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5aca6" officeooo:paragraph-rsid="0015aca6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officeooo:rsid="0015aca6" officeooo:paragraph-rsid="0015aca6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rsid="0015aca6" officeooo:paragraph-rsid="001c8fb0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rsid="0015aca6" officeooo:paragraph-rsid="001cf58d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rsid="0015aca6" officeooo:paragraph-rsid="001fdfd3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rsid="0015aca6" officeooo:paragraph-rsid="00222d90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rsid="0015aca6" officeooo:paragraph-rsid="0026e48f" style:font-size-asian="11pt" style:font-size-complex="11pt"/>
    </style:style>
    <style:style style:name="T1" style:family="text">
      <style:text-properties officeooo:rsid="0016aef2"/>
    </style:style>
    <style:style style:name="T2" style:family="text">
      <style:text-properties officeooo:rsid="00183af9"/>
    </style:style>
    <style:style style:name="T3" style:family="text">
      <style:text-properties officeooo:rsid="00188b0b"/>
    </style:style>
    <style:style style:name="T4" style:family="text">
      <style:text-properties officeooo:rsid="0018d719"/>
    </style:style>
    <style:style style:name="T5" style:family="text">
      <style:text-properties officeooo:rsid="0019a076"/>
    </style:style>
    <style:style style:name="T6" style:family="text">
      <style:text-properties officeooo:rsid="001c19af"/>
    </style:style>
    <style:style style:name="T7" style:family="text">
      <style:text-properties officeooo:rsid="001c8fb0"/>
    </style:style>
    <style:style style:name="T8" style:family="text">
      <style:text-properties style:font-name="Arial" fo:font-size="11pt" officeooo:rsid="000c3bd5" style:font-size-asian="11pt" style:font-size-complex="11pt"/>
    </style:style>
    <style:style style:name="T9" style:family="text">
      <style:text-properties style:font-name="Arial" fo:font-size="11pt" officeooo:rsid="005a173b" style:font-size-asian="11pt" style:font-size-complex="11pt"/>
    </style:style>
    <style:style style:name="T10" style:family="text">
      <style:text-properties style:font-name="Arial" fo:font-size="11pt" officeooo:rsid="0011267d" style:font-size-asian="11pt" style:font-size-complex="11pt"/>
    </style:style>
    <style:style style:name="T11" style:family="text">
      <style:text-properties style:font-name="Arial" fo:font-size="11pt" officeooo:rsid="001c8fb0" style:font-size-asian="11pt" style:font-size-complex="11pt"/>
    </style:style>
    <style:style style:name="T12" style:family="text">
      <style:text-properties style:font-name="Arial" officeooo:rsid="000c3bd5"/>
    </style:style>
    <style:style style:name="T13" style:family="text">
      <style:text-properties style:font-name="Arial" officeooo:rsid="005b5820"/>
    </style:style>
    <style:style style:name="T14" style:family="text">
      <style:text-properties style:font-name="Arial" officeooo:rsid="004c3ba0"/>
    </style:style>
    <style:style style:name="T15" style:family="text">
      <style:text-properties style:font-name="Arial" officeooo:rsid="001e5ca5"/>
    </style:style>
    <style:style style:name="T16" style:family="text">
      <style:text-properties style:font-name="Arial" officeooo:rsid="001fdfd3"/>
    </style:style>
    <style:style style:name="T17" style:family="text">
      <style:text-properties style:font-name="Arial" officeooo:rsid="00208ccc"/>
    </style:style>
    <style:style style:name="T18" style:family="text">
      <style:text-properties style:font-name="Arial" officeooo:rsid="00236f45"/>
    </style:style>
    <style:style style:name="T19" style:family="text">
      <style:text-properties style:font-name="Arial" fo:font-weight="bold" officeooo:rsid="000c3bd5" style:font-weight-asian="bold" style:font-weight-complex="bold"/>
    </style:style>
    <style:style style:name="T20" style:family="text">
      <style:text-properties style:font-name="Arial" officeooo:rsid="001f13bc"/>
    </style:style>
    <style:style style:name="T21" style:family="text">
      <style:text-properties officeooo:rsid="005a173b"/>
    </style:style>
    <style:style style:name="T22" style:family="text">
      <style:text-properties officeooo:rsid="0011267d"/>
    </style:style>
    <style:style style:name="T23" style:family="text">
      <style:text-properties style:font-name="Arial"/>
    </style:style>
    <style:style style:name="T24" style:family="text">
      <style:text-properties style:font-name="Arial" fo:font-size="11pt" style:font-size-asian="11pt" style:font-size-complex="11pt"/>
    </style:style>
    <style:style style:name="T25" style:family="text">
      <style:text-properties fo:font-size="11pt" officeooo:rsid="000c3bd5" style:font-size-asian="11pt" style:font-size-complex="11pt"/>
    </style:style>
    <style:style style:name="T26" style:family="text">
      <style:text-properties fo:font-size="11pt" officeooo:rsid="001c8fb0" style:font-size-asian="11pt" style:font-size-complex="11pt"/>
    </style:style>
    <style:style style:name="T27" style:family="text">
      <style:text-properties fo:font-size="11pt" officeooo:rsid="005a173b" style:font-size-asian="11pt" style:font-size-complex="11pt"/>
    </style:style>
    <style:style style:name="T28" style:family="text">
      <style:text-properties fo:font-size="11pt" officeooo:rsid="0011267d" style:font-size-asian="11pt" style:font-size-complex="11pt"/>
    </style:style>
    <style:style style:name="T29" style:family="text">
      <style:text-properties officeooo:rsid="000c3bd5"/>
    </style:style>
    <style:style style:name="T30" style:family="text">
      <style:text-properties officeooo:rsid="002542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D<text:span text:style-name="T24">e conformidad con lo previsto en los artículos 17.3 b) y 20.8 a) de la Ley 28/2003, de 17 de noviembre, General de Subvenciones, se publica el extracto de la convocatoria, cuyo texto completo <text:s/>puede consultarse en la Base de Datos Nacional de Subvenciones (http://www.pap.minhap.gob.es/bdnstrans/GE/es/index): </text:span></text:p>
      <text:p text:style-name="P2"><text:tab/>Primero.- Objeto.</text:p>
      <text:p text:style-name="P3"><text:tab/>Las presentes <text:span text:style-name="T7">bases tienen por objeto efectuar la convocatoria de subvenciones para la <text:s/>protección animal en 2019 destinadas a las entidades sociales e instituciones sin ánimo de lucro <text:s/>para que, desde su capacidad de influencia, inviertan sus esfuerzos sociales en actuaciones <text:s/>relacionadas con el bienestar y la protección animal y ayuda en la instrumentalización y refuerzos <text:s/>en situaciones de calamidades que favorezcan cambios en materia integral de protección animal en la ciudad de Zaragoza. </text:span>.</text:p>
      <text:p text:style-name="P4"><text:tab/>Esta línea de subvenciones se enmarca<text:span text:style-name="T12"> </text:span><text:span text:style-name="T15">dentro del</text:span><text:span text:style-name="T12"> Plan Estratégico de Subvenciones 2016-2019, aprobado por el <text:s/>Gobierno de Zaragoza el 1 de abril de 2016, </text:span><text:span text:style-name="T13">y actualizado el 14 de mayo de 2019, </text:span><text:span text:style-name="T12">dentro de la Línea Estratégica n</text:span><text:span text:style-name="T14">º</text:span><text:span text:style-name="T12"> 6: Medio Ambiente y <text:s/>Sostenibilidad, cuya finalidad es alcanzar los objetivos de protección y de mejora del medio ambiente urbano, así como de desarrollo sostenible en el término municipal de Zaragoza</text:span></text:p>
      <text:p text:style-name="P2"><text:tab/>Segundo.- Beneficiarios.</text:p>
      <text:p text:style-name="P5"><text:tab/><text:span text:style-name="T12">Podrán ser beneficiarios las asociaciones y demás entidades sin ánimo de lucro legalmente constituidas con personalidad jurídica propia que, re</text:span><text:span text:style-name="T17">únan</text:span><text:span text:style-name="T12"> los requisitos generales establecidos en el artículo 11 de la Ordenanza General Municipal de Subvenciones </text:span><text:span text:style-name="T16">y que</text:span><text:span text:style-name="T12"> cumplan <text:s/></text:span><text:span text:style-name="T16">las condiciones recogidas en la convocatoria.</text:span></text:p>
      <text:p text:style-name="P2"><text:tab/>Tercero.- Bases reguladoras.</text:p>
      <text:p text:style-name="P6"><text:tab/> <text:span text:style-name="T12">Ordenanza General Municipal y Bases Reguladoras de Subvenciones del Ayuntamiento de Zaragoza y su Sector Público, aprobada definitivamente por el Excmo. Ayuntamiento Pleno </text:span><text:span text:style-name="T18">de Zaragoza de </text:span><text:span text:style-name="T12">26 de septiembre de 2016.</text:span></text:p>
      <text:p text:style-name="P2"><text:tab/>Cuarto.- Cuantía.</text:p>
      <text:p text:style-name="P2"><text:tab/>La cuantía total máxima de las subvenciones previstas para esta convocatoria asciende a <text:span text:style-name="T30">CUARENTA MIL</text:span> <text:span text:style-name="T6">(4</text:span>0.000,00<text:span text:style-name="T6">)</text:span> <text:span text:style-name="T3">euros.</text:span></text:p>
      <text:p text:style-name="P2"><text:tab/>Quinto.- Plazo de solicitud y lugar de presentación.</text:p>
      <text:p text:style-name="P7"><text:tab/><text:span text:style-name="T12">El plazo para la presentación de las solicitudes será de </text:span><text:span text:style-name="T19">quince días hábiles</text:span><text:span text:style-name="T12"> a contar desde el día <text:s/>siguiente al de la publicación de la presente convocatoria en el Boletín Oficial de la Provincia de <text:s/>Zaragoza. </text:span></text:p>
      <text:p text:style-name="P7"><text:span text:style-name="T12"><text:tab/>Las solicitudes deberán presentarse en el Registro General del Ayuntamiento, en los <text:s/>Registros Auxiliares, o por cualquiera de los medios previstos en el Art. </text:span><text:span text:style-name="T20">16</text:span><text:span text:style-name="T12"> de la Ley 39/2015 de 1 <text:s/>de octubre, del Procedimiento Administrativo Común de las administraciones públicas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menez Ruiz Raquel</meta:initial-creator>
    <meta:creation-date>2018-08-20T14:23:35.390000000</meta:creation-date>
    <dc:date>2019-11-13T09:58:42.578000000</dc:date>
    <dc:creator>Carlos Pastor Seral</dc:creator>
    <meta:editing-duration>PT19M42S</meta:editing-duration>
    <meta:editing-cycles>19</meta:editing-cycles>
    <meta:generator>LibreOffice/4.2.6.3$Windows_x86 LibreOffice_project/3fd416d4c6db7d3204c17ce57a1d70f6e531ee21</meta:generator>
    <meta:document-statistic meta:table-count="0" meta:image-count="0" meta:object-count="0" meta:page-count="1" meta:paragraph-count="13" meta:word-count="376" meta:character-count="2514" meta:non-whitespace-character-count="2123"/>
  </office:meta>
</office:document-meta>
</file>