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48.05mm"/>
    </style:style>
    <style:style style:name="co8" style:family="table-column">
      <style:table-column-properties fo:break-before="auto" style:column-width="42.74mm"/>
    </style:style>
    <style:style style:name="co9" style:family="table-column">
      <style:table-column-properties fo:break-before="auto" style:column-width="28.75mm"/>
    </style:style>
    <style:style style:name="co10" style:family="table-column">
      <style:table-column-properties fo:break-before="auto" style:column-width="28.73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43.02mm"/>
    </style:style>
    <style:style style:name="co14" style:family="table-column">
      <style:table-column-properties fo:break-before="auto" style:column-width="27.76mm"/>
    </style:style>
    <style:style style:name="co15" style:family="table-column">
      <style:table-column-properties fo:break-before="auto" style:column-width="105.66mm"/>
    </style:style>
    <style:style style:name="co16" style:family="table-column">
      <style:table-column-properties fo:break-before="auto" style:column-width="49.02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62.09mm"/>
    </style:style>
    <style:style style:name="co19" style:family="table-column">
      <style:table-column-properties fo:break-before="auto" style:column-width="29.79mm"/>
    </style:style>
    <style:style style:name="ro1" style:family="table-row">
      <style:table-row-properties style:row-height="19.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0.2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3.83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85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8.36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11.3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7.3mm" fo:break-before="auto" style:use-optimal-row-height="false"/>
    </style:style>
    <style:style style:name="ro23" style:family="table-row">
      <style:table-row-properties style:row-height="17.37mm" fo:break-before="auto" style:use-optimal-row-height="true"/>
    </style:style>
    <style:style style:name="ro24" style:family="table-row">
      <style:table-row-properties style:row-height="12.58mm" fo:break-before="auto" style:use-optimal-row-height="false"/>
    </style:style>
    <style:style style:name="ro25" style:family="table-row">
      <style:table-row-properties style:row-height="12.86mm" fo:break-before="auto" style:use-optimal-row-height="false"/>
    </style:style>
    <style:style style:name="ro26" style:family="table-row">
      <style:table-row-properties style:row-height="9.07mm" fo:break-before="auto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8.77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2.07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24.22mm" fo:break-before="auto" style:use-optimal-row-height="false"/>
    </style:style>
    <style:style style:name="ro33" style:family="table-row">
      <style:table-row-properties style:row-height="13.69mm" fo:break-before="auto" style:use-optimal-row-height="false"/>
    </style:style>
    <style:style style:name="ro34" style:family="table-row">
      <style:table-row-properties style:row-height="11.69mm" fo:break-before="auto" style:use-optimal-row-height="false"/>
    </style:style>
    <style:style style:name="ro35" style:family="table-row">
      <style:table-row-properties style:row-height="6mm" fo:break-before="auto" style:use-optimal-row-height="true"/>
    </style:style>
    <style:style style:name="ro36" style:family="table-row">
      <style:table-row-properties style:row-height="3.51mm" fo:break-before="auto" style:use-optimal-row-height="false"/>
    </style:style>
    <style:style style:name="ro37" style:family="table-row">
      <style:table-row-properties style:row-height="31.06mm" fo:break-before="auto" style:use-optimal-row-height="false"/>
    </style:style>
    <style:style style:name="ro38" style:family="table-row">
      <style:table-row-properties style:row-height="10.78mm" fo:break-before="auto" style:use-optimal-row-height="false"/>
    </style:style>
    <style:style style:name="ro39" style:family="table-row">
      <style:table-row-properties style:row-height="21.4mm" fo:break-before="auto" style:use-optimal-row-height="false"/>
    </style:style>
    <style:style style:name="ro40" style:family="table-row">
      <style:table-row-properties style:row-height="2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b2b2b2" style:cell-protect="protected" style:print-content="true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fo:background-color="#b2b2b2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b2b2b2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none" style:print-content="true"/>
    </style:style>
    <style:style style:name="ce9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0.06pt solid #000000" fo:background-color="#b2b2b2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none" style:print-content="true" fo:border="0.74pt solid #000000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1">
      <style:table-cell-properties style:glyph-orientation-vertical="0" fo:border-bottom="0.06pt solid #000000" fo:background-color="#b2b2b2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c9211e"/>
    </style:style>
    <style:style style:name="ce54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8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46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</style:style>
    <style:style style:name="ce48" style:family="table-cell" style:parent-style-name="Default">
      <style:table-cell-properties style:cell-protect="protected" style:print-content="true"/>
    </style:style>
    <style:style style:name="ce1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fo:wrap-option="wrap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53" style:family="table-cell" style:parent-style-name="Default">
      <style:table-cell-properties fo:background-color="#b2b2b2" style:cell-protect="protected" style:print-content="true" fo:border="0.74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c9211e"/>
    </style:style>
    <style:style style:name="ce157" style:family="table-cell" style:parent-style-name="Default">
      <style:table-cell-properties fo:background-color="#b2b2b2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8" style:family="table-cell" style:parent-style-name="Default">
      <style:table-cell-properties fo:background-color="#b2b2b2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160" style:family="table-cell" style:parent-style-name="Default">
      <style:table-cell-properties fo:background-color="#b2b2b2" style:cell-protect="protected" style:print-content="true" fo:border="0.74pt solid #000000"/>
    </style:style>
    <style:style style:name="ce124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61" style:family="table-cell" style:parent-style-name="Default" style:data-style-name="N4">
      <style:table-cell-properties style:cell-protect="protected" style:print-content="true" fo:border="0.74pt solid #000000"/>
    </style:style>
    <style:style style:name="ce16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5" style:family="table-cell" style:parent-style-name="Default" style:data-style-name="N4">
      <style:table-cell-properties fo:background-color="#f6f9d4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11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7" style:family="table-cell" style:parent-style-name="Default" style:data-style-name="N11">
      <style:table-cell-properties fo:background-color="#b2b2b2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69" style:family="table-cell" style:parent-style-name="Default">
      <style:table-cell-properties fo:background-color="#f6f9d4"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154" style:family="table-cell" style:parent-style-name="Default">
      <style:table-cell-properties fo:background-color="#b2b2b2" style:cell-protect="none" style:print-content="true" fo:border="0.74pt solid #000000"/>
    </style:style>
    <style:style style:name="ce171" style:family="table-cell" style:parent-style-name="Default" style:data-style-name="N4">
      <style:table-cell-properties fo:border-bottom="0.74pt solid #000000" fo:background-color="#b2b2b2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2" style:family="table-cell" style:parent-style-name="Default" style:data-style-name="N4">
      <style:table-cell-properties fo:border-bottom="0.74pt solid #000000" fo:background-color="#b2b2b2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74" style:family="table-cell" style:parent-style-name="Default">
      <style:table-cell-properties fo:background-color="#afd09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105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1" style:family="table-cell" style:parent-style-name="Default" style:data-style-name="N105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79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74pt solid #000000" fo:background-color="#afd095" style:cell-protect="protected" style:print-content="true" fo:border-left="none" fo:border-right="none" fo:border-top="0.74pt solid #000000"/>
    </style:style>
    <style:style style:name="ce183" style:family="table-cell" style:parent-style-name="Default">
      <style:table-cell-properties fo:border-bottom="0.74pt solid #000000" fo:background-color="#afd095" style:cell-protect="protected" style:print-content="true" fo:border-left="none" fo:border-right="0.74pt solid #000000" fo:border-top="0.74pt solid #000000"/>
    </style:style>
    <style:style style:name="ce192" style:family="table-cell" style:parent-style-name="Default" style:data-style-name="N105">
      <style:table-cell-properties fo:border-bottom="0.74pt solid #000000" fo:background-color="#b2b2b2" style:cell-protect="protected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5" style:family="table-cell" style:parent-style-name="Default" style:data-style-name="N105">
      <style:table-cell-properties fo:border-bottom="0.74pt solid #000000" fo:background-color="#f6f9d4" style:cell-protect="protected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19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1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4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0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8" style:family="table-cell" style:parent-style-name="Default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style:cell-protect="none" style:print-content="true" fo:wrap-option="wrap"/>
    </style:style>
    <style:style style:name="ce210" style:family="table-cell" style:parent-style-name="Default">
      <style:table-cell-properties fo:background-color="#b2b2b2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2" style:family="table-cell" style:parent-style-name="Default" style:data-style-name="N105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ackground-color="#ff0000" style:cell-protect="protected" style:print-content="true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0000" style:cell-protect="protected" style:print-content="true"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11">
      <style:table-cell-properties fo:background-color="#b2b2b2" style:cell-protect="protected" style:print-content="true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17.64mm"/>
    </style:style>
    <style:style style:name="ce223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/>
    </style:style>
    <style:style style:name="ce224" style:family="table-cell" style:parent-style-name="Default">
      <style:table-cell-properties fo:background-color="#ffffa6" style:cell-protect="protected" style:print-content="true" fo:wrap-option="wrap" fo:border="0.74pt solid #000000" style:vertical-align="middle"/>
      <style:text-properties fo:font-size="12pt" style:font-size-asian="12pt" style:font-size-complex="12pt"/>
    </style:style>
    <style:style style:name="ce285" style:family="table-cell" style:parent-style-name="Default">
      <style:table-cell-properties style:cell-protect="none" style:print-content="true"/>
      <style:text-properties style:use-window-font-color="true"/>
    </style:style>
    <style:style style:name="ce286" style:family="table-cell" style:parent-style-name="Default">
      <style:table-cell-properties style:cell-protect="none" style:print-content="true" fo:border="none"/>
    </style:style>
    <style:style style:name="T1" style:family="text">
      <style:text-properties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="Arial" style:font-name-asian="DejaVu Sans" style:font-name-complex="Arial" style:font-weight-asian="bold" style:font-weight-complex="bold" style:font-style-asian="normal" style:font-style-complex="normal" style:text-emphasize="none" style:font-relief="none" style:language-complex="hi" style:country-complex="IN"/>
    </style:style>
    <style:style style:name="T2" style:family="text">
      <style:text-properties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="Arial" style:font-name-asian="DejaVu Sans" style:font-name-complex="Arial" style:font-weight-asian="bold" style:font-weight-complex="bold" style:font-style-asian="normal" style:font-style-complex="normal" style:text-emphasize="none" style:font-relief="none" style:language-complex="hi" style:country-complex="IN" style:text-position="0% 100%"/>
    </style:style>
    <style:style style:name="T3" style:family="text">
      <style:text-properties fo:font-size="9pt" fo:font-style="italic" style:font-size-asian="9pt" style:font-size-complex="9pt" style:font-style-asian="italic" style:font-style-complex="italic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royecto de mantenimiento y funcionamiento&quot;;&quot;Proyecto de actividades&quot;;&quot;Proyecto mixto&quot;;&quot;&quot;)" table:allow-empty-cell="false" table:display-list="unsorted" table:base-cell-address="INGRESOS.B6">
          <table:error-message table:message-type="stop" table:display="true"/>
        </table:content-validation>
        <table:content-validation table:name="val2" table:condition="of:cell-content-is-in-list(&quot;Actividad 1&quot;;&quot;Actividad 2&quot;;&quot;Actividad 3&quot;)" table:allow-empty-cell="true" table:display-list="unsorted" table:base-cell-address="'Relación de gastos realizados'.D103">
          <table:error-message table:message-type="stop" table:display="true"/>
        </table:content-validation>
        <table:content-validation table:name="val3" table:condition="of:cell-content-is-in-list(&quot;Gasto Directo - Actividad 1&quot;;&quot;Gasto Directo - Actividad 2&quot;;&quot;Gasto Directo - Actividad 3&quot;;&quot;Gasto Directo - Actividad 4&quot;;&quot;Gasto Directo - Actividad 5&quot;;&quot;Gasto Directo - Actividad 6&quot;;&quot;Gasto Indirecto&quot;)" table:allow-empty-cell="true" table:display-list="unsorted" table:base-cell-address="'Relación de gastos realizados'.D6">
          <table:error-message table:message-type="stop" table:display="true"/>
        </table:content-validation>
        <table:content-validation table:name="val4" table:condition="of:cell-content-is-in-list(&quot;Efectivo&quot;;&quot;Transferencia&quot;;&quot;Domiciliación&quot;;&quot;Tarjeta&quot;)" table:allow-empty-cell="true" table:display-list="unsorted" table:base-cell-address="'Relación de gastos realizados'.H6">
          <table:error-message table:message-type="stop" table:display="true"/>
        </table:content-validation>
      </table:content-validations>
      <table:table table:name="INGRESOS" table:style-name="ta1" table:protected="true" table:protection-key="IcGmp8Iyu/aG1euBnP97AVcJcNg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table:style-name="ce76" office:value-type="string" calcext:value-type="string" table:number-columns-spanned="3" table:number-rows-spanned="1">
            <text:p><text:span text:style-name="T1">ANEXO II.3 </text:span><text:span text:style-name="T2">RELACIÓN DE GASTOS DIRECTOS E INDIRECTOS PARA LA JUSTIFICACIÓN DE LA SUBVENCIÓN CONCEDIDA POR EL AYUNTAMIENTO DE ZARAGOZA EN LA CONVOCATORIA DE SUBVENCIONES A AA.VV, EE.CC, CC.FF Y AMPAS 2026.</text:span></text:p>
            <text:p/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0" office:value-type="string" calcext:value-type="string">
            <text:p>JUNTA A LA QUE PERTENECE</text:p>
          </table:table-cell>
          <table:table-cell table:style-name="ce99" table:number-columns-spanned="2" table:number-rows-spanned="1"/>
          <table:covered-table-cell table:style-name="ce197"/>
          <table:table-cell table:number-columns-repeated="1021"/>
        </table:table-row>
        <table:table-row table:style-name="ro3">
          <table:table-cell table:style-name="ce81" office:value-type="string" calcext:value-type="string" table:number-columns-spanned="3" table:number-rows-spanned="1">
            <text:p>INGRESOS REALES DEL PROYECTO</text:p>
          </table:table-cell>
          <table:covered-table-cell table:number-columns-repeated="2" table:style-name="ce176"/>
          <table:table-cell table:style-name="ce53"/>
          <table:table-cell table:number-columns-repeated="102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176"/>
          <table:table-cell table:style-name="ce53"/>
          <table:table-cell table:number-columns-repeated="1020"/>
        </table:table-row>
        <table:table-row table:style-name="ro5">
          <table:table-cell table:style-name="ce85" office:value-type="string" calcext:value-type="string">
            <text:p>CIF Y NOMBRE DE LA ENTIDAD : <text:s text:c="9"/></text:p>
          </table:table-cell>
          <table:table-cell table:style-name="ce21" table:number-columns-spanned="2" table:number-rows-spanned="1"/>
          <table:covered-table-cell table:style-name="ce56"/>
          <table:table-cell table:style-name="ce53"/>
          <table:table-cell table:number-columns-repeated="1020"/>
        </table:table-row>
        <table:table-row table:style-name="ro5">
          <table:table-cell table:style-name="ce85" office:value-type="string" calcext:value-type="string">
            <text:p>TIPO DE PROYECTO</text:p>
          </table:table-cell>
          <table:table-cell table:style-name="ce21" table:content-validation-name="val1" table:number-columns-spanned="2" table:number-rows-spanned="1"/>
          <table:covered-table-cell table:style-name="ce56"/>
          <table:table-cell table:style-name="ce53"/>
          <table:table-cell table:number-columns-repeated="1020"/>
        </table:table-row>
        <table:table-row table:style-name="ro6">
          <table:table-cell table:style-name="ce85" office:value-type="string" calcext:value-type="string">
            <text:p>IMPORTE PROYECTO</text:p>
          </table:table-cell>
          <table:table-cell table:style-name="ce73" table:number-columns-spanned="2" table:number-rows-spanned="1"/>
          <table:covered-table-cell table:style-name="ce56"/>
          <table:table-cell table:number-columns-repeated="1021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34"/>
          <table:table-cell table:number-columns-repeated="1021"/>
        </table:table-row>
        <table:table-row table:style-name="ro8">
          <table:table-cell table:style-name="ce87" office:value-type="string" calcext:value-type="string">
            <text:p>Identificación de los ingresos del proyecto</text:p>
          </table:table-cell>
          <table:table-cell table:style-name="ce108" office:value-type="string" calcext:value-type="string">
            <text:p>Importe de Ingresos </text:p>
          </table:table-cell>
          <table:table-cell table:style-name="ce108" office:value-type="string" calcext:value-type="string">
            <text:p>%</text:p>
            <text:p>Ingresos / total</text:p>
          </table:table-cell>
          <table:table-cell table:number-columns-repeated="1021"/>
        </table:table-row>
        <table:table-row table:style-name="ro9">
          <table:table-cell table:style-name="ce88" office:value-type="string" calcext:value-type="string">
            <text:p>a) Financiación del Ayuntamiento de Zaragoza</text:p>
          </table:table-cell>
          <table:table-cell table:style-name="ce110" table:formula="of:=SUM([.B11:.B11])" office:value-type="float" office:value="0" calcext:value-type="float">
            <text:p>0,00</text:p>
          </table:table-cell>
          <table:table-cell table:style-name="ce126" table:formula="of:=IF([.B10]=0;0;[.B10]/[.$B$19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0">
          <table:table-cell table:style-name="ce89" office:value-type="string" calcext:value-type="string">
            <text:p>a.1) Subvención concedida por el Área de Participación ciudadana y Régimen de Interior</text:p>
          </table:table-cell>
          <table:table-cell table:style-name="ce37"/>
          <table:table-cell table:style-name="ce127" table:formula="of:=IF([.B11]=&quot;&quot;;&quot;&quot;;[.B11]/[.$B$19])">
            <text:p/>
          </table:table-cell>
          <table:table-cell table:number-columns-repeated="1021"/>
        </table:table-row>
        <table:table-row table:style-name="ro11">
          <table:table-cell table:style-name="ce88" office:value-type="string" calcext:value-type="string">
            <text:p>b) Financiación de otras Administraciones <text:span text:style-name="T3">(incluir cada subvención en una línea)</text:span></text:p>
          </table:table-cell>
          <table:table-cell table:style-name="ce110" table:formula="of:=SUM([.B13:.B16])" office:value-type="float" office:value="0" calcext:value-type="float">
            <text:p>0,00</text:p>
          </table:table-cell>
          <table:table-cell table:style-name="ce126" table:formula="of:=IF([.B12]=0;0;[.B12]/[.$B$19])" office:value-type="percentage" office:value="0" calcext:value-type="percentage">
            <text:p>0,00 %</text:p>
          </table:table-cell>
          <table:table-cell table:number-columns-repeated="6"/>
          <table:table-cell table:style-name="ce54"/>
          <table:table-cell table:number-columns-repeated="1014"/>
        </table:table-row>
        <table:table-row table:style-name="ro12">
          <table:table-cell table:style-name="ce20" office:value-type="string" calcext:value-type="string">
            <text:p>b.1)</text:p>
          </table:table-cell>
          <table:table-cell table:style-name="ce37"/>
          <table:table-cell table:style-name="ce127" table:formula="of:=IF(OR([.A13]=&quot;&quot;;[.B13]=0);&quot;&quot;;[.B13]/[.$B$19])">
            <text:p/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b.2)</text:p>
          </table:table-cell>
          <table:table-cell table:style-name="ce37"/>
          <table:table-cell table:style-name="ce127" table:formula="of:=IF(OR([.A14]=&quot;&quot;;[.B14]=0);&quot;&quot;;[.B14]/[.$B$19])">
            <text:p/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b.3)</text:p>
          </table:table-cell>
          <table:table-cell table:style-name="ce37"/>
          <table:table-cell table:style-name="ce127" table:formula="of:=IF(OR([.A15]=&quot;&quot;;[.B15]=0);&quot;&quot;;[.B15]/[.$B$19])">
            <text:p/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b.4)</text:p>
          </table:table-cell>
          <table:table-cell table:style-name="ce37"/>
          <table:table-cell table:style-name="ce127" table:formula="of:=IF(OR([.A16]=&quot;&quot;;[.B16]=0);&quot;&quot;;[.B16]/[.$B$19])">
            <text:p/>
          </table:table-cell>
          <table:table-cell table:number-columns-repeated="1021"/>
        </table:table-row>
        <table:table-row table:style-name="ro13">
          <table:table-cell table:style-name="ce91" office:value-type="string" calcext:value-type="string">
            <text:p>c) Fondos propios</text:p>
          </table:table-cell>
          <table:table-cell table:style-name="ce112" table:formula="of:=IF([.B18]=0;0;[.B18])" office:value-type="float" office:value="0" calcext:value-type="float">
            <text:p>0,00</text:p>
          </table:table-cell>
          <table:table-cell table:style-name="ce129" table:formula="of:=IF([.B17]=0;0;[.B17]/[.$B$19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c.1) Fondos propios</text:p>
          </table:table-cell>
          <table:table-cell table:style-name="ce37"/>
          <table:table-cell table:style-name="ce127" table:formula="of:=IF([.B18]=&quot;&quot;;&quot;&quot;;[.B18]/[.$B$19])">
            <text:p/>
          </table:table-cell>
          <table:table-cell table:number-columns-repeated="1021"/>
        </table:table-row>
        <table:table-row table:style-name="ro15">
          <table:table-cell table:style-name="ce93" office:value-type="string" calcext:value-type="string">
            <text:p>TOTAL INGRESOS DEL PROYECTO <text:s text:c="3"/></text:p>
          </table:table-cell>
          <table:table-cell table:style-name="ce110" table:formula="of:=SUM([.B10];[.B12];[.B17])" office:value-type="float" office:value="0" calcext:value-type="float">
            <text:p>0,00</text:p>
          </table:table-cell>
          <table:table-cell table:style-name="ce126" table:formula="of:=SUM([.C10];[.C12];[.C17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6">
          <table:table-cell table:style-name="ce96" table:number-columns-spanned="3" table:number-rows-spanned="1"/>
          <table:covered-table-cell table:style-name="ce116"/>
          <table:covered-table-cell table:style-name="ce130"/>
          <table:table-cell table:number-columns-repeated="1021"/>
        </table:table-row>
        <table:table-row table:style-name="ro17">
          <table:table-cell table:style-name="ce97" office:value-type="string" calcext:value-type="string" table:number-columns-spanned="3" table:number-rows-spanned="1">
            <text:p>* En caso de necesitar añadir más filas, por favor, póngase en contacto con el Servicio de Distritos (Negociado de subvenciones)</text:p>
          </table:table-cell>
          <table:covered-table-cell table:number-columns-repeated="2" table:style-name="ce117"/>
          <table:table-cell table:number-columns-repeated="1021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Relación de gastos realizados" table:style-name="ta1" table:protected="true" table:protection-key="IcGmp8Iyu/aG1euBnP97AVcJcNg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4" table:default-cell-style-name="ce17"/>
        <table:table-column table:style-name="co14" table:default-cell-style-name="ce48"/>
        <table:table-column table:style-name="co4" table:number-columns-repeated="1009" table:default-cell-style-name="ce17"/>
        <table:table-row table:style-name="ro19">
          <table:table-cell table:style-name="ce134" office:value-type="string" calcext:value-type="string" table:number-columns-spanned="4" table:number-rows-spanned="1">
            <text:p>CIF Y NOMBRE DE LA ENTIDAD</text:p>
          </table:table-cell>
          <table:covered-table-cell table:number-columns-repeated="2" table:style-name="ce146"/>
          <table:covered-table-cell table:style-name="ce153"/>
          <table:table-cell table:style-name="ce157" table:formula="of:=[$INGRESOS.B5]" office:value-type="float" office:value="0" calcext:value-type="float" table:number-columns-spanned="11" table:number-rows-spanned="1">
            <text:p>0</text:p>
          </table:table-cell>
          <table:covered-table-cell table:number-columns-repeated="5" table:style-name="ce160"/>
          <table:covered-table-cell table:style-name="ce154"/>
          <table:covered-table-cell table:number-columns-repeated="4" table:style-name="ce160"/>
          <table:table-cell table:style-name="ce48" table:number-columns-repeated="1009"/>
        </table:table-row>
        <table:table-row table:style-name="ro20">
          <table:table-cell table:style-name="ce134" office:value-type="string" calcext:value-type="string" table:number-columns-spanned="4" table:number-rows-spanned="1">
            <text:p>JUNTA A LA QUE PERTENECE</text:p>
          </table:table-cell>
          <table:covered-table-cell table:number-columns-repeated="2" table:style-name="ce146"/>
          <table:covered-table-cell table:style-name="ce153"/>
          <table:table-cell table:style-name="ce158" table:formula="of:=[$GASTOS.B2]" office:value-type="float" office:value="0" calcext:value-type="float" table:number-columns-spanned="11" table:number-rows-spanned="1">
            <text:p>0</text:p>
          </table:table-cell>
          <table:covered-table-cell table:number-columns-repeated="5" table:style-name="ce160"/>
          <table:covered-table-cell table:style-name="ce154"/>
          <table:covered-table-cell table:number-columns-repeated="4" table:style-name="ce160"/>
          <table:table-cell table:style-name="ce48" table:number-columns-repeated="1009"/>
        </table:table-row>
        <table:table-row table:style-name="ro21">
          <table:table-cell table:style-name="ce76" office:value-type="string" calcext:value-type="string" table:number-columns-spanned="15" table:number-rows-spanned="1">
            <text:p><text:span text:style-name="T1">ANEXO II.3. </text:span><text:span text:style-name="T2">RELACIÓN DE GASTOS DIRECTOS E INDIRECTOS PARA LA JUSTIFICACIÓN DE LA SUBVENCIÓN CONCEDIDA POR EL AYUNTAMIENTO DE ZARAGOZA EN LA CONVOCATORIA DE SUBVENCIONES A AA.VV, EE.CC, CC.FF Y AMPAS 2026.</text:span></text:p>
          </table:table-cell>
          <table:covered-table-cell table:number-columns-repeated="9" table:style-name="ce48"/>
          <table:covered-table-cell/>
          <table:covered-table-cell table:number-columns-repeated="3" table:style-name="ce48"/>
          <table:covered-table-cell/>
          <table:table-cell table:style-name="ce48" table:number-columns-repeated="1009"/>
        </table:table-row>
        <table:table-row table:style-name="ro22">
          <table:table-cell table:style-name="ce135"/>
          <table:table-cell table:style-name="ce48" table:number-columns-repeated="9"/>
          <table:table-cell/>
          <table:table-cell table:style-name="ce174" office:value-type="string" calcext:value-type="string" table:number-columns-spanned="4" table:number-rows-spanned="1">
            <text:p>FUENTE DE FINANCIACIÓN de las facturas aportadas</text:p>
          </table:table-cell>
          <table:covered-table-cell table:style-name="ce182"/>
          <table:covered-table-cell table:style-name="ce183"/>
          <table:covered-table-cell/>
          <table:table-cell table:style-name="ce48" table:number-columns-repeated="1009"/>
        </table:table-row>
        <table:table-row table:style-name="ro23">
          <table:table-cell table:style-name="ce138" office:value-type="string" calcext:value-type="string">
            <text:p>N.º Orden</text:p>
          </table:table-cell>
          <table:table-cell table:style-name="ce138" office:value-type="string" calcext:value-type="string">
            <text:p>N.º Factura</text:p>
          </table:table-cell>
          <table:table-cell table:style-name="ce138" office:value-type="string" calcext:value-type="string">
            <text:p>*Concepto del gasto (según factura)</text:p>
          </table:table-cell>
          <table:table-cell table:style-name="ce138" office:value-type="string" calcext:value-type="string">
            <text:p>Tipo de Gasto y n.º de actividad relacionada</text:p>
          </table:table-cell>
          <table:table-cell table:style-name="ce138" office:value-type="string" calcext:value-type="string">
            <text:p>Emisor</text:p>
          </table:table-cell>
          <table:table-cell table:style-name="ce138" office:value-type="string" calcext:value-type="string">
            <text:p>Fecha emisión de la factura / nómina</text:p>
          </table:table-cell>
          <table:table-cell table:style-name="ce138" office:value-type="string" calcext:value-type="string">
            <text:p>Fecha de pago</text:p>
          </table:table-cell>
          <table:table-cell table:style-name="ce138" office:value-type="string" calcext:value-type="string">
            <text:p>Método de pago</text:p>
          </table:table-cell>
          <table:table-cell table:style-name="ce138" office:value-type="string" calcext:value-type="string">
            <text:p>Importe Total Factura</text:p>
          </table:table-cell>
          <table:table-cell table:style-name="ce138" office:value-type="string" calcext:value-type="string">
            <text:p>% imputado al proyecto</text:p>
          </table:table-cell>
          <table:table-cell table:style-name="ce138" office:value-type="string" calcext:value-type="string">
            <text:p>Importe imputado al proyecto</text:p>
          </table:table-cell>
          <table:table-cell table:style-name="ce175" office:value-type="string" calcext:value-type="string">
            <text:p>Subvención Ayuntamiento de Zaragoza</text:p>
          </table:table-cell>
          <table:table-cell table:style-name="ce175" office:value-type="string" calcext:value-type="string">
            <text:p><text:s/>Subvenciones otras Administraciones públicas</text:p>
          </table:table-cell>
          <table:table-cell table:style-name="ce175" office:value-type="string" calcext:value-type="string">
            <text:p>Fondos propios</text:p>
          </table:table-cell>
          <table:table-cell table:style-name="ce175" office:value-type="string" calcext:value-type="string">
            <text:p>TOTAL</text:p>
          </table:table-cell>
          <table:table-cell table:style-name="ce48" table:number-columns-repeated="1008"/>
          <table:table-cell table:style-name="ce195"/>
        </table:table-row>
        <table:table-row table:style-name="ro24">
          <table:table-cell table:style-name="ce164" office:value-type="float" office:value="1" calcext:value-type="float">
            <text:p>1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]=&quot;&quot;;[.I6]=&quot;&quot;);&quot;&quot;;[.I6]*[.J6])">
            <text:p/>
          </table:table-cell>
          <table:table-cell table:style-name="ce180" table:number-columns-repeated="3"/>
          <table:table-cell table:style-name="ce192" table:formula="of:=+[.L6]+[.M6]+[.N6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5">
          <table:table-cell table:style-name="ce164" office:value-type="float" office:value="2" calcext:value-type="float">
            <text:p>2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]=&quot;&quot;;[.I7]=&quot;&quot;);&quot;&quot;;[.I7]*[.J7])">
            <text:p/>
          </table:table-cell>
          <table:table-cell table:style-name="ce180" table:number-columns-repeated="3"/>
          <table:table-cell table:style-name="ce192" table:formula="of:=+[.L7]+[.M7]+[.N7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6">
          <table:table-cell table:style-name="ce164" office:value-type="float" office:value="3" calcext:value-type="float">
            <text:p>3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]=&quot;&quot;;[.I8]=&quot;&quot;);&quot;&quot;;[.I8]*[.J8])">
            <text:p/>
          </table:table-cell>
          <table:table-cell table:style-name="ce180" table:number-columns-repeated="3"/>
          <table:table-cell table:style-name="ce192" table:formula="of:=+[.L8]+[.M8]+[.N8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7">
          <table:table-cell table:style-name="ce164" office:value-type="float" office:value="4" calcext:value-type="float">
            <text:p>4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]=&quot;&quot;;[.I9]=&quot;&quot;);&quot;&quot;;[.I9]*[.J9])">
            <text:p/>
          </table:table-cell>
          <table:table-cell table:style-name="ce180" table:number-columns-repeated="3"/>
          <table:table-cell table:style-name="ce192" table:formula="of:=+[.L9]+[.M9]+[.N9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8">
          <table:table-cell table:style-name="ce164" office:value-type="float" office:value="5" calcext:value-type="float">
            <text:p>5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]=&quot;&quot;;[.I10]=&quot;&quot;);&quot;&quot;;[.I10]*[.J10])">
            <text:p/>
          </table:table-cell>
          <table:table-cell table:style-name="ce180" table:number-columns-repeated="3"/>
          <table:table-cell table:style-name="ce192" table:formula="of:=+[.L10]+[.M10]+[.N10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7">
          <table:table-cell table:style-name="ce164" office:value-type="float" office:value="6" calcext:value-type="float">
            <text:p>6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1]=&quot;&quot;;[.I11]=&quot;&quot;);&quot;&quot;;[.I11]*[.J11])">
            <text:p/>
          </table:table-cell>
          <table:table-cell table:style-name="ce180" table:number-columns-repeated="3"/>
          <table:table-cell table:style-name="ce192" table:formula="of:=+[.L11]+[.M11]+[.N11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7" calcext:value-type="float">
            <text:p>7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2]=&quot;&quot;;[.I12]=&quot;&quot;);&quot;&quot;;[.I12]*[.J12])">
            <text:p/>
          </table:table-cell>
          <table:table-cell table:style-name="ce180" table:number-columns-repeated="3"/>
          <table:table-cell table:style-name="ce192" table:formula="of:=+[.L12]+[.M12]+[.N12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8" calcext:value-type="float">
            <text:p>8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3]=&quot;&quot;;[.I13]=&quot;&quot;);&quot;&quot;;[.I13]*[.J13])">
            <text:p/>
          </table:table-cell>
          <table:table-cell table:style-name="ce180" table:number-columns-repeated="3"/>
          <table:table-cell table:style-name="ce192" table:formula="of:=+[.L13]+[.M13]+[.N13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9" calcext:value-type="float">
            <text:p>9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4]=&quot;&quot;;[.I14]=&quot;&quot;);&quot;&quot;;[.I14]*[.J14])">
            <text:p/>
          </table:table-cell>
          <table:table-cell table:style-name="ce180" table:number-columns-repeated="3"/>
          <table:table-cell table:style-name="ce192" table:formula="of:=+[.L14]+[.M14]+[.N14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0" calcext:value-type="float">
            <text:p>10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5]=&quot;&quot;;[.I15]=&quot;&quot;);&quot;&quot;;[.I15]*[.J15])">
            <text:p/>
          </table:table-cell>
          <table:table-cell table:style-name="ce180" table:number-columns-repeated="3"/>
          <table:table-cell table:style-name="ce192" table:formula="of:=+[.L15]+[.M15]+[.N15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1" calcext:value-type="float">
            <text:p>11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6]=&quot;&quot;;[.I16]=&quot;&quot;);&quot;&quot;;[.I16]*[.J16])">
            <text:p/>
          </table:table-cell>
          <table:table-cell table:style-name="ce180" table:number-columns-repeated="3"/>
          <table:table-cell table:style-name="ce192" table:formula="of:=+[.L16]+[.M16]+[.N16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2" calcext:value-type="float">
            <text:p>12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7]=&quot;&quot;;[.I17]=&quot;&quot;);&quot;&quot;;[.I17]*[.J17])">
            <text:p/>
          </table:table-cell>
          <table:table-cell table:style-name="ce180" table:number-columns-repeated="3"/>
          <table:table-cell table:style-name="ce192" table:formula="of:=+[.L17]+[.M17]+[.N17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3" calcext:value-type="float">
            <text:p>13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8]=&quot;&quot;;[.I18]=&quot;&quot;);&quot;&quot;;[.I18]*[.J18])">
            <text:p/>
          </table:table-cell>
          <table:table-cell table:style-name="ce180" table:number-columns-repeated="3"/>
          <table:table-cell table:style-name="ce192" table:formula="of:=+[.L18]+[.M18]+[.N18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4" calcext:value-type="float">
            <text:p>14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9]=&quot;&quot;;[.I19]=&quot;&quot;);&quot;&quot;;[.I19]*[.J19])">
            <text:p/>
          </table:table-cell>
          <table:table-cell table:style-name="ce180" table:number-columns-repeated="3"/>
          <table:table-cell table:style-name="ce192" table:formula="of:=+[.L19]+[.M19]+[.N19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5" calcext:value-type="float">
            <text:p>15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0]=&quot;&quot;;[.I20]=&quot;&quot;);&quot;&quot;;[.I20]*[.J20])">
            <text:p/>
          </table:table-cell>
          <table:table-cell table:style-name="ce180" table:number-columns-repeated="3"/>
          <table:table-cell table:style-name="ce192" table:formula="of:=+[.L20]+[.M20]+[.N20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6" calcext:value-type="float">
            <text:p>16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1]=&quot;&quot;;[.I21]=&quot;&quot;);&quot;&quot;;[.I21]*[.J21])">
            <text:p/>
          </table:table-cell>
          <table:table-cell table:style-name="ce180" table:number-columns-repeated="3"/>
          <table:table-cell table:style-name="ce192" table:formula="of:=+[.L21]+[.M21]+[.N21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7" calcext:value-type="float">
            <text:p>17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2]=&quot;&quot;;[.I22]=&quot;&quot;);&quot;&quot;;[.I22]*[.J22])">
            <text:p/>
          </table:table-cell>
          <table:table-cell table:style-name="ce180" table:number-columns-repeated="3"/>
          <table:table-cell table:style-name="ce192" table:formula="of:=+[.L22]+[.M22]+[.N22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8" calcext:value-type="float">
            <text:p>18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3]=&quot;&quot;;[.I23]=&quot;&quot;);&quot;&quot;;[.I23]*[.J23])">
            <text:p/>
          </table:table-cell>
          <table:table-cell table:style-name="ce180" table:number-columns-repeated="3"/>
          <table:table-cell table:style-name="ce192" table:formula="of:=+[.L23]+[.M23]+[.N23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19" calcext:value-type="float">
            <text:p>19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4]=&quot;&quot;;[.I24]=&quot;&quot;);&quot;&quot;;[.I24]*[.J24])">
            <text:p/>
          </table:table-cell>
          <table:table-cell table:style-name="ce180" table:number-columns-repeated="3"/>
          <table:table-cell table:style-name="ce192" table:formula="of:=+[.L24]+[.M24]+[.N24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0" calcext:value-type="float">
            <text:p>20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5]=&quot;&quot;;[.I25]=&quot;&quot;);&quot;&quot;;[.I25]*[.J25])">
            <text:p/>
          </table:table-cell>
          <table:table-cell table:style-name="ce180" table:number-columns-repeated="3"/>
          <table:table-cell table:style-name="ce192" table:formula="of:=+[.L25]+[.M25]+[.N25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1" calcext:value-type="float">
            <text:p>21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6]=&quot;&quot;;[.I26]=&quot;&quot;);&quot;&quot;;[.I26]*[.J26])">
            <text:p/>
          </table:table-cell>
          <table:table-cell table:style-name="ce180" table:number-columns-repeated="3"/>
          <table:table-cell table:style-name="ce192" table:formula="of:=+[.L26]+[.M26]+[.N26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2" calcext:value-type="float">
            <text:p>22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7]=&quot;&quot;;[.I27]=&quot;&quot;);&quot;&quot;;[.I27]*[.J27])">
            <text:p/>
          </table:table-cell>
          <table:table-cell table:style-name="ce180" table:number-columns-repeated="3"/>
          <table:table-cell table:style-name="ce192" table:formula="of:=+[.L27]+[.M27]+[.N27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3" calcext:value-type="float">
            <text:p>23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8]=&quot;&quot;;[.I28]=&quot;&quot;);&quot;&quot;;[.I28]*[.J28])">
            <text:p/>
          </table:table-cell>
          <table:table-cell table:style-name="ce180" table:number-columns-repeated="3"/>
          <table:table-cell table:style-name="ce192" table:formula="of:=+[.L28]+[.M28]+[.N28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4" calcext:value-type="float">
            <text:p>24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29]=&quot;&quot;;[.I29]=&quot;&quot;);&quot;&quot;;[.I29]*[.J29])">
            <text:p/>
          </table:table-cell>
          <table:table-cell table:style-name="ce180" table:number-columns-repeated="3"/>
          <table:table-cell table:style-name="ce192" table:formula="of:=+[.L29]+[.M29]+[.N29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5" calcext:value-type="float">
            <text:p>25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0]=&quot;&quot;;[.I30]=&quot;&quot;);&quot;&quot;;[.I30]*[.J30])">
            <text:p/>
          </table:table-cell>
          <table:table-cell table:style-name="ce180" table:number-columns-repeated="3"/>
          <table:table-cell table:style-name="ce192" table:formula="of:=+[.L30]+[.M30]+[.N30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6" calcext:value-type="float">
            <text:p>26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1]=&quot;&quot;;[.I31]=&quot;&quot;);&quot;&quot;;[.I31]*[.J31])">
            <text:p/>
          </table:table-cell>
          <table:table-cell table:style-name="ce180" table:number-columns-repeated="3"/>
          <table:table-cell table:style-name="ce192" table:formula="of:=+[.L31]+[.M31]+[.N31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7" calcext:value-type="float">
            <text:p>27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2]=&quot;&quot;;[.I32]=&quot;&quot;);&quot;&quot;;[.I32]*[.J32])">
            <text:p/>
          </table:table-cell>
          <table:table-cell table:style-name="ce180" table:number-columns-repeated="3"/>
          <table:table-cell table:style-name="ce192" table:formula="of:=+[.L32]+[.M32]+[.N32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8" calcext:value-type="float">
            <text:p>28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3]=&quot;&quot;;[.I33]=&quot;&quot;);&quot;&quot;;[.I33]*[.J33])">
            <text:p/>
          </table:table-cell>
          <table:table-cell table:style-name="ce180" table:number-columns-repeated="3"/>
          <table:table-cell table:style-name="ce192" table:formula="of:=+[.L33]+[.M33]+[.N33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29" calcext:value-type="float">
            <text:p>29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4]=&quot;&quot;;[.I34]=&quot;&quot;);&quot;&quot;;[.I34]*[.J34])">
            <text:p/>
          </table:table-cell>
          <table:table-cell table:style-name="ce180" table:number-columns-repeated="3"/>
          <table:table-cell table:style-name="ce192" table:formula="of:=+[.L34]+[.M34]+[.N34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0" calcext:value-type="float">
            <text:p>30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5]=&quot;&quot;;[.I35]=&quot;&quot;);&quot;&quot;;[.I35]*[.J35])">
            <text:p/>
          </table:table-cell>
          <table:table-cell table:style-name="ce180" table:number-columns-repeated="3"/>
          <table:table-cell table:style-name="ce192" table:formula="of:=+[.L35]+[.M35]+[.N35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1" calcext:value-type="float">
            <text:p>31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6]=&quot;&quot;;[.I36]=&quot;&quot;);&quot;&quot;;[.I36]*[.J36])">
            <text:p/>
          </table:table-cell>
          <table:table-cell table:style-name="ce180" table:number-columns-repeated="3"/>
          <table:table-cell table:style-name="ce192" table:formula="of:=+[.L36]+[.M36]+[.N36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2" calcext:value-type="float">
            <text:p>32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7]=&quot;&quot;;[.I37]=&quot;&quot;);&quot;&quot;;[.I37]*[.J37])">
            <text:p/>
          </table:table-cell>
          <table:table-cell table:style-name="ce180" table:number-columns-repeated="3"/>
          <table:table-cell table:style-name="ce192" table:formula="of:=+[.L37]+[.M37]+[.N37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3" calcext:value-type="float">
            <text:p>33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8]=&quot;&quot;;[.I38]=&quot;&quot;);&quot;&quot;;[.I38]*[.J38])">
            <text:p/>
          </table:table-cell>
          <table:table-cell table:style-name="ce180" table:number-columns-repeated="3"/>
          <table:table-cell table:style-name="ce192" table:formula="of:=+[.L38]+[.M38]+[.N38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4" calcext:value-type="float">
            <text:p>34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39]=&quot;&quot;;[.I39]=&quot;&quot;);&quot;&quot;;[.I39]*[.J39])">
            <text:p/>
          </table:table-cell>
          <table:table-cell table:style-name="ce180" table:number-columns-repeated="3"/>
          <table:table-cell table:style-name="ce192" table:formula="of:=+[.L39]+[.M39]+[.N39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5" calcext:value-type="float">
            <text:p>35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0]=&quot;&quot;;[.I40]=&quot;&quot;);&quot;&quot;;[.I40]*[.J40])">
            <text:p/>
          </table:table-cell>
          <table:table-cell table:style-name="ce180" table:number-columns-repeated="3"/>
          <table:table-cell table:style-name="ce192" table:formula="of:=+[.L40]+[.M40]+[.N40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6" calcext:value-type="float">
            <text:p>36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1]=&quot;&quot;;[.I41]=&quot;&quot;);&quot;&quot;;[.I41]*[.J41])">
            <text:p/>
          </table:table-cell>
          <table:table-cell table:style-name="ce180" table:number-columns-repeated="3"/>
          <table:table-cell table:style-name="ce192" table:formula="of:=+[.L41]+[.M41]+[.N41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7" calcext:value-type="float">
            <text:p>37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2]=&quot;&quot;;[.I42]=&quot;&quot;);&quot;&quot;;[.I42]*[.J42])">
            <text:p/>
          </table:table-cell>
          <table:table-cell table:style-name="ce180" table:number-columns-repeated="3"/>
          <table:table-cell table:style-name="ce192" table:formula="of:=+[.L42]+[.M42]+[.N42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8" calcext:value-type="float">
            <text:p>38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3]=&quot;&quot;;[.I43]=&quot;&quot;);&quot;&quot;;[.I43]*[.J43])">
            <text:p/>
          </table:table-cell>
          <table:table-cell table:style-name="ce180" table:number-columns-repeated="3"/>
          <table:table-cell table:style-name="ce192" table:formula="of:=+[.L43]+[.M43]+[.N43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39" calcext:value-type="float">
            <text:p>39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4]=&quot;&quot;;[.I44]=&quot;&quot;);&quot;&quot;;[.I44]*[.J44])">
            <text:p/>
          </table:table-cell>
          <table:table-cell table:style-name="ce180" table:number-columns-repeated="3"/>
          <table:table-cell table:style-name="ce192" table:formula="of:=+[.L44]+[.M44]+[.N44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0" calcext:value-type="float">
            <text:p>40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5]=&quot;&quot;;[.I45]=&quot;&quot;);&quot;&quot;;[.I45]*[.J45])">
            <text:p/>
          </table:table-cell>
          <table:table-cell table:style-name="ce180" table:number-columns-repeated="3"/>
          <table:table-cell table:style-name="ce192" table:formula="of:=+[.L45]+[.M45]+[.N45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1" calcext:value-type="float">
            <text:p>41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6]=&quot;&quot;;[.I46]=&quot;&quot;);&quot;&quot;;[.I46]*[.J46])">
            <text:p/>
          </table:table-cell>
          <table:table-cell table:style-name="ce180" table:number-columns-repeated="3"/>
          <table:table-cell table:style-name="ce192" table:formula="of:=+[.L46]+[.M46]+[.N46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2" calcext:value-type="float">
            <text:p>42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7]=&quot;&quot;;[.I47]=&quot;&quot;);&quot;&quot;;[.I47]*[.J47])">
            <text:p/>
          </table:table-cell>
          <table:table-cell table:style-name="ce180" table:number-columns-repeated="3"/>
          <table:table-cell table:style-name="ce192" table:formula="of:=+[.L47]+[.M47]+[.N47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3" calcext:value-type="float">
            <text:p>43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8]=&quot;&quot;;[.I48]=&quot;&quot;);&quot;&quot;;[.I48]*[.J48])">
            <text:p/>
          </table:table-cell>
          <table:table-cell table:style-name="ce180" table:number-columns-repeated="3"/>
          <table:table-cell table:style-name="ce192" table:formula="of:=+[.L48]+[.M48]+[.N48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4" calcext:value-type="float">
            <text:p>44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49]=&quot;&quot;;[.I49]=&quot;&quot;);&quot;&quot;;[.I49]*[.J49])">
            <text:p/>
          </table:table-cell>
          <table:table-cell table:style-name="ce180" table:number-columns-repeated="3"/>
          <table:table-cell table:style-name="ce192" table:formula="of:=+[.L49]+[.M49]+[.N49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5" calcext:value-type="float">
            <text:p>45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0]=&quot;&quot;;[.I50]=&quot;&quot;);&quot;&quot;;[.I50]*[.J50])">
            <text:p/>
          </table:table-cell>
          <table:table-cell table:style-name="ce180" table:number-columns-repeated="3"/>
          <table:table-cell table:style-name="ce192" table:formula="of:=+[.L50]+[.M50]+[.N50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6" calcext:value-type="float">
            <text:p>46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1]=&quot;&quot;;[.I51]=&quot;&quot;);&quot;&quot;;[.I51]*[.J51])">
            <text:p/>
          </table:table-cell>
          <table:table-cell table:style-name="ce180" table:number-columns-repeated="3"/>
          <table:table-cell table:style-name="ce192" table:formula="of:=+[.L51]+[.M51]+[.N51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7" calcext:value-type="float">
            <text:p>47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2]=&quot;&quot;;[.I52]=&quot;&quot;);&quot;&quot;;[.I52]*[.J52])">
            <text:p/>
          </table:table-cell>
          <table:table-cell table:style-name="ce180" table:number-columns-repeated="3"/>
          <table:table-cell table:style-name="ce192" table:formula="of:=+[.L52]+[.M52]+[.N52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8" calcext:value-type="float">
            <text:p>48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3]=&quot;&quot;;[.I53]=&quot;&quot;);&quot;&quot;;[.I53]*[.J53])">
            <text:p/>
          </table:table-cell>
          <table:table-cell table:style-name="ce180" table:number-columns-repeated="3"/>
          <table:table-cell table:style-name="ce192" table:formula="of:=+[.L53]+[.M53]+[.N53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49" calcext:value-type="float">
            <text:p>49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4]=&quot;&quot;;[.I54]=&quot;&quot;);&quot;&quot;;[.I54]*[.J54])">
            <text:p/>
          </table:table-cell>
          <table:table-cell table:style-name="ce180" table:number-columns-repeated="3"/>
          <table:table-cell table:style-name="ce192" table:formula="of:=+[.L54]+[.M54]+[.N54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>
          <table:table-cell table:style-name="ce164" office:value-type="float" office:value="50" calcext:value-type="float">
            <text:p>50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5]=&quot;&quot;;[.I55]=&quot;&quot;);&quot;&quot;;[.I55]*[.J55])">
            <text:p/>
          </table:table-cell>
          <table:table-cell table:style-name="ce180" table:number-columns-repeated="3"/>
          <table:table-cell table:style-name="ce192" table:formula="of:=+[.L55]+[.M55]+[.N55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 table:visibility="collapse">
          <table:table-cell table:style-name="ce164" office:value-type="float" office:value="51" calcext:value-type="float">
            <text:p>51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6]=&quot;&quot;;[.I56]=&quot;&quot;);&quot;&quot;;[.I56]*[.J56])">
            <text:p/>
          </table:table-cell>
          <table:table-cell table:style-name="ce180" table:number-columns-repeated="3"/>
          <table:table-cell table:style-name="ce192" table:formula="of:=+[.L56]+[.M56]+[.N56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 table:visibility="collapse">
          <table:table-cell table:style-name="ce164" office:value-type="float" office:value="52" calcext:value-type="float">
            <text:p>52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7]=&quot;&quot;;[.I57]=&quot;&quot;);&quot;&quot;;[.I57]*[.J57])">
            <text:p/>
          </table:table-cell>
          <table:table-cell table:style-name="ce180" table:number-columns-repeated="3"/>
          <table:table-cell table:style-name="ce192" table:formula="of:=+[.L57]+[.M57]+[.N57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 table:visibility="collapse">
          <table:table-cell table:style-name="ce164" office:value-type="float" office:value="53" calcext:value-type="float">
            <text:p>53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8]=&quot;&quot;;[.I58]=&quot;&quot;);&quot;&quot;;[.I58]*[.J58])">
            <text:p/>
          </table:table-cell>
          <table:table-cell table:style-name="ce180" table:number-columns-repeated="3"/>
          <table:table-cell table:style-name="ce192" table:formula="of:=+[.L58]+[.M58]+[.N58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 table:visibility="collapse">
          <table:table-cell table:style-name="ce164" office:value-type="float" office:value="54" calcext:value-type="float">
            <text:p>54</text:p>
          </table:table-cell>
          <table:table-cell table:style-name="ce164"/>
          <table:table-cell table:style-name="ce121"/>
          <table:table-cell table:style-name="ce164" table:content-validation-name="val3"/>
          <table:table-cell table:style-name="ce121"/>
          <table:table-cell table:style-name="ce125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59]=&quot;&quot;;[.I59]=&quot;&quot;);&quot;&quot;;[.I59]*[.J59])">
            <text:p/>
          </table:table-cell>
          <table:table-cell table:style-name="ce181" table:number-columns-repeated="3"/>
          <table:table-cell table:style-name="ce192" table:formula="of:=+[.L59]+[.M59]+[.N59]" office:value-type="currency" office:currency="EUR" office:value="0" calcext:value-type="currency">
            <text:p>0,00 €</text:p>
          </table:table-cell>
          <table:table-cell table:style-name="ce148" table:number-columns-repeated="1009"/>
        </table:table-row>
        <table:table-row table:style-name="ro29" table:visibility="collapse">
          <table:table-cell table:style-name="ce164" office:value-type="float" office:value="55" calcext:value-type="float">
            <text:p>55</text:p>
          </table:table-cell>
          <table:table-cell table:style-name="ce164" table:number-columns-repeated="2"/>
          <table:table-cell table:style-name="ce164" table:content-validation-name="val3"/>
          <table:table-cell table:style-name="ce164"/>
          <table:table-cell table:style-name="ce124" table:number-columns-repeated="2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0]=&quot;&quot;;[.I60]=&quot;&quot;);&quot;&quot;;[.I60]*[.J60])">
            <text:p/>
          </table:table-cell>
          <table:table-cell table:style-name="ce180" table:number-columns-repeated="3"/>
          <table:table-cell table:style-name="ce192" table:formula="of:=+[.L60]+[.M60]+[.N60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56" calcext:value-type="float">
            <text:p>56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1]=&quot;&quot;;[.I61]=&quot;&quot;);&quot;&quot;;[.I61]*[.J61])">
            <text:p/>
          </table:table-cell>
          <table:table-cell table:style-name="ce180" table:number-columns-repeated="3"/>
          <table:table-cell table:style-name="ce192" table:formula="of:=+[.L61]+[.M61]+[.N61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57" calcext:value-type="float">
            <text:p>57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2]=&quot;&quot;;[.I62]=&quot;&quot;);&quot;&quot;;[.I62]*[.J62])">
            <text:p/>
          </table:table-cell>
          <table:table-cell table:style-name="ce180" table:number-columns-repeated="3"/>
          <table:table-cell table:style-name="ce192" table:formula="of:=+[.L62]+[.M62]+[.N62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58" calcext:value-type="float">
            <text:p>58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3]=&quot;&quot;;[.I63]=&quot;&quot;);&quot;&quot;;[.I63]*[.J63])">
            <text:p/>
          </table:table-cell>
          <table:table-cell table:style-name="ce180" table:number-columns-repeated="3"/>
          <table:table-cell table:style-name="ce192" table:formula="of:=+[.L63]+[.M63]+[.N63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59" calcext:value-type="float">
            <text:p>59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4]=&quot;&quot;;[.I64]=&quot;&quot;);&quot;&quot;;[.I64]*[.J64])">
            <text:p/>
          </table:table-cell>
          <table:table-cell table:style-name="ce180" table:number-columns-repeated="3"/>
          <table:table-cell table:style-name="ce192" table:formula="of:=+[.L64]+[.M64]+[.N64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0" calcext:value-type="float">
            <text:p>60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5]=&quot;&quot;;[.I65]=&quot;&quot;);&quot;&quot;;[.I65]*[.J65])">
            <text:p/>
          </table:table-cell>
          <table:table-cell table:style-name="ce180" table:number-columns-repeated="3"/>
          <table:table-cell table:style-name="ce192" table:formula="of:=+[.L65]+[.M65]+[.N65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1" calcext:value-type="float">
            <text:p>61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6]=&quot;&quot;;[.I66]=&quot;&quot;);&quot;&quot;;[.I66]*[.J66])">
            <text:p/>
          </table:table-cell>
          <table:table-cell table:style-name="ce180" table:number-columns-repeated="3"/>
          <table:table-cell table:style-name="ce192" table:formula="of:=+[.L66]+[.M66]+[.N66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2" calcext:value-type="float">
            <text:p>62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7]=&quot;&quot;;[.I67]=&quot;&quot;);&quot;&quot;;[.I67]*[.J67])">
            <text:p/>
          </table:table-cell>
          <table:table-cell table:style-name="ce180" table:number-columns-repeated="3"/>
          <table:table-cell table:style-name="ce192" table:formula="of:=+[.L67]+[.M67]+[.N67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3" calcext:value-type="float">
            <text:p>63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8]=&quot;&quot;;[.I68]=&quot;&quot;);&quot;&quot;;[.I68]*[.J68])">
            <text:p/>
          </table:table-cell>
          <table:table-cell table:style-name="ce180" table:number-columns-repeated="3"/>
          <table:table-cell table:style-name="ce192" table:formula="of:=+[.L68]+[.M68]+[.N68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4" calcext:value-type="float">
            <text:p>64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69]=&quot;&quot;;[.I69]=&quot;&quot;);&quot;&quot;;[.I69]*[.J69])">
            <text:p/>
          </table:table-cell>
          <table:table-cell table:style-name="ce180" table:number-columns-repeated="3"/>
          <table:table-cell table:style-name="ce192" table:formula="of:=+[.L69]+[.M69]+[.N69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5" calcext:value-type="float">
            <text:p>65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0]=&quot;&quot;;[.I70]=&quot;&quot;);&quot;&quot;;[.I70]*[.J70])">
            <text:p/>
          </table:table-cell>
          <table:table-cell table:style-name="ce180" table:number-columns-repeated="3"/>
          <table:table-cell table:style-name="ce192" table:formula="of:=+[.L70]+[.M70]+[.N70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6" calcext:value-type="float">
            <text:p>66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1]=&quot;&quot;;[.I71]=&quot;&quot;);&quot;&quot;;[.I71]*[.J71])">
            <text:p/>
          </table:table-cell>
          <table:table-cell table:style-name="ce180" table:number-columns-repeated="3"/>
          <table:table-cell table:style-name="ce192" table:formula="of:=+[.L71]+[.M71]+[.N71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7" calcext:value-type="float">
            <text:p>67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2]=&quot;&quot;;[.I72]=&quot;&quot;);&quot;&quot;;[.I72]*[.J72])">
            <text:p/>
          </table:table-cell>
          <table:table-cell table:style-name="ce180" table:number-columns-repeated="3"/>
          <table:table-cell table:style-name="ce192" table:formula="of:=+[.L72]+[.M72]+[.N72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8" calcext:value-type="float">
            <text:p>68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3]=&quot;&quot;;[.I73]=&quot;&quot;);&quot;&quot;;[.I73]*[.J73])">
            <text:p/>
          </table:table-cell>
          <table:table-cell table:style-name="ce180" table:number-columns-repeated="3"/>
          <table:table-cell table:style-name="ce192" table:formula="of:=+[.L73]+[.M73]+[.N73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69" calcext:value-type="float">
            <text:p>69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4]=&quot;&quot;;[.I74]=&quot;&quot;);&quot;&quot;;[.I74]*[.J74])">
            <text:p/>
          </table:table-cell>
          <table:table-cell table:style-name="ce180" table:number-columns-repeated="3"/>
          <table:table-cell table:style-name="ce192" table:formula="of:=+[.L74]+[.M74]+[.N74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0" calcext:value-type="float">
            <text:p>70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5]=&quot;&quot;;[.I75]=&quot;&quot;);&quot;&quot;;[.I75]*[.J75])">
            <text:p/>
          </table:table-cell>
          <table:table-cell table:style-name="ce180" table:number-columns-repeated="3"/>
          <table:table-cell table:style-name="ce192" table:formula="of:=+[.L75]+[.M75]+[.N75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1" calcext:value-type="float">
            <text:p>71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6]=&quot;&quot;;[.I76]=&quot;&quot;);&quot;&quot;;[.I76]*[.J76])">
            <text:p/>
          </table:table-cell>
          <table:table-cell table:style-name="ce180" table:number-columns-repeated="3"/>
          <table:table-cell table:style-name="ce192" table:formula="of:=+[.L76]+[.M76]+[.N76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2" calcext:value-type="float">
            <text:p>72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7]=&quot;&quot;;[.I77]=&quot;&quot;);&quot;&quot;;[.I77]*[.J77])">
            <text:p/>
          </table:table-cell>
          <table:table-cell table:style-name="ce180" table:number-columns-repeated="3"/>
          <table:table-cell table:style-name="ce192" table:formula="of:=+[.L77]+[.M77]+[.N77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3" calcext:value-type="float">
            <text:p>73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8]=&quot;&quot;;[.I78]=&quot;&quot;);&quot;&quot;;[.I78]*[.J78])">
            <text:p/>
          </table:table-cell>
          <table:table-cell table:style-name="ce180" table:number-columns-repeated="3"/>
          <table:table-cell table:style-name="ce192" table:formula="of:=+[.L78]+[.M78]+[.N78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4" calcext:value-type="float">
            <text:p>74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79]=&quot;&quot;;[.I79]=&quot;&quot;);&quot;&quot;;[.I79]*[.J79])">
            <text:p/>
          </table:table-cell>
          <table:table-cell table:style-name="ce180" table:number-columns-repeated="3"/>
          <table:table-cell table:style-name="ce192" table:formula="of:=+[.L79]+[.M79]+[.N79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5" calcext:value-type="float">
            <text:p>75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0]=&quot;&quot;;[.I80]=&quot;&quot;);&quot;&quot;;[.I80]*[.J80])">
            <text:p/>
          </table:table-cell>
          <table:table-cell table:style-name="ce180" table:number-columns-repeated="3"/>
          <table:table-cell table:style-name="ce192" table:formula="of:=+[.L80]+[.M80]+[.N80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6" calcext:value-type="float">
            <text:p>76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1]=&quot;&quot;;[.I81]=&quot;&quot;);&quot;&quot;;[.I81]*[.J81])">
            <text:p/>
          </table:table-cell>
          <table:table-cell table:style-name="ce180" table:number-columns-repeated="3"/>
          <table:table-cell table:style-name="ce192" table:formula="of:=+[.L81]+[.M81]+[.N81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7" calcext:value-type="float">
            <text:p>77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2]=&quot;&quot;;[.I82]=&quot;&quot;);&quot;&quot;;[.I82]*[.J82])">
            <text:p/>
          </table:table-cell>
          <table:table-cell table:style-name="ce180" table:number-columns-repeated="3"/>
          <table:table-cell table:style-name="ce192" table:formula="of:=+[.L82]+[.M82]+[.N82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8" calcext:value-type="float">
            <text:p>78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3]=&quot;&quot;;[.I83]=&quot;&quot;);&quot;&quot;;[.I83]*[.J83])">
            <text:p/>
          </table:table-cell>
          <table:table-cell table:style-name="ce180" table:number-columns-repeated="3"/>
          <table:table-cell table:style-name="ce192" table:formula="of:=+[.L83]+[.M83]+[.N83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79" calcext:value-type="float">
            <text:p>79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4]=&quot;&quot;;[.I84]=&quot;&quot;);&quot;&quot;;[.I84]*[.J84])">
            <text:p/>
          </table:table-cell>
          <table:table-cell table:style-name="ce180" table:number-columns-repeated="3"/>
          <table:table-cell table:style-name="ce192" table:formula="of:=+[.L84]+[.M84]+[.N84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0" calcext:value-type="float">
            <text:p>80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5]=&quot;&quot;;[.I85]=&quot;&quot;);&quot;&quot;;[.I85]*[.J85])">
            <text:p/>
          </table:table-cell>
          <table:table-cell table:style-name="ce180" table:number-columns-repeated="3"/>
          <table:table-cell table:style-name="ce192" table:formula="of:=+[.L85]+[.M85]+[.N85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1" calcext:value-type="float">
            <text:p>81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6]=&quot;&quot;;[.I86]=&quot;&quot;);&quot;&quot;;[.I86]*[.J86])">
            <text:p/>
          </table:table-cell>
          <table:table-cell table:style-name="ce180" table:number-columns-repeated="3"/>
          <table:table-cell table:style-name="ce192" table:formula="of:=+[.L86]+[.M86]+[.N86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2" calcext:value-type="float">
            <text:p>82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7]=&quot;&quot;;[.I87]=&quot;&quot;);&quot;&quot;;[.I87]*[.J87])">
            <text:p/>
          </table:table-cell>
          <table:table-cell table:style-name="ce180" table:number-columns-repeated="3"/>
          <table:table-cell table:style-name="ce192" table:formula="of:=+[.L87]+[.M87]+[.N87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3" calcext:value-type="float">
            <text:p>83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8]=&quot;&quot;;[.I88]=&quot;&quot;);&quot;&quot;;[.I88]*[.J88])">
            <text:p/>
          </table:table-cell>
          <table:table-cell table:style-name="ce180" table:number-columns-repeated="3"/>
          <table:table-cell table:style-name="ce192" table:formula="of:=+[.L88]+[.M88]+[.N88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4" calcext:value-type="float">
            <text:p>84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89]=&quot;&quot;;[.I89]=&quot;&quot;);&quot;&quot;;[.I89]*[.J89])">
            <text:p/>
          </table:table-cell>
          <table:table-cell table:style-name="ce180" table:number-columns-repeated="3"/>
          <table:table-cell table:style-name="ce192" table:formula="of:=+[.L89]+[.M89]+[.N89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5" calcext:value-type="float">
            <text:p>85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0]=&quot;&quot;;[.I90]=&quot;&quot;);&quot;&quot;;[.I90]*[.J90])">
            <text:p/>
          </table:table-cell>
          <table:table-cell table:style-name="ce180" table:number-columns-repeated="3"/>
          <table:table-cell table:style-name="ce192" table:formula="of:=+[.L90]+[.M90]+[.N90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6" calcext:value-type="float">
            <text:p>86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1]=&quot;&quot;;[.I91]=&quot;&quot;);&quot;&quot;;[.I91]*[.J91])">
            <text:p/>
          </table:table-cell>
          <table:table-cell table:style-name="ce180" table:number-columns-repeated="3"/>
          <table:table-cell table:style-name="ce192" table:formula="of:=+[.L91]+[.M91]+[.N91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7" calcext:value-type="float">
            <text:p>87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2]=&quot;&quot;;[.I92]=&quot;&quot;);&quot;&quot;;[.I92]*[.J92])">
            <text:p/>
          </table:table-cell>
          <table:table-cell table:style-name="ce180" table:number-columns-repeated="3"/>
          <table:table-cell table:style-name="ce192" table:formula="of:=+[.L92]+[.M92]+[.N92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8" calcext:value-type="float">
            <text:p>88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3]=&quot;&quot;;[.I93]=&quot;&quot;);&quot;&quot;;[.I93]*[.J93])">
            <text:p/>
          </table:table-cell>
          <table:table-cell table:style-name="ce180" table:number-columns-repeated="3"/>
          <table:table-cell table:style-name="ce192" table:formula="of:=+[.L93]+[.M93]+[.N93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89" calcext:value-type="float">
            <text:p>89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4]=&quot;&quot;;[.I94]=&quot;&quot;);&quot;&quot;;[.I94]*[.J94])">
            <text:p/>
          </table:table-cell>
          <table:table-cell table:style-name="ce180" table:number-columns-repeated="3"/>
          <table:table-cell table:style-name="ce192" table:formula="of:=+[.L94]+[.M94]+[.N94]" office:value-type="currency" office:currency="EUR" office:value="0" calcext:value-type="currency">
            <text:p>0,00 €</text:p>
          </table:table-cell>
          <table:table-cell table:style-name="ce98" table:number-columns-repeated="1008"/>
          <table:table-cell table:style-name="ce148"/>
        </table:table-row>
        <table:table-row table:style-name="ro29" table:visibility="collapse">
          <table:table-cell table:style-name="ce164" office:value-type="float" office:value="90" calcext:value-type="float">
            <text:p>90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5]=&quot;&quot;;[.I95]=&quot;&quot;);&quot;&quot;;[.I95]*[.J95])">
            <text:p/>
          </table:table-cell>
          <table:table-cell table:style-name="ce180" table:number-columns-repeated="3"/>
          <table:table-cell table:style-name="ce192" table:formula="of:=+[.L95]+[.M95]+[.N95]" office:value-type="currency" office:currency="EUR" office:value="0" calcext:value-type="currency">
            <text:p>0,00 €</text:p>
          </table:table-cell>
          <table:table-cell table:style-name="ce98" table:number-columns-repeated="1008"/>
          <table:table-cell table:style-name="ce148"/>
        </table:table-row>
        <table:table-row table:style-name="ro29" table:visibility="collapse">
          <table:table-cell table:style-name="ce164" office:value-type="float" office:value="91" calcext:value-type="float">
            <text:p>91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6]=&quot;&quot;;[.I96]=&quot;&quot;);&quot;&quot;;[.I96]*[.J96])">
            <text:p/>
          </table:table-cell>
          <table:table-cell table:style-name="ce180" table:number-columns-repeated="3"/>
          <table:table-cell table:style-name="ce192" table:formula="of:=+[.L96]+[.M96]+[.N96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2" calcext:value-type="float">
            <text:p>92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7]=&quot;&quot;;[.I97]=&quot;&quot;);&quot;&quot;;[.I97]*[.J97])">
            <text:p/>
          </table:table-cell>
          <table:table-cell table:style-name="ce180" table:number-columns-repeated="3"/>
          <table:table-cell table:style-name="ce192" table:formula="of:=+[.L97]+[.M97]+[.N97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3" calcext:value-type="float">
            <text:p>93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8]=&quot;&quot;;[.I98]=&quot;&quot;);&quot;&quot;;[.I98]*[.J98])">
            <text:p/>
          </table:table-cell>
          <table:table-cell table:style-name="ce180" table:number-columns-repeated="3"/>
          <table:table-cell table:style-name="ce192" table:formula="of:=+[.L98]+[.M98]+[.N98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4" calcext:value-type="float">
            <text:p>94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99]=&quot;&quot;;[.I99]=&quot;&quot;);&quot;&quot;;[.I99]*[.J99])">
            <text:p/>
          </table:table-cell>
          <table:table-cell table:style-name="ce180" table:number-columns-repeated="3"/>
          <table:table-cell table:style-name="ce192" table:formula="of:=+[.L99]+[.M99]+[.N99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5" calcext:value-type="float">
            <text:p>95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0]=&quot;&quot;;[.I100]=&quot;&quot;);&quot;&quot;;[.I100]*[.J100])">
            <text:p/>
          </table:table-cell>
          <table:table-cell table:style-name="ce180" table:number-columns-repeated="3"/>
          <table:table-cell table:style-name="ce192" table:formula="of:=+[.L100]+[.M100]+[.N100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6" calcext:value-type="float">
            <text:p>96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1]=&quot;&quot;;[.I101]=&quot;&quot;);&quot;&quot;;[.I101]*[.J101])">
            <text:p/>
          </table:table-cell>
          <table:table-cell table:style-name="ce180" table:number-columns-repeated="3"/>
          <table:table-cell table:style-name="ce192" table:formula="of:=+[.L101]+[.M101]+[.N101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7" calcext:value-type="float">
            <text:p>97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2]=&quot;&quot;;[.I102]=&quot;&quot;);&quot;&quot;;[.I102]*[.J102])">
            <text:p/>
          </table:table-cell>
          <table:table-cell table:style-name="ce180" table:number-columns-repeated="3"/>
          <table:table-cell table:style-name="ce192" table:formula="of:=+[.L102]+[.M102]+[.N102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8" calcext:value-type="float">
            <text:p>98</text:p>
          </table:table-cell>
          <table:table-cell table:style-name="ce164" table:content-validation-name="val2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3]=&quot;&quot;;[.I103]=&quot;&quot;);&quot;&quot;;[.I103]*[.J103])">
            <text:p/>
          </table:table-cell>
          <table:table-cell table:style-name="ce180" table:number-columns-repeated="3"/>
          <table:table-cell table:style-name="ce192" table:formula="of:=+[.L103]+[.M103]+[.N103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99" calcext:value-type="float">
            <text:p>99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4]=&quot;&quot;;[.I104]=&quot;&quot;);&quot;&quot;;[.I104]*[.J104])">
            <text:p/>
          </table:table-cell>
          <table:table-cell table:style-name="ce180" table:number-columns-repeated="3"/>
          <table:table-cell table:style-name="ce192" table:formula="of:=+[.L104]+[.M104]+[.N104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100" calcext:value-type="float">
            <text:p>100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5]=&quot;&quot;;[.I105]=&quot;&quot;);&quot;&quot;;[.I105]*[.J105])">
            <text:p/>
          </table:table-cell>
          <table:table-cell table:style-name="ce180" table:number-columns-repeated="3"/>
          <table:table-cell table:style-name="ce192" table:formula="of:=+[.L105]+[.M105]+[.N105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29" table:visibility="collapse">
          <table:table-cell table:style-name="ce164" office:value-type="float" office:value="101" calcext:value-type="float">
            <text:p>101</text:p>
          </table:table-cell>
          <table:table-cell table:style-name="ce164" table:number-columns-repeated="2"/>
          <table:table-cell table:style-name="ce164" table:content-validation-name="val3"/>
          <table:table-cell table:style-name="ce164" table:number-columns-repeated="3"/>
          <table:table-cell table:style-name="ce164" table:content-validation-name="val4"/>
          <table:table-cell table:style-name="ce128"/>
          <table:table-cell table:style-name="ce133"/>
          <table:table-cell table:style-name="ce171" table:formula="of:=IF(OR([.J106]=&quot;&quot;;[.I106]=&quot;&quot;);&quot;&quot;;[.I106]*[.J106])">
            <text:p/>
          </table:table-cell>
          <table:table-cell table:style-name="ce180" table:number-columns-repeated="3"/>
          <table:table-cell table:style-name="ce192" table:formula="of:=+[.L106]+[.M106]+[.N106]" office:value-type="currency" office:currency="EUR" office:value="0" calcext:value-type="currency">
            <text:p>0,00 €</text:p>
          </table:table-cell>
          <table:table-cell table:style-name="ce98" table:number-columns-repeated="1009"/>
        </table:table-row>
        <table:table-row table:style-name="ro17">
          <table:table-cell table:style-name="ce139" office:value-type="string" calcext:value-type="string" table:number-columns-spanned="4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45"/>
          <table:covered-table-cell table:style-name="ce156"/>
          <table:table-cell table:style-name="ce45" table:number-columns-repeated="3"/>
          <table:table-cell table:style-name="ce163" office:value-type="string" calcext:value-type="string">
            <text:p>TOTAL</text:p>
          </table:table-cell>
          <table:table-cell table:style-name="ce165" table:formula="of:=SUM([.I6:.I106])" office:value-type="float" office:value="0" calcext:value-type="float">
            <text:p>0,00</text:p>
          </table:table-cell>
          <table:table-cell table:style-name="ce167"/>
          <table:table-cell table:style-name="ce172" table:formula="of:=SUM([.K6:.K66])" office:value-type="float" office:value="0" calcext:value-type="float">
            <text:p>0,00</text:p>
          </table:table-cell>
          <table:table-cell table:style-name="ce179" table:formula="of:=SUM([.L6:.L106])" office:value-type="float" office:value="0" calcext:value-type="float">
            <text:p>0,00</text:p>
          </table:table-cell>
          <table:table-cell table:style-name="ce179" table:formula="of:=SUM([.M6:.M106])" office:value-type="float" office:value="0" calcext:value-type="float">
            <text:p>0,00</text:p>
          </table:table-cell>
          <table:table-cell table:style-name="ce179" table:formula="of:=SUM([.N6:.N106])" office:value-type="float" office:value="0" calcext:value-type="float">
            <text:p>0,00</text:p>
          </table:table-cell>
          <table:table-cell table:style-name="ce185" table:formula="of:=+[.L107]+[.M107]+[.N107]" office:value-type="currency" office:currency="EUR" office:value="0" calcext:value-type="currency">
            <text:p>0,00 €</text:p>
          </table:table-cell>
          <table:table-cell table:style-name="ce193" table:number-columns-repeated="1009"/>
        </table:table-row>
        <table:table-row table:style-name="ro12">
          <table:table-cell table:style-name="ce45" table:number-columns-repeated="9"/>
          <table:table-cell table:style-name="ce168"/>
          <table:table-cell table:style-name="ce173"/>
          <table:table-cell table:style-name="ce167" table:formula="of:=IF(OR([.L107]=0;[.$K$107]=0);0;[.L107]/[.$K$107])" office:value-type="percentage" office:value="0" calcext:value-type="percentage">
            <text:p>0,00 %</text:p>
          </table:table-cell>
          <table:table-cell table:style-name="ce167" table:formula="of:=IF(OR([.$M$107]=0;[.$K$107]=0);0;[.M107]/[.$K$107])" office:value-type="percentage" office:value="0" calcext:value-type="percentage">
            <text:p>0,00 %</text:p>
          </table:table-cell>
          <table:table-cell table:style-name="ce167" table:formula="of:=IF(OR([.N107]=0;[.$K$107]=0);0;[.N107]/[.$K$107])" office:value-type="percentage" office:value="0" calcext:value-type="percentage">
            <text:p>0,00 %</text:p>
          </table:table-cell>
          <table:table-cell table:style-name="ce167" table:formula="of:=IF(OR([.O107]=0;[.$I$107]=0);0;[.O107]/[.$I$107])" office:value-type="percentage" office:value="0" calcext:value-type="percentage">
            <text:p>0,00 %</text:p>
          </table:table-cell>
          <table:table-cell table:style-name="ce193" table:number-columns-repeated="1009"/>
        </table:table-row>
        <table:table-row table:style-name="ro30">
          <table:table-cell table:style-name="ce46" office:value-type="string" calcext:value-type="string" table:number-columns-spanned="4" table:number-rows-spanned="1">
            <text:p>TIPO DE GASTO</text:p>
          </table:table-cell>
          <table:covered-table-cell table:number-columns-repeated="3" table:style-name="ce147"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48" table:number-columns-repeated="3"/>
          <table:table-cell table:style-name="ce169" office:value-type="string" calcext:value-type="string" table:number-columns-spanned="6" table:number-rows-spanned="1">
            <text:p>El importe total de las facturas (casilla I107) y la casilla Total de fuente de financiación (O107) tienen que coincidir</text:p>
          </table:table-cell>
          <table:covered-table-cell table:number-columns-repeated="4" table:style-name="ce48"/>
          <table:covered-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Directo - Actividad 1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Directo - Actividad 2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Directo - Actividad 3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Directo - Actividad 4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Directo - Actividad 5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Directo - Actividad 6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31">
          <table:table-cell table:style-name="ce143" office:value-type="string" calcext:value-type="string" table:number-columns-spanned="4" table:number-rows-spanned="1">
            <text:p>Gasto Indirecto</text:p>
          </table:table-cell>
          <table:covered-table-cell table:number-columns-repeated="3" table:style-name="ce151"/>
          <table:table-cell table:style-name="ce159" table:formula="of:=SUMIF([.$D$6:.$D$106];[.$A$110:.$A$116];[.$K$6:.$K$106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style-name="ce48" table:number-columns-repeated="8"/>
          <table:table-cell/>
          <table:table-cell table:style-name="ce48" table:number-columns-repeated="1009"/>
        </table:table-row>
        <table:table-row table:style-name="ro18" table:number-rows-repeated="3">
          <table:table-cell table:style-name="ce48" table:number-columns-repeated="14"/>
          <table:table-cell/>
          <table:table-cell table:style-name="ce48" table:number-columns-repeated="1009"/>
        </table:table-row>
        <table:table-row table:style-name="ro18" table:number-rows-repeated="10484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ASTOS" table:style-name="ta1" table:protected="true" table:protection-key="IcGmp8Iyu/aG1euBnP97AVcJcNg=" table:protection-key-digest-algorithm="http://www.w3.org/2000/09/xmldsig#sha1">
        <loext:table-protection loext:select-unprotected-cells="true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285"/>
        <table:table-column table:style-name="co4" table:number-columns-repeated="5" table:default-cell-style-name="ce285"/>
        <table:table-column table:style-name="co4" table:default-cell-style-name="ce17"/>
        <table:table-column table:style-name="co4" table:default-cell-style-name="Default"/>
        <table:table-column table:style-name="co4" table:number-columns-repeated="1012" table:default-cell-style-name="ce17"/>
        <table:table-row table:style-name="ro32">
          <table:table-cell table:style-name="ce202" office:value-type="string" calcext:value-type="string" table:number-columns-spanned="4" table:number-rows-spanned="1">
            <text:p><text:span text:style-name="T1">ANEXO II.3. </text:span><text:span text:style-name="T2">RELACIÓN DE GASTOS DIRECTOS E INDIRECTOS PARA LA JUSTIFICACIÓN DE LA SUBVENCIÓN CONCEDIDA POR EL AYUNTAMIENTO DE ZARAGOZA EN LA CONVOCATORIA DE SUBVENCIONES A AA.VV, EE.CC, CC.FF Y AMPAS 2026.</text:span></text:p>
            <text:p/>
          </table:table-cell>
          <table:covered-table-cell table:number-columns-repeated="3"/>
          <table:table-cell table:number-columns-repeated="1020"/>
        </table:table-row>
        <table:table-row table:style-name="ro33">
          <table:table-cell table:style-name="ce261" office:value-type="string" calcext:value-type="string">
            <text:p>JUNTA A LA QUE PERTENECE:</text:p>
          </table:table-cell>
          <table:table-cell table:style-name="ce210" table:formula="of:=[$INGRESOS.B2]" office:value-type="float" office:value="0" calcext:value-type="float" table:number-columns-spanned="3" table:number-rows-spanned="1">
            <text:p>0</text:p>
          </table:table-cell>
          <table:covered-table-cell table:style-name="ce278"/>
          <table:covered-table-cell table:style-name="ce197"/>
          <table:table-cell table:style-name="ce286" table:number-columns-repeated="7"/>
          <table:table-cell table:number-columns-repeated="1013"/>
        </table:table-row>
        <table:table-row table:style-name="ro24">
          <table:table-cell table:style-name="ce204" office:value-type="string" calcext:value-type="string" table:number-columns-spanned="4" table:number-rows-spanned="1">
            <text:p>GASTOS REALES DEL PROYECTO</text:p>
          </table:table-cell>
          <table:covered-table-cell table:number-columns-repeated="2" table:style-name="ce176"/>
          <table:covered-table-cell/>
          <table:table-cell table:number-columns-repeated="1020"/>
        </table:table-row>
        <table:table-row table:style-name="ro4">
          <table:table-cell table:style-name="ce263" table:number-columns-spanned="4" table:number-rows-spanned="1"/>
          <table:covered-table-cell table:number-columns-repeated="3"/>
          <table:table-cell table:number-columns-repeated="1020"/>
        </table:table-row>
        <table:table-row table:style-name="ro34">
          <table:table-cell table:style-name="ce85" office:value-type="string" calcext:value-type="string">
            <text:p>CIF Y NOMBRE DE LA ENTIDAD : <text:s text:c="9"/></text:p>
          </table:table-cell>
          <table:table-cell table:style-name="ce115" table:formula="of:=[$INGRESOS.B5]" office:value-type="float" office:value="0" calcext:value-type="float" table:number-columns-spanned="3" table:number-rows-spanned="1">
            <text:p>0</text:p>
          </table:table-cell>
          <table:covered-table-cell table:style-name="ce218"/>
          <table:covered-table-cell table:style-name="ce141"/>
          <table:table-cell table:number-columns-repeated="1020"/>
        </table:table-row>
        <table:table-row table:style-name="ro34">
          <table:table-cell table:style-name="ce85" table:formula="of:=[$INGRESOS.A6]" office:value-type="string" office:string-value="TIPO DE PROYECTO" calcext:value-type="string">
            <text:p>TIPO DE PROYECTO</text:p>
          </table:table-cell>
          <table:table-cell table:style-name="ce115" table:formula="of:=[$INGRESOS.B6]" office:value-type="float" office:value="0" calcext:value-type="float">
            <text:p>0</text:p>
          </table:table-cell>
          <table:table-cell table:style-name="ce219"/>
          <table:table-cell table:style-name="ce141"/>
          <table:table-cell table:number-columns-repeated="1020"/>
        </table:table-row>
        <table:table-row table:style-name="ro35">
          <table:table-cell table:style-name="ce85" office:value-type="string" calcext:value-type="string">
            <text:p>IMPORTE PROYECTO:</text:p>
          </table:table-cell>
          <table:table-cell table:style-name="ce212" table:formula="of:=[$INGRESOS.B7]" office:value-type="currency" office:currency="EUR" office:value="0" calcext:value-type="currency">
            <text:p>0,00 €</text:p>
          </table:table-cell>
          <table:table-cell table:style-name="ce219"/>
          <table:table-cell table:style-name="ce141"/>
          <table:table-cell table:number-columns-repeated="1020"/>
        </table:table-row>
        <table:table-row table:style-name="ro36">
          <table:table-cell table:style-name="ce263" table:number-columns-spanned="4" table:number-rows-spanned="1"/>
          <table:covered-table-cell table:number-columns-repeated="3"/>
          <table:table-cell table:number-columns-repeated="1020"/>
        </table:table-row>
        <table:table-row table:style-name="ro18">
          <table:table-cell table:style-name="ce263" table:number-columns-spanned="4" table:number-rows-spanned="1"/>
          <table:covered-table-cell table:number-columns-repeated="3"/>
          <table:table-cell table:number-columns-repeated="1020"/>
        </table:table-row>
        <table:table-row table:style-name="ro37">
          <table:table-cell table:style-name="ce87" office:value-type="string" calcext:value-type="string">
            <text:p>Identificación de los Gastos del proyecto</text:p>
          </table:table-cell>
          <table:table-cell table:style-name="ce108" office:value-type="string" calcext:value-type="string">
            <text:p>Gastos Directos</text:p>
          </table:table-cell>
          <table:table-cell table:style-name="ce108" office:value-type="string" calcext:value-type="string">
            <text:p>Gastos Indirectos</text:p>
          </table:table-cell>
          <table:table-cell table:style-name="ce108" office:value-type="string" calcext:value-type="string">
            <text:p>Total Gastos Directos e Indirectos</text:p>
          </table:table-cell>
          <table:table-cell table:number-columns-repeated="1020"/>
        </table:table-row>
        <table:table-row table:style-name="ro35">
          <table:table-cell table:style-name="ce206" office:value-type="string" calcext:value-type="string">
            <text:p>Actividad 1</text:p>
          </table:table-cell>
          <table:table-cell table:style-name="ce119" table:formula="of:=IF([$'Relación de gastos realizados'.G111]=0;&quot;0&quot;;[$'Relación de gastos realizados'.G111])" office:value-type="string" office:string-value="0" calcext:value-type="string">
            <text:p>0</text:p>
          </table:table-cell>
          <table:table-cell table:style-name="ce220" table:formula="of:=IF([$'Relación de gastos realizados'.G117]=0;&quot;0&quot;;[$'Relación de gastos realizados'.G117])" office:value-type="string" office:string-value="0" calcext:value-type="string" table:number-columns-spanned="1" table:number-rows-spanned="6">
            <text:p>0</text:p>
          </table:table-cell>
          <table:table-cell table:style-name="ce223" table:formula="of:=[.B17]+[.C17]" office:value-type="float" office:value="0" calcext:value-type="float" table:number-columns-spanned="1" table:number-rows-spanned="7">
            <text:p>0,00</text:p>
          </table:table-cell>
          <table:table-cell table:number-columns-repeated="1020"/>
        </table:table-row>
        <table:table-row table:style-name="ro35">
          <table:table-cell table:style-name="ce206" office:value-type="string" calcext:value-type="string">
            <text:p>Actividad 2</text:p>
          </table:table-cell>
          <table:table-cell table:style-name="ce119" table:formula="of:=IF([$'Relación de gastos realizados'.G112]=0;&quot;0&quot;;[$'Relación de gastos realizados'.G112])" office:value-type="string" office:string-value="0" calcext:value-type="string">
            <text:p>0</text:p>
          </table:table-cell>
          <table:covered-table-cell table:style-name="ce119"/>
          <table:covered-table-cell table:style-name="ce109"/>
          <table:table-cell table:number-columns-repeated="1020"/>
        </table:table-row>
        <table:table-row table:style-name="ro35">
          <table:table-cell table:style-name="ce206" office:value-type="string" calcext:value-type="string">
            <text:p>Actividad 3</text:p>
          </table:table-cell>
          <table:table-cell table:style-name="ce119" table:formula="of:=IF([$'Relación de gastos realizados'.G113]=0;&quot;0&quot;;[$'Relación de gastos realizados'.G113])" office:value-type="string" office:string-value="0" calcext:value-type="string">
            <text:p>0</text:p>
          </table:table-cell>
          <table:covered-table-cell table:style-name="ce119"/>
          <table:covered-table-cell table:style-name="ce109"/>
          <table:table-cell table:number-columns-repeated="1020"/>
        </table:table-row>
        <table:table-row table:style-name="ro35">
          <table:table-cell table:style-name="ce206" office:value-type="string" calcext:value-type="string">
            <text:p>Actividad 4</text:p>
          </table:table-cell>
          <table:table-cell table:style-name="ce119" table:formula="of:=IF([$'Relación de gastos realizados'.G114]=0;&quot;0&quot;;[$'Relación de gastos realizados'.G114])" office:value-type="string" office:string-value="0" calcext:value-type="string">
            <text:p>0</text:p>
          </table:table-cell>
          <table:covered-table-cell table:style-name="ce119"/>
          <table:covered-table-cell table:style-name="ce109"/>
          <table:table-cell table:number-columns-repeated="1020"/>
        </table:table-row>
        <table:table-row table:style-name="ro35">
          <table:table-cell table:style-name="ce206" office:value-type="string" calcext:value-type="string">
            <text:p>Actividad 5</text:p>
          </table:table-cell>
          <table:table-cell table:style-name="ce119" table:formula="of:=IF([$'Relación de gastos realizados'.G115]=0;&quot;0&quot;;[$'Relación de gastos realizados'.G115])" office:value-type="string" office:string-value="0" calcext:value-type="string">
            <text:p>0</text:p>
          </table:table-cell>
          <table:covered-table-cell table:style-name="ce119"/>
          <table:covered-table-cell table:style-name="ce109"/>
          <table:table-cell table:number-columns-repeated="1020"/>
        </table:table-row>
        <table:table-row table:style-name="ro35">
          <table:table-cell table:style-name="ce206" office:value-type="string" calcext:value-type="string">
            <text:p>Actividad 6</text:p>
          </table:table-cell>
          <table:table-cell table:style-name="ce119" table:formula="of:=IF([$'Relación de gastos realizados'.G116]=0;&quot;0&quot;;[$'Relación de gastos realizados'.G116])" office:value-type="string" office:string-value="0" calcext:value-type="string">
            <text:p>0</text:p>
          </table:table-cell>
          <table:covered-table-cell table:style-name="ce119"/>
          <table:covered-table-cell table:style-name="ce109"/>
          <table:table-cell table:number-columns-repeated="1020"/>
        </table:table-row>
        <table:table-row table:style-name="ro38">
          <table:table-cell table:style-name="ce207" office:value-type="string" calcext:value-type="string">
            <text:p>TOTALES</text:p>
          </table:table-cell>
          <table:table-cell table:style-name="ce214" table:formula="of:=SUM([.B11:.B16])" office:value-type="float" office:value="0" calcext:value-type="float">
            <text:p>0,00</text:p>
          </table:table-cell>
          <table:table-cell table:style-name="ce214" table:formula="of:=SUM([.C11:.C16])" office:value-type="float" office:value="0" calcext:value-type="float">
            <text:p>0,00</text:p>
          </table:table-cell>
          <table:covered-table-cell table:style-name="ce109"/>
          <table:table-cell table:number-columns-repeated="1020"/>
        </table:table-row>
        <table:table-row table:style-name="ro39">
          <table:table-cell table:style-name="ce208" office:value-type="string" calcext:value-type="string" table:number-columns-spanned="2" table:number-rows-spanned="1">
            <text:p>% GASTOS INDIRECTOS SOBRE EL PROYECTO (comprobar límites permitidos en base decimoctava) (1)</text:p>
          </table:table-cell>
          <table:covered-table-cell table:style-name="ce215"/>
          <table:table-cell table:style-name="ce221" table:formula="of:=[.C17]/[.B7]" office:value-type="string" office:string-value="" calcext:value-type="error">
            <text:p>#¡DIV/0!</text:p>
          </table:table-cell>
          <table:table-cell table:style-name="ce224" office:value-type="string" calcext:value-type="string">
            <text:p>*(1) Sólo se tendrá en cuenta cuando el tipo de <text:span text:style-name="T4">Proyecto</text:span> sea de <text:span text:style-name="T4">Actividades</text:span></text:p>
          </table:table-cell>
          <table:table-cell table:number-columns-repeated="1020"/>
        </table:table-row>
        <table:table-row table:style-name="ro40">
          <table:table-cell table:style-name="ce208" office:value-type="string" calcext:value-type="string" table:number-columns-spanned="2" table:number-rows-spanned="1">
            <text:p>% GASTOS MANTENIMIENTO Y FUNCIONAMIENTO SOBRE EL PROYECTO – Actividad 1 (en caso de Proyecto Mixto, comprobar límites permitidos en base decimoctava) (2)</text:p>
          </table:table-cell>
          <table:covered-table-cell table:style-name="ce216"/>
          <table:table-cell table:style-name="ce221" table:formula="of:=[.B11]/[.B7]" office:value-type="string" office:string-value="" calcext:value-type="error">
            <text:p>#¡DIV/0!</text:p>
          </table:table-cell>
          <table:table-cell table:style-name="ce224" office:value-type="string" calcext:value-type="string">
            <text:p>*(2) Sólo se tendrá en cuenta cuando el tipo de <text:span text:style-name="T4">Proyecto</text:span> sea <text:span text:style-name="T4">Mixto</text:span></text:p>
          </table:table-cell>
          <table:table-cell table:number-columns-repeated="1020"/>
        </table:table-row>
        <table:table-row table:style-name="ro18">
          <table:table-cell table:style-name="ce269" table:number-columns-repeated="2"/>
          <table:table-cell table:number-columns-repeated="1022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Tabla" table:target-range-address="INGRESOS.A9:INGRESOS.C1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" style:family="table-cell" style:parent-style-name="Default">
      <style:table-cell-properties fo:background-color="#00a933"/>
    </style:style>
    <style:style style:name="NO" style:family="table-cell" style:parent-style-name="Default">
      <style:table-cell-properties fo:background-color="#f10d0c"/>
    </style:style>
    <style:style style:name="Sin_20_título1" style:display-name="Sin título1" style:family="table-cell" style:parent-style-name="Default">
      <style:table-cell-properties fo:background-color="#ff6600"/>
    </style:style>
    <style:style style:name="Sin_20_título2" style:display-name="Sin título2" style:family="table-cell" style:parent-style-name="Default">
      <style:table-cell-properties fo:background-color="#ff0000"/>
    </style:style>
    <style:style style:name="Sin_20_título3" style:display-name="Sin título3" style:family="table-cell" style:parent-style-name="Default">
      <style:table-cell-properties fo:background-color="#ff0000"/>
    </style:style>
    <style:style style:name="Sin_20_título4" style:display-name="Sin título4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 ALASTUEY BIESA</meta:initial-creator>
    <meta:creation-date>2026-05-20T14:27:41.922802380</meta:creation-date>
    <dc:date>2026-06-24T12:50:20.175875303</dc:date>
    <dc:creator>Teresa Tambo Aguerri</dc:creator>
    <meta:editing-duration>P1DT7H24M4S</meta:editing-duration>
    <meta:editing-cycles>265</meta:editing-cycles>
    <meta:generator>LibreOffice/5.3.7.2$Linux_X86_64 LibreOffice_project/30m0$Build-2</meta:generator>
    <meta:printed-by>Teresa Tambo Aguerri</meta:printed-by>
    <meta:print-date>2026-06-10T12:59:26.999297154</meta:print-date>
    <meta:document-statistic meta:table-count="3" meta:cell-count="424" meta:object-count="0"/>
  </office:meta>
</office:document-meta>
</file>