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20e87" officeooo:paragraph-rsid="00120e87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rsid="00120e87" officeooo:paragraph-rsid="00120e87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rsid="00171881" officeooo:paragraph-rsid="00192ff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171881" officeooo:paragraph-rsid="002e69d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2e69d0" officeooo:paragraph-rsid="002e69d0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rsid="0019e7cd" officeooo:paragraph-rsid="0019e7c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rsid="0019f3ae" officeooo:paragraph-rsid="0019f3ae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officeooo:rsid="00120e87" officeooo:paragraph-rsid="00120e8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8pt" fo:font-weight="bold" officeooo:rsid="0019e7cd" officeooo:paragraph-rsid="0019e7c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9pt" fo:font-weight="bold" officeooo:rsid="0019f3ae" officeooo:paragraph-rsid="0019f3ae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 style:shadow="none" style:writing-mode="page"/>
      <style:text-properties fo:font-size="11pt" officeooo:paragraph-rsid="001e612f" style:font-size-asian="11pt" style:font-size-complex="11pt"/>
    </style:style>
    <style:style style:name="P12" style:family="paragraph" style:parent-style-name="Standard">
      <style:paragraph-properties fo:text-align="justify" style:justify-single-word="false" style:shadow="none" style:writing-mode="page"/>
      <style:text-properties fo:font-size="11pt" officeooo:paragraph-rsid="0025b617" style:font-size-asian="11pt" style:font-size-complex="11pt"/>
    </style:style>
    <style:style style:name="P13" style:family="paragraph" style:parent-style-name="Standard">
      <style:paragraph-properties fo:text-align="justify" style:justify-single-word="false" style:shadow="none" style:writing-mode="page"/>
      <style:text-properties fo:font-size="11pt" officeooo:rsid="001e612f" officeooo:paragraph-rsid="0025b617" style:font-size-asian="11pt" style:font-size-complex="11pt"/>
    </style:style>
    <style:style style:name="P14" style:family="paragraph" style:parent-style-name="Standard">
      <style:paragraph-properties fo:text-align="justify" style:justify-single-word="false" style:shadow="none" style:writing-mode="page"/>
      <style:text-properties fo:font-size="11pt" officeooo:rsid="001e612f" officeooo:paragraph-rsid="00207ee5" style:font-size-asian="11pt" style:font-size-complex="11pt"/>
    </style:style>
    <style:style style:name="P15" style:family="paragraph" style:parent-style-name="Standard">
      <style:paragraph-properties fo:margin-left="0.499cm" fo:margin-right="0cm" fo:text-align="justify" style:justify-single-word="false" fo:text-indent="0cm" style:auto-text-indent="false" style:writing-mode="page"/>
      <style:text-properties fo:font-size="11pt" officeooo:rsid="00192ff4" officeooo:paragraph-rsid="002e69d0" style:font-size-asian="11pt" style:font-size-complex="11pt"/>
    </style:style>
    <style:style style:name="P16" style:family="paragraph" style:parent-style-name="Standard">
      <style:paragraph-properties fo:margin-left="0.499cm" fo:margin-right="0cm" fo:text-align="justify" style:justify-single-word="false" fo:text-indent="0cm" style:auto-text-indent="false" style:writing-mode="page"/>
      <style:text-properties fo:font-size="11pt" officeooo:rsid="002e69d0" officeooo:paragraph-rsid="002e69d0" style:font-size-asian="11pt" style:font-size-complex="11pt"/>
    </style:style>
    <style:style style:name="P17" style:family="paragraph" style:parent-style-name="Standard" style:master-page-name="">
      <style:paragraph-properties fo:margin-left="2.499cm" fo:margin-right="0cm" fo:text-align="justify" style:justify-single-word="false" fo:text-indent="-2.499cm" style:auto-text-indent="false" style:page-number="auto" fo:background-color="transparent">
        <style:background-image/>
      </style:paragraph-properties>
      <style:text-properties fo:font-size="9pt" fo:font-weight="bold" officeooo:rsid="0019f3ae" officeooo:paragraph-rsid="0019f3ae" style:font-size-asian="9pt" style:font-weight-asian="bold" style:font-size-complex="9pt" style:font-weight-complex="bold"/>
    </style:style>
    <style:style style:name="P18" style:family="paragraph" style:parent-style-name="Standard" style:master-page-name="">
      <style:paragraph-properties fo:margin-left="1.799cm" fo:margin-right="0cm" fo:text-align="justify" style:justify-single-word="false" fo:text-indent="-1.799cm" style:auto-text-indent="false" style:page-number="auto" fo:background-color="transparent">
        <style:background-image/>
      </style:paragraph-properties>
      <style:text-properties fo:font-size="9pt" fo:font-weight="bold" officeooo:rsid="0019f3ae" officeooo:paragraph-rsid="0019f3ae" style:font-size-asian="9pt" style:font-weight-asian="bold" style:font-size-complex="9pt" style:font-weight-complex="bold"/>
    </style:style>
    <style:style style:name="P19" style:family="paragraph" style:parent-style-name="Standard" style:master-page-name="">
      <style:paragraph-properties fo:margin-left="2.2cm" fo:margin-right="0cm" fo:text-align="justify" style:justify-single-word="false" fo:text-indent="-2.2cm" style:auto-text-indent="false" style:page-number="auto" fo:background-color="transparent">
        <style:background-image/>
      </style:paragraph-properties>
      <style:text-properties fo:font-size="9pt" fo:font-weight="bold" officeooo:rsid="0019f3ae" officeooo:paragraph-rsid="0019f3ae" style:font-size-asian="9pt" style:font-weight-asian="bold" style:font-size-complex="9pt" style:font-weight-complex="bold"/>
    </style:style>
    <style:style style:name="P20" style:family="paragraph" style:parent-style-name="Standard" style:master-page-name="">
      <style:paragraph-properties fo:margin-left="1.7cm" fo:margin-right="0cm" fo:text-align="justify" style:justify-single-word="false" fo:text-indent="-1.7cm" style:auto-text-indent="false" style:page-number="auto" fo:background-color="transparent">
        <style:background-image/>
      </style:paragraph-properties>
      <style:text-properties fo:font-size="9pt" fo:font-weight="bold" officeooo:rsid="0019f3ae" officeooo:paragraph-rsid="0019f3ae" style:font-size-asian="9pt" style:font-weight-asian="bold" style:font-size-complex="9pt" style:font-weight-complex="bold"/>
    </style:style>
    <style:style style:name="P21" style:family="paragraph" style:parent-style-name="Standard" style:master-page-name="">
      <style:paragraph-properties fo:margin-left="2.9cm" fo:margin-right="0cm" fo:text-align="justify" style:justify-single-word="false" fo:text-indent="-2.9cm" style:auto-text-indent="false" style:page-number="auto" fo:background-color="transparent">
        <style:background-image/>
      </style:paragraph-properties>
      <style:text-properties fo:font-size="9pt" fo:font-weight="bold" officeooo:rsid="0019f3ae" officeooo:paragraph-rsid="00207ee5" style:font-size-asian="9pt" style:font-weight-asian="bold" style:font-size-complex="9pt" style:font-weight-complex="bold"/>
    </style:style>
    <style:style style:name="P22" style:family="paragraph" style:parent-style-name="Standard" style:master-page-name="">
      <style:paragraph-properties fo:margin-left="2.9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9pt" fo:font-weight="normal" officeooo:rsid="00207ee5" officeooo:paragraph-rsid="00207ee5" style:font-size-asian="9pt" style:font-weight-asian="normal" style:font-size-complex="9pt" style:font-weight-complex="normal"/>
    </style:style>
    <style:style style:name="T1" style:family="text">
      <style:text-properties officeooo:rsid="0013618f"/>
    </style:style>
    <style:style style:name="T2" style:family="text">
      <style:text-properties officeooo:rsid="00171881"/>
    </style:style>
    <style:style style:name="T3" style:family="text">
      <style:text-properties officeooo:rsid="00184d93"/>
    </style:style>
    <style:style style:name="T4" style:family="text">
      <style:text-properties officeooo:rsid="00192ff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2ff4" style:font-weight-asian="bold" style:font-weight-complex="bold"/>
    </style:style>
    <style:style style:name="T7" style:family="text">
      <style:text-properties fo:font-weight="bold" officeooo:rsid="00184d93" style:font-weight-asian="bold" style:font-weight-complex="bold"/>
    </style:style>
    <style:style style:name="T8" style:family="text">
      <style:text-properties officeooo:rsid="0019f3ae"/>
    </style:style>
    <style:style style:name="T9" style:family="text">
      <style:text-properties officeooo:rsid="001ee737"/>
    </style:style>
    <style:style style:name="T10" style:family="text">
      <style:text-properties fo:font-weight="normal" officeooo:rsid="001ee737" style:font-weight-asian="normal" style:font-weight-complex="normal"/>
    </style:style>
    <style:style style:name="T11" style:family="text">
      <style:text-properties fo:font-weight="normal" officeooo:rsid="00207ee5" style:font-weight-asian="normal" style:font-weight-complex="normal"/>
    </style:style>
    <style:style style:name="T12" style:family="text">
      <style:text-properties fo:font-weight="normal" officeooo:rsid="00218fbf" style:font-weight-asian="normal" style:font-weight-complex="normal"/>
    </style:style>
    <style:style style:name="T13" style:family="text">
      <style:text-properties officeooo:rsid="00207ee5"/>
    </style:style>
    <style:style style:name="T14" style:family="text">
      <style:text-properties fo:font-size="10pt" fo:font-style="italic" officeooo:rsid="00192ff4" style:font-size-asian="10pt" style:font-style-asian="italic" style:font-size-complex="10pt" style:font-style-complex="italic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./D.ª __________________________________________________, con domicilio para notificaciones en C/_______________________________________________________________n.º___________, localidad __________________________ Provincia ___________________ C.P._____________, con D.N.I., Pasaporte o documento equivalente (según proceda) _______________________________ con correo electrónico ________________________________________________________________________, EN NOMBRE PROPIO,</text:p>
      <text:p text:style-name="P12"/>
      <text:p text:style-name="P13">O EN REPRESENTACIÓN DE </text:p>
      <text:p text:style-name="P14">D./D.ª ___________________________________________________, con domicilio para notificaciones en C/_____________________________________________________________n.º___________, localidad __________________________ Provincia ___________________ C.P._____________, con D.N.I., Pasaporte o documento equivalente (según proceda) _______________________________ con correo electrónico ________________________________________________________________________,</text:p>
      <text:p text:style-name="P11"/>
      <text:p text:style-name="P8">SOLICITA </text:p>
      <text:p text:style-name="P1"/>
      <text:p text:style-name="P2">Que al amparo de los artículos 70.3 de la Ley 7/1985, de 2 de abril, <text:span text:style-name="T2">reguladora de las </text:span>Bases <text:span text:style-name="T1">del Régimen Local, 207 del Reglamento de Organización, Funcionamiento y Régimen Jurídico de las Entidades Locales, aprobado por Real Decreto 2568/1986, de 28 de noviembre, 13 d) de la Ley 39/2015, de 1 de octubre, del Procedimiento Administrativo Común de las Administraciones Públicas, 17 de la Ley 19/2013, de 9 de diciembre, de Transparencia, Acceso a la Información Pública y Buen Gobierno, y 27 de la Ley 8/2015, de 25 de marzo, de Transparencia de la Actividad Pública y Participación Ciudadana de Aragón, </text:span></text:p>
      <text:p text:style-name="P2"/>
      <text:p text:style-name="P4"><text:span text:style-name="T5">se le facilit</text:span><text:span text:style-name="T7">e</text:span><text:span text:style-name="T3">, junto con la notificación de la resolución referente a esta solicitud, </text:span><text:span text:style-name="T5">COPIA/</text:span><text:span text:style-name="T6">CERTIFICACIÓN</text:span><text:span text:style-name="T4"> </text:span><text:span text:style-name="T14">(táchese lo que no proceda)</text:span><text:span text:style-name="T4"> </text:span></text:p>
      <text:p text:style-name="P4"/>
      <text:p text:style-name="P15">. del acuerdo de la Junta de Gobierno Local del Ayuntamiento de Zaragoza (Gobierno de Zaragoza) <text:line-break/> <text:s/>adoptado en sesión de __ de ______ de 20__, o</text:p>
      <text:p text:style-name="P16">. del Decreto/Resolución emitido por __________________ el __ de _____ <text:s/>de 20__,</text:p>
      <text:p text:style-name="P4"/>
      <text:p text:style-name="P5">relativo al asunto ________________________________________________________________________. <text:s text:c="3"/></text:p>
      <text:p text:style-name="P4"><text:span text:style-name="T4">en </text:span><text:span text:style-name="T6">FORMATO ELECTRÓNICO / SOPORTE PAPEL</text:span><text:span text:style-name="T4"> </text:span><text:span text:style-name="T14">(táchese lo que no proceda)</text:span><text:span text:style-name="T4">.</text:span></text:p>
      <text:p text:style-name="P3"/>
      <text:p text:style-name="P6">En__________________________, a ___ de __________ <text:span text:style-name="T8">de 20___</text:span></text:p>
      <text:p text:style-name="P6"/>
      <text:p text:style-name="P6"/>
      <text:p text:style-name="P6"/>
      <text:p text:style-name="P7">(Firma del solicitante o representante)</text:p>
      <text:p text:style-name="P7"/>
      <text:p text:style-name="P9"/>
      <text:p text:style-name="P10"><text:span text:style-name="T15">INFORMACIÓN BÁSICA SOBRE PROTECCIÓN DE DATOS</text:span> <text:s/></text:p>
      <text:p text:style-name="P10"/>
      <text:p text:style-name="P17">Responsable.<text:span text:style-name="T9">-</text:span> <text:span text:style-name="T10">Oficina Técnica de Participación, Transparencia y Gobierno Abierto del Ayuntamiento de Zaragoza.</text:span></text:p>
      <text:p text:style-name="P10"/>
      <text:p text:style-name="P18">Finalidad.<text:span text:style-name="T9">- </text:span><text:span text:style-name="T10">Tus datos de carácter personal serán tratados e incorporados en la actividad de tratamiento “Solicitud de Acceso a Información Pública” con la finalidad de gestionar y atender las solici</text:span><text:span text:style-name="T12">tu</text:span><text:span text:style-name="T10">des de acceso a la información realizadas por los ciudadanos, así como la tramitación de las actuaciones derivadas de la misma.</text:span></text:p>
      <text:p text:style-name="P10"/>
      <text:p text:style-name="P19">Legitimación.<text:span text:style-name="T9">- </text:span><text:span text:style-name="T10">La licitud del tratamiento de tus datos es el cumplimiento de una obligación legal y el de una misión realizada en interés público o en el ejercicio de poderes públicos conferidos.</text:span></text:p>
      <text:p text:style-name="P10"/>
      <text:p text:style-name="P10">Destinatarios.<text:span text:style-name="T9">- </text:span><text:span text:style-name="T10">No se comunicarán datos a terceros salvo obligación legal.</text:span></text:p>
      <text:p text:style-name="P10"/>
      <text:p text:style-name="P20">Derechos.<text:span text:style-name="T9">- </text:span><text:span text:style-name="T10">Podrás ejercer los derechos de acceso, rectificación, supresión, portabilidad de tus datos, así como de limitación y oposición a su tratamiento en la dirección Edificio Seminario, Vía Hispanidad, n.º 20, 2.ª planta, Zaragoza, 50071 o en gobiernoabierto@zaragoza.es. </text:span><text:s/></text:p>
      <text:p text:style-name="P10"/>
      <text:p text:style-name="P21">Más información.<text:span text:style-name="T13">- </text:span><text:span text:style-name="T11">Podrás consultar información adicional y detallada sobre esta actividad de tratamiento, accediendo al siguiente enlace: </text:span></text:p>
      <text:p text:style-name="P22">https://www.zaragoza.es/sede/portal/info-adicional-protección-datos#infopu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cio de Redes y Sistemas </meta:initial-creator>
    <meta:creation-date>2010-03-25T14:36:10</meta:creation-date>
    <meta:generator>LibreOffice/4.2.6.3$Windows_x86 LibreOffice_project/3fd416d4c6db7d3204c17ce57a1d70f6e531ee21</meta:generator>
    <dc:date>2020-07-01T08:46:46.964812514</dc:date>
    <dc:creator>Fernando Benedicto Armengol</dc:creator>
    <meta:editing-duration>PT1H7M38S</meta:editing-duration>
    <meta:editing-cycles>20</meta:editing-cycles>
    <meta:printed-by>Fernando Benedicto Armengol</meta:printed-by>
    <meta:print-date>2020-07-01T08:52:16.760613303</meta:print-date>
    <meta:document-statistic meta:table-count="0" meta:image-count="0" meta:object-count="0" meta:page-count="1" meta:paragraph-count="20" meta:word-count="414" meta:character-count="3426" meta:non-whitespace-character-count="3015"/>
  </office:meta>
</office:document-meta>
</file>