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30e808" style:font-size-asian="9pt" style:font-weight-asian="bold" style:font-size-complex="9pt" style:font-weight-complex="bold"/>
    </style:style>
    <style:style style:name="P3" style:family="paragraph" style:parent-style-name="Preformatted_20_Text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Heading_20_3" style:master-page-name="MP0">
      <style:paragraph-properties fo:text-align="justify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officeooo:paragraph-rsid="00459d05"/>
    </style:style>
    <style:style style:name="P7" style:family="paragraph" style:parent-style-name="Encabezado">
      <style:paragraph-properties fo:text-align="end" style:justify-single-word="false"/>
      <style:text-properties style:font-name="Arial" fo:font-size="9pt" fo:font-weight="bold" officeooo:paragraph-rsid="00316ad7" style:font-size-asian="9pt" style:font-weight-asian="bold" style:font-size-complex="9pt" style:font-weight-complex="bold"/>
    </style:style>
    <style:style style:name="P8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459d05" style:font-size-asian="9pt" style:font-weight-asian="bold" style:font-size-complex="9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ANEXO III</text:h>
      <text:h text:style-name="P4" text:outline-level="3"><text:span text:style-name="Fuente_20_de_20_párrafo_20_predeter."><text:span text:style-name="T2">FICHA DE TERCEROS</text:span></text:span></text:h>
      <text:h text:style-name="P4" text:outline-level="3"><text:span text:style-name="Fuente_20_de_20_párrafo_20_predeter."><text:span text:style-name="T2"/></text:span></text:h>
      <text:h text:style-name="P4" text:outline-level="3"><text:span text:style-name="Fuente_20_de_20_párrafo_20_predeter."><text:span text:style-name="T2"/></text:span></text:h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/></text:span></text:p>
      <text:p text:style-name="P6"><text:span text:style-name="Fuente_20_de_20_párrafo_20_predeter."><text:span text:style-name="T1">Enlace:</text:span></text:span><text:a xlink:type="simple" xlink:href="http://www.zaragoza.es/contenidos/tramites/impresos/certificado_bancario.pdf" text:style-name="Internet_20_link" text:visited-style-name="Visited_20_Internet_20_Link"><text:span text:style-name="Fuente_20_de_20_párrafo_20_predeter."><text:span text:style-name="T1">www.zaragoza.es/contenidos/tramites/impresos/certificado_bancario.pdf</text:span></text:span></text:a></text:p>
      <text:p text:style-name="P6"><text:span text:style-name="Fuente_20_de_20_párrafo_20_predeter."><text:span text:style-name="T1"/></text:span></text:p>
      <text:p text:style-name="P6"><text:span text:style-name="Fuente_20_de_20_párrafo_20_predeter."><text:span text:style-name="T1">Para poder registrar el certificado bancario en el Sistema de Información Contable del Ayuntamiento de Zaragoza y podamos realizar los pagos, tienen que mandar el original sin enmiendas ni tachaduras a la dirección del Servicio de Tesorería que obra en la propia ficha de terceros.No se admiten fichas escaneadas ni fotocopiadas.</text:span></text:span></text:p>
      <text:h text:style-name="P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itation" style:family="text">
      <style:text-properties fo:font-style="italic" style:font-style-asian="italic" style:font-style-complex="italic"/>
    </style:style>
    <style:style style:name="highlightsearchmarked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lrzx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Encabezado">
      <style:paragraph-properties fo:text-align="end" style:justify-single-word="false"/>
      <style:text-properties style:font-name="Arial" fo:font-size="9pt" fo:font-weight="bold" officeooo:paragraph-rsid="00316ad7" style:font-size-asian="9pt" style:font-weight-asian="bold" style:font-size-complex="9pt" style:font-weight-complex="bold"/>
    </style:style>
    <style:style style:name="MP3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459d05" style:font-size-asian="9pt" style:font-weight-asian="bold" style:font-size-complex="9pt" style:font-weight-complex="bold"/>
    </style:style>
    <style:style style:name="MP4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30e808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ÁREA DE PRESIDENCIA, HACIENDA E INTERIOR</text:p>
        <text:p text:style-name="MP2">ÁREA DE ECONOMÍA, INNOVACIÓN Y EMPLEO</text:p>
        <text:p text:style-name="MP3">Expte. n.º.: 560.588/2020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Disposición 3692 del BOE núm. 67 de 2020</dc:title>
    <dc:subject>BOE-A-2020-3692</dc:subject>
    <meta:keyword>DECRETO 463/2020 de 14/03/2020;"MINISTERIO DE LA PRESIDENCIA</meta:keyword>
    <meta:keyword>RELACIONES CON LAS CORTES Y MEMORIA DEMOCRÁTICA";BOE-A-2020-3692;BOE 67 de 2020;3692;14/03/2020</meta:keyword>
    <meta:initial-creator>MINISTERIO DE LA PRESIDENCIA, RELACIONES CON LAS CORTES Y MEMORIA DEMOCRÁTICA</meta:initial-creator>
    <meta:creation-date>2020-06-25T04:16:00Z</meta:creation-date>
    <dc:date>2020-10-15T13:00:32.148000000</dc:date>
    <meta:editing-cycles>96</meta:editing-cycles>
    <meta:editing-duration>PT8H51M39S</meta:editing-duration>
    <meta:print-date>2020-07-06T14:38:43.890334850</meta:print-date>
    <meta:document-statistic meta:table-count="0" meta:image-count="0" meta:object-count="0" meta:page-count="1" meta:paragraph-count="7" meta:word-count="72" meta:character-count="533" meta:non-whitespace-character-count="468"/>
    <meta:template xlink:type="simple" xlink:actuate="onRequest" xlink:title="" xlink:href="file:///C:/tmp/mozilla_o7639c0/solicitud%20completa.odt/Normal"/>
  </office:meta>
</office:document-meta>
</file>