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6.089cm" fo:margin-right="0cm" fo:margin-top="0.176cm" fo:margin-bottom="0cm" loext:contextual-spacing="false" fo:text-align="start" style:justify-single-word="false" fo:text-indent="0cm" style:auto-text-indent="false"/>
    </style:style>
    <style:style style:name="P2" style:family="paragraph" style:parent-style-name="Standard">
      <style:paragraph-properties fo:margin-left="6.089cm" fo:margin-right="0cm" fo:margin-top="0.176cm" fo:margin-bottom="0cm" loext:contextual-spacing="false" fo:text-align="start" style:justify-single-word="false" fo:text-indent="0cm" style:auto-text-indent="false"/>
      <style:text-properties fo:font-size="7pt" fo:letter-spacing="-0.002cm" style:font-size-asian="7pt" style:text-scale="105%"/>
    </style:style>
    <style:style style:name="P3" style:family="paragraph" style:parent-style-name="Text_20_body">
      <style:paragraph-properties fo:margin-top="0.011cm" fo:margin-bottom="0cm" loext:contextual-spacing="false" fo:text-align="justify" style:justify-single-word="false"/>
      <style:text-properties fo:font-size="9.5pt" style:font-size-asian="9.5pt"/>
    </style:style>
    <style:style style:name="P4" style:family="paragraph" style:parent-style-name="Text_20_body">
      <style:paragraph-properties fo:margin-left="1cm" fo:margin-right="0.9cm" fo:margin-top="0.187cm" fo:margin-bottom="0cm" loext:contextual-spacing="false" fo:line-height="98%" fo:text-align="justify" style:justify-single-word="false" fo:orphans="2" fo:widows="2" fo:text-indent="0.801cm" style:auto-text-indent="false"/>
    </style:style>
    <style:style style:name="P5" style:family="paragraph" style:parent-style-name="Text_20_body">
      <style:paragraph-properties fo:margin-left="1cm" fo:margin-right="0.9cm" fo:margin-top="0.129cm" fo:margin-bottom="0cm" loext:contextual-spacing="false" fo:line-height="98%" fo:text-align="justify" style:justify-single-word="false" fo:orphans="2" fo:widows="2" fo:text-indent="0cm" style:auto-text-indent="false"/>
    </style:style>
    <style:style style:name="P6" style:family="paragraph" style:parent-style-name="Text_20_body">
      <style:paragraph-properties fo:margin-left="1cm" fo:margin-right="0.6cm" fo:margin-top="0.129cm" fo:margin-bottom="0cm" loext:contextual-spacing="false" fo:line-height="98%" fo:text-align="justify" style:justify-single-word="false" fo:orphans="2" fo:widows="2" fo:text-indent="0cm" style:auto-text-indent="false"/>
    </style:style>
    <style:style style:name="P7" style:family="paragraph" style:parent-style-name="Text_20_body">
      <style:paragraph-properties fo:margin-left="1cm" fo:margin-right="0.6cm" fo:margin-top="0.129cm" fo:margin-bottom="0cm" loext:contextual-spacing="false" fo:line-height="98%" fo:text-align="justify" style:justify-single-word="false" fo:orphans="2" fo:widows="2" fo:text-indent="0cm" style:auto-text-indent="false"/>
      <style:text-properties officeooo:paragraph-rsid="0019559f"/>
    </style:style>
    <style:style style:name="P8" style:family="paragraph" style:parent-style-name="Text_20_body">
      <style:paragraph-properties fo:margin-left="1cm" fo:margin-right="0.6cm" fo:margin-top="0.129cm" fo:margin-bottom="0cm" loext:contextual-spacing="false" fo:line-height="98%" fo:text-align="justify" style:justify-single-word="false" fo:orphans="2" fo:widows="2" fo:text-indent="0cm" style:auto-text-indent="false"/>
      <style:text-properties style:text-underline-style="solid" style:text-underline-width="auto" style:text-underline-color="font-color"/>
    </style:style>
    <style:style style:name="P9" style:family="paragraph" style:parent-style-name="Text_20_body">
      <style:paragraph-properties fo:margin-left="1cm" fo:margin-right="0.6cm" fo:margin-top="0.129cm" fo:margin-bottom="0cm" loext:contextual-spacing="false" fo:line-height="98%" fo:text-align="justify" style:justify-single-word="false" fo:orphans="2" fo:widows="2" fo:text-indent="0cm" style:auto-text-indent="false"/>
      <style:text-properties fo:color="#00000a" style:font-name="Arial MT" fo:font-size="10pt" fo:language="es" fo:country="ES" officeooo:rsid="00351c73" officeooo:paragraph-rsid="0019559f" fo:background-color="transparent" style:font-name-asian="Arial MT1" style:font-size-asian="10pt" style:language-asian="en" style:country-asian="US" style:font-name-complex="Arial MT1" style:font-size-complex="10pt" style:language-complex="ar" style:country-complex="SA"/>
    </style:style>
    <style:style style:name="P10" style:family="paragraph" style:parent-style-name="Text_20_body">
      <style:paragraph-properties fo:margin-left="1cm" fo:margin-right="0.6cm" fo:margin-top="0.129cm" fo:margin-bottom="0cm" loext:contextual-spacing="false" fo:line-height="98%" fo:text-align="justify" style:justify-single-word="false" fo:orphans="2" fo:widows="2" fo:text-indent="0cm" style:auto-text-indent="false"/>
      <style:text-properties fo:color="#00000a" style:font-name="Arial MT" fo:font-size="10pt" fo:language="es" fo:country="ES" officeooo:rsid="00351c73" officeooo:paragraph-rsid="0019559f" fo:background-color="#ffff00" style:font-name-asian="Arial MT1" style:font-size-asian="10pt" style:language-asian="en" style:country-asian="US" style:font-name-complex="Arial MT1" style:font-size-complex="10pt" style:language-complex="ar" style:country-complex="SA"/>
    </style:style>
    <style:style style:name="P11" style:family="paragraph" style:parent-style-name="Text_20_body">
      <style:paragraph-properties fo:margin-left="1cm" fo:margin-right="0.6cm" fo:margin-top="0.125cm" fo:margin-bottom="0cm" loext:contextual-spacing="false" fo:line-height="98%" fo:text-align="justify" style:justify-single-word="false" fo:orphans="2" fo:widows="2" fo:text-indent="0cm" style:auto-text-indent="false"/>
    </style:style>
    <style:style style:name="P12" style:family="paragraph" style:parent-style-name="Text_20_body">
      <style:paragraph-properties fo:margin-left="1cm" fo:margin-right="0.6cm" fo:margin-top="0.002cm" fo:margin-bottom="0cm" loext:contextual-spacing="false" fo:line-height="98%" fo:text-align="justify" style:justify-single-word="false" fo:orphans="2" fo:widows="2" fo:text-indent="0cm" style:auto-text-indent="false"/>
    </style:style>
    <style:style style:name="P13" style:family="paragraph" style:parent-style-name="Standard">
      <style:paragraph-properties fo:margin-left="1cm" fo:margin-right="0.6cm" fo:margin-top="0cm" fo:margin-bottom="0cm" loext:contextual-spacing="false" fo:line-height="98%" fo:text-align="justify" style:justify-single-word="false" fo:orphans="2" fo:widows="2" fo:text-indent="0cm" style:auto-text-indent="false"/>
      <style:text-properties officeooo:paragraph-rsid="001bdef6"/>
    </style:style>
    <style:style style:name="P14" style:family="paragraph" style:parent-style-name="Text_20_body">
      <style:paragraph-properties fo:margin-left="5.846cm" fo:margin-right="0cm" fo:text-indent="0cm" style:auto-text-indent="false"/>
    </style:style>
    <style:style style:name="P15" style:family="paragraph" style:parent-style-name="Standard">
      <style:paragraph-properties fo:margin-left="1.011cm" fo:margin-right="0cm" fo:margin-top="0cm" fo:margin-bottom="0cm" loext:contextual-spacing="false" fo:text-align="start" style:justify-single-word="false" fo:text-indent="0cm" style:auto-text-indent="false"/>
      <style:text-properties style:font-name="Arial1" fo:font-size="10pt" fo:font-weight="bold" style:font-size-asian="10pt" style:font-weight-asian="bold"/>
    </style:style>
    <style:style style:name="P16" style:family="paragraph" style:parent-style-name="Text_20_body">
      <style:text-properties style:font-name="Arial1" fo:font-size="12pt" fo:font-weight="bold" style:font-size-asian="12pt" style:font-weight-asian="bold"/>
    </style:style>
    <style:style style:name="P17" style:family="paragraph" style:parent-style-name="Text_20_body">
      <style:paragraph-properties fo:margin-left="1cm" fo:margin-right="0.801cm" fo:margin-top="0.288cm" fo:margin-bottom="0cm" loext:contextual-spacing="false" fo:line-height="150%" fo:text-align="justify" style:justify-single-word="false" fo:orphans="2" fo:widows="2" fo:text-indent="0cm" style:auto-text-indent="false"/>
    </style:style>
    <style:style style:name="P18" style:family="paragraph" style:parent-style-name="Standard" style:master-page-name="Standard">
      <style:paragraph-properties fo:margin-left="3.845cm" fo:margin-right="4.036cm" fo:margin-top="0.125cm" fo:margin-bottom="0cm" loext:contextual-spacing="false" fo:text-align="center" style:justify-single-word="false" fo:text-indent="0cm" style:auto-text-indent="false" style:page-number="auto"/>
      <style:text-properties officeooo:paragraph-rsid="0018ac04"/>
    </style:style>
    <style:style style:name="P19" style:family="paragraph" style:parent-style-name="Standard">
      <style:paragraph-properties fo:margin-left="1cm" fo:margin-right="0.6cm" fo:margin-top="0.129cm" fo:margin-bottom="0cm" loext:contextual-spacing="false" fo:line-height="98%" fo:text-align="justify" style:justify-single-word="false" fo:orphans="2" fo:widows="2" fo:text-indent="0cm" style:auto-text-indent="false"/>
      <style:text-properties style:font-name="Arial" fo:font-size="9pt" fo:font-weight="bold" officeooo:rsid="001af744" officeooo:paragraph-rsid="001bdef6" style:font-size-asian="9pt" style:font-weight-asian="bold" style:font-name-complex="Arial" style:font-size-complex="9pt" style:font-weight-complex="bold"/>
    </style:style>
    <style:style style:name="T1" style:family="text">
      <style:text-properties style:font-name="Arial1" fo:font-size="10.5pt" fo:font-weight="bold" style:font-size-asian="10.5pt" style:font-weight-asian="bold"/>
    </style:style>
    <style:style style:name="T2" style:family="text">
      <style:text-properties style:font-name="Arial1" fo:font-size="10.5pt" fo:font-weight="bold" officeooo:rsid="0018ac04" style:font-size-asian="10.5pt" style:font-weight-asian="bold"/>
    </style:style>
    <style:style style:name="T3" style:family="text">
      <style:text-properties style:font-name="Arial1" fo:font-size="10.5pt" fo:letter-spacing="0.014cm" fo:font-weight="bold" style:font-size-asian="10.5pt" style:font-weight-asian="bold"/>
    </style:style>
    <style:style style:name="T4" style:family="text">
      <style:text-properties style:font-name="Arial1" fo:font-weight="normal" style:font-weight-asian="normal" style:font-weight-complex="normal"/>
    </style:style>
    <style:style style:name="T5" style:family="text">
      <style:text-properties style:font-name="Arial1" fo:font-weight="bold" style:font-weight-asian="bold"/>
    </style:style>
    <style:style style:name="T6" style:family="text">
      <style:text-properties style:font-name="Arial1" fo:font-weight="bold" style:font-weight-asian="bold" style:font-weight-complex="normal"/>
    </style:style>
    <style:style style:name="T7" style:family="text">
      <style:text-properties fo:letter-spacing="-0.012cm"/>
    </style:style>
    <style:style style:name="T8" style:family="text">
      <style:text-properties fo:letter-spacing="-0.012cm" style:text-underline-style="none"/>
    </style:style>
    <style:style style:name="T9" style:family="text">
      <style:text-properties fo:letter-spacing="-0.018cm"/>
    </style:style>
    <style:style style:name="T10" style:family="text">
      <style:text-properties fo:letter-spacing="-0.016cm"/>
    </style:style>
    <style:style style:name="T11" style:family="text">
      <style:text-properties fo:letter-spacing="-0.092cm"/>
    </style:style>
    <style:style style:name="T12" style:family="text">
      <style:text-properties fo:letter-spacing="-0.011cm"/>
    </style:style>
    <style:style style:name="T13" style:family="text">
      <style:text-properties fo:letter-spacing="-0.011cm" style:text-underline-style="none"/>
    </style:style>
    <style:style style:name="T14" style:family="text">
      <style:text-properties fo:letter-spacing="0.088cm"/>
    </style:style>
    <style:style style:name="T15" style:family="text">
      <style:text-properties fo:letter-spacing="-0.004cm"/>
    </style:style>
    <style:style style:name="T16" style:family="text">
      <style:text-properties fo:letter-spacing="-0.004cm" style:text-underline-style="none"/>
    </style:style>
    <style:style style:name="T17" style:family="text">
      <style:text-properties fo:letter-spacing="-0.019cm"/>
    </style:style>
    <style:style style:name="T18" style:family="text">
      <style:text-properties fo:letter-spacing="-0.023cm"/>
    </style:style>
    <style:style style:name="T19" style:family="text">
      <style:text-properties fo:letter-spacing="-0.021cm"/>
    </style:style>
    <style:style style:name="T20" style:family="text">
      <style:text-properties fo:letter-spacing="-0.093cm"/>
    </style:style>
    <style:style style:name="T21" style:family="text">
      <style:text-properties fo:letter-spacing="-0.093cm" style:text-underline-style="none"/>
    </style:style>
    <style:style style:name="T22" style:family="text">
      <style:text-properties fo:letter-spacing="0.002cm"/>
    </style:style>
    <style:style style:name="T23" style:family="text">
      <style:text-properties fo:letter-spacing="0.002cm" style:text-scale="95%"/>
    </style:style>
    <style:style style:name="T24" style:family="text">
      <style:text-properties fo:letter-spacing="0.002cm" style:text-underline-style="none" style:text-scale="95%"/>
    </style:style>
    <style:style style:name="T25" style:family="text">
      <style:text-properties fo:letter-spacing="-0.002cm"/>
    </style:style>
    <style:style style:name="T26" style:family="text">
      <style:text-properties fo:letter-spacing="-0.002cm" style:text-underline-style="none"/>
    </style:style>
    <style:style style:name="T27" style:family="text">
      <style:text-properties fo:letter-spacing="-0.009cm"/>
    </style:style>
    <style:style style:name="T28" style:family="text">
      <style:text-properties fo:letter-spacing="-0.009cm" style:text-underline-style="none"/>
    </style:style>
    <style:style style:name="T29" style:family="text">
      <style:text-properties fo:letter-spacing="-0.007cm"/>
    </style:style>
    <style:style style:name="T30" style:family="text">
      <style:text-properties fo:letter-spacing="-0.007cm" style:text-underline-style="none"/>
    </style:style>
    <style:style style:name="T31" style:family="text">
      <style:text-properties fo:letter-spacing="-0.005cm"/>
    </style:style>
    <style:style style:name="T32" style:family="text">
      <style:text-properties fo:letter-spacing="-0.005cm" style:text-underline-style="none"/>
    </style:style>
    <style:style style:name="T33" style:family="text">
      <style:text-properties fo:letter-spacing="-0.025cm"/>
    </style:style>
    <style:style style:name="T34" style:family="text">
      <style:text-properties fo:letter-spacing="-0.025cm" style:text-underline-style="none"/>
    </style:style>
    <style:style style:name="T35" style:family="text">
      <style:text-properties style:text-scale="95%"/>
    </style:style>
    <style:style style:name="T36" style:family="text">
      <style:text-properties style:text-underline-style="none"/>
    </style:style>
    <style:style style:name="T37" style:family="text">
      <style:text-properties style:text-underline-style="none" style:text-scale="95%"/>
    </style:style>
    <style:style style:name="T38" style:family="text">
      <style:text-properties style:text-underline-style="none" officeooo:rsid="001d0e92"/>
    </style:style>
    <style:style style:name="T39" style:family="text">
      <style:text-properties fo:letter-spacing="-0.014cm"/>
    </style:style>
    <style:style style:name="T40" style:family="text">
      <style:text-properties fo:letter-spacing="-0.014cm" style:text-underline-style="none"/>
    </style:style>
    <style:style style:name="T41" style:family="text">
      <style:text-properties fo:letter-spacing="-0.095cm"/>
    </style:style>
    <style:style style:name="T42" style:family="text">
      <style:text-properties fo:letter-spacing="-0.095cm" style:text-underline-style="none"/>
    </style:style>
    <style:style style:name="T43" style:family="text">
      <style:text-properties fo:font-size="7pt" fo:letter-spacing="-0.002cm" style:font-size-asian="7pt" style:text-scale="105%"/>
    </style:style>
    <style:style style:name="T44" style:family="text">
      <style:text-properties fo:font-size="7pt" fo:letter-spacing="-0.018cm" style:font-size-asian="7pt" style:text-scale="105%"/>
    </style:style>
    <style:style style:name="T45" style:family="text">
      <style:text-properties fo:font-size="7pt" fo:letter-spacing="-0.012cm" style:font-size-asian="7pt" style:text-scale="105%"/>
    </style:style>
    <style:style style:name="T46" style:family="text">
      <style:text-properties fo:font-size="7pt" fo:letter-spacing="-0.014cm" style:font-size-asian="7pt" style:text-scale="105%"/>
    </style:style>
    <style:style style:name="T47" style:family="text">
      <style:text-properties fo:font-weight="bold" style:font-weight-asian="bold" style:font-weight-complex="bold"/>
    </style:style>
    <style:style style:name="T48" style:family="text">
      <style:text-properties fo:font-weight="bold" officeooo:rsid="001af744" style:font-weight-asian="bold" style:font-weight-complex="bold"/>
    </style:style>
    <style:style style:name="T49" style:family="text">
      <style:text-properties style:font-name="Liberation Sans" fo:font-size="9pt" fo:font-weight="bold" style:font-size-asian="9pt" style:font-weight-asian="bold" style:font-name-complex="Liberation Sans" style:font-size-complex="9pt" style:font-weight-complex="bold"/>
    </style:style>
    <style:style style:name="T50" style:family="text">
      <style:text-properties style:font-name="Liberation Sans" fo:font-size="9pt" fo:font-weight="bold" officeooo:rsid="00126654" style:font-size-asian="9pt" style:font-weight-asian="bold" style:font-name-complex="Liberation Sans" style:font-size-complex="9pt" style:font-weight-complex="bold"/>
    </style:style>
    <style:style style:name="T51" style:family="text">
      <style:text-properties officeooo:rsid="001bdef6"/>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04.00 DECLARACIÓN RESPONSABLE ENTIDADES Y</text:span><text:span text:style-name="T3"> </text:span><text:span text:style-name="T1">AUTORIZACIÓN ENTIDAD</text:span></text:p>
      <text:p text:style-name="P16"/>
      <text:p text:style-name="P17"><text:span text:style-name="T4">D./Dña</text:span><text:span text:style-name="T6">_______________</text:span>con<text:span text:style-name="T7"> </text:span>D.N.I__________________,<text:span text:style-name="T7"> </text:span>en<text:span text:style-name="T9"> </text:span>representación<text:span text:style-name="T9"> </text:span>de<text:span text:style-name="T10"> </text:span>la<text:span text:style-name="T11"> </text:span>entidad:_______________________________________________con<text:span text:style-name="T12"> </text:span>NIF<text:span text:style-name="T14">_________</text:span>y domicilio<text:span text:style-name="T15"> </text:span>en___________________________________,solicitante<text:span text:style-name="T17"> </text:span>de<text:span text:style-name="T17"> </text:span>Subvención<text:span text:style-name="T18"> </text:span>de<text:span text:style-name="T19"> </text:span>Cooperación<text:span text:style-name="T19"> </text:span>al<text:span text:style-name="T17"> </text:span>Desarrollo<text:span text:style-name="T20"> </text:span>año<text:span text:style-name="T15"> </text:span>2022</text:p>
      <text:p text:style-name="P3"/>
      <text:p text:style-name="P15">DECLARO</text:p>
      <text:p text:style-name="P4">Que la entidad a la que represento no se encuentra incursa en ninguno de los supuestos que<text:span text:style-name="T22"> </text:span>impiden ser beneficiaria de subvención que se relacionan en el artículo 11.2 de la Ordenanza<text:span text:style-name="T22"> </text:span><text:span text:style-name="T25">General</text:span><text:span text:style-name="T27"> </text:span><text:span text:style-name="T25">municipal</text:span><text:span text:style-name="T29"> </text:span><text:span text:style-name="T25">y</text:span><text:span text:style-name="T15"> </text:span><text:span text:style-name="T25">Bases</text:span><text:span text:style-name="T31"> </text:span><text:span text:style-name="T25">Reguladoras</text:span><text:span text:style-name="T15"> </text:span>de<text:span text:style-name="T27"> </text:span>subvenciones<text:span text:style-name="T31"> </text:span>del<text:span text:style-name="T33"> </text:span>Ayuntamiento<text:span text:style-name="T31"> </text:span>de<text:span text:style-name="T29"> </text:span>Zaragoza</text:p>
      <text:p text:style-name="P5">Que conozco el contenido de las Bases reguladoras de las Subvenciones de Cooperación al<text:span text:style-name="T22"> </text:span><text:span text:style-name="T35">Desarrollo 2022 del Ayuntamiento de Zaragoza y los términos de esta Convocatoria, y que la entidad</text:span><text:span text:style-name="T23"> </text:span>que<text:span text:style-name="T15"> </text:span>represento<text:span text:style-name="T31"> </text:span>se<text:span text:style-name="T31"> </text:span>compromete<text:span text:style-name="T29"> </text:span>a<text:span text:style-name="T15"> </text:span>cumplir en<text:span text:style-name="T31"> </text:span>su<text:span text:style-name="T29"> </text:span>integridad.</text:p>
      <text:p text:style-name="P5"/>
      <text:p text:style-name="P6"><text:span text:style-name="T36">Que</text:span><text:span text:style-name="T8"> </text:span><text:span text:style-name="T36">la</text:span><text:span text:style-name="T8"> </text:span><text:span text:style-name="T36">entidad</text:span><text:span text:style-name="T13"> </text:span><text:span text:style-name="T36">a</text:span><text:span text:style-name="T13"> </text:span><text:span text:style-name="T36">la</text:span><text:span text:style-name="T8"> </text:span><text:span text:style-name="T36">que</text:span><text:span text:style-name="T8"> </text:span><text:span text:style-name="T36">represento,</text:span><text:span text:style-name="T28"> </text:span><text:span text:style-name="T36">dadas</text:span><text:span text:style-name="T13"> </text:span><text:span text:style-name="T36">las</text:span><text:span text:style-name="T8"> </text:span><text:span text:style-name="T36">especiales</text:span><text:span text:style-name="T13"> </text:span><text:span text:style-name="T36">circunstancias</text:span><text:span text:style-name="T8"> </text:span><text:span text:style-name="T36">que</text:span><text:span text:style-name="T13"> </text:span><text:span text:style-name="T36">concurren,</text:span><text:span text:style-name="T8"> </text:span><text:span text:style-name="T36">tanto</text:span><text:span text:style-name="T40"> </text:span><text:span text:style-name="T36">en</text:span><text:span text:style-name="T8"> </text:span><text:span text:style-name="T36">el</text:span><text:span text:style-name="T21"> </text:span><text:span text:style-name="T37">proyecto presentado, como en las personas beneficiarias a las que va destinado el mismo, no puede</text:span><text:span text:style-name="T24"> </text:span><text:span text:style-name="T26">hacer</text:span><text:span text:style-name="T28"> </text:span><text:span text:style-name="T26">frente</text:span><text:span text:style-name="T13"> </text:span><text:span text:style-name="T26">a</text:span><text:span text:style-name="T28"> </text:span><text:span text:style-name="T26">la</text:span><text:span text:style-name="T32"> </text:span><text:span text:style-name="T26">ejecución</text:span><text:span text:style-name="T30"> </text:span><text:span text:style-name="T36">del</text:span><text:span text:style-name="T30"> </text:span><text:span text:style-name="T36">proyecto</text:span><text:span text:style-name="T28"> </text:span><text:span text:style-name="T36">sin</text:span><text:span text:style-name="T30"> </text:span><text:span text:style-name="T36">que</text:span><text:span text:style-name="T13"> </text:span><text:span text:style-name="T36">se</text:span><text:span text:style-name="T16"> </text:span><text:span text:style-name="T36">proceda,</text:span><text:span text:style-name="T28"> </text:span><text:span text:style-name="T36">por</text:span><text:span text:style-name="T30"> </text:span><text:span text:style-name="T36">parte</text:span><text:span text:style-name="T28"> </text:span><text:span text:style-name="T36">del</text:span><text:span text:style-name="T13"> </text:span><text:span text:style-name="T36">Excmo.</text:span><text:span text:style-name="T34"> </text:span><text:span text:style-name="T36">Ayuntamiento</text:span><text:span text:style-name="T28"> </text:span><text:span text:style-name="T36">de</text:span><text:span text:style-name="T42"> </text:span><text:span text:style-name="T36">Zaragoza al anticipo de la cantidad subvencionada, por lo que se solicita que el pago de la misma</text:span><text:span text:style-name="T21"> </text:span><text:span text:style-name="T36">se haga de forma anticipada</text:span><text:span text:style-name="T38">.</text:span></text:p>
      <text:p text:style-name="P8"/>
      <text:p text:style-name="P11">Que<text:span text:style-name="T19"> </text:span>la<text:span text:style-name="T17"> </text:span>entidad<text:span text:style-name="T19"> </text:span>ha<text:span text:style-name="T17"> </text:span>presentado<text:span text:style-name="T17"> </text:span>en<text:span text:style-name="T33"> </text:span>tiempo<text:span text:style-name="T18"> </text:span>y<text:span text:style-name="T9"> </text:span>forma<text:span text:style-name="T19"> </text:span>la<text:span text:style-name="T17"> </text:span>documentación<text:span text:style-name="T18"> </text:span>justificativa<text:span text:style-name="T19"> </text:span>de<text:span text:style-name="T17"> </text:span>las<text:span text:style-name="T17"> </text:span>subvenciones<text:span text:style-name="T41"> </text:span>concedidas en ejercicios anteriores; del mismo modo, declaro el cumplimiento efectivo de los<text:span text:style-name="T22"> </text:span>requisitos y la realización de la actividad en todas las concedidas con anterioridad para un mismo<text:span text:style-name="T20"> </text:span>destino y finalidad y todo ello, con arreglo a lo establecido en las Bases Reguladoras y las<text:span text:style-name="T22"> </text:span>Convocatorias<text:span text:style-name="T31"> </text:span>de<text:span text:style-name="T15"> </text:span>las<text:span text:style-name="T31"> </text:span>subvenciones<text:span text:style-name="T25"> </text:span>correspondientes.</text:p>
      <text:p text:style-name="P11"/>
      <text:p text:style-name="P7">Que <text:span text:style-name="T5">AUTORIZO </text:span>al Ayuntamiento de Zaragoza el acceso a los registros de datos que permitan<text:span text:style-name="T22"> </text:span>verificar<text:span text:style-name="T12"> </text:span>que<text:span text:style-name="T39"> </text:span>la<text:span text:style-name="T27"> </text:span>entidad<text:span text:style-name="T27"> </text:span>se<text:span text:style-name="T27"> </text:span>encuentra<text:span text:style-name="T39"> </text:span>al<text:span text:style-name="T12"> </text:span>corriente<text:span text:style-name="T7"> </text:span>en<text:span text:style-name="T27"> </text:span>el<text:span text:style-name="T12"> </text:span>cumplimiento<text:span text:style-name="T39"> </text:span>de<text:span text:style-name="T7"> </text:span>sus<text:span text:style-name="T27"> </text:span>obligaciones<text:span text:style-name="T39"> </text:span>tributarias<text:span text:style-name="T20"> </text:span>y<text:span text:style-name="T15"> </text:span>frente<text:span text:style-name="T15"> </text:span>a<text:span text:style-name="T25"> </text:span>la<text:span text:style-name="T31"> </text:span>Seguridad<text:span text:style-name="T25"> </text:span>Social<text:span text:style-name="T15"> </text:span>y<text:span text:style-name="T25"> </text:span>no<text:span text:style-name="T29"> </text:span>tiene<text:span text:style-name="T25"> </text:span>pendiente<text:span text:style-name="T25"> </text:span>de<text:span text:style-name="T25"> </text:span>pago<text:span text:style-name="T29"> </text:span>alguna<text:span text:style-name="T25"> </text:span>otra<text:span text:style-name="T31"> </text:span>deuda<text:span text:style-name="T25"> </text:span>con<text:span text:style-name="T25"> </text:span>la<text:span text:style-name="T31"> </text:span>Hacienda<text:span text:style-name="T25"> </text:span>de<text:span text:style-name="T20"> </text:span>la<text:span text:style-name="T15"> </text:span>Comunidad<text:span text:style-name="T39"> </text:span>Autónoma<text:span text:style-name="T15"> </text:span>de<text:span text:style-name="T9"> </text:span>Aragón<text:span text:style-name="T15"> </text:span>o<text:span text:style-name="T25"> </text:span>el<text:span text:style-name="T17"> </text:span>Ayuntamiento<text:span text:style-name="T25"> </text:span>de<text:span text:style-name="T31"> </text:span>Zaragoza,<text:span text:style-name="T15"> </text:span>ni<text:span text:style-name="T15"> </text:span>es<text:span text:style-name="T27"> </text:span>deudora por<text:span text:style-name="T15"> </text:span>resolución <text:span text:style-name="T47"><text:s/></text:span><text:span text:style-name="T48">SI _____ NO______</text:span></text:p>
      <text:p text:style-name="P19">( marcar con X la opción elegida )</text:p>
      <text:p text:style-name="P19"/>
      <text:p text:style-name="P9">La falta de autorización conllevará la obligación para la entidad beneficiaria de presentar los certificados correspondientes tanto en el momento de la solicitud de la subvención como, en su caso, en la presentación de la justificación.</text:p>
      <text:p text:style-name="P10"/>
      <text:p text:style-name="P12">Todo ello a efectos de poder adquirir la condición de entidad beneficiaria de subvenciones de<text:span text:style-name="T22"> </text:span>Cooperación<text:span text:style-name="T31"> </text:span>al<text:span text:style-name="T15"> </text:span>Desarrollo<text:span text:style-name="T15"> </text:span>de<text:span text:style-name="T25"> </text:span>2022<text:span text:style-name="T29"> </text:span>del<text:span text:style-name="T18"> </text:span>Ayuntamiento<text:span text:style-name="T15"> </text:span>de<text:span text:style-name="T29"> </text:span>Zaragoza.</text:p>
      <text:p text:style-name="P12"/>
      <text:p text:style-name="P13"><text:span text:style-name="T49">* Obligatorio rellenar todos los campos , incluidos “</text:span><text:span text:style-name="T50">SI</text:span><text:span text:style-name="T49">” o “</text:span><text:span text:style-name="T50">NO</text:span><text:span text:style-name="T49">” </text:span></text:p>
      <text:p text:style-name="P12"/>
      <text:p text:style-name="P12"/>
      <text:p text:style-name="P14">En<text:span text:style-name="T29"> </text:span>Zaragoza, a<text:span text:style-name="T15"> ______________</text:span><text:span text:style-name="T14"> </text:span>de<text:span text:style-name="T29"> </text:span>20<text:span text:style-name="T51">22</text:span></text:p>
      <text:p text:style-name="Text_20_body"/>
      <text:p text:style-name="Text_20_body"/>
      <text:section text:style-name="Sect1" text:name="TextSection">
        <text:p text:style-name="Text_20_body"/>
        <text:p text:style-name="P2"/>
        <text:p text:style-name="P1"><text:span text:style-name="T43">Convocatoria</text:span><text:span text:style-name="T44"> </text:span><text:span text:style-name="T43">Cooperación</text:span><text:span text:style-name="T45"> </text:span><text:span text:style-name="T43">al</text:span><text:span text:style-name="T46"> </text:span><text:span text:style-name="T43">Desarrollo</text:span><text:span text:style-name="T45"> </text:span><text:span text:style-name="T43">202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 MT" fo:font-family="'Arial MT'" style:font-family-generic="roman" style:font-pitch="variable" fo:font-size="11pt" fo:language="es" fo:country="ES"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list-style-name="" style:class="chapter">
      <style:paragraph-properties fo:margin-top="0.423cm" fo:margin-bottom="0.212cm" loext:contextual-spacing="false" fo:line-height="2.469cm" fo:text-align="start" style:justify-single-word="false" fo:keep-with-next="always"/>
      <style:text-properties style:font-name="Arial1" fo:font-family="Arial" style:font-family-generic="roman" style:font-pitch="variable" fo:font-size="70pt" fo:language="es" fo:country="ES" fo:font-weight="bold" style:font-name-asian="Arial2" style:font-family-asian="Arial" style:font-family-generic-asian="system" style:font-pitch-asian="variable" style:font-size-asian="70pt" style:language-asian="en" style:country-asian="US" style:font-weight-asian="bold" style:font-name-complex="Arial2" style:font-family-complex="Arial" style:font-family-generic-complex="system" style:font-pitch-complex="variable" style:font-size-complex="7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list-style-name="">
      <style:paragraph-properties fo:margin-left="2.997cm" fo:margin-right="0cm" fo:margin-top="0.076cm" fo:margin-bottom="0cm" loext:contextual-spacing="false" fo:line-height="0.291cm"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919cm" fo:margin-right="3.471cm" style:writing-mode="lr-tb" style:layout-grid-color="#c0c0c0" style:layout-grid-lines="25" style:layout-grid-base-height="0.404cm" style:layout-grid-ruby-height="0.65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06:12:37</meta:creation-date>
    <dc:language>es-ES</dc:language>
    <dc:creator>M-Soledad Lorente Cebrian</dc:creator>
    <dc:date>2022-05-23T15:14:47.684594206</dc:date>
    <meta:editing-cycles>15</meta:editing-cycles>
    <meta:editing-duration>PT9M45S</meta:editing-duration>
    <meta:generator>LibreOffice/5.3.7.2$Linux_X86_64 LibreOffice_project/30m0$Build-2</meta:generator>
    <meta:document-statistic meta:table-count="0" meta:image-count="0" meta:object-count="0" meta:page-count="1" meta:paragraph-count="14" meta:word-count="403" meta:character-count="2661" meta:non-whitespace-character-count="2270"/>
    <meta:template xlink:type="simple" xlink:actuate="onRequest" xlink:title="Normal" xlink:href=""/>
  </office:meta>
</office:document-meta>
</file>