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C80000003759641831D69250B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Times New Roman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31cm" fo:margin-left="-0.085cm" table:align="left" style:writing-mode="lr-tb"/>
    </style:style>
    <style:style style:name="Tabla1.A" style:family="table-column">
      <style:table-column-properties style:column-width="10.008cm"/>
    </style:style>
    <style:style style:name="Tabla1.B" style:family="table-column">
      <style:table-column-properties style:column-width="2.692cm"/>
    </style:style>
    <style:style style:name="Tabla1.C" style:family="table-column">
      <style:table-column-properties style:column-width="4.5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9" style:family="table-row">
      <style:table-row-properties style:min-row-height="1.677cm" fo:keep-together="auto"/>
    </style:style>
    <style:style style:name="Tab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top" fo:padding="0.097cm" fo:border="0.1pt solid #000000" style:writing-mode="lr-tb"/>
    </style:style>
    <style:style style:name="Tab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5" style:family="table-cell">
      <style:table-cell-properties style:vertical-align="top" fo:padding="0.097cm" fo:border="0.1pt solid #000000" style:writing-mode="lr-tb"/>
    </style:style>
    <style:style style:name="Tabla1.A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041cm" table:align="left" style:writing-mode="lr-tb"/>
    </style:style>
    <style:style style:name="Tabla2.A" style:family="table-column">
      <style:table-column-properties style:column-width="8.005cm"/>
    </style:style>
    <style:style style:name="Tabla2.B" style:family="table-column">
      <style:table-column-properties style:column-width="1.997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2.187cm"/>
    </style:style>
    <style:style style:name="Tabla2.E" style:family="table-column">
      <style:table-column-properties style:column-width="2.84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2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2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1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a2.E15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a2.A16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la2.E16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a3" style:family="table">
      <style:table-properties style:width="17.041cm" table:align="left" style:writing-mode="lr-tb"/>
    </style:style>
    <style:style style:name="Tabla3.A" style:family="table-column">
      <style:table-column-properties style:column-width="8.005cm"/>
    </style:style>
    <style:style style:name="Tabla3.B" style:family="table-column">
      <style:table-column-properties style:column-width="2.006cm"/>
    </style:style>
    <style:style style:name="Tabla3.C" style:family="table-column">
      <style:table-column-properties style:column-width="2.096cm"/>
    </style:style>
    <style:style style:name="Tabla3.D" style:family="table-column">
      <style:table-column-properties style:column-width="2.094cm"/>
    </style:style>
    <style:style style:name="Tabla3.E" style:family="table-column">
      <style:table-column-properties style:column-width="2.84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E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3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3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4" style:family="table-row">
      <style:table-row-properties style:min-row-height="0.473cm" fo:keep-together="auto"/>
    </style:style>
    <style:style style:name="Tabla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a3.E15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a3.A16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la3.E16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a4" style:family="table">
      <style:table-properties style:width="16.956cm" table:align="left" style:writing-mode="lr-tb"/>
    </style:style>
    <style:style style:name="Tabla4.A" style:family="table-column">
      <style:table-column-properties style:column-width="15.102cm"/>
    </style:style>
    <style:style style:name="Tabla4.B" style:family="table-column">
      <style:table-column-properties style:column-width="1.8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096cm" table:align="left" style:writing-mode="lr-tb"/>
    </style:style>
    <style:style style:name="Tabla5.A" style:family="table-column">
      <style:table-column-properties style:column-width="6.406cm"/>
    </style:style>
    <style:style style:name="Tabla5.B" style:family="table-column">
      <style:table-column-properties style:column-width="3.313cm"/>
    </style:style>
    <style:style style:name="Tabla5.C" style:family="table-column">
      <style:table-column-properties style:column-width="1.111cm"/>
    </style:style>
    <style:style style:name="Tabla5.D" style:family="table-column">
      <style:table-column-properties style:column-width="0.967cm"/>
    </style:style>
    <style:style style:name="Tabla5.E" style:family="table-column">
      <style:table-column-properties style:column-width="3.265cm"/>
    </style:style>
    <style:style style:name="Tabla5.F" style:family="table-column">
      <style:table-column-properties style:column-width="0.975cm"/>
    </style:style>
    <style:style style:name="Tabla5.G" style:family="table-column">
      <style:table-column-properties style:column-width="1.05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G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5.G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0" style:family="table-row">
      <style:table-row-properties style:min-row-height="0.949cm" fo:keep-together="auto"/>
    </style:style>
    <style:style style:name="Tabla6" style:family="table">
      <style:table-properties style:width="17.037cm" table:align="left" style:writing-mode="lr-tb"/>
    </style:style>
    <style:style style:name="Tabla6.A" style:family="table-column">
      <style:table-column-properties style:column-width="5.9cm"/>
    </style:style>
    <style:style style:name="Tabla6.B" style:family="table-column">
      <style:table-column-properties style:column-width="2.699cm"/>
    </style:style>
    <style:style style:name="Tabla6.C" style:family="table-column">
      <style:table-column-properties style:column-width="2.91cm"/>
    </style:style>
    <style:style style:name="Tabla6.D" style:family="table-column">
      <style:table-column-properties style:column-width="2.99cm"/>
    </style:style>
    <style:style style:name="Tabla6.E" style:family="table-column">
      <style:table-column-properties style:column-width="2.53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E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092cm" table:align="left" style:writing-mode="lr-tb"/>
    </style:style>
    <style:style style:name="Tabla7.A" style:family="table-column">
      <style:table-column-properties style:column-width="4.392cm"/>
    </style:style>
    <style:style style:name="Tabla7.B" style:family="table-column">
      <style:table-column-properties style:column-width="1.799cm"/>
    </style:style>
    <style:style style:name="Tabla7.C" style:family="table-column">
      <style:table-column-properties style:column-width="1.905cm"/>
    </style:style>
    <style:style style:name="Tabla7.D" style:family="table-column">
      <style:table-column-properties style:column-width="2.408cm"/>
    </style:style>
    <style:style style:name="Tabla7.E" style:family="table-column">
      <style:table-column-properties style:column-width="2.09cm"/>
    </style:style>
    <style:style style:name="Tabla7.F" style:family="table-column">
      <style:table-column-properties style:column-width="2.011cm"/>
    </style:style>
    <style:style style:name="Tabla7.G" style:family="table-column">
      <style:table-column-properties style:column-width="2.487cm"/>
    </style:style>
    <style:style style:name="Tabla7.1" style:family="table-row">
      <style:table-row-properties style:min-row-height="0.436cm"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E1" style:family="table-cell">
      <style:table-cell-properties style:vertical-align="top" fo:padding="0.097cm" fo:border="0.1pt solid #000000" style:writing-mode="lr-tb"/>
    </style:style>
    <style:style style:name="Tab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3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7.G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A14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G14" style:family="table-cell">
      <style:table-cell-properties style:vertical-align="top" fo:padding="0.097cm" fo:border-left="0.1pt solid #000000" fo:border-right="0.1pt solid #000000" fo:border-top="0.1pt dotted #000000" fo:border-bottom="0.1pt dotted #000000" style:writing-mode="lr-tb"/>
    </style:style>
    <style:style style:name="Tabla7.15" style:family="table-row">
      <style:table-row-properties fo:keep-together="auto"/>
    </style:style>
    <style:style style:name="Tabla7.16" style:family="table-row">
      <style:table-row-properties fo:keep-together="auto"/>
    </style:style>
    <style:style style:name="Tabla7.17" style:family="table-row">
      <style:table-row-properties style:min-row-height="0.639cm" fo:keep-together="auto"/>
    </style:style>
    <style:style style:name="Tabla7.18" style:family="table-row">
      <style:table-row-properties fo:keep-together="auto"/>
    </style:style>
    <style:style style:name="Tabla7.19" style:family="table-row">
      <style:table-row-properties fo:keep-together="auto"/>
    </style:style>
    <style:style style:name="Tabla7.20" style:family="table-row">
      <style:table-row-properties fo:keep-together="auto"/>
    </style:style>
    <style:style style:name="Tabla7.21" style:family="table-row">
      <style:table-row-properties fo:keep-together="auto"/>
    </style:style>
    <style:style style:name="Tabla7.22" style:family="table-row">
      <style:table-row-properties fo:keep-together="auto"/>
    </style:style>
    <style:style style:name="Tabla7.23" style:family="table-row">
      <style:table-row-properties fo:keep-together="auto"/>
    </style:style>
    <style:style style:name="Tabla7.24" style:family="table-row">
      <style:table-row-properties fo:keep-together="auto"/>
    </style:style>
    <style:style style:name="Tabla7.25" style:family="table-row">
      <style:table-row-properties fo:keep-together="auto"/>
    </style:style>
    <style:style style:name="Tabla7.26" style:family="table-row">
      <style:table-row-properties fo:keep-together="auto"/>
    </style:style>
    <style:style style:name="Tabla7.27" style:family="table-row">
      <style:table-row-properties fo:keep-together="auto"/>
    </style:style>
    <style:style style:name="Tabla7.28" style:family="table-row">
      <style:table-row-properties fo:keep-together="auto"/>
    </style:style>
    <style:style style:name="Tabla7.29" style:family="table-row">
      <style:table-row-properties fo:keep-together="auto"/>
    </style:style>
    <style:style style:name="Tabla7.30" style:family="table-row">
      <style:table-row-properties fo:keep-together="auto"/>
    </style:style>
    <style:style style:name="Tabla7.31" style:family="table-row">
      <style:table-row-properties fo:keep-together="auto"/>
    </style:style>
    <style:style style:name="Tabla7.32" style:family="table-row">
      <style:table-row-properties fo:keep-together="auto"/>
    </style:style>
    <style:style style:name="Tabla7.33" style:family="table-row">
      <style:table-row-properties fo:keep-together="auto"/>
    </style:style>
    <style:style style:name="Tabla7.34" style:family="table-row">
      <style:table-row-properties fo:keep-together="auto"/>
    </style:style>
    <style:style style:name="Tabla7.35" style:family="table-row">
      <style:table-row-properties fo:keep-together="auto"/>
    </style:style>
    <style:style style:name="Tabla7.36" style:family="table-row">
      <style:table-row-properties fo:keep-together="auto"/>
    </style:style>
    <style:style style:name="Tabla7.37" style:family="table-row">
      <style:table-row-properties fo:keep-together="auto"/>
    </style:style>
    <style:style style:name="Tabla2" style:family="table">
      <style:table-properties style:width="17.041cm" table:align="left" style:writing-mode="lr-tb"/>
    </style:style>
    <style:style style:name="Tabla2.A" style:family="table-column">
      <style:table-column-properties style:column-width="8.005cm"/>
    </style:style>
    <style:style style:name="Tabla2.B" style:family="table-column">
      <style:table-column-properties style:column-width="1.997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2.187cm"/>
    </style:style>
    <style:style style:name="Tabla2.E" style:family="table-column">
      <style:table-column-properties style:column-width="2.84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2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2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1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a2.E15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a2.A16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la2.E16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a3" style:family="table">
      <style:table-properties style:width="17.041cm" table:align="left" style:writing-mode="lr-tb"/>
    </style:style>
    <style:style style:name="Tabla3.A" style:family="table-column">
      <style:table-column-properties style:column-width="8.005cm"/>
    </style:style>
    <style:style style:name="Tabla3.B" style:family="table-column">
      <style:table-column-properties style:column-width="2.006cm"/>
    </style:style>
    <style:style style:name="Tabla3.C" style:family="table-column">
      <style:table-column-properties style:column-width="2.096cm"/>
    </style:style>
    <style:style style:name="Tabla3.D" style:family="table-column">
      <style:table-column-properties style:column-width="2.094cm"/>
    </style:style>
    <style:style style:name="Tabla3.E" style:family="table-column">
      <style:table-column-properties style:column-width="2.84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E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3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3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4" style:family="table-row">
      <style:table-row-properties style:min-row-height="0.473cm" fo:keep-together="auto"/>
    </style:style>
    <style:style style:name="Tabla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a3.E15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a3.A16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la3.E16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a4" style:family="table">
      <style:table-properties style:width="16.956cm" table:align="left" style:writing-mode="lr-tb"/>
    </style:style>
    <style:style style:name="Tabla4.A" style:family="table-column">
      <style:table-column-properties style:column-width="15.102cm"/>
    </style:style>
    <style:style style:name="Tabla4.B" style:family="table-column">
      <style:table-column-properties style:column-width="1.8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096cm" table:align="left" style:writing-mode="lr-tb"/>
    </style:style>
    <style:style style:name="Tabla5.A" style:family="table-column">
      <style:table-column-properties style:column-width="6.406cm"/>
    </style:style>
    <style:style style:name="Tabla5.B" style:family="table-column">
      <style:table-column-properties style:column-width="3.313cm"/>
    </style:style>
    <style:style style:name="Tabla5.C" style:family="table-column">
      <style:table-column-properties style:column-width="1.111cm"/>
    </style:style>
    <style:style style:name="Tabla5.D" style:family="table-column">
      <style:table-column-properties style:column-width="0.967cm"/>
    </style:style>
    <style:style style:name="Tabla5.E" style:family="table-column">
      <style:table-column-properties style:column-width="3.265cm"/>
    </style:style>
    <style:style style:name="Tabla5.F" style:family="table-column">
      <style:table-column-properties style:column-width="0.975cm"/>
    </style:style>
    <style:style style:name="Tabla5.G" style:family="table-column">
      <style:table-column-properties style:column-width="1.05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G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5.G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0" style:family="table-row">
      <style:table-row-properties style:min-row-height="0.949cm" fo:keep-together="auto"/>
    </style:style>
    <style:style style:name="Tabla6" style:family="table">
      <style:table-properties style:width="17.037cm" table:align="left" style:writing-mode="lr-tb"/>
    </style:style>
    <style:style style:name="Tabla6.A" style:family="table-column">
      <style:table-column-properties style:column-width="5.9cm"/>
    </style:style>
    <style:style style:name="Tabla6.B" style:family="table-column">
      <style:table-column-properties style:column-width="2.699cm"/>
    </style:style>
    <style:style style:name="Tabla6.C" style:family="table-column">
      <style:table-column-properties style:column-width="2.91cm"/>
    </style:style>
    <style:style style:name="Tabla6.D" style:family="table-column">
      <style:table-column-properties style:column-width="2.99cm"/>
    </style:style>
    <style:style style:name="Tabla6.E" style:family="table-column">
      <style:table-column-properties style:column-width="2.53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E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092cm" table:align="left" style:writing-mode="lr-tb"/>
    </style:style>
    <style:style style:name="Tabla7.A" style:family="table-column">
      <style:table-column-properties style:column-width="4.392cm"/>
    </style:style>
    <style:style style:name="Tabla7.B" style:family="table-column">
      <style:table-column-properties style:column-width="1.799cm"/>
    </style:style>
    <style:style style:name="Tabla7.C" style:family="table-column">
      <style:table-column-properties style:column-width="1.905cm"/>
    </style:style>
    <style:style style:name="Tabla7.D" style:family="table-column">
      <style:table-column-properties style:column-width="2.408cm"/>
    </style:style>
    <style:style style:name="Tabla7.E" style:family="table-column">
      <style:table-column-properties style:column-width="2.09cm"/>
    </style:style>
    <style:style style:name="Tabla7.F" style:family="table-column">
      <style:table-column-properties style:column-width="2.011cm"/>
    </style:style>
    <style:style style:name="Tabla7.G" style:family="table-column">
      <style:table-column-properties style:column-width="2.487cm"/>
    </style:style>
    <style:style style:name="Tabla7.1" style:family="table-row">
      <style:table-row-properties style:min-row-height="0.436cm"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E1" style:family="table-cell">
      <style:table-cell-properties style:vertical-align="top" fo:padding="0.097cm" fo:border="0.1pt solid #000000" style:writing-mode="lr-tb"/>
    </style:style>
    <style:style style:name="Tab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3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7.G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A14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G14" style:family="table-cell">
      <style:table-cell-properties style:vertical-align="top" fo:padding="0.097cm" fo:border-left="0.1pt solid #000000" fo:border-right="0.1pt solid #000000" fo:border-top="0.1pt dotted #000000" fo:border-bottom="0.1pt dotted #000000" style:writing-mode="lr-tb"/>
    </style:style>
    <style:style style:name="Tabla7.15" style:family="table-row">
      <style:table-row-properties fo:keep-together="auto"/>
    </style:style>
    <style:style style:name="Tabla7.16" style:family="table-row">
      <style:table-row-properties fo:keep-together="auto"/>
    </style:style>
    <style:style style:name="Tabla7.17" style:family="table-row">
      <style:table-row-properties style:min-row-height="0.639cm" fo:keep-together="auto"/>
    </style:style>
    <style:style style:name="Tabla7.18" style:family="table-row">
      <style:table-row-properties fo:keep-together="auto"/>
    </style:style>
    <style:style style:name="Tabla7.19" style:family="table-row">
      <style:table-row-properties fo:keep-together="auto"/>
    </style:style>
    <style:style style:name="Tabla7.20" style:family="table-row">
      <style:table-row-properties fo:keep-together="auto"/>
    </style:style>
    <style:style style:name="Tabla7.21" style:family="table-row">
      <style:table-row-properties fo:keep-together="auto"/>
    </style:style>
    <style:style style:name="Tabla7.22" style:family="table-row">
      <style:table-row-properties fo:keep-together="auto"/>
    </style:style>
    <style:style style:name="Tabla7.23" style:family="table-row">
      <style:table-row-properties fo:keep-together="auto"/>
    </style:style>
    <style:style style:name="Tabla7.24" style:family="table-row">
      <style:table-row-properties fo:keep-together="auto"/>
    </style:style>
    <style:style style:name="Tabla7.25" style:family="table-row">
      <style:table-row-properties fo:keep-together="auto"/>
    </style:style>
    <style:style style:name="Tabla7.26" style:family="table-row">
      <style:table-row-properties fo:keep-together="auto"/>
    </style:style>
    <style:style style:name="Tabla7.27" style:family="table-row">
      <style:table-row-properties fo:keep-together="auto"/>
    </style:style>
    <style:style style:name="Tabla7.28" style:family="table-row">
      <style:table-row-properties fo:keep-together="auto"/>
    </style:style>
    <style:style style:name="Tabla7.29" style:family="table-row">
      <style:table-row-properties fo:keep-together="auto"/>
    </style:style>
    <style:style style:name="Tabla7.30" style:family="table-row">
      <style:table-row-properties fo:keep-together="auto"/>
    </style:style>
    <style:style style:name="Tabla7.31" style:family="table-row">
      <style:table-row-properties fo:keep-together="auto"/>
    </style:style>
    <style:style style:name="Tabla7.32" style:family="table-row">
      <style:table-row-properties fo:keep-together="auto"/>
    </style:style>
    <style:style style:name="Tabla7.33" style:family="table-row">
      <style:table-row-properties fo:keep-together="auto"/>
    </style:style>
    <style:style style:name="Tabla7.34" style:family="table-row">
      <style:table-row-properties fo:keep-together="auto"/>
    </style:style>
    <style:style style:name="Tabla7.35" style:family="table-row">
      <style:table-row-properties fo:keep-together="auto"/>
    </style:style>
    <style:style style:name="Tabla7.36" style:family="table-row">
      <style:table-row-properties fo:keep-together="auto"/>
    </style:style>
    <style:style style:name="Tabla7.37" style:family="table-row">
      <style:table-row-properties fo:keep-together="auto"/>
    </style:style>
    <style:style style:name="P1" style:family="paragraph" style:parent-style-name="Header">
      <style:text-properties style:font-name="Liberation Sans" fo:font-weight="bold" style:font-weight-asian="bold" style:font-name-complex="Liberation Sans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" style:family="paragraph" style:parent-style-name="Standard">
      <style:text-properties style:font-name="Liberation Sans" fo:font-weight="bold" style:font-weight-asian="bold" style:font-name-complex="Liberation Sans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.5pt" style:font-size-asian="10.5pt" style:font-name-complex="Liberation Sans" style:font-size-complex="10.5pt"/>
    </style:style>
    <style:style style:name="P7" style:family="paragraph" style:parent-style-name="Standard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/>
    </style:style>
    <style:style style:name="P8" style:family="paragraph" style:parent-style-name="Standard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" style:family="paragraph" style:parent-style-name="Standard">
      <style:text-properties style:font-name="Liberation Sans" fo:font-size="10pt" style:font-size-asian="10pt" style:font-name-complex="Liberation Sans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loext:graphic-properties draw:fill="solid" draw:fill-color="#b2b2b2"/>
      <style:paragraph-properties fo:text-align="center" style:justify-single-word="false" fo:background-color="#b2b2b2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15" style:family="paragraph" style:parent-style-name="Table_20_Contents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6" style:family="paragraph" style:parent-style-name="Table_20_Contents">
      <loext:graphic-properties draw:fill="solid" draw:fill-color="#b2b2b2"/>
      <style:paragraph-properties fo:text-align="center" style:justify-single-word="false" fo:background-color="#b2b2b2"/>
      <style:text-properties style:font-name="Liberation Sans" fo:font-size="9pt" style:font-size-asian="9pt" style:font-name-complex="Liberation Sans" style:font-size-complex="9pt"/>
    </style:style>
    <style:style style:name="P17" style:family="paragraph" style:parent-style-name="Table_20_Contents">
      <style:paragraph-properties style:snap-to-layout-grid="false"/>
      <style:text-properties style:font-name="Liberation Sans" fo:font-size="9pt" style:font-size-asian="9pt" style:font-name-complex="Liberation Sans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19" style:family="paragraph" style:parent-style-name="Table_20_Contents">
      <style:paragraph-properties style:snap-to-layout-grid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P22" style:family="paragraph" style:parent-style-name="Table_20_Contents">
      <loext:graphic-properties draw:fill="solid" draw:fill-color="#b2b2b2"/>
      <style:paragraph-properties fo:text-align="center" style:justify-single-word="false" fo:background-color="#b2b2b2"/>
      <style:text-properties style:font-name="Liberation Sans" style:font-name-complex="Liberation Sans"/>
    </style:style>
    <style:style style:name="P23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24" style:family="paragraph" style:parent-style-name="Table_20_Contents">
      <style:text-properties style:font-name="Liberation Sans" fo:font-size="10pt" style:font-name-asian="Liberation Sans" style:font-size-asian="10pt" style:font-name-complex="Liberation Sans" style:font-size-complex="10pt"/>
    </style:style>
    <style:style style:name="P25" style:family="paragraph" style:parent-style-name="Table_20_Contents">
      <style:paragraph-properties style:snap-to-layout-grid="false"/>
      <style:text-properties style:font-name="Liberation Sans" fo:font-size="10pt" style:font-name-asian="Liberation Sans" style:font-size-asian="10pt" style:font-name-complex="Liberation Sans" style:font-size-complex="10pt"/>
    </style:style>
    <style:style style:name="P26" style:family="paragraph" style:parent-style-name="Table_20_Contents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28" style:family="paragraph" style:parent-style-name="Table_20_Contents">
      <style:paragraph-properties style:snap-to-layout-gri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30" style:family="paragraph" style:parent-style-name="Table_20_Contents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2" style:family="paragraph" style:parent-style-name="Table_20_Contents">
      <style:text-properties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3" style:family="paragraph" style:parent-style-name="Table_20_Contents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37" style:family="paragraph" style:parent-style-name="Table_20_Contents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41" style:family="paragraph" style:parent-style-name="Table_20_Contents">
      <style:text-properties style:font-name="Liberation Sans" fo:font-size="10pt" style:font-size-asian="10pt" style:font-name-complex="Liberation Sans" style:font-size-complex="10pt"/>
    </style:style>
    <style:style style:name="P42" style:family="paragraph" style:parent-style-name="Table_20_Contents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45" style:family="paragraph" style:parent-style-name="Table_20_Contents">
      <style:paragraph-properties style:snap-to-layout-grid="false"/>
      <style:text-properties style:font-name="Liberation Sans" fo:font-size="10pt" style:font-name-asian="Liberation Serif1" style:font-size-asian="10pt" style:font-name-complex="Liberation Sans" style:font-size-complex="10pt"/>
    </style:style>
    <style:style style:name="P46" style:family="paragraph" style:parent-style-name="Table_20_Contents">
      <style:paragraph-properties style:snap-to-layout-grid="false"/>
      <style:text-properties style:font-name="Liberation Sans" fo:font-size="10pt" style:font-name-asian="Calibri" style:font-size-asian="10pt" style:font-name-complex="Liberation Sans" style:font-size-complex="10pt"/>
    </style:style>
    <style:style style:name="P47" style:family="paragraph" style:parent-style-name="Table_20_Contents">
      <style:paragraph-properties style:snap-to-layout-grid="false"/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P48" style:family="paragraph" style:parent-style-name="Table_20_Contents">
      <style:paragraph-properties style:snap-to-layout-grid="false"/>
      <style:text-properties style:font-name="Liberation Sans" fo:font-size="8pt" fo:font-weight="bold" style:font-name-asian="Liberation Sans" style:font-size-asian="8pt" style:font-weight-asian="bold" style:font-name-complex="Liberation Sans" style:font-size-complex="8pt" style:font-weight-complex="bold"/>
    </style:style>
    <style:style style:name="P49" style:family="paragraph" style:parent-style-name="Table_20_Contents">
      <style:paragraph-properties fo:text-align="end" style:justify-single-word="false" style:snap-to-layout-grid="false"/>
      <style:text-properties style:font-name="Liberation Sans" fo:font-size="8pt" fo:font-weight="bold" style:font-name-asian="Liberation Sans" style:font-size-asian="8pt" style:font-weight-asian="bold" style:font-name-complex="Liberation Sans" style:font-size-complex="8pt" style:font-weight-complex="bold"/>
    </style:style>
    <style:style style:name="P50" style:family="paragraph" style:parent-style-name="Table_20_Contents">
      <style:text-properties style:font-name="Liberation Sans" fo:font-size="10.5pt" style:font-size-asian="10.5pt" style:font-name-complex="Liberation Sans" style:font-size-complex="10.5pt"/>
    </style:style>
    <style:style style:name="P51" style:family="paragraph" style:parent-style-name="Table_20_Contents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56" style:family="paragraph" style:parent-style-name="Table_20_Contents">
      <style:paragraph-properties fo:text-align="end" style:justify-single-word="false" style:snap-to-layout-gri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57" style:family="paragraph" style:parent-style-name="Table_20_Contents">
      <style:paragraph-properties fo:text-align="justify" style:justify-single-word="false"/>
    </style:style>
    <style:style style:name="P58" style:family="paragraph" style:parent-style-name="Table_20_Contents">
      <style:paragraph-properties fo:text-align="justify" style:justify-single-word="false"/>
      <style:text-properties fo:color="#800000" style:font-name="Liberation Sans" fo:font-size="8pt" fo:font-style="italic" style:font-size-asian="8pt" style:font-style-asian="italic" style:font-name-complex="Liberation Sans" style:font-size-complex="8pt" style:font-style-complex="italic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Liberation Sans" fo:font-size="10pt" fo:font-style="italic" fo:font-weight="normal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fo:color="#000000" style:font-name="Liberation Sans" fo:font-size="10pt" fo:font-style="italic" fo:font-weight="normal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fo:color="#000000"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Liberation Sans" fo:font-size="8pt" style:text-underline-style="none" fo:font-weight="bold" style:font-size-asian="8pt" style:font-weight-asian="bold" style:font-name-complex="Liberation Sans" style:font-size-complex="8pt" style:font-weight-complex="bold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color="#000000" style:font-name="Liberation Sans" fo:font-size="8pt" fo:font-style="italic" fo:font-weight="normal" style:font-name-asian="Liberation Sans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fo:text-align="end" style:justify-single-word="false"/>
    </style:style>
    <style:style style:name="P68" style:family="paragraph" style:parent-style-name="Table_20_Contents">
      <style:paragraph-properties fo:text-align="end" style:justify-single-word="false" style:snap-to-layout-grid="false"/>
    </style:style>
    <style:style style:name="P69" style:family="paragraph" style:parent-style-name="Table_20_Contents">
      <style:text-properties fo:color="#c00000"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70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fo:color="#800000" style:font-name="Liberation Sans" fo:font-size="8pt" fo:font-style="italic" style:font-size-asian="8pt" style:font-style-asian="italic" style:font-name-complex="Liberation Sans" style:font-size-complex="8pt" style:font-style-complex="italic"/>
    </style:style>
    <style:style style:name="P71" style:family="paragraph" style:parent-style-name="Standard" style:master-page-name="Standard">
      <style:paragraph-properties style:page-number="auto"/>
      <style:text-properties style:font-name="Liberation Sans" fo:font-weight="bold" style:font-weight-asian="bold" style:font-name-complex="Liberation Sans" style:font-weight-complex="bold"/>
    </style:style>
    <style:style style:name="P72" style:family="paragraph" style:parent-style-name="Table_20_Contents" style:list-style-name="WW8Num2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73" style:family="paragraph" style:parent-style-name="Table_20_Contents" style:list-style-name="WW8Num1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name-asian="Liberation Serif1" style:font-size-asian="9pt" style:font-name-complex="Liberation Serif1" style:font-size-complex="9pt"/>
    </style:style>
    <style:style style:name="T2" style:family="text">
      <style:text-properties fo:font-size="9pt" officeooo:rsid="001db39d" style:font-name-asian="Liberation Serif1" style:font-size-asian="9pt" style:font-name-complex="Liberation Serif1" style:font-size-complex="9pt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/>
    </style:style>
    <style:style style:name="T5" style:family="text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6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7" style:family="text">
      <style:text-properties style:font-name="Liberation Sans" fo:font-size="11pt" fo:font-style="italic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T8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9" style:family="text">
      <style:text-properties style:font-name="Liberation Sans" fo:font-size="11pt" style:font-size-asian="11pt" style:font-name-complex="Liberation Sans" style:font-size-complex="11pt"/>
    </style:style>
    <style:style style:name="T10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11" style:family="text">
      <style:text-properties style:font-name="Liberation Sans" fo:font-size="10pt" style:font-size-asian="10pt" style:font-name-complex="Liberation Sans" style:font-size-complex="10pt"/>
    </style:style>
    <style:style style:name="T12" style:family="text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3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14" style:family="text">
      <style:text-properties style:font-name="Liberation Sans" fo:font-size="10pt" fo:font-style="normal" style:font-size-asian="10pt" style:font-style-asian="normal" style:font-name-complex="Liberation Sans" style:font-size-complex="10pt" style:font-style-complex="normal"/>
    </style:style>
    <style:style style:name="T15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16" style:family="text">
      <style:text-properties style:font-name="Liberation Sans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T17" style:family="text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8" style:family="text">
      <style:text-properties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19" style:family="text">
      <style:text-properties style:font-name="Liberation Sans" fo:font-size="9pt" style:font-name-asian="Liberation Sans" style:font-size-asian="9pt" style:font-name-complex="Liberation Sans" style:font-size-complex="9pt"/>
    </style:style>
    <style:style style:name="T20" style:family="text">
      <style:text-properties style:font-name="Liberation Sans" fo:font-size="9pt" style:font-size-asian="9pt" style:font-name-complex="Liberation Sans" style:font-size-complex="9pt"/>
    </style:style>
    <style:style style:name="T21" style:family="text"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T22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23" style:family="text"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T24" style:family="text">
      <style:text-properties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T25" style:family="text">
      <style:text-properties fo:color="#000000"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26" style:family="text">
      <style:text-properties fo:color="#000000" style:font-name="Liberation Sans" fo:font-size="10pt" style:font-size-asian="10pt" style:font-name-complex="Liberation Sans" style:font-size-complex="10pt"/>
    </style:style>
    <style:style style:name="T27" style:family="text"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T28" style:family="text">
      <style:text-properties fo:color="#000000"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T29" style:family="text">
      <style:text-properties fo:color="#000000" style:font-name="Liberation Sans" fo:font-size="8pt" style:text-underline-style="solid" style:text-underline-width="auto" style:text-underline-color="font-color" fo:font-weight="bold" style:font-size-asian="8pt" style:font-weight-asian="bold" style:font-name-complex="Liberation Sans" style:font-size-complex="8pt" style:font-weight-complex="bold"/>
    </style:style>
    <style:style style:name="T30" style:family="text">
      <style:text-properties fo:color="#000000" style:font-name="Liberation Sans" fo:font-size="8pt" style:text-underline-style="solid" style:text-underline-width="auto" style:text-underline-color="font-color" fo:font-weight="bold" style:font-name-asian="Liberation Sans" style:font-size-asian="8pt" style:font-weight-asian="bold" style:font-name-complex="Liberation Sans" style:font-size-complex="8pt" style:font-weight-complex="bold"/>
    </style:style>
    <style:style style:name="T31" style:family="text">
      <style:text-properties fo:color="#000000" style:font-name="Liberation Sans" fo:font-size="8pt" style:text-underline-style="none" fo:font-weight="bold" style:font-size-asian="8pt" style:font-weight-asian="bold" style:font-name-complex="Liberation Sans" style:font-size-complex="8pt" style:font-weight-complex="bold"/>
    </style:style>
    <style:style style:name="T3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3" style:family="text">
      <style:text-properties officeooo:rsid="001ac43e"/>
    </style:style>
    <style:style style:name="T34" style:family="text">
      <style:text-properties officeooo:rsid="001f93a0"/>
    </style:style>
    <style:style style:name="T35" style:family="text">
      <style:text-properties officeooo:rsid="0021154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3">EXPTE. N.º </text:p>
      <text:p text:style-name="P1">AYUNTAMIENTO DE ZARAGOZA. SUBVENCIONES <text:span text:style-name="T34">PROYECTOS DIRIGIDOS A JÓVENES.</text:span> <text:s/>EJERCICIOS 2022-2023</text:p>
      <text:p text:style-name="P1">S0<text:span text:style-name="T33">5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">REFORMULACIÓN DE PROYECTO</text:p>
          </table:table-cell>
          <table:covered-table-cell/>
          <table:table-cell table:style-name="Tabla1.C1" office:value-type="string">
            <text:p text:style-name="P14">EXPEDIENTE</text:p>
            <text:p text:style-name="P16">(Reservado Administración)</text:p>
            <text:p text:style-name="P22"/>
          </table:table-cell>
        </table:table-row>
        <table:table-row table:style-name="Tabla1.1">
          <table:table-cell table:style-name="Tabla1.A2" table:number-columns-spanned="3" office:value-type="string">
            <text:p text:style-name="P15">1.- DENOMINACIÓN DE LA ENTIDAD:</text:p>
            <text:p text:style-name="P15"/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5">2.- DENOMINACIÓN DEL PROYECTO:</text:p>
            <text:p text:style-name="P15"/>
          </table:table-cell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5">3.- MOTIVO REFORMULACIÓN :</text:p>
          </table:table-cell>
          <table:covered-table-cell/>
          <table:covered-table-cell/>
        </table:table-row>
        <table:table-row table:style-name="Tabla1.1">
          <table:table-cell table:style-name="Tabla1.A5" table:number-columns-spanned="3" office:value-type="string">
            <text:p text:style-name="Table_20_Contents"><text:span text:style-name="T10"><text:s text:c="11"/></text:span><draw:custom-shape text:anchor-type="char" draw:z-index="7" draw:name="Forma1" draw:style-name="gr1" draw:text-style-name="P74" svg:width="0.505cm" svg:height="0.334cm" svg:x="0.58cm" svg:y="0.028cm"><text:p/><draw:enhanced-geometry svg:viewBox="0 0 21600 21600" draw:mirror-vertical="true" draw:type="rectangle" draw:enhanced-path="M 0 0 L 21600 0 21600 21600 0 21600 0 0 Z N"/></draw:custom-shape><text:span text:style-name="T10"><text:s text:c="5"/></text:span><text:span text:style-name="T11">La diferencia entre la cantidad subvencionada por el Ayuntamiento de Zaragoza y la cantidad solicitada inicialmente</text:span></text:p>
          </table:table-cell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Table_20_Contents"><text:span text:style-name="T10"><text:s text:c="7"/></text:span><draw:custom-shape text:anchor-type="char" draw:z-index="8" draw:name="Forma2" draw:style-name="gr1" draw:text-style-name="P74" svg:width="0.505cm" svg:height="0.334cm" svg:x="0.58cm" svg:y="0.028cm"><text:p/><draw:enhanced-geometry svg:viewBox="0 0 21600 21600" draw:mirror-vertical="true" draw:type="rectangle" draw:enhanced-path="M 0 0 L 21600 0 21600 21600 0 21600 0 0 Z N"/></draw:custom-shape><text:span text:style-name="T10"><text:s text:c="10"/></text:span><text:span text:style-name="T11">Otros motivos ( Especifique <text:s/>si procede) :</text:span></text:p>
          </table:table-cell>
          <table:covered-table-cell/>
          <table:covered-table-cell/>
        </table:table-row>
        <table:table-row table:style-name="Tabla1.1">
          <table:table-cell table:style-name="Tabla1.A7" table:number-columns-spanned="3" office:value-type="string">
            <text:p text:style-name="P24"><text:s/></text:p>
          </table:table-cell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57"><text:span text:style-name="T5">4.- ACTIVIDADES O SERVICIOS . Variaciones </text:span><text:span text:style-name="T4">respecto al proyecto inicial:</text:span></text:p>
            <text:list xml:id="list1757563355" text:style-name="WW8Num2">
              <text:list-item>
                <text:p text:style-name="P72">Relacione todas las actividades o servicios reflejados en el proyecto inicial. </text:p>
              </text:list-item>
            </text:list>
            <text:list xml:id="list847484987" text:style-name="WW8Num1">
              <text:list-item>
                <text:p text:style-name="P73">En las <text:s/>actividades o servicios iniciales que se suprimen, se reflejarán únicamente las previsiones iniciales, sin rellenar el campo reformulado:</text:p>
              </text:list-item>
              <text:list-item>
                <text:p text:style-name="P73">En las que continúan sin cambios respecto del inicial, reflejar las mismas cifras en inicial y reformulado .</text:p>
              </text:list-item>
              <text:list-item>
                <text:p text:style-name="P73">Si se modifican las actividades o servicios en duración, frecuencia, medios…y <text:s/>varían el número de hombres o mujeres previsto o las horas de actividad por usuaria/o reflejar dicho cambio en el campo reformulado</text:p>
              </text:list-item>
            </text:list>
            <text:p text:style-name="P58"/>
            <text:p text:style-name="P58"/>
            <text:p text:style-name="P70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13"><text:span text:style-name="T25">ACTIVIDADES DIRIGIDAS</text:span><text:span text:style-name="T26"> /</text:span></text:p>
                  <text:p text:style-name="P13"><text:span text:style-name="T27"><text:s/></text:span><text:span text:style-name="T25">SERVICIOS PERSONALIZADOS </text:span></text:p>
                  <text:p text:style-name="P18"/>
                  <text:p text:style-name="P18">( Reseñar todas las previstas en el proyecto inicial )</text:p>
                  <text:p text:style-name="P59">(No incluir aquí actividades dirigidas a atender necesidades relacionadas con el COVID-19)</text:p>
                </table:table-cell>
                <table:table-cell table:style-name="Tabla2.A1" office:value-type="string">
                  <text:p text:style-name="P63">Nº Mujeres </text:p>
                  <text:p text:style-name="P63">Inicial // Reformulado </text:p>
                </table:table-cell>
                <table:table-cell table:style-name="Tabla2.A1" office:value-type="string">
                  <text:p text:style-name="P63">Nº Hombres </text:p>
                  <text:p text:style-name="P63">Inicial // Reformulado </text:p>
                </table:table-cell>
                <table:table-cell table:style-name="Tabla2.A1" office:value-type="string">
                  <text:p text:style-name="P13"><text:span text:style-name="T28">Nº horas totales de actividad o servicio</text:span><text:span text:style-name="T29"> </text:span><text:span text:style-name="T31">realizadas </text:span><text:span text:style-name="T29">por cada usuaria/o</text:span></text:p>
                  <text:p text:style-name="P64">Inicial // Reformulado </text:p>
                </table:table-cell>
                <table:table-cell table:style-name="Tabla2.E1" office:value-type="string">
                  <text:p text:style-name="P63">Nº total Usuarios/as por </text:p>
                  <text:p text:style-name="P13"><text:span text:style-name="T30"><text:s/></text:span><text:span text:style-name="T29">Nº horas totales de actividad o servicio realizadas por cada usuaria/o</text:span></text:p>
                  <text:p text:style-name="P63">Inicial // Reformulado </text:p>
                </table:table-cell>
              </table:table-row>
              <table:table-row table:style-name="Tabla2.1">
                <table:table-cell table:style-name="Tabla2.A2" office:value-type="string">
                  <text:p text:style-name="P47">ACTIVIDADES – SERVICIOS QUE SE MANTIENEN SIN VARIACIONES</text:p>
                </table:table-cell>
                <table:table-cell table:style-name="Tabla2.A2" office:value-type="string">
                  <text:p text:style-name="P66"/>
                </table:table-cell>
                <table:table-cell table:style-name="Tabla2.A2" office:value-type="string">
                  <text:p text:style-name="P66"/>
                </table:table-cell>
                <table:table-cell table:style-name="Tabla2.A2" office:value-type="string">
                  <text:p text:style-name="P66"/>
                </table:table-cell>
                <table:table-cell table:style-name="Tabla2.E2" office:value-type="string">
                  <text:p text:style-name="P66"/>
                </table:table-cell>
              </table:table-row>
              <table:table-row table:style-name="Tabla2.1">
                <table:table-cell table:style-name="Tabla2.A3" office:value-type="string">
                  <text:p text:style-name="P47"/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E3" office:value-type="string">
                  <text:p text:style-name="P66"><text:span text:style-name="T19"><text:s text:c="11"/></text:span><text:span text:style-name="T20">// 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17"/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E3" office:value-type="string">
                  <text:p text:style-name="P66"><text:span text:style-name="T19"><text:s text:c="11"/></text:span><text:span text:style-name="T20">// <text:s/>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17"/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E3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47">ACTIVIDADES – SERVICIOS QUE SE MODIFICAN</text:p>
                </table:table-cell>
                <table:table-cell table:style-name="Tabla2.A3" office:value-type="string">
                  <text:p text:style-name="P66"/>
                </table:table-cell>
                <table:table-cell table:style-name="Tabla2.A3" office:value-type="string">
                  <text:p text:style-name="P66"/>
                </table:table-cell>
                <table:table-cell table:style-name="Tabla2.A3" office:value-type="string">
                  <text:p text:style-name="P66"/>
                </table:table-cell>
                <table:table-cell table:style-name="Tabla2.E3" office:value-type="string">
                  <text:p text:style-name="P66"/>
                </table:table-cell>
              </table:table-row>
              <table:table-row table:style-name="Tabla2.1">
                <table:table-cell table:style-name="Tabla2.A3" office:value-type="string">
                  <text:p text:style-name="P17"/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E3" office:value-type="string">
                  <text:p text:style-name="P19"><text:s text:c="12"/>//</text:p>
                </table:table-cell>
              </table:table-row>
              <table:table-row table:style-name="Tabla2.1">
                <table:table-cell table:style-name="Tabla2.A3" office:value-type="string">
                  <text:p text:style-name="P47"/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E3" office:value-type="string">
                  <text:p text:style-name="P19"><text:s text:c="12"/>//</text:p>
                </table:table-cell>
              </table:table-row>
              <table:table-row table:style-name="Tabla2.1">
                <table:table-cell table:style-name="Tabla2.A3" office:value-type="string">
                  <text:p text:style-name="P17"/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A3" office:value-type="string">
                  <text:p text:style-name="P19"><text:s text:c="9"/>//</text:p>
                </table:table-cell>
                <table:table-cell table:style-name="Tabla2.E3" office:value-type="string">
                  <text:p text:style-name="P19"><text:s text:c="12"/>//</text:p>
                </table:table-cell>
              </table:table-row>
              <table:table-row table:style-name="Tabla2.1">
                <table:table-cell table:style-name="Tabla2.A3" office:value-type="string">
                  <text:p text:style-name="P48">ACTIVIDADES – SERVICIOS QUE SE SUPRIMEN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E3" office:value-type="string">
                  <text:p text:style-name="P19"/>
                </table:table-cell>
              </table:table-row>
              <table:table-row table:style-name="Tabla2.1">
                <table:table-cell table:style-name="Tabla2.A3" office:value-type="string">
                  <text:p text:style-name="P48"/>
                </table:table-cell>
                <table:table-cell table:style-name="Tabla2.A3" office:value-type="string">
                  <text:p text:style-name="P66"><text:span text:style-name="T19"><text:s text:c="8"/></text:span><text:span text:style-name="T20">//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3" office:value-type="string">
                  <text:p text:style-name="P66"><text:span text:style-name="T19"><text:s text:c="10"/></text:span><text:span text:style-name="T20">//</text:span></text:p>
                </table:table-cell>
                <table:table-cell table:style-name="Tabla2.E3" office:value-type="string">
                  <text:p text:style-name="P66"><text:span text:style-name="T19"><text:s text:c="12"/></text:span><text:span text:style-name="T20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17"/>
                </table:table-cell>
                <table:table-cell table:style-name="Tabla2.A3" office:value-type="string">
                  <text:p text:style-name="P66"><text:span text:style-name="T19"><text:s text:c="8"/></text:span><text:span text:style-name="T20">//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3" office:value-type="string">
                  <text:p text:style-name="P66"><text:span text:style-name="T19"><text:s text:c="10"/></text:span><text:span text:style-name="T20">//</text:span></text:p>
                </table:table-cell>
                <table:table-cell table:style-name="Tabla2.E3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48"><text:soft-page-break/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3" office:value-type="string">
                  <text:p text:style-name="P66"><text:span text:style-name="T19"><text:s text:c="11"/></text:span><text:span text:style-name="T20">//</text:span></text:p>
                </table:table-cell>
                <table:table-cell table:style-name="Tabla2.E3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2.1">
                <table:table-cell table:style-name="Tabla2.A14" office:value-type="string">
                  <text:p text:style-name="P17"/>
                </table:table-cell>
                <table:table-cell table:style-name="Tabla2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11"/></text:span><text:span text:style-name="T20">//</text:span></text:p>
                </table:table-cell>
                <table:table-cell table:style-name="Tabla2.E14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2.1">
                <table:table-cell table:style-name="Tabla2.A15" office:value-type="string">
                  <text:p text:style-name="P67"><text:span text:style-name="T21">TOTAL <text:s/></text:span><text:span text:style-name="T22">INICIAL // REFORMULADO</text:span></text:p>
                </table:table-cell>
                <table:table-cell table:style-name="Tabla2.A15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5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5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E15" office:value-type="string">
                  <text:p text:style-name="P66"><text:span text:style-name="T19"><text:s text:c="9"/></text:span><text:span text:style-name="T20">//</text:span></text:p>
                </table:table-cell>
              </table:table-row>
              <table:table-row table:style-name="Tabla2.1">
                <table:table-cell table:style-name="Tabla2.A16" office:value-type="string">
                  <text:p text:style-name="P34">% M / H</text:p>
                </table:table-cell>
                <table:table-cell table:style-name="Tabla2.A16" office:value-type="string">
                  <text:p text:style-name="P19"><text:s text:c="8"/>//</text:p>
                </table:table-cell>
                <table:table-cell table:style-name="Tabla2.A16" office:value-type="string">
                  <text:p text:style-name="P19"><text:s text:c="9"/>//</text:p>
                </table:table-cell>
                <table:table-cell table:style-name="Tabla2.A16" office:value-type="string">
                  <text:p text:style-name="P66"/>
                </table:table-cell>
                <table:table-cell table:style-name="Tabla2.E16" office:value-type="string">
                  <text:p text:style-name="P66"/>
                </table:table-cell>
              </table:table-row>
              <table:table-row table:style-name="Tabla2.1">
                <table:table-cell table:style-name="Tabla2.E14" table:number-columns-spanned="5" office:value-type="string">
                  <text:p text:style-name="P37">Descripción de las variaciones introducidas respecto del proyecto inicial:</text:p>
                  <text:p text:style-name="P37"/>
                  <text:p text:style-name="P37"/>
                  <text:p text:style-name="P37"/>
                  <text:p text:style-name="P3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4" office:value-type="string">
                  <text:p text:style-name="P61">ACTIVIDADES <text:s/>DIRIGIDAS ESPECÍFICAMEN- TE <text:s/>A ATENDER NECESIDADES RELACIONADAS CON EL COVID-19. <text:s/></text:p>
                  <text:p text:style-name="P60">(Si procede). </text:p>
                  <text:p text:style-name="P36"/>
                  <text:p text:style-name="P65"/>
                </table:table-cell>
                <table:table-cell table:style-name="Tabla2.A14" office:value-type="string">
                  <text:p text:style-name="P63">Nº Mujeres </text:p>
                  <text:p text:style-name="P63">Inicial // Reformulado </text:p>
                </table:table-cell>
                <table:table-cell table:style-name="Tabla2.A14" office:value-type="string">
                  <text:p text:style-name="P63">Nº Hombres </text:p>
                  <text:p text:style-name="P63">Inicial // Reformulado </text:p>
                </table:table-cell>
                <table:table-cell table:style-name="Tabla2.A14" office:value-type="string">
                  <text:p text:style-name="P13"><text:span text:style-name="T28">Nº horas totales de actividad o servicio</text:span><text:span text:style-name="T29"> </text:span><text:span text:style-name="T31">realizadas </text:span><text:span text:style-name="T29">por cada usuaria/o</text:span></text:p>
                  <text:p text:style-name="P64">Inicial // Reformulado </text:p>
                </table:table-cell>
                <table:table-cell table:style-name="Tabla2.E14" office:value-type="string">
                  <text:p text:style-name="P63">Nº total Usuarios/as por </text:p>
                  <text:p text:style-name="P13"><text:span text:style-name="T30"><text:s/></text:span><text:span text:style-name="T29">Nº horas totales de actividad o servicio realizadas por cada usuaria/o</text:span></text:p>
                  <text:p text:style-name="P63">Inicial // Reformulado</text:p>
                </table:table-cell>
              </table:table-row>
              <table:table-row table:style-name="Tabla2.1">
                <table:table-cell table:style-name="Tabla2.A14" office:value-type="string">
                  <text:p text:style-name="P49">ACTIVIDADES <text:s/>– <text:s/>SERVICIOS QUE <text:s/>SE <text:s/>MANTIENEN <text:s/>SIN <text:s text:c="4"/>VARIACIONES <text:s text:c="71"/></text:p>
                </table:table-cell>
                <table:table-cell table:style-name="Tabla2.A14" office:value-type="string">
                  <text:p text:style-name="P66"/>
                </table:table-cell>
                <table:table-cell table:style-name="Tabla2.A14" office:value-type="string">
                  <text:p text:style-name="P66"/>
                </table:table-cell>
                <table:table-cell table:style-name="Tabla2.A14" office:value-type="string">
                  <text:p text:style-name="P66"/>
                </table:table-cell>
                <table:table-cell table:style-name="Tabla2.E14" office:value-type="string">
                  <text:p text:style-name="P66"/>
                </table:table-cell>
              </table:table-row>
              <table:table-row table:style-name="Tabla2.1">
                <table:table-cell table:style-name="Tabla2.A14" office:value-type="string">
                  <text:p text:style-name="P35"/>
                </table:table-cell>
                <table:table-cell table:style-name="Tabla2.A14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E14" office:value-type="string">
                  <text:p text:style-name="P66"><text:span text:style-name="T19"><text:s text:c="11"/></text:span><text:span text:style-name="T20">// <text:s/></text:span></text:p>
                </table:table-cell>
              </table:table-row>
              <table:table-row table:style-name="Tabla2.1">
                <table:table-cell table:style-name="Tabla2.A14" office:value-type="string">
                  <text:p text:style-name="P35"/>
                </table:table-cell>
                <table:table-cell table:style-name="Tabla2.A14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2.E14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2.1">
                <table:table-cell table:style-name="Tabla2.A14" office:value-type="string">
                  <text:p text:style-name="P35"/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E14" office:value-type="string">
                  <text:p text:style-name="P19"><text:s text:c="12"/>//</text:p>
                </table:table-cell>
              </table:table-row>
              <table:table-row table:style-name="Tabla2.1">
                <table:table-cell table:style-name="Tabla2.A14" office:value-type="string">
                  <text:p text:style-name="P49">ACTIVIDADES – SERVICIOS QUE SE MODIFICAN <text:s text:c="12"/></text:p>
                </table:table-cell>
                <table:table-cell table:style-name="Tabla2.A14" office:value-type="string">
                  <text:p text:style-name="P66"/>
                </table:table-cell>
                <table:table-cell table:style-name="Tabla2.A14" office:value-type="string">
                  <text:p text:style-name="P66"/>
                </table:table-cell>
                <table:table-cell table:style-name="Tabla2.A14" office:value-type="string">
                  <text:p text:style-name="P66"/>
                </table:table-cell>
                <table:table-cell table:style-name="Tabla2.E14" office:value-type="string">
                  <text:p text:style-name="P66"/>
                </table:table-cell>
              </table:table-row>
              <table:table-row table:style-name="Tabla2.1">
                <table:table-cell table:style-name="Tabla2.A14" office:value-type="string">
                  <text:p text:style-name="P35"/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E14" office:value-type="string">
                  <text:p text:style-name="P19"><text:s text:c="12"/>//</text:p>
                </table:table-cell>
              </table:table-row>
              <table:table-row table:style-name="Tabla2.1">
                <table:table-cell table:style-name="Tabla2.A14" office:value-type="string">
                  <text:p text:style-name="P35"/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A14" office:value-type="string">
                  <text:p text:style-name="P19"><text:s text:c="9"/>//</text:p>
                </table:table-cell>
                <table:table-cell table:style-name="Tabla2.E14" office:value-type="string">
                  <text:p text:style-name="P19"><text:s text:c="12"/>//</text:p>
                </table:table-cell>
              </table:table-row>
              <table:table-row table:style-name="Tabla2.1">
                <table:table-cell table:style-name="Tabla2.A14" office:value-type="string">
                  <text:p text:style-name="P49">ACTIVIDADES – SERVICIOS QUE SE SUPRIMEN <text:s text:c="13"/></text:p>
                </table:table-cell>
                <table:table-cell table:style-name="Tabla2.A14" office:value-type="string">
                  <text:p text:style-name="P19"/>
                </table:table-cell>
                <table:table-cell table:style-name="Tabla2.A14" office:value-type="string">
                  <text:p text:style-name="P19"/>
                </table:table-cell>
                <table:table-cell table:style-name="Tabla2.A14" office:value-type="string">
                  <text:p text:style-name="P19"/>
                </table:table-cell>
                <table:table-cell table:style-name="Tabla2.E14" office:value-type="string">
                  <text:p text:style-name="P19"/>
                </table:table-cell>
              </table:table-row>
              <table:table-row table:style-name="Tabla2.1">
                <table:table-cell table:style-name="Tabla2.A14" office:value-type="string">
                  <text:p text:style-name="P49"/>
                </table:table-cell>
                <table:table-cell table:style-name="Tabla2.A14" office:value-type="string">
                  <text:p text:style-name="P66"><text:span text:style-name="T19"><text:s text:c="8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10"/></text:span><text:span text:style-name="T20">//</text:span></text:p>
                </table:table-cell>
                <table:table-cell table:style-name="Tabla2.E14" office:value-type="string">
                  <text:p text:style-name="P66"><text:span text:style-name="T19"><text:s text:c="12"/></text:span><text:span text:style-name="T20">//</text:span></text:p>
                </table:table-cell>
              </table:table-row>
              <table:table-row table:style-name="Tabla2.1">
                <table:table-cell table:style-name="Tabla2.A14" office:value-type="string">
                  <text:p text:style-name="P49"/>
                </table:table-cell>
                <table:table-cell table:style-name="Tabla2.A14" office:value-type="string">
                  <text:p text:style-name="P66"><text:span text:style-name="T19"><text:s text:c="8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10"/></text:span><text:span text:style-name="T20">//</text:span></text:p>
                </table:table-cell>
                <table:table-cell table:style-name="Tabla2.E14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2.1">
                <table:table-cell table:style-name="Tabla2.A14" office:value-type="string">
                  <text:p text:style-name="P67"><text:span text:style-name="T21">TOTAL <text:s/></text:span><text:span text:style-name="T22">INICIAL // REFORMULADO</text:span></text:p>
                </table:table-cell>
                <table:table-cell table:style-name="Tabla2.A14" office:value-type="string">
                  <text:p text:style-name="P66"><text:span text:style-name="T19"><text:s text:c="8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10"/></text:span><text:span text:style-name="T20">//</text:span></text:p>
                </table:table-cell>
                <table:table-cell table:style-name="Tabla2.E14" office:value-type="string">
                  <text:p text:style-name="P66"><text:span text:style-name="T19"><text:s text:c="12"/></text:span><text:span text:style-name="T20">//</text:span></text:p>
                </table:table-cell>
              </table:table-row>
              <table:table-row table:style-name="Tabla2.1">
                <table:table-cell table:style-name="Tabla2.A14" office:value-type="string">
                  <text:p text:style-name="P34">% M / H</text:p>
                </table:table-cell>
                <table:table-cell table:style-name="Tabla2.A14" office:value-type="string">
                  <text:p text:style-name="P66"><text:span text:style-name="T19"><text:s text:c="8"/></text:span><text:span text:style-name="T20">//</text:span></text:p>
                </table:table-cell>
                <table:table-cell table:style-name="Tabla2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2.A14" office:value-type="string">
                  <text:p text:style-name="P66"/>
                </table:table-cell>
                <table:table-cell table:style-name="Tabla2.E14" office:value-type="string">
                  <text:p text:style-name="P66"/>
                </table:table-cell>
              </table:table-row>
            </table:table>
            <text:p text:style-name="P37">Descripción de las variaciones introducidas respecto del proyecto inicial:</text:p>
            <text:p text:style-name="P50"/>
            <text:p text:style-name="P69"/>
            <text:p text:style-name="P69"/>
            <text:p text:style-name="P69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row table:style-name="Tabla3.1">
                <table:table-cell table:style-name="Tabla3.A1" office:value-type="string">
                  <text:p text:style-name="P13"><text:span text:style-name="T25">ACTIVIDADES NO DIRIGIDAS</text:span><text:span text:style-name="T26"> </text:span></text:p>
                  <text:p text:style-name="P62"/>
                  <text:p text:style-name="P18">( Reseñar todas las previstas en el proyecto inicial )</text:p>
                </table:table-cell>
                <table:table-cell table:style-name="Tabla3.A1" office:value-type="string">
                  <text:p text:style-name="P63">Nº Mujeres </text:p>
                  <text:p text:style-name="P63">Inicial // Reformulado </text:p>
                </table:table-cell>
                <table:table-cell table:style-name="Tabla3.A1" office:value-type="string">
                  <text:p text:style-name="P63">Nº Hombres </text:p>
                  <text:p text:style-name="P63">Inicial // Reformulado </text:p>
                </table:table-cell>
                <table:table-cell table:style-name="Tabla3.A1" office:value-type="string">
                  <text:p text:style-name="P13"><text:span text:style-name="T28">Nº horas totales de actividad o servicio</text:span><text:span text:style-name="T29"> </text:span><text:span text:style-name="T31">realizadas </text:span><text:span text:style-name="T29">por cada usuaria/o</text:span></text:p>
                  <text:p text:style-name="P64">Inicial // Reformulado </text:p>
                </table:table-cell>
                <table:table-cell table:style-name="Tabla3.E1" office:value-type="string">
                  <text:p text:style-name="P63">Nº total Usuarios/as por </text:p>
                  <text:p text:style-name="P13"><text:span text:style-name="T30"><text:s/></text:span><text:span text:style-name="T29">Nº horas totales de actividad o servicio realizadas por cada usuaria/o</text:span></text:p>
                  <text:p text:style-name="P63">Inicial // Reformulado </text:p>
                </table:table-cell>
              </table:table-row>
              <table:table-row table:style-name="Tabla3.1">
                <table:table-cell table:style-name="Tabla3.A2" office:value-type="string">
                  <text:p text:style-name="P47">ACTIVIDADES – SERVICIOS QUE SE MANTIENEN SIN VARIACIONES</text:p>
                </table:table-cell>
                <table:table-cell table:style-name="Tabla3.A2" office:value-type="string">
                  <text:p text:style-name="P66"/>
                </table:table-cell>
                <table:table-cell table:style-name="Tabla3.A2" office:value-type="string">
                  <text:p text:style-name="P66"/>
                </table:table-cell>
                <table:table-cell table:style-name="Tabla3.A2" office:value-type="string">
                  <text:p text:style-name="P66"/>
                </table:table-cell>
                <table:table-cell table:style-name="Tabla3.E2" office:value-type="string">
                  <text:p text:style-name="P66"/>
                </table:table-cell>
              </table:table-row>
              <table:table-row table:style-name="Tabla3.1">
                <table:table-cell table:style-name="Tabla3.A3" office:value-type="string">
                  <text:p text:style-name="P47"/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E3" office:value-type="string">
                  <text:p text:style-name="P66"><text:span text:style-name="T19"><text:s text:c="10"/></text:span><text:span text:style-name="T20">// </text:span></text:p>
                </table:table-cell>
              </table:table-row>
              <table:table-row table:style-name="Tabla3.4">
                <table:table-cell table:style-name="Tabla3.A3" office:value-type="string">
                  <text:p text:style-name="P17"/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E3" office:value-type="string">
                  <text:p text:style-name="P66"><text:span text:style-name="T19"><text:s text:c="10"/></text:span><text:span text:style-name="T20">// <text:s/></text:span></text:p>
                </table:table-cell>
              </table:table-row>
              <table:table-row table:style-name="Tabla3.1">
                <table:table-cell table:style-name="Tabla3.A3" office:value-type="string">
                  <text:p text:style-name="P17"/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 </text:span></text:p>
                </table:table-cell>
                <table:table-cell table:style-name="Tabla3.E3" office:value-type="string">
                  <text:p text:style-name="P66"><text:span text:style-name="T19"><text:s text:c="10"/></text:span><text:span text:style-name="T20">// </text:span></text:p>
                </table:table-cell>
              </table:table-row>
              <table:table-row table:style-name="Tabla3.1">
                <table:table-cell table:style-name="Tabla3.A3" office:value-type="string">
                  <text:p text:style-name="P47">ACTIVIDADES – SERVICIOS QUE SE MODIFICAN</text:p>
                </table:table-cell>
                <table:table-cell table:style-name="Tabla3.A3" office:value-type="string">
                  <text:p text:style-name="P66"/>
                </table:table-cell>
                <table:table-cell table:style-name="Tabla3.A3" office:value-type="string">
                  <text:p text:style-name="P66"/>
                </table:table-cell>
                <table:table-cell table:style-name="Tabla3.A3" office:value-type="string">
                  <text:p text:style-name="P66"/>
                </table:table-cell>
                <table:table-cell table:style-name="Tabla3.E3" office:value-type="string">
                  <text:p text:style-name="P66"/>
                </table:table-cell>
              </table:table-row>
              <table:table-row table:style-name="Tabla3.1">
                <table:table-cell table:style-name="Tabla3.A3" office:value-type="string">
                  <text:p text:style-name="P17"><text:soft-page-break/></text:p>
                </table:table-cell>
                <table:table-cell table:style-name="Tabla3.A3" office:value-type="string">
                  <text:p text:style-name="P19"><text:s text:c="10"/>//</text:p>
                </table:table-cell>
                <table:table-cell table:style-name="Tabla3.A3" office:value-type="string">
                  <text:p text:style-name="P19"><text:s text:c="9"/>//</text:p>
                </table:table-cell>
                <table:table-cell table:style-name="Tabla3.A3" office:value-type="string">
                  <text:p text:style-name="P19"><text:s text:c="9"/>//</text:p>
                </table:table-cell>
                <table:table-cell table:style-name="Tabla3.E3" office:value-type="string">
                  <text:p text:style-name="P19"><text:s text:c="12"/>//</text:p>
                </table:table-cell>
              </table:table-row>
              <table:table-row table:style-name="Tabla3.1">
                <table:table-cell table:style-name="Tabla3.A3" office:value-type="string">
                  <text:p text:style-name="P19"/>
                </table:table-cell>
                <table:table-cell table:style-name="Tabla3.A3" office:value-type="string">
                  <text:p text:style-name="P19"><text:s text:c="10"/>//</text:p>
                </table:table-cell>
                <table:table-cell table:style-name="Tabla3.A3" office:value-type="string">
                  <text:p text:style-name="P19"><text:s text:c="9"/>//</text:p>
                </table:table-cell>
                <table:table-cell table:style-name="Tabla3.A3" office:value-type="string">
                  <text:p text:style-name="P19"><text:s text:c="9"/>//</text:p>
                </table:table-cell>
                <table:table-cell table:style-name="Tabla3.E3" office:value-type="string">
                  <text:p text:style-name="P19"><text:s text:c="11"/>//</text:p>
                </table:table-cell>
              </table:table-row>
              <table:table-row table:style-name="Tabla3.1">
                <table:table-cell table:style-name="Tabla3.A3" office:value-type="string">
                  <text:p text:style-name="P19"/>
                </table:table-cell>
                <table:table-cell table:style-name="Tabla3.A3" office:value-type="string">
                  <text:p text:style-name="P19"><text:s text:c="9"/>//</text:p>
                </table:table-cell>
                <table:table-cell table:style-name="Tabla3.A3" office:value-type="string">
                  <text:p text:style-name="P19"><text:s text:c="9"/>//</text:p>
                </table:table-cell>
                <table:table-cell table:style-name="Tabla3.A3" office:value-type="string">
                  <text:p text:style-name="P19"><text:s text:c="9"/>//</text:p>
                </table:table-cell>
                <table:table-cell table:style-name="Tabla3.E3" office:value-type="string">
                  <text:p text:style-name="P19"><text:s text:c="11"/>//</text:p>
                </table:table-cell>
              </table:table-row>
              <table:table-row table:style-name="Tabla3.1">
                <table:table-cell table:style-name="Tabla3.A3" office:value-type="string">
                  <text:p text:style-name="P47">ACTIVIDADES – SERVICIOS QUE SE SUPRIMEN</text:p>
                </table:table-cell>
                <table:table-cell table:style-name="Tabla3.A3" office:value-type="string">
                  <text:p text:style-name="P19"/>
                </table:table-cell>
                <table:table-cell table:style-name="Tabla3.A3" office:value-type="string">
                  <text:p text:style-name="P19"/>
                </table:table-cell>
                <table:table-cell table:style-name="Tabla3.A3" office:value-type="string">
                  <text:p text:style-name="P19"/>
                </table:table-cell>
                <table:table-cell table:style-name="Tabla3.E3" office:value-type="string">
                  <text:p text:style-name="P19"/>
                </table:table-cell>
              </table:table-row>
              <table:table-row table:style-name="Tabla3.1">
                <table:table-cell table:style-name="Tabla3.A3" office:value-type="string">
                  <text:p text:style-name="P19"/>
                </table:table-cell>
                <table:table-cell table:style-name="Tabla3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3" office:value-type="string">
                  <text:p text:style-name="P66"><text:span text:style-name="T19"><text:s text:c="11"/></text:span><text:span text:style-name="T20">//</text:span></text:p>
                </table:table-cell>
                <table:table-cell table:style-name="Tabla3.E3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3.1">
                <table:table-cell table:style-name="Tabla3.A3" office:value-type="string">
                  <text:p text:style-name="P17"/>
                </table:table-cell>
                <table:table-cell table:style-name="Tabla3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3" office:value-type="string">
                  <text:p text:style-name="P66"><text:span text:style-name="T19"><text:s text:c="11"/></text:span><text:span text:style-name="T20">//</text:span></text:p>
                </table:table-cell>
                <table:table-cell table:style-name="Tabla3.E3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3.1">
                <table:table-cell table:style-name="Tabla3.A3" office:value-type="string">
                  <text:p text:style-name="P47"/>
                </table:table-cell>
                <table:table-cell table:style-name="Tabla3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3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3" office:value-type="string">
                  <text:p text:style-name="P66"><text:span text:style-name="T19"><text:s text:c="11"/></text:span><text:span text:style-name="T20">//</text:span></text:p>
                </table:table-cell>
                <table:table-cell table:style-name="Tabla3.E3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3.1">
                <table:table-cell table:style-name="Tabla3.A14" office:value-type="string">
                  <text:p text:style-name="P17"/>
                </table:table-cell>
                <table:table-cell table:style-name="Tabla3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14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14" office:value-type="string">
                  <text:p text:style-name="P66"><text:span text:style-name="T19"><text:s text:c="11"/></text:span><text:span text:style-name="T20">//</text:span></text:p>
                </table:table-cell>
                <table:table-cell table:style-name="Tabla3.E14" office:value-type="string">
                  <text:p text:style-name="P66"><text:span text:style-name="T19"><text:s text:c="11"/></text:span><text:span text:style-name="T20">//</text:span></text:p>
                </table:table-cell>
              </table:table-row>
              <table:table-row table:style-name="Tabla3.1">
                <table:table-cell table:style-name="Tabla3.A15" office:value-type="string">
                  <text:p text:style-name="P67"><text:span text:style-name="T21">TOTAL </text:span><text:span text:style-name="T22">INICIAL // REFORMULADO</text:span></text:p>
                </table:table-cell>
                <table:table-cell table:style-name="Tabla3.A15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15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A15" office:value-type="string">
                  <text:p text:style-name="P66"><text:span text:style-name="T19"><text:s text:c="9"/></text:span><text:span text:style-name="T20">//</text:span></text:p>
                </table:table-cell>
                <table:table-cell table:style-name="Tabla3.E15" office:value-type="string">
                  <text:p text:style-name="P66"><text:span text:style-name="T19"><text:s text:c="9"/></text:span><text:span text:style-name="T20">//</text:span></text:p>
                </table:table-cell>
              </table:table-row>
              <table:table-row table:style-name="Tabla3.1">
                <table:table-cell table:style-name="Tabla3.A16" office:value-type="string">
                  <text:p text:style-name="P34">% M / H</text:p>
                </table:table-cell>
                <table:table-cell table:style-name="Tabla3.A16" office:value-type="string">
                  <text:p text:style-name="P19"><text:s text:c="9"/>//</text:p>
                </table:table-cell>
                <table:table-cell table:style-name="Tabla3.A16" office:value-type="string">
                  <text:p text:style-name="P19"><text:s text:c="9"/>//</text:p>
                </table:table-cell>
                <table:table-cell table:style-name="Tabla3.A16" office:value-type="string">
                  <text:p text:style-name="P66"/>
                </table:table-cell>
                <table:table-cell table:style-name="Tabla3.E16" office:value-type="string">
                  <text:p text:style-name="P66"/>
                </table:table-cell>
              </table:table-row>
            </table:table>
            <text:p text:style-name="Table_20_Contents"/>
            <text:p text:style-name="P37">Descripción de las variaciones introducidas respecto del proyecto inicial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p text:style-name="P10"><text:span text:style-name="T5">5.-</text:span><text:span text:style-name="T6"> ¿La </text:span><text:span text:style-name="T5">Reformulación</text:span><text:span text:style-name="T6"> supone </text:span><text:span text:style-name="T5">variación </text:span><text:span text:style-name="T6">en el </text:span><text:span text:style-name="T5">calendario de actuación y continuidad temporal del conjunto del proyecto, </text:span><text:span text:style-name="T6">respecto al <text:s/>inicial?: (Escriba aquí las variaciones si procede…).</text:span>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0" table:number-columns-spanned="3" office:value-type="string">
            <text:p text:style-name="Standard"><text:span text:style-name="T5">6.- </text:span><text:span text:style-name="T6"><text:s/>¿ La</text:span><text:span text:style-name="T5"> Reformulación </text:span><text:span text:style-name="T6">supone </text:span><text:span text:style-name="T5">variaciones</text:span><text:span text:style-name="T6"> en </text:span><text:span text:style-name="T4">la organización y <text:s/></text:span><text:span text:style-name="T5">metodología</text:span><text:span text:style-name="T7"> del proyecto en su conjunto,</text:span><text:span text:style-name="T5"> </text:span><text:span text:style-name="T7">respecto al inicial </text:span><text:span text:style-name="T5">? </text:span><text:span text:style-name="T7">(</text:span><text:span text:style-name="T6"> Escriba aquí las variaciones si procede ).</text:span>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Table_20_Contents"><text:span text:style-name="T5">7.1.- </text:span><text:span text:style-name="T7">¿</text:span><text:span text:style-name="T5">La Reformulación</text:span><text:span text:style-name="T7"> supone </text:span><text:span text:style-name="T5">variaciones en los Indicadores de actividad, </text:span><text:soft-page-break/><text:span text:style-name="T7">respecto al inicial ?. </text:span></text:p>
                </table:table-cell>
                <table:table-cell table:style-name="Tabla4.B1" office:value-type="string">
                  <text:p text:style-name="P31">Valor esperado</text:p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9" office:value-type="string">
                  <text:p text:style-name="P11"/>
                </table:table-cell>
                <table:table-cell table:style-name="Tabla4.B9" office:value-type="string">
                  <text:p text:style-name="P11"/>
                </table:table-cell>
              </table:table-row>
              <table:table-row table:style-name="Tabla4.1">
                <table:table-cell table:style-name="Tabla4.A9" office:value-type="string">
                  <text:p text:style-name="Table_20_Contents"><text:span text:style-name="T5">7.2.- </text:span><text:span text:style-name="T7">¿</text:span><text:span text:style-name="T5">La Reformulación</text:span><text:span text:style-name="T7"> supone </text:span><text:span text:style-name="T5">variaciones en los Indicadores de <text:s/>consecución de objetivos, </text:span><text:span text:style-name="T7">respecto al inicial ?.</text:span></text:p>
                </table:table-cell>
                <table:table-cell table:style-name="Tabla4.B9" office:value-type="string">
                  <text:p text:style-name="P31">Valor esperado</text:p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9" office:value-type="string">
                  <text:p text:style-name="P11"/>
                </table:table-cell>
                <table:table-cell table:style-name="Tabla4.B9" office:value-type="string">
                  <text:p text:style-name="P11"/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15">8.- Variaciones económicas </text:p>
            <text:p text:style-name="P30">8.1.- Presupuesto de ingresos del proyecto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column table:style-name="Tabla5.F"/>
              <table:table-column table:style-name="Tabla5.G"/>
              <table:table-row table:style-name="Tabla5.1">
                <table:table-cell table:style-name="Tabla5.A1" office:value-type="string">
                  <text:p text:style-name="P53">INGRESOS </text:p>
                </table:table-cell>
                <table:table-cell table:style-name="Tabla5.A1" office:value-type="string">
                  <text:p text:style-name="P55">Inicial </text:p>
                </table:table-cell>
                <table:table-cell table:style-name="Tabla5.A1" office:value-type="string">
                  <text:p text:style-name="P54">P /</text:p>
                  <text:p text:style-name="P54">S / </text:p>
                  <text:p text:style-name="P55">C /</text:p>
                </table:table-cell>
                <table:table-cell table:style-name="Tabla5.A1" office:value-type="string">
                  <text:p text:style-name="P55">%</text:p>
                </table:table-cell>
                <table:table-cell table:style-name="Tabla5.A1" office:value-type="string">
                  <text:p text:style-name="P54">Reformulado</text:p>
                </table:table-cell>
                <table:table-cell table:style-name="Tabla5.A1" office:value-type="string">
                  <text:p text:style-name="P54">P /</text:p>
                  <text:p text:style-name="P54">S / </text:p>
                  <text:p text:style-name="P54">C /</text:p>
                </table:table-cell>
                <table:table-cell table:style-name="Tabla5.G1" office:value-type="string">
                  <text:p text:style-name="P54">%</text:p>
                </table:table-cell>
              </table:table-row>
              <table:table-row table:style-name="Tabla5.1">
                <table:table-cell table:style-name="Tabla5.A2" office:value-type="string">
                  <text:p text:style-name="P26">Subvenciones en concurrencia Ayuntamiento Zaragoza</text:p>
                  <text:p text:style-name="Table_20_Contents"><text:span text:style-name="T14">(Si son de distintas convocatorias, especificar)</text:span><text:span text:style-name="T15">*</text:span></text:p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G2" office:value-type="string">
                  <text:p text:style-name="P43"/>
                </table:table-cell>
              </table:table-row>
              <table:table-row table:style-name="Tabla5.1">
                <table:table-cell table:style-name="Tabla5.A2" office:value-type="string">
                  <text:p text:style-name="P26">Subvenciones en concurrencia otras AA.PP.*</text:p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G2" office:value-type="string">
                  <text:p text:style-name="P43"/>
                </table:table-cell>
              </table:table-row>
              <table:table-row table:style-name="Tabla5.1">
                <table:table-cell table:style-name="Tabla5.A2" office:value-type="string">
                  <text:p text:style-name="P26">Subvenciones de entidades privadas ( Fundaciones, Obras Sociales entidades financieras, ..) *</text:p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G2" office:value-type="string">
                  <text:p text:style-name="P43"/>
                </table:table-cell>
              </table:table-row>
              <table:table-row table:style-name="Tabla5.1">
                <table:table-cell table:style-name="Tabla5.A2" office:value-type="string">
                  <text:p text:style-name="P26">Aportación de la entidad</text:p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G2" office:value-type="string">
                  <text:p text:style-name="P43"/>
                </table:table-cell>
              </table:table-row>
              <table:table-row table:style-name="Tabla5.1">
                <table:table-cell table:style-name="Tabla5.A2" office:value-type="string">
                  <text:p text:style-name="P26">Actividades comerciales y/o <text:s/>de prestación de servicios </text:p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G2" office:value-type="string">
                  <text:p text:style-name="P43"/>
                </table:table-cell>
              </table:table-row>
              <table:table-row table:style-name="Tabla5.1">
                <table:table-cell table:style-name="Tabla5.A2" office:value-type="string">
                  <text:p text:style-name="P26">Donaciones privadas</text:p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G2" office:value-type="string">
                  <text:p text:style-name="P43"/>
                </table:table-cell>
              </table:table-row>
              <table:table-row table:style-name="Tabla5.1">
                <table:table-cell table:style-name="Tabla5.A2" office:value-type="string">
                  <text:p text:style-name="Table_20_Contents"><text:span text:style-name="T16"><text:s/></text:span><text:span text:style-name="T15">Aportaciones socios</text:span></text:p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3"/>
                </table:table-cell>
                <table:table-cell table:style-name="Tabla5.A2" office:value-type="string">
                  <text:p text:style-name="P42"/>
                </table:table-cell>
                <table:table-cell table:style-name="Tabla5.A2" office:value-type="string">
                  <text:p text:style-name="P43"/>
                </table:table-cell>
                <table:table-cell table:style-name="Tabla5.G2" office:value-type="string">
                  <text:p text:style-name="P43"/>
                </table:table-cell>
              </table:table-row>
              <table:table-row table:style-name="Tabla5.1">
                <table:table-cell table:style-name="Tabla5.A9" office:value-type="string">
                  <text:p text:style-name="P26">Otros ( especificar ):</text:p>
                  <text:p text:style-name="P26"/>
                </table:table-cell>
                <table:table-cell table:style-name="Tabla5.A9" office:value-type="string">
                  <text:p text:style-name="P28"/>
                </table:table-cell>
                <table:table-cell table:style-name="Tabla5.A9" office:value-type="string">
                  <text:p text:style-name="P29"/>
                </table:table-cell>
                <table:table-cell table:style-name="Tabla5.A9" office:value-type="string">
                  <text:p text:style-name="P29"/>
                </table:table-cell>
                <table:table-cell table:style-name="Tabla5.A9" office:value-type="string">
                  <text:p text:style-name="P28"/>
                </table:table-cell>
                <table:table-cell table:style-name="Tabla5.A9" office:value-type="string">
                  <text:p text:style-name="P29"/>
                </table:table-cell>
                <table:table-cell table:style-name="Tabla5.G9" office:value-type="string">
                  <text:p text:style-name="P29"/>
                </table:table-cell>
              </table:table-row>
              <table:table-row table:style-name="Tabla5.10">
                <table:table-cell table:style-name="Tabla5.A9" office:value-type="string">
                  <text:p text:style-name="P68"><text:span text:style-name="T13">TOTAL</text:span><text:span text:style-name="T23"> </text:span></text:p>
                </table:table-cell>
                <table:table-cell table:style-name="Tabla5.A9" office:value-type="string">
                  <text:p text:style-name="P56"/>
                </table:table-cell>
                <table:table-cell table:style-name="Tabla5.A9" office:value-type="string">
                  <text:p text:style-name="P55"/>
                </table:table-cell>
                <table:table-cell table:style-name="Tabla5.A9" office:value-type="string">
                  <text:p text:style-name="P55">100</text:p>
                </table:table-cell>
                <table:table-cell table:style-name="Tabla5.A9" office:value-type="string">
                  <text:p text:style-name="P56"/>
                </table:table-cell>
                <table:table-cell table:style-name="Tabla5.A9" office:value-type="string">
                  <text:p text:style-name="P55"/>
                </table:table-cell>
                <table:table-cell table:style-name="Tabla5.G9" office:value-type="string">
                  <text:p text:style-name="P55">100</text:p>
                </table:table-cell>
              </table:table-row>
            </table:table>
            <text:p text:style-name="P51">* P =Prevista; S = Solicitada; C=Concedida</text:p>
            <text:p text:style-name="Standard"/>
            <text:p text:style-name="Standard"/>
            <text:p text:style-name="Standard"><text:soft-page-break/><text:span text:style-name="T17">Variaciones generales </text:span><text:span text:style-name="T15">en <text:s/>los</text:span><text:span text:style-name="T17"> ingresos</text:span><text:span text:style-name="T15"> </text:span><text:span text:style-name="T17">del proyecto reformulado</text:span><text:span text:style-name="T15"> ( cofinanciación pública, de entidades privadas,.…), </text:span><text:span text:style-name="T17">respecto del inicial</text:span><text:span text:style-name="T15">. </text:span><text:span text:style-name="T18">J</text:span><text:span text:style-name="T15">ustificación de las mismas.</text:span></text:p>
            <text:p text:style-name="P9"/>
            <text:p text:style-name="P32"><text:s/></text:p>
            <text:p text:style-name="Table_20_Contents"/>
            <text:p text:style-name="Table_20_Contents"><text:span text:style-name="T17">Variaciones en la aportación de fondos de la entidad. </text:span><text:span text:style-name="T18">J</text:span><text:span text:style-name="T15">ustifique con detalle dicha variación.</text:span></text:p>
            <text:p text:style-name="P41"/>
            <text:p text:style-name="P41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</table:table-row>
        <table:table-row table:style-name="Tabla1.1">
          <table:table-cell table:style-name="Tabla1.A12" table:number-columns-spanned="3" office:value-type="string">
            <text:p text:style-name="P30">8.2.- Presupuesto reformulado de gastos<text:span text:style-name="T35">· Desglose de gastos reformulados conforme a la solicitud inicial </text:span></text:p>
            <text:p text:style-name="P30"/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column table:style-name="Tabla6.E"/>
              <table:table-row table:style-name="Tabla6.1">
                <table:table-cell table:style-name="Tabla6.A1" office:value-type="string">
                  <text:p text:style-name="P66"/>
                </table:table-cell>
                <table:table-cell table:style-name="Tabla6.A1" office:value-type="string">
                  <text:p text:style-name="P52">Ayunta</text:p>
                  <text:p text:style-name="P52">miento</text:p>
                </table:table-cell>
                <table:table-cell table:style-name="Tabla6.A1" office:value-type="string">
                  <text:p text:style-name="P52">Entidad</text:p>
                </table:table-cell>
                <table:table-cell table:style-name="Tabla6.A1" office:value-type="string">
                  <text:p text:style-name="P52">Otros</text:p>
                </table:table-cell>
                <table:table-cell table:style-name="Tabla6.E1" office:value-type="string">
                  <text:p text:style-name="P52">Total</text:p>
                </table:table-cell>
              </table:table-row>
              <table:table-row table:style-name="Tabla6.1">
                <table:table-cell table:style-name="Tabla6.A2" office:value-type="string">
                  <text:p text:style-name="P26">A1 Gastos de Personal : Salarios y S. Social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A2 Viajes y seguros del personal contratado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A3 Honorarios profesionales 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Table_20_Contents"><text:span text:style-name="T15">B1 Gastos materiales y soportes de difusión, publicidad y comunicación <text:s text:c="2"/></text:span><text:span text:style-name="T32">(Informe preceptivo de Comunicación Municipal)</text:span>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B2 Alquiler de locales, aulas y equipos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B3 Material fungible, oficina , informático, actividades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B4 Gastos corrientes suministros ( agua, luz, teléfono, internet, ..)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B5 Seguros actividad / usuarios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B6 Transporte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26">B7 Otros ( especificar ) :………</text:p>
                  <text:p text:style-name="P26"/>
                  <text:p text:style-name="P26"/>
                </table:table-cell>
                <table:table-cell table:style-name="Tabla6.A2" office:value-type="string">
                  <text:p text:style-name="P28"/>
                </table:table-cell>
                <table:table-cell table:style-name="Tabla6.A2" office:value-type="string">
                  <text:p text:style-name="P28"/>
                </table:table-cell>
                <table:table-cell table:style-name="Tabla6.A2" office:value-type="string">
                  <text:p text:style-name="P28"/>
                </table:table-cell>
                <table:table-cell table:style-name="Tabla6.E2" office:value-type="string">
                  <text:p text:style-name="P28"/>
                </table:table-cell>
              </table:table-row>
              <table:table-row table:style-name="Tabla6.1">
                <table:table-cell table:style-name="Tabla6.A2" office:value-type="string">
                  <text:p text:style-name="P67"><text:span text:style-name="T24"><text:s/></text:span><text:span text:style-name="T12"><text:s text:c="2"/>TOTAL <text:s text:c="2"/></text:span><text:span text:style-name="T24"><text:s text:c="4"/></text:span>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  <table:table-row table:style-name="Tabla6.1">
                <table:table-cell table:style-name="Tabla6.A2" office:value-type="string">
                  <text:p text:style-name="P67"><text:span text:style-name="T24"><text:s text:c="10"/></text:span><text:span text:style-name="T23">% coste total</text:span></text:p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A2" office:value-type="string">
                  <text:p text:style-name="P66"/>
                </table:table-cell>
                <table:table-cell table:style-name="Tabla6.E2" office:value-type="string">
                  <text:p text:style-name="P66"/>
                </table:table-cell>
              </table:table-row>
            </table:table>
            <text:p text:style-name="Table_20_Contents"/>
            <text:p text:style-name="P8">8.2.1. Variaciones generales introducidas en los gastos <text:s/>en el proyecto reformulado. Si existen variaciones sustanciales en los recursos materiales, especificarlas: <text:s text:c="3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</table:table-row>
        <table:table-row table:style-name="Tabla1.1">
          <table:table-cell table:style-name="Tabla1.A13" table:number-columns-spanned="3" office:value-type="string">
            <text:p text:style-name="P15">9.- Recursos Humanos</text:p>
            <text:p text:style-name="P30"/>
            <text:p text:style-name="P57"><text:span text:style-name="T16"><text:s text:c="2"/></text:span><text:span text:style-name="T15">9.1.- La </text:span><text:span text:style-name="T17">Reformulación</text:span><text:span text:style-name="T15"> <text:s/>supone las siguientes </text:span><text:span text:style-name="T17">variaciones </text:span><text:span text:style-name="T15"><text:s/>en los <text:s/></text:span><text:span text:style-name="T17">recursos humanos dedicados</text:span><text:span text:style-name="T15"> </text:span><text:span text:style-name="T17">específicamente </text:span><text:span text:style-name="T15"><text:s/>respecto al proyecto inicial.</text:span><text:span text:style-name="T11"> </text:span></text:p>
            <text:p text:style-name="P27"/>
            <text:p text:style-name="P27">Cumplimente los datos de la tabla <text:s/>y desarrolle explicación de las variaciones introducidas 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column table:style-name="Tabla7.F"/>
              <table:table-column table:style-name="Tabla7.G"/>
              <table:table-row table:style-name="Tabla7.1">
                <table:table-cell table:style-name="Tabla7.A1" table:number-rows-spanned="2" office:value-type="string">
                  <text:p text:style-name="P40">Personal asalariado con contrato indefinido, por categorías laborales</text:p>
                  <text:p text:style-name="P40"/>
                </table:table-cell>
                <table:table-cell table:style-name="Tabla7.A1" table:number-columns-spanned="3" office:value-type="string">
                  <text:p text:style-name="P20">Proyecto inicial</text:p>
                </table:table-cell>
                <table:covered-table-cell/>
                <table:covered-table-cell/>
                <table:table-cell table:style-name="Tabla7.E1" table:number-columns-spanned="3" office:value-type="string">
                  <text:p text:style-name="P20">Proyecto reformulado</text:p>
                </table:table-cell>
                <table:covered-table-cell/>
                <table:covered-table-cell/>
              </table:table-row>
              <table:table-row table:style-name="Tabla7.1">
                <table:covered-table-cell/>
                <table:table-cell table:style-name="Tabla7.B2" office:value-type="string">
                  <text:p text:style-name="P20">Nº Mujeres</text:p>
                  <text:p text:style-name="P21"><text:s text:c="2"/></text:p>
                </table:table-cell>
                <table:table-cell table:style-name="Tabla7.B2" office:value-type="string">
                  <text:p text:style-name="P20">Nº Hombres</text:p>
                  <text:p text:style-name="P21"><text:s text:c="2"/></text:p>
                </table:table-cell>
                <table:table-cell table:style-name="Tabla7.B2" office:value-type="string">
                  <text:p text:style-name="P20">Nº horas / año</text:p>
                  <text:p text:style-name="P20">dedicación </text:p>
                </table:table-cell>
                <table:table-cell table:style-name="Tabla7.B2" office:value-type="string">
                  <text:p text:style-name="P20">N.º Mujeres </text:p>
                  <text:p text:style-name="P20"/>
                </table:table-cell>
                <table:table-cell table:style-name="Tabla7.B2" office:value-type="string">
                  <text:p text:style-name="P20">N.º Hombres </text:p>
                  <text:p text:style-name="P20"/>
                </table:table-cell>
                <table:table-cell table:style-name="Tabla7.G2" office:value-type="string">
                  <text:p text:style-name="P20">Nº horas / año</text:p>
                  <text:p text:style-name="P20">dedicación </text:p>
                </table:table-cell>
              </table:table-row>
              <table:table-row table:style-name="Tabla7.3">
                <table:table-cell table:style-name="Tabla7.A3" office:value-type="string">
                  <text:p text:style-name="P44">Gerencia / Dirección</text:p>
                </table:table-cell>
                <table:table-cell table:style-name="Tabla7.B3" office:value-type="string">
                  <text:p text:style-name="P24"><text:s text:c="12"/></text:p>
                </table:table-cell>
                <table:table-cell table:style-name="Tabla7.A3" office:value-type="string">
                  <text:p text:style-name="P25"/>
                </table:table-cell>
                <table:table-cell table:style-name="Tabla7.A3" office:value-type="string">
                  <text:p text:style-name="P24"><text:s text:c="11"/></text:p>
                </table:table-cell>
                <table:table-cell table:style-name="Tabla7.A3" office:value-type="string">
                  <text:p text:style-name="P45"/>
                </table:table-cell>
                <table:table-cell table:style-name="Tabla7.A3" office:value-type="string">
                  <text:p text:style-name="P45"/>
                </table:table-cell>
                <table:table-cell table:style-name="Tabla7.G3" office:value-type="string">
                  <text:p text:style-name="P45"/>
                </table:table-cell>
              </table:table-row>
              <table:table-row table:style-name="Tabla7.4">
                <table:table-cell table:style-name="Tabla7.A3" office:value-type="string">
                  <text:p text:style-name="P44">Psicóloga/o </text:p>
                </table:table-cell>
                <table:table-cell table:style-name="Tabla7.A3" office:value-type="string">
                  <text:p text:style-name="P24"><text:s text:c="13"/></text:p>
                </table:table-cell>
                <table:table-cell table:style-name="Tabla7.A3" office:value-type="string">
                  <text:p text:style-name="P25"/>
                </table:table-cell>
                <table:table-cell table:style-name="Tabla7.A3" office:value-type="string">
                  <text:p text:style-name="P24"><text:s text:c="9"/></text:p>
                </table:table-cell>
                <table:table-cell table:style-name="Tabla7.A3" office:value-type="string">
                  <text:p text:style-name="P46"/>
                </table:table-cell>
                <table:table-cell table:style-name="Tabla7.A3" office:value-type="string">
                  <text:p text:style-name="P46"/>
                </table:table-cell>
                <table:table-cell table:style-name="Tabla7.G3" office:value-type="string">
                  <text:p text:style-name="P46"/>
                </table:table-cell>
              </table:table-row>
              <table:table-row table:style-name="Tabla7.5">
                <table:table-cell table:style-name="Tabla7.A3" office:value-type="string">
                  <text:p text:style-name="P57"><text:span text:style-name="T10"><text:s/></text:span><text:span text:style-name="T11">Socióloga/o</text:span></text:p>
                </table:table-cell>
                <table:table-cell table:style-name="Tabla7.A3" office:value-type="string">
                  <text:p text:style-name="P25"/>
                </table:table-cell>
                <table:table-cell table:style-name="Tabla7.A3" office:value-type="string">
                  <text:p text:style-name="P25"/>
                </table:table-cell>
                <table:table-cell table:style-name="Tabla7.A3" office:value-type="string">
                  <text:p text:style-name="P25"/>
                </table:table-cell>
                <table:table-cell table:style-name="Tabla7.A3" office:value-type="string">
                  <text:p text:style-name="P46"/>
                </table:table-cell>
                <table:table-cell table:style-name="Tabla7.A3" office:value-type="string">
                  <text:p text:style-name="P46"/>
                </table:table-cell>
                <table:table-cell table:style-name="Tabla7.G3" office:value-type="string">
                  <text:p text:style-name="P46"/>
                </table:table-cell>
              </table:table-row>
              <table:table-row table:style-name="Tabla7.6">
                <table:table-cell table:style-name="Tabla7.A3" office:value-type="string">
                  <text:p text:style-name="P44">Trabajador/a Social</text:p>
                </table:table-cell>
                <table:table-cell table:style-name="Tabla7.A3" office:value-type="string">
                  <text:p text:style-name="P24"><text:s text:c="13"/></text:p>
                </table:table-cell>
                <table:table-cell table:style-name="Tabla7.A3" office:value-type="string">
                  <text:p text:style-name="P25"/>
                </table:table-cell>
                <table:table-cell table:style-name="Tabla7.A3" office:value-type="string">
                  <text:p text:style-name="P24"><text:s text:c="12"/></text:p>
                </table:table-cell>
                <table:table-cell table:style-name="Tabla7.A3" office:value-type="string">
                  <text:p text:style-name="P46"/>
                </table:table-cell>
                <table:table-cell table:style-name="Tabla7.A3" office:value-type="string">
                  <text:p text:style-name="P46"/>
                </table:table-cell>
                <table:table-cell table:style-name="Tabla7.G3" office:value-type="string">
                  <text:p text:style-name="P46"/>
                </table:table-cell>
              </table:table-row>
              <table:table-row table:style-name="Tabla7.7">
                <table:table-cell table:style-name="Tabla7.A3" office:value-type="string">
                  <text:p text:style-name="P44">Educador/a Social</text:p>
                </table:table-cell>
                <table:table-cell table:style-name="Tabla7.A3" office:value-type="string">
                  <text:p text:style-name="P24"><text:s text:c="13"/></text:p>
                </table:table-cell>
                <table:table-cell table:style-name="Tabla7.A3" office:value-type="string">
                  <text:p text:style-name="P25"/>
                </table:table-cell>
                <table:table-cell table:style-name="Tabla7.A3" office:value-type="string">
                  <text:p text:style-name="P24"><text:s text:c="10"/></text:p>
                </table:table-cell>
                <table:table-cell table:style-name="Tabla7.A3" office:value-type="string">
                  <text:p text:style-name="P46"/>
                </table:table-cell>
                <table:table-cell table:style-name="Tabla7.A3" office:value-type="string">
                  <text:p text:style-name="P46"/>
                </table:table-cell>
                <table:table-cell table:style-name="Tabla7.G3" office:value-type="string">
                  <text:p text:style-name="P46"/>
                </table:table-cell>
              </table:table-row>
              <table:table-row table:style-name="Tabla7.8">
                <table:table-cell table:style-name="Tabla7.A3" office:value-type="string">
                  <text:p text:style-name="P44">Monitor/a</text:p>
                </table:table-cell>
                <table:table-cell table:style-name="Tabla7.A3" office:value-type="string">
                  <text:p text:style-name="P24"><text:s text:c="13"/>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9">
                <table:table-cell table:style-name="Tabla7.A3" office:value-type="string">
                  <text:p text:style-name="P44">Auxiliar Administrativa/o</text:p>
                </table:table-cell>
                <table:table-cell table:style-name="Tabla7.A3" office:value-type="string">
                  <text:p text:style-name="P24"><text:s text:c="13"/>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10">
                <table:table-cell table:style-name="Tabla7.A3" office:value-type="string">
                  <text:p text:style-name="P44">Otros ( indicar cuales ): </text:p>
                </table:table-cell>
                <table:table-cell table:style-name="Tabla7.A3" office:value-type="string">
                  <text:p text:style-name="P24"><text:s text:c="13"/>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11">
                <table:table-cell table:style-name="Tabla7.B2" office:value-type="string">
                  <text:p text:style-name="P39">TOTAL</text:p>
                </table:table-cell>
                <table:table-cell table:style-name="Tabla7.B2" office:value-type="string">
                  <text:p text:style-name="P33"><text:s text:c="13"/></text:p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G2" office:value-type="string">
                  <text:p text:style-name="P42"/>
                </table:table-cell>
              </table:table-row>
              <table:table-row table:style-name="Tabla7.12">
                <table:table-cell table:style-name="Tabla7.B2" table:number-rows-spanned="2" office:value-type="string">
                  <text:p text:style-name="P40">Personal asalariado con contrato temporal por categorías laborales</text:p>
                </table:table-cell>
                <table:table-cell table:style-name="Tabla7.B2" table:number-columns-spanned="3" office:value-type="string">
                  <text:p text:style-name="P20">Proyecto inicial</text:p>
                </table:table-cell>
                <table:covered-table-cell/>
                <table:covered-table-cell/>
                <table:table-cell table:style-name="Tabla7.G2" table:number-columns-spanned="3" office:value-type="string">
                  <text:p text:style-name="P20">Proyecto reformulado</text:p>
                </table:table-cell>
                <table:covered-table-cell/>
                <table:covered-table-cell/>
              </table:table-row>
              <table:table-row table:style-name="Tabla7.13">
                <table:covered-table-cell/>
                <table:table-cell table:style-name="Tabla7.B2" office:value-type="string">
                  <text:p text:style-name="P20">Nº Mujeres</text:p>
                  <text:p text:style-name="P21"><text:s text:c="2"/></text:p>
                </table:table-cell>
                <table:table-cell table:style-name="Tabla7.B2" office:value-type="string">
                  <text:p text:style-name="P20">Nº Hombres</text:p>
                  <text:p text:style-name="P21"><text:s text:c="2"/></text:p>
                </table:table-cell>
                <table:table-cell table:style-name="Tabla7.B2" office:value-type="string">
                  <text:p text:style-name="P20">Nº horas / año</text:p>
                  <text:p text:style-name="P20">dedicación </text:p>
                </table:table-cell>
                <table:table-cell table:style-name="Tabla7.B2" office:value-type="string">
                  <text:p text:style-name="P20">N.º Mujeres </text:p>
                  <text:p text:style-name="P20"/>
                </table:table-cell>
                <table:table-cell table:style-name="Tabla7.B2" office:value-type="string">
                  <text:p text:style-name="P20">N.º Hombres </text:p>
                  <text:p text:style-name="P20"/>
                </table:table-cell>
                <table:table-cell table:style-name="Tabla7.G2" office:value-type="string">
                  <text:p text:style-name="P20">Nº horas / año</text:p>
                  <text:p text:style-name="P20">dedicación </text:p>
                </table:table-cell>
              </table:table-row>
              <table:table-row table:style-name="Tabla7.14">
                <table:table-cell table:style-name="Tabla7.A14" office:value-type="string">
                  <text:p text:style-name="P41">Gerencia / Dirección</text:p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G14" office:value-type="string">
                  <text:p text:style-name="P42"/>
                </table:table-cell>
              </table:table-row>
              <table:table-row table:style-name="Tabla7.15">
                <table:table-cell table:style-name="Tabla7.A3" office:value-type="string">
                  <text:p text:style-name="P41">Psicóloga/o 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16">
                <table:table-cell table:style-name="Tabla7.A3" office:value-type="string">
                  <text:p text:style-name="P41">Socióloga/o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17">
                <table:table-cell table:style-name="Tabla7.A3" office:value-type="string">
                  <text:p text:style-name="P41">Trabajador/a Social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18">
                <table:table-cell table:style-name="Tabla7.A3" office:value-type="string">
                  <text:p text:style-name="P41">Educador/a Social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19">
                <table:table-cell table:style-name="Tabla7.A3" office:value-type="string">
                  <text:p text:style-name="P44">Monitor/a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20">
                <table:table-cell table:style-name="Tabla7.A3" office:value-type="string">
                  <text:p text:style-name="P44">Auxiliar Administrativa/o</text:p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21">
                <table:table-cell table:style-name="Tabla7.B2" office:value-type="string">
                  <text:p text:style-name="P44">Otros ( indicar cuales ):</text:p>
                  <text:p text:style-name="P44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G2" office:value-type="string">
                  <text:p text:style-name="P42"/>
                </table:table-cell>
              </table:table-row>
              <table:table-row table:style-name="Tabla7.22">
                <table:table-cell table:style-name="Tabla7.B2" office:value-type="string">
                  <text:p text:style-name="P39">TOTAL</text:p>
                </table:table-cell>
                <table:table-cell table:style-name="Tabla7.B2" office:value-type="string">
                  <text:p text:style-name="P33"><text:s text:c="9"/></text:p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G2" office:value-type="string">
                  <text:p text:style-name="P42"/>
                </table:table-cell>
              </table:table-row>
              <table:table-row table:style-name="Tabla7.23">
                <table:table-cell table:style-name="Tabla7.B2" table:number-rows-spanned="2" office:value-type="string">
                  <text:p text:style-name="P40">Personal remunerado por <text:s/>servicios profesionales <text:s/>por categorías </text:p>
                </table:table-cell>
                <table:table-cell table:style-name="Tabla7.B2" table:number-columns-spanned="3" office:value-type="string">
                  <text:p text:style-name="P20">Proyecto inicial</text:p>
                </table:table-cell>
                <table:covered-table-cell/>
                <table:covered-table-cell/>
                <table:table-cell table:style-name="Tabla7.G2" table:number-columns-spanned="3" office:value-type="string">
                  <text:p text:style-name="P20">Proyecto reformulado</text:p>
                </table:table-cell>
                <table:covered-table-cell/>
                <table:covered-table-cell/>
              </table:table-row>
              <table:table-row table:style-name="Tabla7.24">
                <table:covered-table-cell/>
                <table:table-cell table:style-name="Tabla7.B2" office:value-type="string">
                  <text:p text:style-name="P20">Nº Mujeres</text:p>
                  <text:p text:style-name="P21"><text:s text:c="2"/></text:p>
                </table:table-cell>
                <table:table-cell table:style-name="Tabla7.B2" office:value-type="string">
                  <text:p text:style-name="P20">Nº Hombres</text:p>
                  <text:p text:style-name="P21"><text:s text:c="2"/></text:p>
                </table:table-cell>
                <table:table-cell table:style-name="Tabla7.B2" office:value-type="string">
                  <text:p text:style-name="P20">Nº horas / año</text:p>
                  <text:p text:style-name="P20">dedicación </text:p>
                </table:table-cell>
                <table:table-cell table:style-name="Tabla7.B2" office:value-type="string">
                  <text:p text:style-name="P20">N.º Mujeres </text:p>
                  <text:p text:style-name="P20"/>
                </table:table-cell>
                <table:table-cell table:style-name="Tabla7.B2" office:value-type="string">
                  <text:p text:style-name="P20">N.º Hombres </text:p>
                  <text:p text:style-name="P20"/>
                </table:table-cell>
                <table:table-cell table:style-name="Tabla7.G2" office:value-type="string">
                  <text:p text:style-name="P20">Nº horas / año</text:p>
                  <text:p text:style-name="P20">dedicación </text:p>
                </table:table-cell>
              </table:table-row>
              <table:table-row table:style-name="Tabla7.25"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A14" office:value-type="string">
                  <text:p text:style-name="P42"/>
                </table:table-cell>
                <table:table-cell table:style-name="Tabla7.G14" office:value-type="string">
                  <text:p text:style-name="P42"/>
                </table:table-cell>
              </table:table-row>
              <table:table-row table:style-name="Tabla7.26"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27"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28"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29"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G2" office:value-type="string">
                  <text:p text:style-name="P42"/>
                </table:table-cell>
              </table:table-row>
              <table:table-row table:style-name="Tabla7.30">
                <table:table-cell table:style-name="Tabla7.B2" office:value-type="string">
                  <text:p text:style-name="P39">TOTAL</text:p>
                </table:table-cell>
                <table:table-cell table:style-name="Tabla7.B2" office:value-type="string">
                  <text:p text:style-name="P42"/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G2" office:value-type="string">
                  <text:p text:style-name="P42"/>
                </table:table-cell>
              </table:table-row>
              <table:table-row table:style-name="Tabla7.31">
                <table:table-cell table:style-name="Tabla7.B2" table:number-rows-spanned="2" office:value-type="string">
                  <text:p text:style-name="P40"><text:soft-page-break/>Personal voluntario <text:s/>por tipologías, grado de dedicación, puestos o clasificación de la entidad </text:p>
                </table:table-cell>
                <table:table-cell table:style-name="Tabla7.B2" table:number-columns-spanned="3" office:value-type="string">
                  <text:p text:style-name="P20">Proyecto inicial</text:p>
                </table:table-cell>
                <table:covered-table-cell/>
                <table:covered-table-cell/>
                <table:table-cell table:style-name="Tabla7.G2" table:number-columns-spanned="3" office:value-type="string">
                  <text:p text:style-name="P20">Proyecto reformulado</text:p>
                </table:table-cell>
                <table:covered-table-cell/>
                <table:covered-table-cell/>
              </table:table-row>
              <table:table-row table:style-name="Tabla7.32">
                <table:covered-table-cell/>
                <table:table-cell table:style-name="Tabla7.B2" office:value-type="string">
                  <text:p text:style-name="P20">Nº Mujeres</text:p>
                  <text:p text:style-name="P21"><text:s text:c="2"/></text:p>
                </table:table-cell>
                <table:table-cell table:style-name="Tabla7.B2" office:value-type="string">
                  <text:p text:style-name="P20">Nº Hombres</text:p>
                  <text:p text:style-name="P21"><text:s text:c="2"/></text:p>
                </table:table-cell>
                <table:table-cell table:style-name="Tabla7.B2" office:value-type="string">
                  <text:p text:style-name="P20">Nº horas / año</text:p>
                  <text:p text:style-name="P20">dedicación </text:p>
                </table:table-cell>
                <table:table-cell table:style-name="Tabla7.B2" office:value-type="string">
                  <text:p text:style-name="P20">N.º Mujeres </text:p>
                  <text:p text:style-name="P20"/>
                </table:table-cell>
                <table:table-cell table:style-name="Tabla7.B2" office:value-type="string">
                  <text:p text:style-name="P20">N.º Hombres </text:p>
                  <text:p text:style-name="P20"/>
                </table:table-cell>
                <table:table-cell table:style-name="Tabla7.G2" office:value-type="string">
                  <text:p text:style-name="P20">Nº horas / año</text:p>
                  <text:p text:style-name="P20">dedicación </text:p>
                </table:table-cell>
              </table:table-row>
              <table:table-row table:style-name="Tabla7.33"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34"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35"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A3" office:value-type="string">
                  <text:p text:style-name="P42"/>
                </table:table-cell>
                <table:table-cell table:style-name="Tabla7.G3" office:value-type="string">
                  <text:p text:style-name="P42"/>
                </table:table-cell>
              </table:table-row>
              <table:table-row table:style-name="Tabla7.36"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B2" office:value-type="string">
                  <text:p text:style-name="P42"/>
                </table:table-cell>
                <table:table-cell table:style-name="Tabla7.G2" office:value-type="string">
                  <text:p text:style-name="P42"/>
                </table:table-cell>
              </table:table-row>
              <table:table-row table:style-name="Tabla7.37">
                <table:table-cell table:style-name="Tabla7.B2" office:value-type="string">
                  <text:p text:style-name="P38">Total</text:p>
                </table:table-cell>
                <table:table-cell table:style-name="Tabla7.B2" office:value-type="string">
                  <text:p text:style-name="P12"/>
                </table:table-cell>
                <table:table-cell table:style-name="Tabla7.B2" office:value-type="string">
                  <text:p text:style-name="P12"/>
                </table:table-cell>
                <table:table-cell table:style-name="Tabla7.B2" office:value-type="string">
                  <text:p text:style-name="P12"/>
                </table:table-cell>
                <table:table-cell table:style-name="Tabla7.B2" office:value-type="string">
                  <text:p text:style-name="P12"/>
                </table:table-cell>
                <table:table-cell table:style-name="Tabla7.B2" office:value-type="string">
                  <text:p text:style-name="P12"/>
                </table:table-cell>
                <table:table-cell table:style-name="Tabla7.G2" office:value-type="string">
                  <text:p text:style-name="P12"/>
                </table:table-cell>
              </table:table-row>
            </table:table>
            <text:p text:style-name="Table_20_Contents"/>
            <text:p text:style-name="P37">Explicación de las variaciones introducidas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 table:style-name="Tabla1.1">
          <table:table-cell table:style-name="Tabla1.A14" table:number-columns-spanned="3" office:value-type="string">
            <text:p text:style-name="P57"><text:span text:style-name="T10"><text:s/></text:span><text:span text:style-name="T12"><text:s/></text:span><text:span text:style-name="T13">9.2- Se mantiene la previsión de personas con discapacidad contratadas específicamente. </text:span></text:p>
          </table:table-cell>
          <table:covered-table-cell/>
          <table:covered-table-cell/>
        </table:table-row>
        <table:table-row table:style-name="Tabla1.1">
          <table:table-cell table:style-name="Tabla1.A16" table:number-rows-spanned="2" office:value-type="string">
            <text:p text:style-name="P57"><text:span text:style-name="T8"><text:s text:c="19"/></text:span><draw:custom-shape text:anchor-type="char" draw:z-index="9" draw:name="Forma3" draw:style-name="gr1" draw:text-style-name="P74" svg:width="0.505cm" svg:height="0.334cm" svg:x="0.58cm" svg:y="0.028cm"><text:p/><draw:enhanced-geometry svg:viewBox="0 0 21600 21600" draw:mirror-vertical="true" draw:type="rectangle" draw:enhanced-path="M 0 0 L 21600 0 21600 21600 0 21600 0 0 Z N"/></draw:custom-shape><text:span text:style-name="T8"><text:s text:c="2"/></text:span><text:span text:style-name="T9">NO</text:span></text:p>
            <text:p text:style-name="P57"><text:span text:style-name="T8"><text:s text:c="20"/></text:span><draw:custom-shape text:anchor-type="char" draw:z-index="10" draw:name="Forma4" draw:style-name="gr1" draw:text-style-name="P74" svg:width="0.505cm" svg:height="0.334cm" svg:x="0.58cm" svg:y="0.028cm"><text:p/><draw:enhanced-geometry svg:viewBox="0 0 21600 21600" draw:mirror-vertical="true" draw:type="rectangle" draw:enhanced-path="M 0 0 L 21600 0 21600 21600 0 21600 0 0 Z N"/></draw:custom-shape><text:span text:style-name="T8"><text:s/></text:span><text:span text:style-name="T9">SI</text:span></text:p>
          </table:table-cell>
          <table:table-cell table:style-name="Tabla1.B15" table:number-columns-spanned="2" office:value-type="string">
            <text:p text:style-name="P50">NUMERO DE PERSONAS</text:p>
          </table:table-cell>
          <table:covered-table-cell/>
        </table:table-row>
        <table:table-row table:style-name="Tabla1.1">
          <table:covered-table-cell/>
          <table:table-cell table:style-name="Tabla1.B16" table:number-columns-spanned="2" office:value-type="string">
            <text:p text:style-name="P23"/>
          </table:table-cell>
          <table:covered-table-cell/>
        </table:table-row>
        <table:table-row table:style-name="Tabla1.1">
          <table:table-cell table:style-name="Tabla1.A17" table:number-columns-spanned="3" office:value-type="string">
            <text:p text:style-name="Table_20_Contents"><text:span text:style-name="T5">10.- Otras variaciones y observaciones complementarias <text:s/></text:span><text:span text:style-name="T15">(Escriba aquí otras variaciones u observaciones complementarias si procede).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Times New Roman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use-window-font-color="true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use-window-font-color="true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Bullet_20_Symbols" style:display-name="Bullet Symbols" style:family="text">
      <style:text-properties style:use-window-font-color="true"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name-asian="Liberation Serif1" style:font-size-asian="9pt" style:font-name-complex="Liberation Serif1" style:font-size-complex="9pt"/>
    </style:style>
    <style:style style:name="MT2" style:family="text">
      <style:text-properties fo:font-size="9pt" officeooo:rsid="001db39d" style:font-name-asian="Liberation Serif1" style:font-size-asian="9pt" style:font-name-complex="Liberation Serif1" style:font-size-complex="9pt"/>
    </style:style>
    <style:style style:name="MT3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203cm" svg:y="-1.423cm" svg:width="3.552cm" svg:height="1.083cm" draw:z-index="6"><draw:image xlink:href="Pictures/10000201000000C80000003759641831D69250B9.png" xlink:type="simple" xlink:show="embed" xlink:actuate="onLoad" loext:mime-type="image/png"/></draw:frame></text:p>
      </style:header>
      <style:footer>
        <text:p text:style-name="Footer"><text:span text:style-name="MT1">Convocatoria </text:span><text:span text:style-name="MT2">Proyectos Dirigidos a Jóvenes</text:span><text:span text:style-name="MT1"> 2022-2023. </text:span><text:span text:style-name="MT3"><text:s text:c="64"/></text:span><text:span text:style-name="Fuente_20_de_20_párrafo_20_predeter.1"><text:span text:style-name="MT1">Página </text:span></text:span><text:span text:style-name="Fuente_20_de_20_párrafo_20_predeter.1"><text:span text:style-name="MT1"><text:page-number text:select-page="current">7</text:page-number></text:span></text:span><text:span text:style-name="Fuente_20_de_20_párrafo_20_predeter.1"><text:span text:style-name="MT1"><text:s/>de </text:span></text:span><text:span text:style-name="Fuente_20_de_20_párrafo_20_predeter.1"><text:span text:style-name="MT1"><text:page-count style:num-format="1"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-Carmen Baston Rial</meta:initial-creator>
    <meta:creation-date>2016-11-29T11:59:00</meta:creation-date>
    <dc:date>2022-06-09T11:41:31.226396675</dc:date>
    <meta:print-date>2020-05-19T09:31:00</meta:print-date>
    <meta:editing-cycles>26</meta:editing-cycles>
    <meta:editing-duration>PT3H4M20S</meta:editing-duration>
    <dc:creator>Rosa-Blanca Bonafonte Ciguela</dc:creator>
    <meta:generator>LibreOffice/6.4.7.2$Linux_X86_64 LibreOffice_project/40$Build-2</meta:generator>
    <meta:document-statistic meta:table-count="7" meta:image-count="1" meta:object-count="0" meta:page-count="7" meta:paragraph-count="345" meta:word-count="1119" meta:character-count="8835" meta:non-whitespace-character-count="6251"/>
  </office:meta>
</office:document-meta>
</file>