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style:font-name="Arial" fo:font-size="8pt" officeooo:paragraph-rsid="001c594d" style:font-size-asian="8pt" style:font-size-complex="8pt"/>
    </style:style>
    <style:style style:name="P2" style:family="paragraph" style:parent-style-name="Heading_20_4">
      <style:paragraph-properties fo:text-align="justify" style:justify-single-word="false"/>
      <style:text-properties style:font-name="Arial" fo:font-size="8pt" officeooo:paragraph-rsid="001c594d" style:font-size-asian="8pt" style:font-size-complex="8pt"/>
    </style:style>
    <style:style style:name="P3" style:family="paragraph" style:parent-style-name="Horizontal_20_Line">
      <style:paragraph-properties fo:text-align="justify" style:justify-single-word="false"/>
      <style:text-properties style:font-name="Arial" fo:font-size="8pt" officeooo:paragraph-rsid="001c594d" style:font-size-asian="8pt" style:font-size-complex="8pt"/>
    </style:style>
    <style:style style:name="P4" style:family="paragraph" style:parent-style-name="List_20_Contents">
      <style:paragraph-properties fo:text-align="justify" style:justify-single-word="false"/>
      <style:text-properties style:font-name="Arial" fo:font-size="7pt" officeooo:rsid="0002e5c3" officeooo:paragraph-rsid="001c594d" style:font-size-asian="7pt" style:font-size-complex="7pt"/>
    </style:style>
    <style:style style:name="P5" style:family="paragraph" style:parent-style-name="List_20_Contents">
      <style:paragraph-properties fo:text-align="justify" style:justify-single-word="false"/>
      <style:text-properties style:font-name="Arial" fo:font-size="7pt" officeooo:paragraph-rsid="001c594d" style:font-size-asian="7pt" style:font-size-complex="7pt"/>
    </style:style>
    <style:style style:name="P6" style:family="paragraph" style:parent-style-name="List_20_Heading">
      <style:paragraph-properties fo:text-align="justify" style:justify-single-word="false"/>
      <style:text-properties style:font-name="Arial" fo:font-size="7pt" officeooo:paragraph-rsid="001c594d" style:font-size-asian="7pt" style:font-size-complex="7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officeooo:rsid="0484adb3" officeooo:paragraph-rsid="001c594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fo:font-weight="bold" officeooo:rsid="001c594d" officeooo:paragraph-rsid="001c594d" style:font-size-asian="10pt" style:font-weight-asian="bold" style:font-size-complex="10pt" style:font-weight-complex="bold"/>
    </style:style>
    <style:style style:name="P9" style:family="paragraph" style:parent-style-name="Text_20_body" style:master-page-name="">
      <loext:graphic-properties draw:fill="none"/>
      <style:paragraph-properties fo:margin-left="1.799cm" fo:margin-right="1.799cm" fo:margin-top="0cm" fo:margin-bottom="0.247cm" style:contextual-spacing="false" fo:line-height="115%" fo:text-align="center" style:justify-single-word="false" fo:text-indent="0cm" style:auto-text-indent="false" style:page-number="auto" fo:background-color="transparent"/>
      <style:text-properties style:font-name="Arial" fo:font-size="10pt" fo:font-weight="bold" officeooo:rsid="001c594d" officeooo:paragraph-rsid="001c594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officeooo:paragraph-rsid="001c594d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officeooo:paragraph-rsid="002a627c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officeooo:rsid="000f7d3d" officeooo:paragraph-rsid="001c594d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officeooo:rsid="00114a82" officeooo:paragraph-rsid="001c594d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officeooo:rsid="00114a82" officeooo:paragraph-rsid="00226a37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officeooo:rsid="00114a82" officeooo:paragraph-rsid="002733b2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pt" officeooo:rsid="0011d033" officeooo:paragraph-rsid="001c594d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0pt" officeooo:rsid="002a627c" officeooo:paragraph-rsid="002a627c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fo:font-style="italic" officeooo:rsid="002a9d62" officeooo:paragraph-rsid="001c594d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fo:font-style="italic" officeooo:rsid="002a9d62" officeooo:paragraph-rsid="002733b2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6pt" fo:font-weight="bold" officeooo:rsid="001c594d" officeooo:paragraph-rsid="001c594d" style:font-size-asian="16pt" style:font-weight-asian="bold" style:font-size-complex="16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fo:font-weight="bold" officeooo:rsid="0484adb3" officeooo:paragraph-rsid="001c594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9pt" officeooo:paragraph-rsid="001c594d" style:font-size-asian="9pt" style:font-size-complex="9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9pt" officeooo:paragraph-rsid="001d9217" style:font-size-asian="9pt" style:font-size-complex="9pt"/>
    </style:style>
    <style:style style:name="P24" style:family="paragraph" style:parent-style-name="List_20_Contents">
      <style:paragraph-properties fo:margin-top="0cm" fo:margin-bottom="0.499cm" style:contextual-spacing="false" fo:text-align="justify" style:justify-single-word="false"/>
      <style:text-properties officeooo:paragraph-rsid="001c594d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solid" draw:fill-color="#b4c7dc"/>
    </style:style>
    <style:style style:name="T1" style:family="text">
      <style:text-properties officeooo:rsid="001199d0"/>
    </style:style>
    <style:style style:name="T2" style:family="text">
      <style:text-properties officeooo:rsid="0011d033"/>
    </style:style>
    <style:style style:name="T3" style:family="text">
      <style:text-properties officeooo:rsid="002a9d62"/>
    </style:style>
    <style:style style:name="T4" style:family="text">
      <style:text-properties officeooo:rsid="000f7d3d"/>
    </style:style>
    <style:style style:name="T5" style:family="text">
      <style:text-properties officeooo:rsid="00104b97"/>
    </style:style>
    <style:style style:name="T6" style:family="text">
      <style:text-properties fo:color="#000000" loext:opacity="100%" officeooo:rsid="002a9d62"/>
    </style:style>
    <style:style style:name="T7" style:family="text">
      <style:text-properties officeooo:rsid="0484adb3"/>
    </style:style>
    <style:style style:name="T8" style:family="text">
      <style:text-properties officeooo:rsid="04864e37"/>
    </style:style>
    <style:style style:name="T9" style:family="text">
      <style:text-properties officeooo:rsid="047b6287"/>
    </style:style>
    <style:style style:name="T10" style:family="text">
      <style:text-properties fo:language="es" fo:country="ES" officeooo:rsid="0007ccdc" style:font-name-complex="Calibri" style:font-weight-complex="bold"/>
    </style:style>
    <style:style style:name="T11" style:family="text">
      <style:text-properties fo:language="es" fo:country="ES" officeooo:rsid="002a627c" style:font-name-complex="Calibri" style:font-weight-complex="bold"/>
    </style:style>
    <style:style style:name="T12" style:family="text">
      <style:text-properties fo:language="es" fo:country="ES" officeooo:rsid="0007ccdc" style:font-name-complex="Calibri"/>
    </style:style>
    <style:style style:name="T13" style:family="text">
      <style:text-properties fo:language="es" fo:country="ES" officeooo:rsid="001120a4" style:font-name-complex="Calibri"/>
    </style:style>
    <style:style style:name="T14" style:family="text">
      <style:text-properties style:use-window-font-color="true" loext:opacity="0%" fo:language="es" fo:country="ES" officeooo:rsid="0007ccdc" style:font-name-complex="Calibri"/>
    </style:style>
    <style:style style:name="T15" style:family="text">
      <style:text-properties style:use-window-font-color="true" loext:opacity="0%" fo:language="es" fo:country="ES" officeooo:rsid="002a9d62" style:font-name-complex="Calibri"/>
    </style:style>
    <style:style style:name="T16" style:family="text">
      <style:text-properties officeooo:rsid="0002e5c3"/>
    </style:style>
    <style:style style:name="T17" style:family="text">
      <style:text-properties style:font-name="Arial" fo:font-size="7pt" style:font-size-asian="7pt" style:font-size-complex="7pt"/>
    </style:style>
    <style:style style:name="T18" style:family="text">
      <style:text-properties style:font-name="Arial" fo:font-size="7pt" officeooo:rsid="0002e5c3" style:font-size-asian="7pt" style:font-size-complex="7pt"/>
    </style:style>
    <style:style style:name="T19" style:family="text">
      <style:text-properties officeooo:rsid="001c594d"/>
    </style:style>
    <style:style style:name="T20" style:family="text">
      <style:text-properties fo:font-size="9pt" fo:language="es" fo:country="ES" officeooo:rsid="0007ccdc" style:font-size-asian="9pt" style:font-name-complex="Calibri" style:font-size-complex="9pt" style:font-weight-complex="bold"/>
    </style:style>
    <style:style style:name="T21" style:family="text">
      <style:text-properties fo:font-size="9pt" fo:language="es" fo:country="ES" officeooo:rsid="002a9d62" style:font-size-asian="9pt" style:font-name-complex="Calibri" style:font-size-complex="9pt" style:font-weight-complex="bold"/>
    </style:style>
    <style:style style:name="gr1" style:family="graphic">
      <style:graphic-properties draw:stroke="solid" svg:stroke-color="#000000" draw:fill="none" draw:fill-color="#ffffff" fo:min-height="0.6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ffffff" fo:min-height="7.5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4.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b4c7dc" draw:textarea-horizontal-align="justify" draw:textarea-vertical-align="middle" draw:auto-grow-height="false" fo:min-height="1.554cm" fo:min-width="14.651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CUMENTO S01 PROYECTO</text:p>
      <text:p text:style-name="P8"><draw:custom-shape text:anchor-type="paragraph" draw:z-index="0" draw:name="Forma 2" draw:style-name="gr4" draw:text-style-name="P26" svg:width="14.817cm" svg:height="1.721cm" svg:x="0.905cm" svg:y="0.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Este documento es OBLIGATORIO, y deberá adjuntarse con la solicitud electrónica en la pantalla donde se solicita adjuntar documentación. <text:s/></text:p>
      <text:p text:style-name="P7"/>
      <text:p text:style-name="P7"/>
      <text:p text:style-name="P7">Datos de interés:</text:p>
      <text:p text:style-name="P10"><text:span text:style-name="T1">¿Cual es tu motivación para integrarte en </text:span><text:span text:style-name="T2">el </text:span><text:span text:style-name="T3">LAB</text:span><text:span text:style-name="T2"> de Zaragoza Joven</text:span><text:span text:style-name="T1">? ¿qué te gustaría cambiar o crear?</text:span></text:p>
      <text:p text:style-name="P12"><draw:frame text:anchor-type="paragraph" draw:z-index="1" draw:name="Marco de texto 1" draw:style-name="gr3" draw:text-style-name="P25" svg:width="16.273cm" svg:height="4.301cm" svg:x="0.088cm" svg:y="0.344cm"><draw:text-box><text:p/></draw:text-box></draw:frame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<text:span text:style-name="T19">I</text:span><text:span text:style-name="T4">ntereses y aficiones: cuéntanos que </text:span><text:span text:style-name="T5">es lo que te gusta hacer y como canalizas tus inquietudes.</text:span></text:p>
      <text:p text:style-name="P13"><draw:frame text:anchor-type="paragraph" draw:z-index="2" draw:name="Marco de texto 2" draw:style-name="gr3" draw:text-style-name="P25" svg:width="16.273cm" svg:height="4.301cm" svg:x="0.088cm" svg:y="0.344cm"><draw:text-box><text:p/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¿Has participado en algún proyecto/<text:span text:style-name="T3">servicio/programa</text:span> <text:span text:style-name="T6">juvenil </text:span>con anterioridad? ¿de qué tipo? ¿dónde?</text:p>
      <text:p text:style-name="P19">Ejemplos.- participación en actividades de 12 Lunas, Z16, Zonas Jóvenes, CIAZ, Rompepuertas, Consejo Escolar, grupos y asociaciones (deportivas, de tiempo libre, culturales, ocio…) …</text:p>
      <text:p text:style-name="P19"><draw:frame text:anchor-type="paragraph" draw:z-index="3" draw:name="Marco de texto 3" draw:style-name="gr3" draw:text-style-name="P25" svg:width="16.273cm" svg:height="4.301cm" svg:x="0.088cm" svg:y="0.344cm"><draw:text-box><text:p/></draw:text-box></draw:frame></text:p>
      <text:p text:style-name="P19"/>
      <text:p text:style-name="P19"/>
      <text:p text:style-name="P19"/>
      <text:p text:style-name="P19"/>
      <text:p text:style-name="P19"/>
      <text:p text:style-name="P7"/>
      <text:p text:style-name="P21"/>
      <text:p text:style-name="P21"><text:soft-page-break/>Proyecto a valorar:</text:p>
      <text:p text:style-name="P16">Danos una idea sobre un proyecto joven que te gustaría co-crear con Zaragoza Joven, <text:span text:style-name="T7">lo valoraremos hasta un máximo de 5 puntos, en función de lo expuesto en el apartado séptimo de las bases de la </text:span><text:span text:style-name="T8">convocatoria.</text:span></text:p>
      <text:p text:style-name="P18">Datos a tener en cuenta.- título, objetivos, <text:span text:style-name="T9">valores de la Estrategia Joven 2030, personas destinatarias</text:span>, desarrollo del proyecto con actividades concretas (…)</text:p>
      <text:p text:style-name="P18"><draw:frame text:anchor-type="paragraph" draw:z-index="4" draw:name="Marco de texto 4" draw:style-name="gr2" draw:text-style-name="P25" svg:width="16.273cm" svg:height="7.564cm" svg:x="0.088cm" svg:y="0.344cm"><draw:text-box><text:p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7"><text:span text:style-name="T10"/></text:p>
      <text:p text:style-name="P11"><text:span text:style-name="T10">A</text:span><text:span text:style-name="T11">UTORIZACIONES (MARCAR CON X)</text:span></text:p>
      <text:p text:style-name="P11"><text:span text:style-name="T10"/></text:p>
      <text:p text:style-name="P10"><draw:frame text:anchor-type="paragraph" draw:z-index="5" draw:name="Marco de texto 5" draw:style-name="gr1" draw:text-style-name="P25" svg:width="0.639cm" svg:height="0.643cm" svg:x="0.243cm" svg:y="-0.219cm"><draw:text-box><text:p/></draw:text-box></draw:frame><text:span text:style-name="T10"><text:tab/></text:span><text:span text:style-name="T20">Presto mi consentimiento para que el Servicio de Juventud gestione mi inscripción y participación en el Laboratorio Joven del Ayuntamiento de Zaragoza y al envío de notificaciones para mantenerme informado de las diferentes acciones que se desarrollen </text:span><text:span text:style-name="T21">ligadas a este proyecto</text:span><text:span text:style-name="T20">.</text:span></text:p>
      <text:p text:style-name="P22"><draw:frame text:anchor-type="paragraph" draw:z-index="6" draw:name="Marco de texto 6" draw:style-name="gr1" draw:text-style-name="P25" svg:width="0.639cm" svg:height="0.643cm" svg:x="0.243cm" svg:y="0.469cm"><draw:text-box><text:p/></draw:text-box></draw:frame><text:span text:style-name="T10"/></text:p>
      <text:p text:style-name="P23"><text:span text:style-name="T10"><text:tab/>Autorizo a que</text:span><text:span text:style-name="T12"> el Servicio de Juventud del Ayuntamiento de Zaragoza UTILICE Y PUBLIQUE las fotos y vídeos realizados en esta actividad en los que pued</text:span><text:span text:style-name="T13">o</text:span><text:span text:style-name="T12"> aparecer, así como para su publicación en las redes sociales</text:span><text:span text:style-name="T14"> </text:span><text:span text:style-name="T15">y</text:span><text:span text:style-name="T12"> folletos relacionados con las actividades del Servicio de Juventud y para el archivo fotográfico del mismo. Este permiso podrá ser revocado en cualquier momento.</text:span></text:p>
      <text:h text:style-name="P1" text:outline-level="3"><text:bookmark text:name="infobasicaZ16"/>Información Básica sobre Protección de datos</text:h>
      <text:h text:style-name="P2" text:outline-level="4">De conformidad con el el Reglamento 2016/679 del Parlamento Europeo y del consejo del 27 de abril de 2016 relativo a la protección de las personas físicas en lo que respecta al tratamiento de datos personales y a la circulación de estos datos, (en adelante RGPD); y la Ley Orgánica 3/2018, de 5 de diciembre, de Protección de Datos Personales y garantía de los derechos digitales (en adelante LOPDGDD).: </text:h>
      <text:p text:style-name="P3"/>
      <text:p text:style-name="P6">Responsable </text:p>
      <text:p text:style-name="P4">Servicio de Juventud</text:p>
      <text:p text:style-name="P6">Finalidad </text:p>
      <text:p text:style-name="P5">Tus datos de carácter personal serán tratados e incorporados en la actividad de tratamiento “<text:span text:style-name="T16">Lab Joven”</text:span> con la finalidad de gestionar <text:span text:style-name="T16">dicha actividad.</text:span></text:p>
      <text:p text:style-name="P6">Legitimación </text:p>
      <text:p text:style-name="P5">La licitud del tratamiento de tus datos es el cumplimiento de una obligación legal y el de una misión realizada en interés público o en el ejercicio de poderes públicos conferidos.</text:p>
      <text:p text:style-name="P6">Destinatarios </text:p>
      <text:p text:style-name="P5">No se comunicarán tus datos a terceros salvo obligación legal. </text:p>
      <text:p text:style-name="P6">Derechos </text:p>
      <text:p text:style-name="P24"><text:span text:style-name="T17">Podrás ejercer los derechos de acceso, rectificación, supresión, portabilidad de tus datos, así como de limitación y oposición a su tratamiento en la dirección Edificio La Azucarera, Calle Mas de las Matas, 20. Zaragoza, 50014. </text:span><text:span text:style-name="T18">o informándote en</text:span><text:span text:style-name="T17"> </text:span><text:a xlink:type="simple" xlink:href="mailto:zaragozajoven@zaragoza.es" text:style-name="Internet_20_link" text:visited-style-name="Visited_20_Internet_20_Link"><text:span text:style-name="T17">zaragozajoven@zaragoza.es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erra Lopez</meta:initial-creator>
    <meta:creation-date>2025-09-23T13:36:48.017756715</meta:creation-date>
    <dc:date>2025-09-23T14:34:06.501847372</dc:date>
    <dc:creator>Pedro Sierra Lopez</dc:creator>
    <meta:editing-duration>PT31M39S</meta:editing-duration>
    <meta:editing-cycles>5</meta:editing-cycles>
    <meta:generator>LibreOffice/7.6.7.2$Linux_X86_64 LibreOffice_project/60$Build-2</meta:generator>
    <meta:print-date>2025-09-23T14:22:57.415828181</meta:print-date>
    <meta:printed-by>Archivos PDF: Pedro Sierra Lopez</meta:printed-by>
    <meta:document-statistic meta:table-count="0" meta:image-count="0" meta:object-count="0" meta:page-count="2" meta:paragraph-count="25" meta:word-count="449" meta:character-count="2915" meta:non-whitespace-character-count="2480"/>
  </office:meta>
</office:document-meta>
</file>