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C80000003759641831D69250B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Lohit Hindi" svg:font-family="'Lohit Hindi'"/>
    <style:font-face style:name="Mangal2" svg:font-family="Mangal"/>
    <style:font-face style:name="OpenSymbol" svg:font-family="OpenSymbol, 'Arial Unicode MS'"/>
    <style:font-face style:name="Symbol" svg:font-family="Symbol"/>
    <style:font-face style:name="Calibri" svg:font-family="Calibri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49cm" fo:margin-left="-0.088cm" table:align="left" style:writing-mode="lr-tb"/>
    </style:style>
    <style:style style:name="Tabla1.A" style:family="table-column">
      <style:table-column-properties style:column-width="12.7cm"/>
    </style:style>
    <style:style style:name="Tabla1.B" style:family="table-column">
      <style:table-column-properties style:column-width="4.5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="0.1pt solid #000000" style:writing-mode="lr-tb"/>
    </style:style>
    <style:style style:name="Tab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048cm" table:align="left" style:writing-mode="lr-tb"/>
    </style:style>
    <style:style style:name="Tabla2.A" style:family="table-column">
      <style:table-column-properties style:column-width="8.005cm"/>
    </style:style>
    <style:style style:name="Tabla2.B" style:family="table-column">
      <style:table-column-properties style:column-width="2.006cm"/>
    </style:style>
    <style:style style:name="Tabla2.C" style:family="table-column">
      <style:table-column-properties style:column-width="1.787cm"/>
    </style:style>
    <style:style style:name="Tabla2.D" style:family="table-column">
      <style:table-column-properties style:column-width="2.402cm"/>
    </style:style>
    <style:style style:name="Tabla2.E" style:family="table-column">
      <style:table-column-properties style:column-width="2.8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10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D10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2.E10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2.D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2.E1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.044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2.006cm"/>
    </style:style>
    <style:style style:name="Tabla3.C" style:family="table-column">
      <style:table-column-properties style:column-width="2.096cm"/>
    </style:style>
    <style:style style:name="Tabla3.D" style:family="table-column">
      <style:table-column-properties style:column-width="2.293cm"/>
    </style:style>
    <style:style style:name="Tabla3.E" style:family="table-column">
      <style:table-column-properties style:column-width="2.64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8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D8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3.E8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3.D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3.E9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.039cm" table:align="left" style:writing-mode="lr-tb"/>
    </style:style>
    <style:style style:name="Tabla4.A" style:family="table-column">
      <style:table-column-properties style:column-width="11.695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2.72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A8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C8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5" style:family="table">
      <style:table-properties style:width="17.104cm" table:align="left" style:writing-mode="lr-tb"/>
    </style:style>
    <style:style style:name="Tabla5.A" style:family="table-column">
      <style:table-column-properties style:column-width="5.094cm"/>
    </style:style>
    <style:style style:name="Tabla5.B" style:family="table-column">
      <style:table-column-properties style:column-width="3.704cm"/>
    </style:style>
    <style:style style:name="Tabla5.C" style:family="table-column">
      <style:table-column-properties style:column-width="1.046cm"/>
    </style:style>
    <style:style style:name="Tabla5.D" style:family="table-column">
      <style:table-column-properties style:column-width="1.159cm"/>
    </style:style>
    <style:style style:name="Tabla5.E" style:family="table-column">
      <style:table-column-properties style:column-width="3.99cm"/>
    </style:style>
    <style:style style:name="Tabla5.F" style:family="table-column">
      <style:table-column-properties style:column-width="0.905cm"/>
    </style:style>
    <style:style style:name="Tabla5.G" style:family="table-column">
      <style:table-column-properties style:column-width="1.2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G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.G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5.G6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2" style:family="table-row">
      <style:table-row-properties style:min-row-height="0.949cm" fo:keep-together="auto"/>
    </style:style>
    <style:style style:name="Tabla5.A1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G1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" style:family="table">
      <style:table-properties style:width="17.044cm" table:align="left" style:writing-mode="lr-tb"/>
    </style:style>
    <style:style style:name="Tabla6.A" style:family="table-column">
      <style:table-column-properties style:column-width="6.669cm"/>
    </style:style>
    <style:style style:name="Tabla6.B" style:family="table-column">
      <style:table-column-properties style:column-width="2.734cm"/>
    </style:style>
    <style:style style:name="Tabla6.C" style:family="table-column">
      <style:table-column-properties style:column-width="2.503cm"/>
    </style:style>
    <style:style style:name="Tabla6.D" style:family="table-column">
      <style:table-column-properties style:column-width="2.432cm"/>
    </style:style>
    <style:style style:name="Tabla6.E" style:family="table-column">
      <style:table-column-properties style:column-width="2.70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-left="0.1pt dashed #000000" fo:border-right="none" fo:border-top="0.1pt solid #000000" fo:border-bottom="0.1pt solid #000000" style:writing-mode="lr-tb"/>
    </style:style>
    <style:style style:name="Tabla6.D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a6.E1" style:family="table-cell">
      <style:table-cell-properties style:vertical-align="top" fo:padding="0.097cm" fo:border-left="0.1pt dashed #000000" fo:border-right="0.1pt solid #000000" fo:border-top="0.1pt solid #000000" fo:border-bottom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dashed #000000" fo:border-right="none" fo:border-top="none" fo:border-bottom="0.1pt solid #000000" style:writing-mode="lr-tb"/>
    </style:style>
    <style:style style:name="Tabla6.D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a6.E2" style:family="table-cell">
      <style:table-cell-properties style:vertical-align="top" fo:padding="0.097cm" fo:border-left="0.1pt dashed #000000" fo:border-right="0.1pt solid #000000" fo:border-top="none" fo:border-bottom="0.1pt solid #000000" style:writing-mode="lr-tb"/>
    </style:style>
    <style:style style:name="Tabla6.A1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C12" style:family="table-cell">
      <style:table-cell-properties style:vertical-align="top" fo:background-color="#cccccc" fo:padding="0.097cm" fo:border-left="0.1pt dashed #000000" fo:border-right="none" fo:border-top="none" fo:border-bottom="0.1pt solid #000000" style:writing-mode="lr-tb">
        <style:background-image/>
      </style:table-cell-properties>
    </style:style>
    <style:style style:name="Tabla6.D12" style:family="table-cell">
      <style:table-cell-properties style:vertical-align="top" fo:background-color="#cccccc" fo:padding="0.097cm" fo:border-left="1pt solid #000000" fo:border-right="none" fo:border-top="none" fo:border-bottom="0.1pt solid #000000" style:writing-mode="lr-tb">
        <style:background-image/>
      </style:table-cell-properties>
    </style:style>
    <style:style style:name="Tabla6.E12" style:family="table-cell">
      <style:table-cell-properties style:vertical-align="top" fo:background-color="#cccccc" fo:padding="0.097cm" fo:border-left="0.1pt dashe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106cm" table:align="left" style:writing-mode="lr-tb"/>
    </style:style>
    <style:style style:name="Tabla7.A" style:family="table-column">
      <style:table-column-properties style:column-width="3.549cm"/>
    </style:style>
    <style:style style:name="Tabla7.B" style:family="table-column">
      <style:table-column-properties style:column-width="1.743cm"/>
    </style:style>
    <style:style style:name="Tabla7.C" style:family="table-column">
      <style:table-column-properties style:column-width="1.72cm"/>
    </style:style>
    <style:style style:name="Tabla7.D" style:family="table-column">
      <style:table-column-properties style:column-width="2.492cm"/>
    </style:style>
    <style:style style:name="Tabla7.E" style:family="table-column">
      <style:table-column-properties style:column-width="2.293cm"/>
    </style:style>
    <style:style style:name="Tabla7.F" style:family="table-column">
      <style:table-column-properties style:column-width="2.094cm"/>
    </style:style>
    <style:style style:name="Tabla7.G" style:family="table-column">
      <style:table-column-properties style:column-width="3.216cm"/>
    </style:style>
    <style:style style:name="Tabla7.1" style:family="table-row">
      <style:table-row-properties style:min-row-height="0.871cm"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E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G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C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E2" style:family="table-cell">
      <style:table-cell-properties style:vertical-align="top" fo:background-color="#dddddd" fo:padding="0.097cm" fo:border-left="0.1pt solid #000000" fo:border-right="none" fo:border-top="none" fo:border-bottom="0.1pt dotted #000000" style:writing-mode="lr-tb">
        <style:background-image/>
      </style:table-cell-properties>
    </style:style>
    <style:style style:name="Tabla7.G2" style:family="table-cell">
      <style:table-cell-properties style:vertical-align="top" fo:background-color="#dddddd" fo:padding="0.097cm" fo:border-left="0.1pt solid #000000" fo:border-right="0.1pt solid #000000" fo:border-top="none" fo:border-bottom="0.1pt dotted #000000" style:writing-mode="lr-tb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6" style:family="table-row">
      <style:table-row-properties fo:keep-together="auto"/>
    </style:style>
    <style:style style:name="Tabla7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8" style:family="table-row">
      <style:table-row-properties fo:keep-together="auto"/>
    </style:style>
    <style:style style:name="Tab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E8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7.G8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11" style:family="table-row">
      <style:table-row-properties fo:keep-together="auto"/>
    </style:style>
    <style:style style:name="Tabla7.A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B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C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D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E11" style:family="table-cell">
      <style:table-cell-properties style:vertical-align="top" fo:background-color="#dddddd" fo:padding="0.097cm" fo:border-left="0.1pt solid #000000" fo:border-right="none" fo:border-top="0.1pt dotted #000000" fo:border-bottom="0.1pt dotted #000000" style:writing-mode="lr-tb">
        <style:background-image/>
      </style:table-cell-properties>
    </style:style>
    <style:style style:name="Tabla7.G11" style:family="table-cell">
      <style:table-cell-properties style:vertical-align="top" fo:background-color="#dddddd" fo:padding="0.097cm" fo:border-left="0.1pt solid #000000" fo:border-right="0.1pt solid #000000" fo:border-top="0.1pt dotted #000000" fo:border-bottom="0.1pt dotted #000000" style:writing-mode="lr-tb">
        <style:background-image/>
      </style:table-cell-properties>
    </style:style>
    <style:style style:name="Tabla7.12" style:family="table-row">
      <style:table-row-properties fo:keep-together="auto"/>
    </style:style>
    <style:style style:name="Tabla7.A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3" style:family="table-row">
      <style:table-row-properties style:min-row-height="0.639cm" fo:keep-together="auto"/>
    </style:style>
    <style:style style:name="Tabla7.A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5" style:family="table-row">
      <style:table-row-properties style:min-row-height="0.619cm" fo:keep-together="auto"/>
    </style:style>
    <style:style style:name="Tabla7.A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6" style:family="table-row">
      <style:table-row-properties fo:keep-together="auto"/>
    </style:style>
    <style:style style:name="Tabla7.A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7" style:family="table-row">
      <style:table-row-properties fo:keep-together="auto"/>
    </style:style>
    <style:style style:name="Tabla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0" style:family="table-row">
      <style:table-row-properties fo:keep-together="auto"/>
    </style:style>
    <style:style style:name="Tabla7.A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B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C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D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21" style:family="table-row">
      <style:table-row-properties fo:keep-together="auto"/>
    </style:style>
    <style:style style:name="Tabla7.A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2" style:family="table-row">
      <style:table-row-properties fo:keep-together="auto"/>
    </style:style>
    <style:style style:name="Tabla7.A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3" style:family="table-row">
      <style:table-row-properties fo:keep-together="auto"/>
    </style:style>
    <style:style style:name="Tabla7.A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4" style:family="table-row">
      <style:table-row-properties fo:keep-together="auto"/>
    </style:style>
    <style:style style:name="Tabla7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7" style:family="table-row">
      <style:table-row-properties fo:keep-together="auto"/>
    </style:style>
    <style:style style:name="Tabla7.A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8" style:family="table-row">
      <style:table-row-properties fo:keep-together="auto"/>
    </style:style>
    <style:style style:name="Tabla7.A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9" style:family="table-row">
      <style:table-row-properties fo:keep-together="auto"/>
    </style:style>
    <style:style style:name="Tabla7.A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30" style:family="table-row">
      <style:table-row-properties fo:keep-together="auto"/>
    </style:style>
    <style:style style:name="Tabla7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31" style:family="table-row">
      <style:table-row-properties fo:keep-together="auto"/>
    </style:style>
    <style:style style:name="Tabla8" style:family="table">
      <style:table-properties style:width="16.96cm" table:align="left" style:writing-mode="lr-tb"/>
    </style:style>
    <style:style style:name="Tabla8.A" style:family="table-column">
      <style:table-column-properties style:column-width="13.649cm"/>
    </style:style>
    <style:style style:name="Tabla8.B" style:family="table-column">
      <style:table-column-properties style:column-width="1.625cm"/>
    </style:style>
    <style:style style:name="Tabla8.C" style:family="table-column">
      <style:table-column-properties style:column-width="1.6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048cm" table:align="left" style:writing-mode="lr-tb"/>
    </style:style>
    <style:style style:name="Tabla2.A" style:family="table-column">
      <style:table-column-properties style:column-width="8.005cm"/>
    </style:style>
    <style:style style:name="Tabla2.B" style:family="table-column">
      <style:table-column-properties style:column-width="2.006cm"/>
    </style:style>
    <style:style style:name="Tabla2.C" style:family="table-column">
      <style:table-column-properties style:column-width="1.787cm"/>
    </style:style>
    <style:style style:name="Tabla2.D" style:family="table-column">
      <style:table-column-properties style:column-width="2.402cm"/>
    </style:style>
    <style:style style:name="Tabla2.E" style:family="table-column">
      <style:table-column-properties style:column-width="2.84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2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2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A10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D10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2.E10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2.D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2.E1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.044cm" table:align="left" style:writing-mode="lr-tb"/>
    </style:style>
    <style:style style:name="Tabla3.A" style:family="table-column">
      <style:table-column-properties style:column-width="8.005cm"/>
    </style:style>
    <style:style style:name="Tabla3.B" style:family="table-column">
      <style:table-column-properties style:column-width="2.006cm"/>
    </style:style>
    <style:style style:name="Tabla3.C" style:family="table-column">
      <style:table-column-properties style:column-width="2.096cm"/>
    </style:style>
    <style:style style:name="Tabla3.D" style:family="table-column">
      <style:table-column-properties style:column-width="2.293cm"/>
    </style:style>
    <style:style style:name="Tabla3.E" style:family="table-column">
      <style:table-column-properties style:column-width="2.64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3.A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3.E3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8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3.D8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3.E8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3.D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3.E9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.039cm" table:align="left" style:writing-mode="lr-tb"/>
    </style:style>
    <style:style style:name="Tabla4.A" style:family="table-column">
      <style:table-column-properties style:column-width="11.695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2.72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A3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A8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C8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5" style:family="table">
      <style:table-properties style:width="17.104cm" table:align="left" style:writing-mode="lr-tb"/>
    </style:style>
    <style:style style:name="Tabla5.A" style:family="table-column">
      <style:table-column-properties style:column-width="5.094cm"/>
    </style:style>
    <style:style style:name="Tabla5.B" style:family="table-column">
      <style:table-column-properties style:column-width="3.704cm"/>
    </style:style>
    <style:style style:name="Tabla5.C" style:family="table-column">
      <style:table-column-properties style:column-width="1.046cm"/>
    </style:style>
    <style:style style:name="Tabla5.D" style:family="table-column">
      <style:table-column-properties style:column-width="1.159cm"/>
    </style:style>
    <style:style style:name="Tabla5.E" style:family="table-column">
      <style:table-column-properties style:column-width="3.99cm"/>
    </style:style>
    <style:style style:name="Tabla5.F" style:family="table-column">
      <style:table-column-properties style:column-width="0.905cm"/>
    </style:style>
    <style:style style:name="Tabla5.G" style:family="table-column">
      <style:table-column-properties style:column-width="1.20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5.G1" style:family="table-cell">
      <style:table-cell-properties style:vertical-align="top" fo:padding="0.097cm" fo:border="0.1pt solid #000000" style:writing-mode="lr-tb"/>
    </style:style>
    <style:style style:name="Tabla5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.G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5.A6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5.G6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5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12" style:family="table-row">
      <style:table-row-properties style:min-row-height="0.949cm" fo:keep-together="auto"/>
    </style:style>
    <style:style style:name="Tabla5.A1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G1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" style:family="table">
      <style:table-properties style:width="17.044cm" table:align="left" style:writing-mode="lr-tb"/>
    </style:style>
    <style:style style:name="Tabla6.A" style:family="table-column">
      <style:table-column-properties style:column-width="6.669cm"/>
    </style:style>
    <style:style style:name="Tabla6.B" style:family="table-column">
      <style:table-column-properties style:column-width="2.734cm"/>
    </style:style>
    <style:style style:name="Tabla6.C" style:family="table-column">
      <style:table-column-properties style:column-width="2.503cm"/>
    </style:style>
    <style:style style:name="Tabla6.D" style:family="table-column">
      <style:table-column-properties style:column-width="2.432cm"/>
    </style:style>
    <style:style style:name="Tabla6.E" style:family="table-column">
      <style:table-column-properties style:column-width="2.70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-left="0.1pt dashed #000000" fo:border-right="none" fo:border-top="0.1pt solid #000000" fo:border-bottom="0.1pt solid #000000" style:writing-mode="lr-tb"/>
    </style:style>
    <style:style style:name="Tabla6.D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a6.E1" style:family="table-cell">
      <style:table-cell-properties style:vertical-align="top" fo:padding="0.097cm" fo:border-left="0.1pt dashed #000000" fo:border-right="0.1pt solid #000000" fo:border-top="0.1pt solid #000000" fo:border-bottom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dashed #000000" fo:border-right="none" fo:border-top="none" fo:border-bottom="0.1pt solid #000000" style:writing-mode="lr-tb"/>
    </style:style>
    <style:style style:name="Tabla6.D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a6.E2" style:family="table-cell">
      <style:table-cell-properties style:vertical-align="top" fo:padding="0.097cm" fo:border-left="0.1pt dashed #000000" fo:border-right="0.1pt solid #000000" fo:border-top="none" fo:border-bottom="0.1pt solid #000000" style:writing-mode="lr-tb"/>
    </style:style>
    <style:style style:name="Tabla6.A1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C12" style:family="table-cell">
      <style:table-cell-properties style:vertical-align="top" fo:background-color="#cccccc" fo:padding="0.097cm" fo:border-left="0.1pt dashed #000000" fo:border-right="none" fo:border-top="none" fo:border-bottom="0.1pt solid #000000" style:writing-mode="lr-tb">
        <style:background-image/>
      </style:table-cell-properties>
    </style:style>
    <style:style style:name="Tabla6.D12" style:family="table-cell">
      <style:table-cell-properties style:vertical-align="top" fo:background-color="#cccccc" fo:padding="0.097cm" fo:border-left="1pt solid #000000" fo:border-right="none" fo:border-top="none" fo:border-bottom="0.1pt solid #000000" style:writing-mode="lr-tb">
        <style:background-image/>
      </style:table-cell-properties>
    </style:style>
    <style:style style:name="Tabla6.E12" style:family="table-cell">
      <style:table-cell-properties style:vertical-align="top" fo:background-color="#cccccc" fo:padding="0.097cm" fo:border-left="0.1pt dashe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106cm" table:align="left" style:writing-mode="lr-tb"/>
    </style:style>
    <style:style style:name="Tabla7.A" style:family="table-column">
      <style:table-column-properties style:column-width="3.549cm"/>
    </style:style>
    <style:style style:name="Tabla7.B" style:family="table-column">
      <style:table-column-properties style:column-width="1.743cm"/>
    </style:style>
    <style:style style:name="Tabla7.C" style:family="table-column">
      <style:table-column-properties style:column-width="1.72cm"/>
    </style:style>
    <style:style style:name="Tabla7.D" style:family="table-column">
      <style:table-column-properties style:column-width="2.492cm"/>
    </style:style>
    <style:style style:name="Tabla7.E" style:family="table-column">
      <style:table-column-properties style:column-width="2.293cm"/>
    </style:style>
    <style:style style:name="Tabla7.F" style:family="table-column">
      <style:table-column-properties style:column-width="2.094cm"/>
    </style:style>
    <style:style style:name="Tabla7.G" style:family="table-column">
      <style:table-column-properties style:column-width="3.216cm"/>
    </style:style>
    <style:style style:name="Tabla7.1" style:family="table-row">
      <style:table-row-properties style:min-row-height="0.871cm"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E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G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7.C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E2" style:family="table-cell">
      <style:table-cell-properties style:vertical-align="top" fo:background-color="#dddddd" fo:padding="0.097cm" fo:border-left="0.1pt solid #000000" fo:border-right="none" fo:border-top="none" fo:border-bottom="0.1pt dotted #000000" style:writing-mode="lr-tb">
        <style:background-image/>
      </style:table-cell-properties>
    </style:style>
    <style:style style:name="Tabla7.G2" style:family="table-cell">
      <style:table-cell-properties style:vertical-align="top" fo:background-color="#dddddd" fo:padding="0.097cm" fo:border-left="0.1pt solid #000000" fo:border-right="0.1pt solid #000000" fo:border-top="none" fo:border-bottom="0.1pt dotted #000000" style:writing-mode="lr-tb">
        <style:background-image/>
      </style:table-cell-properties>
    </style:style>
    <style:style style:name="Tabla7.3" style:family="table-row">
      <style:table-row-properties fo:keep-together="auto"/>
    </style:style>
    <style:style style:name="Tabla7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4" style:family="table-row">
      <style:table-row-properties fo:keep-together="auto"/>
    </style:style>
    <style:style style:name="Tabla7.A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5" style:family="table-row">
      <style:table-row-properties fo:keep-together="auto"/>
    </style:style>
    <style:style style:name="Tabla7.A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6" style:family="table-row">
      <style:table-row-properties fo:keep-together="auto"/>
    </style:style>
    <style:style style:name="Tabla7.A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7" style:family="table-row">
      <style:table-row-properties fo:keep-together="auto"/>
    </style:style>
    <style:style style:name="Tabla7.A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8" style:family="table-row">
      <style:table-row-properties fo:keep-together="auto"/>
    </style:style>
    <style:style style:name="Tab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E8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7.G8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.9" style:family="table-row">
      <style:table-row-properties fo:keep-together="auto"/>
    </style:style>
    <style:style style:name="Tabla7.10" style:family="table-row">
      <style:table-row-properties fo:keep-together="auto"/>
    </style:style>
    <style:style style:name="Tab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11" style:family="table-row">
      <style:table-row-properties fo:keep-together="auto"/>
    </style:style>
    <style:style style:name="Tabla7.A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B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C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D11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E11" style:family="table-cell">
      <style:table-cell-properties style:vertical-align="top" fo:background-color="#dddddd" fo:padding="0.097cm" fo:border-left="0.1pt solid #000000" fo:border-right="none" fo:border-top="0.1pt dotted #000000" fo:border-bottom="0.1pt dotted #000000" style:writing-mode="lr-tb">
        <style:background-image/>
      </style:table-cell-properties>
    </style:style>
    <style:style style:name="Tabla7.G11" style:family="table-cell">
      <style:table-cell-properties style:vertical-align="top" fo:background-color="#dddddd" fo:padding="0.097cm" fo:border-left="0.1pt solid #000000" fo:border-right="0.1pt solid #000000" fo:border-top="0.1pt dotted #000000" fo:border-bottom="0.1pt dotted #000000" style:writing-mode="lr-tb">
        <style:background-image/>
      </style:table-cell-properties>
    </style:style>
    <style:style style:name="Tabla7.12" style:family="table-row">
      <style:table-row-properties fo:keep-together="auto"/>
    </style:style>
    <style:style style:name="Tabla7.A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3" style:family="table-row">
      <style:table-row-properties style:min-row-height="0.639cm" fo:keep-together="auto"/>
    </style:style>
    <style:style style:name="Tabla7.A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4" style:family="table-row">
      <style:table-row-properties fo:keep-together="auto"/>
    </style:style>
    <style:style style:name="Tabla7.A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5" style:family="table-row">
      <style:table-row-properties style:min-row-height="0.619cm" fo:keep-together="auto"/>
    </style:style>
    <style:style style:name="Tabla7.A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6" style:family="table-row">
      <style:table-row-properties fo:keep-together="auto"/>
    </style:style>
    <style:style style:name="Tabla7.A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17" style:family="table-row">
      <style:table-row-properties fo:keep-together="auto"/>
    </style:style>
    <style:style style:name="Tabla7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18" style:family="table-row">
      <style:table-row-properties fo:keep-together="auto"/>
    </style:style>
    <style:style style:name="Tabla7.19" style:family="table-row">
      <style:table-row-properties fo:keep-together="auto"/>
    </style:style>
    <style:style style:name="Tabla7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0" style:family="table-row">
      <style:table-row-properties fo:keep-together="auto"/>
    </style:style>
    <style:style style:name="Tabla7.A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B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C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D20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21" style:family="table-row">
      <style:table-row-properties fo:keep-together="auto"/>
    </style:style>
    <style:style style:name="Tabla7.A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2" style:family="table-row">
      <style:table-row-properties fo:keep-together="auto"/>
    </style:style>
    <style:style style:name="Tabla7.A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3" style:family="table-row">
      <style:table-row-properties fo:keep-together="auto"/>
    </style:style>
    <style:style style:name="Tabla7.A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4" style:family="table-row">
      <style:table-row-properties fo:keep-together="auto"/>
    </style:style>
    <style:style style:name="Tabla7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5" style:family="table-row">
      <style:table-row-properties fo:keep-together="auto"/>
    </style:style>
    <style:style style:name="Tabla7.26" style:family="table-row">
      <style:table-row-properties fo:keep-together="auto"/>
    </style:style>
    <style:style style:name="Tabla7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27" style:family="table-row">
      <style:table-row-properties fo:keep-together="auto"/>
    </style:style>
    <style:style style:name="Tabla7.A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8" style:family="table-row">
      <style:table-row-properties fo:keep-together="auto"/>
    </style:style>
    <style:style style:name="Tabla7.A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29" style:family="table-row">
      <style:table-row-properties fo:keep-together="auto"/>
    </style:style>
    <style:style style:name="Tabla7.A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B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C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D2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30" style:family="table-row">
      <style:table-row-properties fo:keep-together="auto"/>
    </style:style>
    <style:style style:name="Tabla7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31" style:family="table-row">
      <style:table-row-properties fo:keep-together="auto"/>
    </style:style>
    <style:style style:name="Tabla8" style:family="table">
      <style:table-properties style:width="16.96cm" table:align="left" style:writing-mode="lr-tb"/>
    </style:style>
    <style:style style:name="Tabla8.A" style:family="table-column">
      <style:table-column-properties style:column-width="13.649cm"/>
    </style:style>
    <style:style style:name="Tabla8.B" style:family="table-column">
      <style:table-column-properties style:column-width="1.625cm"/>
    </style:style>
    <style:style style:name="Tabla8.C" style:family="table-column">
      <style:table-column-properties style:column-width="1.6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C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8.C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2" style:family="paragraph" style:parent-style-name="Table_20_Contents">
      <style:text-properties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P3" style:family="paragraph" style:parent-style-name="Table_20_Contents"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4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fo:font-size="9pt" fo:font-weight="normal" style:font-size-asian="9pt" style:font-weight-asian="normal" style:font-name-complex="Liberation Sans" style:font-size-complex="9pt" style:font-weight-complex="normal"/>
    </style:style>
    <style:style style:name="P5" style:family="paragraph" style:parent-style-name="Table_20_Contents">
      <style:paragraph-properties style:snap-to-layout-grid="false"/>
      <style:text-properties style:font-name="Liberation Sans" fo:font-size="9pt" fo:font-weight="normal" style:font-size-asian="9pt" style:font-weight-asian="normal" style:font-name-complex="Liberation Sans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ans" fo:font-size="9pt" style:font-size-asian="9pt" style:font-name-complex="Liberation Sans" style:font-size-complex="9pt"/>
    </style:style>
    <style:style style:name="P9" style:family="paragraph" style:parent-style-name="Table_20_Contents">
      <style:paragraph-properties style:snap-to-layout-grid="false"/>
      <style:text-properties style:font-name="Liberation Sans" fo:font-size="9pt" style:font-size-asian="9pt" style:font-name-complex="Liberation Sans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9pt" style:font-size-asian="9pt" style:font-name-complex="Liberation Sans" style:font-size-complex="9pt"/>
    </style:style>
    <style:style style:name="P11" style:family="paragraph" style:parent-style-name="Table_20_Contents">
      <style:text-properties style:font-name="Liberation Sans" fo:font-size="9pt" style:font-name-asian="Liberation Sans" style:font-size-asian="9pt" style:font-name-complex="Liberation Sans" style:font-size-complex="9pt"/>
    </style:style>
    <style:style style:name="P12" style:family="paragraph" style:parent-style-name="Table_20_Contents">
      <style:paragraph-properties style:snap-to-layout-grid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ans" fo:font-size="9pt" style:font-name-asian="Liberation Sans" style:font-size-asian="9pt" style:font-name-complex="Liberation Sans" style:font-size-complex="9pt"/>
    </style:style>
    <style:style style:name="P14" style:family="paragraph" style:parent-style-name="Table_20_Contents">
      <style:paragraph-properties style:snap-to-layout-grid="false"/>
      <style:text-properties style:font-name="Liberation Sans" fo:font-size="9pt" style:font-name-asian="Liberation Serif1" style:font-size-asian="9pt" style:font-name-complex="Liberation Sans" style:font-size-complex="9pt"/>
    </style:style>
    <style:style style:name="P15" style:family="paragraph" style:parent-style-name="Table_20_Contents">
      <style:paragraph-properties style:snap-to-layout-grid="false"/>
      <style:text-properties style:font-name="Liberation Sans" fo:font-size="9pt" style:font-name-asian="Calibri1" style:font-size-asian="9pt" style:font-name-complex="Liberation Sans" style:font-size-complex="9pt"/>
    </style:style>
    <style:style style:name="P16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8" style:family="paragraph" style:parent-style-name="Table_20_Contents">
      <loext:graphic-properties draw:fill="solid" draw:fill-color="#b2b2b2"/>
      <style:paragraph-properties fo:text-align="center" style:justify-single-word="false" fo:background-color="#b2b2b2"/>
      <style:text-properties style:font-name="Liberation Sans" style:font-name-complex="Liberation Sans"/>
    </style:style>
    <style:style style:name="P19" style:family="paragraph" style:parent-style-name="Table_20_Contents">
      <style:paragraph-properties style:snap-to-layout-grid="false"/>
      <style:text-properties style:font-name="Liberation Sans" style:font-name-complex="Liberation Sans"/>
    </style:style>
    <style:style style:name="P20" style:family="paragraph" style:parent-style-name="Table_20_Contents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1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Table_20_Contents">
      <style:paragraph-properties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Table_20_Contents">
      <loext:graphic-properties draw:fill="solid" draw:fill-color="#e6e6e6"/>
      <style:paragraph-properties fo:text-align="justify" style:justify-single-word="false" fo:background-color="#e6e6e6"/>
      <style:text-properties style:font-name="Liberation Sans" fo:font-size="10pt" fo:font-style="italic" fo:font-weight="bold" style:font-name-asian="Calibri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7" style:family="paragraph" style:parent-style-name="Table_20_Contents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28" style:family="paragraph" style:parent-style-name="Table_20_Contents">
      <style:text-properties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29" style:family="paragraph" style:parent-style-name="Table_20_Contents">
      <style:text-properties style:font-name="Liberation Sans" fo:font-size="10pt" style:font-size-asian="10pt" style:font-name-complex="Liberation Sans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32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33" style:family="paragraph" style:parent-style-name="Table_20_Contents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35" style:family="paragraph" style:parent-style-name="Table_20_Contents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39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41" style:family="paragraph" style:parent-style-name="Table_20_Contents">
      <style:paragraph-properties style:snap-to-layout-grid="false"/>
      <style:text-properties style:font-name="Liberation Sans" fo:font-size="10pt" style:font-name-asian="Liberation Sans" style:font-size-asian="10pt" style:font-name-complex="Liberation Sans" style:font-size-complex="10pt"/>
    </style:style>
    <style:style style:name="P42" style:family="paragraph" style:parent-style-name="Table_20_Contents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43" style:family="paragraph" style:parent-style-name="Table_20_Contents">
      <style:paragraph-properties style:snap-to-layout-grid="false"/>
      <style:text-properties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P45" style:family="paragraph" style:parent-style-name="Table_20_Contents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47" style:family="paragraph" style:parent-style-name="Table_20_Contents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49" style:family="paragraph" style:parent-style-name="Table_20_Contents">
      <style:paragraph-properties fo:text-align="end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Liberation Sans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 style:snap-to-layout-grid="false"/>
    </style:style>
    <style:style style:name="P5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6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57" style:family="paragraph" style:parent-style-name="Table_20_Contents">
      <style:text-properties style:use-window-font-color="true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5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5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60" style:family="paragraph" style:parent-style-name="Table_20_Contents">
      <style:paragraph-properties style:snap-to-layout-grid="false"/>
      <style:text-properties style:use-window-font-color="true" style:font-name="Liberation Sans" fo:font-size="10pt" style:font-size-asian="10pt" style:font-name-complex="Liberation Sans" style:font-size-complex="10pt"/>
    </style:style>
    <style:style style:name="P61" style:family="paragraph" style:parent-style-name="Table_20_Contents">
      <style:paragraph-properties style:snap-to-layout-grid="false"/>
      <style:text-properties style:use-window-font-color="true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63" style:family="paragraph" style:parent-style-name="Table_20_Contents">
      <style:paragraph-properties style:snap-to-layout-gri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65" style:family="paragraph" style:parent-style-name="Table_20_Contents">
      <style:paragraph-properties style:snap-to-layout-grid="false"/>
      <style:text-properties style:use-window-font-color="true" style:font-name="Liberation Sans" fo:font-size="9pt" fo:font-weight="normal" style:font-size-asian="9pt" style:font-weight-asian="normal" style:font-name-complex="Liberation Sans" style:font-size-complex="9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Liberation Sans" fo:font-size="9pt" style:text-underline-style="none" fo:font-weight="bold" style:font-size-asian="9pt" style:font-weight-asian="bold" style:font-name-complex="Liberation Sans" style:font-size-complex="9pt" style:font-weight-complex="bold"/>
    </style:style>
    <style:style style:name="P70" style:family="paragraph" style:parent-style-name="Table_20_Contents">
      <style:paragraph-properties style:snap-to-layout-grid="false"/>
    </style:style>
    <style:style style:name="P71" style:family="paragraph" style:parent-style-name="Table_20_Contents">
      <style:paragraph-properties fo:text-align="start" style:justify-single-word="false" style:snap-to-layout-grid="false"/>
    </style:style>
    <style:style style:name="P72" style:family="paragraph" style:parent-style-name="Table_20_Contents">
      <style:paragraph-properties fo:text-align="end" style:justify-single-word="false"/>
    </style:style>
    <style:style style:name="P73" style:family="paragraph" style:parent-style-name="Table_20_Contents">
      <style:text-properties fo:font-style="italic" style:font-style-asian="italic" style:font-style-complex="italic"/>
    </style:style>
    <style:style style:name="P74" style:family="paragraph" style:parent-style-name="Table_20_Contents">
      <style:text-properties fo:color="#800000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5" style:family="paragraph" style:parent-style-name="Table_20_Contents">
      <style:paragraph-properties fo:line-height="100%" fo:text-align="center" style:justify-single-word="false"/>
    </style:style>
    <style:style style:name="P76" style:family="paragraph" style:parent-style-name="Header">
      <style:paragraph-properties fo:text-align="center" style:justify-single-word="false"/>
    </style:style>
    <style:style style:name="P77" style:family="paragraph" style:parent-style-name="Header">
      <style:text-properties style:font-name="Liberation Sans" fo:font-weight="bold" officeooo:rsid="00197a4b" officeooo:paragraph-rsid="001a1d0c" style:font-weight-asian="bold" style:font-name-complex="Liberation Sans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style:snap-to-layout-gri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80" style:family="paragraph" style:parent-style-name="Standard">
      <style:text-properties fo:font-size="10pt" style:font-size-asian="10pt" style:font-size-complex="10pt"/>
    </style:style>
    <style:style style:name="P8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10pt" style:font-size-asian="10pt" style:font-size-complex="10pt"/>
    </style:style>
    <style:style style:name="P82" style:family="paragraph" style:parent-style-name="Standard">
      <style:text-properties style:font-name="Liberation Sans" fo:font-size="10pt" style:font-size-asian="10pt" style:font-name-complex="Liberation Sans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84" style:family="paragraph" style:parent-style-name="Standard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85" style:family="paragraph" style:parent-style-name="Standard">
      <style:paragraph-properties style:snap-to-layout-grid="false"/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P86" style:family="paragraph" style:parent-style-name="Standard">
      <style:text-properties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87" style:family="paragraph" style:parent-style-name="Standard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8" style:family="paragraph" style:parent-style-name="Standard">
      <style:paragraph-properties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89" style:family="paragraph" style:parent-style-name="Standard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90" style:family="paragraph" style:parent-style-name="Standard">
      <style:paragraph-properties style:snap-to-layout-grid="false"/>
      <style:text-properties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P91" style:family="paragraph" style:parent-style-name="Standard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92" style:family="paragraph" style:parent-style-name="Standard">
      <style:paragraph-properties style:snap-to-layout-grid="false"/>
      <style:text-properties style:font-name="Liberation Sans" style:font-name-complex="Liberation Sans"/>
    </style:style>
    <style:style style:name="P93" style:family="paragraph" style:parent-style-name="Standard">
      <style:paragraph-properties style:snap-to-layout-grid="false"/>
      <style:text-properties style:font-name="Liberation Sans" fo:font-size="9pt" style:font-size-asian="9pt" style:font-name-complex="Liberation Sans" style:font-size-complex="9pt"/>
    </style:style>
    <style:style style:name="P94" style:family="paragraph" style:parent-style-name="Standard">
      <style:text-properties style:font-name="Liberation Sans" fo:font-weight="bold" officeooo:rsid="001a1d0c" officeooo:paragraph-rsid="001a1d0c" style:font-weight-asian="bold" style:font-name-complex="Liberation Sans" style:font-weight-complex="bold"/>
    </style:style>
    <style:style style:name="P95" style:family="paragraph" style:parent-style-name="Standard">
      <loext:graphic-properties draw:fill="none" draw:fill-color="#ffffff"/>
      <style:paragraph-properties fo:text-align="start" style:justify-single-word="false" fo:background-color="transparent"/>
    </style:style>
    <style:style style:name="P96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97" style:family="paragraph" style:parent-style-name="Standard" style:master-page-name="Standard">
      <style:paragraph-properties style:page-number="auto"/>
      <style:text-properties style:font-name="Liberation Sans" fo:font-weight="bold" style:font-weight-asian="bold" style:font-name-complex="Liberation Sans" style:font-weight-complex="bold"/>
    </style:style>
    <style:style style:name="P98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99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P100" style:family="paragraph" style:parent-style-name="Table_20_Contents" style:list-style-name="WW8Num1">
      <style:paragraph-properties fo:text-align="justify" style:justify-single-wor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9pt" style:font-name-asian="Liberation Serif1" style:font-size-asian="9pt" style:font-name-complex="Liberation Serif1" style:font-size-complex="9pt"/>
    </style:style>
    <style:style style:name="T3" style:family="text">
      <style:text-properties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T4" style:family="text"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5" style:family="text">
      <style:text-properties style:font-name="Liberation Sans" fo:font-size="10pt" fo:font-style="italic" fo:font-weight="bold" officeooo:rsid="00215a6f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6" style:family="text"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7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8" style:family="text">
      <style:text-properties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9" style:family="text">
      <style:text-properties style:font-name="Liberation Sans" fo:font-size="10pt" style:font-size-asian="10pt" style:font-name-complex="Liberation Sans" style:font-size-complex="10pt"/>
    </style:style>
    <style:style style:name="T10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11" style:family="text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12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13" style:family="text">
      <style:text-properties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14" style:family="text"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15" style:family="text"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T16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17" style:family="text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18" style:family="text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19" style:family="text">
      <style:text-properties style:font-name="Liberation Sans" fo:font-size="11pt" style:text-underline-style="none" style:font-size-asian="11pt" style:font-name-complex="Liberation Sans" style:font-size-complex="11pt"/>
    </style:style>
    <style:style style:name="T20" style:family="text">
      <style:text-properties fo:color="#000000" style:font-name="Liberation Sans" fo:font-size="14pt" fo:font-weight="bold" style:font-size-asian="14pt" style:font-weight-asian="bold" style:font-name-complex="Liberation Sans" style:font-size-complex="14pt" style:font-weight-complex="bold"/>
    </style:style>
    <style:style style:name="T21" style:family="text">
      <style:text-properties fo:color="#0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22" style:family="text">
      <style:text-properties fo:color="#000000" style:font-name="Liberation Sans" fo:font-size="10pt" style:font-size-asian="10pt" style:font-name-complex="Liberation Sans" style:font-size-complex="10pt"/>
    </style:style>
    <style:style style:name="T23" style:family="text"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T24" style:family="text"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25" style:family="text">
      <style:text-properties fo:color="#000000" style:font-name="Liberation Sans" fo:font-size="9pt" style:text-underline-style="solid" style:text-underline-width="auto" style:text-underline-color="font-color" fo:font-weight="bold" style:font-size-asian="9pt" style:font-weight-asian="bold" style:font-name-complex="Liberation Sans" style:font-size-complex="9pt" style:font-weight-complex="bold"/>
    </style:style>
    <style:style style:name="T26" style:family="text">
      <style:text-properties fo:color="#000000"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27" style:family="text">
      <style:text-properties style:use-window-font-color="true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28" style:family="text">
      <style:text-properties style:use-window-font-color="true"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29" style:family="text">
      <style:text-properties style:use-window-font-color="true"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30" style:family="text">
      <style:text-properties style:use-window-font-color="true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31" style:family="text">
      <style:text-properties officeooo:rsid="00215a6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EXPTE. N.º</text:p>
      <text:p text:style-name="P94">PROYECTO:………………………………………………………………………………….</text:p>
      <text:p text:style-name="P77">J01.<text:span text:style-name="T19"> </text:span>MEMORIA DE EJECUCIÓN DEL PROYEC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6"><text:span text:style-name="T3">MEMORIA</text:span><text:span text:style-name="T20"> EVALUATIVA </text:span></text:p>
          </table:table-cell>
          <table:table-cell table:style-name="Tabla1.B1" office:value-type="string">
            <text:p text:style-name="P16">EXPEDIENTE</text:p>
            <text:p text:style-name="P4">(Reservado Administración)</text:p>
            <text:p text:style-name="P18"/>
          </table:table-cell>
        </table:table-row>
        <table:table-row table:style-name="Tabla1.1">
          <table:table-cell table:style-name="Tabla1.A2" table:number-columns-spanned="2" office:value-type="string">
            <text:p text:style-name="P21">1.- DATOS IDENTIFICACIÓN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0">1.1.- DENOMINACIÓN ENTIDAD :</text:p>
            <text:p text:style-name="P20"/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20">1.2.- DENOMINACIÓN DEL PROGRAMA O PROYECTO REALIZADO:</text:p>
            <text:p text:style-name="P20"/>
            <text:p text:style-name="P20"/>
          </table:table-cell>
          <table:covered-table-cell/>
        </table:table-row>
        <table:table-row table:style-name="Tabla1.1">
          <table:table-cell table:style-name="Tabla1.A5" table:number-columns-spanned="2" office:value-type="string">
            <text:p text:style-name="P26">2.- RESUMEN DEL PROGRAMA O PROYECTO REALIZADO 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54"><text:span text:style-name="T4">2.1- DESCRIPCIÓN – RESUMEN DEL PROGRAMA O PROYECTO REALIZADO </text:span><text:span text:style-name="T13">( sintetizar en max. 20 lineas)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bla1.1">
          <table:table-cell table:style-name="Tabla1.A7" table:number-columns-spanned="2" office:value-type="string">
            <text:p text:style-name="P31"/>
            <text:p text:style-name="P22">2.2- OBJETIVOS INICIALES DEL PROGRAMA O PROYECTO REALIZADO 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pan text:style-name="T4">2.3- POBLACIÓN – USUARIAS/OS SUJETO DE INTERVENCIÓN </text:span><text:span text:style-name="T13">( Sector de población atendido, perspectiva de género, ratios: </text:span><text:span text:style-name="T14"><text:s text:c="2"/>variaciones sobre lo previsto, si procede. </text:span><text:span text:style-name="T13">)</text:span></text:p>
            <text:p text:style-name="P30"/>
            <text:p text:style-name="P30"/>
            <text:p text:style-name="P30"/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.4.- TIPOS DE SERVICIOS PRIORITARIOS QUE <text:s/>HA PRESTADO EL PROYECTO</text:p>
            <text:p text:style-name="P22"/>
            <text:p text:style-name="Table_20_Contents"><text:span text:style-name="T17">PRIMERO</text:span><text:span text:style-name="T18">:__________ <text:s text:c="19"/></text:span></text:p>
            <text:p text:style-name="Table_20_Contents"/>
            <text:p text:style-name="Table_20_Contents"><text:span text:style-name="T17">SEGUNDO</text:span><text:span text:style-name="T18">:_________</text:span></text:p>
            <text:p text:style-name="Table_20_Contents"/>
            <text:p text:style-name="P42"><text:soft-page-break/>Elegir los dos principales de entre los servicios del listado ( Catálogo S.Sociales Aragón )</text:p>
            <text:list xml:id="list1690710146" text:style-name="WW8Num2">
              <text:list-item>
                <text:p text:style-name="P98">Ayuda a domicilio</text:p>
              </text:list-item>
              <text:list-item>
                <text:p text:style-name="P98">Intervención familiar e infancia</text:p>
              </text:list-item>
              <text:list-item>
                <text:p text:style-name="P98">Animación comunitaria y participación</text:p>
              </text:list-item>
              <text:list-item>
                <text:p text:style-name="P98">Atención a urgencias sociales</text:p>
              </text:list-item>
              <text:list-item>
                <text:p text:style-name="P98">Alojamiento temporal para situaciones de urgencia</text:p>
              </text:list-item>
              <text:list-item>
                <text:p text:style-name="P98">Prevención e inclusión social</text:p>
              </text:list-item>
              <text:list-item>
                <text:p text:style-name="P98">Información y orientación especializada</text:p>
              </text:list-item>
              <text:list-item>
                <text:p text:style-name="P98">Atención psicosocial </text:p>
              </text:list-item>
              <text:list-item>
                <text:p text:style-name="P98">Alojamiento permanente o temporal para personas en situación de dependencia</text:p>
              </text:list-item>
              <text:list-item>
                <text:p text:style-name="P98">Alojamiento permanente o temporal para mujeres víctimas de maltrato o violencia de género</text:p>
              </text:list-item>
              <text:list-item>
                <text:p text:style-name="P98">Alojamiento permanente o temporal para situaciones de riesgo de exclusión social</text:p>
              </text:list-item>
              <text:list-item>
                <text:p text:style-name="P98">Mantenimiento de las personas en su domicilio</text:p>
              </text:list-item>
              <text:list-item>
                <text:p text:style-name="P98">Apoyo a la inclusión social. Itinerarios individualizados de inserción.</text:p>
              </text:list-item>
              <text:list-item>
                <text:p text:style-name="P98">Apòyo a la inclusión social. Atención especializada a la inmigración.</text:p>
              </text:list-item>
              <text:list-item>
                <text:p text:style-name="P99">Autonomía de las personas. Prevención <text:s/>y promoción autonomía en dependencia grado I y cuidadores</text:p>
              </text:list-item>
            </text:list>
            <text:p text:style-name="P22"/>
            <text:p text:style-name="P22"/>
            <text:p text:style-name="P22"/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22">2.5.- RESUMEN Y VARIACIONES SOBRE LO PROGRAMADO EN LAS ACTIVIDADES O SERVICIOS REALIZADOS Y EL NÚMERO DE USUARIAS/OS</text:p>
            <text:p text:style-name="P55"/>
            <text:p text:style-name="P55">2.5.1.- ACTIVIDADES DIRIGIDAS / SERVICIOS PERSONALIZADOS.</text:p>
            <text:p text:style-name="P62">Relacione aquí todas las actividades o servicios reflejados en el <text:s/>programa o proyecto inicial.</text:p>
            <text:list xml:id="list245969483" text:style-name="WW8Num1">
              <text:list-item>
                <text:p text:style-name="P100">Si varian las actividades o servicios del programa o proyecto inicial, reflejar dicho cambio en el campo "realizado".</text:p>
              </text:list-item>
              <text:list-item>
                <text:p text:style-name="P100">Si se mantienen las actividades o servicios pero varía el numero de hombres o mujeres sobre lo previsto o las horas de actividad por usuaria/o reflejar dicho campo en el campo "realizado".</text:p>
              </text:list-item>
            </text:list>
            <text:p text:style-name="P96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51"><text:span text:style-name="T21">ACTIVIDADES DIRIGIDAS</text:span><text:span text:style-name="T22"> /</text:span></text:p>
                  <text:p text:style-name="P51"><text:span text:style-name="T23"><text:s/></text:span><text:span text:style-name="T21">SERVICIOS PERSONALIZADOS </text:span></text:p>
                  <text:p text:style-name="P67"/>
                  <text:p text:style-name="P58"/>
                </table:table-cell>
                <table:table-cell table:style-name="Tabla2.A1" office:value-type="string">
                  <text:p text:style-name="P68">Nº Mujeres </text:p>
                  <text:p text:style-name="P68">Inicial // Realizado </text:p>
                </table:table-cell>
                <table:table-cell table:style-name="Tabla2.A1" office:value-type="string">
                  <text:p text:style-name="P68">Nº Hombres </text:p>
                  <text:p text:style-name="P68">Inicial // Realizado</text:p>
                </table:table-cell>
                <table:table-cell table:style-name="Tabla2.A1" office:value-type="string">
                  <text:p text:style-name="P51"><text:span text:style-name="T24">Nº horas totales de actividad o servicio</text:span><text:span text:style-name="T25"> por cada usuaria/o</text:span></text:p>
                  <text:p text:style-name="P69">Inicial // Realizado</text:p>
                </table:table-cell>
                <table:table-cell table:style-name="Tabla2.E1" office:value-type="string">
                  <text:p text:style-name="P68">Nº total Usuarios/as -Participantes * <text:s/>Nº horas por usuaria/o</text:p>
                  <text:p text:style-name="P68">Inicial <text:s/>// Realizado</text:p>
                </table:table-cell>
              </table:table-row>
              <table:table-row table:style-name="Tabla2.1">
                <table:table-cell table:style-name="Tabla2.A2" office:value-type="string">
                  <text:p text:style-name="P32"/>
                </table:table-cell>
                <table:table-cell table:style-name="Tabla2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2" office:value-type="string">
                  <text:p text:style-name="P70"><text:span text:style-name="T10"><text:s text:c="7"/></text:span><text:span text:style-name="T9">//</text:span></text:p>
                </table:table-cell>
                <table:table-cell table:style-name="Tabla2.A2" office:value-type="string">
                  <text:p text:style-name="P71"><text:span text:style-name="T10"><text:s text:c="10"/></text:span><text:span text:style-name="T9">//</text:span></text:p>
                </table:table-cell>
                <table:table-cell table:style-name="Tabla2.E2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7"/></text:span><text:span text:style-name="T9">//</text:span></text:p>
                </table:table-cell>
                <table:table-cell table:style-name="Tabla2.A3" office:value-type="string">
                  <text:p text:style-name="P71"><text:span text:style-name="T10"><text:s text:c="10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7"/></text:span><text:span text:style-name="T9">//</text:span></text:p>
                </table:table-cell>
                <table:table-cell table:style-name="Tabla2.A3" office:value-type="string">
                  <text:p text:style-name="P71"><text:span text:style-name="T10"><text:s text:c="10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7"/></text:span><text:span text:style-name="T9">//</text:span></text:p>
                </table:table-cell>
                <table:table-cell table:style-name="Tabla2.A3" office:value-type="string">
                  <text:p text:style-name="P71"><text:span text:style-name="T10"><text:s text:c="10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3" office:value-type="string">
                  <text:p text:style-name="P32"/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3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2.E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9" office:value-type="string">
                  <text:p text:style-name="P32"/>
                </table:table-cell>
                <table:table-cell table:style-name="Tabla2.A9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9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9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2.E9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10" office:value-type="string">
                  <text:p text:style-name="P72"><text:span text:style-name="T11">TOTAL <text:s/></text:span><text:span text:style-name="T12">INICIAL // REALIZADO</text:span></text:p>
                </table:table-cell>
                <table:table-cell table:style-name="Tabla2.A9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A9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2.D10" office:value-type="string">
                  <text:p text:style-name="P53"/>
                </table:table-cell>
                <table:table-cell table:style-name="Tabla2.E10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2.1">
                <table:table-cell table:style-name="Tabla2.A10" office:value-type="string">
                  <text:p text:style-name="P34">% M / H</text:p>
                </table:table-cell>
                <table:table-cell table:style-name="Tabla2.A9" office:value-type="string">
                  <text:p text:style-name="P41"><text:s text:c="8"/>//</text:p>
                </table:table-cell>
                <table:table-cell table:style-name="Tabla2.A9" office:value-type="string">
                  <text:p text:style-name="P41"><text:s text:c="9"/>//</text:p>
                </table:table-cell>
                <table:table-cell table:style-name="Tabla2.D11" office:value-type="string">
                  <text:p text:style-name="P41"/>
                </table:table-cell>
                <table:table-cell table:style-name="Tabla2.E11" office:value-type="string">
                  <text:p text:style-name="P41"/>
                </table:table-cell>
              </table:table-row>
            </table:table>
            <text:p text:style-name="P73"/>
            <text:p text:style-name="Table_20_Contents"><text:span text:style-name="T14">Descripción de las variaciones producidas </text:span><text:span text:style-name="T15">respecto del programa o proyecto inicial. Variaciones ocasionadas por el período de emergencia COVID y situaciones posteriores ( si procede )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55">2.5.2. - ACTIVIDADES PARA PERSONAS FÍSICAS, <text:s/>NO DIRIGIDAS O PERSONALIZADAS</text:p>
            <text:p text:style-name="P74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column table:style-name="Tabla3.E"/>
              <table:table-row table:style-name="Tabla3.1">
                <table:table-cell table:style-name="Tabla3.A1" office:value-type="string">
                  <text:p text:style-name="P75"><text:span text:style-name="T27">ACTIVIDADES NO DIRIGIDAS </text:span><text:span text:style-name="T28">: </text:span></text:p>
                  <text:p text:style-name="P75"><text:span text:style-name="T27">(sin relación nominal usuarios</text:span><text:span text:style-name="T28">)</text:span></text:p>
                  <text:p text:style-name="P59"/>
                </table:table-cell>
                <table:table-cell table:style-name="Tabla3.A1" office:value-type="string">
                  <text:p text:style-name="P68">Nº Mujeres </text:p>
                  <text:p text:style-name="P68">Inicial // Realizado </text:p>
                </table:table-cell>
                <table:table-cell table:style-name="Tabla3.A1" office:value-type="string">
                  <text:p text:style-name="P68">Nº Hombres </text:p>
                  <text:p text:style-name="P68">Inicial // Realizado</text:p>
                </table:table-cell>
                <table:table-cell table:style-name="Tabla3.A1" office:value-type="string">
                  <text:p text:style-name="P51"><text:span text:style-name="T24">Nº horas totales de actividad o servicio</text:span><text:span text:style-name="T25"> por cada usuaria/o</text:span></text:p>
                  <text:p text:style-name="P69">Inicial // Realizado</text:p>
                </table:table-cell>
                <table:table-cell table:style-name="Tabla3.E1" office:value-type="string">
                  <text:p text:style-name="P68">Nº total Usuarios/as -Participantes * <text:s/>Nº horas por usuaria/o</text:p>
                  <text:p text:style-name="P68">Inicial <text:s/>// Realizado</text:p>
                </table:table-cell>
              </table:table-row>
              <table:table-row table:style-name="Tabla3.1">
                <table:table-cell table:style-name="Tabla3.A2" office:value-type="string">
                  <text:p text:style-name="P60"/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2" office:value-type="string">
                  <text:p text:style-name="P70"><text:span text:style-name="T10"><text:s text:c="12"/></text:span><text:span text:style-name="T9">//</text:span></text:p>
                </table:table-cell>
              </table:table-row>
              <table:table-row table:style-name="Tabla3.1">
                <table:table-cell table:style-name="Tabla3.A3" office:value-type="string">
                  <text:p text:style-name="P60"/>
                </table:table-cell>
                <table:table-cell table:style-name="Tabla3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3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3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3" office:value-type="string">
                  <text:p text:style-name="P70"><text:span text:style-name="T10"><text:s text:c="12"/></text:span><text:span text:style-name="T9">//</text:span></text:p>
                </table:table-cell>
              </table:table-row>
              <table:table-row table:style-name="Tabla3.1">
                <table:table-cell table:style-name="Tabla3.A2" office:value-type="string">
                  <text:p text:style-name="P60"/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2" office:value-type="string">
                  <text:p text:style-name="P70"><text:span text:style-name="T10"><text:s text:c="13"/></text:span><text:span text:style-name="T9">//</text:span></text:p>
                </table:table-cell>
              </table:table-row>
              <table:table-row table:style-name="Tabla3.1">
                <table:table-cell table:style-name="Tabla3.A2" office:value-type="string">
                  <text:p text:style-name="P60"/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2" office:value-type="string">
                  <text:p text:style-name="P70"><text:span text:style-name="T10"><text:s text:c="13"/></text:span><text:span text:style-name="T9">//</text:span></text:p>
                </table:table-cell>
              </table:table-row>
              <table:table-row table:style-name="Tabla3.1">
                <table:table-cell table:style-name="Tabla3.A2" office:value-type="string">
                  <text:p text:style-name="P60"/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2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2" office:value-type="string">
                  <text:p text:style-name="P70"><text:span text:style-name="T10"><text:s text:c="13"/></text:span><text:span text:style-name="T9">//</text:span></text:p>
                </table:table-cell>
              </table:table-row>
              <table:table-row table:style-name="Tabla3.1">
                <table:table-cell table:style-name="Tabla3.A7" office:value-type="string">
                  <text:p text:style-name="P61"/>
                </table:table-cell>
                <table:table-cell table:style-name="Tabla3.A7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7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7" office:value-type="string">
                  <text:p text:style-name="P70"><text:span text:style-name="T10"><text:s text:c="11"/></text:span><text:span text:style-name="T9">//</text:span></text:p>
                </table:table-cell>
                <table:table-cell table:style-name="Tabla3.E7" office:value-type="string">
                  <text:p text:style-name="P70"><text:span text:style-name="T10"><text:s text:c="12"/></text:span><text:span text:style-name="T9">//</text:span></text:p>
                </table:table-cell>
              </table:table-row>
              <table:table-row table:style-name="Tabla3.1">
                <table:table-cell table:style-name="Tabla3.A8" office:value-type="string">
                  <text:p text:style-name="P72"><text:span text:style-name="T11">TOTAL <text:s/></text:span><text:span text:style-name="T12">INICIAL // REALIZADO</text:span></text:p>
                </table:table-cell>
                <table:table-cell table:style-name="Tabla3.A7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A7" office:value-type="string">
                  <text:p text:style-name="P70"><text:span text:style-name="T10"><text:s text:c="9"/></text:span><text:span text:style-name="T9">//</text:span></text:p>
                </table:table-cell>
                <table:table-cell table:style-name="Tabla3.D8" office:value-type="string">
                  <text:p text:style-name="P70"/>
                </table:table-cell>
                <table:table-cell table:style-name="Tabla3.E8" office:value-type="string">
                  <text:p text:style-name="P70"/>
                </table:table-cell>
              </table:table-row>
              <table:table-row table:style-name="Tabla3.1">
                <table:table-cell table:style-name="Tabla3.A8" office:value-type="string">
                  <text:p text:style-name="P34">% M / H</text:p>
                </table:table-cell>
                <table:table-cell table:style-name="Tabla3.A7" office:value-type="string">
                  <text:p text:style-name="P41"><text:s text:c="8"/>//</text:p>
                </table:table-cell>
                <table:table-cell table:style-name="Tabla3.A7" office:value-type="string">
                  <text:p text:style-name="P41"><text:s text:c="9"/>//</text:p>
                </table:table-cell>
                <table:table-cell table:style-name="Tabla3.D9" office:value-type="string">
                  <text:p text:style-name="P70"/>
                </table:table-cell>
                <table:table-cell table:style-name="Tabla3.E9" office:value-type="string">
                  <text:p text:style-name="P70"/>
                </table:table-cell>
              </table:table-row>
            </table:table>
            <text:p text:style-name="Table_20_Contents"/>
            <text:p text:style-name="Table_20_Contents"><text:span text:style-name="T14">Descripción de las variaciones introducidas </text:span><text:span text:style-name="T15">respecto del programa o <text:s/>proyecto</text:span><text:span text:style-name="T13"> i</text:span><text:span text:style-name="T26">nicial</text:span><text:span text:style-name="T15">. Variaciones ocasionadas por el período de emergencia COVID y situaciones posteriores ( si procede )</text:span></text:p>
            <text:p text:style-name="P1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54"><text:span text:style-name="T27">2.5.3. - ACTIVIDADES O SERVICIOS PARA PERSONAS JURÍDICAS U OTROS <text:s/>. </text:span><text:span text:style-name="T29">Variaciones respecto a previsión inicial </text:span></text:p>
            <text:p text:style-name="P29"/>
            <text:p text:style-name="P29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 table:style-name="Tabla4.1">
                <table:table-cell table:style-name="Tabla4.A1" office:value-type="string">
                  <text:p text:style-name="P56">ACTIVIDADES O SERVICIOS PARA PERSONAS JURÍDICAS U OTROS</text:p>
                  <text:p text:style-name="P59"/>
                </table:table-cell>
                <table:table-cell table:style-name="Tabla4.A1" office:value-type="string">
                  <text:p text:style-name="P68">N.º Entidades o colectivos </text:p>
                </table:table-cell>
                <table:table-cell table:style-name="Tabla4.A1" office:value-type="string">
                  <text:p text:style-name="P51"><text:span text:style-name="T24">Nº horas totales de actividad o servicio</text:span><text:span text:style-name="T25"> </text:span></text:p>
                </table:table-cell>
              </table:table-row>
              <table:table-row table:style-name="Tabla4.1">
                <table:table-cell table:style-name="Tabla4.A2" office:value-type="string">
                  <text:p text:style-name="P60"/>
                </table:table-cell>
                <table:table-cell table:style-name="Tabla4.A2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2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3" office:value-type="string">
                  <text:p text:style-name="P60"/>
                </table:table-cell>
                <table:table-cell table:style-name="Tabla4.A3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3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2" office:value-type="string">
                  <text:p text:style-name="P60"/>
                </table:table-cell>
                <table:table-cell table:style-name="Tabla4.A2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2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2" office:value-type="string">
                  <text:p text:style-name="P60"/>
                </table:table-cell>
                <table:table-cell table:style-name="Tabla4.A2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2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2" office:value-type="string">
                  <text:p text:style-name="P60"/>
                </table:table-cell>
                <table:table-cell table:style-name="Tabla4.A2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2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7" office:value-type="string">
                  <text:p text:style-name="P61"/>
                </table:table-cell>
                <table:table-cell table:style-name="Tabla4.A7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A7" office:value-type="string">
                  <text:p text:style-name="P70"><text:span text:style-name="T10"><text:s text:c="11"/></text:span><text:span text:style-name="T9">//</text:span></text:p>
                </table:table-cell>
              </table:table-row>
              <table:table-row table:style-name="Tabla4.1">
                <table:table-cell table:style-name="Tabla4.A8" office:value-type="string">
                  <text:p text:style-name="P72"><text:soft-page-break/><text:span text:style-name="T11">TOTAL <text:s/></text:span><text:span text:style-name="T12">INICIAL // REALIZADO</text:span></text:p>
                </table:table-cell>
                <table:table-cell table:style-name="Tabla4.A7" office:value-type="string">
                  <text:p text:style-name="P71"><text:span text:style-name="T10"><text:s text:c="9"/></text:span><text:span text:style-name="T9">//</text:span></text:p>
                </table:table-cell>
                <table:table-cell table:style-name="Tabla4.C8" office:value-type="string">
                  <text:p text:style-name="P70"/>
                </table:table-cell>
              </table:table-row>
            </table:table>
            <text:p text:style-name="P82"/>
            <text:p text:style-name="P78"><text:span text:style-name="T4">2.6.-</text:span><text:span text:style-name="T7"> </text:span><text:span text:style-name="T4">CALENDARIO</text:span><text:span text:style-name="T7"> ¿La realización del programa o proyecto ha mantenido el </text:span><text:span text:style-name="T4">calendario de actuación y continuidad temporal del conjunto del programa o proyecto previstos inicialmente</text:span><text:span text:style-name="T8">? :(Escriba aquí la valoración general y <text:s/>las variaciones si procede...)</text:span></text:p>
            <text:p text:style-name="P8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</table:table-row>
        <table:table-row table:style-name="Tabla1.1">
          <table:table-cell table:style-name="Tabla1.A10" table:number-columns-spanned="2" office:value-type="string">
            <text:p text:style-name="P20">2.7.- GESTI<text:span text:style-name="T31">Ó</text:span>N ECONÓMICA</text:p>
            <text:p text:style-name="P20"/>
            <text:p text:style-name="P20">2.7.1.- INGRESOS DEL PROYECTO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column table:style-name="Tabla5.G"/>
              <table:table-row table:style-name="Tabla5.1">
                <table:table-cell table:style-name="Tabla5.A1" office:value-type="string">
                  <text:p text:style-name="P24">INGRESOS </text:p>
                </table:table-cell>
                <table:table-cell table:style-name="Tabla5.A1" office:value-type="string">
                  <text:p text:style-name="P37">Previsto programa o proyecto inicial</text:p>
                </table:table-cell>
                <table:table-cell table:style-name="Tabla5.A1" office:value-type="string">
                  <text:p text:style-name="P37">P/S/C*</text:p>
                </table:table-cell>
                <table:table-cell table:style-name="Tabla5.A1" office:value-type="string">
                  <text:p text:style-name="P37">%</text:p>
                </table:table-cell>
                <table:table-cell table:style-name="Tabla5.A1" office:value-type="string">
                  <text:p text:style-name="P36">Programa o proyecto Realizado</text:p>
                </table:table-cell>
                <table:table-cell table:style-name="Tabla5.A1" office:value-type="string">
                  <text:p text:style-name="P36">C/ *</text:p>
                  <text:p text:style-name="P36">NC</text:p>
                </table:table-cell>
                <table:table-cell table:style-name="Tabla5.G1" office:value-type="string">
                  <text:p text:style-name="P36">%</text:p>
                </table:table-cell>
              </table:table-row>
              <table:table-row table:style-name="Tabla5.1">
                <table:table-cell table:style-name="Tabla5.A2" office:value-type="string">
                  <text:p text:style-name="P28">Convenio <text:s/>Ayuntamiento Zaragoza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Subvenciones en concurrencia Ayuntamiento Zaragoza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Contratos servicios Ayuntamiento Zaragoza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Subvenciones en concurrencia otras AA.PP.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6" office:value-type="string">
                  <text:p text:style-name="P28">Subvenciones nominativas o convenios otras <text:s text:c="2"/>AA.PP.</text:p>
                </table:table-cell>
                <table:table-cell table:style-name="Tabla5.A6" office:value-type="string">
                  <text:p text:style-name="P47"/>
                </table:table-cell>
                <table:table-cell table:style-name="Tabla5.A6" office:value-type="string">
                  <text:p text:style-name="P48"/>
                </table:table-cell>
                <table:table-cell table:style-name="Tabla5.A6" office:value-type="string">
                  <text:p text:style-name="P48"/>
                </table:table-cell>
                <table:table-cell table:style-name="Tabla5.A6" office:value-type="string">
                  <text:p text:style-name="P47"/>
                </table:table-cell>
                <table:table-cell table:style-name="Tabla5.A6" office:value-type="string">
                  <text:p text:style-name="P89"/>
                </table:table-cell>
                <table:table-cell table:style-name="Tabla5.G6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Contratos servicios o conciertos otrasa AA.PP.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Subvenciones de entidades privadas ( Fundaciones , Obras Sociales Cajas Ahorro, ..) 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Actividades comerciales y/o <text:s/>de prestación de servicios a usuarios ( sujetas a IVA )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2" office:value-type="string">
                  <text:p text:style-name="P28">Donaciones privadas , aportaciones socios.</text:p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8"/>
                </table:table-cell>
                <table:table-cell table:style-name="Tabla5.A2" office:value-type="string">
                  <text:p text:style-name="P47"/>
                </table:table-cell>
                <table:table-cell table:style-name="Tabla5.A2" office:value-type="string">
                  <text:p text:style-name="P89"/>
                </table:table-cell>
                <table:table-cell table:style-name="Tabla5.G2" office:value-type="string">
                  <text:p text:style-name="P89"/>
                </table:table-cell>
              </table:table-row>
              <table:table-row table:style-name="Tabla5.1">
                <table:table-cell table:style-name="Tabla5.A11" office:value-type="string">
                  <text:p text:style-name="P28">Otros ( especificar ):</text:p>
                  <text:p text:style-name="P28"/>
                </table:table-cell>
                <table:table-cell table:style-name="Tabla5.A11" office:value-type="string">
                  <text:p text:style-name="P43"/>
                </table:table-cell>
                <table:table-cell table:style-name="Tabla5.A11" office:value-type="string">
                  <text:p text:style-name="P44"/>
                </table:table-cell>
                <table:table-cell table:style-name="Tabla5.A11" office:value-type="string">
                  <text:p text:style-name="P44"/>
                </table:table-cell>
                <table:table-cell table:style-name="Tabla5.A11" office:value-type="string">
                  <text:p text:style-name="P43"/>
                </table:table-cell>
                <table:table-cell table:style-name="Tabla5.A11" office:value-type="string">
                  <text:p text:style-name="P90"/>
                </table:table-cell>
                <table:table-cell table:style-name="Tabla5.G11" office:value-type="string">
                  <text:p text:style-name="P90"/>
                </table:table-cell>
              </table:table-row>
              <table:table-row table:style-name="Tabla5.12">
                <table:table-cell table:style-name="Tabla5.A12" office:value-type="string">
                  <text:p text:style-name="P39">TOTAL </text:p>
                </table:table-cell>
                <table:table-cell table:style-name="Tabla5.A12" office:value-type="string">
                  <text:p text:style-name="P39"/>
                </table:table-cell>
                <table:table-cell table:style-name="Tabla5.A12" office:value-type="string">
                  <text:p text:style-name="P37"/>
                  <text:p text:style-name="P37"/>
                </table:table-cell>
                <table:table-cell table:style-name="Tabla5.A12" office:value-type="string">
                  <text:p text:style-name="P37"/>
                  <text:p text:style-name="P37">100%</text:p>
                </table:table-cell>
                <table:table-cell table:style-name="Tabla5.A12" office:value-type="string">
                  <text:p text:style-name="P39"/>
                </table:table-cell>
                <table:table-cell table:style-name="Tabla5.A12" office:value-type="string">
                  <text:p text:style-name="P85"/>
                  <text:p text:style-name="P37"/>
                </table:table-cell>
                <table:table-cell table:style-name="Tabla5.G12" office:value-type="string">
                  <text:p text:style-name="P37">100%</text:p>
                </table:table-cell>
              </table:table-row>
            </table:table>
            <text:p text:style-name="Table_20_Contents"><text:span text:style-name="T16">*</text:span><text:span text:style-name="T14"> P= </text:span><text:span text:style-name="T13">Prevista;</text:span><text:span text:style-name="T14"> S=</text:span><text:span text:style-name="T13">Solicitada</text:span><text:span text:style-name="T14">;C= </text:span><text:span text:style-name="T13">Concedida </text:span><text:span text:style-name="T14">; NC= </text:span><text:span text:style-name="T13">No concedida</text:span></text:p>
            <text:p text:style-name="Standard"><text:span text:style-name="T4">Variaciones generales producidas </text:span><text:span text:style-name="T8">en <text:s/>los</text:span><text:span text:style-name="T4"> ingresos</text:span><text:span text:style-name="T8"> del programa o proyecto realizado y </text:span><text:span text:style-name="T4">en la cofinanciación pública o privada del programa o <text:s/>proyecto realizado respecto inicial. </text:span></text:p>
            <text:p text:style-name="P86">Especificar las AAPP <text:s/>y denominación de <text:s/>las convocatorias en su caso</text:p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a1.1">
          <table:table-cell table:style-name="Tabla1.A11" table:number-columns-spanned="2" office:value-type="string">
            <text:p text:style-name="P20">2.7.2.- GASTOS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column table:style-name="Tabla6.E"/>
              <table:table-row table:style-name="Tabla6.1">
                <table:table-cell table:style-name="Tabla6.A1" office:value-type="string">
                  <text:p text:style-name="P37">CONCEPTO</text:p>
                </table:table-cell>
                <table:table-cell table:style-name="Tabla6.A1" office:value-type="string">
                  <text:p text:style-name="P52"><text:span text:style-name="T16">Previsto programa o proyecto </text:span><text:span text:style-name="T30">inicial</text:span></text:p>
                </table:table-cell>
                <table:table-cell table:style-name="Tabla6.C1" office:value-type="string">
                  <text:p text:style-name="P7">Previsto</text:p>
                  <text:p text:style-name="P7">Ayuntamiento</text:p>
                </table:table-cell>
                <table:table-cell table:style-name="Tabla6.D1" office:value-type="string">
                  <text:p text:style-name="P7">Programa o</text:p>
                  <text:p text:style-name="P6">Proyecto <text:s/>realizado</text:p>
                </table:table-cell>
                <table:table-cell table:style-name="Tabla6.E1" office:value-type="string">
                  <text:p text:style-name="P6">Justificación Subvención Ayuntamiento ZGZ</text:p>
                </table:table-cell>
              </table:table-row>
              <table:table-row table:style-name="Tabla6.1">
                <table:table-cell table:style-name="Tabla6.A2" office:value-type="string">
                  <text:p text:style-name="P57">A1 Gastos de Personal : Salarios y S. Social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A2 Viajes y seguros del personal contratado, alojamiento, manutención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A3 Honorarios profesionales 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88"/>
                </table:table-cell>
                <table:table-cell table:style-name="Tabla6.D2" office:value-type="string">
                  <text:p text:style-name="P25"/>
                </table:table-cell>
                <table:table-cell table:style-name="Tabla6.E2" office:value-type="string">
                  <text:p text:style-name="P25"/>
                </table:table-cell>
              </table:table-row>
              <table:table-row table:style-name="Tabla6.1">
                <table:table-cell table:style-name="Tabla6.A2" office:value-type="string">
                  <text:p text:style-name="P57">B1 Gastos materiales y soportes de difusión, publicidad y comunicación</text:p>
                  <text:p text:style-name="P57">(Informe perceptivo de Comunicacion Municipal)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2 Alquiler de equipos, aulas y locales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3 Material fungible, oficina, informático, actividades.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4 Gastos corrientes suministros ( agua, luz, teléfono, internet, ..)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5 Seguros actividad / usuarios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6 Transporte</text:p>
                </table:table-cell>
                <table:table-cell table:style-name="Tabla6.A2" office:value-type="string">
                  <text:p text:style-name="P19"/>
                </table:table-cell>
                <table:table-cell table:style-name="Tabla6.C2" office:value-type="string">
                  <text:p text:style-name="P92"/>
                </table:table-cell>
                <table:table-cell table:style-name="Tabla6.D2" office:value-type="string">
                  <text:p text:style-name="P19"/>
                </table:table-cell>
                <table:table-cell table:style-name="Tabla6.E2" office:value-type="string">
                  <text:p text:style-name="P19"/>
                </table:table-cell>
              </table:table-row>
              <table:table-row table:style-name="Tabla6.1">
                <table:table-cell table:style-name="Tabla6.A2" office:value-type="string">
                  <text:p text:style-name="P57">B7 Otros (indicar cuales)</text:p>
                  <text:p text:style-name="P57"/>
                  <text:p text:style-name="P57"/>
                </table:table-cell>
                <table:table-cell table:style-name="Tabla6.A2" office:value-type="string">
                  <text:p text:style-name="P63"/>
                </table:table-cell>
                <table:table-cell table:style-name="Tabla6.C2" office:value-type="string">
                  <text:p text:style-name="P79"/>
                </table:table-cell>
                <table:table-cell table:style-name="Tabla6.D2" office:value-type="string">
                  <text:p text:style-name="P63"/>
                </table:table-cell>
                <table:table-cell table:style-name="Tabla6.E2" office:value-type="string">
                  <text:p text:style-name="P63"/>
                </table:table-cell>
              </table:table-row>
              <table:table-row table:style-name="Tabla6.1">
                <table:table-cell table:style-name="Tabla6.A12" office:value-type="string">
                  <text:p text:style-name="P38">Total gastos</text:p>
                </table:table-cell>
                <table:table-cell table:style-name="Tabla6.A12" office:value-type="string">
                  <text:p text:style-name="P19"/>
                </table:table-cell>
                <table:table-cell table:style-name="Tabla6.C12" office:value-type="string">
                  <text:p text:style-name="P92"/>
                </table:table-cell>
                <table:table-cell table:style-name="Tabla6.D12" office:value-type="string">
                  <text:p text:style-name="P19"/>
                </table:table-cell>
                <table:table-cell table:style-name="Tabla6.E12" office:value-type="string">
                  <text:p text:style-name="P19"/>
                </table:table-cell>
              </table:table-row>
            </table:table>
            <text:p text:style-name="P2">Las cifras totales de gasto del programa o proyecto realizado y del importe a cargo de la subvención municipal serán coincidentes con la justificación de gastos del anexo 2.3.</text:p>
            <text:p text:style-name="P81"/>
            <text:p text:style-name="P95"><text:span text:style-name="T4">Variaciones generales </text:span><text:span text:style-name="T8"><text:s/>en los </text:span><text:span text:style-name="T4">gastos </text:span><text:span text:style-name="T8"><text:s/>entre el programa o proyecto inicial y el efectivamente realizado. Explicación y valoración.</text:span></text:p>
            <text:p text:style-name="P20"/>
            <text:p text:style-name="P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5"><text:soft-page-break/></text:p>
            <text:p text:style-name="P45"/>
            <text:p text:style-name="P20">2.7.3.- COSTES UNITARIOS DE LOS SERVICIOS DEL PROGRAMA O PROYECTO</text:p>
            <text:p text:style-name="P95"><text:span text:style-name="T4">Variaciones generales </text:span><text:span text:style-name="T8"><text:s/>en los </text:span><text:span text:style-name="T4">costes unitarios </text:span><text:span text:style-name="T8"><text:s/>entre el programa o proyecto inicial y el efectivamente realizado. Explicación y valoración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a1.1">
          <table:table-cell table:style-name="Tabla1.A12" table:number-columns-spanned="2" office:value-type="string">
            <text:p text:style-name="P21">2.8.- ORGANIZACIÓN Y METODOLOGÍA</text:p>
            <text:p text:style-name="P21"/>
            <text:p text:style-name="P22">2.8.1.- CRITERIOS, PROCEDIMIENTOS Y/O BAREMOS DE SELECCIÓN O ACCESO DE LOS/AS DESTINATARIOS/AS DIRECTOS/AS <text:s/>A LAS ACTIVIDADES O SERVICIOS DEL PROGRAMA O PROYECTO. Variaciones relevantes sobre lo programado </text:p>
            <text:p text:style-name="P20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22">2.8.2.- PARTICIPACIÓN DE LAS PERSONAS BENEFICIARIAS EN LAS ACTIVIDADES DEL PROGRAMA O PROYECTO. Variaciones relevantes sobre lo programado </text:p>
            <text:p text:style-name="P17"/>
            <text:p text:style-name="P1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54"><text:span text:style-name="T6">2.8.3</text:span><text:span text:style-name="T4">.- PARTICIPACIÓN DE VOLUNTARIADO. Variaciones relevantes sobre lo programado </text:span></text:p>
            <text:p text:style-name="P17"/>
            <text:p text:style-name="P17"/>
            <text:p text:style-name="P17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22">2.8.4.- PLANTEAMIENTOS METODOLÓGICOS, TÉCNICOS E INSTRUMENTALES MÁS RELEVANTES DEL PROGRAMA O PROYECTO. Variaciones relevantes sobre lo programado </text:p>
            <text:p text:style-name="P17"/>
            <text:p text:style-name="P17"/>
            <text:p text:style-name="P22"/>
            <text:p text:style-name="P20"/>
            <text:p text:style-name="P20"/>
            <text:p text:style-name="P20"/>
            <text:p text:style-name="P20"/>
            <text:p text:style-name="P78"><text:span text:style-name="T4">2.8.5.- </text:span><text:span text:style-name="T5">Á</text:span><text:span text:style-name="T4">MBITO GEOGR</text:span><text:span text:style-name="T5">Á</text:span><text:span text:style-name="T4">FICO, LOCALIZACIÓN DEL PROGRAMA O PROYECTO ¿La realización del programa o proyecto ha supuesto variación sustancial <text:s/>en el ámbito geog</text:span><text:span text:style-name="T5">rá</text:span><text:span text:style-name="T4">fico <text:s/></text:span><text:span text:style-name="T8">respecto del inicial? :(Escriba aquí las variaciones si procede...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a1.1">
          <table:table-cell table:style-name="Tabla1.A13" table:number-columns-spanned="2" office:value-type="string">
            <text:p text:style-name="P20">2.9.- RECURSOS HUMANOS</text:p>
            <text:p text:style-name="P54"><text:span text:style-name="T7">Cumplimente los datos de la tabla <text:s/>y desarrolle explicación de las variaciones introducidas</text:span><text:span text:style-name="T15"> </text:span>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column table:style-name="Tabla7.F"/>
              <table:table-column table:style-name="Tabla7.G"/>
              <table:table-row table:style-name="Tabla7.1">
                <table:table-cell table:style-name="Tabla7.A1" office:value-type="string">
                  <text:p text:style-name="P64">Personal asalariado con contrato indefinido, por categor<text:span text:style-name="T31">í</text:span>as laborales y sexo.</text:p>
                  <text:p text:style-name="P64"/>
                </table:table-cell>
                <table:table-cell table:style-name="Tabla7.A1" office:value-type="string">
                  <text:p text:style-name="P66">Nº Mujeres programa o</text:p>
                  <text:p text:style-name="P66">proyecto </text:p>
                  <text:p text:style-name="P66">inicial</text:p>
                </table:table-cell>
                <table:table-cell table:style-name="Tabla7.A1" office:value-type="string">
                  <text:p text:style-name="P66">Nº Hombres programa o</text:p>
                  <text:p text:style-name="P66">proyecto </text:p>
                  <text:p text:style-name="P66">inicial</text:p>
                </table:table-cell>
                <table:table-cell table:style-name="Tabla7.A1" office:value-type="string">
                  <text:p text:style-name="P66">Nº horas / año</text:p>
                  <text:p text:style-name="P66">dedicación al programa o</text:p>
                  <text:p text:style-name="P66">proyecto <text:s/>inicial</text:p>
                </table:table-cell>
                <table:table-cell table:style-name="Tabla7.E1" office:value-type="string">
                  <text:p text:style-name="P66">N.º Mujeres </text:p>
                  <text:p text:style-name="P66">proyecto </text:p>
                  <text:p text:style-name="P66">realizado</text:p>
                </table:table-cell>
                <table:table-cell table:style-name="Tabla7.E1" office:value-type="string">
                  <text:p text:style-name="P66">N.º Hombres </text:p>
                  <text:p text:style-name="P66">proyecto </text:p>
                  <text:p text:style-name="P66">realizado</text:p>
                </table:table-cell>
                <table:table-cell table:style-name="Tabla7.G1" office:value-type="string">
                  <text:p text:style-name="P66">Nº horas / año</text:p>
                  <text:p text:style-name="P66">dedicación al proyecto realizado</text:p>
                </table:table-cell>
              </table:table-row>
              <table:table-row table:style-name="Tabla7.2">
                <table:table-cell table:style-name="Tabla7.A2" office:value-type="string">
                  <text:p text:style-name="P8">Gerencia / Dirección</text:p>
                </table:table-cell>
                <table:table-cell table:style-name="Tabla7.B2" office:value-type="string">
                  <text:p text:style-name="P11"><text:s text:c="12"/></text:p>
                </table:table-cell>
                <table:table-cell table:style-name="Tabla7.C2" office:value-type="string">
                  <text:p text:style-name="P12"/>
                </table:table-cell>
                <table:table-cell table:style-name="Tabla7.D2" office:value-type="string">
                  <text:p text:style-name="P11"><text:s text:c="11"/></text:p>
                </table:table-cell>
                <table:table-cell table:style-name="Tabla7.E2" office:value-type="string">
                  <text:p text:style-name="P14"/>
                </table:table-cell>
                <table:table-cell table:style-name="Tabla7.E2" office:value-type="string">
                  <text:p text:style-name="P14"/>
                </table:table-cell>
                <table:table-cell table:style-name="Tabla7.G2" office:value-type="string">
                  <text:p text:style-name="P14"/>
                </table:table-cell>
              </table:table-row>
              <table:table-row table:style-name="Tabla7.3">
                <table:table-cell table:style-name="Tabla7.A3" office:value-type="string">
                  <text:p text:style-name="P8">Psicóloga/o <text:s/>Socióloga/o</text:p>
                </table:table-cell>
                <table:table-cell table:style-name="Tabla7.B3" office:value-type="string">
                  <text:p text:style-name="P11"><text:s text:c="13"/></text:p>
                </table:table-cell>
                <table:table-cell table:style-name="Tabla7.C3" office:value-type="string">
                  <text:p text:style-name="P12"/>
                </table:table-cell>
                <table:table-cell table:style-name="Tabla7.D3" office:value-type="string">
                  <text:p text:style-name="P11"><text:s text:c="9"/></text:p>
                </table:table-cell>
                <table:table-cell table:style-name="Tabla7.E2" office:value-type="string">
                  <text:p text:style-name="P15"/>
                </table:table-cell>
                <table:table-cell table:style-name="Tabla7.E2" office:value-type="string">
                  <text:p text:style-name="P15"/>
                </table:table-cell>
                <table:table-cell table:style-name="Tabla7.G2" office:value-type="string">
                  <text:p text:style-name="P15"/>
                </table:table-cell>
              </table:table-row>
              <table:table-row table:style-name="Tabla7.4">
                <table:table-cell table:style-name="Tabla7.A4" office:value-type="string">
                  <text:p text:style-name="P8">Trabajador/a Social</text:p>
                </table:table-cell>
                <table:table-cell table:style-name="Tabla7.B4" office:value-type="string">
                  <text:p text:style-name="P11"><text:s text:c="13"/></text:p>
                </table:table-cell>
                <table:table-cell table:style-name="Tabla7.C4" office:value-type="string">
                  <text:p text:style-name="P12"/>
                </table:table-cell>
                <table:table-cell table:style-name="Tabla7.D4" office:value-type="string">
                  <text:p text:style-name="P11"><text:s text:c="12"/></text:p>
                </table:table-cell>
                <table:table-cell table:style-name="Tabla7.E2" office:value-type="string">
                  <text:p text:style-name="P15"/>
                </table:table-cell>
                <table:table-cell table:style-name="Tabla7.E2" office:value-type="string">
                  <text:p text:style-name="P15"/>
                </table:table-cell>
                <table:table-cell table:style-name="Tabla7.G2" office:value-type="string">
                  <text:p text:style-name="P15"/>
                </table:table-cell>
              </table:table-row>
              <table:table-row table:style-name="Tabla7.5">
                <table:table-cell table:style-name="Tabla7.A5" office:value-type="string">
                  <text:p text:style-name="P8">Educador/a Social</text:p>
                </table:table-cell>
                <table:table-cell table:style-name="Tabla7.B5" office:value-type="string">
                  <text:p text:style-name="P11"><text:s text:c="13"/></text:p>
                </table:table-cell>
                <table:table-cell table:style-name="Tabla7.C5" office:value-type="string">
                  <text:p text:style-name="P12"/>
                </table:table-cell>
                <table:table-cell table:style-name="Tabla7.D5" office:value-type="string">
                  <text:p text:style-name="P11"><text:s text:c="10"/></text:p>
                </table:table-cell>
                <table:table-cell table:style-name="Tabla7.E2" office:value-type="string">
                  <text:p text:style-name="P15"/>
                </table:table-cell>
                <table:table-cell table:style-name="Tabla7.E2" office:value-type="string">
                  <text:p text:style-name="P15"/>
                </table:table-cell>
                <table:table-cell table:style-name="Tabla7.G2" office:value-type="string">
                  <text:p text:style-name="P15"/>
                </table:table-cell>
              </table:table-row>
              <table:table-row table:style-name="Tabla7.6">
                <table:table-cell table:style-name="Tabla7.A6" office:value-type="string">
                  <text:p text:style-name="P8">Monitor/a</text:p>
                </table:table-cell>
                <table:table-cell table:style-name="Tabla7.B6" office:value-type="string">
                  <text:p text:style-name="P11"><text:s text:c="13"/></text:p>
                </table:table-cell>
                <table:table-cell table:style-name="Tabla7.C6" office:value-type="string">
                  <text:p text:style-name="P9"/>
                </table:table-cell>
                <table:table-cell table:style-name="Tabla7.D6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7">
                <table:table-cell table:style-name="Tabla7.A7" office:value-type="string">
                  <text:p text:style-name="P8">Auxiliar Administrativa/o</text:p>
                </table:table-cell>
                <table:table-cell table:style-name="Tabla7.B7" office:value-type="string">
                  <text:p text:style-name="P11"><text:s text:c="13"/></text:p>
                </table:table-cell>
                <table:table-cell table:style-name="Tabla7.C7" office:value-type="string">
                  <text:p text:style-name="P9"/>
                </table:table-cell>
                <table:table-cell table:style-name="Tabla7.D7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8">
                <table:table-cell table:style-name="Tabla7.A8" office:value-type="string">
                  <text:p text:style-name="P8">Otros ( indicar cuales ):</text:p>
                  <text:p text:style-name="P13"><text:s/></text:p>
                </table:table-cell>
                <table:table-cell table:style-name="Tabla7.B8" office:value-type="string">
                  <text:p text:style-name="P11"><text:s text:c="13"/></text:p>
                </table:table-cell>
                <table:table-cell table:style-name="Tabla7.C8" office:value-type="string">
                  <text:p text:style-name="P9"/>
                </table:table-cell>
                <table:table-cell table:style-name="Tabla7.D8" office:value-type="string">
                  <text:p text:style-name="P9"/>
                </table:table-cell>
                <table:table-cell table:style-name="Tabla7.E8" office:value-type="string">
                  <text:p text:style-name="P9"/>
                </table:table-cell>
                <table:table-cell table:style-name="Tabla7.E8" office:value-type="string">
                  <text:p text:style-name="P9"/>
                </table:table-cell>
                <table:table-cell table:style-name="Tabla7.G8" office:value-type="string">
                  <text:p text:style-name="P9"/>
                </table:table-cell>
              </table:table-row>
              <table:table-row table:style-name="Tabla7.9">
                <table:table-cell table:style-name="Tabla7.E1" office:value-type="string">
                  <text:p text:style-name="P38">Total</text:p>
                </table:table-cell>
                <table:table-cell table:style-name="Tabla7.E1" office:value-type="string">
                  <text:p text:style-name="P33"><text:s text:c="9"/></text:p>
                </table:table-cell>
                <table:table-cell table:style-name="Tabla7.E1" office:value-type="string">
                  <text:p text:style-name="P32"/>
                </table:table-cell>
                <table:table-cell table:style-name="Tabla7.E1" office:value-type="string">
                  <text:p text:style-name="P32"/>
                </table:table-cell>
                <table:table-cell table:style-name="Tabla7.E1" office:value-type="string">
                  <text:p text:style-name="P32"/>
                </table:table-cell>
                <table:table-cell table:style-name="Tabla7.E1" office:value-type="string">
                  <text:p text:style-name="P32"/>
                </table:table-cell>
                <table:table-cell table:style-name="Tabla7.G1" office:value-type="string">
                  <text:p text:style-name="P32"/>
                </table:table-cell>
              </table:table-row>
              <table:table-row table:style-name="Tabla7.10">
                <table:table-cell table:style-name="Tabla7.A10" office:value-type="string">
                  <text:p text:style-name="P64">Personal asalariado con contrato temporal por categor<text:span text:style-name="T31">í</text:span>as laborales y sexo.</text:p>
                </table:table-cell>
                <table:table-cell table:style-name="Tabla7.B10" office:value-type="string">
                  <text:p text:style-name="P66">Nº Mujeres programa o</text:p>
                  <text:p text:style-name="P66">proyecto </text:p>
                  <text:p text:style-name="P66">inicial</text:p>
                </table:table-cell>
                <table:table-cell table:style-name="Tabla7.C10" office:value-type="string">
                  <text:p text:style-name="P66">Nº Hombres programa o</text:p>
                  <text:p text:style-name="P66">proyecto </text:p>
                  <text:p text:style-name="P66">inicial</text:p>
                </table:table-cell>
                <table:table-cell table:style-name="Tabla7.D10" office:value-type="string">
                  <text:p text:style-name="P64">Nº horas / año</text:p>
                  <text:p text:style-name="P64">dedicación al programa o</text:p>
                  <text:p text:style-name="P64">proyecto <text:s/>inicial</text:p>
                </table:table-cell>
                <table:table-cell table:style-name="Tabla7.E8" office:value-type="string">
                  <text:p text:style-name="P64">N.º Mujeres </text:p>
                  <text:p text:style-name="P64">proyecto </text:p>
                  <text:p text:style-name="P64">realizado</text:p>
                </table:table-cell>
                <table:table-cell table:style-name="Tabla7.E8" office:value-type="string">
                  <text:p text:style-name="P64">N.º Hombres </text:p>
                  <text:p text:style-name="P64">proyecto </text:p>
                  <text:p text:style-name="P64">realizado</text:p>
                </table:table-cell>
                <table:table-cell table:style-name="Tabla7.G8" office:value-type="string">
                  <text:p text:style-name="P64">Nº horas / año</text:p>
                  <text:p text:style-name="P64">dedicación al proyecto realizado</text:p>
                </table:table-cell>
              </table:table-row>
              <table:table-row table:style-name="Tabla7.11">
                <table:table-cell table:style-name="Tabla7.A11" office:value-type="string">
                  <text:p text:style-name="P10">Gerencia / Dirección</text:p>
                </table:table-cell>
                <table:table-cell table:style-name="Tabla7.B11" office:value-type="string">
                  <text:p text:style-name="P9"/>
                </table:table-cell>
                <table:table-cell table:style-name="Tabla7.C11" office:value-type="string">
                  <text:p text:style-name="P9"/>
                </table:table-cell>
                <table:table-cell table:style-name="Tabla7.D11" office:value-type="string">
                  <text:p text:style-name="P9"/>
                </table:table-cell>
                <table:table-cell table:style-name="Tabla7.E11" office:value-type="string">
                  <text:p text:style-name="P9"/>
                </table:table-cell>
                <table:table-cell table:style-name="Tabla7.E11" office:value-type="string">
                  <text:p text:style-name="P9"/>
                </table:table-cell>
                <table:table-cell table:style-name="Tabla7.G11" office:value-type="string">
                  <text:p text:style-name="P9"/>
                </table:table-cell>
              </table:table-row>
              <table:table-row table:style-name="Tabla7.12">
                <table:table-cell table:style-name="Tabla7.A12" office:value-type="string">
                  <text:p text:style-name="P10">Psicóloga/o , Socióloga/o</text:p>
                </table:table-cell>
                <table:table-cell table:style-name="Tabla7.B12" office:value-type="string">
                  <text:p text:style-name="P9"/>
                </table:table-cell>
                <table:table-cell table:style-name="Tabla7.C12" office:value-type="string">
                  <text:p text:style-name="P9"/>
                </table:table-cell>
                <table:table-cell table:style-name="Tabla7.D1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13">
                <table:table-cell table:style-name="Tabla7.A13" office:value-type="string">
                  <text:p text:style-name="P10">Trabajador/a Social</text:p>
                </table:table-cell>
                <table:table-cell table:style-name="Tabla7.B13" office:value-type="string">
                  <text:p text:style-name="P9"/>
                </table:table-cell>
                <table:table-cell table:style-name="Tabla7.C13" office:value-type="string">
                  <text:p text:style-name="P9"/>
                </table:table-cell>
                <table:table-cell table:style-name="Tabla7.D13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14">
                <table:table-cell table:style-name="Tabla7.A14" office:value-type="string">
                  <text:p text:style-name="P10"><text:soft-page-break/>Educador/a Social</text:p>
                </table:table-cell>
                <table:table-cell table:style-name="Tabla7.B14" office:value-type="string">
                  <text:p text:style-name="P9"/>
                </table:table-cell>
                <table:table-cell table:style-name="Tabla7.C14" office:value-type="string">
                  <text:p text:style-name="P9"/>
                </table:table-cell>
                <table:table-cell table:style-name="Tabla7.D14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15">
                <table:table-cell table:style-name="Tabla7.A15" office:value-type="string">
                  <text:p text:style-name="P8">Monitor/a</text:p>
                </table:table-cell>
                <table:table-cell table:style-name="Tabla7.B15" office:value-type="string">
                  <text:p text:style-name="P9"/>
                </table:table-cell>
                <table:table-cell table:style-name="Tabla7.C15" office:value-type="string">
                  <text:p text:style-name="P9"/>
                </table:table-cell>
                <table:table-cell table:style-name="Tabla7.D15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16">
                <table:table-cell table:style-name="Tabla7.A16" office:value-type="string">
                  <text:p text:style-name="P8">Auxiliar Administrativa/o</text:p>
                </table:table-cell>
                <table:table-cell table:style-name="Tabla7.B16" office:value-type="string">
                  <text:p text:style-name="P9"/>
                </table:table-cell>
                <table:table-cell table:style-name="Tabla7.C16" office:value-type="string">
                  <text:p text:style-name="P9"/>
                </table:table-cell>
                <table:table-cell table:style-name="Tabla7.D16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E2" office:value-type="string">
                  <text:p text:style-name="P9"/>
                </table:table-cell>
                <table:table-cell table:style-name="Tabla7.G2" office:value-type="string">
                  <text:p text:style-name="P9"/>
                </table:table-cell>
              </table:table-row>
              <table:table-row table:style-name="Tabla7.17">
                <table:table-cell table:style-name="Tabla7.A17" office:value-type="string">
                  <text:p text:style-name="P8">Otros ( indicar cuales ):</text:p>
                  <text:p text:style-name="P8"/>
                </table:table-cell>
                <table:table-cell table:style-name="Tabla7.B17" office:value-type="string">
                  <text:p text:style-name="P9"/>
                </table:table-cell>
                <table:table-cell table:style-name="Tabla7.C17" office:value-type="string">
                  <text:p text:style-name="P9"/>
                </table:table-cell>
                <table:table-cell table:style-name="Tabla7.D17" office:value-type="string">
                  <text:p text:style-name="P9"/>
                </table:table-cell>
                <table:table-cell table:style-name="Tabla7.E8" office:value-type="string">
                  <text:p text:style-name="P9"/>
                </table:table-cell>
                <table:table-cell table:style-name="Tabla7.E8" office:value-type="string">
                  <text:p text:style-name="P9"/>
                </table:table-cell>
                <table:table-cell table:style-name="Tabla7.G8" office:value-type="string">
                  <text:p text:style-name="P9"/>
                </table:table-cell>
              </table:table-row>
              <table:table-row table:style-name="Tabla7.18">
                <table:table-cell table:style-name="Tabla7.E8" office:value-type="string">
                  <text:p text:style-name="P38">Total</text:p>
                </table:table-cell>
                <table:table-cell table:style-name="Tabla7.E8" office:value-type="string">
                  <text:p text:style-name="P33"><text:s text:c="9"/></text:p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G8" office:value-type="string">
                  <text:p text:style-name="P32"/>
                </table:table-cell>
              </table:table-row>
              <table:table-row table:style-name="Tabla7.19">
                <table:table-cell table:style-name="Tabla7.A19" office:value-type="string">
                  <text:p text:style-name="P64">Personal remunerado por <text:s/>servicios profesionales <text:s/>por categor<text:span text:style-name="T31">í</text:span>as y sexo.</text:p>
                </table:table-cell>
                <table:table-cell table:style-name="Tabla7.B19" office:value-type="string">
                  <text:p text:style-name="P66">Nº Mujeres programa o</text:p>
                  <text:p text:style-name="P66">proyecto </text:p>
                  <text:p text:style-name="P66">inicial</text:p>
                </table:table-cell>
                <table:table-cell table:style-name="Tabla7.C19" office:value-type="string">
                  <text:p text:style-name="P66">Nº Hombres programa o</text:p>
                  <text:p text:style-name="P66">proyecto </text:p>
                  <text:p text:style-name="P66">inicial</text:p>
                </table:table-cell>
                <table:table-cell table:style-name="Tabla7.D19" office:value-type="string">
                  <text:p text:style-name="P64">Nº horas / año</text:p>
                  <text:p text:style-name="P64">dedicación al programa o</text:p>
                  <text:p text:style-name="P64">proyecto inicial </text:p>
                </table:table-cell>
                <table:table-cell table:style-name="Tabla7.E8" office:value-type="string">
                  <text:p text:style-name="P64">N.º Mujeres </text:p>
                  <text:p text:style-name="P64">proyecto </text:p>
                  <text:p text:style-name="P64">realizado</text:p>
                </table:table-cell>
                <table:table-cell table:style-name="Tabla7.E8" office:value-type="string">
                  <text:p text:style-name="P64">N.º Hombres </text:p>
                  <text:p text:style-name="P64">proyecto </text:p>
                  <text:p text:style-name="P64">realizado</text:p>
                </table:table-cell>
                <table:table-cell table:style-name="Tabla7.G8" office:value-type="string">
                  <text:p text:style-name="P64">Nº horas / año</text:p>
                  <text:p text:style-name="P64">dedicación al proyecto realizado</text:p>
                </table:table-cell>
              </table:table-row>
              <table:table-row table:style-name="Tabla7.20">
                <table:table-cell table:style-name="Tabla7.A20" office:value-type="string">
                  <text:p text:style-name="P65"/>
                </table:table-cell>
                <table:table-cell table:style-name="Tabla7.B20" office:value-type="string">
                  <text:p text:style-name="P65"/>
                </table:table-cell>
                <table:table-cell table:style-name="Tabla7.C20" office:value-type="string">
                  <text:p text:style-name="P65"/>
                </table:table-cell>
                <table:table-cell table:style-name="Tabla7.D20" office:value-type="string">
                  <text:p text:style-name="P65"/>
                </table:table-cell>
                <table:table-cell table:style-name="Tabla7.E11" office:value-type="string">
                  <text:p text:style-name="P65"/>
                </table:table-cell>
                <table:table-cell table:style-name="Tabla7.E11" office:value-type="string">
                  <text:p text:style-name="P65"/>
                </table:table-cell>
                <table:table-cell table:style-name="Tabla7.G11" office:value-type="string">
                  <text:p text:style-name="P65"/>
                </table:table-cell>
              </table:table-row>
              <table:table-row table:style-name="Tabla7.21">
                <table:table-cell table:style-name="Tabla7.A21" office:value-type="string">
                  <text:p text:style-name="P65"/>
                </table:table-cell>
                <table:table-cell table:style-name="Tabla7.B21" office:value-type="string">
                  <text:p text:style-name="P65"/>
                </table:table-cell>
                <table:table-cell table:style-name="Tabla7.C21" office:value-type="string">
                  <text:p text:style-name="P65"/>
                </table:table-cell>
                <table:table-cell table:style-name="Tabla7.D21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22">
                <table:table-cell table:style-name="Tabla7.A22" office:value-type="string">
                  <text:p text:style-name="P65"/>
                </table:table-cell>
                <table:table-cell table:style-name="Tabla7.B22" office:value-type="string">
                  <text:p text:style-name="P65"/>
                </table:table-cell>
                <table:table-cell table:style-name="Tabla7.C22" office:value-type="string">
                  <text:p text:style-name="P65"/>
                </table:table-cell>
                <table:table-cell table:style-name="Tabla7.D2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23">
                <table:table-cell table:style-name="Tabla7.A23" office:value-type="string">
                  <text:p text:style-name="P65"/>
                </table:table-cell>
                <table:table-cell table:style-name="Tabla7.B23" office:value-type="string">
                  <text:p text:style-name="P65"/>
                </table:table-cell>
                <table:table-cell table:style-name="Tabla7.C23" office:value-type="string">
                  <text:p text:style-name="P65"/>
                </table:table-cell>
                <table:table-cell table:style-name="Tabla7.D23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24">
                <table:table-cell table:style-name="Tabla7.A24" office:value-type="string">
                  <text:p text:style-name="P65"/>
                </table:table-cell>
                <table:table-cell table:style-name="Tabla7.B24" office:value-type="string">
                  <text:p text:style-name="P65"/>
                </table:table-cell>
                <table:table-cell table:style-name="Tabla7.C24" office:value-type="string">
                  <text:p text:style-name="P65"/>
                </table:table-cell>
                <table:table-cell table:style-name="Tabla7.D24" office:value-type="string">
                  <text:p text:style-name="P65"/>
                </table:table-cell>
                <table:table-cell table:style-name="Tabla7.E8" office:value-type="string">
                  <text:p text:style-name="P65"/>
                </table:table-cell>
                <table:table-cell table:style-name="Tabla7.E8" office:value-type="string">
                  <text:p text:style-name="P65"/>
                </table:table-cell>
                <table:table-cell table:style-name="Tabla7.G8" office:value-type="string">
                  <text:p text:style-name="P65"/>
                </table:table-cell>
              </table:table-row>
              <table:table-row table:style-name="Tabla7.25">
                <table:table-cell table:style-name="Tabla7.E8" office:value-type="string">
                  <text:p text:style-name="P38">Total</text:p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E8" office:value-type="string">
                  <text:p text:style-name="P32"/>
                </table:table-cell>
                <table:table-cell table:style-name="Tabla7.G8" office:value-type="string">
                  <text:p text:style-name="P32"/>
                </table:table-cell>
              </table:table-row>
              <table:table-row table:style-name="Tabla7.26">
                <table:table-cell table:style-name="Tabla7.A26" office:value-type="string">
                  <text:p text:style-name="P64">Personal voluntario <text:s/>por tipologías de la entidad <text:s/>y sexo.</text:p>
                </table:table-cell>
                <table:table-cell table:style-name="Tabla7.B26" office:value-type="string">
                  <text:p text:style-name="P66">Nº Mujeres programa o</text:p>
                  <text:p text:style-name="P66">proyecto </text:p>
                  <text:p text:style-name="P66">inicial</text:p>
                </table:table-cell>
                <table:table-cell table:style-name="Tabla7.C26" office:value-type="string">
                  <text:p text:style-name="P66">Nº Hombres programa o</text:p>
                  <text:p text:style-name="P66">proyecto </text:p>
                  <text:p text:style-name="P66">inicial</text:p>
                </table:table-cell>
                <table:table-cell table:style-name="Tabla7.D26" office:value-type="string">
                  <text:p text:style-name="P64">Nº horas / año</text:p>
                  <text:p text:style-name="P64">dedicación al programa o</text:p>
                  <text:p text:style-name="P64">proyecto inicial </text:p>
                </table:table-cell>
                <table:table-cell table:style-name="Tabla7.E8" office:value-type="string">
                  <text:p text:style-name="P64">N.º Mujeres </text:p>
                  <text:p text:style-name="P64">proyecto </text:p>
                  <text:p text:style-name="P64">realizado</text:p>
                </table:table-cell>
                <table:table-cell table:style-name="Tabla7.E8" office:value-type="string">
                  <text:p text:style-name="P64">N.º Hombres </text:p>
                  <text:p text:style-name="P64">proyecto </text:p>
                  <text:p text:style-name="P64">realizado</text:p>
                </table:table-cell>
                <table:table-cell table:style-name="Tabla7.G8" office:value-type="string">
                  <text:p text:style-name="P64">Nº horas / año</text:p>
                  <text:p text:style-name="P64">dedicación al proyecto realizado</text:p>
                </table:table-cell>
              </table:table-row>
              <table:table-row table:style-name="Tabla7.27">
                <table:table-cell table:style-name="Tabla7.A27" office:value-type="string">
                  <text:p text:style-name="P65"/>
                </table:table-cell>
                <table:table-cell table:style-name="Tabla7.B27" office:value-type="string">
                  <text:p text:style-name="P65"/>
                </table:table-cell>
                <table:table-cell table:style-name="Tabla7.C27" office:value-type="string">
                  <text:p text:style-name="P65"/>
                </table:table-cell>
                <table:table-cell table:style-name="Tabla7.D27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28">
                <table:table-cell table:style-name="Tabla7.A28" office:value-type="string">
                  <text:p text:style-name="P65"/>
                </table:table-cell>
                <table:table-cell table:style-name="Tabla7.B28" office:value-type="string">
                  <text:p text:style-name="P65"/>
                </table:table-cell>
                <table:table-cell table:style-name="Tabla7.C28" office:value-type="string">
                  <text:p text:style-name="P65"/>
                </table:table-cell>
                <table:table-cell table:style-name="Tabla7.D28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29">
                <table:table-cell table:style-name="Tabla7.A29" office:value-type="string">
                  <text:p text:style-name="P65"/>
                </table:table-cell>
                <table:table-cell table:style-name="Tabla7.B29" office:value-type="string">
                  <text:p text:style-name="P65"/>
                </table:table-cell>
                <table:table-cell table:style-name="Tabla7.C29" office:value-type="string">
                  <text:p text:style-name="P65"/>
                </table:table-cell>
                <table:table-cell table:style-name="Tabla7.D29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E2" office:value-type="string">
                  <text:p text:style-name="P65"/>
                </table:table-cell>
                <table:table-cell table:style-name="Tabla7.G2" office:value-type="string">
                  <text:p text:style-name="P65"/>
                </table:table-cell>
              </table:table-row>
              <table:table-row table:style-name="Tabla7.30">
                <table:table-cell table:style-name="Tabla7.A30" office:value-type="string">
                  <text:p text:style-name="P5"/>
                </table:table-cell>
                <table:table-cell table:style-name="Tabla7.B30" office:value-type="string">
                  <text:p text:style-name="P5"/>
                </table:table-cell>
                <table:table-cell table:style-name="Tabla7.C30" office:value-type="string">
                  <text:p text:style-name="P5"/>
                </table:table-cell>
                <table:table-cell table:style-name="Tabla7.D30" office:value-type="string">
                  <text:p text:style-name="P5"/>
                </table:table-cell>
                <table:table-cell table:style-name="Tabla7.E8" office:value-type="string">
                  <text:p text:style-name="P5"/>
                </table:table-cell>
                <table:table-cell table:style-name="Tabla7.E8" office:value-type="string">
                  <text:p text:style-name="P5"/>
                </table:table-cell>
                <table:table-cell table:style-name="Tabla7.G8" office:value-type="string">
                  <text:p text:style-name="P5"/>
                </table:table-cell>
              </table:table-row>
              <table:table-row table:style-name="Tabla7.31">
                <table:table-cell table:style-name="Tabla7.E8" office:value-type="string">
                  <text:p text:style-name="P49">Total</text:p>
                </table:table-cell>
                <table:table-cell table:style-name="Tabla7.E8" office:value-type="string">
                  <text:p text:style-name="P47"/>
                </table:table-cell>
                <table:table-cell table:style-name="Tabla7.E8" office:value-type="string">
                  <text:p text:style-name="P47"/>
                </table:table-cell>
                <table:table-cell table:style-name="Tabla7.E8" office:value-type="string">
                  <text:p text:style-name="P47"/>
                </table:table-cell>
                <table:table-cell table:style-name="Tabla7.E8" office:value-type="string">
                  <text:p text:style-name="P47"/>
                </table:table-cell>
                <table:table-cell table:style-name="Tabla7.E8" office:value-type="string">
                  <text:p text:style-name="P47"/>
                </table:table-cell>
                <table:table-cell table:style-name="Tabla7.G8" office:value-type="string">
                  <text:p text:style-name="P47"/>
                </table:table-cell>
              </table:table-row>
            </table:table>
            <text:p text:style-name="Table_20_Contents"/>
            <text:p text:style-name="P28">Explicación de las variaciones producidas, incluyendo referencia explícita a la perspectiva de género 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40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9"/>
            <text:p text:style-name="P29"/>
            <text:p text:style-name="P29"><text:soft-page-break/></text:p>
            <text:p text:style-name="P29"/>
          </table:table-cell>
          <table:covered-table-cell/>
        </table:table-row>
        <table:table-row table:style-name="Tabla1.1">
          <table:table-cell table:style-name="Tabla1.A14" table:number-columns-spanned="2" office:value-type="string">
            <text:p text:style-name="P20">2.10.- EVALUACIÓN GENERAL DEL PROGRAMA O PROYECTO</text:p>
            <text:p text:style-name="P35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row table:style-name="Tabla8.1">
                <table:table-cell table:style-name="Tabla8.A1" office:value-type="string">
                  <text:p text:style-name="P20">2.10.1.- Indicadores <text:s/>de recursos, procesos , actividades o resultados intermedios</text:p>
                </table:table-cell>
                <table:table-cell table:style-name="Tabla8.A1" office:value-type="string">
                  <text:p text:style-name="P50">Valor esperado</text:p>
                </table:table-cell>
                <table:table-cell table:style-name="Tabla8.C1" office:value-type="string">
                  <text:p text:style-name="P50">Valor alcanzado</text:p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9" office:value-type="string">
                  <text:p text:style-name="P93"/>
                </table:table-cell>
                <table:table-cell table:style-name="Tabla8.A9" office:value-type="string">
                  <text:p text:style-name="P93"/>
                </table:table-cell>
                <table:table-cell table:style-name="Tabla8.C9" office:value-type="string">
                  <text:p text:style-name="P93"/>
                </table:table-cell>
              </table:table-row>
              <table:table-row table:style-name="Tabla8.1">
                <table:table-cell table:style-name="Tabla8.A9" office:value-type="string">
                  <text:p text:style-name="P20">2.10.2.- <text:s/>Indicadores de resultados finales y/o impacto en los usuarios finales de los servicios o actividades</text:p>
                </table:table-cell>
                <table:table-cell table:style-name="Tabla8.A9" office:value-type="string">
                  <text:p text:style-name="P50">Valor esperado</text:p>
                </table:table-cell>
                <table:table-cell table:style-name="Tabla8.C9" office:value-type="string">
                  <text:p text:style-name="P50">Valor alcanzado</text:p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2" office:value-type="string">
                  <text:p text:style-name="P93"/>
                </table:table-cell>
                <table:table-cell table:style-name="Tabla8.A2" office:value-type="string">
                  <text:p text:style-name="P93"/>
                </table:table-cell>
                <table:table-cell table:style-name="Tabla8.C2" office:value-type="string">
                  <text:p text:style-name="P93"/>
                </table:table-cell>
              </table:table-row>
              <table:table-row table:style-name="Tabla8.1">
                <table:table-cell table:style-name="Tabla8.A9" office:value-type="string">
                  <text:p text:style-name="P93"/>
                </table:table-cell>
                <table:table-cell table:style-name="Tabla8.A9" office:value-type="string">
                  <text:p text:style-name="P93"/>
                </table:table-cell>
                <table:table-cell table:style-name="Tabla8.C9" office:value-type="string">
                  <text:p text:style-name="P93"/>
                </table:table-cell>
              </table:table-row>
            </table:table>
            <text:p text:style-name="P80"/>
            <text:p text:style-name="P87">2.10.3.- Evaluación general del programa o proyecto: Consideraciones generales sobre lo realizado y cambios o mejoras a introducir en la continuidad del proyecto</text:p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84"/>
            <text:p text:style-name="P9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Lohit Hindi" svg:font-family="'Lohit Hindi'"/>
    <style:font-face style:name="Mangal2" svg:font-family="Mangal"/>
    <style:font-face style:name="OpenSymbol" svg:font-family="OpenSymbol, 'Arial Unicode MS'"/>
    <style:font-face style:name="Symbol" svg:font-family="Symbol"/>
    <style:font-face style:name="Calibri" svg:font-family="Calibri" style:font-family-generic="swiss"/>
    <style:font-face style:name="Droid Sans Fallback" svg:font-family="'Droid Sans Fallback'" style:font-pitch="variable"/>
    <style:font-face style:name="Lohit Hindi1" svg:font-family="'Lohit Hindi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Symbol" fo:font-family="Symbol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use-window-font-color="true"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use-window-font-color="true"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fo:font-size="9pt" style:font-name-asian="Liberation Serif1" style:font-size-asian="9pt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499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41cm" svg:y="-0.603cm" svg:width="3.549cm" svg:height="1.08cm" draw:z-index="8"><draw:image xlink:href="Pictures/10000201000000C80000003759641831D69250B9.png" xlink:type="simple" xlink:show="embed" xlink:actuate="onLoad" loext:mime-type="image/png"/></draw:frame></text:p>
      </style:header>
      <style:footer>
        <text:p text:style-name="Footer"><text:span text:style-name="MT1"><text:s text:c="142"/></text:span><text:span text:style-name="Fuente_20_de_20_párrafo_20_predeter."><text:span text:style-name="MT2">Página </text:span></text:span><text:span text:style-name="Fuente_20_de_20_párrafo_20_predeter."><text:span text:style-name="MT2"><text:page-number text:select-page="current">9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 style:num-format="1">9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-Carmen Baston Rial</meta:initial-creator>
    <meta:creation-date>2016-11-29T10:59:52.033290400</meta:creation-date>
    <dc:date>2022-06-08T10:58:55.429102665</dc:date>
    <meta:print-date>2019-03-07T12:42:00</meta:print-date>
    <meta:editing-cycles>79</meta:editing-cycles>
    <meta:editing-duration>PT4H29M31S</meta:editing-duration>
    <meta:generator>LibreOffice/6.4.7.2$Linux_X86_64 LibreOffice_project/40$Build-2</meta:generator>
    <dc:creator>Rosa-Blanca Bonafonte Ciguela</dc:creator>
    <meta:document-statistic meta:table-count="8" meta:image-count="1" meta:object-count="0" meta:page-count="9" meta:paragraph-count="320" meta:word-count="1348" meta:character-count="10123" meta:non-whitespace-character-count="7907"/>
  </office:meta>
</office:document-meta>
</file>