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185307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Arial" fo:font-size="12pt" officeooo:paragraph-rsid="001c3509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Arial" fo:font-size="12pt" officeooo:paragraph-rsid="00185307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officeooo:rsid="000a3f5a" officeooo:paragraph-rsid="001ca121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Arial" fo:font-size="12pt" officeooo:rsid="001ca121" officeooo:paragraph-rsid="001ca121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rsid="001c3509" officeooo:paragraph-rsid="001ca121" style:font-size-asian="12pt" style:font-size-complex="12pt"/>
    </style:style>
    <style:style style:name="P7" style:family="paragraph" style:parent-style-name="Standard">
      <style:paragraph-properties style:writing-mode="lr-tb"/>
      <style:text-properties officeooo:paragraph-rsid="00185307"/>
    </style:style>
    <style:style style:name="P8" style:family="paragraph" style:parent-style-name="Standard">
      <style:paragraph-properties style:writing-mode="lr-tb"/>
      <style:text-properties officeooo:paragraph-rsid="001ca121"/>
    </style:style>
    <style:style style:name="P9" style:family="paragraph" style:parent-style-name="Standard">
      <style:paragraph-properties style:writing-mode="lr-tb"/>
      <style:text-properties style:font-name="sans-serif" fo:font-size="9.75pt" officeooo:rsid="001c3509" officeooo:paragraph-rsid="001ca12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a6c36" style:font-size-asian="12pt" style:font-size-complex="12pt"/>
    </style:style>
    <style:style style:name="T3" style:family="text">
      <style:text-properties style:font-name="Arial" fo:font-size="12pt" officeooo:rsid="001c3509" style:font-size-asian="12pt" style:font-size-complex="12pt"/>
    </style:style>
    <style:style style:name="T4" style:family="text">
      <style:text-properties style:font-name="Arial" fo:font-size="12pt" officeooo:rsid="001ca121" style:font-size-asian="12pt" style:font-size-complex="12pt"/>
    </style:style>
    <style:style style:name="T5" style:family="text">
      <style:text-properties style:font-name="Arial" fo:font-size="12pt" officeooo:rsid="001d9869" style:font-size-asian="12pt" style:font-size-complex="12pt"/>
    </style:style>
    <style:style style:name="T6" style:family="text">
      <style:text-properties style:font-name="Arial" fo:font-size="11pt" officeooo:rsid="000a3f5a" style:font-size-asian="11pt" style:font-size-complex="11pt"/>
    </style:style>
    <style:style style:name="T7" style:family="text">
      <style:text-properties style:font-name="Arial" fo:font-size="11pt" officeooo:rsid="001ca121" style:font-size-asian="11pt" style:font-size-complex="11pt"/>
    </style:style>
    <style:style style:name="T8" style:family="text">
      <style:text-properties officeooo:rsid="001ca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AUTORIZACIÓN DE </text:span>REPRESENTACIÓN</text:p>
      <text:p text:style-name="P1"/>
      <text:p text:style-name="P1"/>
      <text:p text:style-name="P8"><text:span text:style-name="T1"><text:line-break/></text:span><text:span text:style-name="T6">Solicitante: </text:span><text:span text:style-name="T7">(</text:span><text:span text:style-name="T6">NOMBRE </text:span><text:span text:style-name="T7">Y </text:span><text:span text:style-name="T6">APELLIDO</text:span><text:span text:style-name="T7">S)</text:span></text:p>
      <text:p text:style-name="P4">NIF: </text:p>
      <text:p text:style-name="P8"><text:span text:style-name="T4">d</text:span><text:span text:style-name="T1">omicilio en </text:span></text:p>
      <text:p text:style-name="P5">C.P.</text:p>
      <text:p text:style-name="P8"><text:span text:style-name="T1"><text:line-break/>AUTORIZO <text:s/></text:span><text:span text:style-name="T2">a </text:span></text:p>
      <text:p text:style-name="P8"><text:span text:style-name="T7">Representante</text:span><text:span text:style-name="T6">: </text:span><text:span text:style-name="T7">(</text:span><text:span text:style-name="T6">NOMBRE </text:span><text:span text:style-name="T7">Y </text:span><text:span text:style-name="T6">APELLIDO</text:span><text:span text:style-name="T7">S)</text:span></text:p>
      <text:p text:style-name="P6">NIF: </text:p>
      <text:p text:style-name="P8"><text:span text:style-name="T4">d</text:span><text:span text:style-name="T1">omicilio en </text:span></text:p>
      <text:p text:style-name="P6">C.P.</text:p>
      <text:p text:style-name="P6"/>
      <text:p text:style-name="P9"/>
      <text:p text:style-name="P8"><text:span text:style-name="T1">para que </text:span><text:span text:style-name="T4">presente</text:span><text:span text:style-name="T1"> en el Registro General Electrónico del Ayuntamiento de Zaragoza, </text:span><text:span text:style-name="T4">la </text:span><text:span text:style-name="T3">solicitud de</text:span><text:span text:style-name="T1"> Ayuda a la Emancipación Joven </text:span><text:span text:style-name="T4">y cuanta documentación sea necesaria </text:span><text:span text:style-name="T1">como representante </text:span><text:span text:style-name="T5">en toda su tramitación</text:span><text:span text:style-name="T1">.<text:line-break/></text:span></text:p>
      <text:p text:style-name="P7"><text:span text:style-name="T1">En Zaragoza a </text:span><text:span text:style-name="T3"><text:s text:c="4"/></text:span><text:span text:style-name="T1"><text:s/>de </text:span><text:span text:style-name="T3"><text:s text:c="32"/></text:span><text:span text:style-name="T1"><text:s/>de 202</text:span></text:p>
      <text:p text:style-name="P1"/>
      <text:p text:style-name="P1"/>
      <text:p text:style-name="P1"/>
      <text:p text:style-name="P1"/>
      <text:p text:style-name="P2"><text:line-break/>Fdo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168cm" fo:margin-bottom="2cm" fo:margin-left="3.364cm" fo:margin-right="2.4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icio de Redes y Sistemas </meta:initial-creator>
    <meta:creation-date>2010-03-25T14:36:10</meta:creation-date>
    <meta:generator>LibreOffice/6.4.7.2$Windows_X86_64 LibreOffice_project/639b8ac485750d5696d7590a72ef1b496725cfb5</meta:generator>
    <meta:printed-by>JOSE-MANUEL GRACIA BALLARIN</meta:printed-by>
    <meta:print-date>2023-09-28T11:05:51.622357002</meta:print-date>
    <dc:date>2024-03-04T09:32:54.753595930</dc:date>
    <dc:creator>JOSE-MANUEL GRACIA BALLARIN</dc:creator>
    <meta:editing-duration>PT28M</meta:editing-duration>
    <meta:editing-cycles>4</meta:editing-cycles>
    <meta:document-statistic meta:table-count="0" meta:image-count="0" meta:object-count="0" meta:page-count="1" meta:paragraph-count="13" meta:word-count="59" meta:character-count="433" meta:non-whitespace-character-count="337"/>
  </office:meta>
</office:document-meta>
</file>