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5C919B5C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right="-1.199cm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7.5cm" style:type="center"/>
        </style:tab-stops>
      </style:paragraph-properties>
    </style:style>
    <style:style style:name="P5" style:family="paragraph" style:parent-style-name="Head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6" style:family="paragraph" style:parent-style-name="Header">
      <style:paragraph-properties fo:margin-right="-1.004cm" style:snap-to-layout-grid="false">
        <style:tab-stops>
          <style:tab-stop style:position="7.5cm" style:type="center"/>
        </style:tab-stops>
      </style:paragraph-properties>
    </style:style>
    <style:style style:name="P7" style:family="paragraph" style:parent-style-name="Header">
      <style:paragraph-properties fo:margin-right="-1cm">
        <style:tab-stops>
          <style:tab-stop style:position="7.5cm" style:type="center"/>
        </style:tab-stops>
      </style:paragraph-properties>
      <style:text-properties style:font-name="Trebuchet MS" fo:font-size="8pt" fo:font-weight="bold" style:font-size-asian="8pt" style:font-weight-asian="bold" style:font-name-complex="Trebuchet MS"/>
    </style:style>
    <style:style style:name="P8" style:family="paragraph" style:parent-style-name="Header">
      <style:paragraph-properties fo:margin-right="-1cm" fo:text-align="end" style:justify-single-word="false" style:snap-to-layout-grid="false">
        <style:tab-stops>
          <style:tab-stop style:position="7.5cm" style:type="center"/>
        </style:tab-stops>
      </style:paragraph-properties>
      <style:text-properties style:font-name="Trebuchet MS" fo:font-size="8pt" fo:font-weight="bold" style:font-size-asian="8pt" style:font-weight-asian="bold" style:font-name-complex="Trebuchet MS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11" style:family="paragraph" style:parent-style-name="Standard">
      <style:text-properties style:font-name="Arial1" fo:font-size="12pt" style:text-underline-style="none" fo:font-weight="bold" officeooo:rsid="001cd630" officeooo:paragraph-rsid="001cd630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style:text-underline-style="none" fo:font-weight="normal" officeooo:rsid="001cd630" officeooo:paragraph-rsid="001cd63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Arial1" fo:font-size="11pt" style:text-underline-style="none" fo:font-weight="bold" officeooo:rsid="001cd630" officeooo:paragraph-rsid="001cd630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Arial1" fo:font-size="11pt" style:text-underline-style="none" fo:font-weight="bold" officeooo:paragraph-rsid="001cd630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rsid="001cd630" officeooo:paragraph-rsid="001cd630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style:font-name="Arial1" fo:font-size="11pt" style:text-underline-style="none" fo:font-weight="normal" officeooo:rsid="001cd630" officeooo:paragraph-rsid="001cd630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5.6cm" fo:line-height="115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style:text-underline-style="none" fo:font-weight="normal" officeooo:rsid="001cd630" officeooo:paragraph-rsid="001cd630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cm" fo:margin-right="5.6cm" fo:line-height="115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style:text-underline-style="none" fo:font-weight="normal" officeooo:paragraph-rsid="001cd630" style:font-size-asian="11pt" style:font-weight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rsid="001cd630" officeooo:paragraph-rsid="0021a23a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rsid="001cd630" officeooo:paragraph-rsid="001cd630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style:text-underline-style="none" fo:font-weight="normal" officeooo:rsid="0026834f" officeooo:paragraph-rsid="00279859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cd6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a23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daea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officeooo:paragraph-rsid="001cd630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fo:language="es" fo:country="ES" style:text-underline-style="none" fo:font-weight="normal" officeooo:rsid="00279859" officeooo:paragraph-rsid="00279859" style:font-name-asian="DejaVu Sans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2b2f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0" style:family="paragraph">
      <loext:graphic-properties draw:fill="none" draw:fill-color="#ffffff"/>
    </style:style>
    <style:style style:name="T1" style:family="text">
      <style:text-properties style:font-name="Trebuchet MS" fo:font-weight="bold" style:font-weight-asian="bold" style:font-name-complex="Trebuchet MS"/>
    </style:style>
    <style:style style:name="T2" style:family="text">
      <style:text-properties style:font-name="Trebuchet MS" fo:font-weight="bold" style:font-name-asian="Trebuchet MS" style:font-weight-asian="bold" style:font-name-complex="Trebuchet MS"/>
    </style:style>
    <style:style style:name="T3" style:family="text">
      <style:text-properties style:font-name="Trebuchet MS" fo:font-size="8pt" fo:font-weight="bold" style:font-size-asian="8pt" style:font-weight-asian="bold" style:font-name-complex="Trebuchet MS"/>
    </style:style>
    <style:style style:name="T4" style:family="text">
      <style:text-properties style:font-name="Trebuchet MS" fo:font-size="8pt" fo:font-weight="bold" style:font-name-asian="Trebuchet MS" style:font-size-asian="8pt" style:font-weight-asian="bold" style:font-name-complex="Trebuchet MS"/>
    </style:style>
    <style:style style:name="T5" style:family="text">
      <style:text-properties style:use-window-font-color="true" loext:opacity="0%" style:font-name="Trebuchet MS" fo:font-size="8pt" fo:language="es" fo:country="ES" fo:font-weight="bold" style:font-name-asian="Times New Roman" style:font-size-asian="8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1" fo:font-size="11pt" fo:language="es" fo:country="ES" style:text-underline-style="none" fo:font-weight="normal" officeooo:rsid="001cd630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style:use-window-font-color="true" loext:opacity="0%" style:font-name="Arial1" fo:font-size="11pt" fo:language="es" fo:country="ES" style:text-underline-style="none" fo:font-weight="normal" officeooo:rsid="0021a23a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8" style:family="text">
      <style:text-properties style:use-window-font-color="true" loext:opacity="0%" style:font-name="Arial1" fo:font-size="11pt" fo:language="es" fo:country="ES" style:text-underline-style="none" fo:font-weight="normal" officeooo:rsid="0022b2f0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9" style:family="text">
      <style:text-properties style:use-window-font-color="true" loext:opacity="0%" style:font-name="Arial1" fo:font-size="11pt" fo:language="es" fo:country="ES" style:text-underline-style="none" fo:font-weight="bold" officeooo:rsid="001cd63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Arial1" fo:font-size="11pt" fo:language="es" fo:country="ES" style:text-underline-style="none" fo:font-weight="bold" officeooo:rsid="0021a23a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Arial1" fo:font-size="11pt" fo:language="es" fo:country="ES" style:text-underline-style="none" fo:font-weight="bold" officeooo:rsid="0022b2f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style:font-name="Arial" fo:font-size="16pt" fo:language="es" fo:country="ES" style:text-underline-style="none" fo:font-weight="normal" officeooo:rsid="001cd630" style:font-name-asian="Arial" style:font-size-asian="16pt" style:language-asian="zh" style:country-asian="CN" style:font-weight-asian="normal" style:font-name-complex="Arial" style:font-size-complex="16pt" style:language-complex="hi" style:country-complex="IN" style:font-weight-complex="normal"/>
    </style:style>
    <style:style style:name="T13" style:family="text">
      <style:text-properties style:use-window-font-color="true" loext:opacity="0%" style:font-name="Arial" fo:font-size="16pt" fo:language="es" fo:country="ES" style:text-underline-style="none" fo:font-weight="normal" officeooo:rsid="001cd630" fo:background-color="transparent" loext:char-shading-value="0" style:font-name-asian="Arial" style:font-size-asian="16pt" style:language-asian="zh" style:country-asian="CN" style:font-weight-asian="normal" style:font-name-complex="Arial" style:font-size-complex="16pt" style:language-complex="hi" style:country-complex="IN" style:font-weight-complex="normal"/>
    </style:style>
    <style:style style:name="T14" style:family="text">
      <style:text-properties style:use-window-font-color="true" loext:opacity="0%" fo:language="es" fo:country="ES" style:font-name-asian="DejaVu Sans" style:language-asian="zh" style:country-asian="CN" style:language-complex="hi" style:country-complex="IN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cd630" style:font-weight-complex="normal"/>
    </style:style>
    <style:style style:name="T17" style:family="text">
      <style:text-properties officeooo:rsid="001f0bd4"/>
    </style:style>
    <style:style style:name="T18" style:family="text">
      <style:text-properties style:font-name="Arial1" style:text-underline-style="none" fo:font-weight="normal" officeooo:rsid="001cd630" style:font-weight-asian="normal" style:font-name-complex="Arial1" style:font-weight-complex="normal"/>
    </style:style>
    <style:style style:name="T19" style:family="text">
      <style:text-properties style:font-name="Arial1" fo:font-style="italic" style:text-underline-style="none" fo:font-weight="normal" officeooo:rsid="001cd630" style:font-style-asian="italic" style:font-weight-asian="normal" style:font-name-complex="Arial1" style:font-style-complex="italic" style:font-weight-complex="normal"/>
    </style:style>
    <style:style style:name="T20" style:family="text">
      <style:text-properties officeooo:rsid="0021a23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officeooo:rsid="001cd630" style:font-size-asian="12pt" style:font-size-complex="12pt" style:font-weight-complex="normal"/>
    </style:style>
    <style:style style:name="T23" style:family="text">
      <style:text-properties officeooo:rsid="00279859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15cm" draw:marker-end-width="0.15cm" draw:fill="none" draw:fill-color="#ffffff" draw:textarea-vertical-align="middle" fo:min-height="0.831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605cm" fo:min-width="16.131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2" draw:name="Marco de texto 2" draw:style-name="gr1" draw:text-style-name="P29" svg:width="17.073cm" svg:height="0.934cm" svg:x="0.056cm" svg:y="0.122cm"><draw:text-box><text:p text:style-name="P28"><text:span text:style-name="T24">AUTORIZACIÓN SOLICITUD DATOS A OTRAS ADMINISTRACIONES PÚBLICAS</text:span></text:p></draw:text-box></draw:frame></text:p>
      <text:p text:style-name="P13"/>
      <text:p text:style-name="P13"/>
      <text:p text:style-name="P14"/>
      <text:p text:style-name="P15">___________________________<text:span text:style-name="T17">__</text:span>_____________<text:span text:style-name="T17">__</text:span>____, con DNI _____________<text:span text:style-name="T17">_____</text:span><text:span text:style-name="T23">_____</text:span></text:p>
      <text:p text:style-name="P19">AUTORIZA a la <text:span text:style-name="T21">Oficina de Gestión Tributaria del Ayuntamiento de Zaragoza</text:span> <text:span text:style-name="T20">a</text:span> solicitar a otras Administraciones Públicas y entidades colaboradoras la información abajo indicada respecto a todos los ocupantes de la vivienda, <text:span text:style-name="T20">con el fin</text:span> de <text:span text:style-name="T20">comprobar el cumplimiento de los requisitos para la aplicación de las tarifas bonificadas por nivel de ingresos en las tasas por abastecimiento de agua y recogida y tratamiento de residuos de competencia municipal</text:span>.</text:p>
      <text:p text:style-name="P20"/>
      <text:p text:style-name="P15">Asimismo, el abajo firmante DECLARA BAJO SU RESPONSABILIDAD que ostenta la representación del resto de los ocupantes de la vivienda (personas empadronadas) a los efectos de otorgar la presente autorización.</text:p>
      <text:p text:style-name="P15"/>
      <text:p text:style-name="P15"/>
      <text:p text:style-name="P25"><text:span text:style-name="T18">Información cuya consulta se autoriza (</text:span><text:span text:style-name="T19">indique con una cruz):</text:span></text:p>
      <text:p text:style-name="P22"><text:span text:style-name="T12">□ </text:span><text:span text:style-name="T6">Certificados tributarios: I</text:span><text:span text:style-name="T9">mpuesto sobre la Renta de las Personas Físicas</text:span><text:span text:style-name="T6"> <text:tab/>(AEAT).</text:span></text:p>
      <text:p text:style-name="P23"><text:span text:style-name="T12">□ <text:tab/></text:span><text:span text:style-name="T7">Pr</text:span><text:span text:style-name="T6">estaciones </text:span><text:span text:style-name="T7">públicas </text:span><text:span text:style-name="T6">del </text:span><text:span text:style-name="T9">Registro de Prestaciones Sociales Públicas </text:span><text:span text:style-name="T7">(</text:span><text:span text:style-name="T6">INSS).</text:span></text:p>
      <text:p text:style-name="P23"><text:span text:style-name="T12">□<text:tab/></text:span><text:span text:style-name="T7">Prestaciones </text:span><text:span text:style-name="T10">Tarjeta Social Digital </text:span><text:span text:style-name="T7">(INSS).</text:span></text:p>
      <text:p text:style-name="P23"><text:span text:style-name="T12">□<text:tab/></text:span><text:span text:style-name="T8">Situación actual de </text:span><text:span text:style-name="T11">prestaciones</text:span><text:span text:style-name="T10"> por desempleo</text:span><text:span text:style-name="T7"> </text:span><text:span text:style-name="T8">e importes </text:span><text:span text:style-name="T7">(SEPE).</text:span></text:p>
      <text:p text:style-name="P27"><text:span text:style-name="T12">□ </text:span><text:span text:style-name="T6">Renta de salario de prestación social básica </text:span><text:span text:style-name="T7">de la comunidad autónoma <text:tab/>(</text:span><text:span text:style-name="T10">Prestación complementaria al ingreso mínimo vital</text:span><text:span text:style-name="T7">).</text:span></text:p>
      <text:p text:style-name="P24"><text:span text:style-name="T13">□<text:tab/></text:span><text:span text:style-name="T8">Certificado de</text:span><text:span text:style-name="T11"> titularidad catastral.</text:span></text:p>
      <text:p text:style-name="P27"><text:span text:style-name="T7"/></text:p>
      <text:p text:style-name="P12"><text:tab/></text:p>
      <text:p text:style-name="P21"><text:span text:style-name="T14">La presente autorización se otorga exclusivamente a los efectos de la aplicación de las mencionadas tarifas bonificadas y en virtud de lo dispuesto en el </text:span><text:span text:style-name="T20">artículo 95.1.k) de la Ley 58/2003, </text:span>de 17 de diciembre, <text:span text:style-name="T20">General Tributaria, que permite, previa autorización del interesado, la cesión de datos tributarios que precisen las Administraciones Públicas para el desarrollo de sus funciones, </text:span><text:span text:style-name="T23">así como el </text:span><text:span text:style-name="T14">artículo 6 de la Ley Orgánica 3/2018, de 5 de diciembre, de Protección de Datos Personales y garantía de los derechos digitales.</text:span></text:p>
      <text:p text:style-name="P26">En el caso de que no se otorgue la autorización, el solicitante deberá aportar los documentos o certificados acreditativos.</text:p>
      <text:p text:style-name="P12"/>
      <text:p text:style-name="P16">I.C. de Zaragoza, a ___ de _________ <text:s/>de 20__</text:p>
      <text:p text:style-name="P16"/>
      <text:p text:style-name="P16"/>
      <text:p text:style-name="P17"/>
      <text:p text:style-name="P18"><text:span text:style-name="T16">FIRMADO:</text:span><text:span text:style-name="T22"> </text:span><draw:custom-shape text:anchor-type="char" draw:z-index="1" draw:name="Marco de texto 1" draw:style-name="gr2" draw:text-style-name="P30" svg:width="17.013cm" svg:height="2.065cm" svg:x="-0.042cm" svg:y="0.706cm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DejaVu Sans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ucida Sans2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376cm" fo:margin-left="-0.123cm" table:align="left" style:writing-mode="lr-tb"/>
    </style:style>
    <style:style style:name="Tabla1.A" style:family="table-column">
      <style:table-column-properties style:column-width="8.123cm"/>
    </style:style>
    <style:style style:name="Tabla1.B" style:family="table-column">
      <style:table-column-properties style:column-width="9.253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fo:keep-together="auto"/>
    </style:style>
    <style:style style:name="MP1" style:family="paragraph" style:parent-style-name="Header">
      <style:paragraph-properties fo:margin-right="-1.199cm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style:paragraph-properties fo:margin-right="-1.004cm" style:snap-to-layout-grid="false">
        <style:tab-stops>
          <style:tab-stop style:position="7.5cm" style:type="center"/>
        </style:tab-stops>
      </style:paragraph-properties>
    </style:style>
    <style:style style:name="MP4" style:family="paragraph" style:parent-style-name="Header">
      <style:paragraph-properties fo:margin-right="-1cm">
        <style:tab-stops>
          <style:tab-stop style:position="7.5cm" style:type="center"/>
        </style:tab-stops>
      </style:paragraph-properties>
      <style:text-properties style:font-name="Trebuchet MS" fo:font-size="8pt" fo:font-weight="bold" style:font-size-asian="8pt" style:font-weight-asian="bold" style:font-name-complex="Trebuchet MS"/>
    </style:style>
    <style:style style:name="MP5" style:family="paragraph" style:parent-style-name="Header">
      <style:paragraph-properties fo:margin-right="-1cm" fo:text-align="end" style:justify-single-word="false" style:snap-to-layout-grid="false">
        <style:tab-stops>
          <style:tab-stop style:position="7.5cm" style:type="center"/>
        </style:tab-stops>
      </style:paragraph-properties>
      <style:text-properties style:font-name="Trebuchet MS" fo:font-size="8pt" fo:font-weight="bold" style:font-size-asian="8pt" style:font-weight-asian="bold" style:font-name-complex="Trebuchet MS"/>
    </style:style>
    <style:style style:name="MP6" style:family="paragraph" style:parent-style-name="Header">
      <style:paragraph-properties fo:text-align="end" style:justify-single-word="false" style:snap-to-layout-grid="false">
        <style:tab-stops>
          <style:tab-stop style:position="7.5cm" style:type="center"/>
        </style:tab-stops>
      </style:paragraph-properties>
    </style:style>
    <style:style style:name="MP7" style:family="paragraph" style:parent-style-name="Head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P8" style:family="paragraph" style:parent-style-name="Header">
      <style:paragraph-properties fo:text-align="start" style:justify-single-word="false" style:writing-mode="lr-tb"/>
    </style:style>
    <style:style style:name="MP9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MP10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T1" style:family="text">
      <style:text-properties style:font-name="Trebuchet MS" fo:font-weight="bold" style:font-weight-asian="bold" style:font-name-complex="Trebuchet MS"/>
    </style:style>
    <style:style style:name="MT2" style:family="text">
      <style:text-properties style:font-name="Trebuchet MS" fo:font-weight="bold" style:font-name-asian="Trebuchet MS" style:font-weight-asian="bold" style:font-name-complex="Trebuchet MS"/>
    </style:style>
    <style:style style:name="MT3" style:family="text">
      <style:text-properties style:use-window-font-color="true" loext:opacity="0%" style:font-name="Trebuchet MS" fo:font-size="8pt" fo:language="es" fo:country="ES" fo:font-weight="bold" style:font-name-asian="Times New Roman" style:font-size-asian="8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MT4" style:family="text">
      <style:text-properties style:font-name="Trebuchet MS" fo:font-size="8pt" fo:font-weight="bold" style:font-size-asian="8pt" style:font-weight-asian="bold" style:font-name-complex="Trebuchet MS"/>
    </style:style>
    <style:style style:name="MT5" style:family="text">
      <style:text-properties style:font-name="Trebuchet MS" fo:font-size="8pt" fo:font-weight="bold" style:font-name-asian="Trebuchet MS" style:font-size-asian="8pt" style:font-weight-asian="bold" style:font-name-complex="Trebuchet MS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58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6.336cm" svg:height="1.933cm" draw:z-index="0"><draw:image xlink:href="Pictures/100000000000012C0000005C919B5C3D.jpg" xlink:type="simple" xlink:show="embed" xlink:actuate="onLoad" draw:mime-type="image/jpeg"/></draw:frame><text:tab/> <text:s text:c="54"/><text:span text:style-name="MT1">AGENCIA MUNICIPAL TRIBUTARIA</text:span></text:p>
        <text:p text:style-name="MP2"><text:span text:style-name="MT2"><text:s text:c="73"/></text:span><text:span text:style-name="MT1">OFICINA DE GESTIÓN TRIBUTARIA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text:span text:style-name="MT3">HACIENDA Y FONDOS EUROPEOS</text:span><text:span text:style-name="MT4"> </text:span></text:p>
              <text:p text:style-name="MP4"/>
            </table:table-cell>
            <table:table-cell table:style-name="Tabla1.A1" office:value-type="string">
              <text:p text:style-name="MP5"/>
            </table:table-cell>
          </table:table-row>
          <table:table-row table:style-name="Tabla1.2">
            <table:table-cell table:style-name="Tabla1.A1" office:value-type="string">
              <text:p text:style-name="MP5"/>
            </table:table-cell>
            <table:table-cell table:style-name="Tabla1.A1" office:value-type="string">
              <text:p text:style-name="MP6"><text:span text:style-name="MT5"><text:s text:c="17"/></text:span><text:span text:style-name="MT4">UNIDAD DE TASAS Y PRECIOS PÚBLICOS </text:span></text:p>
              <text:p text:style-name="MP7"><text:span text:style-name="MT5"><text:s text:c="9"/></text:span><text:span text:style-name="MT4">ABASTECIMIENTO Y SANEAMIENTO DE AGUA</text:span></text:p>
              <text:p text:style-name="MP7"><text:span text:style-name="MT5"><text:s text:c="12"/></text:span><text:span text:style-name="MT4">RECOGIDA DE BASURAS</text:span></text:p>
            </table:table-cell>
          </table:table-row>
        </table:table>
        <text:p text:style-name="MP8"/>
      </style:header>
      <style:footer>
        <text:p text:style-name="MP9">Agencia Municipal Tributaria del Ayuntamiento de Zaragoza<text:span text:style-name="MT6"/></text:p>
        <text:p text:style-name="MP10">Edificio Seminario, Vía de la Hispanidad, 20, Zaragoza. 50009 (Zaragoza). Tfno. . Fax: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CRISTINA CHUECA VERGARA</dc:creator>
    <dc:date>2025-10-29T11:55:07.317464435</dc:date>
    <meta:editing-cycles>17</meta:editing-cycles>
    <meta:editing-duration>PT12H23M28S</meta:editing-duration>
    <meta:generator>LibreOffice/7.6.7.2$Linux_X86_64 LibreOffice_project/60$Build-2</meta:generator>
    <meta:printed-by>CRISTINA CHUECA VERGARA</meta:printed-by>
    <meta:print-date>2025-07-07T13:40:47.934022837</meta:print-date>
    <meta:document-statistic meta:table-count="1" meta:image-count="1" meta:object-count="0" meta:page-count="1" meta:paragraph-count="23" meta:word-count="331" meta:character-count="2430" meta:non-whitespace-character-count="1945"/>
  </office:meta>
</office:document-meta>
</file>