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18262d" officeooo:paragraph-rsid="0018262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rsid="00148a55" officeooo:paragraph-rsid="00148a55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167d0f" officeooo:paragraph-rsid="00167d0f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rsid="0019ec25" officeooo:paragraph-rsid="0019ec25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rsid="0019ec25" officeooo:paragraph-rsid="0019ec25" style:font-size-asian="9.60000038146973pt" style:font-weight-asian="bold" style:font-size-complex="11pt" style:font-weight-complex="bold"/>
    </style:style>
    <style:style style:name="T1" style:family="text">
      <style:text-properties officeooo:rsid="00148a55"/>
    </style:style>
    <style:style style:name="T2" style:family="text">
      <style:text-properties officeooo:rsid="001a8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1">DECLARACIÓN RESPONSABLE SUSCRITA POR </text:span>D/ª……… <text:s text:c="8"/><text:span text:style-name="T2">CON DNI: …………. <text:s text:c="4"/></text:span>COMO <text:span text:style-name="T1">TÉCNICO COMPETENTE DE QUE LOS ELEMENTOS A <text:s/>INSTALAR CUMPEN LA NORMATIVA VIGENTE Y QUE SE EMITIRÁ CERTIFICADO DE FINALIZACIÓN DE MONTAJE CON ANTERIORIDAD AL INICIO DEL EVENTO.</text:span></text:p>
      <text:p text:style-name="P2"/>
      <text:p text:style-name="P2"/>
      <text:p text:style-name="P2"/>
      <text:p text:style-name="P2"/>
      <text:p text:style-name="P2"/>
      <text:p text:style-name="P2">Organizador:</text:p>
      <text:p text:style-name="P2"/>
      <text:p text:style-name="P2">Instalación:</text:p>
      <text:p text:style-name="P2"/>
      <text:p text:style-name="P2">Identificación del Propietario de la Infraestructura y en su caso representante:</text:p>
      <text:p text:style-name="P2"/>
      <text:p text:style-name="P2"/>
      <text:p text:style-name="P2"/>
      <text:p text:style-name="P2"/>
      <text:p text:style-name="P2"/>
      <text:p text:style-name="P2"/>
      <text:p text:style-name="P2">DECLARA:</text:p>
      <text:p text:style-name="P2"/>
      <text:p text:style-name="P2"/>
      <text:p text:style-name="P2"/>
      <text:p text:style-name="P2"/>
      <text:p text:style-name="P2"/>
      <text:p text:style-name="P2">Que se va a realizar el montaje de los elementos que se listan a continuación para su</text:p>
      <text:p text:style-name="P2">uso público en el Pabellón Sociocultural de <text:s text:c="29"/>durante los días <text:s text:c="1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Fdo: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262d" officeooo:paragraph-rsid="0018262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EX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-Angel Nogues Martinez</meta:initial-creator>
    <meta:creation-date>2022-06-21T08:47:32.571070406</meta:creation-date>
    <meta:printed-by>Miguel-Angel Nogues Martinez</meta:printed-by>
    <meta:print-date>2022-06-21T09:03:23.565738977</meta:print-date>
    <dc:date>2022-06-22T13:37:08.763532669</dc:date>
    <dc:creator>Miguel-Angel Nogues Martinez</dc:creator>
    <meta:editing-duration>PT20M1S</meta:editing-duration>
    <meta:editing-cycles>7</meta:editing-cycles>
    <meta:generator>LibreOffice/5.3.7.2$Linux_X86_64 LibreOffice_project/30m0$Build-2</meta:generator>
    <meta:document-statistic meta:table-count="0" meta:image-count="0" meta:object-count="0" meta:page-count="1" meta:paragraph-count="9" meta:word-count="80" meta:character-count="578" meta:non-whitespace-character-count="434"/>
  </office:meta>
</office:document-meta>
</file>