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500000024800B40043BF9FF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897cm" fo:margin-left="-0.898cm" table:align="left"/>
    </style:style>
    <style:style style:name="Tabla1.A" style:family="table-column">
      <style:table-column-properties style:column-width="11.797cm"/>
    </style:style>
    <style:style style:name="Tabla1.B" style:family="table-column">
      <style:table-column-properties style:column-width="7.1cm"/>
    </style:style>
    <style:style style:name="Tabla1.1" style:family="table-row">
      <style:table-row-properties style:min-row-height="2.19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718cm"/>
    </style:style>
    <style:style style:name="Tab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8" style:family="table-row">
      <style:table-row-properties style:min-row-height="0.818cm"/>
    </style:style>
    <style:style style:name="Tabla2" style:family="table">
      <style:table-properties style:width="17.198cm" fo:margin-left="0.159cm" table:align="left" style:writing-mode="lr-tb"/>
    </style:style>
    <style:style style:name="Tabla2.A" style:family="table-column">
      <style:table-column-properties style:column-width="5.636cm"/>
    </style:style>
    <style:style style:name="Tabla2.B" style:family="table-column">
      <style:table-column-properties style:column-width="5.794cm"/>
    </style:style>
    <style:style style:name="Tabla2.C" style:family="table-column">
      <style:table-column-properties style:column-width="5.76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198cm" fo:margin-left="0.159cm" table:align="left" style:writing-mode="lr-tb"/>
    </style:style>
    <style:style style:name="Tabla3.A" style:family="table-column">
      <style:table-column-properties style:column-width="5.636cm"/>
    </style:style>
    <style:style style:name="Tabla3.B" style:family="table-column">
      <style:table-column-properties style:column-width="5.794cm"/>
    </style:style>
    <style:style style:name="Tabla3.C" style:family="table-column">
      <style:table-column-properties style:column-width="5.76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198cm" fo:margin-left="0.159cm" table:align="left" style:writing-mode="lr-tb"/>
    </style:style>
    <style:style style:name="Tabla6.A" style:family="table-column">
      <style:table-column-properties style:column-width="5.636cm"/>
    </style:style>
    <style:style style:name="Tabla6.B" style:family="table-column">
      <style:table-column-properties style:column-width="5.794cm"/>
    </style:style>
    <style:style style:name="Tabla6.C" style:family="table-column">
      <style:table-column-properties style:column-width="5.768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198cm" fo:margin-left="0.159cm" table:align="left" style:writing-mode="lr-tb"/>
    </style:style>
    <style:style style:name="Tabla8.A" style:family="table-column">
      <style:table-column-properties style:column-width="5.636cm"/>
    </style:style>
    <style:style style:name="Tabla8.B" style:family="table-column">
      <style:table-column-properties style:column-width="5.794cm"/>
    </style:style>
    <style:style style:name="Tabla8.C" style:family="table-column">
      <style:table-column-properties style:column-width="5.768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198cm" fo:margin-left="0.159cm" table:align="left" style:writing-mode="lr-tb"/>
    </style:style>
    <style:style style:name="Tabla9.A" style:family="table-column">
      <style:table-column-properties style:column-width="5.636cm"/>
    </style:style>
    <style:style style:name="Tabla9.B" style:family="table-column">
      <style:table-column-properties style:column-width="5.794cm"/>
    </style:style>
    <style:style style:name="Tabla9.C" style:family="table-column">
      <style:table-column-properties style:column-width="5.768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198cm" fo:margin-left="0.159cm" table:align="left" style:writing-mode="lr-tb"/>
    </style:style>
    <style:style style:name="Tabla7.A" style:family="table-column">
      <style:table-column-properties style:column-width="5.636cm"/>
    </style:style>
    <style:style style:name="Tabla7.B" style:family="table-column">
      <style:table-column-properties style:column-width="5.794cm"/>
    </style:style>
    <style:style style:name="Tabla7.C" style:family="table-column">
      <style:table-column-properties style:column-width="5.76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198cm" fo:margin-left="0.159cm" table:align="left" style:writing-mode="lr-tb"/>
    </style:style>
    <style:style style:name="Tabla10.A" style:family="table-column">
      <style:table-column-properties style:column-width="5.636cm"/>
    </style:style>
    <style:style style:name="Tabla10.B" style:family="table-column">
      <style:table-column-properties style:column-width="5.794cm"/>
    </style:style>
    <style:style style:name="Tabla10.C" style:family="table-column">
      <style:table-column-properties style:column-width="5.768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845cm" fo:margin-left="-0.847cm" table:align="left"/>
    </style:style>
    <style:style style:name="Tabla4.A" style:family="table-column">
      <style:table-column-properties style:column-width="18.805cm"/>
    </style:style>
    <style:style style:name="Tabla4.B" style:family="table-column">
      <style:table-column-properties style:column-width="0.041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5" style:family="table">
      <style:table-properties style:width="18.898cm" fo:margin-left="-0.847cm" table:align="left"/>
    </style:style>
    <style:style style:name="Tabla5.A" style:family="table-column">
      <style:table-column-properties style:column-width="18.898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color="#000000" style:font-name="Arial" fo:font-size="9pt" officeooo:paragraph-rsid="001aea55" style:font-size-asian="9pt" style:font-size-complex="9pt"/>
    </style:style>
    <style:style style:name="P2" style:family="paragraph" style:parent-style-name="Standard">
      <style:text-properties fo:color="#000000" style:font-name="Arial" fo:font-size="9pt" officeooo:rsid="001aea55" officeooo:paragraph-rsid="001aea55" style:font-size-asian="9pt" style:font-size-complex="9pt"/>
    </style:style>
    <style:style style:name="P3" style:family="paragraph" style:parent-style-name="Standard">
      <style:paragraph-properties fo:line-height="100%"/>
      <style:text-properties fo:color="#000000" style:font-name="Arial" fo:font-size="10pt" fo:font-weight="bold" officeooo:rsid="0013c7ca" officeooo:paragraph-rsid="0013c7ca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fo:color="#000000" style:font-name="Arial" fo:font-size="10pt" fo:font-weight="bold" officeooo:rsid="00548d3a" officeooo:paragraph-rsid="00548d3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/>
      <style:text-properties fo:color="#000000" style:font-name="Arial" fo:font-size="10pt" fo:font-weight="bold" officeooo:paragraph-rsid="008918af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  <style:text-properties fo:color="#000000" style:font-name="Arial" fo:font-size="10pt" officeooo:paragraph-rsid="00055738" style:font-size-asian="10pt" style:font-size-complex="10pt"/>
    </style:style>
    <style:style style:name="P7" style:family="paragraph" style:parent-style-name="Standard">
      <style:paragraph-properties fo:line-height="100%"/>
      <style:text-properties fo:color="#000000" style:font-name="Arial" fo:font-size="10pt" officeooo:rsid="0013c7ca" officeooo:paragraph-rsid="0013c7ca" style:font-size-asian="10pt" style:font-size-complex="10pt"/>
    </style:style>
    <style:style style:name="P8" style:family="paragraph" style:parent-style-name="Standard">
      <style:paragraph-properties fo:line-height="100%"/>
      <style:text-properties fo:color="#000000" style:font-name="Arial" fo:font-size="10pt" officeooo:rsid="00548d3a" officeooo:paragraph-rsid="00548d3a" style:font-size-asian="10pt" style:font-size-complex="10pt"/>
    </style:style>
    <style:style style:name="P9" style:family="paragraph" style:parent-style-name="Table_20_Contents">
      <style:text-properties fo:color="#000000" style:font-name="Arial" fo:font-size="9pt" officeooo:rsid="00093807" officeooo:paragraph-rsid="000a56a8" style:font-size-asian="9pt" style:font-size-complex="9pt"/>
    </style:style>
    <style:style style:name="P10" style:family="paragraph" style:parent-style-name="Table_20_Contents">
      <style:text-properties fo:color="#000000" style:font-name="Arial" fo:font-size="9pt" officeooo:rsid="00093807" officeooo:paragraph-rsid="000c3e1e" style:font-size-asian="9pt" style:font-size-complex="9pt"/>
    </style:style>
    <style:style style:name="P11" style:family="paragraph" style:parent-style-name="Table_20_Contents">
      <style:text-properties fo:color="#000000" style:font-name="Arial" fo:font-size="9pt" fo:font-weight="normal" officeooo:rsid="009dcda6" officeooo:paragraph-rsid="009f5f45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06acf9" officeooo:paragraph-rsid="0006acf9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0000" style:font-name="Arial" fo:font-size="11pt" fo:font-weight="bold" officeooo:rsid="00082804" officeooo:paragraph-rsid="009db4cf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color="#000000" style:font-name="Arial" fo:font-size="11pt" fo:font-weight="bold" officeooo:rsid="005b21d4" officeooo:paragraph-rsid="009db4c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color="#000000" style:font-name="Arial" fo:font-size="11pt" fo:font-weight="normal" officeooo:rsid="006e0bbc" officeooo:paragraph-rsid="006e0bbc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color="#000000" style:font-name="Arial" fo:font-size="11pt" fo:font-weight="normal" officeooo:rsid="009dcda6" officeooo:paragraph-rsid="009dcda6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fo:color="#000000" style:font-name="Arial" fo:font-size="11pt" fo:font-weight="normal" officeooo:rsid="0080aa16" officeooo:paragraph-rsid="005b21d4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fo:font-size="10pt" officeooo:rsid="00352294" officeooo:paragraph-rsid="005eeaf4" style:font-size-asian="10pt" style:font-size-complex="10pt"/>
    </style:style>
    <style:style style:name="P19" style:family="paragraph" style:parent-style-name="Table_20_Contents">
      <style:text-properties fo:font-size="10pt" officeooo:rsid="00352294" officeooo:paragraph-rsid="00a4297a" style:font-size-asian="10pt" style:font-size-complex="10pt"/>
    </style:style>
    <style:style style:name="P20" style:family="paragraph" style:parent-style-name="Table_20_Contents">
      <style:text-properties fo:font-size="10pt" officeooo:paragraph-rsid="005eeaf4" style:font-size-asian="10pt" style:font-size-complex="10pt"/>
    </style:style>
    <style:style style:name="P21" style:family="paragraph" style:parent-style-name="Table_20_Contents">
      <style:text-properties fo:font-size="10pt" officeooo:rsid="008a403b" officeooo:paragraph-rsid="008a403b" style:font-size-asian="10pt" style:font-size-complex="10pt"/>
    </style:style>
    <style:style style:name="P22" style:family="paragraph" style:parent-style-name="Table_20_Contents">
      <style:text-properties fo:font-size="10pt" officeooo:paragraph-rsid="00a4297a" style:font-size-asian="10pt" style:font-size-complex="10pt"/>
    </style:style>
    <style:style style:name="P23" style:family="paragraph" style:parent-style-name="Table_20_Contents">
      <style:text-properties officeooo:paragraph-rsid="000a56a8"/>
    </style:style>
    <style:style style:name="P24" style:family="paragraph" style:parent-style-name="Heading_20_1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fo:color="#000000" style:font-name="Arial" fo:font-size="11pt" fo:font-weight="bold" officeooo:rsid="00166a08" officeooo:paragraph-rsid="008dddf7" style:font-name-asian="Times New Roman" style:font-size-asian="11pt" style:font-weight-asian="bold" style:font-name-complex="Arial" style:font-size-complex="11pt"/>
    </style:style>
    <style:style style:name="P25" style:family="paragraph" style:parent-style-name="Heading_20_1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fo:color="#000000" style:font-name="Arial" fo:font-size="11pt" fo:font-weight="bold" officeooo:rsid="00166a08" officeooo:paragraph-rsid="008c33e5" style:font-name-asian="Times New Roman" style:font-size-asian="11pt" style:font-weight-asian="bold" style:font-name-complex="Arial" style:font-size-complex="11pt"/>
    </style:style>
    <style:style style:name="P26" style:family="paragraph" style:parent-style-name="Heading_20_1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fo:color="#000000" style:font-name="Arial" fo:font-size="11pt" fo:font-weight="bold" officeooo:rsid="00166a08" officeooo:paragraph-rsid="009b7451" style:font-name-asian="Times New Roman" style:font-size-asian="11pt" style:font-weight-asian="bold" style:font-name-complex="Arial" style:font-size-complex="11pt"/>
    </style:style>
    <style:style style:name="P27" style:family="paragraph" style:parent-style-name="Heading_20_1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fo:color="#000000" style:font-name="Arial" fo:font-size="11pt" fo:font-weight="normal" officeooo:rsid="009b7451" officeooo:paragraph-rsid="009b7451" style:font-name-asian="Times New Roman" style:font-size-asian="11pt" style:font-weight-asian="normal" style:font-name-complex="Arial" style:font-size-complex="11pt" style:font-weight-complex="normal"/>
    </style:style>
    <style:style style:name="P28" style:family="paragraph" style:parent-style-name="Heading_20_1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fo:color="#000000" style:font-name="Arial" fo:font-size="11pt" fo:letter-spacing="normal" fo:language="zxx" fo:country="none" fo:font-style="normal" style:text-underline-style="none" fo:font-weight="bold" officeooo:rsid="00166a08" officeooo:paragraph-rsid="00a18bc2" fo:background-color="#ffffff" style:font-name-asian="Times New Roman" style:font-size-asian="11pt" style:font-style-asian="normal" style:font-weight-asian="bold" style:font-name-complex="Arial" style:font-size-complex="11pt" style:font-style-complex="normal" style:font-weight-complex="normal"/>
    </style:style>
    <style:style style:name="P29" style:family="paragraph" style:parent-style-name="Heading_20_1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officeooo:paragraph-rsid="00a60be6"/>
    </style:style>
    <style:style style:name="P3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color="#000000" style:font-name="Arial" fo:font-size="11pt" officeooo:rsid="0006acf9" officeooo:paragraph-rsid="0006acf9" style:font-size-asian="11pt" style:font-size-complex="11pt"/>
    </style:style>
    <style:style style:name="P31" style:family="paragraph" style:parent-style-name="Standard">
      <loext:graphic-properties draw:fill="none"/>
      <style:paragraph-properties fo:margin-left="-0.101cm" fo:margin-right="0cm" fo:line-height="100%" fo:text-indent="0cm" style:auto-text-indent="false" fo:background-color="transparent"/>
      <style:text-properties fo:color="#000000" style:font-name="Arial" fo:font-size="10pt" officeooo:paragraph-rsid="00055738" style:font-size-asian="10pt" style:font-size-complex="10pt"/>
    </style:style>
    <style:style style:name="P32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166a08" officeooo:paragraph-rsid="005eeaf4" style:font-size-asian="10pt" style:font-weight-asian="bold" style:font-size-complex="10pt"/>
    </style:style>
    <style:style style:name="P33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166a08" officeooo:paragraph-rsid="0071ee9c" style:font-size-asian="10pt" style:font-weight-asian="bold" style:font-size-complex="10pt"/>
    </style:style>
    <style:style style:name="P34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166a08" officeooo:paragraph-rsid="00730f67" style:font-size-asian="10pt" style:font-weight-asian="bold" style:font-size-complex="10pt"/>
    </style:style>
    <style:style style:name="P35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166a08" officeooo:paragraph-rsid="0075b9d3" style:font-size-asian="10pt" style:font-weight-asian="bold" style:font-size-complex="10pt"/>
    </style:style>
    <style:style style:name="P36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166a08" officeooo:paragraph-rsid="00a4297a" style:font-size-asian="10pt" style:font-weight-asian="bold" style:font-size-complex="10pt"/>
    </style:style>
    <style:style style:name="P37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0a711c" officeooo:paragraph-rsid="005eeaf4" style:font-size-asian="10pt" style:font-weight-asian="bold" style:font-size-complex="10pt"/>
    </style:style>
    <style:style style:name="P38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0a711c" officeooo:paragraph-rsid="0075b9d3" style:font-size-asian="10pt" style:font-weight-asian="bold" style:font-size-complex="10pt"/>
    </style:style>
    <style:style style:name="P39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0a711c" officeooo:paragraph-rsid="007a74d2" style:font-size-asian="10pt" style:font-weight-asian="bold" style:font-size-complex="10pt"/>
    </style:style>
    <style:style style:name="P40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0a711c" officeooo:paragraph-rsid="00986f0e" style:font-size-asian="10pt" style:font-weight-asian="bold" style:font-size-complex="10pt"/>
    </style:style>
    <style:style style:name="P41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0a711c" officeooo:paragraph-rsid="00a69737" style:font-size-asian="10pt" style:font-weight-asian="bold" style:font-size-complex="10pt"/>
    </style:style>
    <style:style style:name="P42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352d3a" officeooo:paragraph-rsid="007a74d2" style:font-size-asian="10pt" style:font-weight-asian="bold" style:font-size-complex="10pt"/>
    </style:style>
    <style:style style:name="P43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352d3a" officeooo:paragraph-rsid="0080aa16" style:font-size-asian="10pt" style:font-weight-asian="bold" style:font-size-complex="10pt"/>
    </style:style>
    <style:style style:name="P44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352d3a" officeooo:paragraph-rsid="008a403b" style:font-size-asian="10pt" style:font-weight-asian="bold" style:font-size-complex="10pt"/>
    </style:style>
    <style:style style:name="P45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352d3a" officeooo:paragraph-rsid="008fbfb5" style:font-size-asian="10pt" style:font-weight-asian="bold" style:font-size-complex="10pt"/>
    </style:style>
    <style:style style:name="P46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735b5b" officeooo:paragraph-rsid="0097b9c6" style:font-size-asian="10pt" style:font-weight-asian="bold" style:font-size-complex="10pt"/>
    </style:style>
    <style:style style:name="P47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735b5b" officeooo:paragraph-rsid="00986f0e" style:font-size-asian="10pt" style:font-weight-asian="bold" style:font-size-complex="10pt"/>
    </style:style>
    <style:style style:name="P48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1d218b" officeooo:paragraph-rsid="005eeaf4" style:font-size-asian="10pt" style:font-weight-asian="bold" style:font-size-complex="10pt"/>
    </style:style>
    <style:style style:name="P49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1d218b" officeooo:paragraph-rsid="00986f0e" style:font-size-asian="10pt" style:font-weight-asian="bold" style:font-size-complex="10pt"/>
    </style:style>
    <style:style style:name="P50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1d218b" officeooo:paragraph-rsid="00a69737" style:font-size-asian="10pt" style:font-weight-asian="bold" style:font-size-complex="10pt"/>
    </style:style>
    <style:style style:name="P51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8a403b" officeooo:paragraph-rsid="008a403b" style:font-size-asian="10pt" style:font-weight-asian="bold" style:font-size-complex="10pt"/>
    </style:style>
    <style:style style:name="P52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98c84c" officeooo:paragraph-rsid="0098c84c" style:font-size-asian="10pt" style:font-weight-asian="bold" style:font-size-complex="10pt"/>
    </style:style>
    <style:style style:name="P53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97b9c6" officeooo:paragraph-rsid="00986f0e" style:font-size-asian="10pt" style:font-weight-asian="bold" style:font-size-complex="10pt"/>
    </style:style>
    <style:style style:name="P54" style:family="paragraph" style:parent-style-name="Heading_20_1">
      <style:paragraph-properties fo:margin-top="0.166cm" fo:margin-bottom="0cm" loext:contextual-spacing="false"/>
      <style:text-properties style:font-name="Arial" fo:font-size="10pt" fo:font-weight="bold" officeooo:rsid="00a4297a" officeooo:paragraph-rsid="00a4297a" style:font-size-asian="10pt" style:font-weight-asian="bold" style:font-size-complex="10pt"/>
    </style:style>
    <style:style style:name="P55" style:family="paragraph" style:parent-style-name="Heading_20_1">
      <style:paragraph-properties fo:margin-top="0.166cm" fo:margin-bottom="0cm" loext:contextual-spacing="false"/>
      <style:text-properties style:font-name="Arial" fo:font-size="10pt" officeooo:rsid="001d218b" officeooo:paragraph-rsid="005eeaf4" style:font-size-asian="10pt" style:font-size-complex="10pt"/>
    </style:style>
    <style:style style:name="P56" style:family="paragraph" style:parent-style-name="Heading_20_1">
      <style:paragraph-properties fo:margin-top="0.166cm" fo:margin-bottom="0cm" loext:contextual-spacing="false"/>
      <style:text-properties style:font-name="Arial" fo:font-size="10pt" officeooo:rsid="001d218b" officeooo:paragraph-rsid="00730f67" style:font-size-asian="10pt" style:font-size-complex="10pt"/>
    </style:style>
    <style:style style:name="P57" style:family="paragraph" style:parent-style-name="Heading_20_1">
      <style:paragraph-properties fo:margin-top="0.166cm" fo:margin-bottom="0cm" loext:contextual-spacing="false"/>
      <style:text-properties style:font-name="Arial" fo:font-size="10pt" officeooo:rsid="001d218b" officeooo:paragraph-rsid="0080aa16" style:font-size-asian="10pt" style:font-size-complex="10pt"/>
    </style:style>
    <style:style style:name="P58" style:family="paragraph" style:parent-style-name="Heading_20_1">
      <style:paragraph-properties fo:margin-top="0.166cm" fo:margin-bottom="0cm" loext:contextual-spacing="false"/>
      <style:text-properties style:font-name="Arial" fo:font-size="10pt" officeooo:rsid="001d218b" officeooo:paragraph-rsid="008fbfb5" style:font-size-asian="10pt" style:font-size-complex="10pt"/>
    </style:style>
    <style:style style:name="P59" style:family="paragraph" style:parent-style-name="Heading_20_1">
      <style:paragraph-properties fo:margin-top="0.166cm" fo:margin-bottom="0cm" loext:contextual-spacing="false"/>
      <style:text-properties style:font-name="Arial" fo:font-size="10pt" officeooo:rsid="00735b5b" officeooo:paragraph-rsid="00735b5b" style:font-size-asian="10pt" style:font-size-complex="10pt"/>
    </style:style>
    <style:style style:name="P60" style:family="paragraph" style:parent-style-name="Heading_20_1">
      <style:paragraph-properties fo:margin-top="0.166cm" fo:margin-bottom="0cm" loext:contextual-spacing="false"/>
      <style:text-properties style:font-name="Arial" fo:font-size="10pt" officeooo:rsid="00735b5b" officeooo:paragraph-rsid="0075b9d3" style:font-size-asian="10pt" style:font-size-complex="10pt"/>
    </style:style>
    <style:style style:name="P61" style:family="paragraph" style:parent-style-name="Heading_20_1">
      <style:paragraph-properties fo:margin-top="0.166cm" fo:margin-bottom="0cm" loext:contextual-spacing="false"/>
      <style:text-properties style:font-name="Arial" fo:font-size="10pt" officeooo:rsid="00735b5b" officeooo:paragraph-rsid="007a74d2" style:font-size-asian="10pt" style:font-size-complex="10pt"/>
    </style:style>
    <style:style style:name="P62" style:family="paragraph" style:parent-style-name="Heading_20_1">
      <style:paragraph-properties fo:margin-top="0.166cm" fo:margin-bottom="0cm" loext:contextual-spacing="false"/>
      <style:text-properties style:font-name="Arial" fo:font-size="10pt" officeooo:rsid="00735b5b" officeooo:paragraph-rsid="0097b9c6" style:font-size-asian="10pt" style:font-size-complex="10pt"/>
    </style:style>
    <style:style style:name="P63" style:family="paragraph" style:parent-style-name="Heading_20_1">
      <style:paragraph-properties fo:margin-top="0.166cm" fo:margin-bottom="0cm" loext:contextual-spacing="false"/>
      <style:text-properties style:font-name="Arial" fo:font-size="10pt" officeooo:rsid="00352d3a" officeooo:paragraph-rsid="00730f67" style:font-size-asian="10pt" style:font-size-complex="10pt"/>
    </style:style>
    <style:style style:name="P64" style:family="paragraph" style:parent-style-name="Heading_20_1">
      <style:paragraph-properties fo:margin-top="0.166cm" fo:margin-bottom="0cm" loext:contextual-spacing="false"/>
      <style:text-properties style:font-name="Arial" fo:font-size="10pt" officeooo:rsid="00352d3a" officeooo:paragraph-rsid="008fbfb5" style:font-size-asian="10pt" style:font-size-complex="10pt"/>
    </style:style>
    <style:style style:name="P65" style:family="paragraph" style:parent-style-name="Heading_20_1">
      <style:paragraph-properties fo:margin-top="0.166cm" fo:margin-bottom="0cm" loext:contextual-spacing="false"/>
      <style:text-properties style:font-name="Arial" fo:font-size="10pt" officeooo:rsid="0097b9c6" officeooo:paragraph-rsid="0097b9c6" style:font-size-asian="10pt" style:font-size-complex="10pt"/>
    </style:style>
    <style:style style:name="P66" style:family="paragraph" style:parent-style-name="Heading_20_1">
      <style:paragraph-properties fo:margin-top="0.166cm" fo:margin-bottom="0cm" loext:contextual-spacing="false"/>
      <style:text-properties style:font-name="Arial" fo:font-size="10pt" officeooo:rsid="0097b9c6" officeooo:paragraph-rsid="00986f0e" style:font-size-asian="10pt" style:font-size-complex="10pt"/>
    </style:style>
    <style:style style:name="P67" style:family="paragraph" style:parent-style-name="Heading_20_1">
      <style:paragraph-properties fo:margin-top="0.166cm" fo:margin-bottom="0cm" loext:contextual-spacing="false"/>
      <style:text-properties style:font-name="Arial" fo:font-size="10pt" fo:font-weight="normal" officeooo:rsid="00709844" officeooo:paragraph-rsid="00709844" style:font-size-asian="10pt" style:font-weight-asian="normal" style:font-size-complex="10pt" style:font-weight-complex="normal"/>
    </style:style>
    <style:style style:name="P68" style:family="paragraph" style:parent-style-name="Heading_20_1">
      <style:paragraph-properties fo:margin-top="0.166cm" fo:margin-bottom="0cm" loext:contextual-spacing="false"/>
      <style:text-properties style:font-name="Arial" fo:font-size="11pt" fo:font-weight="bold" officeooo:rsid="00166a08" officeooo:paragraph-rsid="00730f67" style:font-size-asian="11pt" style:font-weight-asian="bold" style:font-size-complex="11pt"/>
    </style:style>
    <style:style style:name="P69" style:family="paragraph" style:parent-style-name="Heading_20_1">
      <style:paragraph-properties fo:margin-top="0.166cm" fo:margin-bottom="0cm" loext:contextual-spacing="false" fo:line-height="100%"/>
      <style:text-properties fo:color="#000000" style:font-name="Arial" fo:font-size="10pt" fo:font-weight="bold" officeooo:rsid="00166a08" officeooo:paragraph-rsid="005eeaf4" style:font-size-asian="10pt" style:font-weight-asian="bold" style:font-size-complex="10pt"/>
    </style:style>
    <style:style style:name="P70" style:family="paragraph" style:parent-style-name="Heading_20_1">
      <style:paragraph-properties fo:margin-top="0.166cm" fo:margin-bottom="0cm" loext:contextual-spacing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pt" officeooo:rsid="001d218b" officeooo:paragraph-rsid="005eeaf4" style:font-size-asian="10pt" style:font-size-complex="10pt"/>
    </style:style>
    <style:style style:name="P71" style:family="paragraph" style:parent-style-name="Heading_20_1">
      <style:paragraph-properties fo:margin-top="0.166cm" fo:margin-bottom="0cm" loext:contextual-spacing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pt" officeooo:rsid="001d218b" officeooo:paragraph-rsid="00986f0e" style:font-size-asian="10pt" style:font-size-complex="10pt"/>
    </style:style>
    <style:style style:name="P72" style:family="paragraph" style:parent-style-name="Heading_20_1">
      <style:paragraph-properties fo:margin-top="0.166cm" fo:margin-bottom="0cm" loext:contextual-spacing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pt" officeooo:rsid="001d218b" officeooo:paragraph-rsid="00a69737" style:font-size-asian="10pt" style:font-size-complex="10pt"/>
    </style:style>
    <style:style style:name="P73" style:family="paragraph" style:parent-style-name="Standard">
      <style:paragraph-properties fo:margin-top="0.166cm" fo:margin-bottom="0cm" loext:contextual-spacing="false"/>
      <style:text-properties style:font-name="Arial" fo:font-size="10pt" fo:font-weight="bold" officeooo:rsid="00166a08" officeooo:paragraph-rsid="00a4297a" style:font-size-asian="10pt" style:font-weight-asian="bold" style:font-size-complex="10pt"/>
    </style:style>
    <style:style style:name="P74" style:family="paragraph" style:parent-style-name="Standard">
      <loext:graphic-properties draw:fill="none"/>
      <style:paragraph-properties fo:margin-left="0cm" fo:margin-right="-1cm" fo:line-height="100%" fo:text-align="justify" style:justify-single-word="false" fo:text-indent="0cm" style:auto-text-indent="false" fo:background-color="transparent"/>
      <style:text-properties fo:color="#000000" style:font-name="Arial" fo:font-size="10pt" fo:font-weight="bold" officeooo:paragraph-rsid="00273e93" style:font-size-asian="10pt" style:font-weight-asian="bold" style:font-size-complex="10pt" style:font-weight-complex="bold"/>
    </style:style>
    <style:style style:name="P75" style:family="paragraph" style:parent-style-name="Standard">
      <loext:graphic-properties draw:fill="none"/>
      <style:paragraph-properties fo:margin-left="0cm" fo:margin-right="-1cm" fo:line-height="100%" fo:text-align="justify" style:justify-single-word="false" fo:text-indent="0cm" style:auto-text-indent="false" fo:background-color="transparent"/>
      <style:text-properties fo:color="#000000" style:font-name="Arial" fo:font-size="10pt" fo:font-weight="bold" officeooo:rsid="00961f5d" officeooo:paragraph-rsid="00961f5d" style:font-size-asian="10pt" style:font-weight-asian="bold" style:font-size-complex="10pt" style:font-weight-complex="bold"/>
    </style:style>
    <style:style style:name="P76" style:family="paragraph" style:parent-style-name="Standard" style:list-style-name="L2">
      <style:text-properties fo:color="#000000" style:font-name="Arial" fo:font-size="11pt" fo:font-weight="normal" officeooo:rsid="00082804" officeooo:paragraph-rsid="0058614e" style:font-size-asian="11pt" style:font-weight-asian="normal" style:font-size-complex="11pt" style:font-weight-complex="normal"/>
    </style:style>
    <style:style style:name="P77" style:family="paragraph" style:parent-style-name="Standard" style:list-style-name="L4">
      <style:text-properties fo:color="#000000" style:font-name="Arial" fo:font-size="9pt" officeooo:rsid="001b8bf8" officeooo:paragraph-rsid="001b8bf8" style:font-size-asian="9pt" style:font-size-complex="9pt"/>
    </style:style>
    <style:style style:name="P78" style:family="paragraph" style:parent-style-name="Table_20_Contents" style:list-style-name="L3">
      <style:text-properties fo:color="#000000" style:font-name="Arial" fo:font-size="11pt" fo:font-weight="normal" officeooo:rsid="005b21d4" officeooo:paragraph-rsid="006ea04b" style:font-size-asian="11pt" style:font-weight-asian="normal" style:font-size-complex="11pt" style:font-weight-complex="normal"/>
    </style:style>
    <style:style style:name="P79" style:family="paragraph" style:parent-style-name="Heading_20_1" style:list-style-name="L1">
      <style:paragraph-properties fo:margin-top="0.166cm" fo:margin-bottom="0cm" loext:contextual-spacing="false"/>
      <style:text-properties style:font-name="Arial" fo:font-size="10pt" fo:font-weight="normal" officeooo:rsid="00709844" officeooo:paragraph-rsid="0071ee9c" style:font-size-asian="10pt" style:font-weight-asian="normal" style:font-size-complex="10pt" style:font-weight-complex="normal"/>
    </style:style>
    <style:style style:name="P80" style:family="paragraph" style:parent-style-name="Heading_20_1" style:list-style-name="L1">
      <style:paragraph-properties fo:margin-top="0.166cm" fo:margin-bottom="0cm" loext:contextual-spacing="false"/>
      <style:text-properties style:font-name="Arial" fo:font-size="10pt" fo:font-weight="bold" officeooo:rsid="00166a08" officeooo:paragraph-rsid="0071ee9c" style:font-size-asian="10pt" style:font-weight-asian="bold" style:font-size-complex="10pt"/>
    </style:style>
    <style:style style:name="P81" style:family="paragraph">
      <loext:graphic-properties draw:fill="none"/>
      <style:paragraph-properties fo:text-align="center"/>
    </style:style>
    <style:style style:name="P82" style:family="paragraph">
      <style:paragraph-properties fo:text-align="start"/>
    </style:style>
    <style:style style:name="P83" style:family="paragraph">
      <loext:graphic-properties draw:fill="none"/>
      <style:paragraph-properties fo:text-align="start"/>
    </style:style>
    <style:style style:name="T1" style:family="text">
      <style:text-properties officeooo:rsid="00055738"/>
    </style:style>
    <style:style style:name="T2" style:family="text">
      <style:text-properties officeooo:rsid="00093807"/>
    </style:style>
    <style:style style:name="T3" style:family="text">
      <style:text-properties officeooo:rsid="000a56a8"/>
    </style:style>
    <style:style style:name="T4" style:family="text">
      <style:text-properties officeooo:rsid="000b0342"/>
    </style:style>
    <style:style style:name="T5" style:family="text">
      <style:text-properties officeooo:rsid="000dac47"/>
    </style:style>
    <style:style style:name="T6" style:family="text">
      <style:text-properties officeooo:rsid="001a3198"/>
    </style:style>
    <style:style style:name="T7" style:family="text">
      <style:text-properties officeooo:rsid="00185c41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6af2e" fo:background-color="#ffffff" loext:char-shading-value="0"/>
    </style:style>
    <style:style style:name="T10" style:family="text">
      <style:text-properties officeooo:rsid="008c33e5" fo:background-color="#ffffff" loext:char-shading-value="0"/>
    </style:style>
    <style:style style:name="T11" style:family="text">
      <style:text-properties officeooo:rsid="002e40f6"/>
    </style:style>
    <style:style style:name="T12" style:family="text">
      <style:text-properties officeooo:rsid="00352294"/>
    </style:style>
    <style:style style:name="T13" style:family="text">
      <style:text-properties officeooo:rsid="00166a08"/>
    </style:style>
    <style:style style:name="T14" style:family="text">
      <style:text-properties officeooo:rsid="00352d3a"/>
    </style:style>
    <style:style style:name="T15" style:family="text">
      <style:text-properties officeooo:rsid="001fe971"/>
    </style:style>
    <style:style style:name="T16" style:family="text">
      <style:text-properties fo:color="#000000" fo:font-size="10pt" fo:letter-spacing="normal" fo:language="es" fo:country="ES" fo:font-style="normal" style:text-underline-style="none" officeooo:rsid="0024fc38" style:letter-kerning="true" fo:background-color="#ffffff" loext:char-shading-value="0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style:font-name="Arial" fo:font-size="11pt" fo:font-weight="normal" officeooo:rsid="009b7451" style:font-name-asian="Times New Roman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fo:font-weight="normal" officeooo:rsid="00a45a6d" style:font-name-asian="Times New Roman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fo:font-weight="normal" officeooo:rsid="00a69737" style:font-name-asian="Times New Roman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Arial" fo:font-size="11pt" fo:font-weight="normal" officeooo:rsid="009dcda6" style:font-size-asian="11pt" style:font-weight-asian="normal" style:font-size-complex="11pt" style:font-weight-complex="normal"/>
    </style:style>
    <style:style style:name="T21" style:family="text">
      <style:text-properties fo:color="#000000" style:font-name="Arial" fo:font-size="11pt" fo:font-weight="normal" officeooo:rsid="0080aa16" style:font-size-asian="11pt" style:font-weight-asian="norm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939339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9cebe7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normal" officeooo:rsid="00a45a6d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officeooo:rsid="00a69737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bold" officeooo:rsid="0080aa16" style:font-size-asian="11pt" style:font-weight-asian="bold" style:font-size-complex="11pt" style:font-weight-complex="bold"/>
    </style:style>
    <style:style style:name="T27" style:family="text">
      <style:text-properties officeooo:rsid="004f5d36"/>
    </style:style>
    <style:style style:name="T28" style:family="text">
      <style:text-properties officeooo:rsid="00548d3a"/>
    </style:style>
    <style:style style:name="T29" style:family="text">
      <style:text-properties fo:font-weight="normal" officeooo:rsid="001fe971" style:font-weight-asian="normal" style:font-weight-complex="normal"/>
    </style:style>
    <style:style style:name="T30" style:family="text">
      <style:text-properties fo:font-weight="normal" officeooo:rsid="00709844" style:font-weight-asian="normal" style:font-weight-complex="normal"/>
    </style:style>
    <style:style style:name="T31" style:family="text">
      <style:text-properties fo:font-weight="normal" officeooo:rsid="00352d3a" style:font-weight-asian="normal" style:font-weight-complex="normal"/>
    </style:style>
    <style:style style:name="T32" style:family="text">
      <style:text-properties fo:font-weight="normal" officeooo:rsid="00185c41" style:font-weight-asian="normal" style:font-weight-complex="normal"/>
    </style:style>
    <style:style style:name="T33" style:family="text">
      <style:text-properties fo:font-weight="normal" officeooo:rsid="009cebe7" style:font-weight-asian="normal" style:font-weight-complex="normal"/>
    </style:style>
    <style:style style:name="T34" style:family="text">
      <style:text-properties fo:font-weight="normal" officeooo:rsid="009db4cf" style:font-weight-asian="normal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5eeaf4" style:font-size-asian="10pt" style:font-size-complex="10pt"/>
    </style:style>
    <style:style style:name="T37" style:family="text">
      <style:text-properties fo:font-size="10pt" officeooo:rsid="00352294" style:font-size-asian="10pt" style:font-size-complex="10pt"/>
    </style:style>
    <style:style style:name="T38" style:family="text">
      <style:text-properties fo:font-size="10pt" officeooo:rsid="0097b2db" style:font-size-asian="10pt" style:font-size-complex="10pt"/>
    </style:style>
    <style:style style:name="T39" style:family="text">
      <style:text-properties fo:font-size="10pt" officeooo:rsid="00352d3a" style:font-size-asian="10pt" style:font-size-complex="10pt"/>
    </style:style>
    <style:style style:name="T40" style:family="text">
      <style:text-properties fo:font-size="10pt" fo:font-weight="bold" officeooo:rsid="00352d3a" style:font-size-asian="10pt" style:font-weight-asian="bold" style:font-size-complex="10pt"/>
    </style:style>
    <style:style style:name="T41" style:family="text">
      <style:text-properties officeooo:rsid="0061ad63"/>
    </style:style>
    <style:style style:name="T42" style:family="text">
      <style:text-properties officeooo:rsid="006ea04b"/>
    </style:style>
    <style:style style:name="T43" style:family="text">
      <style:text-properties officeooo:rsid="008a403b"/>
    </style:style>
    <style:style style:name="T44" style:family="text">
      <style:text-properties officeooo:rsid="009030c4"/>
    </style:style>
    <style:style style:name="T45" style:family="text">
      <style:text-properties officeooo:rsid="0097b9c6"/>
    </style:style>
    <style:style style:name="T46" style:family="text">
      <style:text-properties officeooo:rsid="00986f0e"/>
    </style:style>
    <style:style style:name="T47" style:family="text">
      <style:text-properties fo:letter-spacing="normal" fo:language="es" fo:country="ES" fo:font-style="normal" style:text-underline-style="none" officeooo:rsid="008c33e5" style:letter-kerning="true" fo:background-color="#ffffff" loext:char-shading-value="0" style:language-asian="zxx" style:country-asian="none" style:font-style-asian="normal" style:language-complex="zxx" style:country-complex="none" style:font-style-complex="normal" style:font-weight-complex="bold"/>
    </style:style>
    <style:style style:name="T48" style:family="text">
      <style:text-properties fo:letter-spacing="normal" fo:language="es" fo:country="ES" fo:font-style="normal" style:text-underline-style="none" officeooo:rsid="009b7451" style:letter-kerning="true" fo:background-color="#ffffff" loext:char-shading-value="0" style:language-asian="zxx" style:country-asian="none" style:font-style-asian="normal" style:language-complex="zxx" style:country-complex="none" style:font-style-complex="normal" style:font-weight-complex="bold"/>
    </style:style>
    <style:style style:name="T49" style:family="text">
      <style:text-properties fo:letter-spacing="normal" fo:language="es" fo:country="ES" fo:font-style="normal" style:text-underline-style="none" fo:font-weight="normal" officeooo:rsid="009b7451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etter-spacing="normal" fo:language="es" fo:country="ES" fo:font-style="normal" style:text-underline-style="none" fo:font-weight="normal" officeooo:rsid="008c33e5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letter-spacing="normal" fo:language="es" fo:country="ES" fo:font-style="normal" style:text-underline-style="none" fo:font-weight="normal" officeooo:rsid="00840d3d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letter-spacing="normal" fo:language="es" fo:country="ES" fo:font-style="normal" style:text-underline-style="none" fo:font-weight="normal" officeooo:rsid="008dddf7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letter-spacing="normal" fo:language="es" fo:country="ES" fo:font-style="normal" style:text-underline-style="none" fo:font-weight="normal" officeooo:rsid="009fc9b9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letter-spacing="normal" fo:language="es" fo:country="ES" fo:font-style="normal" style:text-underline-style="solid" style:text-underline-width="auto" style:text-underline-color="font-color" fo:font-weight="normal" officeooo:rsid="008c33e5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letter-spacing="normal" fo:language="es" fo:country="ES" fo:font-style="normal" style:text-underline-style="solid" style:text-underline-width="auto" style:text-underline-color="font-color" fo:font-weight="normal" officeooo:rsid="00840d3d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letter-spacing="normal" fo:language="es" fo:country="ES" fo:font-style="normal" style:text-underline-style="solid" style:text-underline-width="auto" style:text-underline-color="font-color" fo:font-weight="normal" officeooo:rsid="009b7451" style:letter-kerning="tru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font-size="11pt" fo:letter-spacing="normal" fo:language="es" fo:country="ES" fo:font-style="normal" style:text-underline-style="none" officeooo:rsid="00840d3d" style:letter-kerning="true" fo:background-color="#ffffff" loext:char-shading-value="0" style:font-size-asian="11pt" style:language-asian="zxx" style:country-asian="none" style:font-style-asian="normal" style:font-size-complex="11pt" style:language-complex="zxx" style:country-complex="none" style:font-style-complex="normal" style:font-weight-complex="bold"/>
    </style:style>
    <style:style style:name="T58" style:family="text">
      <style:text-properties officeooo:rsid="009cebe7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 fo:font-weight="normal" officeooo:rsid="009cebe7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 fo:font-weight="normal" officeooo:rsid="009db4cf" style:font-weight-asian="normal" style:font-weight-complex="normal"/>
    </style:style>
    <style:style style:name="T63" style:family="text">
      <style:text-properties officeooo:rsid="009f5f45"/>
    </style:style>
    <style:style style:name="T64" style:family="text">
      <style:text-properties fo:font-size="8pt" fo:language="es" fo:country="ES" fo:font-weight="normal" officeooo:rsid="00a18bc2" style:letter-kerning="true" style:font-size-asian="8pt" style:language-asian="zxx" style:country-asian="none" style:font-weight-asian="normal" style:font-size-complex="8pt" style:language-complex="zxx" style:country-complex="none"/>
    </style:style>
    <style:style style:name="T65" style:family="text">
      <style:text-properties fo:font-size="7pt" fo:language="es" fo:country="ES" fo:font-weight="normal" officeooo:rsid="00a18bc2" style:letter-kerning="true" style:font-size-asian="7pt" style:language-asian="zxx" style:country-asian="none" style:font-weight-asian="normal" style:font-size-complex="7pt" style:language-complex="zxx" style:country-complex="none"/>
    </style:style>
    <style:style style:name="T66" style:family="text">
      <style:text-properties officeooo:rsid="00a4297a"/>
    </style:style>
    <style:style style:name="T67" style:family="text">
      <style:text-properties officeooo:rsid="00a69737"/>
    </style:style>
    <style:style style:name="T68" style:family="text"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03cm" fo:text-indent="-0.635cm" fo:margin-left="7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38cm" fo:text-indent="-0.635cm" fo:margin-left="8.43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4"><text:span text:style-name="T1">SOLICITUD DE CESIÓN DE USO <text:s/>DEL</text:span> <text:span text:style-name="T1">PABELLON SOCIOCULTURAL <text:s/>MUNICIPAL DEL BARRIO RURAL : <text:s/></text:span></text:p>
            <text:p text:style-name="P74"/>
            <text:p text:style-name="P74"><draw:g text:anchor-type="char" draw:z-index="5" draw:style-name="gr4"><draw:frame draw:style-name="gr2" draw:text-style-name="P81" svg:width="0.482cm" svg:height="0.482cm" svg:x="0.125cm" svg:y="0.323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0.236cm" svg:y="0.293cm"><text:p text:style-name="P82"><text:span text:style-name="T68">□</text:span></text:p><draw:enhanced-geometry draw:mirror-horizontal="false" draw:mirror-vertical="false" draw:type="0"/></draw:custom-shape></draw:g><draw:g text:anchor-type="char" draw:z-index="8" draw:style-name="gr4"><draw:frame draw:style-name="gr2" draw:text-style-name="P81" svg:width="0.482cm" svg:height="0.482cm" svg:x="4.283cm" svg:y="0.291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4.394cm" svg:y="0.261cm"><text:p text:style-name="P82"><text:span text:style-name="T68">□</text:span></text:p><draw:enhanced-geometry draw:mirror-horizontal="false" draw:mirror-vertical="false" draw:type="0"/></draw:custom-shape></draw:g><draw:g text:anchor-type="char" draw:z-index="7" draw:style-name="gr4"><draw:frame draw:style-name="gr2" draw:text-style-name="P81" svg:width="0.482cm" svg:height="0.482cm" svg:x="7.608cm" svg:y="0.328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7.719cm" svg:y="0.298cm"><text:p text:style-name="P82"><text:span text:style-name="T68">□</text:span></text:p><draw:enhanced-geometry draw:mirror-horizontal="false" draw:mirror-vertical="false" draw:type="0"/></draw:custom-shape></draw:g><draw:g text:anchor-type="char" draw:z-index="6" draw:style-name="gr4"><draw:frame draw:style-name="gr2" draw:text-style-name="P81" svg:width="0.482cm" svg:height="0.482cm" svg:x="10.709cm" svg:y="0.365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10.82cm" svg:y="0.335cm"><text:p text:style-name="P82"><text:span text:style-name="T68">□</text:span></text:p><draw:enhanced-geometry draw:mirror-horizontal="false" draw:mirror-vertical="false" draw:type="0"/></draw:custom-shape></draw:g></text:p>
            <text:p text:style-name="P75"><text:s text:c="11"/>PEÑAFLOR. <text:s text:c="20"/>JUSLIBOL. <text:s text:c="13"/>MOVERA. <text:s text:c="15"/>CASETAS <text:s text:c="11"/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5"><text:span text:style-name="T5">1.-</text:span>DATOS DEL SOLICITANTE, <text:span text:style-name="T28">INTERESADO</text:span>: <text:s text:c="149"/><text:span text:style-name="T44">CIF: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6">Domicilio</text:p>
          </table:table-cell>
          <table:table-cell table:style-name="Tabla1.A1" office:value-type="string">
            <text:p text:style-name="P6">C.P. </text:p>
          </table:table-cell>
        </table:table-row>
        <table:table-row>
          <table:table-cell table:style-name="Tabla1.A4" office:value-type="string">
            <text:p text:style-name="P31"><text:s/>Población</text:p>
          </table:table-cell>
          <table:table-cell table:style-name="Tabla1.A2" office:value-type="string">
            <text:p text:style-name="P6">Provincia </text:p>
          </table:table-cell>
        </table:table-row>
        <table:table-row>
          <table:table-cell table:style-name="Tabla1.A4" office:value-type="string">
            <text:p text:style-name="P6">Teléfonos</text:p>
          </table:table-cell>
          <table:table-cell table:style-name="Tabla1.A2" office:value-type="string">
            <text:p text:style-name="P7">Email:</text:p>
          </table:table-cell>
        </table:table-row>
        <table:table-row>
          <table:table-cell table:style-name="Tabla1.A4" office:value-type="string">
            <text:p text:style-name="P3">Responsable de la actividad</text:p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4" office:value-type="string">
            <text:p text:style-name="P6">D./Dña.</text:p>
          </table:table-cell>
          <table:table-cell table:style-name="Tabla1.A2" office:value-type="string">
            <text:p text:style-name="P6">D.N.I.</text:p>
          </table:table-cell>
        </table:table-row>
        <table:table-row table:style-name="Tabla1.8">
          <table:table-cell table:style-name="Tabla1.A4" office:value-type="string">
            <text:p text:style-name="P6">Teléfonos</text:p>
          </table:table-cell>
          <table:table-cell table:style-name="Tabla1.A2" office:value-type="string">
            <text:p text:style-name="P7">email</text:p>
          </table:table-cell>
        </table:table-row>
        <table:table-row table:style-name="Tabla1.8">
          <table:table-cell table:style-name="Tabla1.A4" office:value-type="string">
            <text:p text:style-name="P4">REPRESENTANTE DE LA ENTIDAD:</text:p>
            <text:p text:style-name="P4"/>
          </table:table-cell>
          <table:table-cell table:style-name="Tabla1.A2" office:value-type="string">
            <text:p text:style-name="P8">D.N.I</text:p>
          </table:table-cell>
        </table:table-row>
        <table:table-row table:style-name="Tabla1.8">
          <table:table-cell table:style-name="Tabla1.A4" office:value-type="string">
            <text:p text:style-name="P8">Domicilio</text:p>
          </table:table-cell>
          <table:table-cell table:style-name="Tabla1.A2" office:value-type="string">
            <text:p text:style-name="P8">C.P.</text:p>
          </table:table-cell>
        </table:table-row>
        <table:table-row table:style-name="Tabla1.8">
          <table:table-cell table:style-name="Tabla1.A4" office:value-type="string">
            <text:p text:style-name="P8">Población</text:p>
          </table:table-cell>
          <table:table-cell table:style-name="Tabla1.A2" office:value-type="string">
            <text:p text:style-name="P8">Provincia</text:p>
          </table:table-cell>
        </table:table-row>
        <table:table-row table:style-name="Tabla1.8">
          <table:table-cell table:style-name="Tabla1.A4" office:value-type="string">
            <text:p text:style-name="P8">Teléfonos</text:p>
          </table:table-cell>
          <table:table-cell table:style-name="Tabla1.A2" office:value-type="string">
            <text:p text:style-name="P8">email</text:p>
          </table:table-cell>
        </table:table-row>
        <table:table-row table:style-name="Tabla1.8">
          <table:table-cell table:style-name="Tabla1.A2" table:number-columns-spanned="2" office:value-type="string">
            <text:h text:style-name="P68" text:outline-level="2"/>
          </table:table-cell>
          <table:covered-table-cell/>
        </table:table-row>
        <table:table-row table:style-name="Tabla1.8">
          <table:table-cell table:style-name="Tabla1.A2" table:number-columns-spanned="2" office:value-type="string">
            <text:h text:style-name="P68" text:outline-level="2"/>
          </table:table-cell>
          <table:covered-table-cell/>
        </table:table-row>
        <table:table-row table:style-name="Tabla1.8">
          <table:table-cell table:style-name="Tabla1.A2" table:number-columns-spanned="2" office:value-type="string">
            <text:h text:style-name="P68" text:outline-level="2"><text:span text:style-name="T36">2 </text:span><text:span text:style-name="T35">.-INDIQUE LA</text:span><text:span text:style-name="T37">S </text:span><text:span text:style-name="T35">ACTIVIDA</text:span><text:span text:style-name="T37">DES</text:span><text:span text:style-name="T35"> SOLICITADA</text:span><text:span text:style-name="T37">S </text:span><text:span text:style-name="T38">SEGÚN PROGRAMA</text:span><text:span text:style-name="T35">: </text:span></text:h>
            <text:h text:style-name="P34" text:outline-level="2"><text:span text:style-name="Fuente_20_de_20_párrafo_20_predeter."><text:span text:style-name="T16"/></text:span></text:h>
            <text:h text:style-name="P37" text:outline-level="2"><text:span text:style-name="T13"><text:tab/></text:span><draw:g text:anchor-type="char" draw:z-index="0" draw:style-name="gr1"><draw:frame draw:style-name="gr2" draw:text-style-name="P81" svg:width="0.482cm" svg:height="0.482cm" svg:x="3.948cm" svg:y="0.134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4.059cm" svg:y="0.104cm"><text:p text:style-name="P82"><text:span text:style-name="T68">□</text:span></text:p><draw:enhanced-geometry draw:mirror-horizontal="false" draw:mirror-vertical="false" draw:type="0"/></draw:custom-shape></draw:g><text:span text:style-name="T13"> <text:s text:c="8"/>Concierto/música en vivo: Descripción <text:s/>de la actividad: <text:s text:c="2"/></text:span></text:h>
            <text:h text:style-name="P70" text:outline-level="2"/>
            <text:h text:style-name="P55" text:outline-level="2">_______________________________________________________________________________________</text:h>
            <text:h text:style-name="P55" text:outline-level="2"/>
            <text:h text:style-name="P55" text:outline-level="2"><text:tab/></text:h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>
                <table:table-cell table:style-name="Tabla2.A1" office:value-type="string">
                  <text:p text:style-name="P18">FECHA</text:p>
                </table:table-cell>
                <table:table-cell table:style-name="Tabla2.A1" office:value-type="string">
                  <text:p text:style-name="P18">HORARIO</text:p>
                </table:table-cell>
                <table:table-cell table:style-name="Tabla2.C1" office:value-type="string">
                  <text:p text:style-name="P18">AFORO SOLICITADO</text:p>
                </table:table-cell>
              </table:table-row>
              <table:table-row>
                <table:table-cell table:style-name="Tabla2.A2" office:value-type="string">
                  <text:p text:style-name="P20"/>
                </table:table-cell>
                <table:table-cell table:style-name="Tabla2.A2" office:value-type="string">
                  <text:p text:style-name="P20"/>
                </table:table-cell>
                <table:table-cell table:style-name="Tabla2.C2" office:value-type="string">
                  <text:p text:style-name="P20"/>
                </table:table-cell>
              </table:table-row>
              <table:table-row>
                <table:table-cell table:style-name="Tabla2.A2" office:value-type="string">
                  <text:p text:style-name="P20"/>
                </table:table-cell>
                <table:table-cell table:style-name="Tabla2.A2" office:value-type="string">
                  <text:p text:style-name="P20"/>
                </table:table-cell>
                <table:table-cell table:style-name="Tabla2.C2" office:value-type="string">
                  <text:p text:style-name="P20"/>
                </table:table-cell>
              </table:table-row>
              <table:table-row>
                <table:table-cell table:style-name="Tabla2.A2" office:value-type="string">
                  <text:p text:style-name="P20"/>
                </table:table-cell>
                <table:table-cell table:style-name="Tabla2.A2" office:value-type="string">
                  <text:p text:style-name="P20"/>
                </table:table-cell>
                <table:table-cell table:style-name="Tabla2.C2" office:value-type="string">
                  <text:p text:style-name="P20"/>
                </table:table-cell>
              </table:table-row>
            </table:table>
            <text:h text:style-name="P57" text:outline-level="2"><text:tab/><text:span text:style-name="T14">Descripción detallada de los elementos externos a instalar aportando un croquis donde se desean colocar: <text:s/></text:span></text:h>
            <text:h text:style-name="P57" text:outline-level="2"/>
            <text:h text:style-name="P56" text:outline-level="2"/>
            <text:h text:style-name="P59" text:outline-level="2">1.- Torres de iluminación: <text:span text:style-name="T45">Número:</text:span></text:h>
            <text:h text:style-name="P59" text:outline-level="2"/>
            <text:h text:style-name="P59" text:outline-level="2">2.- <text:s/>Elementos de sonido:</text:h>
            <text:h text:style-name="P59" text:outline-level="2"/>
            <text:h text:style-name="P59" text:outline-level="2">3.- Pantallas:</text:h>
            <text:h text:style-name="P59" text:outline-level="2"/>
            <text:h text:style-name="P65" text:outline-level="2">4.- Escenario: </text:h>
            <text:h text:style-name="P65" text:outline-level="2"/>
            <text:h text:style-name="P59" text:outline-level="2"><text:span text:style-name="T45">5</text:span>.- Otros:</text:h>
            <text:h text:style-name="P63" text:outline-level="2"><text:soft-page-break/><text:s text:c="2"/></text:h>
            <text:h text:style-name="P38" text:outline-level="2"/>
            <text:h text:style-name="P38" text:outline-level="2"><draw:g text:anchor-type="char" draw:z-index="2" draw:style-name="gr4"><draw:frame draw:style-name="gr2" draw:text-style-name="P81" svg:width="0.482cm" svg:height="0.482cm" svg:x="3.357cm" svg:y="0.15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3.468cm" svg:y="0.12cm"><text:p text:style-name="P82"><text:span text:style-name="T68">□</text:span></text:p><draw:enhanced-geometry draw:mirror-horizontal="false" draw:mirror-vertical="false" draw:type="0"/></draw:custom-shape></draw:g><text:tab/> <text:s text:c="20"/><text:span text:style-name="T13">Discomóvil: <text:s/>Descripción <text:s/>de la actividad.</text:span></text:h>
            <text:h text:style-name="P38" text:outline-level="2"/>
            <text:h text:style-name="P71" text:outline-level="2"/>
            <text:h text:style-name="P49" text:outline-level="2">_______________________________________________________________________________________</text:h>
            <text:h text:style-name="P38" text:outline-level="2"/>
            <text:h text:style-name="P37" text:outline-level="2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row>
                <table:table-cell table:style-name="Tabla3.A1" office:value-type="string">
                  <text:p text:style-name="P18">FECHA</text:p>
                </table:table-cell>
                <table:table-cell table:style-name="Tabla3.A1" office:value-type="string">
                  <text:p text:style-name="P18">HORARIO</text:p>
                </table:table-cell>
                <table:table-cell table:style-name="Tabla3.C1" office:value-type="string">
                  <text:p text:style-name="P18">AFORO SOLICITADO</text:p>
                </table:table-cell>
              </table:table-row>
              <table:table-row>
                <table:table-cell table:style-name="Tabla3.A2" office:value-type="string">
                  <text:p text:style-name="P20"/>
                </table:table-cell>
                <table:table-cell table:style-name="Tabla3.A2" office:value-type="string">
                  <text:p text:style-name="P20"/>
                </table:table-cell>
                <table:table-cell table:style-name="Tabla3.C2" office:value-type="string">
                  <text:p text:style-name="P20"/>
                </table:table-cell>
              </table:table-row>
              <table:table-row>
                <table:table-cell table:style-name="Tabla3.A2" office:value-type="string">
                  <text:p text:style-name="P20"/>
                </table:table-cell>
                <table:table-cell table:style-name="Tabla3.A2" office:value-type="string">
                  <text:p text:style-name="P20"/>
                </table:table-cell>
                <table:table-cell table:style-name="Tabla3.C2" office:value-type="string">
                  <text:p text:style-name="P20"/>
                </table:table-cell>
              </table:table-row>
              <table:table-row>
                <table:table-cell table:style-name="Tabla3.A2" office:value-type="string">
                  <text:p text:style-name="P20"/>
                </table:table-cell>
                <table:table-cell table:style-name="Tabla3.A2" office:value-type="string">
                  <text:p text:style-name="P20"/>
                </table:table-cell>
                <table:table-cell table:style-name="Tabla3.C2" office:value-type="string">
                  <text:p text:style-name="P20"/>
                </table:table-cell>
              </table:table-row>
            </table:table>
            <text:h text:style-name="P37" text:outline-level="2"/>
            <text:h text:style-name="P45" text:outline-level="2">Descripción detallada de los elementos <text:span text:style-name="T45">externos</text:span> a instalar aportando un croquis donde se desean colocar: <text:s/></text:h>
            <text:h text:style-name="P62" text:outline-level="2">1.- Torres de iluminación: <text:span text:style-name="T45">Número:</text:span></text:h>
            <text:h text:style-name="P60" text:outline-level="2"/>
            <text:h text:style-name="P60" text:outline-level="2">2.- <text:s/>Elementos de sonido:</text:h>
            <text:h text:style-name="P60" text:outline-level="2"/>
            <text:h text:style-name="P60" text:outline-level="2">3.- Pantallas:</text:h>
            <text:h text:style-name="P60" text:outline-level="2"/>
            <text:h text:style-name="P65" text:outline-level="2">4.- Escenario: </text:h>
            <text:h text:style-name="P65" text:outline-level="2"/>
            <text:h text:style-name="P46" text:outline-level="2"><text:span text:style-name="T45">5</text:span>.- Otros:</text:h>
            <text:h text:style-name="P40" text:outline-level="2"><text:s text:c="7"/><text:tab/> <text:s text:c="10"/></text:h>
            <text:h text:style-name="P40" text:outline-level="2"/>
            <text:h text:style-name="P40" text:outline-level="2"><text:s text:c="9"/><draw:g text:anchor-type="char" draw:z-index="9" draw:style-name="gr4"><draw:frame draw:style-name="gr2" draw:text-style-name="P81" svg:width="0.482cm" svg:height="0.482cm" svg:x="3.357cm" svg:y="0.15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3.468cm" svg:y="0.12cm"><text:p text:style-name="P82"><text:span text:style-name="T68">□</text:span></text:p><draw:enhanced-geometry draw:mirror-horizontal="false" draw:mirror-vertical="false" draw:type="0"/></draw:custom-shape></draw:g> <text:s text:c="21"/><text:span text:style-name="T13">Teatro/café-teatro, actuaciones con espectadores sentados: Descripción <text:s/>de la actividad.</text:span></text:h>
            <text:h text:style-name="P38" text:outline-level="2"/>
            <text:h text:style-name="P71" text:outline-level="2"/>
            <text:h text:style-name="P49" text:outline-level="2">_______________________________________________________________________________________</text:h>
            <text:h text:style-name="P37" text:outline-level="2"/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>
                <table:table-cell table:style-name="Tabla6.A1" office:value-type="string">
                  <text:p text:style-name="P18">FECHA</text:p>
                </table:table-cell>
                <table:table-cell table:style-name="Tabla6.A1" office:value-type="string">
                  <text:p text:style-name="P18">HORARIO</text:p>
                </table:table-cell>
                <table:table-cell table:style-name="Tabla6.C1" office:value-type="string">
                  <text:p text:style-name="P18">AFORO SOLICITADO</text:p>
                </table:table-cell>
              </table:table-row>
              <table:table-row>
                <table:table-cell table:style-name="Tabla6.A2" office:value-type="string">
                  <text:p text:style-name="P20"/>
                </table:table-cell>
                <table:table-cell table:style-name="Tabla6.A2" office:value-type="string">
                  <text:p text:style-name="P20"/>
                </table:table-cell>
                <table:table-cell table:style-name="Tabla6.C2" office:value-type="string">
                  <text:p text:style-name="P20"/>
                </table:table-cell>
              </table:table-row>
              <table:table-row>
                <table:table-cell table:style-name="Tabla6.A2" office:value-type="string">
                  <text:p text:style-name="P20"/>
                </table:table-cell>
                <table:table-cell table:style-name="Tabla6.A2" office:value-type="string">
                  <text:p text:style-name="P20"/>
                </table:table-cell>
                <table:table-cell table:style-name="Tabla6.C2" office:value-type="string">
                  <text:p text:style-name="P20"/>
                </table:table-cell>
              </table:table-row>
              <table:table-row>
                <table:table-cell table:style-name="Tabla6.A2" office:value-type="string">
                  <text:p text:style-name="P20"/>
                </table:table-cell>
                <table:table-cell table:style-name="Tabla6.A2" office:value-type="string">
                  <text:p text:style-name="P20"/>
                </table:table-cell>
                <table:table-cell table:style-name="Tabla6.C2" office:value-type="string">
                  <text:p text:style-name="P20"/>
                </table:table-cell>
              </table:table-row>
            </table:table>
            <text:h text:style-name="P42" text:outline-level="2"/>
            <text:h text:style-name="P64" text:outline-level="2">Descripción detallada de los elementos <text:span text:style-name="T46">externos</text:span> a instalar aportando un croquis donde se desean colocar: <text:s/></text:h>
            <text:h text:style-name="P58" text:outline-level="2"/>
            <text:h text:style-name="P61" text:outline-level="2">1.- Torres de iluminación: </text:h>
            <text:h text:style-name="P61" text:outline-level="2"/>
            <text:h text:style-name="P61" text:outline-level="2">2.- <text:s/>Elementos de sonido:</text:h>
            <text:h text:style-name="P61" text:outline-level="2"/>
            <text:h text:style-name="P61" text:outline-level="2">3.- Pantallas:</text:h>
            <text:h text:style-name="P61" text:outline-level="2"/>
            <text:h text:style-name="P53" text:outline-level="2"><text:soft-page-break/>4.- Escenario: </text:h>
            <text:h text:style-name="P66" text:outline-level="2"/>
            <text:h text:style-name="P47" text:outline-level="2"><text:span text:style-name="T45">5</text:span>.- Otros:</text:h>
            <text:h text:style-name="P47" text:outline-level="2"/>
            <text:h text:style-name="P52" text:outline-level="2">6.- Sillas:</text:h>
            <text:h text:style-name="P39" text:outline-level="2"/>
            <text:h text:style-name="P48" text:outline-level="2"/>
            <text:h text:style-name="P38" text:outline-level="2"><text:tab/> <text:s text:c="12"/><draw:g text:anchor-type="char" draw:z-index="3" draw:style-name="gr1"><draw:frame draw:style-name="gr2" draw:text-style-name="P81" svg:width="0.482cm" svg:height="0.482cm" svg:x="5.662cm" svg:y="0.208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5.773cm" svg:y="0.178cm"><text:p text:style-name="P82"><text:span text:style-name="T68">□</text:span></text:p><draw:enhanced-geometry draw:mirror-horizontal="false" draw:mirror-vertical="false" draw:type="0"/></draw:custom-shape></draw:g> <text:s text:c="18"/><text:span text:style-name="T13">Comidas populares: Descripción <text:s/>de la actividad:</text:span></text:h>
            <text:h text:style-name="P71" text:outline-level="2"/>
            <text:h text:style-name="P49" text:outline-level="2">_______________________________________________________________________________________</text:h>
            <text:h text:style-name="P37" text:outline-level="2"/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row>
                <table:table-cell table:style-name="Tabla8.A1" office:value-type="string">
                  <text:p text:style-name="P18">FECHA</text:p>
                </table:table-cell>
                <table:table-cell table:style-name="Tabla8.A1" office:value-type="string">
                  <text:p text:style-name="P18">HORARIO</text:p>
                </table:table-cell>
                <table:table-cell table:style-name="Tabla8.C1" office:value-type="string">
                  <text:p text:style-name="P18">AFORO SOLICITADO</text:p>
                </table:table-cell>
              </table:table-row>
              <table:table-row>
                <table:table-cell table:style-name="Tabla8.A2" office:value-type="string">
                  <text:p text:style-name="P20"/>
                </table:table-cell>
                <table:table-cell table:style-name="Tabla8.A2" office:value-type="string">
                  <text:p text:style-name="P20"/>
                </table:table-cell>
                <table:table-cell table:style-name="Tabla8.C2" office:value-type="string">
                  <text:p text:style-name="P20"/>
                </table:table-cell>
              </table:table-row>
              <table:table-row>
                <table:table-cell table:style-name="Tabla8.A2" office:value-type="string">
                  <text:p text:style-name="P20"/>
                </table:table-cell>
                <table:table-cell table:style-name="Tabla8.A2" office:value-type="string">
                  <text:p text:style-name="P20"/>
                </table:table-cell>
                <table:table-cell table:style-name="Tabla8.C2" office:value-type="string">
                  <text:p text:style-name="P20"/>
                </table:table-cell>
              </table:table-row>
            </table:table>
            <text:h text:style-name="P44" text:outline-level="2"><text:s/>Descripción detallada de los elementos <text:span text:style-name="T46">externos</text:span> a instalar aportando un croquis donde se desean colocar: <text:s/></text:h>
            <text:h text:style-name="P51" text:outline-level="2">Mesas:</text:h>
            <text:h text:style-name="P51" text:outline-level="2">Sillas:</text:h>
            <text:h text:style-name="P44" text:outline-level="2"/>
            <text:h text:style-name="P44" text:outline-level="2">Empresa de catering, <text:span text:style-name="T41">en su caso, </text:span><text:s/>registro sanitario y comunicación al IMSP. </text:h>
            <text:h text:style-name="P32" text:outline-level="2"/>
            <text:h text:style-name="P32" text:outline-level="2"><draw:g text:anchor-type="char" draw:z-index="4" draw:style-name="gr4"><draw:frame draw:style-name="gr2" draw:text-style-name="P81" svg:width="0.482cm" svg:height="0.482cm" svg:x="2.478cm" svg:y="0.594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2.589cm" svg:y="0.564cm"><text:p text:style-name="P82"><text:span text:style-name="T68">□</text:span></text:p><draw:enhanced-geometry draw:mirror-horizontal="false" draw:mirror-vertical="false" draw:type="0"/></draw:custom-shape></draw:g></text:h>
            <text:h text:style-name="P35" text:outline-level="2"><text:tab/> <text:s text:c="16"/><text:span text:style-name="T43">Gestión de la barra de bar: <text:s/>Detallar el gestor</text:span></text:h>
            <text:h text:style-name="P35" text:outline-level="2"/>
            <text:h text:style-name="P67" text:outline-level="2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row>
                <table:table-cell table:style-name="Tabla9.A1" office:value-type="string">
                  <text:p text:style-name="P21">ACTIVIDAD <text:s text:c="11"/>FECHA</text:p>
                </table:table-cell>
                <table:table-cell table:style-name="Tabla9.A1" office:value-type="string">
                  <text:p text:style-name="P18">HORARIO</text:p>
                </table:table-cell>
                <table:table-cell table:style-name="Tabla9.C1" office:value-type="string">
                  <text:p text:style-name="P18">AFORO SOLICITADO</text:p>
                </table:table-cell>
              </table:table-row>
              <table:table-row>
                <table:table-cell table:style-name="Tabla9.A2" office:value-type="string">
                  <text:p text:style-name="P20"/>
                </table:table-cell>
                <table:table-cell table:style-name="Tabla9.A2" office:value-type="string">
                  <text:p text:style-name="P20"/>
                </table:table-cell>
                <table:table-cell table:style-name="Tabla9.C2" office:value-type="string">
                  <text:p text:style-name="P20"/>
                </table:table-cell>
              </table:table-row>
            </table:table>
            <text:h text:style-name="P33" text:outline-level="2"><text:span text:style-name="T15">D</text:span><text:span text:style-name="T29">eberán </text:span><text:span text:style-name="T30">aportar:</text:span></text:h>
            <text:list xml:id="list1310694468" text:style-name="L1">
              <text:list-item>
                <text:h text:style-name="P79" text:outline-level="2">Carnet manipulador de alimentos. <text:s text:c="2"/></text:h>
              </text:list-item>
              <text:list-item>
                <text:h text:style-name="P80" text:outline-level="2"><text:span text:style-name="T30">R</text:span><text:span text:style-name="T31">egistro sanitario y comunicación al IMSP.</text:span><text:span text:style-name="T29"> <text:s text:c="32"/></text:span></text:h>
              </text:list-item>
            </text:list>
            <text:h text:style-name="P33" text:outline-level="2"><text:s/></text:h>
            <text:h text:style-name="P33" text:outline-level="2"/>
            <text:h text:style-name="P36" text:outline-level="2"><text:tab/> <text:s text:c="21"/><draw:g text:anchor-type="char" draw:z-index="10" draw:style-name="gr4"><draw:frame draw:style-name="gr2" draw:text-style-name="P81" svg:width="0.482cm" svg:height="0.482cm" svg:x="4.292cm" svg:y="0.083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4.403cm" svg:y="0.053cm"><text:p text:style-name="P82"><text:span text:style-name="T68">□</text:span></text:p><draw:enhanced-geometry draw:mirror-horizontal="false" draw:mirror-vertical="false" draw:type="0"/></draw:custom-shape></draw:g> <text:s text:c="13"/><text:span text:style-name="T66">Mercadillos</text:span>: </text:h>
            <text:h text:style-name="P54" text:outline-level="2"><text:span text:style-name="T67">Relación nominativa de p</text:span>uestos <text:span text:style-name="T67">y productos a vender:</text:span></text:h>
            <text:h text:style-name="P72" text:outline-level="2"/>
            <text:h text:style-name="P50" text:outline-level="2">_______________________________________________________________________________________</text:h>
            <text:h text:style-name="P41" text:outline-level="2"/>
            <text:h text:style-name="P54" text:outline-level="2"/>
            <text:h text:style-name="P36" text:outline-level="2"/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>
                <table:table-cell table:style-name="Tabla7.A1" office:value-type="string">
                  <text:p text:style-name="P19">FECHA</text:p>
                </table:table-cell>
                <table:table-cell table:style-name="Tabla7.A1" office:value-type="string">
                  <text:p text:style-name="P19">HORARIO</text:p>
                </table:table-cell>
                <table:table-cell table:style-name="Tabla7.C1" office:value-type="string">
                  <text:p text:style-name="P19">AFORO SOLICITADO</text:p>
                </table:table-cell>
              </table:table-row>
              <table:table-row>
                <table:table-cell table:style-name="Tabla7.A2" office:value-type="string">
                  <text:p text:style-name="P22"/>
                </table:table-cell>
                <table:table-cell table:style-name="Tabla7.A2" office:value-type="string">
                  <text:p text:style-name="P22"/>
                </table:table-cell>
                <table:table-cell table:style-name="Tabla7.C2" office:value-type="string">
                  <text:p text:style-name="P22"/>
                </table:table-cell>
              </table:table-row>
              <table:table-row>
                <table:table-cell table:style-name="Tabla7.A2" office:value-type="string">
                  <text:p text:style-name="P22"/>
                </table:table-cell>
                <table:table-cell table:style-name="Tabla7.A2" office:value-type="string">
                  <text:p text:style-name="P22"/>
                </table:table-cell>
                <table:table-cell table:style-name="Tabla7.C2" office:value-type="string">
                  <text:p text:style-name="P22"/>
                </table:table-cell>
              </table:table-row>
            </table:table>
            <text:p text:style-name="P73"/>
            <text:h text:style-name="P36" text:outline-level="2"><draw:g text:anchor-type="char" draw:z-index="1" draw:style-name="gr4"><draw:frame draw:style-name="gr2" draw:text-style-name="P81" svg:width="0.482cm" svg:height="0.482cm" svg:x="3.962cm" svg:y="0.192cm"><draw:image xlink:href="Pictures/100002010000002500000024800B40043BF9FFCE.png" xlink:type="simple" xlink:show="embed" xlink:actuate="onLoad"><text:p/></draw:image></draw:frame><draw:custom-shape draw:style-name="gr3" draw:text-style-name="P83" svg:width="0.26cm" svg:height="0.489cm" svg:x="4.073cm" svg:y="0.162cm"><text:p text:style-name="P82"><text:span text:style-name="T68">□</text:span></text:p><draw:enhanced-geometry draw:mirror-horizontal="false" draw:mirror-vertical="false" draw:type="0"/></draw:custom-shape></draw:g><text:tab/> <text:s text:c="28"/>Otr<text:span text:style-name="T12">o</text:span>s: </text:h>
            <text:h text:style-name="P32" text:outline-level="2"/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18"><text:soft-page-break/>FECHA</text:p>
                </table:table-cell>
                <table:table-cell table:style-name="Tabla10.A1" office:value-type="string">
                  <text:p text:style-name="P18">HORARIO</text:p>
                </table:table-cell>
                <table:table-cell table:style-name="Tabla10.C1" office:value-type="string">
                  <text:p text:style-name="P18">AFORO SOLICITADO</text:p>
                </table:table-cell>
              </table:table-row>
              <table:table-row>
                <table:table-cell table:style-name="Tabla10.A2" office:value-type="string">
                  <text:p text:style-name="P20"/>
                </table:table-cell>
                <table:table-cell table:style-name="Tabla10.A2" office:value-type="string">
                  <text:p text:style-name="P20"/>
                </table:table-cell>
                <table:table-cell table:style-name="Tabla10.C2" office:value-type="string">
                  <text:p text:style-name="P20"/>
                </table:table-cell>
              </table:table-row>
              <table:table-row>
                <table:table-cell table:style-name="Tabla10.A2" office:value-type="string">
                  <text:p text:style-name="P20"/>
                </table:table-cell>
                <table:table-cell table:style-name="Tabla10.A2" office:value-type="string">
                  <text:p text:style-name="P20"/>
                </table:table-cell>
                <table:table-cell table:style-name="Tabla10.C2" office:value-type="string">
                  <text:p text:style-name="P20"/>
                </table:table-cell>
              </table:table-row>
              <table:table-row>
                <table:table-cell table:style-name="Tabla10.A2" office:value-type="string">
                  <text:p text:style-name="P20"/>
                </table:table-cell>
                <table:table-cell table:style-name="Tabla10.A2" office:value-type="string">
                  <text:p text:style-name="P20"/>
                </table:table-cell>
                <table:table-cell table:style-name="Tabla10.C2" office:value-type="string">
                  <text:p text:style-name="P20"/>
                </table:table-cell>
              </table:table-row>
            </table:table>
            <text:h text:style-name="P42" text:outline-level="2">Descripción detallada <text:span text:style-name="T43">de la actividad</text:span>: </text:h>
            <text:h text:style-name="P42" text:outline-level="2"/>
            <text:h text:style-name="P42" text:outline-level="2"/>
            <text:h text:style-name="P42" text:outline-level="2"/>
            <text:h text:style-name="P45" text:outline-level="2">Descripción detallada de los elementos <text:span text:style-name="T46">externos</text:span> a instalar aportando un croquis donde se desean colocar: <text:s/></text:h>
            <text:h text:style-name="P43" text:outline-level="2"/>
            <text:h text:style-name="P61" text:outline-level="2">1.- Torres de iluminación:</text:h>
            <text:h text:style-name="P61" text:outline-level="2"/>
            <text:h text:style-name="P61" text:outline-level="2">2.- <text:s/>Elementos de sonido:</text:h>
            <text:h text:style-name="P61" text:outline-level="2"/>
            <text:h text:style-name="P61" text:outline-level="2">3.- Pantallas:</text:h>
            <text:h text:style-name="P61" text:outline-level="2"/>
            <text:h text:style-name="P53" text:outline-level="2">4.- Escenario: </text:h>
            <text:h text:style-name="P66" text:outline-level="2"/>
            <text:h text:style-name="P47" text:outline-level="2"><text:span text:style-name="T45">5</text:span>.- Otros:</text:h>
            <text:h text:style-name="P32" text:outline-level="2"/>
            <text:h text:style-name="P69" text:outline-level="2"/>
          </table:table-cell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2"><text:span text:style-name="T27">3.- </text:span>DOCUMENTACION QUE <text:span text:style-name="T8">SE </text:span><text:span text:style-name="T9">DEBE </text:span><text:span text:style-name="T8">APORTA</text:span><text:span text:style-name="T9">R </text:span><text:span text:style-name="T10">CON LA SOLICITUD.</text:span></text:p>
          </table:table-cell>
          <table:covered-table-cell/>
        </table:table-row>
        <table:table-row>
          <table:table-cell table:style-name="Tabla4.A2" office:value-type="string">
            <text:h text:style-name="P29" text:outline-level="2"><text:span text:style-name="T17">3.</text:span><text:span text:style-name="T19">1</text:span><text:span text:style-name="T17">.- </text:span><text:span text:style-name="T18">Certificado/</text:span><text:span text:style-name="T19">s</text:span><text:span text:style-name="T18">, expedido por la compañía de seguros, acreditativo de la contratación de un seguro de responsabilidad civil que cubra </text:span><text:span text:style-name="T19">la totalidad d</text:span><text:span text:style-name="T18">el espectáculo o actividad, </text:span><text:span text:style-name="T19">(incluidos los servicios de adminión y vigilancia en su caso)</text:span><text:span text:style-name="T18"> con indicación expresa de que se encuentra al corriente de pago, </text:span><text:span text:style-name="T22">conforme a lo indicado con el Decreto </text:span><text:span text:style-name="T23">13/2009</text:span><text:span text:style-name="T24">. </text:span><text:span text:style-name="T25">Anexo III.</text:span></text:h>
          </table:table-cell>
          <table:table-cell table:style-name="Tabla4.A1" table:number-rows-spanned="4" office:value-type="string">
            <text:p text:style-name="P30"/>
          </table:table-cell>
        </table:table-row>
        <table:table-row>
          <table:table-cell table:style-name="Tabla4.A3" office:value-type="string">
            <text:h text:style-name="P27" text:outline-level="2">3.2.- D<text:span text:style-name="T27">eclaraciones responsables de Director del Plan de Autoprotección, Jefe de Emergencia, Jefe de Intervención y de evacuación. (Anexos II) firmados y con fotocopia dni.</text:span></text:h>
          </table:table-cell>
          <table:covered-table-cell/>
        </table:table-row>
        <table:table-row>
          <table:table-cell table:style-name="Tabla4.A3" office:value-type="string">
            <text:h text:style-name="P25" text:outline-level="2"><text:span text:style-name="Fuente_20_de_20_párrafo_20_predeter."><text:span text:style-name="T50">3.</text:span></text:span><text:span text:style-name="Fuente_20_de_20_párrafo_20_predeter."><text:span text:style-name="T49">3</text:span></text:span><text:span text:style-name="Fuente_20_de_20_párrafo_20_predeter."><text:span text:style-name="T50">- En caso de instalar </text:span></text:span><text:span text:style-name="Fuente_20_de_20_párrafo_20_predeter."><text:span text:style-name="T54">elementos externos</text:span></text:span><text:span text:style-name="Fuente_20_de_20_párrafo_20_predeter."><text:span text:style-name="T50">, se precisa:</text:span></text:span></text:h>
            <text:h text:style-name="P26" text:outline-level="2"><text:span text:style-name="Fuente_20_de_20_párrafo_20_predeter."><text:span text:style-name="T48">1</text:span></text:span><text:span text:style-name="Fuente_20_de_20_párrafo_20_predeter."><text:span text:style-name="T49">.-</text:span></text:span><text:span text:style-name="Fuente_20_de_20_párrafo_20_predeter."><text:span text:style-name="T54">D</text:span></text:span><text:span text:style-name="Fuente_20_de_20_párrafo_20_predeter."><text:span text:style-name="T55">ocumentación </text:span></text:span><text:span text:style-name="Fuente_20_de_20_párrafo_20_predeter."><text:span text:style-name="T54">técnica</text:span></text:span><text:span text:style-name="Fuente_20_de_20_párrafo_20_predeter."><text:span text:style-name="T50"> referida a la</text:span></text:span><text:span text:style-name="Fuente_20_de_20_párrafo_20_predeter."><text:span text:style-name="T51"> homologación a los elementos </text:span></text:span><text:span text:style-name="Fuente_20_de_20_párrafo_20_predeter."><text:span text:style-name="T50">a instalar (Torres de iluminación, elementos de sonido, pantallas, etc)</text:span></text:span></text:h>
            <text:h text:style-name="P26" text:outline-level="2"><text:span text:style-name="Fuente_20_de_20_párrafo_20_predeter."><text:span text:style-name="T49">2.</text:span></text:span><text:span text:style-name="Fuente_20_de_20_párrafo_20_predeter."><text:span text:style-name="T56">-D</text:span></text:span><text:span text:style-name="Fuente_20_de_20_párrafo_20_predeter."><text:span text:style-name="T54">eclaración responsable </text:span></text:span><text:span text:style-name="Fuente_20_de_20_párrafo_20_predeter."><text:span text:style-name="T50">de que los elementos a instalar cumplen la normativa vigente </text:span></text:span><text:span text:style-name="Fuente_20_de_20_párrafo_20_predeter."><text:span text:style-name="T52">(no es preciso en caso de celebración de comidas populares donde se instalan mesas y sillas únicamente) </text:span></text:span><text:span text:style-name="Fuente_20_de_20_párrafo_20_predeter."><text:span text:style-name="T49">y </text:span></text:span><text:span text:style-name="Fuente_20_de_20_párrafo_20_predeter."><text:span text:style-name="T53">de </text:span></text:span><text:span text:style-name="Fuente_20_de_20_párrafo_20_predeter."><text:span text:style-name="T49">que se emitirá certificado de finalización de montaje con anterioridad al inicio del evento</text:span></text:span><text:span text:style-name="Fuente_20_de_20_párrafo_20_predeter."><text:span text:style-name="T50">. Anexo 1.</text:span></text:span><text:span text:style-name="Fuente_20_de_20_párrafo_20_predeter."><text:span text:style-name="T47"> </text:span></text:span></text:h>
            <text:h text:style-name="P24" text:outline-level="2"><text:span text:style-name="Fuente_20_de_20_párrafo_20_predeter."><text:span text:style-name="T57"/></text:span></text:h>
          </table:table-cell>
          <table:covered-table-cell/>
        </table:table-row>
        <table:table-row>
          <table:table-cell table:style-name="Tabla4.A3" office:value-type="string">
            <text:p text:style-name="P13"><text:span text:style-name="T61">3.4.-</text:span> <text:span text:style-name="T34">A</text:span><text:span text:style-name="T32"> partir de un aforo <text:s/>de 250 personas y superior. Decreto 143/2018 del Gobierno de Aragón, </text:span><text:span text:style-name="T34">será necesario un</text:span><text:span text:style-name="T32"> </text:span><text:span text:style-name="T60">SERVICIO DE ADMISIÓN. </text:span></text:p>
            <text:list xml:id="list2370592165" text:style-name="L2">
              <text:list-item>
                <text:p text:style-name="P76">Relación nominal del personal del servicio de admisión y su número de acreditación otorgado por el Gobierno de Aragón.</text:p>
              </text:list-item>
            </text:list>
            <text:p text:style-name="P15"/>
            <text:p text:style-name="P15">En aforos inferiores la organización designará personal para el control del aforo aportando nombre y DNI. </text:p>
          </table:table-cell>
          <table:covered-table-cell/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4"><text:span text:style-name="T33">3.5</text:span><text:span text:style-name="T58">.- </text:span><text:span text:style-name="T34">A</text:span><text:span text:style-name="T32"> partir de un aforo <text:s/>de 250 personas y superior. Decreto 143/2018 del Gobierno de Aragón, </text:span><text:span text:style-name="T34">será necesario un</text:span><text:span text:style-name="T32"> </text:span><text:span text:style-name="T61">SERVICIO DE </text:span><text:span text:style-name="T62">SEGURIDAD.</text:span><text:span text:style-name="T61"> </text:span></text:p>
            <text:p text:style-name="P17"/>
            <text:list xml:id="list1276546537" text:style-name="L3">
              <text:list-item>
                <text:p text:style-name="P78">Responsable del servicio de seguridad y relación <text:span text:style-name="T42">nominal </text:span>de personal <text:span text:style-name="T42">asignado con su número de acreditación. </text:span></text:p>
              </text:list-item>
            </text:list>
          </table:table-cell>
        </table:table-row>
        <text:soft-page-break/>
        <table:table-row>
          <table:table-cell table:style-name="Tabla5.A2" office:value-type="string">
            <text:p text:style-name="P16">3.6.- <text:span text:style-name="T59">Servicio Sanitario</text:span> (aforo 1000 personas o superior) servicio de enfermería o ambulancia de Soporte Vital Básico Avanzado ( <text:span text:style-name="T7">Decreto 143/2018 del Gobierno de Aragón</text:span></text:p>
          </table:table-cell>
        </table:table-row>
        <table:table-row>
          <table:table-cell table:style-name="Tabla5.A2" office:value-type="string">
            <text:p text:style-name="P23"><text:span text:style-name="T26"><text:s/></text:span><text:span text:style-name="T20">3.7.-</text:span><text:span text:style-name="T26"> </text:span><text:span text:style-name="T21"><text:s/>Eventos con alimentación</text:span></text:p>
          </table:table-cell>
        </table:table-row>
        <table:table-row>
          <table:table-cell table:style-name="Tabla5.A4" office:value-type="string">
            <text:p text:style-name="P1"><text:span text:style-name="T2">Comunicación sanitaria de actividad en </text:span>Establecimientos y/o actividades no permanentes o Ambulantes de alimentación <text:span text:style-name="T3">(</text:span>Este documento debe presentarse <text:span text:style-name="T4">en el expediente</text:span> y tener una copia en el <text:span text:style-name="T4">sitio de la actividad)</text:span> . <text:span text:style-name="T11">Seguir instrucciones del IMSP sobre dicho documento.</text:span></text:p>
          </table:table-cell>
        </table:table-row>
        <table:table-row>
          <table:table-cell table:style-name="Tabla5.A5" office:value-type="string">
            <text:p text:style-name="P2">Tipo de comidas:</text:p>
          </table:table-cell>
        </table:table-row>
        <table:table-row>
          <table:table-cell table:style-name="Tabla5.A5" office:value-type="string">
            <text:list xml:id="list1763215214" text:style-name="L4">
              <text:list-item>
                <text:p text:style-name="P77">Catering. </text:p>
              </text:list-item>
            </text:list>
          </table:table-cell>
        </table:table-row>
        <table:table-row>
          <table:table-cell table:style-name="Tabla5.A5" office:value-type="string">
            <text:list xml:id="list145352048874828" text:continue-numbering="true" text:style-name="L4">
              <text:list-item>
                <text:p text:style-name="P77">Cocina preparada por los organizadores.</text:p>
              </text:list-item>
            </text:list>
          </table:table-cell>
        </table:table-row>
        <table:table-row>
          <table:table-cell table:style-name="Tabla5.A5" office:value-type="string">
            <text:p text:style-name="P9">Contrato <text:span text:style-name="T6">con la empresa en su caso.</text:span></text:p>
          </table:table-cell>
        </table:table-row>
        <table:table-row>
          <table:table-cell table:style-name="Tabla5.A5" office:value-type="string">
            <text:p text:style-name="P10">Seguro de R.C <text:span text:style-name="T6">y justificante pago</text:span></text:p>
          </table:table-cell>
        </table:table-row>
        <table:table-row>
          <table:table-cell table:style-name="Tabla5.A5" office:value-type="string">
            <text:p text:style-name="P11">Declaración responsable de ajustarse a los requisitos higiénico-sanitarios establecidos por la normativa de comidas preparadas. <text:span text:style-name="T63">R</text:span><text:span text:style-name="T39">egistro sanitario y comunicación al IMSP.</text:span><text:span text:style-name="T40"> </text:span></text:p>
          </table:table-cell>
        </table:table-row>
      </table:table>
      <text:h text:style-name="P28" text:outline-level="2"><text:span text:style-name="Fuente_20_de_20_párrafo_20_predeter."><text:span text:style-name="T64"/></text:span></text:h>
      <text:h text:style-name="P28" text:outline-level="2"><text:span text:style-name="Fuente_20_de_20_párrafo_20_predeter."><text:span text:style-name="T64"/></text:span></text:h>
      <text:h text:style-name="P28" text:outline-level="2"><text:span text:style-name="Fuente_20_de_20_párrafo_20_predeter."><text:span text:style-name="T65">Al amparo de lo previsto en el Reglamento europeo (UE) 2016/679 de 27 de abril de Protección de Datos (RGPD), y en la Ley Orgánica 3/2018, de 5 de diciembre, de Protección de Datos Personales y Garant a de los derechos digitales (LOPD-GDD), se le INFORMA que los datos personales aportados en este documento serán incorporados a un fichero titularidad del Ayuntamiento de Zaragoza que actuará como RESPONSABLE del TRATAMIENTO. El uso de estos datos se limitará a los procedimientos, actividades y servicios que sean de competencia municipal según la Legislación de Régimen Local, que gestionan los diferentes Servicios, Unidades, Oficinas, Departamentos y demás órganos de la Estructura por Áreas, pudiendo ser cedidos a otras Administraciones públicas en el ejercicio fundado en el cumplimiento de una obligación legal, o en el cumplimiento de una misión realizada en interés público o en el ejercicio de poderes públicos conferidos a este Ayuntamiento, cuando derive de una competencia atribuida por una norma con rango de ley. Podrá ejercer, en su caso, los derechos personales de acceso, rectificación, oposición, cancelación y otros previstos en la normativa de protección de datos, dirigiéndose al órgano o unidad gestora de sus datos, y utilizando los formularios descargables en el enlace de la sede electrónica https://www.zaragoza.es/sede/servicio/tramite/23680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53cm" fo:margin-right="0cm" fo:text-indent="0cm" style:auto-text-indent="false"/>
      <style:text-properties style:font-name="Arial1" fo:font-family="Arial" style:font-family-generic="roman" style:font-pitch="variable" fo:font-size="9pt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55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-Esther Gonzalez Pedraza</meta:initial-creator>
    <meta:creation-date>2019-11-27T12:47:44.058734385</meta:creation-date>
    <dc:date>2022-06-22T14:53:50.404053669</dc:date>
    <dc:creator>Miguel-Angel Nogues Martinez</dc:creator>
    <meta:editing-duration>PT16H23M54S</meta:editing-duration>
    <meta:editing-cycles>110</meta:editing-cycles>
    <meta:generator>LibreOffice/5.3.7.2$Linux_X86_64 LibreOffice_project/30m0$Build-2</meta:generator>
    <meta:printed-by>Miguel-Angel Nogues Martinez</meta:printed-by>
    <meta:print-date>2022-06-22T10:05:58.734868832</meta:print-date>
    <meta:document-statistic meta:table-count="10" meta:image-count="0" meta:object-count="0" meta:page-count="5" meta:paragraph-count="115" meta:word-count="888" meta:character-count="6849" meta:non-whitespace-character-count="5553"/>
  </office:meta>
</office:document-meta>
</file>