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DC000000B5CF3330BB95FFAC9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5in" fo:margin-bottom="0in" loext:contextual-spacing="false" fo:line-height="100%"/>
    </style:style>
    <style:style style:name="P3" style:family="paragraph" style:parent-style-name="Standard">
      <style:paragraph-properties fo:margin-left="0in" fo:margin-right="0in" fo:margin-top="0in" fo:margin-bottom="0in" loext:contextual-spacing="false" fo:line-height="100%" fo:text-indent="0in" style:auto-text-indent="false"/>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5in" fo:margin-bottom="0in" loext:contextual-spacing="false" fo:line-height="100%" fo:orphans="0" fo:widows="0" fo:text-indent="0in" style:auto-text-indent="false"/>
    </style:style>
    <style:style style:name="P6" style:family="paragraph" style:parent-style-name="Standard">
      <style:paragraph-properties fo:margin-left="0in" fo:margin-right="0in" fo:margin-top="0.5in" fo:margin-bottom="0in" loext:contextual-spacing="false" fo:line-height="100%" fo:text-align="center" style:justify-single-word="false" fo:keep-together="auto" fo:orphans="0" fo:widows="0" fo:text-indent="0in" style:auto-text-indent="false" fo:keep-with-next="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Heading_20_3" style:master-page-name="Standard">
      <loext:graphic-properties draw:fill="solid" draw:fill-color="#ffffff"/>
      <style:paragraph-properties fo:margin-top="0in" fo:margin-bottom="0in" loext:contextual-spacing="false" fo:line-height="110%" style:page-number="1" fo:background-color="#ffffff"/>
    </style:style>
    <style:style style:name="T1" style:family="text">
      <style:text-properties fo:color="#d01715" style:font-name="Helvetica Neue" fo:font-size="13.5pt" style:font-name-asian="Helvetica Neue1" style:font-size-asian="13.5pt" style:font-name-complex="Helvetica Neue1" style:font-size-complex="13.5pt"/>
    </style:style>
    <style:style style:name="T2" style:family="text">
      <style:text-properties fo:color="#d01715" style:font-name="Helvetica Neue" fo:font-size="13.5pt" fo:font-weight="bold" style:font-name-asian="Helvetica Neue1" style:font-size-asian="13.5pt" style:font-weight-asian="bold" style:font-name-complex="Helvetica Neue1" style:font-size-complex="13.5pt"/>
    </style:style>
    <style:style style:name="T3"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zig1szrujaj"/><text:span text:style-name="T1">Propuesta </text:span><text:span text:style-name="T2">2918.</text:span><text:span text:style-name="T1"> AMPLIACIÓN PARQUE CANINO VALDESPARTERA</text:span></text:p>
      <text:p text:style-name="P1"/>
      <text:p text:style-name="P1">Segunda fase del parque canino de 5000 m2 situado en la calle Salomón y la reina de Saba con calle Centauros del desierto. En esta segunda fase se contempla una zona de columpios "Agility", fuentes caninas, bancos, papeleras caninas, árboles, zonas techadas con mesas tipo "pick nick" y espacio libre de instalación para competiciones profesionales "Agility". Todo un espacio para disfrutar de nuestros inseparables amigos de cuatro patas para Zaragoza También pensamos que se podría complementar con la autorización de colocación de cafetería-kiosco en la parte sur que tuviera terraza separada con mesas en el interior de la zona a ampliar.</text:p>
      <text:p text:style-name="P1"/>
      <text:p text:style-name="P1"><text:span text:style-name="T3">Informe. Servicio Parques y Jardines. No Viable</text:span></text:p>
      <text:p text:style-name="P1">La proliferación de zonas reservadas para suelta de perros va en detrimento del usos de las zonas verdes por el resto de usuarios, zona ya de por si muy presionadas desde <text:s/>el punto de vista del uso.</text:p>
      <text:p text:style-name="P1">En el Decreto sobre condiciones para la suelta de Perros en los Parques públicos y en el artículo 7.2 de la Ordenanza de uso de Zonas Verdes se indica que </text:p>
      <text:p text:style-name="P1">Los perros deberán ir conducidos por personas y provistos de correa. No obstante se podrán soltar en los parques o plazas ajardinadas con superficies continuadas superiores a 1.000 metros cuadrados que por parte del Ayuntamiento se determinen. Los perros transitarán por las zonas de Paseo de los parques, evitando causar molestias a las personas, acercarse a los juegos infantiles, penetrar en las praderas de césped, en los macizos ajardinados, en los estanques o fuentes y espantar a las palomas, pájaros y otras aves. </text:p>
      <text:p text:style-name="P1">Por lo que es incompatible la ejecución de recintos cerrados en praderas de césped de los parques ya que los perros no deberían en ningún caso entrar en ellas.</text:p>
      <text:p text:style-name="P1">Por otro lado, la ejecución de este tipo de zonas requeriría una modificación de los contratos de mantenimiento, ya que no está incluido.</text:p>
      <text:p text:style-name="P1"/>
      <text:p text:style-name="P1"><text:span text:style-name="T3">Respuesta del Servicio de Parques y Jardines a la solicitud de revisión recibida</text:span></text:p>
      <text:p text:style-name="P1">Si de lo que se trata es de colocar bancos y una fuente por parte del Servicio de Parques y Jardines se informa que acepta la alegación y se define como viable. <text:span text:style-name="T3">Su presupuesto estimado es de 12.000 €.</text:span> Las colocación de papeleras se considera que es asunto de Gestión de Residuos.</text:p>
      <text:p text:style-name="P1"/>
      <text:p text:style-name="P1">Se observa también que las zonas de juegos no tienen cartel u otro dispositivo que impida el paso de animales domésticos, el paso de bicicletas, patinetes, motos, y otros vehículos que no sean válidos o de bebés, asi como el juego de pelota en zonas no específicas para ello, tal y como pide la normativa, por lo que se dispondrá a su colo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98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center"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bold" style:font-name-asian="Arial1" style:font-family-asian="Arial" style:font-family-generic-asian="system" style:font-pitch-asian="variable" style:font-size-asian="26pt" style:font-style-asian="normal" style:font-weight-asian="bold"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in" fo:margin-left="-0.0813in" fo:margin-top="0in" fo:margin-bottom="0in" table:align="left"/>
    </style:style>
    <style:style style:name="Table1.A" style:family="table-column">
      <style:table-column-properties style:column-width="2.8333in"/>
    </style:style>
    <style:style style:name="Table1.B" style:family="table-column">
      <style:table-column-properties style:column-width="2.0618in"/>
    </style:style>
    <style:style style:name="Table1.C" style:family="table-column">
      <style:table-column-properties style:column-width="1.6049in"/>
    </style:style>
    <style:style style:name="Table1.1" style:family="table-row">
      <style:table-row-properties style:min-row-height="0.2917in" fo:keep-together="auto"/>
    </style:style>
    <style:style style:name="Table1.A1" style:family="table-cell">
      <style:table-cell-properties fo:padding="0.0694in" fo:border="1pt solid #000001"/>
    </style:style>
    <style:style style:name="Table1.A5" style:family="table-cell">
      <style:table-cell-properties fo:background-color="#d9d9d9" fo:padding="0.0694in" fo:border="1pt solid #000001">
        <style:background-image/>
      </style:table-cell-properties>
    </style:style>
    <style:style style:name="MP1" style:family="paragraph" style:parent-style-name="Standard">
      <style:paragraph-properties fo:margin-top="0.5in" fo:margin-bottom="0in" loext:contextual-spacing="false" fo:line-height="100%"/>
    </style:style>
    <style:style style:name="MP2" style:family="paragraph" style:parent-style-name="Standard">
      <style:paragraph-properties fo:margin-left="0in" fo:margin-right="0in" fo:margin-top="0in" fo:margin-bottom="0in" loext:contextual-spacing="false" fo:line-height="100%" fo:text-indent="0in" style:auto-text-indent="false"/>
    </style:style>
    <style:style style:name="MP3" style:family="paragraph" style:parent-style-name="Standard">
      <style:paragraph-properties fo:margin-left="0in" fo:margin-right="0in" fo:margin-top="0.5in" fo:margin-bottom="0in" loext:contextual-spacing="false" fo:line-height="100%" fo:text-align="center" style:justify-single-word="false" fo:keep-together="auto" fo:orphans="0" fo:widows="0" fo:text-indent="0in" style:auto-text-indent="false" fo:keep-with-next="auto"/>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margin-left="0in" fo:margin-right="0in" fo:margin-top="0.5in" fo:margin-bottom="0in" loext:contextual-spacing="false" fo:line-height="100%" fo:orphans="0" fo:widows="0" fo:text-indent="0in" style:auto-text-indent="false"/>
    </style:style>
    <style:style style:name="M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7" style:family="paragraph" style:parent-style-name="Standard">
      <style:paragraph-properties fo:margin-top="0in" fo:margin-bottom="0in" loext:contextual-spacing="false"/>
    </style:style>
    <style:style style:name="MT1"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row table:style-name="Table1.1">
            <table:table-cell table:style-name="Table1.A1" table:number-rows-spanned="4" office:value-type="string">
              <text:p text:style-name="MP2"><draw:frame draw:style-name="Mfr1" draw:name="image2.jpg" text:anchor-type="as-char" svg:width="2.372in" svg:height="0.589in" draw:z-index="0"><draw:image xlink:href="Pictures/10000000000002DC000000B5CF3330BB95FFAC9F.jpg" xlink:type="simple" xlink:show="embed" xlink:actuate="onLoad"/><svg:desc>basicofondoblanco.tif</svg:desc></draw:frame></text:p>
            </table:table-cell>
            <table:table-cell table:style-name="Table1.A1" table:number-rows-spanned="4" office:value-type="string">
              <text:p text:style-name="MP3"/>
            </table:table-cell>
            <table:table-cell table:style-name="Table1.A1" office:value-type="string">
              <text:p text:style-name="MP2">Código: <text:span text:style-name="MT1"><text:s/></text:span></text:p>
            </table:table-cell>
          </table:table-row>
          <table:table-row table:style-name="Table1.1">
            <table:covered-table-cell/>
            <table:covered-table-cell/>
            <table:table-cell table:style-name="Table1.A1" office:value-type="string">
              <text:p text:style-name="MP2">Edición: 01</text:p>
            </table:table-cell>
          </table:table-row>
          <table:table-row table:style-name="Table1.1">
            <table:covered-table-cell/>
            <table:covered-table-cell/>
            <table:table-cell table:style-name="Table1.A1" office:value-type="string">
              <text:p text:style-name="MP2">Fecha: 13/06/2018</text:p>
            </table:table-cell>
          </table:table-row>
          <table:table-row table:style-name="Table1.1">
            <table:covered-table-cell/>
            <table:covered-table-cell/>
            <table:table-cell table:style-name="Table1.A1" office:value-type="string">
              <text:p text:style-name="MP2">Página <text:page-number text:select-page="current">1</text:page-number> de <text:page-count>1</text:page-count></text:p>
            </table:table-cell>
          </table:table-row>
          <table:table-row table:style-name="Table1.1">
            <table:table-cell table:style-name="Table1.A5" table:number-columns-spanned="3" office:value-type="string">
              <text:p text:style-name="MP6"><text:span text:style-name="MT1">Revisión realizada a la Propuesta 2918. Ampliación Parque Canino Valdespartera</text:span></text:p>
            </table:table-cell>
            <table:covered-table-cell/>
            <table:covered-table-cell/>
          </table:table-row>
        </table:table>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7" meta:word-count="463" meta:character-count="2747" meta:non-whitespace-character-count="2295"/>
    <meta:generator>LibreOfficeDev/5.1.0.3$Linux_X86_64 LibreOffice_project/</meta:generator>
  </office:meta>
</office:document-meta>
</file>