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C000000B5CF3330BB95FFAC9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.5in" fo:margin-bottom="0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5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in" fo:margin-right="0in" fo:margin-top="0.5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Heading_20_3" style:master-page-name="Standard">
      <loext:graphic-properties draw:fill="solid" draw:fill-color="#ffffff"/>
      <style:paragraph-properties fo:margin-top="0in" fo:margin-bottom="0in" loext:contextual-spacing="false" fo:line-height="110%" style:page-number="1" fo:background-color="#ffffff"/>
    </style:style>
    <style:style style:name="T1" style:family="text">
      <style:text-properties fo:color="#d01715" style:font-name="Helvetica Neue" fo:font-size="13.5pt" style:font-name-asian="Helvetica Neue1" style:font-size-asian="13.5pt" style:font-name-complex="Helvetica Neue1" style:font-size-complex="13.5pt"/>
    </style:style>
    <style:style style:name="T2" style:family="text">
      <style:text-properties fo:color="#d01715" style:font-name="Helvetica Neue" fo:font-size="13.5pt" fo:font-weight="bold" style:font-name-asian="Helvetica Neue1" style:font-size-asian="13.5pt" style:font-weight-asian="bold" style:font-name-complex="Helvetica Neue1" style:font-size-complex="13.5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z20mlojkx179"/><text:span text:style-name="T1">Propuesta </text:span><text:span text:style-name="T2">2114.</text:span><text:span text:style-name="T1"> DIVIÉRTETE Y DESLÍZATE</text:span></text:p>
      <text:p text:style-name="P1">Junto al parque del Conocimiento, en el que existen canchas de baloncesto y de balonmano además de mobiliario infantil y de adultos para hacer deporte se complementaría con la equipación del espacio deportivo en el que por su pendiente pensamos que se podría instalar una tirolina y unos toboganes, tenemos una población juvenil a la que le encanta hacer deporte al aire libre.</text:p>
      <text:p text:style-name="P1"/>
      <text:p text:style-name="P1"><text:span text:style-name="T3">Servicio Parques y Jardines No Viable</text:span></text:p>
      <text:p text:style-name="P1"/>
      <text:p text:style-name="P1">En el Casco Histórico no hay lugares apropiados para la instalación de áreas infantiles teniendo en cuenta la normativa de aplicación y las directrices del PICH.</text:p>
      <text:p text:style-name="P1"/>
      <text:p text:style-name="P1">En el Casco Histórico hay las siguientes zonas infantiles:</text:p>
      <text:p text:style-name="P1">Plaza C.P. Tenerías</text:p>
      <text:p text:style-name="P1">Parque Bruil (3 zonas)</text:p>
      <text:p text:style-name="P1">Parque Tenerías</text:p>
      <text:p text:style-name="P1">Plaza Santo Domingo</text:p>
      <text:p text:style-name="P1">Parque de San Pablo</text:p>
      <text:p text:style-name="P1">Plaza Tauste</text:p>
      <text:p text:style-name="P1"/>
      <text:p text:style-name="P1"><text:tab/> <text:tab/> <text:tab/></text:p>
      <text:p text:style-name="P1"><text:span text:style-name="T3">Respuesta del Servicio de Parques y Jardines a la solicitud de revisión recibida</text:span></text:p>
      <text:p text:style-name="P1">La propuesta se dió por no viable porque no existen toboganes como tal en laderas, se ha estudiado más a fondo y se observa que son resbaladeras que se tienen que hacer a medida según la pendiente de la ladera y se tienen que pedir certificados a parte para cumplir normativa. Se puede valorar esta opción sin colocación de tirolinas, las cuales dan muchos problemas de mantenimiento . <text:span text:style-name="T3">Su coste aproximado es de 100000€ y es viabl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98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center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bold" style:font-name-asian="Arial1" style:font-family-asian="Arial" style:font-family-generic-asian="system" style:font-pitch-asian="variable" style:font-size-asian="26pt" style:font-style-asian="normal" style:font-weight-asian="bold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-0.0813in" fo:margin-top="0in" fo:margin-bottom="0in" table:align="left"/>
    </style:style>
    <style:style style:name="Table1.A" style:family="table-column">
      <style:table-column-properties style:column-width="2.8333in"/>
    </style:style>
    <style:style style:name="Table1.B" style:family="table-column">
      <style:table-column-properties style:column-width="2.0618in"/>
    </style:style>
    <style:style style:name="Table1.C" style:family="table-column">
      <style:table-column-properties style:column-width="1.604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="0.0694in" fo:border="1pt solid #000001"/>
    </style:style>
    <style:style style:name="Table1.A5" style:family="table-cell">
      <style:table-cell-properties fo:background-color="#d9d9d9" fo:padding="0.0694in" fo:border="1pt solid #000001">
        <style:background-image/>
      </style:table-cell-properties>
    </style:style>
    <style:style style:name="MP1" style:family="paragraph" style:parent-style-name="Standard">
      <style:paragraph-properties fo:margin-top="0.5in" fo:margin-bottom="0in" loext:contextual-spacing="false" fo:line-height="100%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P3" style:family="paragraph" style:parent-style-name="Standard">
      <style:paragraph-properties fo:margin-left="0in" fo:margin-right="0in" fo:margin-top="0.5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.5in" fo:margin-bottom="0in" loext:contextual-spacing="false" fo:line-height="100%" fo:orphans="0" fo:widows="0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4" office:value-type="string">
              <text:p text:style-name="MP2"><draw:frame draw:style-name="Mfr1" draw:name="image2.jpg" text:anchor-type="as-char" svg:width="2.372in" svg:height="0.589in" draw:z-index="0"><draw:image xlink:href="Pictures/10000000000002DC000000B5CF3330BB95FFAC9F.jpg" xlink:type="simple" xlink:show="embed" xlink:actuate="onLoad"/><svg:desc>basicofondoblanco.tif</svg:desc></draw:frame></text:p>
            </table:table-cell>
            <table:table-cell table:style-name="Table1.A1" table:number-rows-spanned="4" office:value-type="string">
              <text:p text:style-name="MP3"/>
            </table:table-cell>
            <table:table-cell table:style-name="Table1.A1" office:value-type="string">
              <text:p text:style-name="MP2">Código: </text:p>
            </table:table-cell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MP2">Edición: 01</text:p>
            </table:table-cell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MP2">Fecha: 16/06/2018</text:p>
            </table:table-cell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MP2">Página <text:page-number text:select-page="current">1</text:page-number> de <text:page-count>1</text:page-count></text:p>
            </table:table-cell>
          </table:table-row>
          <table:table-row table:style-name="Table1.1">
            <table:table-cell table:style-name="Table1.A5" table:number-columns-spanned="3" office:value-type="string">
              <text:p text:style-name="MP6"><text:span text:style-name="MT1">Queja relativa a la propuesta 2114 Diviértete y Deslízate</text:span></text:p>
            </table:table-cell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0" meta:word-count="235" meta:character-count="1400" meta:non-whitespace-character-count="1177"/>
    <meta:generator>LibreOfficeDev/5.1.0.3$Linux_X86_64 LibreOffice_project/</meta:generator>
  </office:meta>
</office:document-meta>
</file>