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Arial1" svg:font-family="Arial" style:font-family-generic="swiss"/>
    <style:font-face style:name="Lucida Sans Unicode2" svg:font-family="'Lucida Sans Unicode'" style:font-pitch="variable"/>
    <style:font-face style:name="OpenSymbol2"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Trebuchet M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style:tab-stops>
          <style:tab-stop style:position="32.637cm" style:type="right" style:leader-style="dotted" style:leader-text="."/>
        </style:tab-stops>
      </style:paragraph-properties>
      <style:text-properties style:font-name="Arial" fo:font-weight="bold" style:font-weight-asian="bold" style:font-weight-complex="bold"/>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text-align="justify" style:justify-single-word="false">
        <style:tab-stops/>
      </style:paragraph-properties>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9"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justify" style:justify-single-word="false">
        <style:tab-stops/>
      </style:paragraph-properties>
      <style:text-properties style:font-name="Arial"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text-align="justify" style:justify-single-word="false"/>
      <style:text-properties style:text-line-through-style="none" style:font-name="Arial" fo:font-size="12pt" style:text-underline-style="none" fo:font-weight="normal" style:text-blinking="false"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weight="normal" style:font-weight-asian="normal" style:font-weight-complex="normal"/>
    </style:style>
    <style:style style:name="P18" style:family="paragraph" style:parent-style-name="Standard">
      <style:text-properties fo:font-size="14pt" style:font-size-asian="14pt" style:font-size-complex="14pt"/>
    </style:style>
    <style:style style:name="P19" style:family="paragraph" style:parent-style-name="Sangría_20_2_20_de_20_t._20_independiente">
      <style:text-properties fo:font-size="12pt" style:font-size-asian="12pt"/>
    </style:style>
    <style:style style:name="P20" style:family="paragraph" style:parent-style-name="Sangría_20_2_20_de_20_t._20_independiente">
      <style:text-properties fo:font-size="12pt" fo:font-weight="bold" style:font-size-asian="12pt" style:font-weight-asian="bold"/>
    </style:style>
    <style:style style:name="P21" style:family="paragraph" style:parent-style-name="Sangría_20_2_20_de_20_t._20_independiente">
      <style:text-properties fo:font-size="12pt" fo:font-weight="bold" style:font-size-asian="12pt" style:font-weight-asian="bold" style:font-weight-complex="bold"/>
    </style:style>
    <style:style style:name="P22" style:family="paragraph" style:parent-style-name="Sangría_20_2_20_de_20_t._20_independiente">
      <style:paragraph-properties fo:text-align="center" style:justify-single-word="false"/>
      <style:text-properties fo:font-size="12pt" fo:font-style="italic" fo:font-weight="bold" style:font-size-asian="12pt" style:font-style-asian="italic" style:font-weight-asian="bold"/>
    </style:style>
    <style:style style:name="P23" style:family="paragraph" style:parent-style-name="Sangría_20_2_20_de_20_t._20_independiente">
      <style:text-properties fo:font-size="12pt" fo:font-weight="normal" style:font-size-asian="12pt" style:font-weight-asian="normal" style:font-weight-complex="normal"/>
    </style:style>
    <style:style style:name="P24" style:family="paragraph" style:parent-style-name="Sangría_20_2_20_de_20_t._20_independiente">
      <style:text-properties style:font-name="Arial" fo:font-size="12pt" style:font-size-asian="12pt" style:font-size-complex="12pt"/>
    </style:style>
    <style:style style:name="P25" style:family="paragraph" style:parent-style-name="Sangría_20_2_20_de_20_t._20_independiente">
      <style:paragraph-properties fo:text-align="justify" style:justify-single-word="false"/>
      <style:text-properties style:font-name="Arial" fo:font-size="12pt" style:font-size-asian="12pt" style:font-size-complex="12pt"/>
    </style:style>
    <style:style style:name="P26" style:family="paragraph" style:parent-style-name="Sangría_20_2_20_de_20_t._20_independiente">
      <style:paragraph-properties fo:text-align="justify" style:justify-single-word="false">
        <style:tab-stops/>
      </style:paragraph-properties>
      <style:text-properties style:font-name="Arial" fo:font-size="12pt" style:font-size-asian="12pt" style:font-size-complex="12pt"/>
    </style:style>
    <style:style style:name="P27" style:family="paragraph" style:parent-style-name="Sangría_20_2_20_de_20_t._20_independiente">
      <style:paragraph-properties>
        <style:tab-stops/>
      </style:paragraph-properties>
      <style:text-properties style:font-name="Arial" fo:font-size="12pt" style:font-size-asian="12pt" style:font-size-complex="12pt"/>
    </style:style>
    <style:style style:name="P28" style:family="paragraph" style:parent-style-name="Sangría_20_2_20_de_20_t._20_independiente">
      <style:text-properties style:font-name="Arial" fo:font-size="12pt" style:text-underline-style="none" fo:font-weight="normal" style:font-size-asian="12pt" style:font-weight-asian="normal" style:font-size-complex="12pt" style:font-weight-complex="normal"/>
    </style:style>
    <style:style style:name="P29" style:family="paragraph" style:parent-style-name="Sangría_20_2_20_de_20_t._20_independiente">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30" style:family="paragraph" style:parent-style-name="Sangría_20_2_20_de_20_t._20_independiente">
      <style:paragraph-properties fo:text-align="start" style:justify-single-word="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31" style:family="paragraph" style:parent-style-name="Sangría_20_2_20_de_20_t._20_independiente">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32" style:family="paragraph" style:parent-style-name="Sangría_20_2_20_de_20_t._20_independiente">
      <style:paragraph-properties fo:text-align="justify" style:justify-single-word="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33" style:family="paragraph" style:parent-style-name="Sangría_20_2_20_de_20_t._20_independiente">
      <style:text-properties style:font-name="Arial" fo:font-size="12pt" style:text-underline-style="none" fo:font-weight="normal" style:font-size-asian="12pt" style:font-weight-asian="normal" style:font-name-complex="Arial" style:font-size-complex="12pt" style:font-weight-complex="normal"/>
    </style:style>
    <style:style style:name="P34" style:family="paragraph" style:parent-style-name="Sangría_20_2_20_de_20_t._20_independiente">
      <style:paragraph-properties fo:text-align="justify" style:justify-single-word="false">
        <style:tab-stops/>
      </style:paragraph-properties>
      <style:text-properties style:font-name="Arial" fo:font-size="12pt" style:text-underline-style="none" fo:font-weight="bold" style:font-size-asian="12pt" style:font-weight-asian="bold" style:font-size-complex="12pt" style:font-weight-complex="bold"/>
    </style:style>
    <style:style style:name="P35" style:family="paragraph" style:parent-style-name="Sangría_20_2_20_de_20_t._20_independiente">
      <style:paragraph-properties fo:text-align="start" style:justify-single-word="false">
        <style:tab-stops/>
      </style:paragraph-properties>
      <style:text-properties style:font-name="Arial" fo:font-size="12pt" style:text-underline-style="none" fo:font-weight="bold" style:font-size-asian="12pt" style:font-weight-asian="bold" style:font-size-complex="12pt" style:font-weight-complex="bold"/>
    </style:style>
    <style:style style:name="P36" style:family="paragraph" style:parent-style-name="Sangría_20_2_20_de_20_t._20_independiente">
      <style:text-properties style:font-name="Arial" fo:font-size="12pt" fo:font-weight="bold" style:font-size-asian="12pt" style:font-weight-asian="bold" style:font-size-complex="12pt"/>
    </style:style>
    <style:style style:name="P37" style:family="paragraph" style:parent-style-name="Sangría_20_2_20_de_20_t._20_independiente">
      <style:text-properties style:font-name="Arial" fo:font-size="12pt" fo:font-weight="bold" style:font-size-asian="12pt" style:font-weight-asian="bold" style:font-size-complex="12pt" style:font-weight-complex="bold"/>
    </style:style>
    <style:style style:name="P38" style:family="paragraph" style:parent-style-name="Sangría_20_2_20_de_20_t._20_independiente">
      <style:paragraph-properties fo:text-align="justify" style:justify-single-word="false"/>
      <style:text-properties style:font-name="Arial" fo:font-size="12pt" fo:font-weight="bold" style:font-size-asian="12pt" style:font-weight-asian="bold" style:font-size-complex="12pt" style:font-weight-complex="bold"/>
    </style:style>
    <style:style style:name="P39" style:family="paragraph" style:parent-style-name="Sangría_20_2_20_de_20_t._20_independiente">
      <style:paragraph-properties fo:text-align="justify" style:justify-single-word="false"/>
      <style:text-properties style:font-name="Arial" fo:font-size="12pt" fo:font-weight="bold" style:font-size-asian="12pt" style:font-weight-asian="bold" style:font-size-complex="12pt"/>
    </style:style>
    <style:style style:name="P40" style:family="paragraph" style:parent-style-name="Sangría_20_2_20_de_20_t._20_independiente">
      <style:paragraph-properties fo:text-align="justify" style:justify-single-word="false"/>
      <style:text-properties style:font-name="Arial" fo:font-size="12pt" fo:font-weight="bold" style:font-size-asian="12pt" style:font-weight-asian="bold" style:font-size-complex="12pt" style:font-weight-complex="normal"/>
    </style:style>
    <style:style style:name="P41" style:family="paragraph" style:parent-style-name="Sangría_20_2_20_de_20_t._20_independiente">
      <style:text-properties style:font-name="Arial" fo:font-size="12pt" style:text-underline-style="solid" style:text-underline-width="auto" style:text-underline-color="font-color" fo:font-weight="bold" style:font-size-asian="12pt" style:font-weight-asian="bold" style:font-size-complex="12pt"/>
    </style:style>
    <style:style style:name="P42" style:family="paragraph" style:parent-style-name="Sangría_20_2_20_de_20_t._20_independient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angría_20_2_20_de_20_t._20_independiente">
      <style:text-properties style:font-name="Arial" fo:font-size="12pt" fo:font-weight="normal" style:font-size-asian="12pt" style:font-weight-asian="normal" style:font-size-complex="12pt"/>
    </style:style>
    <style:style style:name="P44" style:family="paragraph" style:parent-style-name="Sangría_20_2_20_de_20_t._20_independiente">
      <style:text-properties style:font-name="Arial" fo:font-size="12pt" fo:font-weight="normal" style:font-size-asian="12pt" style:font-weight-asian="normal" style:font-size-complex="12pt" style:font-weight-complex="normal"/>
    </style:style>
    <style:style style:name="P45" style:family="paragraph" style:parent-style-name="Sangría_20_2_20_de_20_t._20_independiente">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6" style:family="paragraph" style:parent-style-name="Sangría_20_2_20_de_20_t._20_independiente">
      <style:paragraph-properties>
        <style:tab-stops/>
      </style:paragraph-properties>
      <style:text-properties style:font-name="Arial" fo:font-size="12pt" fo:font-weight="normal" style:font-size-asian="12pt" style:font-weight-asian="normal" style:font-size-complex="12pt" style:font-weight-complex="normal"/>
    </style:style>
    <style:style style:name="P47" style:family="paragraph" style:parent-style-name="Sangría_20_2_20_de_20_t._20_independiente">
      <style:paragraph-properties fo:text-align="center" style:justify-single-word="false"/>
      <style:text-properties style:font-name="Arial" fo:font-size="12pt" fo:font-style="italic" fo:font-weight="bold" style:font-size-asian="12pt" style:font-style-asian="italic" style:font-weight-asian="bold" style:font-size-complex="12pt" style:font-weight-complex="normal"/>
    </style:style>
    <style:style style:name="P48" style:family="paragraph" style:parent-style-name="Sangría_20_2_20_de_20_t._20_independiente">
      <style:text-properties style:font-name="Arial" fo:font-size="12pt" fo:font-style="italic" fo:font-weight="bold" style:font-size-asian="12pt" style:font-style-asian="italic" style:font-weight-asian="bold" style:font-size-complex="12pt" style:font-style-complex="italic" style:font-weight-complex="bold"/>
    </style:style>
    <style:style style:name="P49" style:family="paragraph" style:parent-style-name="Sangría_20_2_20_de_20_t._20_independiente">
      <style:paragraph-properties>
        <style:tab-stops/>
      </style:paragraph-properties>
      <style:text-properties style:font-name="Arial" fo:font-size="12pt" fo:font-style="italic" fo:font-weight="bold" style:font-size-asian="12pt" style:font-style-asian="italic" style:font-weight-asian="bold" style:font-size-complex="12pt" style:font-style-complex="italic" style:font-weight-complex="bold"/>
    </style:style>
    <style:style style:name="P50" style:family="paragraph" style:parent-style-name="Sangría_20_2_20_de_20_t._20_independiente">
      <style:text-properties style:font-name="Arial" fo:font-size="14pt" style:font-size-asian="14pt" style:font-size-complex="14pt"/>
    </style:style>
    <style:style style:name="P51" style:family="paragraph" style:parent-style-name="Sangría_20_2_20_de_20_t._20_independiente">
      <style:paragraph-properties>
        <style:tab-stops/>
      </style:paragraph-properties>
      <style:text-properties style:font-name="Arial" fo:font-size="14pt" fo:font-weight="bold" style:font-size-asian="14pt" style:font-weight-asian="bold" style:font-size-complex="14pt" style:font-weight-complex="bold"/>
    </style:style>
    <style:style style:name="P52" style:family="paragraph" style:parent-style-name="Sangría_20_2_20_de_20_t._20_independiente">
      <style:text-properties fo:font-weight="normal" style:font-weight-asian="normal" style:font-weight-complex="normal"/>
    </style:style>
    <style:style style:name="P53" style:family="paragraph" style:parent-style-name="Sangría_20_2_20_de_20_t._20_independiente">
      <style:paragraph-properties fo:text-align="justify" style:justify-single-word="false"/>
    </style:style>
    <style:style style:name="P54" style:family="paragraph" style:parent-style-name="Sangría_20_2_20_de_20_t._20_independiente">
      <style:text-properties fo:color="#ff0000" style:font-name="Arial" fo:font-size="12pt" style:text-underline-style="solid" style:text-underline-width="auto" style:text-underline-color="font-color" fo:font-weight="bold" style:font-size-asian="12pt" style:font-weight-asian="bold" style:font-size-complex="12pt"/>
    </style:style>
    <style:style style:name="P55" style:family="paragraph" style:parent-style-name="Sangría_20_2_20_de_20_t._20_independiente">
      <style:paragraph-properties>
        <style:tab-stops/>
      </style:paragraph-properties>
      <style:text-properties fo:color="#ff0000" style:font-name="Arial" fo:font-size="12pt" style:text-underline-style="solid" style:text-underline-width="auto" style:text-underline-color="font-color" fo:font-weight="bold" style:font-size-asian="12pt" style:font-weight-asian="bold" style:font-size-complex="12pt" style:font-weight-complex="bold"/>
    </style:style>
    <style:style style:name="P56" style:family="paragraph" style:parent-style-name="Sangría_20_2_20_de_20_t._20_independiente">
      <style:text-properties fo:color="#ff0000" style:font-name="Arial" fo:font-size="14pt" style:text-underline-style="solid" style:text-underline-width="auto" style:text-underline-color="font-color" fo:font-weight="bold" style:font-size-asian="14pt" style:font-weight-asian="bold" style:font-size-complex="14pt"/>
    </style:style>
    <style:style style:name="P57" style:family="paragraph" style:parent-style-name="Sangría_20_2_20_de_20_t._20_independiente">
      <style:text-properties fo:color="#ff0000" style:font-name="Arial" fo:font-size="14pt" style:text-underline-style="solid" style:text-underline-width="auto" style:text-underline-color="font-color" fo:font-weight="bold" style:font-size-asian="14pt" style:font-weight-asian="bold" style:font-size-complex="14pt" style:font-weight-complex="bold"/>
    </style:style>
    <style:style style:name="P58" style:family="paragraph" style:parent-style-name="Sangría_20_2_20_de_20_t._20_independiente">
      <style:paragraph-properties>
        <style:tab-stops/>
      </style:paragraph-properties>
      <style:text-properties fo:color="#ff0000" style:font-name="Arial" fo:font-size="14pt" style:text-underline-style="solid" style:text-underline-width="auto" style:text-underline-color="font-color" fo:font-weight="bold" style:font-size-asian="14pt" style:font-weight-asian="bold" style:font-size-complex="14pt" style:font-weight-complex="bold"/>
    </style:style>
    <style:style style:name="P59" style:family="paragraph" style:parent-style-name="Sangría_20_2_20_de_20_t._20_independiente">
      <style:paragraph-properties fo:keep-with-next="always"/>
      <style:text-properties style:font-name="Arial" fo:font-size="12pt" style:font-size-asian="12pt" style:font-size-complex="12pt"/>
    </style:style>
    <style:style style:name="P60" style:family="paragraph" style:parent-style-name="Estilo1">
      <style:paragraph-properties fo:keep-with-next="always"/>
      <style:text-properties style:font-name="Arial" fo:font-size="12pt" style:font-size-asian="12pt" style:font-size-complex="12pt"/>
    </style:style>
    <style:style style:name="P61" style:family="paragraph" style:parent-style-name="Contents_20_2">
      <style:paragraph-properties>
        <style:tab-stops>
          <style:tab-stop style:position="32.637cm" style:type="right" style:leader-style="dotted" style:leader-text="."/>
        </style:tab-stops>
      </style:paragraph-properties>
    </style:style>
    <style:style style:name="P62" style:family="paragraph" style:parent-style-name="Contents_20_2">
      <style:paragraph-properties>
        <style:tab-stops>
          <style:tab-stop style:position="32.637cm" style:type="right" style:leader-style="dotted" style:leader-text="."/>
        </style:tab-stops>
      </style:paragraph-properties>
      <style:text-properties style:font-name="Arial" fo:font-weight="bold" style:font-weight-asian="bold" style:font-weight-complex="bold"/>
    </style:style>
    <style:style style:name="P63" style:family="paragraph" style:parent-style-name="Estilo1">
      <style:text-properties fo:font-size="12pt" style:font-size-asian="12pt"/>
    </style:style>
    <style:style style:name="P64" style:family="paragraph" style:parent-style-name="Estilo1">
      <style:text-properties fo:font-size="14pt" style:font-size-asian="14pt" style:font-size-complex="14pt"/>
    </style:style>
    <style:style style:name="P65" style:family="paragraph" style:parent-style-name="Estilo1">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6" style:family="paragraph" style:parent-style-name="Estilo1">
      <style:paragraph-properties fo:text-align="center" style:justify-single-word="false">
        <style:tab-stops>
          <style:tab-stop style:position="32.637cm" style:type="right" style:leader-style="dotted" style:leader-text="."/>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67" style:family="paragraph" style:parent-style-name="Estilo1">
      <style:text-properties fo:font-size="14pt" style:text-underline-style="solid" style:text-underline-width="auto" style:text-underline-color="font-color" style:font-size-asian="14pt" style:font-size-complex="14pt"/>
    </style:style>
    <style:style style:name="P68" style:family="paragraph" style:parent-style-name="Estilo1">
      <style:text-properties style:font-name="Arial" fo:font-size="12pt" style:font-size-asian="12pt" style:font-size-complex="12pt"/>
    </style:style>
    <style:style style:name="P69" style:family="paragraph" style:parent-style-name="Estilo1">
      <style:text-properties style:font-name="Arial" fo:font-size="12pt" fo:font-weight="bold" style:font-size-asian="12pt" style:font-weight-asian="bold" style:font-size-complex="12pt" style:font-weight-complex="bold"/>
    </style:style>
    <style:style style:name="P70" style:family="paragraph" style:parent-style-name="Estilo1">
      <style:text-properties style:font-name="Arial" fo:font-size="14pt" style:font-size-asian="14pt" style:font-size-complex="14pt"/>
    </style:style>
    <style:style style:name="P71" style:family="paragraph" style:parent-style-name="Estilo1">
      <style:text-properties style:font-name="Arial" fo:font-size="14pt" fo:font-weight="bold" style:font-size-asian="14pt" style:font-weight-asian="bold" style:font-size-complex="14pt" style:font-weight-complex="bold"/>
    </style:style>
    <style:style style:name="P72" style:family="paragraph" style:parent-style-name="Estilo1">
      <style:text-properties style:font-name="Arial" fo:font-size="14pt" fo:font-weight="normal" style:font-size-asian="14pt" style:font-weight-asian="normal" style:font-size-complex="14pt" style:font-weight-complex="normal"/>
    </style:style>
    <style:style style:name="P73" style:family="paragraph" style:parent-style-name="Standard">
      <style:paragraph-properties fo:margin-left="0.501cm" fo:margin-right="0cm" fo:text-indent="0cm" style:auto-text-indent="false"/>
      <style:text-properties style:font-name="Arial" fo:font-size="12pt" fo:font-weight="normal" style:font-size-asian="12pt" style:font-weight-asian="normal" style:font-name-complex="Arial" style:font-size-complex="12pt" style:font-weight-complex="normal"/>
    </style:style>
    <style:style style:name="P74" style:family="paragraph" style:parent-style-name="Standard">
      <style:paragraph-properties fo:margin-left="0.501cm" fo:margin-right="0cm"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75" style:family="paragraph" style:parent-style-name="Standard">
      <style:paragraph-properties fo:margin-left="0.501cm" fo:margin-right="0cm" fo:text-indent="0.106cm" style:auto-text-indent="false"/>
      <style:text-properties style:font-name="Arial" fo:font-size="12pt" fo:font-weight="normal" style:font-size-asian="12pt" style:font-weight-asian="normal" style:font-name-complex="Arial" style:font-size-complex="12pt" style:font-weight-complex="normal"/>
    </style:style>
    <style:style style:name="P76" style:family="paragraph" style:parent-style-name="Text_20_body">
      <style:paragraph-properties fo:margin-top="0cm" fo:margin-bottom="0.499cm"/>
    </style:style>
    <style:style style:name="P77" style:family="paragraph" style:parent-style-name="Text_20_body">
      <style:paragraph-properties fo:margin-top="0cm" fo:margin-bottom="0.499cm"/>
      <style:text-properties fo:font-weight="normal" style:font-weight-asian="normal" style:font-weight-complex="normal"/>
    </style:style>
    <style:style style:name="P78" style:family="paragraph" style:parent-style-name="Text_20_body">
      <style:paragraph-properties fo:margin-top="0cm" fo:margin-bottom="0.499cm" fo:text-align="justify" style:justify-single-word="false"/>
      <style:text-properties fo:font-weight="normal" style:font-weight-asian="normal" style:font-weight-complex="normal"/>
    </style:style>
    <style:style style:name="P79" style:family="paragraph" style:parent-style-name="Text_20_body">
      <style:paragraph-properties fo:margin-top="0cm" fo:margin-bottom="0.499cm" fo:text-align="justify" style:justify-single-word="false"/>
    </style:style>
    <style:style style:name="P80" style:family="paragraph" style:parent-style-name="Text_20_body">
      <style:paragraph-properties fo:margin-top="0cm" fo:margin-bottom="0.499cm"/>
      <style:text-properties style:font-name="Arial" fo:font-size="12pt" fo:font-weight="normal" style:font-size-asian="12pt" style:font-weight-asian="normal" style:font-size-complex="12pt" style:font-weight-complex="normal"/>
    </style:style>
    <style:style style:name="P81" style:family="paragraph" style:parent-style-name="Text_20_body">
      <style:paragraph-properties fo:margin-top="0cm" fo:margin-bottom="0.499c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Text_20_body">
      <style:paragraph-properties fo:margin-top="0cm" fo:margin-bottom="0.499cm"/>
      <style:text-properties style:font-name="Arial" fo:font-size="12pt" fo:font-style="italic" fo:font-weight="bold" style:font-size-asian="12pt" style:font-style-asian="italic" style:font-weight-asian="bold" style:font-size-complex="12pt" style:font-style-complex="italic" style:font-weight-complex="bold"/>
    </style:style>
    <style:style style:name="P83" style:family="paragraph" style:parent-style-name="Text_20_body">
      <style:paragraph-properties fo:margin-top="0cm" fo:margin-bottom="0.499cm"/>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84" style:family="paragraph" style:parent-style-name="Text_20_body">
      <style:paragraph-properties fo:margin-top="0cm" fo:margin-bottom="0.499cm"/>
      <style:text-properties fo:font-style="normal" fo:font-weight="normal" style:font-style-asian="normal" style:font-weight-asian="normal" style:font-style-complex="normal" style:font-weight-complex="normal"/>
    </style:style>
    <style:style style:name="P85" style:family="paragraph" style:parent-style-name="Text_20_body">
      <style:paragraph-properties fo:margin-top="0cm" fo:margin-bottom="0.499cm" fo:text-align="justify" style:justify-single-word="false"/>
      <style:text-properties fo:font-style="normal" fo:font-weight="normal" style:font-style-asian="normal" style:font-weight-asian="normal" style:font-style-complex="normal" style:font-weight-complex="normal"/>
    </style:style>
    <style:style style:name="P86" style:family="paragraph" style:parent-style-name="Text_20_body">
      <style:paragraph-properties fo:margin-top="0cm" fo:margin-bottom="0.499cm"/>
      <style:text-properties fo:color="#ff0000" style:font-name="Arial" fo:font-size="12pt" style:font-size-asian="12pt" style:font-size-complex="12pt"/>
    </style:style>
    <style:style style:name="P87" style:family="paragraph" style:parent-style-name="Text_20_body">
      <style:paragraph-properties fo:margin-top="0cm" fo:margin-bottom="0.499cm"/>
      <style:text-properties fo:font-weight="bold" style:font-weight-asian="bold" style:font-weight-complex="bold"/>
    </style:style>
    <style:style style:name="P88" style:family="paragraph" style:parent-style-name="Text_20_body">
      <style:paragraph-properties fo:margin-top="0cm" fo:margin-bottom="0.499cm"/>
      <style:text-properties fo:color="#333333" style:font-name="Arial" fo:font-size="12pt" fo:font-weight="normal" style:font-size-asian="12pt" style:font-weight-asian="normal" style:font-size-complex="12pt" style:font-weight-complex="normal"/>
    </style:style>
    <style:style style:name="P89" style:family="paragraph" style:parent-style-name="Sangría_20_2_20_de_20_t._20_independiente">
      <style:paragraph-properties fo:margin-top="0cm" fo:margin-bottom="0.499cm" fo:text-align="justify" style:justify-single-word="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90" style:family="paragraph" style:parent-style-name="Contents_20_2">
      <style:paragraph-properties fo:margin-left="0cm" fo:margin-right="0cm" fo:text-indent="0cm" style:auto-text-indent="false">
        <style:tab-stops>
          <style:tab-stop style:position="32.637cm" style:type="right" style:leader-style="dotted" style:leader-text="."/>
        </style:tab-stops>
      </style:paragraph-properties>
      <style:text-properties style:font-name="Arial" fo:font-weight="bold" style:font-weight-asian="bold" style:font-weight-complex="bold"/>
    </style:style>
    <style:style style:name="P91" style:family="paragraph" style:parent-style-name="Standard">
      <style:paragraph-properties fo:margin-left="0cm" fo:margin-right="0cm" fo:text-indent="0cm" style:auto-text-indent="false">
        <style:tab-stops>
          <style:tab-stop style:position="32.637cm" style:type="right" style:leader-style="dotted" style:leader-text="."/>
        </style:tab-stops>
      </style:paragraph-properties>
      <style:text-properties style:font-name="Arial" fo:font-weight="bold" style:font-weight-asian="bold" style:font-weight-complex="bold"/>
    </style:style>
    <style:style style:name="P92" style:family="paragraph" style:parent-style-name="Standard">
      <style:paragraph-properties fo:margin-left="0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93" style:family="paragraph" style:parent-style-name="Text_20_body">
      <style:paragraph-properties fo:margin-left="0cm" fo:margin-right="0cm" fo:margin-top="0.199cm" fo:margin-bottom="0.199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94" style:family="paragraph" style:parent-style-name="Text_20_body">
      <style:paragraph-properties fo:margin-left="0cm" fo:margin-right="0cm" fo:margin-top="0.199cm" fo:margin-bottom="0.199cm" fo:line-height="100%" fo:text-align="justify" style:justify-single-word="false"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95" style:family="paragraph" style:parent-style-name="Text_20_body">
      <style:paragraph-properties fo:margin-left="0cm" fo:margin-right="0cm" fo:margin-top="0.199cm" fo:margin-bottom="0.199cm" fo:line-height="100%" fo:text-align="justify" style:justify-single-word="false" fo:text-indent="0cm" style:auto-text-indent="false"/>
      <style:text-properties fo:color="#ff0000" style:font-name="Arial" fo:font-size="14pt" style:text-underline-style="solid" style:text-underline-width="auto" style:text-underline-color="font-color" style:font-size-asian="14pt" style:font-size-complex="14pt"/>
    </style:style>
    <style:style style:name="P96" style:family="paragraph" style:parent-style-name="Text_20_body">
      <style:paragraph-properties fo:margin-left="0cm" fo:margin-right="0cm" fo:margin-top="0.199cm" fo:margin-bottom="0.199cm" fo:line-height="100%" fo:text-align="justify" style:justify-single-word="false" fo:text-indent="0cm" style:auto-text-indent="false">
        <style:tab-stops/>
      </style:paragraph-properties>
      <style:text-properties style:use-window-font-color="true" style:font-name="Arial" fo:font-size="12pt" fo:letter-spacing="0.035cm" fo:language="es" fo:country="ES"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97" style:family="paragraph" style:parent-style-name="Sangría_20_2_20_de_20_t._20_independiente">
      <style:paragraph-properties fo:margin-left="0cm" fo:margin-right="0cm" fo:text-indent="0cm" style:auto-text-indent="false">
        <style:tab-stops/>
      </style:paragraph-properties>
      <style:text-properties style:font-name="Arial" fo:font-size="12pt" style:font-size-asian="12pt" style:font-size-complex="12pt"/>
    </style:style>
    <style:style style:name="P98" style:family="paragraph" style:parent-style-name="Sangría_20_2_20_de_20_t._20_independiente">
      <style:paragraph-properties fo:margin-left="0cm" fo:margin-right="0cm" fo:text-indent="0cm" style:auto-text-indent="false">
        <style:tab-stops/>
      </style:paragraph-properties>
      <style:text-properties style:font-name="Arial" fo:font-size="12pt" fo:font-style="italic" fo:font-weight="bold" style:font-size-asian="12pt" style:font-style-asian="italic" style:font-weight-asian="bold" style:font-size-complex="12pt" style:font-style-complex="italic" style:font-weight-complex="bold"/>
    </style:style>
    <style:style style:name="P99" style:family="paragraph" style:parent-style-name="Sangría_20_2_20_de_20_t._20_independiente">
      <style:paragraph-properties fo:margin-left="0cm" fo:margin-right="0cm" fo:text-indent="0cm" style:auto-text-indent="false">
        <style:tab-stops/>
      </style:paragraph-properties>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100" style:family="paragraph" style:parent-style-name="Sangría_20_2_20_de_20_t._20_independiente">
      <style:paragraph-properties fo:margin-left="0cm" fo:margin-right="0cm" fo:text-indent="0cm" style:auto-text-indent="false">
        <style:tab-stops/>
      </style:paragraph-properties>
    </style:style>
    <style:style style:name="P101" style:family="paragraph" style:parent-style-name="Text_20_body">
      <style:paragraph-properties fo:margin-left="0cm" fo:margin-right="0cm" fo:line-height="100%" fo:text-align="justify" style:justify-single-word="false" fo:orphans="2" fo:widows="2" fo:text-indent="0cm" style:auto-text-indent="false" style:writing-mode="lr-tb"/>
      <style:text-properties style:text-line-through-style="none" style:font-name="Arial" fo:font-size="12pt" style:text-underline-style="none" fo:font-weight="normal" style:text-blinking="false" style:font-size-asian="12pt" style:font-weight-asian="normal" style:font-size-complex="12pt" style:font-weight-complex="normal"/>
    </style:style>
    <style:style style:name="P102" style:family="paragraph" style:parent-style-name="Text_20_body">
      <style:paragraph-properties fo:margin-left="0cm" fo:margin-right="0cm" fo:line-height="100%" fo:text-align="justify" style:justify-single-word="false" fo:orphans="2" fo:widows="2" fo:text-indent="0cm" style:auto-text-indent="false" style:writing-mode="lr-tb"/>
      <style:text-properties style:text-line-through-style="none" style:font-name="Arial" fo:font-size="12pt" style:text-underline-style="none" fo:font-weight="bold" style:text-blinking="false" style:font-size-asian="12pt" style:font-weight-asian="bold" style:font-size-complex="12pt" style:font-weight-complex="bold"/>
    </style:style>
    <style:style style:name="P103" style:family="paragraph" style:parent-style-name="Text_20_body">
      <style:paragraph-properties fo:margin-left="0cm" fo:margin-right="0cm" fo:line-height="100%" fo:text-align="justify" style:justify-single-word="false" fo:orphans="2" fo:widows="2" fo:text-indent="0cm" style:auto-text-indent="false" style:writing-mode="lr-tb"/>
      <style:text-properties style:font-name="Arial" fo:font-size="12pt" fo:font-weight="normal" style:font-size-asian="12pt" style:font-weight-asian="normal" style:font-size-complex="12pt"/>
    </style:style>
    <style:style style:name="P104" style:family="paragraph" style:parent-style-name="Text_20_body">
      <style:paragraph-properties fo:margin-left="0cm" fo:margin-right="0cm" fo:line-height="100%" fo:text-align="justify" style:justify-single-word="false" fo:orphans="2" fo:widows="2" fo:text-indent="0cm" style:auto-text-indent="false" style:writing-mode="lr-tb"/>
      <style:text-properties style:font-name="Arial" fo:font-size="12pt" fo:font-weight="normal" style:font-size-asian="12pt" style:font-weight-asian="normal" style:font-size-complex="12pt" style:font-weight-complex="normal"/>
    </style:style>
    <style:style style:name="P105" style:family="paragraph" style:parent-style-name="Text_20_body">
      <style:paragraph-properties fo:margin-left="0cm" fo:margin-right="0cm" fo:line-height="100%" fo:text-align="justify" style:justify-single-word="false" fo:orphans="2" fo:widows="2" fo:text-indent="0cm" style:auto-text-indent="false" style:writing-mode="lr-tb"/>
      <style:text-properties style:font-name="Arial" fo:font-size="12pt" style:text-underline-style="none" fo:font-weight="normal" style:font-size-asian="12pt" style:font-weight-asian="normal" style:font-size-complex="12pt" style:font-weight-complex="normal"/>
    </style:style>
    <style:style style:name="P106" style:family="paragraph" style:parent-style-name="Text_20_body">
      <style:paragraph-properties fo:margin-left="0cm" fo:margin-right="0cm" fo:line-height="100%" fo:text-align="justify" style:justify-single-word="false" fo:orphans="2" fo:widows="2" fo:text-indent="0cm" style:auto-text-indent="false" style:writing-mode="lr-tb"/>
      <style:text-properties style:font-name="Arial" fo:font-size="12pt" style:text-underline-style="none" fo:font-weight="normal" style:font-size-asian="12pt" style:font-weight-asian="normal" style:font-name-complex="Arial" style:font-size-complex="12pt" style:font-weight-complex="normal"/>
    </style:style>
    <style:style style:name="P107" style:family="paragraph" style:parent-style-name="Text_20_body">
      <style:paragraph-properties fo:margin-left="0cm" fo:margin-right="0cm" fo:line-height="100%" fo:text-align="justify" style:justify-single-word="false" fo:orphans="2" fo:widows="2" fo:text-indent="0cm" style:auto-text-indent="false" style:writing-mode="lr-tb"/>
      <style:text-properties style:font-name="Arial" fo:font-size="12pt" style:text-underline-style="none" fo:font-weight="bold" style:font-size-asian="12pt" style:font-weight-asian="bold" style:font-size-complex="12pt" style:font-weight-complex="normal"/>
    </style:style>
    <style:style style:name="P108"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fo:color="#ff0000" style:font-name="Arial" fo:font-size="12pt" style:text-underline-style="solid" style:text-underline-width="auto" style:text-underline-color="font-color" fo:font-weight="bold" style:font-size-asian="12pt" style:font-weight-asian="bold" style:font-size-complex="12pt" style:font-weight-complex="bold"/>
    </style:style>
    <style:style style:name="P109" style:family="paragraph" style:parent-style-name="Sangría_20_2_20_de_20_t._20_independiente">
      <style:paragraph-properties fo:margin-left="1.27cm" fo:margin-right="0cm" fo:text-align="justify" style:justify-single-word="false" fo:text-indent="0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10" style:family="paragraph" style:parent-style-name="Sangría_20_2_20_de_20_t._20_independiente">
      <style:paragraph-properties fo:margin-left="-0.026cm" fo:margin-right="0cm" fo:text-align="justify" style:justify-single-word="false" fo:text-indent="0.053cm" style:auto-text-indent="false">
        <style:tab-stops/>
      </style:paragraph-properties>
      <style:text-properties style:font-name="Arial" fo:font-size="12pt" fo:font-weight="normal" style:font-size-asian="12pt" style:font-weight-asian="normal" style:font-size-complex="12pt" style:font-weight-complex="normal"/>
    </style:style>
    <style:style style:name="P111" style:family="paragraph" style:parent-style-name="Sangría_20_2_20_de_20_t._20_independiente">
      <style:paragraph-properties fo:margin-left="-0.026cm" fo:margin-right="0cm" fo:text-align="justify" style:justify-single-word="false" fo:text-indent="0.053cm" style:auto-text-indent="false">
        <style:tab-stops/>
      </style:paragraph-properties>
      <style:text-properties style:font-name="Arial" fo:font-size="12pt" style:font-size-asian="12pt" style:font-size-complex="12pt"/>
    </style:style>
    <style:style style:name="P112" style:family="paragraph" style:parent-style-name="Sangría_20_2_20_de_20_t._20_independiente">
      <style:paragraph-properties fo:margin-left="-0.661cm" fo:margin-right="0cm" fo:text-align="justify" style:justify-single-word="false"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13" style:family="paragraph" style:parent-style-name="Text_20_body">
      <style:paragraph-properties>
        <style:tab-stops/>
      </style:paragraph-properties>
      <style:text-properties style:font-name="Arial" fo:font-size="12pt" style:text-underline-style="none" style:font-size-asian="12pt" style:font-size-complex="12pt"/>
    </style:style>
    <style:style style:name="P114" style:family="paragraph" style:parent-style-name="Text_20_body">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115" style:family="paragraph" style:parent-style-name="Text_20_body">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16" style:family="paragraph" style:parent-style-name="Text_20_body">
      <style:paragraph-properties>
        <style:tab-stops/>
      </style:paragraph-properties>
      <style:text-properties style:font-name="Arial" fo:font-size="12pt" fo:font-weight="normal" style:font-size-asian="12pt" style:font-weight-asian="normal" style:font-size-complex="12pt" style:font-weight-complex="normal"/>
    </style:style>
    <style:style style:name="P117" style:family="paragraph" style:parent-style-name="Text_20_body">
      <style:paragraph-properties>
        <style:tab-stops/>
      </style:paragraph-properties>
      <style:text-properties style:font-name="Arial" fo:font-size="12pt" style:font-size-asian="12pt" style:font-size-complex="12pt"/>
    </style:style>
    <style:style style:name="P118" style:family="paragraph" style:parent-style-name="Text_20_body">
      <style:paragraph-properties fo:text-align="justify" style:justify-single-word="false"/>
      <style:text-properties style:font-name="Arial" fo:font-size="12pt" style:font-size-asian="12pt" style:font-size-complex="12pt"/>
    </style:style>
    <style:style style:name="P119" style:family="paragraph" style:parent-style-name="Text_20_body">
      <style:paragraph-properties fo:text-align="justify" style:justify-single-word="false"/>
      <style:text-properties fo:font-weight="normal" style:font-weight-asian="normal" style:font-weight-complex="normal"/>
    </style:style>
    <style:style style:name="P120" style:family="paragraph" style:parent-style-name="Text_20_body">
      <style:paragraph-properties fo:text-align="justify" style:justify-single-word="false"/>
    </style:style>
    <style:style style:name="P121" style:family="paragraph" style:parent-style-name="Text_20_body">
      <style:paragraph-properties>
        <style:tab-stops/>
      </style:paragraph-properties>
      <style:text-properties fo:color="#4c4c4c" style:font-name="Arial" fo:font-size="12pt" style:text-underline-style="none" fo:font-weight="normal" style:font-size-asian="12pt" style:font-weight-asian="normal" style:font-size-complex="12pt" style:font-weight-complex="normal"/>
    </style:style>
    <style:style style:name="P122" style:family="paragraph" style:parent-style-name="Text_20_body">
      <style:text-properties style:use-window-font-color="true" style:font-name="Arial" fo:font-size="12pt" fo:letter-spacing="0.035cm" fo:language="es" fo:country="ES"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3" style:family="paragraph" style:parent-style-name="Text_20_body">
      <style:text-properties fo:color="#333333" style:font-name="Arial" fo:font-size="12pt" style:text-underline-style="none" fo:font-weight="normal" style:font-size-asian="12pt" style:font-weight-asian="normal" style:font-size-complex="12pt" style:font-weight-complex="normal"/>
    </style:style>
    <style:style style:name="P124" style:family="paragraph" style:parent-style-name="Text_20_body">
      <style:paragraph-properties fo:margin-left="0cm" fo:margin-right="0cm" fo:line-height="100%" fo:text-align="justify" style:justify-single-word="false" fo:orphans="2" fo:widows="2" fo:text-indent="1.217cm" style:auto-text-indent="false" style:writing-mode="lr-tb"/>
      <style:text-properties style:text-line-through-style="none" style:font-name="Arial" fo:font-size="12pt" style:text-underline-style="none" fo:font-weight="normal" style:text-blinking="false" style:font-size-asian="12pt" style:font-weight-asian="normal" style:font-size-complex="12pt" style:font-weight-complex="normal"/>
    </style:style>
    <style:style style:name="P125" style:family="paragraph" style:parent-style-name="Text_20_body">
      <style:paragraph-properties fo:margin-left="0cm" fo:margin-right="0cm" fo:line-height="100%" fo:text-align="justify" style:justify-single-word="false" fo:orphans="2" fo:widows="2" fo:text-indent="1.217cm" style:auto-text-indent="false" style:writing-mode="lr-tb"/>
      <style:text-properties style:text-line-through-style="none" style:font-name="Arial" fo:font-size="12pt" style:text-underline-style="none" fo:font-weight="bold" style:text-blinking="false" style:font-size-asian="12pt" style:font-weight-asian="bold" style:font-size-complex="12pt" style:font-weight-complex="normal"/>
    </style:style>
    <style:style style:name="P126" style:family="paragraph" style:parent-style-name="Text_20_body">
      <style:paragraph-properties fo:margin-left="0cm" fo:margin-right="0cm" fo:line-height="100%" fo:text-align="justify" style:justify-single-word="false" fo:orphans="2" fo:widows="2" fo:text-indent="1.217cm" style:auto-text-indent="false" style:writing-mode="lr-tb"/>
      <style:text-properties style:use-window-font-color="true" style:font-name="Arial" fo:font-size="12pt" fo:language="es" fo:country="ES" style:text-underline-style="none" fo:font-weight="normal" style:font-name-asian="Times New Roman" style:font-size-asian="12pt" style:font-weight-asian="normal" style:font-name-complex="Times New Roman" style:font-size-complex="12pt" style:font-weight-complex="normal"/>
    </style:style>
    <style:style style:name="P127" style:family="paragraph" style:parent-style-name="Sangría_20_2_20_de_20_t._20_independiente">
      <style:paragraph-properties fo:margin-left="-0.026cm" fo:margin-right="0cm" fo:text-align="justify" style:justify-single-word="false" fo:text-indent="-0.635cm" style:auto-text-indent="false">
        <style:tab-stops/>
      </style:paragraph-properties>
      <style:text-properties style:font-name="Arial" fo:font-size="12pt" fo:font-weight="normal" style:font-size-asian="12pt" style:font-weight-asian="normal" style:font-size-complex="12pt" style:font-weight-complex="normal"/>
    </style:style>
    <style:style style:name="P128" style:family="paragraph" style:parent-style-name="Sangría_20_2_20_de_20_t._20_independiente">
      <style:paragraph-properties fo:orphans="2" fo:widows="2" style:text-autospace="ideograph-alpha" style:punctuation-wrap="hanging" style:line-break="strict" style:writing-mode="lr-tb">
        <style:tab-stops/>
      </style:paragraph-properties>
      <style:text-properties fo:font-size="12pt" style:font-size-asian="12pt" style:font-size-complex="12pt"/>
    </style:style>
    <style:style style:name="P129" style:family="paragraph" style:parent-style-name="Sangría_20_2_20_de_20_t._20_independiente">
      <style:paragraph-properties fo:orphans="2" fo:widows="2" style:text-autospace="ideograph-alpha" style:punctuation-wrap="hanging" style:line-break="strict" style:writing-mode="lr-tb">
        <style:tab-stops/>
      </style:paragraph-properties>
      <style:text-properties style:font-name="Arial" fo:font-size="12pt" style:font-size-asian="12pt" style:font-size-complex="12pt"/>
    </style:style>
    <style:style style:name="P130" style:family="paragraph" style:parent-style-name="Sangría_20_2_20_de_20_t._20_independiente">
      <style:paragraph-properties fo:margin-left="-0.026cm" fo:margin-right="0cm" fo:text-align="justify" style:justify-single-word="false"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31" style:family="paragraph" style:parent-style-name="Párrafo_20_de_20_lista">
      <style:paragraph-properties fo:margin-left="0cm" fo:margin-right="-0.101cm" fo:margin-top="0.212cm" fo:margin-bottom="0cm" style:line-height-at-least="0.176cm" fo:text-align="justify" style:justify-single-word="false" fo:text-indent="0cm" style:auto-text-indent="false">
        <style:tab-stops>
          <style:tab-stop style:position="16.002cm" style:leader-style="dotted" style:leader-text="."/>
          <style:tab-stop style:position="19.002cm" style:leader-style="dotted" style:leader-text="."/>
          <style:tab-stop style:position="20.003cm" style:leader-style="dotted" style:leader-text="."/>
        </style:tab-stops>
      </style:paragraph-properties>
      <style:text-properties style:font-name="Arial" fo:font-size="12pt" fo:font-weight="bold" style:font-size-asian="12pt" style:font-weight-asian="bold" style:font-name-complex="Arial" style:font-size-complex="12pt" style:font-weight-complex="bold"/>
    </style:style>
    <style:style style:name="P132" style:family="paragraph" style:parent-style-name="Párrafo_20_de_20_lista">
      <style:paragraph-properties fo:margin-left="0cm" fo:margin-right="-0.101cm" fo:margin-top="0.212cm" fo:margin-bottom="0cm" style:line-height-at-least="0.176cm" fo:text-align="justify" style:justify-single-word="false" fo:text-indent="0cm" style:auto-text-indent="false">
        <style:tab-stops>
          <style:tab-stop style:position="16.002cm" style:leader-style="dotted" style:leader-text="."/>
          <style:tab-stop style:position="19.002cm" style:leader-style="dotted" style:leader-text="."/>
          <style:tab-stop style:position="20.003cm" style:leader-style="dotted" style:leader-text="."/>
        </style:tab-stops>
      </style:paragraph-properties>
      <style:text-properties style:font-name="Arial" fo:font-size="12pt" fo:font-weight="normal" style:font-size-asian="12pt" style:font-weight-asian="normal" style:font-name-complex="Arial" style:font-size-complex="12pt" style:font-weight-complex="normal"/>
    </style:style>
    <style:style style:name="P133" style:family="paragraph" style:parent-style-name="Párrafo_20_de_20_lista">
      <style:paragraph-properties fo:margin-left="0cm" fo:margin-right="-0.101cm" fo:margin-top="0.212cm" fo:margin-bottom="0cm" style:line-height-at-least="0.176cm" fo:text-align="justify" style:justify-single-word="false" fo:text-indent="0cm" style:auto-text-indent="false">
        <style:tab-stops>
          <style:tab-stop style:position="16.002cm" style:leader-style="dotted" style:leader-text="."/>
          <style:tab-stop style:position="19.002cm" style:leader-style="dotted" style:leader-text="."/>
          <style:tab-stop style:position="20.003cm" style:leader-style="dotted" style:leader-text="."/>
        </style:tab-stops>
      </style:paragraph-properties>
      <style:text-properties style:font-name="Arial" fo:font-size="12pt" style:font-size-asian="12pt" style:font-name-complex="Arial" style:font-size-complex="12pt"/>
    </style:style>
    <style:style style:name="P134" style:family="paragraph" style:parent-style-name="Párrafo_20_de_20_lista">
      <style:paragraph-properties fo:margin-left="0cm" fo:margin-right="-0.101cm" fo:margin-top="0.212cm" fo:margin-bottom="0cm" style:line-height-at-least="0.176cm" fo:text-align="justify" style:justify-single-word="false" fo:text-indent="0cm" style:auto-text-indent="false">
        <style:tab-stops>
          <style:tab-stop style:position="16.002cm" style:leader-style="dotted" style:leader-text="."/>
          <style:tab-stop style:position="19.002cm" style:leader-style="dotted" style:leader-text="."/>
          <style:tab-stop style:position="20.003cm" style:leader-style="dotted" style:leader-tex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35" style:family="paragraph" style:parent-style-name="Párrafo_20_de_20_lista">
      <style:paragraph-properties fo:margin-left="0cm" fo:margin-right="-0.101cm" fo:margin-top="0.212cm" fo:margin-bottom="0cm" style:line-height-at-least="0.176cm" fo:text-align="justify" style:justify-single-word="false" fo:text-indent="0cm" style:auto-text-indent="false">
        <style:tab-stops>
          <style:tab-stop style:position="16.002cm" style:leader-style="dotted" style:leader-text="."/>
          <style:tab-stop style:position="19.002cm" style:leader-style="dotted" style:leader-text="."/>
          <style:tab-stop style:position="20.003cm" style:leader-style="dotted" style:leader-text="."/>
        </style:tab-stops>
      </style:paragraph-properties>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36" style:family="paragraph" style:parent-style-name="Párrafo_20_de_20_lista">
      <style:paragraph-properties fo:margin-left="0cm" fo:margin-right="-0.101cm" fo:margin-top="0.212cm" fo:margin-bottom="0cm" style:line-height-at-least="0.176cm" fo:text-align="justify" style:justify-single-word="false" fo:text-indent="0cm" style:auto-text-indent="false">
        <style:tab-stops>
          <style:tab-stop style:position="16.002cm" style:leader-style="dotted" style:leader-text="."/>
          <style:tab-stop style:position="19.002cm" style:leader-style="dotted" style:leader-text="."/>
          <style:tab-stop style:position="20.003cm" style:leader-style="dotted" style:leader-text="."/>
        </style:tab-stops>
      </style:paragraph-properties>
      <style:text-properties style:font-name="Arial" fo:font-size="12pt" fo:language="es" fo:country="ES" fo:font-weight="normal" style:font-size-asian="12pt" style:font-weight-asian="normal" style:font-name-complex="Arial" style:font-size-complex="12pt" style:font-weight-complex="normal"/>
    </style:style>
    <style:style style:name="P137" style:family="paragraph" style:parent-style-name="Sangría_20_2_20_de_20_t._20_independiente">
      <style:paragraph-properties fo:margin-left="0.079cm" fo:margin-right="0cm" fo:text-align="start"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38" style:family="paragraph" style:parent-style-name="Heading_20_4">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39" style:family="paragraph" style:parent-style-name="Heading_20_2">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140" style:family="paragraph" style:parent-style-name="Heading_20_2">
      <style:paragraph-properties fo:margin-left="0.106cm" fo:margin-right="0cm" fo:text-align="justify" style:justify-single-word="false" fo:text-indent="-0.026cm" style:auto-text-indent="false">
        <style:tab-stops/>
      </style:paragraph-properties>
      <style:text-properties fo:font-weight="normal" style:font-weight-asian="normal" style:font-weight-complex="normal"/>
    </style:style>
    <style:style style:name="P141" style:family="paragraph" style:parent-style-name="Heading_20_2">
      <style:paragraph-properties fo:margin-left="0.106cm" fo:margin-right="0cm" fo:text-align="justify" style:justify-single-word="false" fo:text-indent="-0.026cm" style:auto-text-indent="false">
        <style:tab-stops/>
      </style:paragraph-properties>
      <style:text-properties style:font-name="Arial" fo:font-size="12pt" fo:font-weight="normal" style:font-size-asian="12pt" style:font-weight-asian="normal" style:font-size-complex="12pt" style:font-weight-complex="normal"/>
    </style:style>
    <style:style style:name="P142" style:family="paragraph" style:parent-style-name="Sangría_20_2_20_de_20_t._20_independiente" style:list-style-name="L1">
      <style:text-properties style:font-name="Arial" fo:font-size="12pt" fo:font-weight="normal" style:font-size-asian="12pt" style:font-weight-asian="normal" style:font-size-complex="12pt" style:font-weight-complex="normal"/>
    </style:style>
    <style:style style:name="P143" style:family="paragraph" style:parent-style-name="Sangría_20_2_20_de_20_t._20_independiente" style:list-style-name="WW8Num4">
      <style:text-properties style:font-name="Arial" fo:font-size="12pt" fo:font-weight="normal" style:font-size-asian="12pt" style:font-weight-asian="normal" style:font-size-complex="12pt" style:font-weight-complex="normal"/>
    </style:style>
    <style:style style:name="P144" style:family="paragraph" style:parent-style-name="Sangría_20_2_20_de_20_t._20_independiente" style:list-style-name="WW8Num7">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45" style:family="paragraph" style:parent-style-name="Sangría_20_2_20_de_20_t._20_independiente" style:list-style-name="L16">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46" style:family="paragraph" style:parent-style-name="Sangría_20_2_20_de_20_t._20_independiente" style:list-style-name="WW8Num7">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47" style:family="paragraph" style:parent-style-name="Sangría_20_2_20_de_20_t._20_independiente" style:list-style-name="WW8Num7">
      <style:paragraph-properties fo:text-align="justify" style:justify-single-word="false">
        <style:tab-stops/>
      </style:paragraph-properties>
      <style:text-properties style:font-name="Arial" fo:font-size="12pt" fo:font-weight="normal" style:font-size-asian="12pt" style:font-weight-asian="normal" style:font-size-complex="12pt" style:font-weight-complex="normal"/>
    </style:style>
    <style:style style:name="P148" style:family="paragraph" style:parent-style-name="Sangría_20_2_20_de_20_t._20_independiente" style:list-style-name="WW8Num7">
      <style:text-properties style:font-name="Arial" fo:font-size="12pt" fo:font-weight="normal" style:font-size-asian="12pt" style:font-weight-asian="normal" style:font-size-complex="12pt" style:font-weight-complex="normal"/>
    </style:style>
    <style:style style:name="P149" style:family="paragraph" style:parent-style-name="Sangría_20_2_20_de_20_t._20_independiente" style:list-style-name="WW8Num2">
      <style:text-properties style:font-name="Arial" fo:font-size="12pt" style:font-size-asian="12pt" style:font-size-complex="12pt"/>
    </style:style>
    <style:style style:name="P150" style:family="paragraph" style:parent-style-name="Sangría_20_2_20_de_20_t._20_independiente" style:list-style-name="L4">
      <style:text-properties style:font-name="Arial" fo:font-size="12pt" style:font-size-asian="12pt" style:font-size-complex="12pt"/>
    </style:style>
    <style:style style:name="P151" style:family="paragraph" style:parent-style-name="Sangría_20_2_20_de_20_t._20_independiente" style:list-style-name="WW8Num5">
      <style:text-properties style:font-name="Arial" fo:font-size="12pt" style:font-size-asian="12pt" style:font-size-complex="12pt"/>
    </style:style>
    <style:style style:name="P152" style:family="paragraph" style:parent-style-name="Sangría_20_2_20_de_20_t._20_independiente" style:list-style-name="WW8Num7">
      <style:text-properties style:font-name="Arial" fo:font-size="12pt" style:font-size-asian="12pt" style:font-size-complex="12pt"/>
    </style:style>
    <style:style style:name="P153" style:family="paragraph" style:parent-style-name="Sangría_20_2_20_de_20_t._20_independiente" style:list-style-name="WW8Num7">
      <style:paragraph-properties fo:text-align="justify" style:justify-single-word="false"/>
      <style:text-properties style:font-name="Arial" fo:font-size="12pt" style:font-size-asian="12pt" style:font-size-complex="12pt"/>
    </style:style>
    <style:style style:name="P154" style:family="paragraph" style:parent-style-name="Sangría_20_2_20_de_20_t._20_independiente" style:list-style-name="WW8Num7">
      <style:paragraph-properties fo:text-align="start" style:justify-single-word="false">
        <style:tab-stops/>
      </style:paragraph-properties>
      <style:text-properties style:font-name="Arial" fo:font-size="12pt" style:font-size-asian="12pt" style:font-size-complex="12pt"/>
    </style:style>
    <style:style style:name="P155" style:family="paragraph" style:parent-style-name="Sangría_20_2_20_de_20_t._20_independiente" style:list-style-name="WW8Num6">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56" style:family="paragraph" style:parent-style-name="Sangría_20_2_20_de_20_t._20_independiente" style:list-style-name="L13">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57" style:family="paragraph" style:parent-style-name="Sangría_20_2_20_de_20_t._20_independiente" style:list-style-name="L15">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58" style:family="paragraph" style:parent-style-name="Sangría_20_2_20_de_20_t._20_independiente" style:list-style-name="WW8Num7">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59" style:family="paragraph" style:parent-style-name="Sangría_20_2_20_de_20_t._20_independiente" style:list-style-name="WW8Num7">
      <style:paragraph-properties fo:text-align="justify" style:justify-single-word="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60" style:family="paragraph" style:parent-style-name="Sangría_20_2_20_de_20_t._20_independiente" style:list-style-name="L27">
      <style:paragraph-properties fo:text-align="justify" style:justify-single-word="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61" style:family="paragraph" style:parent-style-name="Sangría_20_2_20_de_20_t._20_independiente" style:list-style-name="WW8Num7">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62" style:family="paragraph" style:parent-style-name="Sangría_20_2_20_de_20_t._20_independiente" style:list-style-name="L13">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63" style:family="paragraph" style:parent-style-name="Sangría_20_2_20_de_20_t._20_independiente" style:list-style-name="L15">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64" style:family="paragraph" style:parent-style-name="Sangría_20_2_20_de_20_t._20_independiente" style:list-style-name="L17">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65" style:family="paragraph" style:parent-style-name="Sangría_20_2_20_de_20_t._20_independiente" style:list-style-name="WW8Num7">
      <style:paragraph-properties fo:text-align="start" style:justify-single-word="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66" style:family="paragraph" style:parent-style-name="Sangría_20_2_20_de_20_t._20_independiente" style:list-style-name="WW8Num7">
      <style:paragraph-properties fo:text-align="start" style:justify-single-word="false">
        <style:tab-stops/>
      </style:paragraph-properties>
      <style:text-properties style:font-name="Arial" fo:font-size="12pt" style:text-underline-style="none" fo:font-weight="bold" style:font-size-asian="12pt" style:font-weight-asian="bold" style:font-size-complex="12pt" style:font-weight-complex="bold"/>
    </style:style>
    <style:style style:name="P167" style:family="paragraph" style:parent-style-name="Sangría_20_2_20_de_20_t._20_independiente" style:list-style-name="WW8Num7">
      <style:paragraph-properties fo:text-align="justify" style:justify-single-word="false">
        <style:tab-stops/>
      </style:paragraph-properties>
      <style:text-properties style:font-name="Arial" fo:font-size="12pt" style:text-underline-style="none" fo:font-weight="bold" style:font-size-asian="12pt" style:font-weight-asian="bold" style:font-size-complex="12pt" style:font-weight-complex="bold"/>
    </style:style>
    <style:style style:name="P168" style:family="paragraph" style:parent-style-name="Sangría_20_2_20_de_20_t._20_independiente" style:list-style-name="L27">
      <style:paragraph-properties fo:text-align="justify" style:justify-single-word="false">
        <style:tab-stops/>
      </style:paragraph-properties>
      <style:text-properties style:font-name="Arial" fo:font-size="12pt" style:text-underline-style="none" fo:font-weight="bold" style:font-size-asian="12pt" style:font-weight-asian="bold" style:font-size-complex="12pt" style:font-weight-complex="bold"/>
    </style:style>
    <style:style style:name="P169" style:family="paragraph" style:parent-style-name="Sangría_20_2_20_de_20_t._20_independiente">
      <style:paragraph-properties fo:text-align="justify" style:justify-single-word="false"/>
      <style:text-properties style:font-name="Arial" fo:font-size="12pt" style:text-underline-style="none" style:font-size-asian="12pt" style:font-size-complex="12pt"/>
    </style:style>
    <style:style style:name="P170" style:family="paragraph" style:parent-style-name="Sangría_20_2_20_de_20_t._20_independiente" style:list-style-name="WW8Num2">
      <style:text-properties style:font-name="Arial" fo:font-size="12pt" fo:font-weight="bold" style:font-size-asian="12pt" style:font-weight-asian="bold" style:font-size-complex="12pt"/>
    </style:style>
    <style:style style:name="P171" style:family="paragraph" style:parent-style-name="Sangría_20_2_20_de_20_t._20_independiente" style:list-style-name="WW8Num2">
      <style:text-properties style:font-name="Arial" fo:font-size="12pt" fo:font-weight="bold" style:font-size-asian="12pt" style:font-weight-asian="bold" style:font-size-complex="12pt" style:font-weight-complex="bold"/>
    </style:style>
    <style:style style:name="P172" style:family="paragraph" style:parent-style-name="Sangría_20_2_20_de_20_t._20_independiente" style:list-style-name="WW8Num7">
      <style:text-properties style:font-name="Arial" fo:font-size="12pt" fo:font-weight="bold" style:font-size-asian="12pt" style:font-weight-asian="bold" style:font-size-complex="12pt" style:font-weight-complex="bold"/>
    </style:style>
    <style:style style:name="P173" style:family="paragraph" style:parent-style-name="Sangría_20_2_20_de_20_t._20_independiente" style:list-style-name="WW8Num7">
      <style:paragraph-properties fo:text-align="justify" style:justify-single-word="false"/>
      <style:text-properties style:font-name="Arial" fo:font-size="12pt" fo:font-weight="bold" style:font-size-asian="12pt" style:font-weight-asian="bold" style:font-size-complex="12pt" style:font-weight-complex="bold"/>
    </style:style>
    <style:style style:name="P174" style:family="paragraph" style:parent-style-name="Sangría_20_2_20_de_20_t._20_independiente" style:list-style-name="L2">
      <style:text-properties fo:font-size="12pt" fo:font-weight="normal" style:font-size-asian="12pt" style:font-weight-asian="normal" style:font-weight-complex="normal"/>
    </style:style>
    <style:style style:name="P175" style:family="paragraph" style:parent-style-name="Sangría_20_2_20_de_20_t._20_independiente" style:list-style-name="L5">
      <style:paragraph-properties fo:margin-left="0cm" fo:margin-right="0cm" fo:text-indent="0cm" style:auto-text-indent="false">
        <style:tab-stops/>
      </style:paragraph-properties>
    </style:style>
    <style:style style:name="P176" style:family="paragraph" style:parent-style-name="Sangría_20_2_20_de_20_t._20_independiente" style:list-style-name="L5">
      <style:paragraph-properties fo:margin-left="0cm" fo:margin-right="0cm" fo:text-indent="0cm" style:auto-text-indent="false">
        <style:tab-stops/>
      </style:paragraph-properties>
      <style:text-properties style:font-name="Arial" fo:font-size="12pt" style:text-underline-style="solid" style:text-underline-width="auto" style:text-underline-color="font-color" style:font-size-asian="12pt" style:font-size-complex="12pt"/>
    </style:style>
    <style:style style:name="P177" style:family="paragraph" style:parent-style-name="Sangría_20_2_20_de_20_t._20_independiente" style:list-style-name="L5">
      <style:paragraph-properties fo:margin-left="0cm" fo:margin-right="0cm" fo:text-indent="0cm" style:auto-text-indent="false">
        <style:tab-stops/>
      </style:paragraph-properties>
      <style:text-properties style:font-name="Arial" fo:font-size="12pt" style:font-size-asian="12pt" style:font-size-complex="12pt"/>
    </style:style>
    <style:style style:name="P178" style:family="paragraph" style:parent-style-name="Sangría_20_2_20_de_20_t._20_independiente" style:list-style-name="WW8Num6">
      <style:paragraph-properties fo:margin-left="0cm" fo:margin-right="0cm" fo:text-align="justify" style:justify-single-word="false" fo:text-indent="0cm" style:auto-text-indent="false">
        <style:tab-stops/>
      </style:paragraph-propertie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79" style:family="paragraph" style:parent-style-name="Sangría_20_2_20_de_20_t._20_independiente" style:list-style-name="WW8Num6">
      <style:paragraph-properties fo:margin-left="0cm" fo:margin-right="0cm" fo:text-indent="0cm" style:auto-text-indent="false">
        <style:tab-stops/>
      </style:paragraph-properties>
      <style:text-properties style:font-name="Arial" fo:font-size="12pt" fo:font-weight="normal" style:font-size-asian="12pt" style:font-weight-asian="normal" style:font-size-complex="12pt"/>
    </style:style>
    <style:style style:name="P180" style:family="paragraph" style:parent-style-name="Sangría_20_2_20_de_20_t._20_independiente" style:list-style-name="WW8Num6">
      <style:paragraph-properties fo:margin-left="0cm" fo:margin-right="0cm" fo:text-align="justify" style:justify-single-word="false" fo:text-indent="0cm" style:auto-text-indent="false">
        <style:tab-stops/>
      </style:paragraph-properties>
      <style:text-properties style:font-name="Arial" fo:font-size="12pt" fo:font-weight="normal" style:font-size-asian="12pt" style:font-weight-asian="normal" style:font-size-complex="12pt"/>
    </style:style>
    <style:style style:name="P181" style:family="paragraph" style:parent-style-name="Sangría_20_2_20_de_20_t._20_independiente" style:list-style-name="WW8Num7">
      <style:paragraph-properties fo:margin-left="0cm" fo:margin-right="0cm" fo:text-align="justify" style:justify-single-word="false"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82" style:family="paragraph" style:parent-style-name="Sangría_20_2_20_de_20_t._20_independiente" style:list-style-name="WW8Num7">
      <style:paragraph-properties fo:margin-left="0cm" fo:margin-right="0cm"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83" style:family="paragraph" style:parent-style-name="Sangría_20_2_20_de_20_t._20_independiente" style:list-style-name="WW8Num7">
      <style:paragraph-properties fo:margin-left="0cm" fo:margin-right="0cm" fo:text-align="justify" style:justify-single-word="false" fo:text-indent="0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84" style:family="paragraph" style:parent-style-name="Sangría_20_2_20_de_20_t._20_independiente" style:list-style-name="WW8Num7">
      <style:paragraph-properties fo:margin-left="0cm" fo:margin-right="0cm" fo:text-align="start" style:justify-single-word="false" fo:text-indent="0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85" style:family="paragraph" style:parent-style-name="Sangría_20_2_20_de_20_t._20_independiente" style:list-style-name="WW8Num7">
      <style:paragraph-properties fo:margin-left="0cm" fo:margin-right="0cm" fo:text-indent="0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86" style:family="paragraph" style:parent-style-name="Sangría_20_2_20_de_20_t._20_independiente" style:list-style-name="WW8Num7">
      <style:paragraph-properties fo:margin-left="0cm" fo:margin-right="0cm" fo:text-align="start" style:justify-single-word="false" fo:text-indent="0cm" style:auto-text-indent="false">
        <style:tab-stops/>
      </style:paragraph-properties>
      <style:text-properties fo:color="#ff0000" style:font-name="Arial" fo:font-size="14pt" style:text-underline-style="solid" style:text-underline-width="auto" style:text-underline-color="font-color" fo:font-weight="bold" style:font-size-asian="14pt" style:font-weight-asian="bold" style:font-size-complex="14pt" style:font-weight-complex="bold"/>
    </style:style>
    <style:style style:name="P187" style:family="paragraph" style:parent-style-name="Sangría_20_2_20_de_20_t._20_independiente" style:list-style-name="L12">
      <style:paragraph-properties fo:margin-left="0.026cm" fo:margin-right="0cm" fo:text-align="justify" style:justify-single-word="false" fo:text-indent="-0.635cm" style:auto-text-indent="false">
        <style:tab-stops/>
      </style:paragraph-properties>
      <style:text-properties style:font-name="Arial" fo:font-size="12pt" fo:font-weight="normal" style:font-size-asian="12pt" style:font-weight-asian="normal" style:font-size-complex="12pt" style:font-weight-complex="normal"/>
    </style:style>
    <style:style style:name="P188" style:family="paragraph" style:parent-style-name="Sangría_20_2_20_de_20_t._20_independiente" style:list-style-name="L12">
      <style:paragraph-properties fo:margin-left="0.026cm" fo:margin-right="0cm" fo:text-align="justify"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89" style:family="paragraph" style:parent-style-name="Sangría_20_2_20_de_20_t._20_independiente" style:list-style-name="WW8Num7">
      <style:paragraph-properties fo:margin-left="0.026cm" fo:margin-right="0cm" fo:text-align="justify"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90" style:family="paragraph" style:parent-style-name="Sangría_20_2_20_de_20_t._20_independiente" style:list-style-name="WW8Num7">
      <style:paragraph-properties fo:margin-left="0.026cm" fo:margin-right="0cm"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91" style:family="paragraph" style:parent-style-name="Sangría_20_2_20_de_20_t._20_independiente" style:list-style-name="WW8Num6">
      <style:paragraph-properties fo:margin-left="0.053cm" fo:margin-right="0cm" fo:text-indent="-0.635cm" style:auto-text-indent="false">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92" style:family="paragraph" style:parent-style-name="Sangría_20_2_20_de_20_t._20_independiente" style:list-style-name="WW8Num6">
      <style:paragraph-properties fo:margin-left="0.053cm" fo:margin-right="0cm" fo:text-indent="-0.635cm" style:auto-text-indent="false">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93" style:family="paragraph" style:parent-style-name="Sangría_20_2_20_de_20_t._20_independiente" style:list-style-name="WW8Num6">
      <style:paragraph-properties fo:margin-left="0.053cm" fo:margin-right="0cm" fo:text-indent="-0.635cm" style:auto-text-indent="false">
        <style:tab-stops/>
      </style:paragraph-properties>
      <style:text-properties style:font-name="Arial" fo:font-size="12pt" fo:font-weight="normal" style:font-size-asian="12pt" style:font-weight-asian="normal" style:font-size-complex="12pt"/>
    </style:style>
    <style:style style:name="P194" style:family="paragraph" style:parent-style-name="Sangría_20_2_20_de_20_t._20_independiente" style:list-style-name="WW8Num7">
      <style:paragraph-properties fo:margin-left="0.053cm" fo:margin-right="0cm" fo:text-align="justify" style:justify-single-word="false" fo:text-indent="-0.635cm" style:auto-text-indent="false">
        <style:tab-stops/>
      </style:paragraph-properties>
      <style:text-properties style:font-name="Arial" fo:font-size="12pt" fo:font-weight="normal" style:font-size-asian="12pt" style:font-weight-asian="normal" style:font-size-complex="12pt" style:font-weight-complex="normal"/>
    </style:style>
    <style:style style:name="P195" style:family="paragraph" style:parent-style-name="Sangría_20_2_20_de_20_t._20_independiente" style:list-style-name="WW8Num6">
      <style:paragraph-properties fo:margin-left="0.079cm" fo:margin-right="0cm" fo:text-indent="-0.635cm" style:auto-text-indent="false">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96" style:family="paragraph" style:parent-style-name="Sangría_20_2_20_de_20_t._20_independiente" style:list-style-name="WW8Num7">
      <style:paragraph-properties fo:margin-left="0.079cm" fo:margin-right="0cm" fo:text-align="justify"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97" style:family="paragraph" style:parent-style-name="Sangría_20_2_20_de_20_t._20_independiente" style:list-style-name="WW8Num7">
      <style:paragraph-properties fo:margin-left="0.079cm" fo:margin-right="0cm" fo:text-align="start"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98" style:family="paragraph" style:parent-style-name="Sangría_20_2_20_de_20_t._20_independiente" style:list-style-name="WW8Num6">
      <style:paragraph-properties fo:margin-left="0cm" fo:margin-right="0cm" fo:text-align="justify" style:justify-single-word="false" fo:text-indent="-1.191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99" style:family="paragraph" style:parent-style-name="Sangría_20_2_20_de_20_t._20_independiente" style:list-style-name="WW8Num6">
      <style:paragraph-properties fo:margin-left="0cm" fo:margin-right="0cm" fo:text-align="justify" style:justify-single-word="false" fo:text-indent="-0.635cm" style:auto-text-indent="false">
        <style:tab-stops/>
      </style:paragraph-properties>
      <style:text-properties style:font-name="Arial" fo:font-size="12pt" style:text-underline-style="none" fo:font-weight="bold" style:font-size-asian="12pt" style:font-weight-asian="bold" style:font-size-complex="12pt" style:font-weight-complex="bold"/>
    </style:style>
    <style:style style:name="P200" style:family="paragraph" style:parent-style-name="Sangría_20_2_20_de_20_t._20_independiente" style:list-style-name="WW8Num6">
      <style:paragraph-properties fo:margin-left="0cm" fo:margin-right="0cm" fo:text-align="justify"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01" style:family="paragraph" style:parent-style-name="Sangría_20_2_20_de_20_t._20_independiente" style:list-style-name="WW8Num7">
      <style:paragraph-properties fo:margin-left="0cm" fo:margin-right="0cm" fo:text-align="justify"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02" style:family="paragraph" style:parent-style-name="Sangría_20_2_20_de_20_t._20_independiente" style:list-style-name="WW8Num7">
      <style:paragraph-properties fo:margin-left="0cm" fo:margin-right="0cm" fo:text-align="start"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03" style:family="paragraph" style:parent-style-name="Sangría_20_2_20_de_20_t._20_independiente" style:list-style-name="WW8Num7">
      <style:paragraph-properties fo:margin-left="0cm" fo:margin-right="0cm"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04" style:family="paragraph" style:parent-style-name="Sangría_20_2_20_de_20_t._20_independiente" style:list-style-name="WW8Num6">
      <style:paragraph-properties fo:margin-left="0cm" fo:margin-right="0cm" fo:text-align="justify" style:justify-single-word="false" fo:text-indent="-0.635cm" style:auto-text-indent="false">
        <style:tab-stops/>
      </style:paragraph-properties>
      <style:text-properties style:font-name="Arial" fo:font-size="12pt" fo:font-weight="normal" style:font-size-asian="12pt" style:font-weight-asian="normal" style:font-size-complex="12pt"/>
    </style:style>
    <style:style style:name="P205" style:family="paragraph" style:parent-style-name="Sangría_20_2_20_de_20_t._20_independiente" style:list-style-name="WW8Num7">
      <style:paragraph-properties fo:margin-left="0cm" fo:margin-right="0cm" fo:text-indent="-0.635cm" style:auto-text-indent="false">
        <style:tab-stops/>
      </style:paragraph-properties>
      <style:text-properties style:font-name="Arial" fo:font-size="12pt" fo:font-weight="normal" style:font-size-asian="12pt" style:font-weight-asian="normal" style:font-size-complex="12pt" style:font-weight-complex="normal"/>
    </style:style>
    <style:style style:name="P206" style:family="paragraph" style:parent-style-name="Sangría_20_2_20_de_20_t._20_independiente" style:list-style-name="WW8Num7">
      <style:paragraph-properties fo:margin-left="0cm" fo:margin-right="0cm" fo:text-indent="-0.635cm" style:auto-text-indent="false">
        <style:tab-stops/>
      </style:paragraph-properties>
      <style:text-properties style:font-name="Arial" fo:font-size="12pt" style:font-size-asian="12pt" style:font-size-complex="12pt"/>
    </style:style>
    <style:style style:name="P207" style:family="paragraph" style:parent-style-name="Sangría_20_2_20_de_20_t._20_independiente" style:list-style-name="WW8Num7">
      <style:paragraph-properties fo:margin-left="0.185cm" fo:margin-right="0cm" fo:text-align="justify"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08" style:family="paragraph" style:parent-style-name="Sangría_20_2_20_de_20_t._20_independiente" style:list-style-name="WW8Num7">
      <style:paragraph-properties fo:margin-left="0.238cm" fo:margin-right="0cm" fo:text-align="start"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09" style:family="paragraph" style:parent-style-name="Sangría_20_2_20_de_20_t._20_independiente" style:list-style-name="WW8Num7">
      <style:paragraph-properties fo:margin-left="0.132cm" fo:margin-right="0cm" fo:text-align="justify"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10" style:family="paragraph" style:parent-style-name="Sangría_20_2_20_de_20_t._20_independiente" style:list-style-name="L18">
      <style:paragraph-properties fo:margin-left="1.27cm" fo:margin-right="0cm" fo:text-align="justify" style:justify-single-word="false" fo:text-indent="0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11" style:family="paragraph" style:parent-style-name="Sangría_20_2_20_de_20_t._20_independiente" style:list-style-name="WW8Num7">
      <style:paragraph-properties fo:margin-left="0cm" fo:margin-right="0cm" fo:text-align="start" style:justify-single-word="false" fo:text-indent="-1.27cm" style:auto-text-indent="false">
        <style:tab-stops>
          <style:tab-stop style:position="1.244cm"/>
        </style:tab-stops>
      </style:paragraph-properties>
      <style:text-properties style:font-name="Arial" fo:font-size="12pt" style:text-underline-style="none" fo:font-weight="normal" style:font-size-asian="12pt" style:font-weight-asian="normal" style:font-size-complex="12pt" style:font-weight-complex="normal"/>
    </style:style>
    <style:style style:name="P212" style:family="paragraph" style:parent-style-name="Sangría_20_2_20_de_20_t._20_independiente" style:list-style-name="WW8Num7">
      <style:paragraph-properties fo:margin-left="-0.026cm" fo:margin-right="0cm" fo:text-align="start" style:justify-single-word="false"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13" style:family="paragraph" style:parent-style-name="Sangría_20_2_20_de_20_t._20_independiente" style:list-style-name="WW8Num7">
      <style:paragraph-properties fo:margin-left="-0.026cm" fo:margin-right="0cm" fo:text-indent="-0.635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14" style:family="paragraph" style:parent-style-name="Sangría_20_2_20_de_20_t._20_independiente" style:list-style-name="WW8Num7">
      <style:paragraph-properties fo:margin-left="-0.026cm" fo:margin-right="0cm" fo:text-align="justify" style:justify-single-word="false" fo:text-indent="-0.635cm" style:auto-text-indent="false">
        <style:tab-stops/>
      </style:paragraph-properties>
      <style:text-properties style:font-name="Arial" fo:font-size="12pt" fo:font-weight="normal" style:font-size-asian="12pt" style:font-weight-asian="normal" style:font-size-complex="12pt" style:font-weight-complex="normal"/>
    </style:style>
    <style:style style:name="P215" style:family="paragraph" style:parent-style-name="Sangría_20_2_20_de_20_t._20_independiente" style:list-style-name="WW8Num7">
      <style:paragraph-properties fo:margin-left="-0.026cm" fo:margin-right="0cm" fo:text-align="justify" style:justify-single-word="false" fo:text-indent="-0.635cm" style:auto-text-indent="false">
        <style:tab-stops/>
      </style:paragraph-properties>
      <style:text-properties style:font-name="Arial" fo:font-size="12pt" fo:font-weight="bold" style:font-size-asian="12pt" style:font-weight-asian="bold" style:font-size-complex="12pt" style:font-weight-complex="bold"/>
    </style:style>
    <style:style style:name="P216" style:family="paragraph" style:parent-style-name="Text_20_body" style:list-style-name="L14"/>
    <style:style style:name="P217" style:family="paragraph" style:parent-style-name="Text_20_body" style:list-style-name="L21">
      <style:text-properties fo:font-weight="normal" style:font-weight-asian="normal" style:font-weight-complex="normal"/>
    </style:style>
    <style:style style:name="P218" style:family="paragraph" style:parent-style-name="Text_20_body" style:list-style-name="L22">
      <style:text-properties fo:font-weight="normal" style:font-weight-asian="normal" style:font-weight-complex="normal"/>
    </style:style>
    <style:style style:name="P219" style:family="paragraph" style:parent-style-name="Text_20_body" style:list-style-name="L23">
      <style:text-properties fo:font-weight="normal" style:font-weight-asian="normal" style:font-weight-complex="normal"/>
    </style:style>
    <style:style style:name="P220" style:family="paragraph" style:parent-style-name="Text_20_body" style:list-style-name="L24">
      <style:text-properties fo:font-weight="normal" style:font-weight-asian="normal" style:font-weight-complex="normal"/>
    </style:style>
    <style:style style:name="P221" style:family="paragraph" style:parent-style-name="Text_20_body" style:list-style-name="L28">
      <style:paragraph-properties fo:text-align="justify" style:justify-single-word="false"/>
      <style:text-properties fo:font-weight="normal" style:font-weight-asian="normal" style:font-weight-complex="normal"/>
    </style:style>
    <style:style style:name="P222" style:family="paragraph" style:parent-style-name="Text_20_body" style:list-style-name="L29">
      <style:paragraph-properties fo:text-align="justify" style:justify-single-word="false"/>
      <style:text-properties fo:font-weight="normal" style:font-weight-asian="normal" style:font-weight-complex="normal"/>
    </style:style>
    <style:style style:name="P223" style:family="paragraph" style:parent-style-name="Text_20_body" style:list-style-name="L25"/>
    <style:style style:name="P224" style:family="paragraph" style:parent-style-name="Text_20_body" style:list-style-name="L8">
      <style:paragraph-properties fo:margin-left="0cm" fo:margin-right="0cm" fo:margin-top="0cm" fo:margin-bottom="0.499cm" fo:text-indent="0cm" style:auto-text-indent="fals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25" style:family="paragraph" style:parent-style-name="Text_20_body" style:list-style-name="L12">
      <style:paragraph-properties fo:margin-left="0cm" fo:margin-right="0cm" fo:line-height="100%" fo:text-align="justify" style:justify-single-word="false" fo:orphans="2" fo:widows="2" fo:text-indent="0cm" style:auto-text-indent="false" style:writing-mode="lr-tb"/>
      <style:text-properties style:font-name="Arial" fo:font-size="12pt" style:text-underline-style="none" fo:font-weight="normal" style:font-size-asian="12pt" style:font-weight-asian="normal" style:font-size-complex="12pt" style:font-weight-complex="normal"/>
    </style:style>
    <style:style style:name="P226" style:family="paragraph" style:parent-style-name="Text_20_body" style:list-style-name="L12">
      <style:paragraph-properties fo:margin-left="0cm" fo:margin-right="0cm" fo:line-height="100%" fo:text-align="justify" style:justify-single-word="false" fo:orphans="2" fo:widows="2" fo:text-indent="0cm" style:auto-text-indent="false" style:writing-mode="lr-tb"/>
      <style:text-properties style:font-name="Arial" fo:font-size="12pt" fo:font-weight="normal" style:font-size-asian="12pt" style:font-weight-asian="normal" style:font-size-complex="12pt" style:font-weight-complex="normal"/>
    </style:style>
    <style:style style:name="P227" style:family="paragraph" style:parent-style-name="Text_20_body" style:list-style-name="L20">
      <style:paragraph-properties fo:margin-left="0cm" fo:margin-right="0cm" fo:margin-top="0.199cm" fo:margin-bottom="0.199cm" fo:line-height="100%" fo:text-align="justify" style:justify-single-word="false"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228" style:family="paragraph" style:parent-style-name="Text_20_body" style:list-style-name="L9">
      <style:paragraph-properties fo:margin-top="0cm" fo:margin-bottom="0.499c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29" style:family="paragraph" style:parent-style-name="Text_20_body" style:list-style-name="L10">
      <style:paragraph-properties fo:margin-top="0cm" fo:margin-bottom="0.499c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30" style:family="paragraph" style:parent-style-name="Text_20_body" style:list-style-name="L26">
      <style:paragraph-properties fo:margin-top="0cm" fo:margin-bottom="0.499cm"/>
      <style:text-properties style:font-name="Arial" fo:font-size="12pt" fo:font-weight="normal" style:font-size-asian="12pt" style:font-weight-asian="normal" style:font-size-complex="12pt" style:font-weight-complex="normal"/>
    </style:style>
    <style:style style:name="P231" style:family="paragraph" style:parent-style-name="Text_20_body" style:list-style-name="L11">
      <style:paragraph-properties fo:margin-top="0cm" fo:margin-bottom="0.499cm"/>
      <style:text-properties fo:font-style="normal" fo:font-weight="normal" style:font-style-asian="normal" style:font-weight-asian="normal" style:font-style-complex="normal" style:font-weight-complex="normal"/>
    </style:style>
    <style:style style:name="P232" style:family="paragraph" style:parent-style-name="Text_20_body" style:list-style-name="L21">
      <style:paragraph-properties fo:margin-top="0cm" fo:margin-bottom="0.499cm"/>
      <style:text-properties fo:color="#333333" style:font-name="Arial" fo:font-size="12pt" fo:font-weight="normal" style:font-size-asian="12pt" style:font-weight-asian="normal" style:font-size-complex="12pt" style:font-weight-complex="normal"/>
    </style:style>
    <style:style style:name="P233" style:family="paragraph" style:parent-style-name="Text_20_body" style:list-style-name="L22">
      <style:paragraph-properties fo:margin-top="0cm" fo:margin-bottom="0.499cm"/>
      <style:text-properties fo:font-weight="normal" style:font-weight-asian="normal" style:font-weight-complex="normal"/>
    </style:style>
    <style:style style:name="P234" style:family="paragraph" style:parent-style-name="Text_20_body" style:list-style-name="L23">
      <style:paragraph-properties fo:margin-top="0cm" fo:margin-bottom="0.499cm"/>
      <style:text-properties fo:font-weight="normal" style:font-weight-asian="normal" style:font-weight-complex="normal"/>
    </style:style>
    <style:style style:name="P235" style:family="paragraph" style:parent-style-name="Text_20_body" style:list-style-name="L24">
      <style:paragraph-properties fo:margin-top="0cm" fo:margin-bottom="0.499cm"/>
      <style:text-properties fo:font-weight="normal" style:font-weight-asian="normal" style:font-weight-complex="normal"/>
    </style:style>
    <style:style style:name="P236" style:family="paragraph" style:parent-style-name="Text_20_body" style:list-style-name="L28">
      <style:paragraph-properties fo:margin-top="0cm" fo:margin-bottom="0.499cm" fo:text-align="justify" style:justify-single-word="false"/>
      <style:text-properties fo:font-weight="normal" style:font-weight-asian="normal" style:font-weight-complex="normal"/>
    </style:style>
    <style:style style:name="P237" style:family="paragraph" style:parent-style-name="Text_20_body" style:list-style-name="L29">
      <style:paragraph-properties fo:margin-top="0cm" fo:margin-bottom="0.499cm" fo:text-align="justify" style:justify-single-word="false"/>
      <style:text-properties fo:font-weight="normal" style:font-weight-asian="normal" style:font-weight-complex="normal"/>
    </style:style>
    <style:style style:name="P238" style:family="paragraph" style:parent-style-name="Text_20_body" style:list-style-name="L25">
      <style:paragraph-properties fo:margin-top="0cm" fo:margin-bottom="0.499cm"/>
    </style:style>
    <style:style style:name="P239" style:family="paragraph" style:parent-style-name="Text_20_body" style:list-style-name="L26">
      <style:paragraph-properties fo:margin-top="0cm" fo:margin-bottom="0.499cm"/>
    </style:style>
    <style:style style:name="P240" style:family="paragraph" style:parent-style-name="Text_20_body" style:list-style-name="L19">
      <style:paragraph-properties fo:margin-left="0cm" fo:margin-right="0cm" fo:margin-top="0.199cm" fo:margin-bottom="0.199cm" fo:line-height="100%" fo:text-align="justify" style:justify-single-word="false" fo:text-indent="0.979cm" style:auto-text-indent="false">
        <style:tab-stops/>
      </style:paragraph-properties>
      <style:text-properties style:font-name="Arial" fo:font-size="12pt" fo:font-weight="normal" style:font-size-asian="12pt" style:font-weight-asian="normal" style:font-size-complex="12pt" style:font-weight-complex="normal"/>
    </style:style>
    <style:style style:name="P241" style:family="paragraph" style:parent-style-name="Text_20_body" style:list-style-name="L20">
      <style:paragraph-properties fo:margin-left="0.106cm" fo:margin-right="0cm" fo:margin-top="0.199cm" fo:margin-bottom="0.199cm" fo:line-height="100%" fo:text-align="justify" style:justify-single-word="false" fo:text-indent="0.979cm" style:auto-text-indent="false">
        <style:tab-stops/>
      </style:paragraph-properties>
      <style:text-properties style:font-name="Arial" fo:font-size="12pt" fo:font-weight="normal" style:font-size-asian="12pt" style:font-weight-asian="normal" style:font-size-complex="12pt" style:font-weight-complex="normal"/>
    </style:style>
    <style:style style:name="P242" style:family="paragraph" style:parent-style-name="Text_20_body" style:list-style-name="L28">
      <style:paragraph-properties fo:margin-left="-1.058cm" fo:margin-right="0cm" fo:margin-top="0cm" fo:margin-bottom="0.499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243" style:family="paragraph" style:parent-style-name="Standard" style:list-style-name="WW8Num83">
      <style:paragraph-properties>
        <style:tab-stops>
          <style:tab-stop style:position="32.284cm" style:type="right" style:leader-style="dotted" style:leader-text="."/>
        </style:tab-stops>
      </style:paragraph-properties>
      <style:text-properties style:font-name="Arial" fo:font-weight="bold" style:font-weight-asian="bold" style:font-weight-complex="bold"/>
    </style:style>
    <style:style style:name="P244" style:family="paragraph" style:parent-style-name="Standard" style:list-style-name="WW8Num85">
      <style:paragraph-properties>
        <style:tab-stops>
          <style:tab-stop style:position="32.284cm" style:type="right" style:leader-style="dotted" style:leader-text="."/>
        </style:tab-stops>
      </style:paragraph-properties>
      <style:text-properties style:font-name="Arial" fo:font-weight="bold" style:font-weight-asian="bold" style:font-weight-complex="bold"/>
    </style:style>
    <style:style style:name="P245" style:family="paragraph" style:parent-style-name="Standard" style:list-style-name="WW8Num3">
      <style:text-properties style:font-name="Arial" fo:font-size="12pt" fo:font-weight="normal" style:font-size-asian="12pt" style:font-weight-asian="normal" style:font-name-complex="Arial" style:font-size-complex="12pt" style:font-weight-complex="normal"/>
    </style:style>
    <style:style style:name="P246" style:family="paragraph" style:parent-style-name="Standard" style:list-style-name="WW8Num3">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47" style:family="paragraph" style:parent-style-name="Standard" style:list-style-name="WW8Num3">
      <style:paragraph-properties fo:keep-together="always"/>
      <style:text-properties style:font-name="Arial" fo:font-size="12pt" fo:font-weight="normal" style:font-size-asian="12pt" style:font-weight-asian="normal" style:font-name-complex="Arial" style:font-size-complex="12pt" style:font-weight-complex="normal"/>
    </style:style>
    <style:style style:name="P248" style:family="paragraph" style:parent-style-name="Standard" style:list-style-name="WW8Num3">
      <style:text-properties style:font-name="Arial" fo:font-size="12pt" fo:font-weight="bold" style:font-size-asian="12pt" style:font-weight-asian="bold" style:font-name-complex="Arial" style:font-size-complex="12pt" style:font-weight-complex="bold"/>
    </style:style>
    <style:style style:name="P249" style:family="paragraph" style:parent-style-name="Standard" style:list-style-name="L5">
      <style:paragraph-properties fo:text-align="justify" style:justify-single-word="false"/>
      <style:text-properties style:font-name="Arial" fo:font-size="12pt" fo:font-weight="bold" style:font-size-asian="12pt" style:font-weight-asian="bold" style:font-size-complex="12pt" style:font-weight-complex="bold"/>
    </style:style>
    <style:style style:name="P250" style:family="paragraph" style:parent-style-name="Standard" style:list-style-name="WW8Num3">
      <style:text-properties style:font-name="Arial" fo:font-size="12pt" fo:language="es" fo:country="ES" fo:font-weight="bold" style:font-size-asian="12pt" style:font-weight-asian="bold" style:font-name-complex="Arial" style:font-size-complex="12pt" style:font-weight-complex="bold"/>
    </style:style>
    <style:style style:name="P251" style:family="paragraph" style:parent-style-name="Standard" style:list-style-name="WW8Num3">
      <style:paragraph-properties fo:keep-together="always"/>
      <style:text-properties style:font-name="Arial" fo:font-size="12pt" fo:language="es" fo:country="ES" fo:font-weight="normal" style:font-size-asian="12pt" style:font-weight-asian="normal" style:font-name-complex="Arial" style:font-size-complex="12pt" style:font-weight-complex="normal"/>
    </style:style>
    <style:style style:name="P252" style:family="paragraph" style:parent-style-name="Standard" style:list-style-name="L3">
      <style:text-properties style:font-name="Arial" fo:font-size="12pt" style:font-size-asian="12pt" style:font-size-complex="12pt"/>
    </style:style>
    <style:style style:name="P253" style:family="paragraph" style:parent-style-name="Standard" style:list-style-name="L3">
      <style:paragraph-properties fo:text-align="justify" style:justify-single-word="false"/>
      <style:text-properties style:font-name="Arial" fo:font-size="12pt" style:font-size-asian="12pt" style:font-size-complex="12pt"/>
    </style:style>
    <style:style style:name="P254" style:family="paragraph" style:parent-style-name="Standard" style:list-style-name="L4">
      <style:paragraph-properties fo:text-align="justify" style:justify-single-word="false"/>
      <style:text-properties style:font-name="Arial" fo:font-size="12pt" style:font-size-asian="12pt" style:font-size-complex="12pt"/>
    </style:style>
    <style:style style:name="P255" style:family="paragraph" style:parent-style-name="Standard" style:list-style-name="L5">
      <style:paragraph-properties fo:text-align="justify" style:justify-single-word="false"/>
      <style:text-properties style:font-name="Arial" fo:font-size="12pt" style:font-size-asian="12pt" style:font-size-complex="12pt"/>
    </style:style>
    <style:style style:name="P256" style:family="paragraph" style:parent-style-name="Standard" style:list-style-name="L6">
      <style:paragraph-properties fo:text-align="justify" style:justify-single-word="false"/>
      <style:text-properties style:font-name="Arial" fo:font-size="12pt" style:font-size-asian="12pt" style:font-size-complex="12pt"/>
    </style:style>
    <style:style style:name="P257" style:family="paragraph" style:parent-style-name="Standard" style:list-style-name="L7">
      <style:paragraph-properties fo:text-align="justify" style:justify-single-word="false">
        <style:tab-stops/>
      </style:paragraph-properties>
      <style:text-properties style:font-name="Arial" fo:font-size="12pt" style:font-size-asian="12pt" style:font-size-complex="12pt"/>
    </style:style>
    <style:style style:name="P258" style:family="paragraph" style:parent-style-name="Standard" style:list-style-name="WW8Num7">
      <style:paragraph-properties fo:text-align="justify" style:justify-single-word="false"/>
      <style:text-properties style:font-name="Arial" fo:font-size="12pt" style:font-size-asian="12pt" style:font-size-complex="12pt"/>
    </style:style>
    <style:style style:name="P259" style:family="paragraph" style:parent-style-name="Standard" style:list-style-name="WW8Num7">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260" style:family="paragraph" style:parent-style-name="Standard" style:master-page-name="Standard">
      <style:paragraph-properties fo:text-align="end" style:justify-single-word="false" style:page-number="auto"/>
    </style:style>
    <style:style style:name="P261" style:family="paragraph" style:parent-style-name="Standard" style:master-page-name="Convertir_20_1">
      <style:paragraph-properties fo:text-align="center" style:justify-single-word="false" style:page-number="auto" fo:break-before="page"/>
      <style:text-properties style:font-name="Arial" fo:font-style="italic" style:text-underline-style="solid" style:text-underline-width="auto" style:text-underline-color="font-color" fo:font-weight="bold" style:font-style-asian="italic" style:font-weight-asian="bold"/>
    </style:style>
    <style:style style:name="P262" style:family="paragraph" style:parent-style-name="Text_20_body_20_indent" style:list-style-name="WW8Num6">
      <style:paragraph-properties fo:margin-left="0.106cm" fo:margin-right="0cm" fo:margin-top="0cm" fo:margin-bottom="0cm" fo:line-height="100%" fo:text-align="justify" style:justify-single-word="false" fo:text-indent="-0.635cm" style:auto-text-indent="false">
        <style:tab-stops/>
      </style:paragraph-properties>
      <style:text-properties style:font-name="Arial" fo:font-size="12pt" fo:font-weight="bold" style:font-size-asian="12pt" style:font-weight-asian="bold" style:font-size-complex="12pt"/>
    </style:style>
    <style:style style:name="P263" style:family="paragraph" style:parent-style-name="Text_20_body_20_indent" style:list-style-name="WW8Num6">
      <style:paragraph-properties fo:margin-left="0.106cm" fo:margin-right="0cm" fo:margin-top="0cm" fo:margin-bottom="0cm" fo:line-height="100%" fo:text-align="justify" style:justify-single-word="false" fo:text-indent="-0.635cm" style:auto-text-indent="false">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264" style:family="paragraph" style:parent-style-name="Text_20_body_20_indent" style:list-style-name="WW8Num6">
      <style:paragraph-properties fo:margin-left="0.106cm" fo:margin-right="0cm" fo:margin-top="0cm" fo:margin-bottom="0cm" fo:line-height="100%" fo:text-align="justify" style:justify-single-word="false" fo:text-indent="-0.635cm" style:auto-text-indent="false">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265" style:family="paragraph" style:parent-style-name="Text_20_body_20_indent" style:list-style-name="WW8Num6">
      <style:paragraph-properties fo:margin-left="0.106cm" fo:margin-right="0cm" fo:margin-top="0cm" fo:margin-bottom="0cm" fo:line-height="100%" fo:text-align="justify" style:justify-single-word="false" fo:text-indent="-0.635cm" style:auto-text-indent="false">
        <style:tab-stops/>
      </style:paragraph-properties>
      <style:text-properties style:font-name="Arial" fo:font-size="12pt" style:font-size-asian="12pt" style:font-size-complex="12pt"/>
    </style:style>
    <style:style style:name="P266" style:family="paragraph" style:parent-style-name="Text_20_body_20_indent" style:list-style-name="WW8Num6">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267" style:family="paragraph" style:parent-style-name="Text_20_body_20_indent" style:list-style-name="WW8Num6">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name-complex="Arial" style:font-size-complex="12pt"/>
    </style:style>
    <style:style style:name="P268" style:family="paragraph" style:parent-style-name="Text_20_body_20_indent" style:list-style-name="WW8Num6">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269" style:family="paragraph" style:parent-style-name="Text_20_body_20_indent" style:list-style-name="WW8Num6">
      <style:paragraph-properties fo:margin-top="0cm" fo:margin-bottom="0cm"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270" style:family="paragraph" style:parent-style-name="Heading_20_3">
      <style:paragraph-properties fo:margin-top="0cm" fo:margin-bottom="0.499cm"/>
      <style:text-properties fo:font-weight="normal" style:font-weight-asian="normal" style:font-weight-complex="normal"/>
    </style:style>
    <style:style style:name="T1" style:family="text">
      <style:text-properties fo:color="#ff0000" fo:font-size="26pt" fo:language="en" fo:country="US" fo:font-weight="bold" style:font-size-asian="26pt" style:font-weight-asian="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style:font-name="Arial"/>
    </style:style>
    <style:style style:name="T10" style:family="text">
      <style:text-properties style:font-name="Arial" fo:font-size="12pt" style:font-size-asian="12pt" style:font-size-complex="12pt"/>
    </style:style>
    <style:style style:name="T11" style:family="text">
      <style:text-properties style:font-name="Arial" fo:font-size="12pt" fo:font-weight="bold" style:font-size-asian="12pt" style:font-weight-asian="bold" style:font-size-complex="12pt"/>
    </style:style>
    <style:style style:name="T12" style:family="text">
      <style:text-properties style:font-name="Arial" fo:font-size="12pt" fo:font-weight="bold" style:font-size-asian="12pt" style:font-weight-asian="bold" style:font-size-complex="12pt" style:font-weight-complex="bold"/>
    </style:style>
    <style:style style:name="T13" style:family="text">
      <style:text-properties style:font-name="Arial" fo:font-size="12pt" fo:font-weight="bold" style:font-size-asian="12pt" style:font-weight-asian="bold" style:font-size-complex="12pt" style:font-weight-complex="normal"/>
    </style:style>
    <style:style style:name="T14" style:family="text">
      <style:text-properties style:font-name="Arial" fo:font-size="12pt" fo:font-weight="normal" style:font-size-asian="12pt" style:font-weight-asian="normal" style:font-size-complex="12pt" style:font-weight-complex="normal"/>
    </style:style>
    <style:style style:name="T15" style:family="text">
      <style:text-properties style:font-name="Arial" fo:font-size="12pt" style:text-underline-style="none" fo:font-weight="bold" style:font-size-asian="12pt" style:font-weight-asian="bold" style:font-size-complex="12pt" style:font-weight-complex="bold"/>
    </style:style>
    <style:style style:name="T16" style:family="text">
      <style:text-properties style:font-name="Arial" fo:font-size="12pt" style:text-underline-style="none" style:font-size-asian="12pt" style:font-size-complex="12pt"/>
    </style:style>
    <style:style style:name="T17"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Arial" fo:font-size="12pt" fo:font-style="normal" style:text-underline-style="none" style:font-size-asian="12pt" style:font-style-asian="normal" style:font-size-complex="12pt" style:font-style-complex="normal"/>
    </style:style>
    <style:style style:name="T19" style:family="text">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20" style:family="text">
      <style:text-properties style:font-name="Arial" fo:font-size="12pt" style:text-underline-style="solid" style:text-underline-width="auto" style:text-underline-color="font-color" style:font-size-asian="12pt" style:font-size-complex="12pt"/>
    </style:style>
    <style:style style:name="T21"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22"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style:font-name="Arial" fo:font-weight="normal" style:font-weight-asian="normal" style:font-size-complex="12pt" style:font-weight-complex="normal"/>
    </style:style>
    <style:style style:name="T24" style:family="text">
      <style:text-properties style:font-name="Arial" fo:font-size="10pt" fo:font-weight="normal" style:font-size-asian="10pt" style:font-weight-asian="normal" style:font-size-complex="10pt" style:font-weight-complex="normal"/>
    </style:style>
    <style:style style:name="T25" style:family="text">
      <style:text-properties style:font-name="Arial" fo:font-weight="bold" style:font-weight-asian="bold" style:font-size-complex="12pt" style:font-weight-complex="bold"/>
    </style:style>
    <style:style style:name="T26" style:family="text">
      <style:text-properties style:font-name="Arial" style:font-size-complex="12pt"/>
    </style:style>
    <style:style style:name="T27" style:family="text">
      <style:text-properties fo:color="#000000"/>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language="es" fo:country="ES"/>
    </style:style>
    <style:style style:name="T31" style:family="text">
      <style:text-properties fo:font-weight="normal" style:font-weight-asian="normal" style:font-weight-complex="normal"/>
    </style:style>
    <style:style style:name="T32" style:family="text">
      <style:text-properties style:text-underline-style="none"/>
    </style:style>
    <style:style style:name="T33" style:family="text">
      <style:text-properties style:text-underline-style="none" fo:font-weight="normal" style:font-weight-asian="normal" style:font-weight-complex="normal"/>
    </style:style>
    <style:style style:name="T34" style:family="text">
      <style:text-properties style:text-underline-style="none" fo:font-weight="normal" style:font-weight-asian="normal" style:font-name-complex="Arial" style:font-weight-complex="normal"/>
    </style:style>
    <style:style style:name="T35" style:family="text">
      <style:text-properties style:text-underline-style="none" fo:font-weight="bold" style:font-weight-asian="bold" style:font-weight-complex="bold"/>
    </style:style>
    <style:style style:name="T36" style:family="text">
      <style:text-properties style:text-underline-style="none" fo:font-weight="bold" style:font-weight-asian="bold" style:font-weight-complex="normal"/>
    </style:style>
    <style:style style:name="T37" style:family="text">
      <style:text-properties style:text-underline-style="none" fo:font-weight="bold" style:font-weight-asian="bold" style:font-name-complex="Arial" style:font-weight-complex="bold"/>
    </style:style>
    <style:style style:name="T38" style:family="text">
      <style:text-properties style:text-underline-style="none" fo:font-weight="bold" style:font-weight-asian="bold" style:font-name-complex="Arial" style:font-weight-complex="normal"/>
    </style:style>
    <style:style style:name="T39" style:family="text">
      <style:text-properties style:text-underline-style="none" style:font-name-complex="Arial"/>
    </style:style>
    <style:style style:name="T40" style:family="text">
      <style:text-properties style:text-underline-style="none" style:font-name-complex="Arial" style:font-weight-complex="normal"/>
    </style:style>
    <style:style style:name="T41" style:family="text">
      <style:text-properties style:text-underline-style="none" style:font-name-complex="Arial" style:font-weight-complex="bold"/>
    </style:style>
    <style:style style:name="T42" style:family="text">
      <style:text-properties style:text-underline-style="none" style:font-weight-complex="normal"/>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style:font-style-asian="normal" style:font-style-complex="normal"/>
    </style:style>
    <style:style style:name="T46" style:family="text">
      <style:text-properties fo:font-style="normal" style:text-underline-style="solid" style:text-underline-width="auto" style:text-underline-color="font-color" style:font-style-asian="normal" style:font-style-complex="normal"/>
    </style:style>
    <style:style style:name="T47" style:family="text">
      <style:text-properties fo:font-style="normal" style:text-underline-style="solid" style:text-underline-width="auto" style:text-underline-color="font-color" fo:font-weight="bold" style:font-style-asian="normal" style:font-weight-asian="bold" style:font-style-complex="normal"/>
    </style:style>
    <style:style style:name="T4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9" style:family="text">
      <style:text-properties style:use-window-font-color="true" fo:language="es" fo:country="ES" style:font-name-asian="Times New Roman" style:font-name-complex="Times New Roman" style:language-complex="zxx" style:country-complex="none"/>
    </style:style>
    <style:style style:name="T50" style:family="text">
      <style:text-properties fo:font-size="10pt" fo:font-weight="normal" style:font-size-asian="10pt" style:font-weight-asian="normal" style:font-size-complex="10pt" style:font-weight-complex="normal"/>
    </style:style>
    <style:style style:name="T51" style:family="text">
      <style:text-properties style:text-line-through-style="none" style:text-underline-style="none" fo:font-weight="bold" style:text-blinking="false" style:font-weight-asian="bold" style:font-weight-complex="bold"/>
    </style:style>
    <style:style style:name="T52" style:family="text">
      <style:text-properties style:text-line-through-style="none" style:text-underline-style="none" fo:font-weight="bold" style:text-blinking="false" style:font-weight-asian="bold" style:font-weight-complex="normal"/>
    </style:style>
    <style:style style:name="T53" style:family="text">
      <style:text-properties style:text-line-through-style="none" style:text-underline-style="none" style:text-blinking="false"/>
    </style:style>
    <style:style style:name="T54" style:family="text">
      <style:text-properties style:text-line-through-style="none" style:text-underline-style="none" style:text-blinking="false" style:font-weight-complex="normal"/>
    </style:style>
    <style:style style:name="T55" style:family="text">
      <style:text-properties fo:color="#4c4c4c" fo:font-weight="normal" style:font-weight-asian="normal" style:font-weight-complex="normal"/>
    </style:style>
    <style:style style:name="T56" style:family="text">
      <style:text-properties style:font-name-complex="Arial"/>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fo:color="#333333" style:font-name="Arial" fo:font-size="12pt" fo:font-weight="normal" style:font-size-asian="12pt" style:font-weight-asian="normal" style:font-size-complex="12pt" style:font-weight-complex="normal"/>
    </style:style>
    <style:style style:name="T62" style:family="text">
      <style:text-properties fo:color="#333333" fo:font-weight="normal" style:font-weight-asian="normal" style:font-weight-complex="normal"/>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27.158cm" draw:visible-area-height="31.331cm">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12.71cm" draw:visible-area-height="9.535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text:span text:style-name="T1"><text:tab/></text:span><draw:frame draw:style-name="fr1" draw:name="Objeto1" text:anchor-type="char" svg:x="11.478cm" svg:y="-1.231cm" svg:width="4.53cm" svg:height="5.242cm" draw:z-index="0"><draw:object-ole xlink:href="./Object 1" xlink:type="simple" xlink:show="embed" xlink:actuate="onLoad"/><draw:image xlink:href="./ObjectReplacements/Object 1" xlink:type="simple" xlink:show="embed" xlink:actuate="onLoad"/></draw:frame><text:span text:style-name="T1">MEMORIA 2014 </text:span></text:p>
      <text:p text:style-name="Standard"><draw:frame draw:style-name="fr2" draw:name="Objeto2" text:anchor-type="char" svg:x="-3.93cm" svg:y="8.929cm" svg:width="20.907cm" svg:height="17.669cm" draw:z-index="1"><draw:object-ole xlink:href="./Object 2" xlink:type="simple" xlink:show="embed" xlink:actuate="onLoad"/><draw:image xlink:href="./ObjectReplacements/Object 2" xlink:type="simple" xlink:show="embed" xlink:actuate="onLoad"/></draw:frame></text:p>
      <text:p text:style-name="P261"/>
      <text:p text:style-name="P65">MEMORIA CONSEJO DE LA CIUDAD </text:p>
      <text:p text:style-name="P15"/>
      <text:p text:style-name="P66">AÑO 2014</text:p>
      <text:p text:style-name="P61"/>
      <text:p text:style-name="P90">1.- INTRODUCCIÓN....................................................................................................3</text:p>
      <text:p text:style-name="P62"/>
      <text:p text:style-name="P90">2.- EL CONSEJO DE CIUDAD....................................................................................3</text:p>
      <text:p text:style-name="P3"/>
      <text:p text:style-name="P90">3.- COMPOSICIÓN ACTUAL DEL CONSEJO DE CIUDAD.......................................6</text:p>
      <text:p text:style-name="P3"/>
      <text:p text:style-name="P90">4.- ASAMBLEA CIUDADANA...................................................................................11</text:p>
      <text:p text:style-name="P62"/>
      <text:p text:style-name="P90">5.- PLENOS CELEBRADOS DEL CONSEJO DE LA CIUDAD................................12</text:p>
      <text:p text:style-name="P62"/>
      <text:p text:style-name="P90">6.- GRUPOS DE TRABAJO......................................................................................28</text:p>
      <text:list xml:id="list375835359" text:style-name="WW8Num83">
        <text:list-item>
          <text:p text:style-name="P243">Reforma Reglamento Participación Ciudadana</text:p>
        </text:list-item>
        <text:list-item>
          <text:p text:style-name="P243">Fiesta Cincomarzada.- Ubicación y Contenidos</text:p>
        </text:list-item>
        <text:list-item>
          <text:p text:style-name="P243">Regulación Encuestas Ciudadanas</text:p>
        </text:list-item>
      </text:list>
      <text:p text:style-name="P62"/>
      <text:p text:style-name="P90">7.- COORDINACIÓN ÓRGANOS PARTICIPACIÓN MUNICIPAL............................35</text:p>
      <text:list xml:id="list777442787" text:style-name="WW8Num85">
        <text:list-item>
          <text:p text:style-name="P244">Consejos Sectoriales</text:p>
        </text:list-item>
        <text:list-item>
          <text:p text:style-name="P244">Otros Órganos de Participación Municipal</text:p>
        </text:list-item>
      </text:list>
      <text:p text:style-name="P90"/>
      <text:p text:style-name="P90">8.- PROCESOS PARTICIPATIVOS...........................................................................47</text:p>
      <text:list xml:id="list540400458" text:continue-numbering="true" text:style-name="WW8Num85">
        <text:list-item>
          <text:p text:style-name="P244">Elección Cartel Fiestas Pilar</text:p>
        </text:list-item>
        <text:list-item>
          <text:p text:style-name="P244">Elección Zaragozano/a Ejemplar</text:p>
        </text:list-item>
        <text:list-item>
          <text:p text:style-name="P244">Elección Empresa Comprometida con Zaragoza</text:p>
          <text:p text:style-name="P244"/>
        </text:list-item>
      </text:list>
      <text:p text:style-name="P90">9.- OTRAS ACTUACIONES......................................................................................53</text:p>
      <text:p text:style-name="P90"/>
      <text:p text:style-name="P91">10.- MANIFIESTO COMÚN.......................................................................................62</text:p>
      <text:p text:style-name="P91"/>
      <text:p text:style-name="P64"/>
      <text:p text:style-name="P64"/>
      <text:p text:style-name="P64"/>
      <text:p text:style-name="P64"/>
      <text:p text:style-name="P64"/>
      <text:p text:style-name="P64"/>
      <text:p text:style-name="P64"/>
      <text:p text:style-name="P64"/>
      <text:p text:style-name="P64"><text:soft-page-break/></text:p>
      <text:p text:style-name="P64">1.- INTRODUCCIÓN</text:p>
      <text:p text:style-name="P64"/>
      <text:p text:style-name="Sangría_20_2_20_de_20_t._20_independiente"><text:span text:style-name="T2">La aprobación de la </text:span><text:span text:style-name="T4">Ley 57/2003, de 16 de diciembre de Medidas para la Modernización del Gobierno Local</text:span><text:span text:style-name="T2">, supuso para los municipios incluidos en el Título X de la misma, la obligación de crear una serie de órganos necesarios, entre otro el Consejo de la Ciudad, para fomentar el derecho a la participación de los ciudadanos en los asuntos públicos y a la defensa de los derechos de los vecinos y dispone que su funcionamiento se regulará en normas de carácter orgánico. </text:span></text:p>
      <text:p text:style-name="P19"/>
      <text:p text:style-name="P19">El Ayuntamiento de Zaragoza, para cumplir con esta determinación, aprobó el Reglamento Orgánico Municipal, por acuerdo plenario del 26 de noviembre de 2004, en donde en su capítulo décimo se regulan los Órganos Municipales de Participación Ciudadana, y el <text:span text:style-name="T28">Reglamento de Órganos Territoriales y de Participación Ciudadana del Ayuntamiento de Zaragoza</text:span>, aprobado en sesión plenaria el <text:span text:style-name="T28">28 de julio de 2005</text:span>, publicado íntegramente en el B.O.P. de Zaragoza el 17 de diciembre de 2005, con entrada en vigor el 5 de enero de 2006, que regula y desarrolla los diversos aspectos y órganos en los que se asentará la participación ciudadana en la ciudad de Zaragoza.</text:p>
      <text:p text:style-name="P24"/>
      <text:p text:style-name="P24">El Consejo de la Ciudad se constituyó en el <text:span text:style-name="T29">año 2007</text:span> como instrumento de carácter consultivo, destinado a facilitar la participación de los ciudadanos y la canalización de información de las entidades asociativas en los asuntos municipales, incidiendo especialmente en el campo del desarrollo local y de la planificación estratégica urbana.</text:p>
      <text:p text:style-name="P24"/>
      <text:p text:style-name="P24"/>
      <text:p text:style-name="P64">2.- EL CONSEJO DE CIUDAD</text:p>
      <text:p text:style-name="P19"/>
      <text:p text:style-name="P23">El Consejo de Ciudad se configura en el art 83 del Reglamento de Órganos Territoriales y Participación Ciudadana como instrumento participativo de carácter consultivo en el ámbito sectorial de las principales organizaciones económicas y sociales del municipio, centrado esencialmente en el campo del desarrollo local y de la planificación estratégica urbana y los grandes proyectos urbanos del municipio.</text:p>
      <text:p text:style-name="P23"/>
      <text:p text:style-name="P23">El Consejo de la Ciudad es un órgano municipal necesario integrado por representantes de las organizaciones económicas, sociales, profesionales y de vecinos más representativas de la ciudad. Su finalidad y objetivo es la de facilitar la participación de los ciudadanos y canalizar la información de las entidades asociativas en los asuntos municipales, contribuyendo a la mejora en la toma de decisiones.</text:p>
      <text:p text:style-name="P23"/>
      <text:p text:style-name="P23"/>
      <text:p text:style-name="P23"><text:soft-page-break/></text:p>
      <text:p text:style-name="P23">El Reglamento también describe el Consejo de Ciudad como la organización de participación sectorial de ámbito municipal por excelencia que integrará los anteriores Consejos Sectoriales garantizando su continuidad y eficacia.</text:p>
      <text:p text:style-name="P23"/>
      <text:p text:style-name="P23">Los acuerdos del Consejo de la Ciudad tendrán el carácter de informe o petición, y no serán vinculantes para los órganos de gobierno municipal.</text:p>
      <text:p text:style-name="P23"/>
      <text:p text:style-name="P23">Corresponderá a este Consejo, además de las funciones que determine el Pleno mediante normas orgánicas, la emisión de informes, estudios y propuestas en materia de desarrollo económico local, planificación estratégica de la ciudad y grandes proyectos urbanos.</text:p>
      <text:p text:style-name="P23"/>
      <text:p text:style-name="P23">Son funciones del Consejo de la Ciudad, según establece el art. 85, además de las señaladas anteriormente y las que pueda encomendar el Pleno Municipal:</text:p>
      <text:p text:style-name="P23"/>
      <text:p text:style-name="P23">a) Coordinar y dirigir la participación sectorial de la ciudad de Zaragoza y en el ámbito municipal. Constituir los consejos sectoriales, las comisiones y grupos de trabajo que considere necesarias, así como su régimen de funcionamiento, modificación y disolución.</text:p>
      <text:p text:style-name="P23"/>
      <text:p text:style-name="P23">b) Presentar iniciativas, sugerencias y propuestas para ser debatidas en los ámbitos y órganos municipales correspondientes.</text:p>
      <text:p text:style-name="P23"/>
      <text:p text:style-name="P23">c) Proponer soluciones a problemas de la Ciudad en cualquier ámbito competencial municipal.</text:p>
      <text:p text:style-name="P23"/>
      <text:p text:style-name="P23">d) Colaborar en los estudios y elaboración de programas, proyectos y disposiciones generales del Observatorio Urbano de Zaragoza, dependiente del Área de Participación Ciudadana cuya finalidad es conocer y analizar la evolución de la calidad de vida en la Ciudad, a través del seguimiento de los indicadores que se determinen reglamentariamente.</text:p>
      <text:p text:style-name="P23"/>
      <text:p text:style-name="P23">e) Asesorar en la elaboración del programa de actuación y el presupuesto municipal anual.</text:p>
      <text:p text:style-name="P23"/>
      <text:p text:style-name="P23">f) Informar al Ayuntamiento a requerimiento de éste.</text:p>
      <text:p text:style-name="P23"/>
      <text:p text:style-name="P23">g) Aprobar los informes realizados por las comisiones de estudio y trabajo o consejos sectoriales que pudieran establecerse.</text:p>
      <text:p text:style-name="P23"/>
      <text:p text:style-name="P23">h) Aprobar la memoria anual de las actividades realizadas por los órganos del Consejo.</text:p>
      <text:p text:style-name="P23"/>
      <text:p text:style-name="P23"><text:soft-page-break/></text:p>
      <text:p text:style-name="P23">i) Aprobar la constitución, regulación, modificación y disolución de los consejos sectoriales, de las comisiones de trabajo y estudio que fueran necesarios.</text:p>
      <text:p text:style-name="P23"/>
      <text:p text:style-name="P23">El Consejo, además de los objetivos señalados, estudiará y conocerá la realidad de las asociaciones y facilitará elementos informativos para mejorar su gestión interna y para un mejor desarrollo del mundo asociativo, desde una actuación coordinada entre éstas y las Administraciones. En este sentido ejercerá las funciones siguientes:</text:p>
      <text:p text:style-name="P23"/>
      <text:p text:style-name="P23">a) Asesorar, informar y dictaminar, cuando así le sea solicitado, sobre cualquier asunto municipal, así como la formulación de propuestas y de encuestas ciudadanas a través del Observatorio Urbano de Zaragoza creado por el Ayuntamiento de Zaragoza con la finalidad de conocer y analizar la evolución de la calidad de vida a través del seguimiento de los indicadores que se determinen reglamentariamente.</text:p>
      <text:p text:style-name="P23"/>
      <text:p text:style-name="P23">b) Proponer las actuaciones necesarias para la promoción y fomento de las asociaciones y de la sociedad civil de la ciudad, fomentando la democracia participativa local.</text:p>
      <text:p text:style-name="P23"/>
      <text:p text:style-name="P23">c) Participar en la mediación en posibles conflictos internos de las asociaciones y entre éstas.</text:p>
      <text:p text:style-name="P23"/>
      <text:p text:style-name="P23">d) Recibir los órdenes del día y las actas de los órganos municipales de gobierno, de las comisiones de trabajo y de otros órganos complementarios o autónomos del Ayuntamiento.</text:p>
      <text:p text:style-name="P23"/>
      <text:p text:style-name="P23">e) Participar con voz y sin voto, directamente o a través de las entidades en quien delegue, en los Órganos de Gobierno Municipal y en los Órganos Rectores de Patronatos e Institutos Municipales y en cualesquiera otros Organismos Autónomos Municipales que así lo establezcan sus normas estatutarias.</text:p>
      <text:p text:style-name="P23"/>
      <text:p text:style-name="P23">f) Participar en las sesiones del Pleno Municipal conforme a lo establecido en este Reglamento y en el Orgánico del Ayuntamiento de Zaragoza.</text:p>
      <text:p text:style-name="P23"/>
      <text:p text:style-name="P23">g) Nombrar un representante como vocal, con voz y voto, en las diferentes comisiones de trabajo en que tenga presencia o se le invite a tenerla.</text:p>
      <text:p text:style-name="P23"/>
      <text:p text:style-name="P23">h) Promover y ser consultado en todas las encuestas ciudadanas y estudios de opinión municipales.</text:p>
      <text:p text:style-name="P23"/>
      <text:p text:style-name="P23">i) Promover Iniciativas Ciudadanas de aprobación de reglamentos y ordenanzas.</text:p>
      <text:p text:style-name="P23"/>
      <text:p text:style-name="P23">j) Promover la Audiencia Públicas.</text:p>
      <text:p text:style-name="P23"/>
      <text:p text:style-name="P23"><text:soft-page-break/></text:p>
      <text:p text:style-name="P23">k) Solicitar el informe o intervención de la Comisión Especial de Sugerencias y Reclamaciones.</text:p>
      <text:p text:style-name="P23"/>
      <text:p text:style-name="P23">l) Cualquier otra función que se le atribuya en los Reglamentos que le afecten o en las disposiciones que lo complementen o desarrollen.</text:p>
      <text:p text:style-name="P23"/>
      <text:p text:style-name="P23">El ámbito de actuación del Consejo de la Ciudad coincidirá con el del municipio.</text:p>
      <text:p text:style-name="P23"/>
      <text:p text:style-name="P23"><text:span text:style-name="T26">El Consejo de la Ciudad, órgano de participación de la sociedad en el gobierno de Zaragoza, está compuesto por un total de </text:span><text:span text:style-name="T25">31 miembros</text:span><text:span text:style-name="T26">, todos ellos </text:span><text:span text:style-name="T25">representantes de las organizaciones económicas, sociales, profesionales y de vecinos, así como por representantes de los grupos políticos municipales</text:span><text:span text:style-name="T26">.</text:span><text:span text:style-name="T25"> </text:span></text:p>
      <text:p text:style-name="P37"/>
      <text:p text:style-name="P19"><text:span text:style-name="T23">En su regulación </text:span>se ha procurado el consenso de grupos municipales y la implicación de todo el tejido asociativo, buena prueba de lo cual la encontramos en la composición de los nueve representantes de la sociedad civil, cinco de los cuales son elegidos directamente por la Asamblea Ciudadana, que incluye a todas las entidades ciudadanas inscritas en el Censo Municipal de Entidades Ciudadanas, mediante votación directa, dos más por turno rotatorio para las entidades que tengan reconocido el interés público municipal y otras dos para la Unión y la Federación Vecinal más representativas señaladas en la disposición adicional tercera reglamentaria.</text:p>
      <text:p text:style-name="P37"/>
      <text:p text:style-name="P19">De esta forma, se otorga un importante avance en la participación sectorial, garantizando la mejora en la toma de decisiones y asegurando la participación de las organizaciones implicadas en los grandes proyectos urbanos del municipio.</text:p>
      <text:p text:style-name="P19"/>
      <text:p text:style-name="P50"/>
      <text:p text:style-name="P70">3.- COMPOSICIÓN ACTUAL CONSEJO DE CIUDAD</text:p>
      <text:p text:style-name="P24"/>
      <text:p text:style-name="P24"><text:span text:style-name="T31">El Reglamento de Órganos Territoriales y de Participación Ciudadana regula la composición del Consejo de la Ciudad en su </text:span><text:span text:style-name="T29">art. 92, </text:span><text:span text:style-name="T31">en el que se establece que forman parte del Pleno del Consejo con voz y voto:</text:span></text:p>
      <text:p text:style-name="P44"/>
      <text:list xml:id="list6048094882" text:style-name="L1">
        <text:list-item>
          <text:p text:style-name="P142">El Alcalde de la ciudad, que será su Presidente.</text:p>
          <text:p text:style-name="P142"/>
        </text:list-item>
        <text:list-item>
          <text:p text:style-name="P142">El Teniente de Alcalde Coordinador del Área de Participación Ciudadana, que será su Vicepresidente.</text:p>
          <text:p text:style-name="P142"/>
        </text:list-item>
        <text:list-item>
          <text:p text:style-name="P142">Nueve representantes de la Corporación.</text:p>
        </text:list-item>
      </text:list>
      <text:p text:style-name="P44"/>
      <text:p text:style-name="P44"/>
      <text:p text:style-name="P44"><text:soft-page-break/></text:p>
      <text:list xml:id="list860405186" text:continue-numbering="true" text:style-name="L1">
        <text:list-item>
          <text:p text:style-name="P142">Nueve representantes de la sociedad civil. Cinco de los miembros serán elegidos y/o propuestos directamente por la Asamblea Ciudadana, que se reunirá una vez cada dos años a tal fin, para lo que el Área de Participación Ciudadana realizará los trabajos necesarios. Hasta dos se reservan para las entidades reconocidas de Interés público municipal, que en caso de que superen este número, rotarán cada dos años de forma que se garantice su participación en el Consejo. El resto (dos) se reservan para las federaciones y uniones vecinales más representativas y que posean el reconocimiento de Interés público municipal.</text:p>
          <text:p text:style-name="P142"/>
        </text:list-item>
        <text:list-item>
          <text:p text:style-name="P142">Nueve miembros de las entidades sociales, económicas y profesionales representativas: hasta dos por los sindicatos más representativos, hasta dos por las organizaciones empresariales y económicas más representativas, tres por las organizaciones profesionales, que se elegirán a tal fin entre todas ellas cada dos años, y dos representantes de las Cajas de Ahorros más representativas de la ciudad cuya sede social esté en la ciudad.</text:p>
          <text:p text:style-name="P142"/>
        </text:list-item>
        <text:list-item>
          <text:p text:style-name="P142">La Universidad de Zaragoza representada por su Rector o persona en quien delegue.</text:p>
          <text:p text:style-name="P142"/>
        </text:list-item>
        <text:list-item>
          <text:p text:style-name="P142">La Agenda Local 21 representada por su Concejal Delegado o persona en quien delegue.</text:p>
        </text:list-item>
      </text:list>
      <text:p text:style-name="P37"/>
      <text:p text:style-name="P44">En el Reglamento se establece que estos miembros serán nombrados por el Alcalde a propuesta del Teniente de Alcalde de Participación Ciudadana que realizará los procesos de consulta necesarios con la sociedad civil y las organizaciones sociales, económicas, profesionales y ciudadanas para garantizar la mayor representatividad.</text:p>
      <text:p text:style-name="P33"/>
      <text:p text:style-name="P43"><text:span text:style-name="T40">Los </text:span><text:span text:style-name="T37">representantes de la sociedad civil en el Consejo de la Ciudad salieron elegidos en los Grupos de Trabajos celebrados de la IV Asamblea Ciudadana</text:span><text:span text:style-name="T40">, y </text:span></text:p>
      <text:p text:style-name="P33">la duración de su mandato es de 2 años 2013-2015:</text:p>
      <text:p text:style-name="P131"/>
      <text:p text:style-name="P131">Grupo de Trabajo Asociaciones Jóvenes 2-9-2013: 1 representante</text:p>
      <text:p text:style-name="P132">NUEVAS GENERACIONES DE ZARAGOZA</text:p>
      <text:p text:style-name="P132">Representada por D. Alberto Baños Ruíz</text:p>
      <text:p text:style-name="P131"/>
      <text:p text:style-name="P131">Grupo de Trabajo Asociaciones Mayores 3-9-2013: 1 representante</text:p>
      <text:p text:style-name="P133"><text:span text:style-name="T31">AGRUPACIÓN BENÉFICO CULTURAL EN HONOR ANCIANOS DELICIAS</text:span><text:span text:style-name="T29"> </text:span><text:span text:style-name="T31">Representada por D. Carlos Mozota Latienda</text:span></text:p>
      <text:p text:style-name="P131"><text:soft-page-break/></text:p>
      <text:p text:style-name="P131">Grupo de Trabajo Asociaciones Vecinales 5-9-2013: 1 representante</text:p>
      <text:p text:style-name="P132">ASOCIACIÓN VECINAL DE LA MADALENA “CALLE Y LIBERTAD” </text:p>
      <text:p text:style-name="P135">Representada por D. David Arribas Monclús</text:p>
      <text:p text:style-name="P134"/>
      <text:p text:style-name="P134">Grupo de Trabajo AMPAS 9-9-2013: 1 representante</text:p>
      <text:p text:style-name="P135">FEDERACIÓN DE ASOCIACIONES DE PADRES Y MADRES DE ALUMNOS DE ARAGÓN “JUAN DE LANUZA” (FAPAR)</text:p>
      <text:p text:style-name="P135">Representada por Dª Esther Andrés Ayuso</text:p>
      <text:p text:style-name="P134"/>
      <text:p text:style-name="P134">Grupo de Trabajo Asociaciones Sociales, Culturales, Deportivas y otras 10-9-2013: 1 representante</text:p>
      <text:p text:style-name="P135">FEDERACIÓN COORDINADORA DE ENTIDADES PARA LA DEFENSA DE PERSONAS CON DISCAPACIDAD DE ZARAGOZA (COCEMFE Zaragoza)</text:p>
      <text:p text:style-name="P135">Representada por Dª Marta Valencia Betrán</text:p>
      <text:p text:style-name="P136">Designan como representante a D. Juan Carlos Castro Fernández (mediante escrito de fecha 17/09/2013)</text:p>
      <text:p text:style-name="P14"/>
      <text:p text:style-name="P14">Representantes Entidades con el reconocimiento de Interés Público Municipal 12-9-2013: 2 representantes</text:p>
      <text:p text:style-name="P7">(se eligen en el Pleno de la Asamblea que se celebra entre las 41 entidades que tienen el reconocimiento de Entidad de Interés Público Municipal)</text:p>
      <text:p text:style-name="P14"/>
      <text:p text:style-name="P10">UNIÓN DE CONSUMIDORES DE ARAGÓN (UCA)</text:p>
      <text:p text:style-name="P10">Representada por Dª Fernanda Blanco Vicente</text:p>
      <text:p text:style-name="P14"/>
      <text:p text:style-name="P10">FUNDACIÓN INSTITUTO PARA LA INTEGRACIÓN SOCIAL (FIIS)</text:p>
      <text:p text:style-name="P10">Representada por D. Luís Molina Martinez</text:p>
      <text:p text:style-name="P11"/>
      <text:p text:style-name="Sangría_20_2_20_de_20_t._20_independiente"><text:span text:style-name="T3">En cuanto a las </text:span><text:span text:style-name="T7">Federaciones y Uniones Vecinales</text:span><text:span text:style-name="T3"> más representativas y que posean el reconocimiento de Interés Público Municipal, que tienen reservados </text:span><text:span text:style-name="T7">dos miembros</text:span><text:span text:style-name="T3"> en el Pleno del Consejo, seguirán los representantes de la </text:span><text:span text:style-name="T6">Federación de Asociaciones de Barrios de Zaragoza “Saracosta” (FABZ)</text:span><text:span text:style-name="T3"> y de la </text:span><text:span text:style-name="T6">Unión Vecinal Cesaraugusta</text:span><text:span text:style-name="T3">, que son las dos únicas entidades que reúnen estos requisitos. </text:span></text:p>
      <text:p text:style-name="P38"/>
      <text:p text:style-name="P38"/>
      <text:p text:style-name="P38"/>
      <text:p text:style-name="P38"><text:soft-page-break/></text:p>
      <text:p text:style-name="P24">La composición actual del Pleno del Consejo de Ciudad tras la elección y renovación de los miembros representantes de la sociedad civil en la <text:span text:style-name="T29">IV Asamblea Ciudadana de 12 de Septiembre de 2013 </text:span>y el nombramiento de los nuevos miembros mediante <text:span text:style-name="T29">Decreto de Alcaldía de 19 de Septiembre de 2013</text:span>, en el que también se recogen los cambios en la designación de sus representantes en el Consejo de Ciudad por parte de algunos Grupos Municipales, Colegios Profesionales, Sindicatos, etc., es la siguiente:</text:p>
      <text:p text:style-name="P24"/>
      <text:list xml:id="list1024818420" text:style-name="WW8Num3">
        <text:list-item>
          <text:p text:style-name="P245">EXCMO. SR.ALCALDE DE LA CIUDAD DE ZARAGOZA</text:p>
          <text:list>
            <text:list-item>
              <text:list>
                <text:list-item>
                  <text:p text:style-name="P245">Presidente: D. Juan Alberto Belloch Julbe</text:p>
                </text:list-item>
              </text:list>
            </text:list-item>
          </text:list>
        </text:list-item>
      </text:list>
      <text:p text:style-name="P74"/>
      <text:list xml:id="list1682093256" text:continue-numbering="true" text:style-name="WW8Num3">
        <text:list-item>
          <text:p text:style-name="P245">ILMO. SRA. CONSEJERA DE PARTICIPACIÓN CIUDADANA Y RÉGIMEN INTERIOR</text:p>
          <text:list>
            <text:list-item>
              <text:list>
                <text:list-item>
                  <text:p text:style-name="P245">Vicepresidente: Dª Mª Dolores Ranera Gómez</text:p>
                </text:list-item>
              </text:list>
            </text:list-item>
          </text:list>
        </text:list-item>
      </text:list>
      <text:p text:style-name="P9"/>
      <text:list xml:id="list757818958" text:continue-numbering="true" text:style-name="WW8Num3">
        <text:list-item>
          <text:p text:style-name="P245">REPRESENTANTES GRUPO <text:span text:style-name="T30">MUNICIPAL </text:span>PP </text:p>
          <text:list>
            <text:list-item>
              <text:list>
                <text:list-item>
                  <text:p text:style-name="P245">Dª Patricia Cavero Moreno</text:p>
                </text:list-item>
                <text:list-item>
                  <text:p text:style-name="P245">D. Miguel Angel Velilla Castán</text:p>
                </text:list-item>
                <text:list-item>
                  <text:p text:style-name="P245">Dª Paloma Espinosa Gabasa</text:p>
                </text:list-item>
                <text:list-item>
                  <text:p text:style-name="P245">D. Julio Calvo Iglesias</text:p>
                </text:list-item>
              </text:list>
            </text:list-item>
          </text:list>
        </text:list-item>
      </text:list>
      <text:p text:style-name="P9"/>
      <text:list xml:id="list333667453" text:continue-numbering="true" text:style-name="WW8Num3">
        <text:list-item>
          <text:p text:style-name="P245">REPRESENTANTES GRUPO <text:span text:style-name="T30">MUNICIPAL </text:span>PSOE:</text:p>
          <text:list>
            <text:list-item>
              <text:list>
                <text:list-item>
                  <text:p text:style-name="P245">Dª Isabel López González</text:p>
                </text:list-item>
                <text:list-item>
                  <text:p text:style-name="P245">D. Laureano Garín Lanaspa</text:p>
                </text:list-item>
                <text:list-item>
                  <text:p text:style-name="P245">D. Roberto Fernández García</text:p>
                  <text:p text:style-name="P245"/>
                </text:list-item>
              </text:list>
            </text:list-item>
          </text:list>
        </text:list-item>
        <text:list-item>
          <text:p text:style-name="P245">REPRESENTANTE GRUPO <text:span text:style-name="T30">MUNICIPAL </text:span>CHA: </text:p>
          <text:list>
            <text:list-item>
              <text:list>
                <text:list-item>
                  <text:p text:style-name="P246">D. Juan Martín Expósito</text:p>
                </text:list-item>
              </text:list>
            </text:list-item>
          </text:list>
        </text:list-item>
      </text:list>
      <text:p text:style-name="P74"/>
      <text:list xml:id="list1678483387" text:continue-numbering="true" text:style-name="WW8Num3">
        <text:list-item>
          <text:p text:style-name="P245">REPRESENTANTE GRUPO <text:span text:style-name="T30">MUNICIPAL </text:span>IU::</text:p>
          <text:list>
            <text:list-item>
              <text:list>
                <text:list-item>
                  <text:p text:style-name="P246">D. José Manuel Alonso Plaza</text:p>
                </text:list-item>
              </text:list>
            </text:list-item>
          </text:list>
        </text:list-item>
      </text:list>
      <text:p text:style-name="P74"/>
      <text:list xml:id="list1323788264" text:continue-numbering="true" text:style-name="WW8Num3">
        <text:list-item>
          <text:p text:style-name="P245">NUEVAS GENERACIONES DE ZARAGOZA </text:p>
          <text:p text:style-name="P245">(<text:span text:style-name="T29">en representación de las asociaciones de jóvenes</text:span>)</text:p>
          <text:list>
            <text:list-item>
              <text:list>
                <text:list-item>
                  <text:p text:style-name="P246">Representado por: D. Alberto Baños Ruíz</text:p>
                  <text:p text:style-name="P246"><text:s/></text:p>
                </text:list-item>
              </text:list>
            </text:list-item>
          </text:list>
        </text:list-item>
        <text:list-item>
          <text:p text:style-name="P245">AGRUPACIÓN BENÉFICO-CULTURAL EN HONOR ANCIANOS DELICIAS <text:span text:style-name="T29">(en representación de las asociaciones de mayores)</text:span></text:p>
          <text:list>
            <text:list-item>
              <text:list>
                <text:list-item>
                  <text:p text:style-name="P246">Representado por: D. Carlos Mozota Latienda</text:p>
                </text:list-item>
              </text:list>
            </text:list-item>
          </text:list>
        </text:list-item>
      </text:list>
      <text:p text:style-name="P10"/>
      <text:list xml:id="list2023152591" text:continue-numbering="true" text:style-name="WW8Num3">
        <text:list-item>
          <text:p text:style-name="P245">ASOCIACIÓN VECINAL DE LA MADALENA “CALLE Y LIBERTAD”</text:p>
          <text:p text:style-name="P248">(en representación de las asociaciones vecinales) </text:p>
          <text:list>
            <text:list-item>
              <text:list>
                <text:list-item>
                  <text:p text:style-name="P246">Representada por: D. David Arribas Monclús</text:p>
                </text:list-item>
              </text:list>
            </text:list-item>
          </text:list>
        </text:list-item>
      </text:list>
      <text:p text:style-name="P10"><text:soft-page-break/></text:p>
      <text:list xml:id="list1335332540" text:continue-numbering="true" text:style-name="WW8Num3">
        <text:list-item>
          <text:p text:style-name="P245">FEDERACIÓN DE ASOCIACIONES DE PADRES Y MADRES DE ALUMNOS DE ARAGÓN “JUAN DE LANUZA” (FAPAR)</text:p>
          <text:p text:style-name="P248">(en representación de las asociaciones de padres y madres de alumnos AMPAS)</text:p>
          <text:list>
            <text:list-item>
              <text:list>
                <text:list-item>
                  <text:p text:style-name="P245">Representada por: Dª Esther Andrés Ayuso</text:p>
                </text:list-item>
              </text:list>
            </text:list-item>
          </text:list>
        </text:list-item>
      </text:list>
      <text:p text:style-name="P9"/>
      <text:list xml:id="list836152100" text:continue-numbering="true" text:style-name="WW8Num3">
        <text:list-item>
          <text:p text:style-name="P245">FEDERACIÓN COORDINADORA DE ENTIDADES PARA LA DEFENSA DE PERSONAS CON DISCAPACIDAD DISMINUIDOS FÍSICOS DE ARAGÓN <text:span text:style-name="T30">(COCEMFE Zaragoza)</text:span></text:p>
          <text:p text:style-name="P250">(en representación de las asociaciones sociales, culturales, deportivas y otras)</text:p>
          <text:list>
            <text:list-item>
              <text:list>
                <text:list-item>
                  <text:p text:style-name="P246">Representada por: D<text:span text:style-name="T30">. Juan Carlos Castro Fernández</text:span></text:p>
                </text:list-item>
              </text:list>
            </text:list-item>
          </text:list>
        </text:list-item>
      </text:list>
      <text:p text:style-name="P10"/>
      <text:list xml:id="list1662483051" text:continue-numbering="true" text:style-name="WW8Num3">
        <text:list-item>
          <text:p text:style-name="P245">UNIÓN DE CONSUMIDORES DE ARAGÓN (UCA)</text:p>
          <text:p text:style-name="P248">(en representación de las entidades de interés público municipal)</text:p>
          <text:list>
            <text:list-item>
              <text:list>
                <text:list-item>
                  <text:p text:style-name="P246">Representada por:<text:span text:style-name="T27"> Dª Mª Fernanda Blanco Vicente</text:span></text:p>
                </text:list-item>
              </text:list>
            </text:list-item>
          </text:list>
        </text:list-item>
      </text:list>
      <text:p text:style-name="P74"/>
      <text:list xml:id="list1672548396" text:continue-numbering="true" text:style-name="WW8Num3">
        <text:list-item>
          <text:p text:style-name="P251">FUNDACIÓN INSTITUTO PARA LA INTEGRACIÓN SOCIAL (FIIS)</text:p>
          <text:p text:style-name="P250">(en representación de las entidades de interés público municipal)</text:p>
          <text:list>
            <text:list-item>
              <text:list>
                <text:list-item>
                  <text:p text:style-name="P247">Representada por: D. Luís Molina Martinez</text:p>
                </text:list-item>
              </text:list>
            </text:list-item>
          </text:list>
        </text:list-item>
      </text:list>
      <text:p text:style-name="P9"/>
      <text:list xml:id="list483242676" text:continue-numbering="true" text:style-name="WW8Num3">
        <text:list-item>
          <text:p text:style-name="P245">FEDERACIÓN DE ASOCIACIONES DE BARRIOS DE ZARAGOZA</text:p>
          <text:list>
            <text:list-item>
              <text:list>
                <text:list-item>
                  <text:p text:style-name="P245">Representado por: Dª Nieves Boj Martínez (5-4-2014)</text:p>
                </text:list-item>
              </text:list>
            </text:list-item>
          </text:list>
        </text:list-item>
      </text:list>
      <text:p text:style-name="P73"/>
      <text:list xml:id="list1290080083" text:continue-numbering="true" text:style-name="WW8Num3">
        <text:list-item>
          <text:p text:style-name="P245">UNIÓN VECINAL CESARAUGUSTA</text:p>
          <text:list>
            <text:list-item>
              <text:list>
                <text:list-item>
                  <text:p text:style-name="P245">Representada por: D. Manuel Ángel Ortiz Sánchez</text:p>
                </text:list-item>
              </text:list>
            </text:list-item>
          </text:list>
        </text:list-item>
      </text:list>
      <text:p text:style-name="P73"/>
      <text:list xml:id="list1975870446" text:continue-numbering="true" text:style-name="WW8Num3">
        <text:list-item>
          <text:p text:style-name="P245">UNIÓN GENERAL DE TRABAJADORES-ARAGÓN</text:p>
          <text:list>
            <text:list-item>
              <text:list>
                <text:list-item>
                  <text:p text:style-name="P245">Representada por: D. Daniel Alastuey Lizáldez</text:p>
                </text:list-item>
              </text:list>
            </text:list-item>
          </text:list>
        </text:list-item>
      </text:list>
      <text:p text:style-name="P75"/>
      <text:list xml:id="list1635332794" text:continue-numbering="true" text:style-name="WW8Num3">
        <text:list-item>
          <text:p text:style-name="P245">UNIÓN SINDICAL DE COMISIONES OBRERAS ARAGÓN</text:p>
          <text:list>
            <text:list-item>
              <text:list>
                <text:list-item>
                  <text:p text:style-name="P245">Representada por: D. Julián Buey Suñén</text:p>
                </text:list-item>
              </text:list>
            </text:list-item>
          </text:list>
        </text:list-item>
      </text:list>
      <text:p text:style-name="P73"/>
      <text:list xml:id="list1987158746" text:continue-numbering="true" text:style-name="WW8Num3">
        <text:list-item>
          <text:p text:style-name="P245">CONFEDERACIÓN DE EMPRESARIOS DE LA PEQUEÑA Y MEDIANA EMPRESA (CEPYME)</text:p>
          <text:list>
            <text:list-item>
              <text:list>
                <text:list-item>
                  <text:p text:style-name="P246">Representada por: D. Aurelio López de Hita</text:p>
                </text:list-item>
              </text:list>
            </text:list-item>
          </text:list>
        </text:list-item>
      </text:list>
      <text:p text:style-name="P73"/>
      <text:list xml:id="list1463444655" text:continue-numbering="true" text:style-name="WW8Num3">
        <text:list-item>
          <text:p text:style-name="P245">CONFEDERACIÓN DE EMPRESARIOS DE ZARAGOZA (C.E.Z.)</text:p>
          <text:list>
            <text:list-item>
              <text:list>
                <text:list-item>
                  <text:p text:style-name="P246">Representada por: D. Ricardo Mur Monserrat (28-4-2014)</text:p>
                </text:list-item>
              </text:list>
            </text:list-item>
          </text:list>
        </text:list-item>
      </text:list>
      <text:p text:style-name="P74"/>
      <text:list xml:id="list290839089" text:continue-numbering="true" text:style-name="WW8Num3">
        <text:list-item>
          <text:p text:style-name="P245">AGRUPACIÓN DE COLEGIOS PROFESIONALES DE ARAGÓN </text:p>
          <text:list>
            <text:list-item>
              <text:list>
                <text:list-item>
                  <text:p text:style-name="P245">Representada por: D. Antonio Morán Durán</text:p>
                </text:list-item>
              </text:list>
            </text:list-item>
          </text:list>
        </text:list-item>
      </text:list>
      <text:p text:style-name="P73"/>
      <text:p text:style-name="P73"><text:soft-page-break/></text:p>
      <text:list xml:id="list421281568" text:continue-numbering="true" text:style-name="WW8Num3">
        <text:list-item>
          <text:p text:style-name="P245">COLEGIO OFICIAL DE INGENIEROS DE CAMINOS CANALES Y PUERTOS</text:p>
          <text:list>
            <text:list-item>
              <text:list>
                <text:list-item>
                  <text:p text:style-name="P246">Representado por: D. José Javier Mozota Bernad.</text:p>
                </text:list-item>
              </text:list>
            </text:list-item>
          </text:list>
        </text:list-item>
      </text:list>
      <text:p text:style-name="P74"/>
      <text:list xml:id="list134434144" text:continue-numbering="true" text:style-name="WW8Num3">
        <text:list-item>
          <text:p text:style-name="P245">COLEGIO PROFESIONAL DE DIPLOMADOS EN TRABAJO SOCIAL Y ASISTENTES SOCIAL</text:p>
          <text:list>
            <text:list-item>
              <text:list>
                <text:list-item>
                  <text:p text:style-name="P246">Representado por: D. Javier Escartín Sesé (2-6-2014)</text:p>
                </text:list-item>
              </text:list>
            </text:list-item>
          </text:list>
        </text:list-item>
      </text:list>
      <text:p text:style-name="P74"/>
      <text:list xml:id="list2084156133" text:continue-numbering="true" text:style-name="WW8Num3">
        <text:list-item>
          <text:p text:style-name="P245">FUNDACIÓN CAJA INMACULADA - CAI</text:p>
          <text:list>
            <text:list-item>
              <text:list>
                <text:list-item>
                  <text:p text:style-name="P246">Representada por su Presidente: D. Rafael Alcázar Crevillén </text:p>
                  <text:p text:style-name="P246">(8-10-2014)</text:p>
                </text:list-item>
              </text:list>
            </text:list-item>
          </text:list>
        </text:list-item>
      </text:list>
      <text:p text:style-name="P10"/>
      <text:list xml:id="list824745784" text:continue-numbering="true" text:style-name="WW8Num3">
        <text:list-item>
          <text:p text:style-name="P245">FUNDACIÓN IBERCAJA</text:p>
          <text:list>
            <text:list-item>
              <text:list>
                <text:list-item>
                  <text:p text:style-name="P245">Representada por su Presidente: D. Amado Franco Lahoz</text:p>
                </text:list-item>
              </text:list>
            </text:list-item>
          </text:list>
        </text:list-item>
      </text:list>
      <text:p text:style-name="P74"/>
      <text:list xml:id="list1482628900" text:continue-numbering="true" text:style-name="WW8Num3">
        <text:list-item>
          <text:p text:style-name="P245">UNIVERSIDAD DE ZARAGOZA</text:p>
          <text:list>
            <text:list-item>
              <text:list>
                <text:list-item>
                  <text:p text:style-name="P245">Representada por su Rector: D. Manuel José López Pérez</text:p>
                </text:list-item>
              </text:list>
            </text:list-item>
          </text:list>
        </text:list-item>
      </text:list>
      <text:p text:style-name="P73"/>
      <text:list xml:id="list1391330323" text:continue-numbering="true" text:style-name="WW8Num3">
        <text:list-item>
          <text:p text:style-name="P245">AGENDA 21 LOCAL</text:p>
          <text:list>
            <text:list-item>
              <text:list>
                <text:list-item>
                  <text:p text:style-name="P245">Representada por D. Javier Celma Celma (Director Agencia Medio Ambiente y Sostenibilidad)</text:p>
                </text:list-item>
              </text:list>
            </text:list-item>
          </text:list>
        </text:list-item>
      </text:list>
      <text:p text:style-name="P9"/>
      <text:p text:style-name="P18"/>
      <text:p text:style-name="P18"/>
      <text:p text:style-name="P64">4.- ASAMBLEA CIUDADANA</text:p>
      <text:p text:style-name="P50"/>
      <text:p text:style-name="P24">El Reglamento de Órganos Territoriales y de Participación Ciudadana regula la Asamblea Ciudadana en su <text:span text:style-name="T29">art. 59</text:span> y señala que <text:span text:style-name="T28">constituyen la Asamblea Ciudadana todas las entidades inscritas en el Censo Municipal de Entidades Ciudadanas, que estén debidamente actualizadas en tiempo y forma.</text:span></text:p>
      <text:p text:style-name="P24"/>
      <text:p text:style-name="P24">La Asamblea Ciudadana podrá proponer y/o <text:span text:style-name="T28">elegir</text:span>, una vez <text:span text:style-name="T28">cada dos años</text:span>, a los <text:span text:style-name="T28">nueve representantes de la sociedad civil que les represente en el Pleno del Consejo de la Ciudad.</text:span></text:p>
      <text:p text:style-name="P24"/>
      <text:p text:style-name="Sangría_20_2_20_de_20_t._20_independiente"><text:span text:style-name="T2">El número de componentes de la Asamblea Ciudadana va variando a lo largo de los años dependiendo de las nuevas inscripciones y actualización de datos de las asociaciones y entidades de la ciudad en el </text:span><text:span text:style-name="T4">Censo Municipal de Entidades Ciudadanas. </text:span></text:p>
      <text:p text:style-name="P20"/>
      <text:p text:style-name="P23"/>
      <text:p text:style-name="P23"/>
      <text:p text:style-name="P23"/>
      <text:p text:style-name="P23"><text:soft-page-break/></text:p>
      <text:p text:style-name="P52"><text:span text:style-name="T2">El Censo Municipal de Entidades Ciudadanas, se configura desde su nacimiento, como una herramienta que impulsa, refuerza y mejora la Participación Ciudadana. El </text:span><text:span text:style-name="T5">art. 8</text:span><text:span text:style-name="T2"> del Reglamento de Participación Ciudadana establece que “es el instrumento básico para las relaciones de la Administración Municipal con esas entidades”. Se regula mediante </text:span><text:span text:style-name="T5">Decreto del Consejero de Participación Ciudadana de 6 de Febrero de 2009. </text:span></text:p>
      <text:p text:style-name="P21"/>
      <text:p text:style-name="P23">Tiene dos objetivos fundamentales:</text:p>
      <text:list xml:id="list19680527101" text:style-name="L2">
        <text:list-item>
          <text:p text:style-name="P174">Reconocer a las entidades inscritas y garantizarles el ejercicio de los derechos reconocidos en el Reglamento de Órganos Territoriales y de Participación Ciudadana.</text:p>
        </text:list-item>
        <text:list-item>
          <text:p text:style-name="P174">Permitir conocer a los efectos de la promoción del diálogo civil y la participación ciudadana, los datos mas importantes de la sociedad civil de la ciudad, la representatividad, el grado de interés o la utilidad ciudadana de sus actividades.</text:p>
        </text:list-item>
      </text:list>
      <text:p text:style-name="P44"/>
      <text:p text:style-name="P24">En el año <text:span text:style-name="T29">2014</text:span> se ha procedido a la incorporación en el Censo Municipal de las asociaciones que han solicitado su inscripción, <text:span text:style-name="T31">se ha incrementado en</text:span><text:span text:style-name="T29"> 93 entidades, lo que supone un porcentaje de un 3,61 % en un año. En la actualidad </text:span>el número total de entidades inscritas en el CMEC asciende a <text:span text:style-name="T29">2.575 entidades.</text:span></text:p>
      <text:p text:style-name="P24"/>
      <text:p text:style-name="P24">En el<text:span text:style-name="T28"> año 2015 </text:span>habrá que convocar la V Asamblea Ciudadana para <text:span text:style-name="T28">la elección de los representantes de la sociedad civil zaragozana</text:span>, que elige la Asamblea Ciudadana para que le represente en el Consejo de la Ciudad, una vez transcurridos los <text:span text:style-name="T28">dos años de representación</text:span>, tal y como establece el Reglamento de Órganos Territoriales y de Participación Ciudadana.</text:p>
      <text:p text:style-name="P36"/>
      <text:p text:style-name="P70"/>
      <text:p text:style-name="P70">5.- PLENOS CELEBRADOS DEL CONSEJO DE LA CIUDAD</text:p>
      <text:p text:style-name="P60"/>
      <text:p text:style-name="P59">El artículo 94 del Reglamento de Órganos Territoriales y de Participación Ciudadana dice que “el Pleno del Consejo de la Ciudad se reunirá <text:span text:style-name="T29">cuatro veces al año en sesión ordinaria</text:span>. Siempre que el Presidente del Consejo lo considere necesario, se reunirá en sesión extraordinaria, y también cuando así lo soliciten un tercio de sus miembros, …”.</text:p>
      <text:p text:style-name="P59"/>
      <text:p text:style-name="P24">En el año 2014 se han celebrado un total de <text:span text:style-name="T29">5 sesiones del Pleno del Consejo de la Ciudad</text:span>: 4<text:span text:style-name="T31"> Plenos Ordinarios</text:span><text:span text:style-name="T28"> </text:span><text:span text:style-name="T31">y 1 Pleno Extraordinario, con una periodicidad trimestral</text:span>:</text:p>
      <text:p text:style-name="P24"/>
      <text:p text:style-name="P24"/>
      <text:p text:style-name="P24"><text:soft-page-break/></text:p>
      <text:p text:style-name="P24"/>
      <text:list xml:id="list1968052710" text:style-name="WW8Num2">
        <text:list-item>
          <text:p text:style-name="P149"><text:span text:style-name="T29">25 de Febrero de 2014</text:span>. (ordinario)</text:p>
        </text:list-item>
        <text:list-item>
          <text:p text:style-name="P149"><text:span text:style-name="T29">25 de Junio 2014</text:span> (ordinario)</text:p>
        </text:list-item>
        <text:list-item>
          <text:p text:style-name="P149"><text:span text:style-name="T29">29 de Septiembre 2014 </text:span>(ordinario)</text:p>
        </text:list-item>
        <text:list-item>
          <text:p text:style-name="P149"><text:span text:style-name="T29">29 de Septiembre 2014 </text:span>(extraordinario)</text:p>
        </text:list-item>
        <text:list-item>
          <text:p text:style-name="P149"><text:span text:style-name="T29">17 de Diciembre 2014</text:span> (ordinario)</text:p>
        </text:list-item>
      </text:list>
      <text:p text:style-name="P24"/>
      <text:p text:style-name="P24"/>
      <text:p text:style-name="P37">TEMAS TRATADOS: </text:p>
      <text:p text:style-name="P68"/>
      <text:p text:style-name="P169">Los temas que se han abordado en los Plenos del Consejo de la Ciudad a lo largo <text:span text:style-name="T28">del año 2014</text:span> han sido temas de actualidad y transcendencia para la gestión del municipio, abriendo cauces de participación con todos los sectores sociales y económicos de la ciudad, por su especial relevancia; así, se han llevado al Consejo de la Ciudad: Aprobación Memoria Consejo Ciudad 2013, Dar cuenta avances Grupo de Trabajo Fiesta Cincomarzada, Propuesta actuaciones remodelación calle D. Jaime, Proyectos presentados en el marco de Subvenciones al Emprendimiento Social, Dar cuenta del Observatorio de la Contratación tanto las funciones y líneas de trabajo como el Plan Estratégico del Ayuntamiento sobre la Contratación Pública Responsable, Balance Calidad Aire 2005-2013, Programa Caminos Escolares, Dar cuenta conclusiones Grupo Trabajo Regulación Encuestas Ciudadanas, Programación Fiestas Pilar 2014, Proceso de selección Empresas Comprometidas con Zaragoza, Plan Estratégico Subvenciones Ayuntamiento de Zaragoza 2014-2015, Propuestas designación candidatos a Zaragozano/a Ejemplar 2014, Proyecto Presupuesto Municipal 2015, Dar cuenta Conclusiones Grupo de Trabajo Fiesta Cincomarzada, Memoria de actividades del espacio “Oficina de Naciones Unidas de apoyo al Decenio Internacional para la Acción “El agua, fuente de vida” 2005-2015. </text:p>
      <text:p text:style-name="P24"/>
      <text:p text:style-name="P37"/>
      <text:p text:style-name="P24"><text:span text:style-name="T58">En el </text:span><text:span text:style-name="T60">Pleno ordinario del Consejo de la Ciudad </text:span><text:span text:style-name="T58">de </text:span><text:span text:style-name="T60">25 </text:span><text:span text:style-name="T59">de FEBRERO de 2014</text:span> se abordaron los siguientes temas:</text:p>
      <text:list xml:id="list10248184201" text:style-name="L3">
        <text:list-header>
          <text:p text:style-name="P252"/>
        </text:list-header>
      </text:list>
      <text:list xml:id="list1799468691" text:style-name="L3">
        <text:list-item>
          <text:p text:style-name="P253">Aprobación de la Memoria del Consejo de la Ciudad del año 2013.</text:p>
        </text:list-item>
        <text:list-item>
          <text:p text:style-name="P253">Dar cuenta de los avances del Grupo de Trabajo para el Estudio de la Fiesta de la Cincomarzada.</text:p>
        </text:list-item>
        <text:list-item>
          <text:p text:style-name="P253">Propuesta de actuaciones para la remodelación de la calle D. Jaime I.</text:p>
        </text:list-item>
        <text:list-item>
          <text:p text:style-name="P253">Dar cuenta de los proyectos presentados en el marco de Subvenciones al Emprendimiento Social.</text:p>
        </text:list-item>
        <text:list-item>
          <text:p text:style-name="P253">Proponer la Concesión de la Declaración de Interés Ciudadano de las siguientes entidades:</text:p>
        </text:list-item>
      </text:list>
      <text:list xml:id="list855991879" text:continue-list="list10248184201" text:style-name="L3">
        <text:list-header>
          <text:p text:style-name="P253">- Federación Aragonesa de Tiro con Arco</text:p>
          <text:p text:style-name="P253">- Asociación Española del Sueño (ASENARCO)</text:p>
        </text:list-header>
      </text:list>
      <text:p text:style-name="P5"><text:soft-page-break/></text:p>
      <text:p text:style-name="P5"/>
      <text:p text:style-name="P5"/>
      <text:p text:style-name="P5"/>
      <text:list xml:id="list204412841" text:continue-numbering="true" text:style-name="L3">
        <text:list-item>
          <text:p text:style-name="P253">Proponer la Concesión de la Declaración de Interés Público Municipal de las siguientes entidades:</text:p>
          <text:p text:style-name="P253">- Asociación de Ayuda en Carretera (DYA Zaragoza)</text:p>
          <text:p text:style-name="P253">- Federación de Asociaciones Gitanas de Aragón (FAGA)</text:p>
          <text:p text:style-name="P253"/>
        </text:list-item>
      </text:list>
      <text:p text:style-name="P12">Avances Grupo Trabajo Estudio Cincomarzada.- </text:p>
      <text:p text:style-name="P5"/>
      <text:p text:style-name="P5">En la reunión del Consejo de la Ciudad se dio cuenta de los avances del Grupo de Trabajo constituido por acuerdo del Consejo de Ciudad para el Estudio de la Fiesta de la Cincomarzada, tanto respecto a la ubicación de la fiesta como a los contenidos de la misma. Intervinieron el Consejero de Cultura, Educación y Medio Ambiente, D. Jerónimo Blasco, y el Gerente de la S.M. Zaragoza Cultural, D. Juan José Vazquez, para informar de las peculiaridades de los 7 parques en los que se puede estudiar la posibilidad de acoger la fiesta, a la vista del informe presentado por el Servicio Municipal de Parques y Jardines, debatido previamente en el Grupo de Trabajo para el Estudio de la Cincomarzada.</text:p>
      <text:p text:style-name="P5"/>
      <text:p text:style-name="P5">Se acordó que la celebración de la fiesta de la Cincomarzada del año 2014 se realice en el Parque del Tío Jorge. A este respecto se informó que tras haber mantenido diversas reuniones del grupo de trabajo con representantes de los vecinos, se cuenta con el acuerdo de los vecinos de Balsas de Ebro Viejo siempre que se limpie la zona afectada por la fiesta. <text:s/></text:p>
      <text:p text:style-name="P5"/>
      <text:p text:style-name="P5">En relación a la ubicación de la fiesta para años posteriores, se decide posponer la decisión relativa a <text:s/>celebrar la fiesta siempre en un único espacio o ir rotando por distantas zonas verdes de la ciudad, siempre que reúnan las condiciones técnicas para su celebración, hasta la evaluación por el Grupo de Trabajo de la Cincomarzada y posteriormente por el Consejo de la Ciudad, de la las afecciones y desarrollo de la fiesta en el <text:s/>parque Tío Jorge en el presente año.</text:p>
      <text:p text:style-name="P5"/>
      <text:p text:style-name="P5">El representante de la FABZ, como entidad organizadora de la Fiesta, informó al Consejo sobre el avance de la programación de la Cincomarzada 2014 y las <text:s/>novedades acordadas en el Grupo de Trabajo en cuanto a contenidos que hay que ir </text:p>
      <text:p text:style-name="P5">incluyendo en esta fiesta de la ciudadanía sin perder nunca su carácter reivindicativo.</text:p>
      <text:p text:style-name="P5"><text:s/></text:p>
      <text:p text:style-name="P12">Propuesta actuaciones remodelación calle D. Jaime.-</text:p>
      <text:p text:style-name="P5"/>
      <text:p text:style-name="P5">La Consejera de Participación Ciudadana, Dª Mª Dolores Ranera, informó que la propuesta de peatonalización de la calle D. Jaime I, presentada en el pasado Debate <text:soft-page-break/>del Estado de la Ciudad, no responde a una ocurrencia puntual, sino que sus líneas generales están incluidas <text:s/>el Plan Local de Comercio 2010-2014 y ya se planteó también en el vigente Plan de Movilidad. La Consejera <text:s/>traslado a los miembros del </text:p>
      <text:p text:style-name="P5"/>
      <text:p text:style-name="P5">Consejo de la Ciudad, <text:s/>que <text:s/>el único afán de la hipotética peatonalización era revitalizar el Casco y dar un impulso al comercio de proximidad. <text:s/></text:p>
      <text:p text:style-name="P5"/>
      <text:p text:style-name="P5">Debatida la propuesta por los diferentes miembros del Consejo de la Ciudad, <text:s/>se decidió aparcar la peatonalización de la calle Don Jaime I. La mayoría de las entidades reconoció las ventajas de prohibir el paso de vehículos por la citada calle, pero se entendió que no era el momento adecuado para hacerlo.</text:p>
      <text:p text:style-name="P24"/>
      <text:p text:style-name="P48">Proyectos Subvenciones Emprendimiento Social.-</text:p>
      <text:p text:style-name="P24"/>
      <text:p text:style-name="P24">Los técnicos municipales informan a los miembros del Consejo de la Ciudad, que el Ayuntamiento de Zaragoza publicó el 22 de noviembre de 2013 la Convocatoria de Subvenciones para la creación y consolidación de proyectos de Emprendimiento Social e Innovación del Instituto Municipal de Empleo y Fomento Empresarial de Zaragoza. Una partida de 300.000 euros incluida <text:s/>en los presupuestos de 2013 para generar empleo en la ciudad, apoyando<text:span text:style-name="T31"> las iniciativas empresariales que presentan un fin </text:span><text:span text:style-name="Strong_20_Emphasis"><text:span text:style-name="T31">social o medioambiental</text:span></text:span><text:span text:style-name="T31">.</text:span></text:p>
      <text:p text:style-name="P24"/>
      <text:p text:style-name="P24">Es una iniciativa pionera ya que es la primera vez que se conceden y quiere potenciar a los emprendedores/emprendedoras y a sus microempresas que orienten su actividad no solo a soluciones de tipo asistencial o propias del trabajo social, sino también hacia otras que, complementarias a las anteriores, supongan la culminación de procesos de inserción basándose en iniciativas de economía social que sean sostenibles, respeten el Medio Ambiente y que fomenten la inserción de colectivos en riesgo de exclusión social. </text:p>
      <text:p text:style-name="P24"><text:span text:style-name="T31"><text:line-break/>Se informa que las ayudas respaldan negocios que apuestan por la</text:span><text:span text:style-name="Strong_20_Emphasis"><text:span text:style-name="T31"> inserción de personas en riesgo exclusión social</text:span></text:span><text:span text:style-name="T31"> ya sea mediante la contratación directa o como beneficiarios del proyecto empresarial y pueden oscilar, para cada necocio beneficiario, <text:s/>entre </text:span><text:span text:style-name="Strong_20_Emphasis"><text:span text:style-name="T31">20.000 euros y 1.400 euros</text:span></text:span><text:span text:style-name="T31">.</text:span><text:line-break/><text:line-break/><text:span text:style-name="T31">La Concejala de Fomento,</text:span><text:span text:style-name="Strong_20_Emphasis"><text:span text:style-name="T31"> Dª Mª Dolores Ranera</text:span></text:span><text:span text:style-name="T31">, matizó que con estas subvenciones de 'Emprendimiento social', se "fortalecen los esfuerzos de una de las prioridades del Gobierno de Zaragoza, que no es otra que </text:span><text:span text:style-name="Strong_20_Emphasis"><text:span text:style-name="T31">generar actividad económica</text:span></text:span><text:span text:style-name="T31"> y ayudar a generar empleo".</text:span></text:p>
      <text:p text:style-name="P24"/>
      <text:p text:style-name="P24"/>
      <text:p text:style-name="P24"><text:span text:style-name="T46">En el </text:span><text:span text:style-name="T48">Pleno ordinario del Consejo de la Ciudad </text:span><text:span text:style-name="T46">de </text:span><text:span text:style-name="T48">25 </text:span><text:span text:style-name="T47">de JUNIO de 2014</text:span> se abordaron los siguientes temas:</text:p>
      <text:p text:style-name="P24"/>
      <text:list xml:id="list20038327121" text:style-name="L4">
        <text:list-item>
          <text:p text:style-name="P150"><text:soft-page-break/>Dar cuenta del Observatorio de la Contratación: </text:p>
          <text:p text:style-name="P150">- <text:s text:c="2"/>Funciones y líneas de trabajo </text:p>
          <text:p text:style-name="P150"/>
          <text:p text:style-name="P150"/>
          <text:p text:style-name="P150">- Plan Estratégico del Ayuntamiento sobre la Contratación Pública Responsable</text:p>
        </text:list-item>
        <text:list-item>
          <text:p text:style-name="P150">Balance de la calidad del aire y emisiones de gases efecto invernadero <text:tab/>entre 2005-2013</text:p>
        </text:list-item>
        <text:list-item>
          <text:p text:style-name="P150">Situación del programa “Caminos Escolares”</text:p>
        </text:list-item>
        <text:list-item>
          <text:p text:style-name="P150">Proponer la Concesión de la Declaración de Interés Ciudadano de las siguientes entidades:</text:p>
          <text:p text:style-name="P254">- Asociación de Comerciantes Sector Don Jaime I - Plaza de España</text:p>
          <text:p text:style-name="P254">- Asociación Cultural y Recreativa “Peña Los Chachos” de Zaragoza</text:p>
        </text:list-item>
        <text:list-item>
          <text:p text:style-name="P254">Proponer la Concesión de la Declaración de Interés Público Municipal de las siguientes entidades:</text:p>
          <text:p text:style-name="P254">- Unión Deportiva de Casetas</text:p>
          <text:p text:style-name="P254">- Asociación Deportiva “Cienpiés”</text:p>
        </text:list-item>
      </text:list>
      <text:p text:style-name="P5"/>
      <text:p text:style-name="P99">Observatorio de la Contratación.-</text:p>
      <text:p text:style-name="P98"/>
      <text:p text:style-name="P97">El Presidente del Observatorio de la Contratación, D. Raúl Ariza, informó que este órgano se creó a finales de 2012 y se puso en marcha en 2013. Es un órgano consultivo, pionero en España, que se encarga del seguimiento y supervisión de las contratas municipales de servicios públicos y pretende velar por el buen funcionamiento de los servicios públicos que se prestan a través de empresas privadas. Se informó que otro de los objetivos de este órgano, es favorecer la participación de los grupos políticos municipales, de las entidades ciudadanas, los sindicatos y los agentes sociales en el seguimiento de las contratas municipales para contribuir a la transparencia en la ejecución de los contratos, controlar la calidad de la prestación y el cumplimiento de los objetivos de eficiencia, económicos, sociales y ambientales. <text:line-break/></text:p>
      <text:p text:style-name="P97">Se dio a conocer <text:s/>que entre los objetivos que se ha marcado este órgano para el presente ejercicio 2014, destaca la aportación de recomendaciones para mejorar la supervisión, inspección y auditoria de los servicios gestionados mediante contratos públicos y fomentar la incorporación de empresas de economía social en la gestión, así como aplicar conductas de responsabilidad social en la gestión municipal.<text:line-break/></text:p>
      <text:p text:style-name="P97"><text:span text:style-name="T57">Reducción de emisiones de CO2 y calidad del aire.-</text:span><text:line-break/></text:p>
      <text:p text:style-name="P97">El Consejero de Cultura, Educación y Medio Ambiente, D. Jerónimo Blasco y el Director de la Oficina de Medio Ambiente, D. Javier Celma, han informado a los asistentes, que Zaragoza ha experimentado entre los años 2005 y 2013 una <text:soft-page-break/>reducción de un 19% en sus emisiones de CO2 y el pasado año consiguió cumplir con las recomendaciones de la Unión Europea en esta materia y con las de la Organización Mundial de la Salud (OMS), mucho más exigentes. </text:p>
      <text:p text:style-name="P97"/>
      <text:p text:style-name="P97">Por tanto, Zaragoza registró en el último ejercicio los mejores datos medioambientales de la serie histórica en lo que se refiere a calidad del aire. <text:line-break/></text:p>
      <text:p text:style-name="P97">La emisión total de CO2, que viene dada por la suma de las emisiones directas, derivadas del consumo de combustibles fósiles, y de las emisiones indirectas, debidas al uso de la electricidad, alcanzó su valor máximo en 2008 con tres toneladas, mientras que en 2013 se alcanzó el valor mínimo, ya que por primera vez se situó por debajo de los 2 millones de toneladas. Esa diferencia representa una bajada de un 8 % respecto al año precedente.<text:line-break/></text:p>
      <text:p text:style-name="P97">Uno de los aspectos más destacados de esta reducción es el dato derivado del impacto de la movilidad. Así, las emisiones de CO2 debidas a la movilidad urbana se redujeron significativamente entre 2005 y 2013 (-11,6 %), debido fundamentalmente a la repercusión de las medidas integradas en el Plan de Movilidad Sostenible recogido en la Estrategia para la Mitigación del Cambio Climático y la Mejora de Calidad del Aire de Zaragoza.<text:line-break/></text:p>
      <text:p text:style-name="P97">Por otro lado, la calidad del aire de la ciudad experimentó el año 2013 una nueva mejoría respecto al año precedente y, por primera vez desde que se llevan a cabo estas mediciones, la media de partículas en suspensión (PM10), uno de los principales indicadores para evaluar la calidad del aire que respiran las personas, se encuentra por debajo de la recomendada por la Organización Mundial de la Salud (OMS). Además de este indicador, los parámetros analizados se situaron a lo largo de todo el ejercicio por debajo de los estándares máximos que fija la Unión Europea. </text:p>
      <text:p text:style-name="P97"/>
      <text:p text:style-name="P97">El dióxido de azufre (SO2), los óxidos de nitrógeno (NO2), el ozono (O3) y las partículas pequeñas (PM2,5), que son las que más afectan a los alvéolos pulmonares, cumplieron todos los preceptos comunitarios e, incluso, se situaron muy por debajo de los entándares que fija la UE. En el caso de los óxidos de nitrógeno, contaminación que se produce fundamentalmente por el tráfico, las calefacciones e </text:p>
      <text:p text:style-name="P97">industrias también se obtuvieron buenos resultados. Este parámetro suele ser el más negativo en las ciudades. </text:p>
      <text:p text:style-name="P97"/>
      <text:p text:style-name="P98">Caminos Escolares.-</text:p>
      <text:p text:style-name="P97"><text:line-break/>El Director de la Agencia de Medio Ambiente y Sostenibilidad, <text:s/>acompañado de los técnicos municipales que gestionan este programa educativo adscritos al Observatorio de la Bicicleta, informaron a los miembros del Consejo de la Ciudad, que los Caminos Escolares, que comenzaron su andadura en Zaragoza en junio de <text:soft-page-break/>2013, son un trayecto con una serie de paradas entre un punto cercano al colegio y el centro educativo. </text:p>
      <text:p text:style-name="P97"/>
      <text:p text:style-name="P97"/>
      <text:p text:style-name="P97"/>
      <text:p text:style-name="P97">El Ayuntamiento de Zaragoza, a través de la Agencia Municipal de Sostenibilidad y Medio Ambiente y el área de Servicios Públicos y Movilidad, impulsó el programa Camino Escolar para mejorar la sostenibilidad medioambiental en la ciudad y, a la vez , fomentar la autonomía de los niños y niñas en sus desplazamientos diarios a sus centros educativos. <text:line-break/></text:p>
      <text:p text:style-name="P97">El programa comenzó de forma experimental en junio de 2013 en los CEIP Sainz de Varanda y La Jota y en la actualidad, son ocho los centros que cuentan con Caminos Escolares y más de 300 los alumnos que lo utilizan diariamente. </text:p>
      <text:p text:style-name="P97"/>
      <text:p text:style-name="P97"/>
      <text:list xml:id="list5642129371" text:style-name="L5">
        <text:list-header>
          <text:p text:style-name="P175"><text:span text:style-name="T20">En el </text:span><text:span text:style-name="T22">Pleno ordinario del Consejo de la Ciudad </text:span><text:span text:style-name="T20">de </text:span><text:span text:style-name="T22">29 </text:span><text:span text:style-name="T21">de SEPTIEMBRE de 2014</text:span><text:span text:style-name="T11"> </text:span><text:span text:style-name="T10">se abordaron los siguientes temas:</text:span></text:p>
        </text:list-header>
      </text:list>
      <text:p text:style-name="P100"/>
      <text:list xml:id="list1350617646" text:continue-numbering="true" text:style-name="L5">
        <text:list-item>
          <text:p text:style-name="P255">Dar cuenta conclusiones Grupo de Trabajo “Estudio Regulación Encuestas Ciudadanas”.</text:p>
        </text:list-item>
      </text:list>
      <text:list xml:id="list18433157591" text:style-name="L6">
        <text:list-item>
          <text:p text:style-name="P256">Informar “Programación Fiestas del Pilar 2014”.<text:tab/></text:p>
        </text:list-item>
        <text:list-item>
          <text:p text:style-name="P256">Presentación del proceso de selección de “Empresa Comprometida con Zaragoza”.</text:p>
        </text:list-item>
        <text:list-item>
          <text:p text:style-name="P256">Informar “Plan Estratégico de Subvenciones del Ayuntamiento de <text:tab/>Zaragoza 2014-2015”</text:p>
        </text:list-item>
        <text:list-item>
          <text:p text:style-name="P256">Proponer la Concesión de la Declaración de Interés Ciudadano de la siguiente entidad:</text:p>
          <text:p text:style-name="P256">- AMPA Colegio San Vicente de Paul, Arco del Dean (Expte. nº 176390/14)</text:p>
        </text:list-item>
        <text:list-item>
          <text:p text:style-name="P256">Proponer la Renovación de la Declaración de Interés Público Municipal de la siguiente entidad:</text:p>
          <text:p text:style-name="P256">- Hermandad de Veteranos de las Fuerzas Armadas (Expte. Nº 390206/13)</text:p>
        </text:list-item>
        <text:list-item>
          <text:p text:style-name="P256">Proponer la Concesión de la Declaración de Interés Público Municipal de la siguiente entidad:</text:p>
          <text:p text:style-name="P256">- Asociación de Separados y Divorciados de Aragón A.S.D.A. (Expte. nº 169883/14)</text:p>
        </text:list-item>
      </text:list>
      <text:p text:style-name="P5"><text:span text:style-name="Emphasis"/></text:p>
      <text:p text:style-name="P5"><text:span text:style-name="Emphasis"><text:span text:style-name="T29">Conclusiones Grupo Trabajo Encuestas Ciudadanas.-</text:span></text:span></text:p>
      <text:p text:style-name="P5"><text:span text:style-name="Emphasis"/></text:p>
      <text:p text:style-name="P5">Se informa al Consejo que desde marzo de 2014, ese grupo de trabajo ha mantenido cuatro reuniones para determinar el procedimiento a seguir <text:s/>cuando se pretenda poner en marcha este tipo de <text:s/>procesos participativos. <text:s/></text:p>
      <text:p text:style-name="P5"><text:span text:style-name="Emphasis"><text:span text:style-name="T43"/></text:span></text:p>
      <text:p text:style-name="P5"><text:soft-page-break/><text:span text:style-name="Emphasis"><text:span text:style-name="T43">Se detalla quién puede abrir un proceso participativo, quién puede participar y de qué forma. El Consejo de la Ciudad aprobó el documento o instrucción reguladora <text:s/>de las Encuestas Ciudadanas que se celebren en Zaragoza.</text:span></text:span></text:p>
      <text:p text:style-name="P5"/>
      <text:p text:style-name="P5"/>
      <text:p text:style-name="P5">Este <text:s/>documento señala que el Alcalde, un Consejero, el Pleno del Ayuntamiento, el Pleno del Consejo de la Ciudad, ciudadanos mayores de 14 años que estén empadronados en Zaragoza y que representen el 3% del padrón, un distrito con representación del 10% del padrón y un 25% en el caso del barrio rural, las Juntas Municipales -5.000 firmas-, las Juntas Vecinal -500 firmas- podrán abrir un proceso participativo siempre que, además, cuenten con el informe favorable de la Consejería de Participación Ciudadana, en el plazo máximo de tres meses. <text:line-break/></text:p>
      <text:p text:style-name="P5">Además, las conclusiones del grupo de trabajo ratificadas en el Consejo de Ciudad indican que pueden participar los mayores de 14 años que estén empadronados en Zaragoza y para votar los menores de 14 años necesitarán el consentimiento de sus padres o tutores.</text:p>
      <text:p text:style-name="P5"/>
      <text:p text:style-name="P5">La participación en las encuestas ciudadanas se realizará, según cada consulta, a través de la plataforma: GobiernoAbierto.zaragoza.es , presencial o con modelos mixtos. La forma de autentificar será, también según cada consulta, con la tarjeta ciudadana, DNI o pasaporte en vigor.</text:p>
      <text:p text:style-name="P5"/>
      <text:p text:style-name="P12">Fiestas del Pilar 2014</text:p>
      <text:p text:style-name="P12"/>
      <text:p text:style-name="P120"><text:span text:style-name="T14">El Consejero de Cultura, Educación y Medio Ambiente, y el Gerente de la S.M. Zaragoza Cultura han informado al Consejo de Ciudad de la programación de las Fiestas del Pilar para este año 2014. Una de las características definitorias de estas fiestas, es su particular mezcla de tradición y modernidad. Las Fiestas serán d</text:span><text:span text:style-name="T31">el </text:span><text:span text:style-name="Strong_20_Emphasis"><text:span text:style-name="T31">4 al 13 de octubre</text:span></text:span><text:span text:style-name="T31">. En estas fechas la ciudad triplicará su población –cifrada en 700.000 personas- con visitantes y acogerá en su programación más de medio millar de actos culturales y lúdicos para que grandes y pequeños, zaragozanos y visitantes encuentren actividades a su medida y de su gusto.</text:span></text:p>
      <text:p text:style-name="P119"/>
      <text:p text:style-name="P120"><text:span text:style-name="T31">Una de las novedades de este año es que el Cartel anunciador de las Fiestas ha sido por elección popular. Los ciudadanos de Zaragoza han elegido</text:span><text:span text:style-name="Strong_20_Emphasis"> </text:span><text:span text:style-name="Strong_20_Emphasis"><text:span text:style-name="T31">"El besico"</text:span></text:span><text:span text:style-name="T31"> como </text:span><text:span text:style-name="Strong_20_Emphasis"><text:span text:style-name="T31">cartel anunciador de las próximas Fiestas del Pilar 2014, entre los cinco </text:span></text:span><text:span text:style-name="T31">previamente seleccionados por un jurado especializado.</text:span></text:p>
      <text:p text:style-name="P119"/>
      <text:p text:style-name="P76"><text:span text:style-name="T31">El </text:span><text:span text:style-name="Strong_20_Emphasis"><text:span text:style-name="T31">90 por ciento de los actos</text:span></text:span><text:span text:style-name="T31"> que configuran el programa festivo </text:span><text:span text:style-name="Strong_20_Emphasis"><text:span text:style-name="T31">son gratuitos y tienen como escenario la calle</text:span></text:span><text:span text:style-name="T31">. Las </text:span><text:span text:style-name="Strong_20_Emphasis"><text:span text:style-name="T31">plazas del Casco Histórico</text:span></text:span><text:span text:style-name="T31"> son escenarios emblemáticos que acogen un gran festival de teatro de calle. Circo, entendido en la expresión más amplia de la palabra, danza y humor, percusión clowns y mimos, grupos folklóricos –aragoneses y de fuera de la Comunidad- en la Plaza San Felipe </text:span><text:soft-page-break/><text:span text:style-name="T31">y en la Plaza del Pilar y grandes conciertos la Plaza del Pilar. Esto es sólo una parte de la amplísima programación que el Ayuntamiento de Zaragoza prepara para que todo el mundo participe. </text:span></text:p>
      <text:p text:style-name="P77"/>
      <text:p text:style-name="P76"><text:span text:style-name="T31">Esta programación gratuita se completa con ferias de artesanía, muestras de artesanos, los espectáculos de teatro itinerante, los parques infantiles </text:span><text:span text:style-name="Strong_20_Emphasis"><text:span text:style-name="T31">Colores de Otoño</text:span></text:span><text:span text:style-name="T31"> y de </text:span><text:span text:style-name="Strong_20_Emphasis"><text:span text:style-name="T31">las Marionetas</text:span></text:span><text:span text:style-name="T31">, los espectáculos de agua, luz, música, la </text:span><text:span text:style-name="Strong_20_Emphasis"><text:span text:style-name="T31">Comparsa de Gigantes y Cabezudos</text:span></text:span><text:span text:style-name="T31"> o el </text:span><text:span text:style-name="Strong_20_Emphasis"><text:span text:style-name="T31">Tragachicos.</text:span></text:span></text:p>
      <text:p text:style-name="P76"><text:span text:style-name="Strong_20_Emphasis"><text:span text:style-name="T31">También se informó al Consejo de las dificultades surgidas este año para cumplir los requisitos del Reglamento de Espectáculos Públicos del Gobierno de Aragón en los espacios cerrados de gran aforo, Ranillas, Valdespartera, en cuanto al acceso de menores de edad.</text:span></text:span></text:p>
      <text:p text:style-name="P5"><text:span text:style-name="T57">Empresa comprometida con Zaragoza.-</text:span><text:line-break/></text:p>
      <text:p text:style-name="P5">El Presidente del Observatorio de la Contratación informa a los miembros del Consejo de la Ciudad de este nueva propuesta de designación de Empresa comprometida con Zaragoza y el proceso que se va a seguir para su elección a través de un proceso participativo.</text:p>
      <text:p text:style-name="P5"/>
      <text:p text:style-name="P5">Para seleccionar las 60 empresas candidatas a esta distintivo, se ha tenido en cuenta entre otras cuestiones, si las empresas tienen contrato vigente de servicios con el Ayuntamiento de Zaragoza, con un periodo superior a dos años y por un importe anual superior a 50.000 euros. </text:p>
      <text:p text:style-name="P118"><text:span text:style-name="Emphasis"/></text:p>
      <text:p text:style-name="P118"><text:span text:style-name="Emphasis"><text:span text:style-name="T29">Presentación Plan Estratégico de Subvenciones.-</text:span></text:span></text:p>
      <text:p text:style-name="P118"><text:span text:style-name="Emphasis"/></text:p>
      <text:p text:style-name="P120"><text:span text:style-name="Emphasis"><text:span text:style-name="T17">Los técnicos municipales, explican a los miembros del Consejo de la Ciudad, que es un instrumento de planificación y gestión económica para racionalizar la concesión de subvenciones, simplificar los trámites administrativos y fomentar la transparencia.</text:span></text:span></text:p>
      <text:p text:style-name="P120"><text:span text:style-name="Emphasis"><text:span text:style-name="T17"/></text:span></text:p>
      <text:p text:style-name="P119">Informan que el Gobierno de Zaragoza, ha aprobado el Plan Estratégico de Subvenciones del Ayuntamiento de Zaragoza para el periodo 2014-15. Los trámites para la elaboración de este documento comenzaron el pasado 11 de abril, fecha en la que adoptó este órgano el acuerdo de diseñar este Plan Estratégico de Subvenciones, para el que se marcó un plazo de tres meses, que se cumple ahora. </text:p>
      <text:p text:style-name="P119"/>
      <text:p text:style-name="P119">A pesar de que no existe una regulación específica para los ayuntamientos, al redactar el documento se ha tenido de referencia el Proyecto de Ley de Subvenciones de Aragón -ya remitido a las Cortes- y la Ordenanza General de Subvenciones del Ayuntamiento de Zaragoza, publicada el 22 de enero de 2005.</text:p>
      <text:p text:style-name="P119"><text:soft-page-break/></text:p>
      <text:p text:style-name="P119">El objetivo del Plan Estratégico es "impulsar, promover y potenciar la participación de la sociedad civil estructurada de la ciudad en los distintos ámbitos de gestión municipal, así como proporcionar la inclusión social de los individuos mediante </text:p>
      <text:p text:style-name="P119"/>
      <text:p text:style-name="P119">ayudas económicas a aquellos individuos que se encuentren en determinadas situaciones de vulnerabilidad social en defensa del principio de igualdad de oportunidades".</text:p>
      <text:p text:style-name="P119"/>
      <text:p text:style-name="P119">El documento reúne las subvenciones en nueve líneas estratégicas: Acción Social, Cooperación al Desarrollo, Asociacionismo y Participación. Promoción del Deporte,</text:p>
      <text:p text:style-name="P119">Dinamización Cultural y Educación, Medio Ambiente y Sostenibilidad, Fomento Económico y Social, Ayudas a la Vivienda y Corresponsabilidad Urbanística. El texto </text:p>
      <text:p text:style-name="P119">también señala que las cuantías previstas inicialmente para el ejercicio 2014, recogidas en el presupuesto municipal, ascienden a un total de 19.548.892 euros. </text:p>
      <text:p text:style-name="P119"/>
      <text:p text:style-name="P119">El Plan Estratégico de Subvenciones establece un control económico y financiero de las subvenciones concedidas a cargo de la Intervención General del Ayuntamiento de Zaragoza y, además, una comisión de seguimiento que coordinará la Oficina Económica y Técnica de Presidencia y que estará formada por un representante de cada área y entidad gestora de ayudas.</text:p>
      <text:p text:style-name="P119"/>
      <text:p text:style-name="P119">El documento también marca la forma de actuación. En primer lugar, en la convocatoria de ayudas se garantizará la concurrencia e igualdad en la distribución de fondos públicos, aunque podrá existir la concesión directa si cuenta con disponibilidad presupuestaria previa y partida nominativa en el presupuesto municipal. </text:p>
      <text:p text:style-name="P119"/>
      <text:p text:style-name="P119">Además, todas las subvenciones concedidas serán publicadas anualmente en la web municipal www.zaragoza.es indicando la entidad receptora, la cuantía recibida y el proyecto al que se destina la ayuda. </text:p>
      <text:p text:style-name="P5"/>
      <text:p text:style-name="P5"/>
      <text:list xml:id="list1530532318" text:continue-list="list1350617646" text:style-name="L5">
        <text:list-header>
          <text:p text:style-name="P176">En el Orden del Día del <text:span text:style-name="T29">Pleno extraordinario del Consejo de la Ciudad </text:span>de <text:span text:style-name="T29">29 </text:span><text:span text:style-name="T28">de SEPTIEMBRE de 2014 </text:span><text:span text:style-name="T31">se abordó un único punto en el orden del día:</text:span></text:p>
          <text:p text:style-name="P249"/>
        </text:list-header>
        <text:list-item>
          <text:p text:style-name="P255">Propuestas para designar los candidatos a Zaragozano/a Ejemplar 2014.</text:p>
        </text:list-item>
      </text:list>
      <text:p text:style-name="P49"/>
      <text:p text:style-name="P49">Propuestas Candidatos Zaragozano/a Ejemplar 2014.-</text:p>
      <text:p text:style-name="P128"><text:span text:style-name="T49">Las propuestas para la concesión del título de Zaragozano/a Ejemplar 2014, podían ser presentadas y votadas por los miembros del Consejo de la Ciudad representantes de la sociedad civil, representantes de las entidades sociales, económicas y profesionales de la ciudad y por la Universidad de Zaragoza, que </text:span><text:soft-page-break/><text:span text:style-name="T49">reuniesen los requisitos de ser vecino de Zaragoza y haberse distinguido por la realización de actuaciones que destaquen en la esfera municipal de Zaragoza.</text:span><text:span text:style-name="T9"> </text:span></text:p>
      <text:p text:style-name="P129"/>
      <text:p text:style-name="P129"/>
      <text:p text:style-name="P129"/>
      <text:p text:style-name="P129"/>
      <text:p text:style-name="P129">Al final de esa sesión extraordinaria, todas las propuestas presentadas fueron votadas <text:s/>por el pleno del Consejo de la Ciudad y se acuerda se elevará la propuesta, <text:s/>a la consejera de Participación Ciudadana, que informará en comisión y propondrá los nombres al Sr. Alcalde. </text:p>
      <text:p text:style-name="P26"><text:line-break/><text:span text:style-name="T45">Se informa que </text:span><text:span text:style-name="Emphasis"><text:span text:style-name="T45">el Consejo de Ciudad, <text:s/>es la organización de participación sectorial de ámbito municipal por excelencia, y que desempeñará un papel destacado a la hora de reconocer y premiar a los vecinos de la ciudad</text:span></text:span><text:span text:style-name="T45">",</text:span></text:p>
      <text:p text:style-name="P27"/>
      <text:p text:style-name="P117"><text:span text:style-name="Emphasis"><text:span text:style-name="T43">El Consejo de la Ciudad acuerda proponer a Agustín Ubieto, Pilar Laínez, Jacinto Lasheras y Marga Pérez Meléndez <text:s/>para alzarse con la distinción de Zaragozano Ejemplar.</text:span></text:span></text:p>
      <text:p text:style-name="P117"><text:span text:style-name="Emphasis"><text:span text:style-name="T31"/></text:span></text:p>
      <text:p text:style-name="P77">Agustín Ubieto (propuesto por la Universidad de Zaragoza) fue el promotor e impulsor de la Universidad de la Experiencia de la Universidad de Zaragoza. Creada en 1996, comenzó a impartir cursos en 2001 y, desde entonces, cerca de 5.000 estudiantes han pasado por sus aulas. La Universidad de la Experiencia es una iniciativa que proyecta la Universidad de Zaragoza a la ciudad y, además, cumple varios objetivos docentes y sociales. Garantiza la formación de las personas mayores, cumple la función investigadora propia de la Universidad y presta un servicio a la sociedad al combatir la soledad y el aislamiento del colectivo de las personas mayores.</text:p>
      <text:p text:style-name="P77">Pilar Laínez (propuesta por la FABZ) fue una de las fundadoras de la Librería de Mujeres de Zaragoza. Destacada activista en favor de la educación en la igualdad, del fomento de la multiculturalidad y de la promoción de la cultura.</text:p>
      <text:p text:style-name="P77">Jacinto Lasheras (propuesto por FAPAR) fue el fundador de FAPAR en 1978. Comprometido siempre con la escuela pública, ha destacado también por su labor por las minorías étnicas y por la erradicación del chabolismo. Actualmente está vinculado a asociaciones de sensibilización de la donación de órganos.</text:p>
      <text:p text:style-name="P77">Marga Pérez Meléndez (propuesta por la Unión Vecinal Cesaraugusta) es la coordinadora del Voluntariado del Hospital San Juan de Dios. El servicio se creó en 1992 y, hasta 2013, un total de 120 personas habían dedicado 12.000 horas a la acción voluntaria en el hospital. Las funciones del colectivo son, fundamentalmente, prestar compañía y soporte emocional, apoyo nutricional, realizar gestiones externas a los enfermos y desarrollar actividades de animación sociocultural y lúdicas.</text:p>
      <text:p text:style-name="P97"><text:soft-page-break/></text:p>
      <text:p text:style-name="P97"/>
      <text:p text:style-name="P97"/>
      <text:list xml:id="list989410923" text:continue-numbering="true" text:style-name="L5">
        <text:list-header>
          <text:p text:style-name="P177"/>
          <text:p text:style-name="P177"/>
          <text:p text:style-name="P175"><text:span text:style-name="T10">En el </text:span><text:span text:style-name="T12">Pleno ordinario del Consejo de la Ciudad </text:span><text:span text:style-name="T10">de </text:span><text:span text:style-name="T12">17 </text:span><text:span text:style-name="T11">de DICIEMBRE de 2014 </text:span><text:span text:style-name="T10">se abordaron los siguientes temas:</text:span></text:p>
        </text:list-header>
      </text:list>
      <text:p text:style-name="P24"/>
      <text:list xml:id="list18097568451" text:style-name="L7">
        <text:list-item>
          <text:p text:style-name="P257">Informar Proyecto Presupuesto Municipal 2015.</text:p>
        </text:list-item>
        <text:list-item>
          <text:p text:style-name="P257">Dar cuenta conclusiones Grupo de Trabajo “Estudio Fiesta de la Cincomarzada.- Ubicación y contenidos”.</text:p>
        </text:list-item>
        <text:list-item>
          <text:p text:style-name="P257">Proponer la Concesión de la Declaración de Interés Ciudadano de la siguiente entidad:</text:p>
          <text:p text:style-name="P257">- Federación Coordinadora de Asociaciones de Padres de Alumnos de Centros Públicos del Districto Municipal nº 7 de La Almozara (Expte. Nº 975481/14)</text:p>
        </text:list-item>
        <text:list-item>
          <text:p text:style-name="P257">Proponer la Desestimación de la Declaración de Interés Ciudadano de la siguiente entidad:</text:p>
          <text:p text:style-name="P257">- Asociación Cultural La Alifara (Expete. Nº 266288/14)</text:p>
        </text:list-item>
      </text:list>
      <text:p text:style-name="P6"/>
      <text:list xml:id="list1856524886" text:continue-numbering="true" text:style-name="L7">
        <text:list-header>
          <text:p text:style-name="P257">Anexo al Orden del Día:</text:p>
          <text:p text:style-name="P257"/>
        </text:list-header>
        <text:list-item>
          <text:p text:style-name="P257">Presentar la Memoria de actividades del espacio “Oficina de Naciones Unidas de apoyo al Decenio Internacional para la Acción “El agua, fuente de vida” 2005-2015. </text:p>
        </text:list-item>
      </text:list>
      <text:p text:style-name="P13"/>
      <text:p text:style-name="P82">Informe Presupuesto Municipal 2015.-</text:p>
      <text:p text:style-name="P80">El Consejero de Presidencia, Economía y Hacienda, presentó el proyecto de presupuesto municipal de 2015 del Gobierno Municipal al Consejo de la Ciudad.</text:p>
      <text:p text:style-name="P80">Expone que por cuarto año consecutivo, el Gobierno municipal ha presentado un presupuesto para su aprobación por el Pleno. </text:p>
      <text:p text:style-name="P80">Este presupuesto representa un cambio de tendencia en la actividad económica municipal: crecen significativamente la inversión pública y en menor medida el gasto en la prestación de servicios; se mantiene el gasto de personal y las transferencias a entidades; y disminuye espectacularmente lo que dedicamos a pagar la deuda municipal. </text:p>
      <text:p text:style-name="P83">Objetivos del Presupuesto:</text:p>
      <text:p text:style-name="P81"><text:soft-page-break/>Mantenimiento para los ciudadanos de los impuestos, tasas y precios públicos en los mismos valores que en los años anteriores. </text:p>
      <text:list xml:id="list17030477981" text:style-name="L8">
        <text:list-header>
          <text:p text:style-name="P224">Para ello se mantienen las ordenanzas fiscales -que incrementa un 8% la bonificación del IBI para mantenerlo en las mismas cifras.</text:p>
          <text:p text:style-name="P224">Recuperación de la senda de la inversión directa. </text:p>
          <text:p text:style-name="P224">Reducción de la deuda municipal y de la carga financiera. </text:p>
          <text:p text:style-name="P224">Refuerzo de los objetivos presupuestarios de este mandato municipal: </text:p>
        </text:list-header>
      </text:list>
      <text:list xml:id="list6866044501" text:style-name="L9">
        <text:list-item>
          <text:p text:style-name="P228">Compromiso social: Mantenimiento del gasto social para atender a una situación de crisis, reforzando las ayudas de urgente necesidad. </text:p>
        </text:list-item>
        <text:list-item>
          <text:p text:style-name="P228">Garantizar la prestación y la calidad de los servicios públicos de la ciudad. Mantener el empleo público municipal. </text:p>
        </text:list-item>
      </text:list>
      <text:list xml:id="list6777856621" text:style-name="L10">
        <text:list-item>
          <text:p text:style-name="P229">Consolidar la estabilidad presupuestaria a que nos obliga la normativa y la adaptación al Plan de ajuste. </text:p>
        </text:list-item>
      </text:list>
      <text:p text:style-name="P83">Principales conceptos y datos claves del proyecto: </text:p>
      <text:p text:style-name="P83">Sostenibilidad Financiera.-</text:p>
      <text:p text:style-name="P81">El proyecto de presupuesto consolidado - Ayuntamiento y sus Organismos Autónomos y Sociedades- asciende a 717 millones de euros los ingresos y 716 millones los gastos.</text:p>
      <text:p text:style-name="P81">Los ingresos representan un crecimiento de 1,26% - 9 millones de € más- y los gastos un 1,20% - 9 millones de € también- respecto al presupuesto aprobado en 2014. </text:p>
      <text:p text:style-name="P81">El proyecto de presupuesto específico del Ayuntamiento asciende a 672,4 millones de euros -ingresos y gastos-. </text:p>
      <text:p text:style-name="P81">Los ingresos y gastos del Ayuntamiento se incrementan un 0,77% en relación a 2014 - 5,2 millones más-. </text:p>
      <text:p text:style-name="P81">El presupuesto de gastos municipal representa el 93,9% del presupuesto consolidado -gestión pública directa desde el propio Ayuntamiento-. </text:p>
      <text:p text:style-name="P83">Compromiso con el gasto social y congelación fiscal .-</text:p>
      <text:p text:style-name="P81"><text:soft-page-break/>El total dedicado a los conceptos y programas incluidos como GASTO SOCIAL asciende a 122,5 millones de euros (un 18,2 <text:s/>% del total del presupuesto, igual que en 2013 y 2014). </text:p>
      <text:p text:style-name="P81"/>
      <text:p text:style-name="P81"/>
      <text:p text:style-name="P81">El presupuesto mantiene el esfuerzo en el gasto social en los mismos niveles que los ejercicios anteriores, reforzando los programas de lucha contra la pobreza (7,2 millones en ayudas de urgencia social). </text:p>
      <text:p text:style-name="P81">El mantenimiento de las ordenanzas fiscales representa una congelación de los valores de impuestos, tasas y precios. </text:p>
      <text:p text:style-name="P83">Cambios en la estructura presupuestaria: Presupuesto por programas.-</text:p>
      <text:p text:style-name="P81">El Presupuesto se adapta a la nueva configuración establecida en la OM 14/2014 de 14 de marzo. Se establece una clasificación por Programas, definiendo de manera más ajustada lo establecido en la Ley de Bases de Régimen local. </text:p>
      <text:p text:style-name="P81">Esto permite una presupuestación y contabilización más desarrollada para disponer de información en cada uno de los servicios que fijan los artículos 25 y 26 de la citada Ley. </text:p>
      <text:p text:style-name="P81">Por primera vez en el Ayuntamiento, los gastos de personal se desglosan por unidades de gasto, asignándose a los correspondientes programas. </text:p>
      <text:p text:style-name="P81">Un esfuerzo mayor de los servicios técnicos del Ayuntamiento, que permite disponer al MINHAP de información útil y homogénea para fijar el coste de los servicios, que se ha publicado con fecha 7 de noviembre. </text:p>
      <text:p text:style-name="P83">Eficiencia, incremento de la inversión y disminución del gasto financiero y de la deuda .-</text:p>
      <text:p text:style-name="P84">En el Presupuesto específicamente municipal: </text:p>
      <text:p text:style-name="P84">- Se mantiene el capítulo I (Personal) en la misma cantidad. </text:p>
      <text:p text:style-name="P84">- En el capítulo II (Bienes Corrientes y Servicios) se incrementa en 7,4 millones (un 3 %). </text:p>
      <text:p text:style-name="P84"><text:soft-page-break/>- Se incrementa el capítulo de Inversión propia en un 55% (15 millones más que en 2014). </text:p>
      <text:p text:style-name="P84">- Los gastos financieros disminuyen un 18%. </text:p>
      <text:p text:style-name="P84">- Las operaciones y servicios de deuda (amortización de capital e intereses bancarios de los préstamos) representan un 9,8% de los ingresos corrientes del </text:p>
      <text:p text:style-name="P84"/>
      <text:p text:style-name="P84">presupuesto municipal (tres puntos menos que el ejercicio anterior, que fue de 12,9%). </text:p>
      <text:p text:style-name="P84">- Las transferencias corrientes tendrán valores similares (+0,83%). </text:p>
      <text:list xml:id="list20977054591" text:style-name="L11">
        <text:list-item>
          <text:p text:style-name="P231">El Ayuntamiento se mantiene dentro del Plan de ajuste y disminuirá la deuda financiera en 2015 en 42 millones de euros a final de año (un 5% menos).</text:p>
        </text:list-item>
      </text:list>
      <text:p text:style-name="P81">Las asociaciones pidieron un esfuerzo a todos los grupos políticos municipales para llegar a un pacto presupuestario con el objetivo de que no se vean afectadas las partidas de subvenciones, incluso algunas entidades apuntaron que si no hay presupuesto se verían obligadas al cierre. </text:p>
      <text:p text:style-name="P82">Conclusiones Grupo Trabajo Cincomarzada 2015.-</text:p>
      <text:p text:style-name="P77">La Consejera de Participación Ciudadana y el Gerente de la S.M. Zaragoza Cultura, <text:s/>informaron a los miembros del Consejo de Ciudad de las conclusiones adoptadas hasta la fecha por el Grupo de Trabajo para el Estudio de la Cincomarza que eran, que <text:s/>en primer lugar, se había realizado una valoración de la última Cincomarzada, la de 2014, y las asociaciones de vecinos del entorno y los ciudadanos que residen en vías colindantes al parque reconocieron que las incidencias y afecciones habían sido muy inferiores a años anteriores. Además, se señalaba que esos vecinos estaban satisfechos con las tareas previas y posteriores que había llevado a cabo el Ayuntamiento para que el parque estuviera en buenas condiciones para acoger la fiesta. Por eso, se decidió también asumir el compromiso, por parte del Ayuntamiento, de efectuar la adecuación de limpieza <text:s/>de los espacios que pudieran resultar afectados por la fiesta, antes y después de la celebración.</text:p>
      <text:p text:style-name="P77">Para alcanzar estas conclusiones, el grupo de trabajo de la Cincomarzada ha analizado tres documentos. El primero se titulaba "Un modelo para una fiesta popular", el segundo fue la "Evaluación de la Cincomarzada 2014" y el tercero y último era "Análisis de posibles zonas para la celebración de la Cincomarzada". Tras <text:soft-page-break/>estudiar estos informes, el grupo de trabajo acordó que el lugar adecuado para celebrar esta fiesta el próximo año, en 2015, era el parque del Tío Jorge.</text:p>
      <text:p text:style-name="P80">El Consejo de la Ciudad acepta la propuesta del grupo de trabajo de la Cincomarzada que proponía celebrar la fiesta en 2015 en el parque del Tío Jorge "por considerarlo el espacio más idóneo".</text:p>
      <text:p text:style-name="P49"/>
      <text:p text:style-name="P49"/>
      <text:p text:style-name="P49"/>
      <text:p text:style-name="P49">Memoria Actividades Oficina Naciones Unidas Decenio Internacional para la Acción “El agua, fuente de vida” 2005-2015.-</text:p>
      <text:p text:style-name="P46"/>
      <text:p text:style-name="P116">Se ha presentado en el Consejo de Ciudad, la Memoria de actividades de esta Oficina de Naciones Unidas, que tiene su sede en la Casa Solans de la ciudad de </text:p>
      <text:p text:style-name="P116"/>
      <text:p text:style-name="P116">Zaragoza, que fue uno de los logros tras la Expo 2008, y que este año 2015 finaliza su mandato. <text:s/>El Consejero de Medio Ambiente, y la Directora de la Oficina, Josefina Maestu, <text:s/>han entregado a los miembros del Consejo la memoria de actividades del período 2012-2013 y han informado de los planes para el cierre del Decenio en 2015.</text:p>
      <text:p text:style-name="P116"/>
      <text:p text:style-name="P76"><text:span text:style-name="Strong_20_Emphasis"><text:span text:style-name="T8">La directora de la Oficina, destacó</text:span></text:span><text:span text:style-name="T8"> que a lo largo de estos últimos años las Conferencias anuales de Naciones Unidas en Zaragoza se han consolidado y convertido en un hito para el sistema. En ellas se tratan los temas elegidos y que organizan la agenda de trabajo del sistema de las Naciones Unidas en el campo del agua y el saneamiento así como las formas de abordar los mismos a lo largo del año. Durante el período 2012-2013 cabe destacar especialmente el papel de estas conferencias en relación a dos hitos internacionales como han sido la Conferencia de Río+20 en 2012 y el Año Internacional para la Cooperación en la esfera del agua en 2013.</text:span></text:p>
      <text:p text:style-name="P77">También se ha puesto en valor la consolidación de la oficina como polo de conocimiento en temas de agua dentro del sistema de Naciones Unidas así como toda una serie de actividades llevadas por la oficina a cabo en la ciudad de Zaragoza. Entre las mismas se encuentra el ciclo de diálogos de Naciones Unidas sobre agua en Casa Solans, que ha permitido reforzar el diálogo entre el sistema de Naciones Unidas y los distintos actores a nivel local.</text:p>
      <text:p text:style-name="P77">“Estos últimos años han consolidado el papel de la Oficina dentro del sistema de Naciones Unidas. La Oficina y, a través de ella la ciudad de Zaragoza, han obtenido el reconocimiento del sistema por su labor estratégica como polo de conocimiento en agua, saneamiento e higiene y su labor a la hora de promover buenas prácticas y <text:soft-page-break/>lecciones aprendidas en este ámbito” ha declarado Josefina Maestu, directora de la Oficina en Zaragoza.</text:p>
      <text:p text:style-name="P77">Mención aparte <text:s/>es el merecido Premio de ONU-Agua a las mejores prácticas “El agua, fuente de vida”, el único premio de Naciones Unidas en el campo del agua y que ha posicionado a Zaragoza como ciudad promotora de buenas prácticas en este ámbito a nivel internacional.</text:p>
      <text:p text:style-name="P77">En cuanto a los planes para el cierre del Decenio en 2015, la directora destacó la Conferencia de Naciones Unidas que tendrá lugar del 15 al 17 de enero de 2015 en </text:p>
      <text:p text:style-name="P77"/>
      <text:p text:style-name="P77">Zaragoza y que pretende consolidar el papel del agua en la agenda del desarrollo post-2015. También se ha destacado la exposición que la oficina está organizando en la sede Nueva York para el Día Mundial del Agua de 2015 el próximo 22 de marzo y que llevará a la sede de Naciones Unidas las voces de las personas cuya vida ha cambiado a lo largo de estos últimos 10 años en relación con el agua y el saneamiento.</text:p>
      <text:p text:style-name="P51"/>
      <text:p text:style-name="P71">6.- GRUPOS DE TRABAJO DEL CONSEJO DE CIUDAD</text:p>
      <text:p text:style-name="P69"/>
      <text:p text:style-name="P24"><text:span text:style-name="T33">Los Grupos de Trabajo se constituyen de conformidad con lo dispuesto en el </text:span><text:span text:style-name="T35">art. 95.1 del Reglamento de Órganos Territoriales y de Participación Ciudadana</text:span><text:span text:style-name="T33">:</text:span></text:p>
      <text:p text:style-name="P28"/>
      <text:p text:style-name="P24">“El Consejo de la Ciudad podrá proponer la constitución, con carácter temporal o permanente, de Comisiones de Estudio y Grupos de Trabajo para el análisis y la investigación de los problemas de la ciudad, y serán establecidos en función de sus líneas de trabajo y prioridades de actuación. Tendrán las siguientes <text:span text:style-name="T31">funciones</text:span>:</text:p>
      <text:list xml:id="list564212937" text:style-name="WW8Num5">
        <text:list-item>
          <text:p text:style-name="P151">Realizar estudios y presentar iniciativas referidos a la problemática o necesidades y situaciones de la ciudad.</text:p>
        </text:list-item>
        <text:list-item>
          <text:p text:style-name="P151">Asesorar a los órganos del Consejo, en relación a los asuntos o problemas planteados, cuando así se les requiera.</text:p>
        </text:list-item>
      </text:list>
      <text:p text:style-name="P24"/>
      <text:p text:style-name="P24">El número, las funciones u objetivos y la composición de las Comisiones y Grupos de Estudios será determinado en cada caso por el Pleno del Consejo de la Ciudad.</text:p>
      <text:p text:style-name="P24"/>
      <text:p text:style-name="P24">Estos órganos se integrarán por miembros del Consejo y personas y entidades relacionadas con el objeto del órgano en los diferentes temas de estudio.</text:p>
      <text:p text:style-name="P28"/>
      <text:p text:style-name="P8"><text:span text:style-name="T29">Desde el año 2011</text:span> desde el Consejo de la Ciudad se está apostando por esta metodología de trabajo por resultar mas operativa para abordar algunos temas, así <text:soft-page-break/>se han creado <text:span text:style-name="T29">Grupos de Trabajo para el Estudio de los Pliegos de Condiciones de los Concursos de Zonas Verdes, para la Reforma del Reglamento Centros Cívicos y para el Estudio del Ocio Nocturno y Botellón que <text:s/>se han cerrado una vez emitido informe con sus conclusiones</text:span>. Hay que señalar en este sentido que en el Pleno Municipal de 29 de Noviembre de 2013 se acordó la aprobación definitiva del texto del Reglamento de Centros Cívicos en el que se recogen las aportaciones introducidas por el Grupo de Trabajo.</text:p>
      <text:p text:style-name="P5"/>
      <text:p text:style-name="P24">En el año <text:span text:style-name="T29">2014 han permanecido en funcionamiento los siguientes Grupos de Trabajo del Consejo de la Ciudad:</text:span></text:p>
      <text:p text:style-name="P37"/>
      <text:p text:style-name="P37"/>
      <text:p text:style-name="P57">GRUPO DE TRABAJO ESTUDIO REFORMA REGLAMENTO PARTICIPACIÓN CIUDADANA</text:p>
      <text:p text:style-name="P42"/>
      <text:p text:style-name="P8">El Grupo de Trabajo “Estudio de la reforma del Reglamento de Participación Ciudadana se crea por acuerdo del Pleno del Consejo de la Ciudad de 16 de Octubre de 2012. </text:p>
      <text:p text:style-name="P16"/>
      <text:p text:style-name="P101">El Grupo de Trabajo está constituido por los siguientes miembros: la Consejera de Participación Ciudadana y Régimen Interior, la Coordinadora de Participación Ciudadana y Régimen Interior, la Jefa del Servicio de Distritos, Unidad Web Municipal, la Facultad de Ciencias Sociales y del Trabajo de la Universidad de Zaragoza, un representante de cada uno de los siguientes grupos políticos municipales, Grupo Municipal Popular, Grupo Municipal CHA, Grupo Municipal IU, y un representante por cada una de las siguientes entidades, Federación de Asociaciones de Barrios de Zaragoza FABZ, Unión Vecinal Cesaraugusta, Federación de Asociaciones de Madres y Padres de Alumnos de Aragón FAPAR, Asociación Vecinal de la Madalena "Calle y Libertad", Agrupación Benéfico-Cultural en Honor de los Ancianos del Barrio de Delicias, Coordinadora de Entidades para la Defensa de las Personas con Discapacidad COCEMFE Aragón, <text:s/>Unión Sindical de CC.OO. Aragón.</text:p>
      <text:p text:style-name="P101"/>
      <text:p text:style-name="P104"><text:span text:style-name="T53">El citado Grupo ha celebrado </text:span><text:span text:style-name="T53">7 sesiones</text:span><text:span text:style-name="T53">: 11 junio 2013, 23 septiembre 2013, 21 octubre 2013, 18 noviembre 2013, </text:span><text:span text:style-name="T32">24 Febrero 2014, 26 Mayo 2014 y </text:span><text:span text:style-name="T53">30 Junio 2014.</text:span></text:p>
      <text:p text:style-name="P101"/>
      <text:p text:style-name="P104"><text:span text:style-name="T32">En la 1ª sesión,</text:span><text:span text:style-name="T53"> </text:span><text:span text:style-name="T32">11 Junio 2013, se constituye el Grupo de Trabajo y se acuerda abrir un plazo, hasta el 22 de Julio de 2013, para que los miembros del Grupo pudieran hacer entrega de propuestas de reforma del Reglamento.</text:span></text:p>
      <text:list xml:id="list5811112361" text:style-name="L12">
        <text:list-header>
          <text:p text:style-name="P225"/>
          <text:p text:style-name="P225">Finalizado el plazo presentan propuestas de modificación total, parcial o de creación de nuevos artículos, los siguientes miembros: Grupo Municipal CHA, Grupo <text:soft-page-break/>Municipal IU, Federaciones Vecinales, elaboradas conjuntamente, y el Área de Participación Ciudadana. </text:p>
          <text:p text:style-name="P225"/>
          <text:p text:style-name="P226"><text:span text:style-name="T32">En la 2ª sesión</text:span><text:span text:style-name="T32">,</text:span><text:span text:style-name="T32"> se acuerda que se redactará un documento de trabajo de refundición de las propuestas aportadas con el texto del vigente Reglamento de Participación Ciudadana, para proceder en la próxima reunión al estudio del texto artículo por artículo.</text:span></text:p>
          <text:p text:style-name="P225"/>
          <text:p text:style-name="P226"><text:span text:style-name="T32">El </text:span><text:span text:style-name="T32">17 de Octubre de 2013</text:span><text:span text:style-name="T32"> se remitió a los miembros del Grupo, junto a la Convocatoria de la próxima reunión, el d</text:span><text:span text:style-name="T32">ocumento refundición de las Propuestas de </text:span><text:span text:style-name="T32">modificación del Reglamento de los Órganos Territoriales y de Participación Ciudadana. </text:span></text:p>
          <text:p text:style-name="P225"/>
          <text:p text:style-name="P187"><text:span text:style-name="T32">En la sesión del 21 Octubre 2013 <text:s/>se comienzan a debatir las propuestas aportadas siguiendo cronológicamente el articulado, y se continua el trabajo en las sesiones del 18 Noviembre 2013 y de </text:span><text:span text:style-name="T35">24 Febrero 2014</text:span><text:span text:style-name="T32">.</text:span></text:p>
          <text:p text:style-name="P188"/>
          <text:p text:style-name="P187"><text:span text:style-name="T32">En la sesión de </text:span><text:span text:style-name="T35">26 Mayo 2014 </text:span><text:span text:style-name="T32">se acuerda elaborar y remitir a todos los miembros del Grupo un Informe sobre Declaración de las Entidades de Interés Ciudadano y de Interés Público Municipal. Se remite el citado informe el 2 de Junio de 2014 por correo electrónico.</text:span></text:p>
          <text:p text:style-name="P188"/>
          <text:p text:style-name="P187"><text:span text:style-name="T32">La última sesión de este Grupo de Trabajo se ha celebrado el </text:span><text:span text:style-name="T35">30 Junio 2014</text:span><text:span text:style-name="T32">. Posteriormente, el Servicio de Distritos remitió el 25 de Julio 2014 a todos los miembros por correo electrónico un documento de trabajo resumen de los acuerdos adoptados hasta la fecha de revisión del articulado del Reglamento una vez analizadas las propuestas.</text:span></text:p>
        </text:list-header>
      </text:list>
      <text:list xml:id="list1843315759" text:style-name="WW8Num6">
        <text:list-header>
          <text:p text:style-name="P178"/>
        </text:list-header>
      </text:list>
      <text:p text:style-name="P56"/>
      <text:p text:style-name="P56">GRUPO DE TRABAJO ESTUDIO FIESTA CINCOMARZADA</text:p>
      <text:p text:style-name="P41"/>
      <text:p text:style-name="P44">Se creó por acuerdo del Pleno del Consejo de la Ciudad de <text:span text:style-name="T29">12 de Febrero de 2013</text:span> con el objetivo de estudiar la Fiesta de la Cincomarzada, posibles ubicaciones y contenido.</text:p>
      <text:p text:style-name="P124"/>
      <text:p text:style-name="P101">El Grupo de Trabajo está constituido por los siguientes <text:span text:style-name="T29">miembros</text:span>: la Consejera de Participación Ciudadana y Régimen Interior, el Consejero de Cultura, Educación y Medio Ambiente, la Coordinadora de Participación Ciudadana y Régimen Interior, el Gerente de la S.M. Zaragoza Cultural, la Jefa del Servicio de Distritos, Servicio de Parques y Jardines, un representante de cada uno de los siguientes grupos políticos municipales, Grupo Municipal Popular, Grupo Municipal CHA, Grupo Municipal IU, y un representante por cada una de las siguientes entidades, Federación de Asociaciones de Barrios de Zaragoza FABZ, Unión Vecinal Cesaraugusta, <text:soft-page-break/>Federación de Asociaciones de Madres y Padres de Alumnos de Aragón FAPAR, Asociación Vecinal de la Madalena "Calle y Libertad", Unión Sindical de CC.OO. Aragón, UGT Unión Regional, Federación Interpeñas.</text:p>
      <text:p text:style-name="P124"/>
      <text:p text:style-name="P103"><text:span text:style-name="T52">En el mes de </text:span><text:span text:style-name="T35">Julio 2013 </text:span><text:span text:style-name="T42">se abrió plazo para la Inscripción de los miembros Consejo de Ciudad que quisieran participar en este Grupo de Trabajo. En total e</text:span><text:span text:style-name="T54">l citado Grupo ha celebrado </text:span><text:span text:style-name="T51">4 sesiones.</text:span></text:p>
      <text:p text:style-name="P102"/>
      <text:p text:style-name="P103"><text:span text:style-name="T51">El </text:span><text:span text:style-name="T35">13 Noviembre 2013 </text:span><text:span text:style-name="T42">se constituye del Grupo de Trabajo de la Cincomarzada. Se acuerda que por parte del área de Cultura y Medio Ambiente se presente un informe </text:span><text:span text:style-name="T42">con las características de los parques de la ciudad para poder valorar su idoneidad como ubicación para la celebración de la Fiesta de la Cincomarzada.</text:span></text:p>
      <text:p text:style-name="P107"/>
      <text:p text:style-name="P103"><text:span text:style-name="T36">En la sesión del </text:span><text:span text:style-name="T35">12 Diciembre 2013 </text:span><text:span text:style-name="T40">se acuerda que por parte del área de Cultura y Medio Ambiente se elaborará documento de propuesta que se enviará a la Oficina Técnica del Consejo de Ciudad para que se remita a todos los miembros del Grupo de Trabajo por correo electrónico la semana del 16 de Diciembre y se abre un plazo para que todos los miembros puedan presentar alegaciones a ese documento, que finaliza el 10 de Enero de 2014.</text:span></text:p>
      <text:p text:style-name="P106"/>
      <text:list xml:id="list208960639" text:continue-numbering="true" text:style-name="WW8Num6">
        <text:list-header>
          <text:p text:style-name="P179"><text:span text:style-name="T40">El </text:span><text:span text:style-name="T37">19 de Diciembre de 2013</text:span><text:span text:style-name="T40"> se remite por correo electrónico para su conocimiento, </text:span><text:span text:style-name="T37">documento borrador "Cincomarzada. Un modelo para una fiesta popular"</text:span><text:span text:style-name="T40"> remitido por D. Juan José Vázquez, Gerente de la S.M. Zaragoza Cultural, tal y como se acordó en la última reunión del Grupo de Trabajo para el Estudio de la </text:span><text:span text:style-name="T40">Cincomarzada y se recuerda que el </text:span><text:span text:style-name="T37">plazo para la aportación de enmiendas al documento</text:span><text:span text:style-name="T40">, mediante su envío al correo de la Oficina Técnica del Consejo de Ciudad, </text:span><text:span text:style-name="T37">finaliza el 10 de Enero de 2014. </text:span></text:p>
          <text:p text:style-name="P191"/>
          <text:p text:style-name="P179"><text:span text:style-name="T40">Finalizado el plazo solo ha presentado </text:span><text:span text:style-name="T37">alegaciones al documento el Grupo Municipal CHA.</text:span></text:p>
          <text:p text:style-name="P192"/>
          <text:p text:style-name="P193"><text:span text:style-name="T37">En la sesión de 12 Febrero 2014</text:span><text:span text:style-name="T38"> </text:span><text:span text:style-name="T40">la FABZ, como entidad organizadora de la Fiesta, informa de la programación de la Cincomarzada 2014 en el Parque Tío Jorge. El Servicio de Parques y Jardines informa de las actuaciones que se están acometiendo en el Parque Tío Jorge atendiendo a las peticiones vecinales. Servicio Parques y Jardines informa de los 7 parques de la ciudad que desde su punto de vista por capacidad y otros requisitos serían aptos para albergar la fiesta. Se acuerda esperar a celebrar la Cincomarzada de este año en el Parque Tío Jorge, después hacer una valoración de cómo ha ido la fiesta y pedir los informes complementarios y planes de seguridad que se consideren necesarios a Bomberos, Movilidad, Policía, etc. </text:span></text:p>
          <text:p text:style-name="P191"/>
          <text:p text:style-name="P262"><text:soft-page-break/><text:span text:style-name="T34">En la sesión ordinaria del </text:span><text:span text:style-name="T41">Pleno del Consejo de la Ciudad de 25 de Febrero de 2014</text:span><text:span text:style-name="T34"> se dio cuenta de los avances del Grupo de Trabajo para el Estudio de la Fiesta de la Cincomarzada.</text:span></text:p>
          <text:p text:style-name="P263"/>
          <text:p text:style-name="P265"><text:span text:style-name="T37">El 19 Marzo 2014</text:span><text:span text:style-name="T34"> </text:span><text:span text:style-name="T56">se acuerda </text:span><text:span text:style-name="T34">trasladar todos los informes a los miembros del Grupo y convocar posteriormente una nueva reunión del Grupo de Trabajo con todo el material. </text:span><text:span text:style-name="T37">El 1 Abril 2014</text:span><text:span text:style-name="T34">: Se remiten los informes de los diversos servicios municipales respecto a la celebración de la Cincomarzada 2014 en el Parque Tío Jorge. </text:span></text:p>
          <text:p text:style-name="P263"/>
          <text:p text:style-name="P264"/>
          <text:p text:style-name="P264"/>
          <text:p text:style-name="P264"/>
          <text:p text:style-name="P264"/>
          <text:p text:style-name="P264"/>
          <text:p text:style-name="P265"><text:span text:style-name="T37">El 10 Diciembre 2014 </text:span><text:span text:style-name="T34">se presenta una propuesta para su debate, aprobación y elevación al Consejo de Ciudad de las conclusiones. Previamente se ha habado con las Asociaciones de Vecinos mas afectadas, en concreto con la Asociación de Vecinos Balsas de Ebro Viejo y Tío Jorge, y han comunicado que estaban de acuerdo con la propuesta. A la reunión también asiste la Presidenta de la Comunidad de vecinos afectada y representantes de la A.VV. Balsas de Ebro Viejo.</text:span></text:p>
        </text:list-header>
      </text:list>
      <text:p text:style-name="P33"/>
      <text:p text:style-name="P92">A lo largo de las reuniones el Grupo de Trabajo ha manejado <text:span text:style-name="T29">3 documentos</text:span> fundamentales:</text:p>
      <text:p text:style-name="P92"/>
      <text:p text:style-name="P92">En primer lugar un documento que llamábamos <text:span text:style-name="T29">“Un modelo para una fiesta popular”</text:span> porque la Cincomarzada no es simplemente un momento de ocio en la ciudad, hay muchos otros, es que puede significar otro tipo de fiesta, y hablamos de la segunda fiesta de importancia cuantitativa y cualitativa en la ciudad, pero la primera de la ciudad, porque la Fiesta del Pilar yo creo que se convierte en unas fiestas de toda la Comunidad Autónoma. </text:p>
      <text:p text:style-name="P92"/>
      <text:p text:style-name="P92">Ese borrador <text:s/>se concretaba en una fiesta segura, una fiesta sostenible, una fiesta responsable, fiesta lúdica y deportiva, fiesta cultural, fiesta reivindicativa, con un componente de fiesta infantil, se llevó a la práctica el año pasado en la Cincomarzada de 2014, lo que nos permitió manejar otro documento, que es la <text:span text:style-name="T29">“Evaluación cuantitativa y cualitativa Cincomarzada 2014” que </text:span><text:s text:c="2"/>se debatió en el Grupo de Trabajo y se llevaron las conclusiones al Pleno del Consejo de Ciudad.<text:span text:style-name="T39">Y además un tercer documento es el </text:span><text:span text:style-name="T37">“Análisis de las posibles zonas para la celebración de la Cincomarzada”</text:span><text:span text:style-name="T39">. Conclusiones, apoyar que el Tío Jorge es el lugar idóneo, no solamente para cualquier tipo de fiesta, sino fundamentalmente para ese tipo de fiesta que se pretendía poner en marcha, y que realmente la evaluación indicó que era un modelo que puede cambiar la forma de entender el ocio, la forma de entender la práctica festiva en la ciudad.</text:span></text:p>
      <text:list xml:id="list489527313" text:continue-numbering="true" text:style-name="WW8Num6">
        <text:list-header>
          <text:p text:style-name="P195"><text:soft-page-break/></text:p>
          <text:p text:style-name="P195">ACUERDOS:</text:p>
          <text:p text:style-name="P266"/>
          <text:p text:style-name="P266">Acordar que la celebración de la Fiesta de la Cincomarzada en el año 2015 sea en el Parque Tío Jorge, por considerarlo<text:span text:style-name="T50"> </text:span><text:span text:style-name="T31">técnicamente y socialmente</text:span> el espacio más idóneo.</text:p>
          <text:p text:style-name="P267"/>
          <text:p text:style-name="P267">Asumir el compromiso por parte del Ayuntamiento de efectuar la adecuación, limpieza y mantenimiento de los espacios que pudieran resultar afectados por la fiesta, antes y después de la celebración de la misma.</text:p>
          <text:p text:style-name="P267"/>
          <text:p text:style-name="P267"/>
          <text:p text:style-name="P267"/>
          <text:p text:style-name="P267"/>
          <text:p text:style-name="P267"/>
          <text:p text:style-name="P267">A estos efectos se coordinará el tema entre los Servicios de Parques y Jardines y Limpieza Pública respecto a las actuaciones a llevar a cabo antes y después de la celebración de la Cincomarzada 2015 en el Parque Tío Jorge y zonas afectadas.</text:p>
          <text:p text:style-name="P267"/>
          <text:p text:style-name="P267">Se acuerda dar cuenta de las conclusiones del Grupo de Trabajo para el estudio de la Fiesta de la Cincomarzada en el próximo Pleno del Consejo de Ciudad. </text:p>
          <text:h text:style-name="P268" text:outline-level="2"/>
          <text:h text:style-name="P268" text:outline-level="2">En el Consejo de Ciudad celebrado <text:span text:style-name="T29">17 de Diciembre de 2014</text:span> se dio cuenta de las conclusiones del Grupo de Trabajo y se aprobaron por unanimidad. </text:h>
          <text:p text:style-name="P269"/>
        </text:list-header>
      </text:list>
      <text:p text:style-name="P57"/>
      <text:p text:style-name="P57">GRUPO DE TRABAJO REGULACIÓN ENCUESTAS CIUDADANAS</text:p>
      <text:p text:style-name="P42"/>
      <text:p text:style-name="P8">Se creó por acuerdo del Pleno del Consejo de la Ciudad de <text:span text:style-name="T29">27 de Noviembre de 2013</text:span>. Se acordó abrir un plazo para que los miembros del Consejo de la Ciudad que desearan participar en el mismo lo comunicaran a la Oficina Técnica del Consejo de Ciudad, el plazo finalizó el <text:span text:style-name="T29">20 de Diciembre de 2013</text:span>. </text:p>
      <text:p text:style-name="P126"/>
      <text:p text:style-name="P101">El Grupo de Trabajo está constituido por los siguientes <text:span text:style-name="T29">miembros</text:span>: la Consejera de Participación Ciudadana y Régimen Interior, la Coordinadora de Participación Ciudadana y Régimen Interior, la Jefa del Servicio de Distritos, la Jefa de Unidad de la Página Web Municipal, un representante de cada uno de los siguientes grupos políticos municipales, Grupo Municipal Popular, Grupo Municipal CHA, Grupo Municipal IU, y un representante por cada una de las siguientes entidades, Federación de Asociaciones de Barrios de Zaragoza FABZ, Unión Vecinal Cesaraugusta, Asociación Vecinal de la Madalena "Calle y Libertad", Unión Sindical de CC.OO. Aragón, UGT Unión Regional, Asociación de Colegios Profesionales de Aragón.</text:p>
      <text:p text:style-name="P125"><text:soft-page-break/></text:p>
      <text:p text:style-name="P103"><text:span text:style-name="T52">El </text:span><text:span text:style-name="T35">3 Marzo 2014</text:span><text:span text:style-name="T36"> se constituyó el Grupo de Trabajo, en total e</text:span><text:span text:style-name="T54">l citado Grupo ha celebrado </text:span><text:span text:style-name="T51">4 sesiones</text:span><text:span text:style-name="T52">. </text:span><text:span text:style-name="T42">En la primera sesión se analizó la dinámica del trabajo a realizar en las diferentes reuniones y por parte de la Unidad de la Web Municipal se dio a conocer un análisis histórico de las experiencias en esta materia de otras Administraciones y del Ayuntamiento de Zaragoza.</text:span></text:p>
      <text:p text:style-name="P107"/>
      <text:p text:style-name="P103"><text:span text:style-name="T42">En la sesión de</text:span><text:span text:style-name="T36"> </text:span><text:span text:style-name="T35">23 Junio 2014 l</text:span><text:span text:style-name="T42">a Unidad Web Municipal presenta un </text:span><text:span text:style-name="T35">Informe Servicio Quejas/Sugerencias Web Municipal</text:span><text:span text:style-name="T42"> emitido el 21 de Mayo de 2014. Se acuerda elaborar por parte de la Unidad de la Web Municipal en colaboración con el Área de Participación Ciudadana, un documento de propuesta de regulación de las Encuestas Ciudadanas y remitirlo a todos los miembros del Grupo de Trabajo para su estudio, análisis y aportación de las sugerencias que se considerase oportunas en la próxima reunión.</text:span></text:p>
      <text:p text:style-name="P105"/>
      <text:list xml:id="list432366979" text:continue-numbering="true" text:style-name="WW8Num6">
        <text:list-header>
          <text:p text:style-name="P198">El citado <text:span text:style-name="T29">Documento de Propuesta de Regulación de las Encuestas Ciudadanas</text:span> se remitió a todos los miembros el <text:span text:style-name="T29">26 de Junio</text:span> por correo electrónico.</text:p>
          <text:p text:style-name="P199"/>
          <text:p text:style-name="P204"><text:span text:style-name="T35">El 2 de Julio 2014</text:span><text:span text:style-name="T42">: Evacuación del </text:span><text:span text:style-name="T35">Informe de la Asesoría Jurídica Municipal sobre el carácter vinculante o no de las Encuestas Ciudadanas, </text:span><text:span text:style-name="T42">solicitado por la </text:span><text:span text:style-name="T42">Coordinadora de Participación Ciudadana y Régimen Interior el 26 de junio de 2014, tras el debate suscitado en el Grupo de Trabajo sobre el carácter de las mencionadas consultas.</text:span></text:p>
          <text:p text:style-name="P200"/>
          <text:p text:style-name="P180"><text:span text:style-name="T36">En la sesión de </text:span><text:span text:style-name="T35">7 Julio 2014 </text:span><text:span text:style-name="T42">la Unidad Web Municipal presenta un </text:span><text:span text:style-name="T35">Informe sobre los Mayores de 14 años en los Procesos Participativos</text:span><text:span text:style-name="T42">, emitido el 25 de Junio de 2014. Se acuerda modificar la propuesta recogida en el documento “Instrucción sobre Procedimiento de Promoción y Celebración de Encuestas Ciudadanas “ con las aportaciones acordadas en el Grupo, r</text:span><text:span text:style-name="T54">emitiendo de nuevo la propuesta modificada a todos los miembros. El documento que recoge la </text:span><text:span text:style-name="T51">Propuesta modificada</text:span><text:span text:style-name="T54"> se remitió</text:span><text:span text:style-name="T42"> por correo electrónico a todos los miembros el </text:span><text:span text:style-name="T35">8 de Julio.</text:span></text:p>
          <text:p text:style-name="P199"/>
          <text:p text:style-name="P204"><text:span text:style-name="T35">El 9 Septiembre 2014 </text:span><text:span text:style-name="T42">se realizan las últimas modificaciones del texto de la citada Instrucción y se acuerda por unanimidad someterlo a la consideración del Consejo de la Ciudad como trámite previo a su aprobación por la Sra. Consejera de Participación Ciudadana y Régimen Interior.</text:span></text:p>
          <text:p text:style-name="P155"/>
        </text:list-header>
      </text:list>
      <text:p text:style-name="P31">En el <text:span text:style-name="T29">Pleno del Consejo de la Ciudad</text:span> del Ayuntamiento de Zaragoza de <text:span text:style-name="T29">29 de septiembre de 2014</text:span>, se dio cuenta de las conclusiones del Grupo de Trabajo ”Estudio Regulación Encuestas Ciudadanas”, <text:span text:style-name="T29">aprobándose por unanimidad la propuesta de “Instrucción sobre Procedimiento de Promoción y </text:span><text:span text:style-name="T29">Celebración de Encuestas Ciudadanas”</text:span> y proponiendo su aprobación a la Consejería de Participación Ciudadana y Régimen Interior.</text:p>
      <text:p text:style-name="P31"/>
      <text:p text:style-name="P31"><text:soft-page-break/>La Consejera de Participación Ciudadana y Régimen Interior aprueba la Instrucción mediante <text:span text:style-name="T29">Decreto de fecha 3 de octubre de 2014</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70">7.- COORDINACIÓN ÓRGANOS PARTICIPACIÓN</text:p>
      <text:p text:style-name="P72"/>
      <text:p text:style-name="P57">CONSEJOS SECTORIALES</text:p>
      <text:p text:style-name="P24"/>
      <text:p text:style-name="P24">Los <text:span text:style-name="T28">Consejos Sectoriales</text:span> son <text:span text:style-name="T28">órganos de participación, información, control y asesoramiento, de naturaleza consultiva en el ámbito municipal</text:span>. Su finalidad y objetivos es la de facilitar la participación de los ciudadanos y canalizar la información de las entidades asociativas en los asuntos municipales.</text:p>
      <text:p text:style-name="P25"/>
      <text:p text:style-name="P5">Con la aprobación del <text:span text:style-name="T29">Reglamento de Órganos Territoriales y de Participación Ciudadana</text:span> el 28 de julio de 2005 (BOP nº 288 de 17 de diciembre de 2005, entrada en vigor 5 de enero de 2006), los <text:span text:style-name="T29">Consejos Sectoriales deben funcionar de forma coordinada y bajo la dependencia del Consejo de la Ciudad</text:span><text:span text:style-name="T31">, en aras de una mayor eficacia y eficiencia en beneficio del ciudadano.</text:span></text:p>
      <text:p text:style-name="P4"/>
      <text:p text:style-name="P24"><text:span text:style-name="T31">El </text:span><text:span text:style-name="T29">acuerdo de creación</text:span><text:span text:style-name="T31"> de cada Consejo será adoptado por el Pleno Municipal previo informe del Área o Áreas competentes y del Consejo de la Ciudad, en razón al Consejo que se constituya y dictamen de la Delegación de Participación Ciudadana. Este acuerdo contendrá necesariamente el nombre del Consejo, sus componentes designados y, excepcionalmente, la aprobación de su normativa de funcionamiento si fuese necesaria. Sus acuerdos tendrán el carácter de informe o petición y no serán vinculantes para los órganos de Gobierno Municipal, debiendo contar con el visto bueno del Consejo de la Ciudad.</text:span></text:p>
      <text:p text:style-name="P44"/>
      <text:p text:style-name="P24"><text:span text:style-name="T31">Son </text:span><text:span text:style-name="T29">funciones</text:span><text:span text:style-name="T31"> de los Consejos Sectoriales:</text:span></text:p>
      <text:list xml:id="list2003832712" text:style-name="WW8Num4">
        <text:list-item>
          <text:p text:style-name="P143">Presentar iniciativas, sugerencias y propuestas para ser debatidas en los Órganos Municipales correspondientes.</text:p>
        </text:list-item>
        <text:list-item>
          <text:p text:style-name="P143"><text:soft-page-break/>Proponer conjuntamente soluciones a problemas del sector de actividad a que se refiere el Consejo.</text:p>
        </text:list-item>
        <text:list-item>
          <text:p text:style-name="P143">Colaborar en los estudios y elaboración de programas, proyectos y disposiciones generales del sector.</text:p>
        </text:list-item>
        <text:list-item>
          <text:p text:style-name="P143">Informar al Ayuntamiento a requerimiento de éste.</text:p>
        </text:list-item>
        <text:list-item>
          <text:p text:style-name="P143">Coordinarse con el Consejo de la Ciudad en todo cuanto afecte a ambos órganos de participación, evitando duplicidades y procurando en todo momento una colaboración máxima en función de los intereses del Ayuntamiento de Zaragoza.</text:p>
          <text:p text:style-name="P143"/>
        </text:list-item>
      </text:list>
      <text:p text:style-name="P24">La labor de coordinación de los Consejos Sectoriales y otros órganos de participación municipal se viene realizando a lo largo de los últimos años 2013-2014 por la Oficina Técnica del Consejo de la Ciudad y entre las labores que se llevan a cabo, podemos citar: asistencia como miembros a todos los Plenos de los Consejos Sectoriales, apoyo a la creación de nuevos Consejos Sectoriales que se consideran </text:p>
      <text:p text:style-name="P24"/>
      <text:p text:style-name="P24">necesarios y coordinación y recogida de información de las reuniones y temas que llevan a cabo para poder transmitirla al Pleno del Consejo de la Ciudad.</text:p>
      <text:p text:style-name="P24"/>
      <text:p text:style-name="P24">En la <text:span text:style-name="T28">actualidad</text:span> el Ayuntamiento de Zaragoza tiene constituidos los siguientes <text:span text:style-name="T28">Consejos Sectoriales</text:span>: </text:p>
      <text:p text:style-name="P24"/>
      <text:list xml:id="list2133517483" text:continue-list="list1968052710" text:style-name="WW8Num2">
        <text:list-item>
          <text:p text:style-name="P170">Consejo Sectorial de la Agenda 21 Local </text:p>
        </text:list-item>
        <text:list-item>
          <text:p text:style-name="P170">Consejo Sectorial de Acción Social </text:p>
        </text:list-item>
        <text:list-item>
          <text:p text:style-name="P170">Consejo Sectorial del Mayor</text:p>
        </text:list-item>
        <text:list-item>
          <text:p text:style-name="P170">Observatorio de la Bicicleta </text:p>
        </text:list-item>
        <text:list-item>
          <text:p text:style-name="P170">Consejo Consultivo de Cultura </text:p>
        </text:list-item>
        <text:list-item>
          <text:p text:style-name="P170">Comisión de Seguimiento del Plan Joven</text:p>
        </text:list-item>
        <text:list-item>
          <text:p text:style-name="P170">Consejo Sectorial de Protección Animal</text:p>
        </text:list-item>
        <text:list-item>
          <text:p text:style-name="P170">Consejo Municipal de Niños y Niñas</text:p>
        </text:list-item>
        <text:list-item>
          <text:p text:style-name="P170">Consejo Sectorial de Seguimiento del Plan Integral del Casco Histórico (PICH) </text:p>
        </text:list-item>
        <text:list-item>
          <text:p text:style-name="P170">Consejo Sectorial de Seguimiento del Plan Integral del Barrio Oliver (PIBO)</text:p>
        </text:list-item>
      </text:list>
      <text:p text:style-name="P36"/>
      <text:p text:style-name="P54"/>
      <text:p text:style-name="P56">OTROS ÓRGANOS DE PARTICIPACIÓN MUNICIPAL</text:p>
      <text:p text:style-name="P36"/>
      <text:p text:style-name="P24">No hay que olvidar que en el Ayuntamiento de Zaragoza también existen <text:span text:style-name="T29">otros órganos de participación municipal</text:span> con sus respectivas peculiaridades, así:</text:p>
      <text:p text:style-name="P36"/>
      <text:list xml:id="list1721662025" text:continue-numbering="true" text:style-name="WW8Num2">
        <text:list-item>
          <text:p text:style-name="P170">EBRÓPOLIS (Observatorio Urbano de Zaragoza)</text:p>
        </text:list-item>
        <text:list-item>
          <text:p text:style-name="P171"><text:soft-page-break/>PLEDES (Pacto Local por el Empleo y el Desarrollo Económico y Social de la Ciudad 2012-2015)</text:p>
        </text:list-item>
        <text:list-item>
          <text:p text:style-name="P170">Consejo Escolar Municipal de Zaragoza</text:p>
        </text:list-item>
        <text:list-item>
          <text:p text:style-name="P170">Pleno Infantil Municipal</text:p>
        </text:list-item>
        <text:list-item>
          <text:p text:style-name="P170">Junta General de la Casa de las Culturas</text:p>
        </text:list-item>
      </text:list>
      <text:p text:style-name="P24"/>
      <text:p text:style-name="P44">Hay que señalar como novedad en este apartado la constitución el 23 de enero de 2013 en el Ayuntamiento de Zaragoza de un nuevo órgano de carácter participativo, el <text:span text:style-name="T29">Observatorio de la Contratación del Ayuntamiento de Zaragoza (OCAZ), </text:span>cuya labor se ha consolidado a lo largo del año 2014.</text:p>
      <text:p text:style-name="P37"><text:s/></text:p>
      <text:p text:style-name="P24">A lo largo del año <text:span text:style-name="T28">2014</text:span> <text:span text:style-name="T28">se han convocado</text:span> las siguientes <text:span text:style-name="T29">reuniones</text:span> de Consejos Sectoriales y se han realizado las siguientes <text:span text:style-name="T29">actividades</text:span> impulsadas por los diversos órganos de participación municipal :</text:p>
      <text:p text:style-name="P24"/>
      <text:p text:style-name="P24"/>
      <text:p text:style-name="P24"/>
      <text:p text:style-name="P24"/>
      <text:list xml:id="list1809756845" text:style-name="WW8Num7">
        <text:list-item>
          <text:p text:style-name="P161"><text:span text:style-name="T29">8 Enero 2014</text:span>: <text:span text:style-name="T29">Constitución Consejo Municipal de Niños y Niñas </text:span></text:p>
        </text:list-item>
      </text:list>
      <text:p text:style-name="P29">El acto se estructuró de la siguiente forma:</text:p>
      <text:p text:style-name="P29"/>
      <text:list xml:id="list1858628471" text:style-name="L13">
        <text:list-item>
          <text:p text:style-name="P156">Recepción y acogida de los participantes. Sesión de formación de los niños miembros del Consejo.</text:p>
        </text:list-item>
        <text:list-item>
          <text:p text:style-name="P162">Recepción y acogida de invitados (familiares, profesores, otros niños,...)</text:p>
        </text:list-item>
        <text:list-item>
          <text:p text:style-name="P156">Constitución del Consejo Municipal de Niños/as: Intervención del Consejero de Cultura, Educación y Medio Ambiente y representantes de los Grupos Políticos Municipales</text:p>
        </text:list-item>
        <text:list-item>
          <text:p text:style-name="P156">Nombramiento del Alcalde del X Pleno Infantil, D. Sergio Beamonte González, del Colegio Antonio Machado, como Presidente del Consejo y a continuación Nombramiento de los Consejeros Infantiles entregándoles un documento que les acredita como tales durante el mandato 2013-2014.</text:p>
        </text:list-item>
        <text:list-item>
          <text:p text:style-name="P156">Inició 1ª Sesión Consejo: Lectura Manifiesto aprobado en el X Pleno Infantil.</text:p>
        </text:list-item>
        <text:list-item>
          <text:p text:style-name="P156">Elección de las Comisiones de Trabajo que se van a crear, en las que desean participar a lo largo del año. </text:p>
        </text:list-item>
      </text:list>
      <text:h text:style-name="P138" text:outline-level="4"><text:tab/>Comisiones:</text:h>
      <text:list xml:id="list8970932741" text:style-name="L14">
        <text:list-header>
          <text:p text:style-name="P216"><text:span text:style-name="Strong_20_Emphasis">Comisión de Movilidad</text:span><text:line-break/><text:span text:style-name="Strong_20_Emphasis">Comisión de Equipamientos</text:span><text:line-break/><text:span text:style-name="Strong_20_Emphasis">Zonas verdes</text:span><text:line-break/><text:span text:style-name="Strong_20_Emphasis">Caminos Escolares Seguros</text:span><text:line-break/></text:p>
        </text:list-header>
      </text:list>
      <text:list xml:id="list349310599" text:continue-list="list1809756845" text:style-name="WW8Num7">
        <text:list-item>
          <text:p text:style-name="P152"><text:soft-page-break/><text:span text:style-name="T29">21 Enero 2014</text:span>: <text:span text:style-name="T29">Consejo Sectorial de Seguimiento del Plan Integral del Casco Histórico PICH</text:span></text:p>
        </text:list-item>
      </text:list>
      <text:p text:style-name="P29">Se abordaron los siguientes temas:</text:p>
      <text:p text:style-name="P29"/>
      <text:list xml:id="list1286873157" text:continue-list="list1858628471" text:style-name="L13">
        <text:list-item>
          <text:p text:style-name="P162">Balance e Informe anual del Plan Integral 2013</text:p>
        </text:list-item>
        <text:list-item>
          <text:p text:style-name="P162">Dar cuenta sobre propuestas de nueva delimitación del territorio PICH</text:p>
        </text:list-item>
        <text:list-item>
          <text:p text:style-name="P162">Información del estado del Plan Integral Casco Histórico 2014-2020</text:p>
          <text:p text:style-name="P162"/>
        </text:list-item>
      </text:list>
      <text:list xml:id="list375837259" text:continue-list="list349310599" text:style-name="WW8Num7">
        <text:list-item>
          <text:p text:style-name="P152"><text:span text:style-name="T29">5 Febrero 2014</text:span>: <text:span text:style-name="T29">Consejo Consultivo Cultura </text:span></text:p>
        </text:list-item>
      </text:list>
      <text:p text:style-name="P29">Se abordaron los siguientes temas:</text:p>
      <text:p text:style-name="P29"/>
      <text:list xml:id="list2519098181" text:style-name="L15">
        <text:list-item>
          <text:p text:style-name="P157">Informe y debate sobre la Memoria de Actividades del Área de Cultura en 2013: Medias de apoyo al sector cultural, Fiestas del Pilar, Desarrollo y conclusiones del V Congreso Iberoamericano de Cultura, Otros programas</text:p>
        </text:list-item>
        <text:list-item>
          <text:p text:style-name="P157">Presentación y debate sobre los Presupuestos del Área de Cultura para 2014</text:p>
        </text:list-item>
      </text:list>
      <text:p text:style-name="P45"/>
      <text:p text:style-name="P45"/>
      <text:p text:style-name="P45"/>
      <text:p text:style-name="P45"/>
      <text:list xml:id="list1977300433" text:continue-list="list375837259" text:style-name="WW8Num7">
        <text:list-item>
          <text:p text:style-name="P144"><text:span text:style-name="T29">17 Febrero 2014</text:span>: <text:span text:style-name="T29">Observatorio de la Bicicleta.</text:span></text:p>
          <text:p text:style-name="P144">El Observatorio se reunió para fijar las prioridades que tendrá el Ayuntamiento este año 2014 en el tema, se destaca entre otros los siguientes:</text:p>
          <text:p text:style-name="P144"/>
        </text:list-item>
      </text:list>
      <text:list xml:id="list16552372321" text:style-name="L16">
        <text:list-item>
          <text:p text:style-name="P145">Finalizar obra en marcha Cruce Sagasta-Goya:</text:p>
        </text:list-item>
        <text:list-item>
          <text:p text:style-name="P145">Cerrar el segundo cinturón ciclista por Valle de Broto:</text:p>
        </text:list-item>
        <text:list-item>
          <text:p text:style-name="P145">Hacer un nuevo carril-bici por Juan Pablo Bonet y San Juan de la Cruz: </text:p>
        </text:list-item>
        <text:list-item>
          <text:p text:style-name="P145">La reforma integral de la calle Alcalde Caballero. El Ayuntamiento estudia para el futuro completar los 40 metros que quedarían para alargar esta vía ciclista hasta San Juan de la Peña.</text:p>
          <text:p text:style-name="P145"/>
        </text:list-item>
      </text:list>
      <text:list xml:id="list777444687" text:continue-list="list1977300433" text:style-name="WW8Num7">
        <text:list-item>
          <text:p text:style-name="P152"><text:span text:style-name="T29">27 Febrero 2014</text:span>: <text:span text:style-name="T29">Consejo Sectorial del Mayor </text:span></text:p>
        </text:list-item>
      </text:list>
      <text:p text:style-name="P29">Se abordaron los siguientes temas:</text:p>
      <text:p text:style-name="P29"/>
      <text:list xml:id="list824586717" text:continue-list="list2519098181" text:style-name="L15">
        <text:list-item>
          <text:p text:style-name="P163">Bienvenida a la Asociación Club 33.</text:p>
        </text:list-item>
        <text:list-item>
          <text:p text:style-name="P163">Informe de la Concejal Delegada de Acción Social y Mayor.</text:p>
        </text:list-item>
        <text:list-item>
          <text:p text:style-name="P163">Plan de la Red de Ciudades Amigables con las Personas Mayores.</text:p>
        </text:list-item>
      </text:list>
      <text:p text:style-name="P29"/>
      <text:list xml:id="list1085403650" text:continue-list="list777444687" text:style-name="WW8Num7">
        <text:list-item>
          <text:p text:style-name="P152"><text:span text:style-name="T29">28 Febrero 2014</text:span>: <text:span text:style-name="T29">Aprobación Plan Integral del Casco Histórico PICH 2013-2020 </text:span></text:p>
          <text:p text:style-name="P172"/>
        </text:list-item>
      </text:list>
      <text:p text:style-name="P31">Superada la segunda fase del Plan Integral del Casco Histórico de Zaragoza 2005-2012, ha sido aprobado por el Ayuntamiento Pleno por consenso de todos los <text:soft-page-break/>grupos políticos el Documento Plan Integral del Casco Histórico 2013-2020, integrando las diferentes acciones que contienen las propuestas del Barrio y de la ciudad de Zaragoza, tras un proceso de participación en el que han tenido cabida desde las Entidades Vecinales, Sociales, Colectivos a Servicios Municipales y otras Administraciones, así como la sociedad civil organizada, entre otros.</text:p>
      <text:p text:style-name="P31"/>
      <text:p text:style-name="P31">Tras la Evaluación del Plan Integral del Casco Histórico 2005-2012, Diagnóstico del Barrio y Propuestas de Futuro (dirigido por el profesor D. Juan David Gómez Quintero de la Universidad de Zaragoza, 2013) se ha elaborado este documento que contiene por un lado el Plano con la nueva delimitación territorial del PICH 2013-2020 y por otro el conjunto de propuestas de actuación para los próximos años, enmarcadas en 5 Líneas Estratégicas:</text:p>
      <text:p text:style-name="P31"/>
      <text:list xml:id="list21783650971" text:style-name="L17">
        <text:list-item>
          <text:p text:style-name="P164">1ª Participación, convivencia y cohesión social</text:p>
        </text:list-item>
        <text:list-item>
          <text:p text:style-name="P164">2ª Servicios Públicos y Equipamientos</text:p>
        </text:list-item>
        <text:list-item>
          <text:p text:style-name="P164">3ª Infraestructuras, escena urbana y patrimonio.</text:p>
        </text:list-item>
        <text:list-item>
          <text:p text:style-name="P164">4ª Suelo y rehabilitación de vivienda.</text:p>
        </text:list-item>
        <text:list-item>
          <text:p text:style-name="P164">5ª Comercio y turismo.</text:p>
        </text:list-item>
      </text:list>
      <text:p text:style-name="P29"/>
      <text:p text:style-name="P29"/>
      <text:list xml:id="list571338267" text:continue-list="list1085403650" text:style-name="WW8Num7">
        <text:list-item>
          <text:p text:style-name="P152"><text:span text:style-name="T29">19 Marzo 2014</text:span>: <text:span text:style-name="T29">Creación de la nueva Comisión de Estudio del Consejo Sectorial Agenda 21 Local sobre la “Huerta de Cercanía Km 0” </text:span><text:span text:style-name="T31">(Centro de Documentación del Agua y Medio Ambiente, Pº Echegaray y Caballero,18).</text:span></text:p>
        </text:list-item>
      </text:list>
      <text:p text:style-name="P29">Se abordaron los siguientes temas:</text:p>
      <text:p text:style-name="P29"/>
      <text:list xml:id="list1221142762" text:continue-list="list824586717" text:style-name="L15">
        <text:list-item>
          <text:p text:style-name="P163">Acuerdo de constitución y posterior sometimiento al Pleno del Consejo de la Agenda 21 Local.</text:p>
        </text:list-item>
        <text:list-item>
          <text:p text:style-name="P163">Presentación del proyecto “Recuperación medioambiental de espacios periurbanos mediante la intervención en el ecosistema y la agricultura ecológica, Huerta Km 0” (nº contrato europeo LIFE 12 ENV/ES/000919)</text:p>
        </text:list-item>
        <text:list-item>
          <text:p text:style-name="P163">Análisis</text:p>
          <text:p text:style-name="P163"/>
        </text:list-item>
      </text:list>
      <text:list xml:id="list538759579" text:continue-list="list571338267" text:style-name="WW8Num7">
        <text:list-item>
          <text:p text:style-name="P153"><text:span text:style-name="T29">21 Marzo 2014</text:span>: <text:span text:style-name="T29">Pleno Observatorio de la Contratación </text:span></text:p>
          <text:p text:style-name="P201">Se abordaron los siguientes temas:</text:p>
          <text:p text:style-name="P158"/>
          <text:p text:style-name="P158">- Presentación por la Comisión Técnica del Observatorio de la Contratación del Ayuntamiento de Zaragoza:</text:p>
          <text:p text:style-name="P158">a) del proceso participativo para desarrollar criterios y proponer cláusulas sociales y medioambientales.</text:p>
          <text:p text:style-name="P158">b) propuestas de fomento del empleo y mecanismos correctores en las licitaciones del Ayuntamiento de Zaragoza.</text:p>
          <text:p text:style-name="P158"><text:soft-page-break/>- Informe de la Presidencia sobre la situación de la contrata municipal vigente del “Servicio de conservación y mantenimiento de parques y zonas verdes (sector I)”.</text:p>
          <text:p text:style-name="P158">- Informes de los miembros de los Comités sobre situaciones de sus contratas.</text:p>
          <text:p text:style-name="P158"/>
        </text:list-item>
        <text:list-item>
          <text:p text:style-name="P153"><text:span text:style-name="T29">26 Marzo 2014</text:span>: <text:span text:style-name="T29">Comisión Biodiversidad del Consejo Sectorial de la Agenda 21 Local </text:span><text:span text:style-name="T31">(Centro de Documentación del Agua y el Medio Ambiente, Pº Echegaray y Caballero,18). ).</text:span></text:p>
          <text:p text:style-name="P196">Se abordaron los siguientes temas:</text:p>
          <text:p text:style-name="P158"/>
          <text:p text:style-name="P158">- Dar cuenta del proyecto municipal que ha obtenido financiación en la convocatoria del Instrumento de Financiación europeo Life Plus 2012. Este proyecto tiene una duración de 3 años y finaliza el 31 de diciembre de 2016 y en ese periodo deben implementarse varias actuaciones de mantenimiento, restauración y conexión de los espacios periurbanos públicos de carácter natural con la ciudad de Zaragoza.</text:p>
          <text:p text:style-name="P158"/>
          <text:p text:style-name="P183">Se toman los siguientes acuerdos:</text:p>
          <text:p text:style-name="P158"/>
          <text:p text:style-name="P158"/>
          <text:p text:style-name="P158"/>
          <text:p text:style-name="P158">- Se establece a al Comisión de Biodiversidad del Consejo Sectorial de la Agenda 21 Local como Comisión de Seguimiento del proyecto europeo Life Naturaleza (Acción B1) y se establecerá un protocolo de participación.</text:p>
          <text:p text:style-name="P158">- Se priorizarán las acciones de legalización de la protección del Plan de la Estepa y la conexión del Parque Bruil y el Río Huerva, además de iniciar los trabajos para el cubrimiento de los materiales de fundición existentes en la mota del río Ebro (Acción B3).</text:p>
        </text:list-item>
      </text:list>
      <text:p text:style-name="P31"/>
      <text:list xml:id="list376520147" text:continue-numbering="true" text:style-name="WW8Num7">
        <text:list-header>
          <text:p text:style-name="P158">Se iniciarán los contactos con las administraciones competentes para el conocimiento del proyecto y la gestión de los permisos oportunos, así como la gestión intra-áreas municipales de las acciones cuyas competencias sean compartidas.</text:p>
          <text:p text:style-name="P158"/>
        </text:list-header>
        <text:list-item>
          <text:p text:style-name="P152"><text:span text:style-name="T29">31 Marzo 2014</text:span>: <text:span text:style-name="T29">Consejo Sectorial Acción Social</text:span></text:p>
          <text:p text:style-name="P202">Se abordaron los siguientes temas:</text:p>
          <text:p text:style-name="P202"/>
          <text:p text:style-name="P161">- Presentación de la Memoria de Acción Social 2013.</text:p>
          <text:p text:style-name="P161">- Dar cuenta sobre la realización del Plan de Lucha Contra la Exclusión 2013.</text:p>
          <text:p text:style-name="P161">- Dar cuenta del seguimiento del Plan Director Estratégico.- Información y Planteamiento.</text:p>
          <text:p text:style-name="P158"/>
        </text:list-item>
        <text:list-item>
          <text:p text:style-name="P153"><text:soft-page-break/><text:span text:style-name="T35">7 Abril 2014</text:span><text:span text:style-name="T33">: </text:span><text:span text:style-name="T35">C</text:span><text:span text:style-name="T29">onsulta en los Distritos</text:span> para afinar el cumplimiento de la nueva <text:span text:style-name="T29">Ordenanza Municipal sobre la Protección, la Tenencia Responsable y la Venta de Animales</text:span><text:span text:style-name="T31"> </text:span>en determinadas zonas verdes y ajardinadas.</text:p>
          <text:p text:style-name="P146"/>
        </text:list-item>
      </text:list>
      <text:p text:style-name="P80"><text:tab/>Hay que recordar que este apartado de la Ordenanza Municipal sobre la Protección, la Tenencia Responsable y la Venta de Animales, en vigor desde el pasado 11 de enero de 2014, contempla la posibilidad de soltar perros en parques o plazas ajardinadas con una superficie superior a mil metros cuadrados, siempre dentro del horario nocturno de 21 a 9h (de mayo a octubre) y de 20 a 9h (de noviembre a abril).</text:p>
      <text:p text:style-name="P77"><text:tab/>Este permiso excluye en todo caso las zonas infantiles, las praderas de césped así como las zonas resembradas, macizos ajardinados, fuentes, lagos y estanques. Su disfrute tampoco es tolerado en el caso de situaciones en las que el perro perturbe a palomas, pájaros y otras aves. Los perros considerados peligrosos no podrán ir sueltos en ninguna circunstancia.</text:p>
      <text:list xml:id="list502610551" text:continue-numbering="true" text:style-name="WW8Num7">
        <text:list-item>
          <text:p text:style-name="P153"><text:span text:style-name="T29">9 Abril 2014</text:span>: <text:span text:style-name="T29">Comisión Permanente del Observatorio de la Bicicleta </text:span></text:p>
          <text:p text:style-name="P207">Se abordaron los siguientes temas:</text:p>
          <text:p text:style-name="P158"/>
          <text:p text:style-name="P158"/>
          <text:p text:style-name="P158">- Carriles Bici: Seguimiento proyectos 2014. Informe sobre situación semafórica en el Paseo Independencia.</text:p>
          <text:p text:style-name="P158">- Seguimiento del cambio de la semaforización de carriles bici para su adaptación a los criterios del Plan Director de la Bicicleta. Valoración y en su caso adopción de acuerdo respecto a la propuesta de considerar “ceda el paso” para las bicicletas los semáforos de cruce de peatones: Medidas y condicionantes.</text:p>
          <text:p text:style-name="P158">- Propuesta de acciones de educación vial bicicletas, cursos, información, acciones de promoción.</text:p>
          <text:p text:style-name="P158"/>
        </text:list-item>
        <text:list-item>
          <text:p text:style-name="P153"><text:span text:style-name="T29">11 Abril 2014</text:span>: <text:span text:style-name="T29">Aprobación adecuación edificio para entidades vecinales en Valdespartera.</text:span></text:p>
          <text:p text:style-name="P173"/>
        </text:list-item>
      </text:list>
      <text:p text:style-name="P45">El Gobierno de Zaragoza aprueba la encomienda de gestión a la Sociedad Ecociudad Zaragoza para contratar las obras de adecuación del edificio para entidades vecinales de los barrios del sur de Zaragoza.</text:p>
      <text:p text:style-name="P45">El edificio en el que se va a actuar se localiza en la calle Quimera del Oro, angular a Ciudadano Kane y se corresponde con un pabellón militar perteneciente al antiguo acuartelamiento de Valdespartera, que fue cedido al Ayuntamiento de Zaragoza tras el convenio suscrito en el año 2001. La edificación ha servido posteriormente para <text:soft-page-break/>sede de las oficinas de Ecociudad Valdespartera y para las de la UTE Tranvías de Zaragoza.</text:p>
      <text:p text:style-name="P45"/>
      <text:p text:style-name="P45">Una vez que se quedó sin uso, y tras recibir a los vecinos del sector, el Consejero de Urbanismo, Infraestructuras, Equipamientos y Vivienda, Carlos Pérez Anadón, se comprometió a reservar estas instalaciones para uso vecinal. Con este fin ordenó la comprobación del estado del edificio y se fijaron las necesidades del mismo para el nuevo cometido.</text:p>
      <text:p text:style-name="P45"/>
      <text:p text:style-name="P45">El antiguo barracón tiene una superficie construida de 565,66 metros cuadrados y se desarrolla e un planta baja rectangular. Así mismo, la altura libre bajo el falso techo es de 2,90 metros. Por encima de este espacio se localizan las instalaciones de climatización y electricidad, que se actualizarán con los trabajos de adecuación del edificio. También se realizarán trabajos de pintura en el interior y de accesibilidad.</text:p>
      <text:p text:style-name="P45">El interior del edificio se encuentra compartimentado en varios espacios compatibles con despachos y salas de reuniones de diverso tamaño que son compatibles con el nuevo uso del inmueble, asociativo y cultural.</text:p>
      <text:list xml:id="list795105450" text:continue-numbering="true" text:style-name="WW8Num7">
        <text:list-header>
          <text:p text:style-name="P259"/>
        </text:list-header>
        <text:list-item>
          <text:p text:style-name="P152"><text:span text:style-name="T29">29 Abril 2014</text:span>:<text:span text:style-name="T29"> Consejo Municipal de Niños y Niñas </text:span><text:span text:style-name="T31">(Salón de Plenos del Edificio Seminario)</text:span></text:p>
          <text:p text:style-name="P197">Se abordaron los siguientes temas:</text:p>
        </text:list-item>
      </text:list>
      <text:p text:style-name="P137"/>
      <text:p text:style-name="P137"/>
      <text:list xml:id="list763308497" text:continue-numbering="true" text:style-name="WW8Num7">
        <text:list-header>
          <text:p text:style-name="P161"/>
          <text:p text:style-name="P161">- Lectura y aprobación del acta de la sesión anterior.</text:p>
          <text:p text:style-name="P161">- Nombramiento de nuevos Consejeros Infantiles.</text:p>
          <text:p text:style-name="P161">- Presentación del trabajo realizado hasta el 28 de abril en cada una de las cinco Comisiones.</text:p>
          <text:p text:style-name="P161">- Ruegos y Preguntas.</text:p>
        </text:list-header>
      </text:list>
      <text:p text:style-name="P76"><text:span text:style-name="Emphasis"><text:span text:style-name="T43"/></text:span></text:p>
      <text:p text:style-name="P76"><text:span text:style-name="Emphasis"><text:span text:style-name="T43">Coincidiendo con este acto, (en fecha y horario) se desarrolló en el Aula 2 (1ª planta) del Edificio Seminario del Ayuntamiento de Zaragoza, Vía Hispanidad 20, una </text:span></text:span><text:span text:style-name="Strong_20_Emphasis"><text:span text:style-name="T44">sesión de formación para los padres/madres/tutores</text:span></text:span><text:span text:style-name="Emphasis"><text:span text:style-name="T44"> </text:span></text:span><text:span text:style-name="Emphasis"><text:span text:style-name="T43">de los Consejeros sobre </text:span></text:span><text:span text:style-name="Emphasis"><text:span text:style-name="T44">Mecanismos de participación de los niños y</text:span></text:span><text:span text:style-name="Emphasis"><text:span text:style-name="T29"> </text:span></text:span><text:span text:style-name="Emphasis"><text:span text:style-name="T44">adolescentes </text:span></text:span><text:span text:style-name="Emphasis"><text:span text:style-name="T45">y aportaciones al Consejo Municipal de Niños y Niñas utilizando la Plataforma de Gobierno Abierto del Ayuntamiento de Zaragoza.</text:span></text:span></text:p>
      <text:list xml:id="list602551477" text:continue-numbering="true" text:style-name="WW8Num7">
        <text:list-item>
          <text:p text:style-name="P152"><text:span text:style-name="T29">30 Abril 2014</text:span><text:span text:style-name="T31">: </text:span><text:span text:style-name="T29">Comisión Permanente del Observatorio Urbano de la Bicicleta</text:span><text:span text:style-name="T31"> (Sala de Gobierno del Ayuntamiento de Zaragoza)</text:span></text:p>
          <text:p text:style-name="P208">Se abordó en el orden del día un único punto:</text:p>
          <text:p text:style-name="P208"/>
          <text:p text:style-name="P158"><text:soft-page-break/>- Información de los servicios municipales de las Repercusiones de la Sentencia Tribunal Supremo de 14 de Abril de 2014.- Valoración y Propuestas de los miembros del Observatorio.</text:p>
          <text:p text:style-name="P161"/>
        </text:list-item>
        <text:list-item>
          <text:p text:style-name="P153"><text:span text:style-name="T29">28 Mayo 2014</text:span><text:span text:style-name="T31">: Sesión extraordinaria de la </text:span><text:span text:style-name="T29">Comisión Permanente del Observatorio Urbano de la Bicicleta</text:span><text:span text:style-name="T31"> (Salón de Plenos Edificio Seminario, Vía Hispanidad, 20)</text:span></text:p>
          <text:p text:style-name="P209">Se abordó con carácter de urgencia un único punto:</text:p>
          <text:p text:style-name="P209"/>
        </text:list-item>
      </text:list>
      <text:list xml:id="list6004606231" text:style-name="L18">
        <text:list-header>
          <text:p text:style-name="P210">- Alegación-Sugerencia del Ayuntamiento de Zaragoza al nuevo Proyecto del Reglamento General de Circulación.</text:p>
        </text:list-header>
      </text:list>
      <text:p text:style-name="P109"/>
      <text:list xml:id="list697284717" text:continue-list="list602551477" text:style-name="WW8Num7">
        <text:list-item>
          <text:p text:style-name="P154"><text:span text:style-name="T35">10 Junio 2014</text:span><text:span text:style-name="T33">: </text:span><text:span text:style-name="T35">Consejo Escolar Municipal:</text:span></text:p>
        </text:list-item>
      </text:list>
      <text:p text:style-name="P32">El portavoz del Grupo Municipal IU solicitó al Consejo Escolar Municipal que se posicione sobre asuntos como el mapa de FP en los barrios, las becas de comedor y de libros, la apertura de centros escolares en vacaciones o el recorte y modificación de rutas de transporte escolar en barrios rurales, entre otros. Reclamó ir mas allá de órdenes del día en el que solo se da cuenta de los programas municipales.</text:p>
      <text:p text:style-name="P32"/>
      <text:list xml:id="list1553561063" text:continue-numbering="true" text:style-name="WW8Num7">
        <text:list-item>
          <text:p text:style-name="P154"><text:span text:style-name="T35">28 Julio 2014</text:span><text:span text:style-name="T33">: </text:span><text:span text:style-name="T35">Concluido Proyecto adecuación parcial Antiguo Instituto Luís Buñuel</text:span></text:p>
        </text:list-item>
      </text:list>
      <text:p text:style-name="P32">El Gobierno de Zaragoza ha conocido que la Sociedad Zaragoza Vivienda ha concluido el proyecto de la adecuación parcial del edificio del antiguo Ayuntamiento de Zaragoza y antiguo instituto Luís Buñuel, que se encuentra en la Plaza Santo </text:p>
      <text:p text:style-name="P32"/>
      <text:p text:style-name="P26"><text:span text:style-name="T33">Domingo número 15. Estas labores responde a una petición de la Oficina del </text:span><text:span text:style-name="T35">Plan Integral del Casco Histórico PICH</text:span><text:span text:style-name="T33"> que, atendiendo a las peticiones de las organizaciones sociales y vecinales del barrio de San Pablo, aspiran a desarrollar una labor socio comunitaria en el edificio. Para ello, se requieren actuaciones de rehabilitación de infraestructuras que sirvan para utilizarlo como sede cultural para uso de los vecinos.</text:span></text:p>
      <text:p text:style-name="P32"/>
      <text:p text:style-name="P32">Por eso, el Gobierno ha decidido dar traslado a la Gerencia de Urbanismo para iniciar el trámite por el que se ampliará el uso del inmueble y se incluirá el uso cultural. El presupuesto de licitación para la realización de las obras del antiguo Instituto Luís Buñuel es de 417.075 euros.</text:p>
      <text:p text:style-name="P35"/>
      <text:list xml:id="list2050687159" text:continue-numbering="true" text:style-name="WW8Num7">
        <text:list-item>
          <text:p text:style-name="P154"><text:span text:style-name="T35">28 Julio 2014</text:span><text:span text:style-name="T33">: Pleno del</text:span><text:span text:style-name="T35"> Observatorio de la Contratación </text:span><text:span text:style-name="T33">(Salón de Plenos del Edificio Seminario, Vía Hispanidad 20)</text:span></text:p>
          <text:p text:style-name="P184">Se abordaron los siguientes temas:</text:p>
          <text:p text:style-name="P184"/>
          <text:p text:style-name="P165">- Aprobación del acta de la sesión anterior del 21 de marzo de 2014.</text:p>
          <text:p text:style-name="P165"><text:soft-page-break/>- Presentación del distintivo “Empresa Comprometida con Zaragoza” y colaboración del Observatorio.</text:p>
          <text:p text:style-name="P165">- Presentación por la Comisión Técnica del OCAZ:</text:p>
          <text:p text:style-name="P165">a) contenidos del Observatorio en la Web Municipal</text:p>
          <text:p text:style-name="P165">b) participación en la elaboración de los pliegos de futuras licitaciones</text:p>
          <text:p text:style-name="P165">c) plan de trabajo “Propuesta de Cláusulas para la mejora de los servicios públicos gestionados mediante contratos públicos”.</text:p>
          <text:p text:style-name="P165">- Informaciones de la Presidencia, de las entidades y de los miembros de los Comités sobre situaciones de sus contratas. Informe del semestre de peticiones de información.</text:p>
          <text:p text:style-name="P165">- Ruegos y preguntas.</text:p>
          <text:p text:style-name="P165"/>
        </text:list-item>
        <text:list-item>
          <text:p text:style-name="P154"><text:span text:style-name="T35">31 Julio 2014</text:span><text:span text:style-name="T33">: </text:span><text:span text:style-name="T35">Consejo Sectorial de Protección Animal </text:span><text:span text:style-name="T33">(Salón de Plenos del Ayuntamiento de Zaragoza)</text:span></text:p>
          <text:p text:style-name="P211">Se abordaron los siguientes temas:</text:p>
          <text:p text:style-name="P211"/>
          <text:p text:style-name="P165">- Lectura y aprobación del acta de la sesión anterior.</text:p>
          <text:p text:style-name="P165">- Información del expediente de Subvenciones para las Asociaciones Protectoras de animales.</text:p>
          <text:p text:style-name="P165">- Informe actividades.</text:p>
          <text:p text:style-name="P165">- Ruegos y preguntas</text:p>
        </text:list-item>
      </text:list>
      <text:p text:style-name="P30"/>
      <text:p text:style-name="P30"/>
      <text:p text:style-name="P30"/>
      <text:p text:style-name="P30"/>
      <text:p text:style-name="P30"/>
      <text:p text:style-name="P30"/>
      <text:list xml:id="list2054121823" text:continue-numbering="true" text:style-name="WW8Num7">
        <text:list-item>
          <text:p text:style-name="P159"><text:span text:style-name="T29">15 Septiembre 2014</text:span>: Convocatoria urgente <text:span text:style-name="T29">Comisión Permanente del Observatorio Urbano de la Bicicleta</text:span> <text:span text:style-name="T29"><text:s/></text:span>(Sala de Gobierno del Ayuntamiento de Zaragoza) con un único tema en el orden del día:</text:p>
          <text:p text:style-name="P159"/>
          <text:p text:style-name="P159">- Informar de las actuaciones que el Ayuntamiento de Zaragoza prevé hacer para dar cumplimiento a la Sentencia del TSJA acerca de la Ordenanza de Zaragoza.</text:p>
        </text:list-item>
      </text:list>
      <text:p text:style-name="P30"/>
      <text:list xml:id="list227576076" text:continue-numbering="true" text:style-name="WW8Num7">
        <text:list-item>
          <text:p text:style-name="P153"><text:span text:style-name="T29">2 Octubre 2014</text:span>: <text:span text:style-name="T29">Consejo Municipal de Niños y Niñas </text:span><text:span text:style-name="T31">(Salón de Plenos del Ayuntamiento de Zaragoza)</text:span></text:p>
          <text:p text:style-name="P209">Se abordaron los siguientes temas:</text:p>
          <text:p text:style-name="P209"/>
          <text:p text:style-name="P158">- <text:s/>Lectura y aprobación, si procede, del acta anterior.</text:p>
          <text:p text:style-name="P158">- Lectura, debate y aprobación del documento con los trabajos realizados por el Consejo Municipal de Niños y Niñas que se aportará a los Centros <text:soft-page-break/>Educativos que participarán en el XI Pleno Infantil Municipal a celebrar el 27 de Noviembre de 2014.</text:p>
          <text:p text:style-name="P158">- Información del II Encuentro de Consejos de Infancia a celebrar en Huesca los días 25 y 26 de octubre, organizado por el Servicio de Participación del Gobierno de Aragón.</text:p>
          <text:p text:style-name="P158">- Composición del Consejo Municipal tras la celebración del XI Pleno Infantil Municipal.</text:p>
          <text:p text:style-name="P158">- Ruegos y preguntas.</text:p>
        </text:list-item>
      </text:list>
      <text:p text:style-name="P31"/>
      <text:list xml:id="list73123134" text:continue-numbering="true" text:style-name="WW8Num7">
        <text:list-item>
          <text:p text:style-name="P158"><text:span text:style-name="T29">23 Octubre 2014</text:span>: <text:span text:style-name="T29">Plan Integral Casco Histórico PICH</text:span></text:p>
          <text:p text:style-name="P158">Presentación de los resultados de la Encuesta sobre el estado de la convivencia social e intercultural en el Casco Histórico de Zaragoza en relación con 24 territorios (barrios) de España.</text:p>
          <text:p text:style-name="P158"/>
          <text:p text:style-name="P158">La Obra Social La Caixa presenta la Encuesta sobre Convivencia Intercultural en al Ámbito Local que indaga el estado de la cohesión social en 25 territorios de España marcados por su diversidad, en colaboración con diversas entidades sociales y Administraciones Locales y, en concreto, en el caso de Zaragoza</text:p>
          <text:p text:style-name="P158"/>
          <text:p text:style-name="P158">El Proyecto de Intervención Comunitaria Intercultural del Casco Histórico de Zaragoza (ICI) desarrollado por la Fundación Federico Ozanam con la colaboración del Ayuntamiento de Zaragoza ha realizado 115 actividades en las que han participado 25.673 personas. Todas ellas han podido vivir en su barrio el proceso de trabajo conjunto centrado en la mejora de la convivencia y el desarrollo comunitario.</text:p>
          <text:p text:style-name="P158"/>
          <text:p text:style-name="P158"/>
          <text:p text:style-name="P158">El Proyecto ICI se enmarca dentro de la colaboración existente entre la Obra Social La Caixa y el Ayuntamiento de Zaragoza, ya que ambas mantienen un convenio de colaboración desde finales de 2010 que estará vigente hasta agosto de 2017 al haberse ampliado la intervención con un nuevo proyecto para el barrio de Delicias.</text:p>
        </text:list-item>
      </text:list>
      <text:p text:style-name="P29"/>
      <text:list xml:id="list1222762603" text:continue-numbering="true" text:style-name="WW8Num7">
        <text:list-item>
          <text:p text:style-name="P152"><text:span text:style-name="T29">25 Noviembre 2014</text:span>: <text:span text:style-name="T29">Consejo Consultivo Cultura </text:span></text:p>
          <text:p text:style-name="P212">Se abordaron los siguientes temas:</text:p>
          <text:p text:style-name="P165">- Valoración Fiestas del Pilar.</text:p>
          <text:p text:style-name="P165">- Presupuesto 2015.</text:p>
          <text:p text:style-name="P165"/>
        </text:list-item>
        <text:list-item>
          <text:p text:style-name="P166">27 Noviembre 2014: XI Pleno Infantil Municipal <text:span text:style-name="T31"><text:s/>coincidiendo con la celebración del Día Internacional de los Derechos de la Infancia.</text:span></text:p>
        </text:list-item>
      </text:list>
      <text:p text:style-name="P35"/>
      <text:p text:style-name="P32"><text:soft-page-break/>Un total de 417 alumnos de entre 10 y 16 años de centros escolares de Zaragoza han participado en la campaña electoral infantil para elegir a sus 31 representantes en el XI Pleno Municipal Infantil.</text:p>
      <text:p text:style-name="P32"/>
      <text:p text:style-name="P32">La Alcaldesa Infantil del 2014, Lidia Ratón, resultó elegida al recibir un total de 27 votos la propuesta presentada por su colegio, Escuelas Pías Santa Engracia. </text:p>
      <text:p text:style-name="P32"/>
      <text:p text:style-name="P32">La creación de comedores sociales, la realización de políticas que integren a los ciudadanos enseñando a convivir con personas de otras culturas o la rehabilitación de infraestructuras en los barrios, que en los últimos años han ido envejeciendo rápidamente, prestando especial atención a las zonas próximas a los colegios, fueros algunas de las demandas de los concejales infantiles, que solicitaron diferentes mejoras para lograr “una Ciudad que eduque”, lema de esta edición.</text:p>
      <text:p text:style-name="P32"/>
      <text:p text:style-name="P32">De estos 31 concejales, 15 fueron nombrados consejeros que, junto a la Alcaldesa infantil, participarán en el Próximo Consejo Municipal de Niños y Niñas del Ayuntamiento de Zaragoza durante el año 2015.</text:p>
      <text:p text:style-name="P32"/>
      <text:list xml:id="list1723615177" text:continue-numbering="true" text:style-name="WW8Num7">
        <text:list-item>
          <text:p text:style-name="P152"><text:span text:style-name="T29">10 Diciembre 2014</text:span>: <text:span text:style-name="T29">Consejo Sectorial del Mayor </text:span><text:span text:style-name="T31">(Centro de Convivencia de Mayores Casco Histórico, Casa Amparo, c/ Predicadores, 96).</text:span></text:p>
          <text:p text:style-name="P190">Se abordaron los siguientes temas:</text:p>
          <text:p text:style-name="P190"/>
          <text:p text:style-name="P165">- Informe de la Concejal Delegada de Acción Social y del Mayor.</text:p>
          <text:p text:style-name="P165">- Seguimiento del Plan de Ciudades Amigables: revisión de los principales proyectos.</text:p>
          <text:p text:style-name="P165">- Programa de Viajes para Centros de Convivencia.</text:p>
          <text:p text:style-name="P165">- Actividades de fin de año en los Centros de Convivencia.</text:p>
        </text:list-item>
      </text:list>
      <text:p text:style-name="P30"/>
      <text:p text:style-name="P30"/>
      <text:list xml:id="list1028040839" text:continue-numbering="true" text:style-name="WW8Num7">
        <text:list-item>
          <text:p text:style-name="P152"><text:span text:style-name="T29">11 Diciembre 2014</text:span>: <text:span text:style-name="T29">Consejo Sectorial de Acción Social</text:span></text:p>
          <text:p text:style-name="P203">Se abordaron los siguientes temas:</text:p>
          <text:p text:style-name="P203"/>
          <text:p text:style-name="P165">- Balance de 2014 y Líneas Estratégicas.</text:p>
          <text:p text:style-name="P165">- Información sobre Convocatorias de Subvenciones 2014: Acción Social y Cooperación al Desarrollo.</text:p>
          <text:p text:style-name="P165">- Dar cuenta del seguimiento del Plan Director Estratégico. La Oficina Técnica de Planificación y Programación del Área de Acción Social.</text:p>
          <text:p text:style-name="P165">- Dar cuenta sobre la realización del Plan de Lucha contra la Exclusión 2014.</text:p>
          <text:p text:style-name="P165">- Presupuestos del Área de Acción Social 2015.</text:p>
          <text:p text:style-name="P165"/>
        </text:list-item>
        <text:list-item>
          <text:p text:style-name="P152"><text:span text:style-name="T29">15 Diciembre 2014</text:span>: <text:span text:style-name="T29">Ebrópolis.- Presentación del Informe 2013 del Sistema de Indicadores para el seguimiento de la Estrategia Zaragoza 2020 </text:span><text:span text:style-name="T31">(sede Ebrópolis, c/ Eduardo Ibarra, s/n, Edificio El Cubo, 1ª planta).</text:span></text:p>
        </text:list-item>
      </text:list>
      <text:p text:style-name="P32"><text:soft-page-break/></text:p>
      <text:p text:style-name="P32">El Observatorio Urbano de Ebrópolis, formado por un equipo de expertos de las entidades fundadoras, elabora cada año este Informe con el objetivo de evaluar el avance de Zaragoza y su entorno en los ámbitos considerados estratégicos.</text:p>
      <text:p text:style-name="P32"/>
      <text:p text:style-name="P32">El Informe anual es una parte importante del Sistema de Indicadores, que se complementa con monográfico sobre asuntos estratégicos y con boletines periódicos en los que se van dando a conocer, a medida que se van actualizando (se publican en la web), indicadores sobre distintos temas de interés. El Informe Anual está formado por 76 indicadores, de ellos 14 son de opinión y expresan el nivel de satisfacción de los ciudadanos, mientras que 62 son de resultados. El Informe utiliza un sistema de color semafórico para señalar los indicadores que presentan datos positivos o que van presentando mejoras (verde), datos en alerta (amarillo) y datos negativos a mejorar (rojo).</text:p>
      <text:p text:style-name="P32"/>
      <text:p text:style-name="P32">Contando el incremento del paro, la pobreza y los pasos atrás dados en temas como la dependencia, carencias ligadas no solo a Zaragoza, sino a todo Aragón y al conjunto de España, se ha experimentado un aumento de la desigualdad <text:s/>en la ciudad.</text:p>
      <text:p text:style-name="P32"/>
      <text:p text:style-name="P32">Los indicadores revelan que la educación, el empleo, la sanidad y la igualdad, competencia autonómica, son los retos a superar para las administraciones. </text:p>
      <text:p text:style-name="P32"/>
      <text:p text:style-name="P32">Potenciar la intermodalidad entre el autobús urbano y el tranvía, aumentar la recogida selectiva de residuos, la asistencia a tercera edad e impulsar la innovación y el movimiento emprendedor, estos son los principales aspectos a mejorar en la capital aragonesa y las carencias que más lastran el desarrollo de la ciudad.</text:p>
      <text:p text:style-name="P32"/>
      <text:p text:style-name="P32"/>
      <text:p text:style-name="P32"/>
      <text:p text:style-name="P32">Centrándose en los aspectos dependientes del Ayuntamiento, el documento valora positivamente la accesibilidad de los ciudadanos de la capital aragonesa a los servicios públicos, cada ciudadanos tiene 3,47 equipamientos públicos a menos de 300 metros de su casa, o las zonas verdes, en Zaragoza hay 12,41 metros <text:s/>cuadrados por habitante, cuando la Organización Mundial de la Salud (OMS) recomienda 9. También cabe destacar los 113,07 kilómetros de carril bici.</text:p>
      <text:p text:style-name="P32"/>
      <text:p text:style-name="P32">Así pues, destacar que se han estudiado temas de ámbito medioambiental, Reciclaje, Transporte Urbano, Pobreza. Educación, Economía, Empleo, Pocos emprendedores, Investigación y desarrollo, Nuevas tecnologías, Sanidad, Dependencia, Cooperación al desarrollo, Gobernanza-Participación.Tasa de asociacionismo y tipología de las asociaciones,participación en elecciones,Índice de Transparencia del Ayuntamiento de Zaragoza 2012.</text:p>
      <text:p text:style-name="P34"/>
      <text:p text:style-name="P32"><text:soft-page-break/></text:p>
      <text:list xml:id="list897310623" text:continue-numbering="true" text:style-name="WW8Num7">
        <text:list-header>
          <text:p text:style-name="P186">8.- PROCESOS PARTICIPATIVOS</text:p>
        </text:list-header>
      </text:list>
      <text:p text:style-name="P55"/>
      <text:p text:style-name="P55"/>
      <text:p text:style-name="P58">ELECCIÓN CARTEL FIESTAS DEL PILAR 2014</text:p>
      <text:p text:style-name="P55"/>
      <text:p text:style-name="P121"/>
      <text:p text:style-name="P113"><text:span text:style-name="T55">Los ciudadanos de Zaragoza han elegido</text:span><text:span text:style-name="Strong_20_Emphasis"><text:span text:style-name="T55"> "El besico"</text:span></text:span><text:span text:style-name="T55"> como </text:span><text:span text:style-name="Strong_20_Emphasis"><text:span text:style-name="T55">cartel anunciador de las Fiestas del Pilar 2014</text:span></text:span><text:span text:style-name="T55">. La ilustración, obra del diseñador montisonense Antonio Isla Climent, resultó ganadora por una amplia mayoría en la votación popular impulsada por el Ayuntamiento de Zaragoza.</text:span></text:p>
      <text:p text:style-name="P121"/>
      <text:p text:style-name="P76"><text:span text:style-name="Emphasis"><text:span text:style-name="T31">"El besico" </text:span></text:span><text:span text:style-name="T31">ha obtenido 717 de los 1.441 votos totales emitidos por los ciudadanos participantes en la votación. La segunda obra más votada ha sido el diseño </text:span><text:span text:style-name="Emphasis"><text:span text:style-name="T31">"Las Fiestas empiezan con Z"</text:span></text:span><text:span text:style-name="T31">, con 267 votos.</text:span><text:span text:style-name="T24"> </text:span></text:p>
      <text:p text:style-name="P77">Los participantes en la votación podían elegir su cartel favorito entre los cinco seleccionados por un jurado de expertos. "El besico" fue elegido inicialmente junto a otros cuatro trabajos entre los 171 diseños que se presentaron al concurso. Una vez conocidos los cinco finalistas, el pasado 9 de mayo de 2014 se abrió un proceso de votación popular a través de la web municipal zaragoza.es para que los ciudadanos escogieran entre los cinco carteles finalistas su favorito. El proceso <text:s/>finalizó el 26 de mayo de 2014 con la elección de "El besico" como diseño ganador. </text:p>
      <text:p text:style-name="P77">El único requisito para votar es ser titular de la Tarjeta Ciudadana del Ayuntamiento de Zaragoza y acceder a la página web municipal zaragoza.es. </text:p>
      <text:p text:style-name="P77"/>
      <text:p text:style-name="P77"/>
      <text:p text:style-name="P77">Para aquellos ciudadanos que no tenían acceso a internet podían acudir a <text:s/>la sede de Zaragoza Cultural sita en el edificio Torreón Fortea (c/ Torrenueva, 25) de lunes a viernes de 9,30 a 13,30 h. y votar en las propias instalaciones, así como a cualquiera de los centros de la red municipal de Bibliotecas de Zaragoza, equipadas con equipos informáticos con conexión a Internet.</text:p>
      <text:p text:style-name="P108"/>
      <text:p text:style-name="P58">ELECCIÓN ZARAGOZANO/A EJEMPLAR 2014</text:p>
      <text:p text:style-name="P94"/>
      <text:p text:style-name="P94"><text:soft-page-break/>El Pleno del Consejo de Ciudad del Ayuntamiento de Zaragoza, celebró sesión extraordinaria el día 29 de septiembre de 2014, con un único punto del orden del día, “Propuestas para designar los candidatos a Zaragozano/a Ejemplar 2014”. </text:p>
      <text:p text:style-name="P96">Las propuestas para la concesión del título de Zaragozano/a Ejemplar 2014, podían ser presentadas y votadas por los miembros del Consejo de la Ciudad representantes de la sociedad civil, representantes de las entidades sociales, económicas y profesionales de la ciudad y por la Universidad de Zaragoza, que reuniesen los requisitos de ser vecino de Zaragoza y haberse distinguido por la realización de actuaciones que destaquen en la esfera municipal de Zaragoza.</text:p>
      <text:p text:style-name="P122">Las propuestas presentadas y votadas en el Pleno del Consejo de la Ciudad para conceder el título de Zaragozano/a Ejemplar 2014 fueron las siguientes:</text:p>
      <text:list xml:id="list17239764561" text:style-name="L19">
        <text:list-item>
          <text:p text:style-name="P240">Dª Pilar Laínez Clavería, educadora social, activista por los derechos de la mujer, fundadora de la Librería de Mujeres, a propuesta de la Federación de Asociaciones de Barrios de Zaragoza FABZ: 2 votos</text:p>
        </text:list-item>
        <text:list-item>
          <text:p text:style-name="P240">D. Jacinto Lasheras García, trabajador del Ayuntamiento de Zaragoza en favor de la integración de las minorías étnicas y la erradicación del chabolismo y fundador de FAPAR y miembro activo de Alcer-Ebro, a propuesta de la Federación de Asociaciones de Padres y Madres de Alumnos de Aragón FAPAR: 2 votos</text:p>
        </text:list-item>
        <text:list-item>
          <text:p text:style-name="P240">D. Agustín Ubieto Arteta, promotor, fundador y director de la Universidad de la Experiencia, a propuesta de la Universidad de Zaragoza: 2 votos</text:p>
        </text:list-item>
        <text:list-item>
          <text:p text:style-name="P240">Dª Margarita Pérez Meléndez, coordinadora del Voluntariado del Hospital San Juan de Dios, a propuesta de la Unión Vecinal Cesaraugusta: 1 voto</text:p>
        </text:list-item>
      </text:list>
      <text:list xml:id="list18388241181" text:style-name="L20">
        <text:list-header>
          <text:p text:style-name="P241">El resto de los miembros del Pleno del Consejo de Ciudad se abstuvieron en la votación.</text:p>
          <text:p text:style-name="P227"/>
          <text:p text:style-name="P227">Desde la Alcaldía-Presidencia se remitió propuesta de concesión del título de “Zaragozano Ejemplar” a D. José Luis Abós García, <text:s/>Dª María José Moreno Soriano, D. Enrique Trebollé Lafuente y D. Carlos Val-Carreres Guinda adjuntando para ello la trayectoria de cada uno de ellos y que se aportaron al expediente, en los que se acredita que se han distinguido de forma extraordinaria y relevante por su ejemplar comportamiento ciudadano en diversas esferas de la actividad de la ciudad de Zaragoza. </text:p>
          <text:p text:style-name="P241">De acuerdo con lo establecido en los arts. 34 y 35 del Reglamento de Protocolo, Ceremonial, Honores y Distinciones del Ayuntamiento de Zaragoza que regula la <text:soft-page-break/>concesión del Título de Zaragozano Ejemplar, corresponde al Alcalde previa instrucción del correspondiente expediente que deberá ser dictaminado por la M. I. Comisión del Pleno de Participación Ciudadana y Régimen Interior.</text:p>
          <text:p text:style-name="P241">Desde el Servicio de Distritos con fecha 30 de septiembre se elevó la propuesta de nombramiento a la Comisión de Participación Ciudadana y Régimen Interior de 3 de octubre de 2014 que dictaminó favorablemente y posteriormente mediante Decreto de Alcaldía de la misma fecha, se les concedió el Título de Zaragozano/a Ejemplar 2014 a los candidatos propuestos: D. José Luis Abós García, Dª María José Moreno Soriano, D. Enrique Trebollé Lafuente y D. Carlos Val-Carreres Guinda, a propuesta de la M.I. Alcaldía-Presidencia, y a Dª Pilar Laínez Clavería, D. Jacinto Lasheras García, D. Agustín Ubieto Arteta y Dª Margarita Pérez Meléndez, a propuesta del Pleno del Consejo de la Ciudad de Zaragoza.</text:p>
        </text:list-header>
      </text:list>
      <text:p text:style-name="P93">El Título de Zaragozano/a Ejemplar se entregó el día <text:span text:style-name="T29">5 de octubre de 2014</text:span>, en la Recepción a las Entidades Ciudadanas, que tradicionalmente se realiza durante la celebración de las fiestas de Nuestra Señora del Pilar.</text:p>
      <text:p text:style-name="P93"/>
      <text:p text:style-name="P95">ELECCIÓN EMPRESA COMPROMETIDA CON ZARAGOZA</text:p>
      <text:p text:style-name="P88"/>
      <text:p text:style-name="P76"><text:span text:style-name="T61">El </text:span><text:span text:style-name="Strong_20_Emphasis"><text:span text:style-name="T61">28 de junio de 2013</text:span></text:span><text:span text:style-name="T61"> se presentó Moción en el Pleno Municipal del Ayuntamiento de Zaragoza por el Grupo Municipal IU referente a la creación del distintivo </text:span><text:span text:style-name="Strong_20_Emphasis"><text:span text:style-name="T61">Empresa Comprometida con Zaragoza</text:span></text:span><text:span text:style-name="T61">, de carácter renovable, con participación y a propuesta del comité de empresa y de la Comisión Técnica del Observatorio de la </text:span><text:span text:style-name="T31">Contratación. Este punto fue aprobado con los votos a favor de los grupos municipales PSOE, IU y CHA. </text:span></text:p>
      <text:p text:style-name="P76"><text:span text:style-name="T8">Para la selección de la empresa comprometida con Zaragoza, se han realizado</text:span><text:span text:style-name="Strong_20_Emphasis"><text:span text:style-name="T8"> tres procesos</text:span></text:span><text:span text:style-name="T8">: </text:span></text:p>
      <text:h text:style-name="P270" text:outline-level="3"/>
      <text:h text:style-name="P270" text:outline-level="3">Fase 1: Selección previa entre todas las organizaciones que trabajan con el Ayuntamiento de Zaragoza </text:h>
      <text:p text:style-name="P77">Para determinar los posibles candidatos se hizo una selección de empresas u organizaciones que tienen contratos de servicios con el Ayuntamiento de Zaragoza en vigor, con un periodo superior a dos años y por un importe anual superior a 50.000 euros. Además de las empresas contratadas, se seleccionaron también las organizaciones con las que, el Ayuntamiento de Zaragoza, tiene previsto realizar <text:soft-page-break/>convenios de colaboración durante el año 2014 por importe superior a 50.000 euros. Como resultado de este proceso se elaboró una lista de 60 organizaciones. </text:p>
      <text:h text:style-name="P270" text:outline-level="3">Fase 2: Propuestas del Consejo de la Ciudad y del Observatorio de la Contratación de Zaragoza (OCAZ) </text:h>
      <text:p text:style-name="P76"><text:span text:style-name="T31">El proceso se presentó en la sesión de junio de 2014 del OCAZ y en la sesión de septiembre de 2014 del Consejo de la Ciudad. Durante dicha presentación, se solicitó a los miembros del OCAZ y a los del Consejo de la Ciudad que seleccionaran a 6 empresas cada uno, conforme a aspectos tales como que las empresas u organizaciones sean respetuosas con el medio ambiente, que mejoren los convenios marco de referencia mínima, que apuesten por la conciliación de la vida laboral y familiar, que tengan ausencia de sanciones por incumplimiento de la relaciones contratadas con el Ayuntamiento, y todas aquellas que estimaran oportunas para determinar que una empresa u organización es una </text:span><text:span text:style-name="Strong_20_Emphasis"><text:span text:style-name="T31">empresa comprometida con Zaragoza</text:span></text:span><text:span text:style-name="T31">.</text:span></text:p>
      <text:p text:style-name="P76"><text:span text:style-name="T31">Votaron</text:span><text:span text:style-name="Strong_20_Emphasis"><text:span text:style-name="T31"> 20 miembros en total</text:span></text:span><text:span text:style-name="T31">: 7 por OCAZ y 13 por el Consejo: </text:span></text:p>
      <text:p text:style-name="P76"><text:span text:style-name="T31">Por </text:span><text:span text:style-name="Strong_20_Emphasis"><text:span text:style-name="T31">OCAZ</text:span></text:span><text:span text:style-name="T31">:</text:span></text:p>
      <text:list xml:id="list16943388021" text:style-name="L21">
        <text:list-item>
          <text:p text:style-name="P217">UGT - FCC Parques y jardines</text:p>
        </text:list-item>
        <text:list-item>
          <text:p text:style-name="P217">CGT - FCC Parques y jardines </text:p>
        </text:list-item>
        <text:list-item>
          <text:p text:style-name="P217">CCOO - Tuzsa </text:p>
        </text:list-item>
        <text:list-item>
          <text:p text:style-name="P217">UGT- Tuzsa </text:p>
        </text:list-item>
        <text:list-item>
          <text:p text:style-name="P217">UGT- Ferroser </text:p>
        </text:list-item>
        <text:list-item>
          <text:p text:style-name="P217">CGT - Sarquavitae </text:p>
        </text:list-item>
        <text:list-item>
          <text:p text:style-name="P232">CCOO - Ayuntamiento de Zaragoza</text:p>
        </text:list-item>
      </text:list>
      <text:p text:style-name="P77"/>
      <text:p text:style-name="P77"/>
      <text:p text:style-name="P77"/>
      <text:p text:style-name="P76"><text:span text:style-name="T31">Por el </text:span><text:span text:style-name="Strong_20_Emphasis"><text:span text:style-name="T31">Consejo de la ciudad</text:span></text:span><text:span text:style-name="T31">:</text:span></text:p>
      <text:list xml:id="list18213054261" text:style-name="L22">
        <text:list-item>
          <text:p text:style-name="P218">Grupo Municipal PSOE / Consejero Acción Social </text:p>
        </text:list-item>
        <text:list-item>
          <text:p text:style-name="P218">Grupo Municipal IU </text:p>
        </text:list-item>
        <text:list-item>
          <text:p text:style-name="P218">FAPAR (federación de padres y madres de alumnos de Aragón Juan de Lanuza) </text:p>
        </text:list-item>
        <text:list-item>
          <text:p text:style-name="P218"><text:soft-page-break/>COCEMFE (federación coordinadora de entidades para la defensa de personas con discapacidad disminuidos fiíscos Aragón </text:p>
        </text:list-item>
        <text:list-item>
          <text:p text:style-name="P218">Fundación Instituo para la integración social (FIIS) </text:p>
        </text:list-item>
        <text:list-item>
          <text:p text:style-name="P218">FABZ (federación de asociaciones de barrios de Zaragoza) </text:p>
        </text:list-item>
        <text:list-item>
          <text:p text:style-name="P218">Unión Vecinal Cesaraugusta </text:p>
        </text:list-item>
        <text:list-item>
          <text:p text:style-name="P218">Unión sindical de Comisiones Obreras de Aragón </text:p>
        </text:list-item>
        <text:list-item>
          <text:p text:style-name="P218">Cepyme (confederación de empresarios de la pequeña y mediana empresa de Aragón) </text:p>
        </text:list-item>
        <text:list-item>
          <text:p text:style-name="P218">Agrupación de colegios profesionales de Aragón </text:p>
        </text:list-item>
        <text:list-item>
          <text:p text:style-name="P218">Colegio oficial de ingenieros de caminos, canales y puertos de Aragón </text:p>
        </text:list-item>
        <text:list-item>
          <text:p text:style-name="P218">Colegio profesional de diplomados en trabajo social y asistentes sociales </text:p>
        </text:list-item>
        <text:list-item>
          <text:p text:style-name="P233">Agenda 21</text:p>
        </text:list-item>
      </text:list>
      <text:p text:style-name="P77">Dos miembros manifestaron que no podían votar por falta de información:</text:p>
      <text:list xml:id="list3717071741" text:style-name="L23">
        <text:list-item>
          <text:p text:style-name="P219">CSIF Tusza </text:p>
        </text:list-item>
        <text:list-item>
          <text:p text:style-name="P234">UCA (unión consumidores de Aragón)</text:p>
        </text:list-item>
      </text:list>
      <text:p text:style-name="P86"><text:span text:style-name="T62">El </text:span><text:span text:style-name="Strong_20_Emphasis"><text:span text:style-name="T62">resultado de la suma</text:span></text:span><text:span text:style-name="T62"> de los votos de los miembros de OCAZ y Consejo Ciudad para el distintivo </text:span><text:span text:style-name="Emphasis"><text:span text:style-name="T62">Empresa comprometida con Zaragoza</text:span></text:span><text:span text:style-name="T62"> fue:</text:span></text:p>
      <text:list xml:id="list18290655411" text:style-name="L24">
        <text:list-item>
          <text:p text:style-name="P220">Adunare - 9 votos </text:p>
        </text:list-item>
        <text:list-item>
          <text:p text:style-name="P220">Fundación Picarral - 8 votos </text:p>
        </text:list-item>
        <text:list-item>
          <text:p text:style-name="P220">La Caridad - 7 votos </text:p>
        </text:list-item>
        <text:list-item>
          <text:p text:style-name="P220">Fundación Federico Ozanam - 6 votos </text:p>
        </text:list-item>
        <text:list-item>
          <text:p text:style-name="P235">Umbela - 5 votos </text:p>
        </text:list-item>
      </text:list>
      <text:p text:style-name="P77">Con 4 votos: Consolida Oliver, El Tranvia, Gusantina, Kairos, Reas Aragón, Fundación San Valero. </text:p>
      <text:p text:style-name="P76"><text:span text:style-name="T31">De las cuatro organizaciones con 4 votos, la que presenta un mayor volumen de contratación o de importe del convenio con el Ayuntamiento de Zaragoza es </text:span><text:span text:style-name="Emphasis"><text:span text:style-name="T31">Consolida Oliver</text:span></text:span><text:span text:style-name="T31">, por lo que se propone como empresa finalista, junto con las otras cinco. </text:span></text:p>
      <text:p text:style-name="P77"/>
      <text:p text:style-name="P76"><text:span text:style-name="T31">Por todo ello, las </text:span><text:span text:style-name="Strong_20_Emphasis"><text:span text:style-name="T29">6 empresas seleccionadas </text:span></text:span><text:span text:style-name="T31">en esta segunda fase han sido:</text:span></text:p>
      <text:list xml:id="list18095719981" text:style-name="L25">
        <text:list-item>
          <text:p text:style-name="P223"><text:a xlink:type="simple" xlink:href="http://www.zaragoza.es/ciudadania/bsgobierno-abierto/participar/adunare.htm"><text:span text:style-name="T31">ADUNARE</text:span></text:a><text:span text:style-name="T31"> (Fundación) </text:span></text:p>
        </text:list-item>
        <text:list-item>
          <text:p text:style-name="P223"><text:a xlink:type="simple" xlink:href="http://www.zaragoza.es/ciudadania/bsgobierno-abierto/participar/consolida.htm"><text:span text:style-name="T31">CONSOLIDA OLIVER </text:span></text:a><text:span text:style-name="T31">(S.L. - Empresa de inserción) </text:span></text:p>
        </text:list-item>
        <text:list-item>
          <text:p text:style-name="P223"><text:a xlink:type="simple" xlink:href="http://www.zaragoza.es/ciudadania/bsgobierno-abierto/participar/ozanam.htm"><text:span text:style-name="T31">FEDERICO OZANAM </text:span></text:a><text:span text:style-name="T31">(Fundación)</text:span></text:p>
        </text:list-item>
        <text:list-item>
          <text:p text:style-name="P223"><text:soft-page-break/><text:a xlink:type="simple" xlink:href="http://www.zaragoza.es/ciudadania/bsgobierno-abierto/participar/caridad.htm"><text:span text:style-name="T31">LA CARIDAD </text:span></text:a><text:span text:style-name="T31">(Fundación) </text:span></text:p>
        </text:list-item>
        <text:list-item>
          <text:p text:style-name="P223"><text:a xlink:type="simple" xlink:href="http://www.zaragoza.es/ciudadania/bsgobierno-abierto/participar/picarral.htm"><text:span text:style-name="T31">PICARRAL</text:span></text:a><text:span text:style-name="T31"> (Fundación)</text:span></text:p>
        </text:list-item>
        <text:list-item>
          <text:p text:style-name="P238"><text:a xlink:type="simple" xlink:href="http://www.zaragoza.es/ciudadania/bsgobierno-abierto/participar/umbela.htm"><text:span text:style-name="T31">UMBELA</text:span></text:a><text:span text:style-name="T31"> (Sociedad cooperativa limitada)</text:span></text:p>
        </text:list-item>
      </text:list>
      <text:h text:style-name="P270" text:outline-level="3" text:is-list-header="true">Fase 3: Votación ciudadana </text:h>
      <text:p text:style-name="P76"><text:span text:style-name="T31">Para determinar la empresa a la que se le concede finalmente el distintivo de las 6 seleccionadas, se procedido a realizar a un</text:span><text:span text:style-name="T29"> </text:span><text:span text:style-name="Strong_20_Emphasis"><text:span text:style-name="T29">proceso participativo entre los ciudadanos de Zaragoza</text:span></text:span><text:span text:style-name="T29"> a través de la web del Ayuntamiento de Zaragoza. </text:span></text:p>
      <text:p text:style-name="P77">Con fecha 18 de noviembre se les comunicó a las seis organizaciones que habían sido seleccionadas como finalistas y se les pidió que contestarán a un cuestionario con 18 preguntas que se subiría a la web.</text:p>
      <text:p text:style-name="P77">Las seis entidades contestaron y los cuestionarios, los links a sus webs, sus logotipos y la explicación de todo el proceso, así como las indicaciones sobre como votar (básicamente, disponer de tarjeta ciudadana), se publicó el 3 de diciembre de 2014. Se dio un plazo para realizar la votación hasta el 19 de diciembre, que se alargó hasta el 21 de diciembre para que incluyera el fin de semana.</text:p>
      <text:p text:style-name="P87">Inicio del proceso: 03/12/2014 Fin del proceso: 21/12/2014</text:p>
      <text:p text:style-name="P123">Tras finalizar el plazo el resultado del proceso participativo y de las votaciones recibidas por la ciudadanía, ha sido el siguiente:</text:p>
      <text:p text:style-name="P123"/>
      <text:list xml:id="list3378133671" text:style-name="L26">
        <text:list-item>
          <text:p text:style-name="P239"><text:span text:style-name="T14">ADUNARE (Fundación) ha recibido un 22,98% de los votos<text:line-break/>- CONSOLIDA OLIVER (S.L. - Empresa de Inserción) ha recibido un 3,73% de los votos<text:line-break/>- </text:span><text:span text:style-name="Strong_20_Emphasis"><text:span text:style-name="T14">FEDERICO OZANAM (Fundación) </text:span></text:span><text:span text:style-name="T14">ha recibido un </text:span><text:span text:style-name="T12">49,69% de los votos</text:span><text:span text:style-name="T14"><text:line-break/>- LA CARIDAD (Fundación) ha recibido un 14,29% de los votos<text:line-break/>- PICARRAL (Fundación) ha recibido un 7,45% de los votos</text:span><text:span text:style-name="T12"><text:line-break/></text:span><text:span text:style-name="T14">- UMBELA (Sociedad Cooperativa Limitada) ha recibido un 1,86% de los votos</text:span></text:p>
          <text:p text:style-name="P230"/>
        </text:list-item>
      </text:list>
      <text:p text:style-name="P80"/>
      <text:p text:style-name="P76"><text:span text:style-name="T14">A la vista de los anteriores resultados, la entidad ganadora del proceso participativo ha sido la empresa </text:span><text:span text:style-name="Strong_20_Emphasis"><text:span text:style-name="T12">FEDERICO OZANAM (Fundación)</text:span></text:span><text:span text:style-name="Strong_20_Emphasis"><text:span text:style-name="T14">.</text:span></text:span><text:span text:style-name="T14"> Es por ello que esta entidad será propuesta para la concesión del distintivo </text:span><text:span text:style-name="Strong_20_Emphasis"><text:span text:style-name="T12">'Empresa Comprometida con Zaragoza'</text:span></text:span></text:p>
      <text:p text:style-name="P70"><text:soft-page-break/></text:p>
      <text:p text:style-name="P70">9.- OTRAS ACTUACIONES</text:p>
      <text:p text:style-name="P68"/>
      <text:p text:style-name="P24">Desde el Servicio de Distritos del Área de Participación Ciudadana y Régimen Interior, siguiendo con la línea de formación, colaboración y coordinación con otras entidades, instituciones y servicios municipales en temas cuyo ámbito de actuación sea la participación ciudadana, hemos asistido y/o colaborado durante el último año a los siguientes encuentros:</text:p>
      <text:list xml:id="list1898082598" text:continue-list="list897310623" text:style-name="WW8Num7">
        <text:list-header>
          <text:p text:style-name="P146"/>
        </text:list-header>
        <text:list-item>
          <text:p text:style-name="P153"><text:span text:style-name="T29">6 de Febrero de 2014: Entrega de diplomas</text:span> Curso 2013<text:span text:style-name="T29"> de la Escuela de Participación Ciudadana. </text:span></text:p>
          <text:p text:style-name="P258"><text:span text:style-name="Emphasis"><text:span text:style-name="T45"><text:s/></text:span></text:span></text:p>
        </text:list-item>
      </text:list>
      <text:p text:style-name="P5"><text:span text:style-name="Emphasis"><text:span text:style-name="T45">La Consejera de Participación Ciudadana y Régimen Interior, Lola Ranera, acompañada por el Vicerrector de Estudiantes y Empleo la Universidad de Zaragoza, Fernando Zulaica, presidieron el acto de clausura y entrega de diplomas a los participantes en los cursos, talleres y jornadas que ha impartido la Escuela de Participación Ciudadana a lo largo del pasado año 2013.</text:span></text:span></text:p>
      <text:p text:style-name="P17"/>
      <text:list xml:id="list1483074935" text:continue-numbering="true" text:style-name="WW8Num7">
        <text:list-item>
          <text:p text:style-name="P153"><text:span text:style-name="T29">12 de Mayo de 2014: Presentación Estudio “Jóvenes, participación y asociacionismo” </text:span><text:span text:style-name="T31">elaborado por la </text:span><text:span text:style-name="T29">Facultad de Ciencias Sociales y del Trabajo de la Universidad de Zaragoza</text:span><text:span text:style-name="T31">, sus investigadores han sido Merche Bailo, Diego Gastón, Jaime Minguijón y Eva Tomás. Se ha desarrollado con la colaboración del </text:span><text:span text:style-name="T29">Ayuntamiento de Zaragoza y el Consejo de la Juventud. </text:span></text:p>
          <text:p text:style-name="P146"/>
          <text:p text:style-name="P214">Este estudio se ha llevado a cabo desde el último trimestre del año 2012 y a lo largo del año 2013, con el objeto de conocer cómo percibe, interpreta y vive el asociacionismo y la participación ciudadana de la juventud en Zaragoza. </text:p>
        </text:list-item>
      </text:list>
      <text:p text:style-name="P127"/>
      <text:p text:style-name="P127"><text:tab/>El índice de población joven en Zaragoza supone el 24% del total, entendiendo una franja de edad comprendida entre los 15 y los 34 años, ambos incluidos. El porcentaje de jóvenes entre 15 y 29 años apenas supera el 16%.</text:p>
      <text:p text:style-name="P130"/>
      <text:p text:style-name="P130"/>
      <text:p text:style-name="P130"/>
      <text:p text:style-name="P130"/>
      <text:p text:style-name="P130"/>
      <text:p text:style-name="P130">Los distritos con un mayor porcentaje de población joven son Juslibol, El Zorongo, Villarrapa, Casetas, San Juan de Mozarrifar y Delicias. En el otro lado de la balanza, los distritos que menos población joven tienen son Torrecilla, Santa Isabel, Peñaflor, Alfocea y Miralbueno.</text:p>
      <text:p text:style-name="P127"/>
      <text:p text:style-name="P110"><text:soft-page-break/>En los distritos Centro y Casco Histórico, que juntos representan cerca del 15% de la población total de la ciudad de Zaragoza, el porcentaje de población joven de entre 15 y 24 años no llega al 15%.</text:p>
      <text:p text:style-name="P110"/>
      <text:p text:style-name="P111"><text:span text:style-name="T31">Observando la evolución de los principales indicadores demográficos de la ciudad de Zaragoza se advierte un progresivo envejecimiento de la población. También se aprecia como el índice de juventud, que había aumentado significativamente durante la década pasada,</text:span><text:span text:style-name="T29"> está descendiendo bruscamente desde el 2010.</text:span></text:p>
      <text:p text:style-name="P110"/>
      <text:p text:style-name="P110">Según el Registro General de Asociaciones del Gobierno de Aragón, en enero de 2012 el número de asociaciones juveniles en Zaragoza era 285, lo que supone casi el 3% del total de entidades con las que cuenta Aragón (9.953, de lals 3.706 en Zaragoza y provincia). De ellas, 112 forman parte, a su vez, del Censo de Entidades Ciudadanas del Ayuntamiento de Zaragoza, lo que representa el 4% de las entidades inscritas. </text:p>
      <text:p text:style-name="P110"/>
      <text:p text:style-name="P110">El asociacionismo de solidaridad está determinado porque su finalidad reside en su orientación altruista. Del total de asociaciones juveniles de Zaragoza, el 21,7% tienen como propósito esta causa. Las entidades de jóvenes que tienen como la convivencia o la sociabilidad representan el 78,3% del total.</text:p>
      <text:list xml:id="list1295184384" text:continue-numbering="true" text:style-name="WW8Num7">
        <text:list-header>
          <text:p text:style-name="P214"/>
          <text:p text:style-name="P181">El estudio señala que crece de manera tímida pero regular, la implicación del joven en su entorno sociopolítico y se refuerza su apuesta por la democracia. Eso sí, el informe indica que su implicación está alejada de plataformas, grupos institucionalizados u organizaciones de carácter formal y su apuesta va en la dirección de la fuerza espontánea de los colectivos, por la unión puntual frente a luchas concretas.</text:p>
          <text:p text:style-name="P214"/>
          <text:p text:style-name="P181">El estudio, además, pone de manifiesto una gran distancia entre lo que constituyen sus experiencias de participación y las vías clásicas (voto, órganos y procesos). La participación juvenil, por tanto, se aparta de los cauces institucionales, y se dirige hacia las redes sociales, donde encuentra un espacio básico de información. El estudio pone también de manifiesto que la realidad del joven es plural y diversa y la clase política tiene que acercarse a cada grupo con programas específicos.</text:p>
        </text:list-header>
      </text:list>
      <text:p text:style-name="P112"><text:tab/></text:p>
      <text:list xml:id="list224240606" text:continue-numbering="true" text:style-name="WW8Num7">
        <text:list-header>
          <text:p text:style-name="P181"/>
          <text:p text:style-name="P181"/>
          <text:p text:style-name="P181"/>
          <text:p text:style-name="P181"/>
          <text:p text:style-name="P181">La Consejera de Participación Ciudadana y Concejala de Juventud, Mª Dolores Ranera, ha explicado que “en el diseño y desarrollo de las políticas públicas es absolutamente necesario la elaboración de diagnósticos previos que nos aproximen a la realidad que deseamos transformar”. Los miembros del equipo que han elaborado el estudio han añadido que una de las características de los jóvenes es “el <text:soft-page-break/>constante dinamismo, un continuo cambio de intereses, inquietudes, aspiraciones y demandas”. Por eso la Consejera ha apuntado que “estudios como éste son fundamentales para trazar un retrato de los jóvenes de la ciudad que sirva de base para proyectar políticas, programas y servicios cuyo beneficiario final será el joven”.</text:p>
          <text:p text:style-name="P215"/>
        </text:list-header>
        <text:list-item>
          <text:p text:style-name="P153"><text:span text:style-name="T29">6 Noviembre 2014: VII Encuentro sobre Participación Infantil y Adolescente en Aragón “Tejiendo Redes”</text:span><text:span text:style-name="T31"> organizado por la </text:span><text:span text:style-name="T29">Dirección General de Participación Ciudadana</text:span><text:span text:style-name="T31">, Acción Exterior y Cooperación del Gobierno de Aragón, con la colaboración de </text:span><text:span text:style-name="T29">UNICEF-Aragón y la FAMCP</text:span><text:span text:style-name="T31">. Dirigido a cargos electos y técnicos de la administración local aragonesa del ámbito de la participación ciudadana. (Centro Joaquín Roncal, Fundación CAI, c/ San Braulio).</text:span></text:p>
          <text:p text:style-name="P146"/>
          <text:p text:style-name="P181">Este año el planteamiento era hacer una retrospectiva de los últimos cinco años y se centró en identificar avances y retos en materia de participación infantil. Además se expusieron algunas experiencias municipales de corto y largo recorrido y vías de actuación a través de 2 Paneles monográficos, uno sobre cómo dinamizar y planificar mejor los procesos participativos con infancia, y otro sobre cómo sacar mejor partido a la participación desde Internet.</text:p>
        </text:list-item>
      </text:list>
      <text:p text:style-name="P32"/>
      <text:list xml:id="list1434615552" text:continue-numbering="true" text:style-name="WW8Num7">
        <text:list-item>
          <text:p text:style-name="P147"><text:span text:style-name="T29">13 Noviembre 2014</text:span>: <text:span text:style-name="T29">Presentación Proyecto Presupuesto Municipal 2015 del Área de Participación Ciudadana y Régimen Interior.</text:span></text:p>
          <text:p text:style-name="P194"/>
        </text:list-item>
      </text:list>
      <text:p text:style-name="P31">El área de Participación Ciudadana y Régimen Interior gestionará <text:span text:style-name="T29">240 millones de euros en 2015</text:span>, lo que supone un 36% de total del presupuesto de Zaragoza. La cifra es ligeramente superior a la del año pasado. </text:p>
      <text:p text:style-name="P31"/>
      <text:p text:style-name="P31">La Consejera de Participación Ciudadana y Régimen Interior, Mª Dolores Ranera, presentó un proyecto “continuista” y que sus principales propuestas eran mantener el empleo, garantizar la calidad de los Servicios Públicos e hizo un especial énfasis en <text:span text:style-name="T29">“fortalecer el contacto directo con la ciudadanía para fomentar su participación activa"</text:span>, es decir acercar la Administración a los ciudadanos. </text:p>
      <text:p text:style-name="P31"/>
      <text:p text:style-name="P31">Posteriormente pasó a desglosar las cifras: la consignación para Fomento (que incluye Fomento de Empleo y Turismo) asciende a 3.008.000 euros. El Patronato de Turismo contará con 2,3 millones de euros. En cuanto a <text:span text:style-name="T29">Barrios Rurales, la partida alcanza los 855.339 euros</text:span>; <text:span text:style-name="T29">Participación Ciudadana, 1.214.000 euros</text:span>, y Juventud, 4.070.284 euros. </text:p>
      <text:p text:style-name="P31"/>
      <text:p text:style-name="P31">Y, al igual en que ejercicios anteriores, a Personal se destina la mayor cuantía del área. Un total de 230 millones de euros sirven para hacer frente a las retribuciones de la plantilla municipal. La Consejera anunció que estudiará con los sindicatos la posibilidad de presentar alguna convocatoria de Empleo Público para el año 2015. <text:soft-page-break/>Sin embargo, no hay ninguna partida específica para ello por lo que tendría que hacerse con modificaciones presupuestarias. </text:p>
      <text:p text:style-name="P31"/>
      <text:list xml:id="list834869543" text:continue-numbering="true" text:style-name="WW8Num7">
        <text:list-item>
          <text:p text:style-name="P152"><text:span text:style-name="T29">14 Noviembre 2014</text:span>: <text:span text:style-name="T29">Aprobación del Código de Buen Gobierno del Ayuntamiento de Zaragoza por el Gobierno de Zaragoza</text:span></text:p>
          <text:p text:style-name="P189"/>
          <text:p text:style-name="P189">El Código de Buen Gobierno del Ayuntamiento de Zaragoza constituye una pieza muy importante del conjunto de elementos que articulan la gestión de la <text:s/>transparencia municipal. Está basado en el <text:span text:style-name="Emphasis">Código Europeo de conducta para la integridad política de los representantes locales electos</text:span>, aprobado por el Consejo de Poderes Locales y Regionales del Consejo de Europa, que aboga por la promoción de códigos de conducta para los representantes locales como instrumentos que permitirán salvaguardar la confianza entre los políticos y la ciudadanía, y como elemento indispensable para que aquellos puedan ejercer sus funciones de forma eficiente.</text:p>
          <text:p text:style-name="P189"/>
          <text:p text:style-name="P189">También se corresponde con el <text:span text:style-name="Emphasis">Código de Buen Gobierno Local</text:span>, aprobado por la Federación Española de Municipios y Provincias (FEMP) con el objetivo que fuera adaptado y aprobado para su aplicación por el conjunto de las entidades locales. El Código de buen gobierno del Ayuntamiento de Zaragoza reproduce y se basa casi en su totalidad en el código aprobado por la FEMP, adaptándolo a la casuística de la </text:p>
          <text:p text:style-name="P183">ciudad y la propia normativa municipal ya vigente, como el Reglamento de Participación Ciudadana o la Ordenanza de Transparencia. <text:line-break/></text:p>
          <text:p text:style-name="P189">El Código de Buen Gobierno del Ayuntamiento de Zaragoza comienza con un Preámbulo, en el que se exponen y motivan las razones de su puesta en marcha, la conveniencia de su aprobación y el compromiso de los miembros del equipo de gobierno de cumplir sus obligaciones, regirse por principios éticos y esforzarse en la mejora y perfeccionamiento del modelo de gestión administrativa. A continuación, sus artículos se estructuran en seis apartados: principios generales del buen gobierno; principios para mejorar la gestión y la calidad de la democracia local; principios sobre incompatibilidades y declaraciones de actividades y bienes; retribuciones económicas de los electos; medidas de democracia participativa; y mecanismos para su aprobación, difusión y cumplimiento. </text:p>
          <text:p text:style-name="P189"/>
          <text:p text:style-name="P189">Con la aprobación del Código de Buen Gobierno, el Ayuntamiento de Zaragoza da un paso muy importante en su empeño y compromiso con la transparencia en la gestión municipal. </text:p>
        </text:list-item>
      </text:list>
      <text:p text:style-name="P32"/>
      <text:p text:style-name="P32"/>
      <text:list xml:id="list539057987" text:continue-numbering="true" text:style-name="WW8Num7">
        <text:list-item>
          <text:p text:style-name="P152"><text:span text:style-name="T29">20 Noviembre 2014</text:span>: <text:span text:style-name="T29">Aprobación del proyecto de modificación puntual de la Ordenanza de Administración Electrónica del Ayuntamiento de Zaragoza por el Gobierno de Zaragoza</text:span></text:p>
          <text:p text:style-name="P213"/>
          <text:p text:style-name="P213"><text:soft-page-break/>El Gobierno de Zaragoza ha aprobado el proyecto de modificación puntual de la Ordenanza de Administración Electrónica, especialmente en lo que se refiere a la utilización en la sede electrónica de los medios de identificación y autenticación asociados a la tarjeta ciudadana, de manera que con ella se pueda acceder, entre otras utilidades, a la carpeta ciudadana de cada contribuyente. </text:p>
          <text:p text:style-name="P213"><text:line-break/>La Ordenanza de Administración Electrónica fue redactada en el año 2009, y posteriormente aprobada en 2010 por el Pleno municipal para su entrada en vigor. Hay que tener en cuenta que los medios y los sistemas que se utilizan en el ámbito de las nuevas tecnologías han evolucionado mucho en este período, lo que ha permitido incorporar las nuevas funcionalidades de la tarjeta ciudadana en materia de identificación y autenticación, contribuyendo así a la mejora de la gestión y a la transparencia municipal. Hasta ahora, para acceder a la sede electrónica la vía era el certificado electrónico,y que el uso del procedimiento de identificación tipo usuario / contraseña, asociado a la tarjeta ciudadana, que además está controlado dentro del ámbito del ayuntamiento de Zaragoza, facilita el uso a la ciudadanía de las prestaciones de la administración electrónica municipal. Además, el hecho de que se controle dentro del ámbito municipal es una garantía para el acceso.<text:line-break/></text:p>
          <text:p text:style-name="P185">Esta modificación, que afecta especialmente al artículo 66 de la actual ordenanza, supone también pequeños cambios en otros artículos que también tienen que ver con el acceso a distintos documentos y servicios (concretamente los artículos 42, 78 y 83). <text:line-break/></text:p>
          <text:p text:style-name="P213">Por otro lado, también se han aprobado dos modificaciones más, que se refieren a la mejora de los procedimientos para la realización de copias electrónicas autenticas de conjuntos de documentos en soporte papel (escaneado masivo), y al traslado al archivo electrónico de documentos, que hasta ahora se realizaba en el plazo de un año y que, con esta modificación, se llevará a cabo de manera inmediata. </text:p>
        </text:list-item>
      </text:list>
      <text:p text:style-name="P30"/>
      <text:list xml:id="list539511843" text:continue-numbering="true" text:style-name="WW8Num7">
        <text:list-item>
          <text:p text:style-name="P153"><text:span text:style-name="T29">16 Diciembre 2014</text:span>: <text:span text:style-name="T29">Jornada de Accesibilidad “Diseñando Ciudades y Pueblos para todas las personas”</text:span> <text:span text:style-name="T31">(Centro de Arte y Tecnología ETOPIA, Avda. Ciudad de Soria, 8)</text:span></text:p>
          <text:p text:style-name="P159">Organizadas por la <text:span text:style-name="T29">Consejería de</text:span> <text:span text:style-name="T29">Servicios Públicos y Movilidad del Ayuntamiento de Zaragoza</text:span>, la<text:span text:style-name="T29"> Fundación ONCE y la Fundación ACS</text:span>.</text:p>
        </text:list-item>
      </text:list>
      <text:p text:style-name="P32"/>
      <text:p text:style-name="P32"/>
      <text:p text:style-name="P32"/>
      <text:p text:style-name="P32"/>
      <text:p text:style-name="P32"/>
      <text:list xml:id="list1176213585" text:continue-numbering="true" text:style-name="WW8Num7">
        <text:list-item>
          <text:p text:style-name="P167">18 Enero 2015: Presentación datos Servicio Quejas y Sugerencias de la Web Municipal del Ayuntamiento de Zaragoza 2014:</text:p>
        </text:list-item>
      </text:list>
      <text:p text:style-name="P32"/>
      <text:p text:style-name="P32"><text:soft-page-break/>El Ayuntamiento de Zaragoza registró en el 2014 <text:span text:style-name="T29">un total de 10.306 quejas y sugerencias</text:span> en la web municipal, lo que representa <text:span text:style-name="T29">un incremento del 70,1% </text:span>con respecto al año anterior (en 2013 hubo 6.056). De estos datos se pueden extraer dos conclusiones: aumenta el grado de implicación de los ciudadanos y también su malestar con determinados servicios públicos. Además, como la estadística es pública desde 2011, permite saber que el aumento de éstas con respecto al inicio de la legislatura <text:s/>(año 2011) ha sido del 40,9%, cuando se contabilizaron 7.318.</text:p>
      <text:p text:style-name="P32"/>
      <text:p text:style-name="P32">Desde el Servicio de la Web del Ayuntamiento de Zaragoza explicaron que uno de los datos más significativos de este servicio de quejas y sugerencias es el alto porcentaje de casos a los que <text:span text:style-name="T29">se les da respuesta</text:span>, <text:span text:style-name="T29">un 85% de las recibidas, teniendo en cuenta que</text:span> del total de 10.306 quejas y sugerencias contabilizadas: <text:s/></text:p>
      <text:list xml:id="list21297815521" text:style-name="L27">
        <text:list-item>
          <text:p text:style-name="P160"><text:span text:style-name="T29">9.520 corresponden a quejas </text:span>(de ellas <text:span text:style-name="T29">1.819 se hicieron a través del teléfono 010</text:span>),</text:p>
        </text:list-item>
        <text:list-item>
          <text:p text:style-name="P168">132 a sugerencias </text:p>
        </text:list-item>
        <text:list-item>
          <text:p text:style-name="P160">y el resto a solicitudes de información e incluso agradecimientos.</text:p>
        </text:list-item>
      </text:list>
      <text:p text:style-name="P32"/>
      <text:p text:style-name="P32">Además, <text:span text:style-name="T29">un 30% del total fue atendida directamente por los trabajadores de la web municipal y el resto, derivadas a los diferentes servicios municipales.</text:span></text:p>
      <text:p text:style-name="P32">En cuanto a la <text:span text:style-name="T29">colaboración ciudadana </text:span>y de la Administración, señalaron que ya hay <text:span text:style-name="T29">4.037 usuarios registrados</text:span> (un 15% más que en el 2013).</text:p>
      <text:p text:style-name="P32"/>
      <text:p text:style-name="P32">Pero lo más interesante de esta información recogida es conocer qué preocupa más al ciudadanos, qué servicios considera que deberían funcionar mejor. <text:s/></text:p>
      <text:p text:style-name="P32"/>
      <text:p text:style-name="P32">La <text:span text:style-name="T29">conservación de los viales</text:span> es la que más quejas y sugerencias ha generado en el último ejercicio, con un total de <text:span text:style-name="T29">1.888 quejas</text:span>, casi ha triplicado las 656 que hubo en 2013 (un 187% más) y duplica las 901 que hubo en el 2011 (un 109% de aumento) respecto al primer año de la legislatura.</text:p>
      <text:p text:style-name="P32"/>
      <text:p text:style-name="P32">La suciedad de las calles, o la <text:span text:style-name="T29">limpieza pública</text:span>, son otras de las preocupaciones más importantes, un total de <text:span text:style-name="T29">1.049 quejas</text:span> ciudadanas así lo atestiguan, una de cada diez recibidas, más del doble que las 422 recibidas el año anterior (un incremento del 148%) y un 78% más que hace cuatro años. </text:p>
      <text:p text:style-name="P32"/>
      <text:p text:style-name="P32">Pero si el número es importante para valorarlo, la segunda preocupación para los zaragozanos serían las <text:span text:style-name="T29">zonas verdes</text:span>, un total de <text:span text:style-name="T29">1.723 quejas</text:span> se han computado, (un 150,4% más que las 688 del año anterior) y un 105,1% más que en el 2011. </text:p>
      <text:p text:style-name="P32"/>
      <text:p text:style-name="P32"/>
      <text:p text:style-name="P32">También es llamativo lo que ocurre con el tema de la <text:span text:style-name="T29">Movilidad</text:span>, ya que ha descendido el número de protestas o sugerencias ciudadanas, curiosamente <text:span text:style-name="T29">el bus y el tranvía provocan menos quejas que uno y tres años antes</text:span>, se han recibido <text:soft-page-break/><text:span text:style-name="T29">546 quejas en 2014</text:span>, un 17,2% menos que el año anterior y un 20,8 % menos que cuando se inició el mandato. Aunque en el <text:span text:style-name="T29">apartado genérico de movilidad, las 913 quejas contabilizadas suponen un 20,4 más que en el 2013</text:span> en que hubo 758, y un 41,% más que en el 2011. En el caso de <text:span text:style-name="T29">la zona azul</text:span>, las 43 registradas son un valor casi residual, pero llama la atención que <text:span text:style-name="T29">se ha duplicado</text:span> las 22 de hace un año (un 95,4% más) cuando sigue siendo inferior (un 14%) que hace cuatro años que hubo 50, cuando en este servicio salvo el multacar y la ampliación de plazas a la zona de San Pablo, no ha habido más novedades, ni siquiera en el precio. En el tema de <text:span text:style-name="T29">las bicis</text:span>, con la prohibición de circular de por las aceras este año 2014, se han registrado <text:span text:style-name="T29">225 quejas</text:span>, que supone <text:span text:style-name="T29">un 73% más que en el 2013</text:span> (hubo 130), pero en cambio suponen <text:span text:style-name="T29">un 32,7% menos que al inicio del mandato</text:span> (con 334 quejas).</text:p>
      <text:p text:style-name="P32"/>
      <text:p text:style-name="P32">Merece señalar especialmente el tema del <text:span text:style-name="T29">alumbrado público</text:span> ha provocado que las 394 quejas y sugerencias recibidas en el 2011 o las 307 de 2012, se hayan convertido en <text:span text:style-name="T29">886 durante 2014</text:span>, lo que supone un 124,8% y un 188,59 respectivamente, es decir que son <text:span text:style-name="T29">casi el triple en solo un año.</text:span></text:p>
      <text:p text:style-name="P34"/>
      <text:p text:style-name="P32">Por el contrario, las <text:span text:style-name="T29">instalaciones deportivas</text:span>, con <text:span text:style-name="T29">136 quejas</text:span>, <text:span text:style-name="T29">han rebajado </text:span>en<text:span text:style-name="T29"> </text:span>un 43,9%<text:span text:style-name="T29"> el número de protestas</text:span> con respecto al inicio de la legislatura, y un 6,3% con respecto a hace un año. </text:p>
      <text:p text:style-name="P32"/>
      <text:p text:style-name="P32">La <text:span text:style-name="T29">Policía Local </text:span>se mantiene en índices altos, con <text:span text:style-name="T29">744 quejas</text:span>, pero <text:span text:style-name="T29">por debajo de las computadas en los tres años anteriores. </text:span></text:p>
      <text:p text:style-name="P32"/>
      <text:p text:style-name="P32">La <text:span text:style-name="T29">Tarjeta Ciudadana</text:span> con <text:span text:style-name="T29">47 quejas</text:span>, está muy lejos de las 180 que se registraron en 2011.</text:p>
      <text:p text:style-name="P32"/>
      <text:p text:style-name="P32">Si el incremento en el número de quejas y sugerencias es positivo, desde el punto de vista de la participación, el <text:span text:style-name="T29">año 2015</text:span> promete, ya que <text:span text:style-name="T29">solo en los 15 primeros días del año se llevan contabilizadas 869</text:span>. De ellas, además ya se han resuelto un 37,1%, 323 en total, dejando las 546 restantes pendientes de hacerlo. El estado de conservación de las infraestructuras, de nuevo, es lo más cuestionado, con 186 contabilizadas (más de diez al día de media), junto a la limpieza (124), el alumbrado (127) y los parques y jardines (137). En movilidad hay 46 y sobre transporte público 30.</text:p>
      <text:p text:style-name="P32"/>
      <text:p text:style-name="P32"/>
      <text:p text:style-name="P32"/>
      <text:p text:style-name="P32"/>
      <text:p text:style-name="P32"/>
      <text:list xml:id="list334381554" text:continue-list="list1176213585" text:style-name="WW8Num7">
        <text:list-item>
          <text:p text:style-name="P167">28 Enero 2015: Presentación resultados Índice de Transparencia del Ayuntamiento de Zaragoza 2014:</text:p>
        </text:list-item>
      </text:list>
      <text:h text:style-name="P140" text:outline-level="2"><text:soft-page-break/><text:span text:style-name="T15">Zaragoza obtiene la máxima calificación</text:span><text:span text:style-name="T16"> en el último estudio de Transparencia Internacional. </text:span><text:span text:style-name="Emphasis"><text:span text:style-name="T19">Sólo 19 municipios han conseguido los 100 puntos</text:span></text:span><text:span text:style-name="Emphasis"><text:span text:style-name="T18"> esta clasificación que mide el nivel de transparencia de los ayuntamientos españoles. </text:span></text:span><text:span text:style-name="T10">Zaragoza es uno de los 19 ayuntamientos españoles que ha obtenido la máxima nota en el indicador de Transparencia Internacional -100 puntos-. </text:span></text:h>
      <text:h text:style-name="P141" text:outline-level="2">Se trata de la quinta edición de este Índice (ITA), que mide el nivel de transparencia de los 110 mayores Ayuntamientos de España, a través de un conjunto integrado de 80 indicadores. Los resultados se han presentado tanto en el ámbito de la transparencia global como en seis áreas concretas de transparencia:</text:h>
      <text:p text:style-name="P77">a) Información sobre la Corporación municipal.<text:line-break/>b) Relaciones con los ciudadanos y la sociedad.<text:line-break/>c) Transparencia económico-financiera.<text:line-break/>d) Transparencia en las contrataciones y costes de los servicios.<text:line-break/>e) Transparencia en materias de urbanismo, obras públicas y medio ambiente.<text:line-break/>f)  Indicadores Ley de Transparencia. <text:line-break/><text:line-break/>El ITA está considerado una herramienta determinante para medir el nivel de transparencia ante los ciudadanos y la sociedad de los Ayuntamientos españoles. </text:p>
      <text:p text:style-name="P76"><text:span text:style-name="T31">Con la aplicación de ese conjunto de </text:span><text:span text:style-name="T29">80 indicadores</text:span><text:span text:style-name="T31">, cada Ayuntamiento obtiene una puntuación individual, conformando una clasificación del nivel de transparencia de los </text:span><text:span text:style-name="T29">110 Ayuntamientos</text:span><text:span text:style-name="T31"> citados.</text:span></text:p>
      <text:p text:style-name="P77">Otro objetivo del ITA, además de esta evaluación del nivel de transparencia, es fomentar la cultura informativa de las propios Ayuntamientos, ya que se les ofrece la posibilidad, durante un plazo determinado, de que incorporen en sus respectivas webs la información solicitada por TI-España, lo cual contribuye, aparte de mejorar sus respectivas puntuaciones en el ITA, a lograr un aumento del nivel de la información útil e importante que estas corporaciones ofrecen a los ciudadanos y a la sociedad.</text:p>
      <text:p text:style-name="P77">Aparte de la situación individual de cada entidad local, con el ITA se llegan a conocer, además, aquellos aspectos en los cuales los Ayuntamientos españoles, a un nivel conjunto, presentan mayores o menores niveles de transparencia, bien en cuanto a su información económico-financiera, a la información urbanística, etcétera.</text:p>
      <text:p text:style-name="P77"/>
      <text:p text:style-name="P77"/>
      <text:p text:style-name="P77">Zaragoza es uno de los ayuntamientos que han conseguido la máxima puntuación, junto a Alcalá de Henares, Alcobendas, Alcorcón, Badalona, Barcelona, Bilbao, <text:soft-page-break/>Getxo, Guadalajara, Lérida, Móstoles, Oviedo, Palma de Mallorca, Sabadell, San Cugat del Vallés, Soria, Torrejón de Ardoz, Torrent y Vitoria. A la cola de la clasificación se sitúan Granada (28,8 puntos), Almería (30), Badajoz (32,5), Jaén (37,5) y Teruel (38,8).</text:p>
      <text:p text:style-name="P77">En 2012 habían sido ocho ayuntamientos los que habían alcanzado esta puntuación máxima, siendo en 2010 seis las corporaciones que la alcanzaron.</text:p>
      <text:p text:style-name="P89">Hay que valorar muy positivamente el trabajo desarrollado por el Ayuntamiento de Zaragoza en este ámbito de la transparencia a lo largo de los últimos años, pasando de obtener una puntuación de <text:span text:style-name="T29">66,3 en 2010, a</text:span> <text:span text:style-name="T29">86,3 en 2012, y a 100 en 2014.</text:span> En cuanto al ranquin de ciudades se situó en el <text:span text:style-name="T29">puesto 63 en 2010</text:span>, ascendiendo al <text:span text:style-name="T29">puesto 43 en 2012</text:span>, y alcanzando el <text:span text:style-name="T29">puesto número 1 en 2014</text:span>, compartido con otras ciudades.</text:p>
      <text:p text:style-name="P77">Según el último estudio de esta organización correspondiente a 2014, la puntuación media de transparencia para los 110 mayores ayuntamientos de España ha experimentado una importante subida, alcanzado los 85,2 puntos, frente a los 70,9 del estudio anterior, del año 2012.</text:p>
      <text:p text:style-name="P76"><text:span text:style-name="Strong_20_Emphasis"><text:span text:style-name="T31">El enlace a la página web de Transparencia Internacional, donde se encuentran disponibles (y fácilmente accesibles) todos los datos, es: <text:line-break/></text:span></text:span><text:a xlink:type="simple" xlink:href="http://www.transparencia.org.es/"><text:span text:style-name="Strong_20_Emphasis"><text:span text:style-name="T31">http://www.transparencia.org.es/</text:span></text:span></text:a><text:span text:style-name="Strong_20_Emphasis"><text:span text:style-name="T31"><text:line-break/>El enlace a la página de transparencia de los ayuntamientos, con el ranking de 2014 y de años anteriores, es: <text:line-break/></text:span></text:span><text:a xlink:type="simple" xlink:href="http://www.transparencia.org.es/ITA%20AÑOS%20ANTERIORES/ITA%20AÑOS%20ANTERIORES.htm"><text:span text:style-name="Strong_20_Emphasis"><text:span text:style-name="T31">http://www.transparencia.org.es/ITA%20A%C3%91OS%20ANTERIORES/ITA%20A%C3%91OS%20ANTERIORES.htm</text:span></text:span></text:a></text:p>
      <text:p text:style-name="P76"><text:span text:style-name="Strong_20_Emphasis"><text:span text:style-name="T31"/></text:span></text:p>
      <text:list xml:id="list1282463312" text:continue-numbering="true" text:style-name="WW8Num7">
        <text:list-item>
          <text:p text:style-name="P159"><text:span text:style-name="T29">5 y 6 Febrero 2015</text:span>: <text:span text:style-name="T29">Encuentro de Planes Estratégicos</text:span> y la reunión de la <text:span text:style-name="T29">Subred Ibérica del Centro Iberoamericano de Desarrollo Estratégico Urbano (CIDEU) </text:span>organizado por <text:span text:style-name="T29">Ebrópolis.</text:span></text:p>
        </text:list-item>
      </text:list>
      <text:p text:style-name="P34"/>
      <text:p text:style-name="P32">Zaragoza será la sede de dos citas importantes para la planificación estratégica urbana y territorial española al acoger estos eventos. El Encuentro de Planes Estratégicos llega a su decimoctava edición. </text:p>
      <text:p text:style-name="P32"/>
      <text:p text:style-name="P32"/>
      <text:p text:style-name="P32"/>
      <text:p text:style-name="P32">En esta ocasión, directores y técnicos de <text:span text:style-name="T29">30 Planes Estratégicos</text:span> se reúnen bajo el <text:span text:style-name="T29">lema “Hacia una agenda urbana en España” </text:span>y debatirán diversas formas de <text:soft-page-break/>contribuir en la puesta en marcha de una agenda urbana nacional propia, tal y como invita la Comisión Europea en el marco de la nuevo Política de Cohesión.</text:p>
      <text:p text:style-name="P32"/>
      <text:p text:style-name="P32">En la sesión del jueves 5 por la tarde, se podrán conocer las experiencias de la Asociación Ámbito B30 de Mollet del Vallés (Barcelona), de la mano de su alcalde, Josep Monrás, y del II Plan Estratégico de Rímini (Italia), por parte del arquitecto Filippo Boschi.</text:p>
      <text:p text:style-name="P32"/>
      <text:p text:style-name="P32">El viernes 6, tendrá lugar el XI Encuentro de la Subred Ibérica de CIDEU, en el que se pretende compartir, valorar y seleccionar los proyectos estratégicos relacionados con el Urbanismo Inclusivo, de cara al encuentro que se celebrará sobre este tema en Buenos Aires (Argentina) a finales de febrero.</text:p>
      <text:p text:style-name="P32"/>
      <text:p text:style-name="P32">Barcelona, Candelaria, Gijón, Irún, Málaga, San Sebastián, Sevilla, Valladolid, Vitori-Gasteiz y Coímbra (Portugal) son las ciudades que componen esta subred, que está liderada por Zaragoza.</text:p>
      <text:list xml:id="list1966307084" text:continue-numbering="true" text:style-name="WW8Num7">
        <text:list-header>
          <text:p text:style-name="P167"/>
        </text:list-header>
        <text:list-item>
          <text:p text:style-name="P152"><text:span text:style-name="T29">12 y 13 Febrero 2015</text:span>: <text:span text:style-name="T29">IV Congreso Nacional de Responsabilidad Social Empresarial RSE </text:span><text:span text:style-name="T31">organizado por </text:span><text:span text:style-name="T29">Ebrópolis </text:span><text:span text:style-name="T31">(lugar sede principal de Bantierra, c/ Coso)</text:span></text:p>
          <text:p text:style-name="P148"/>
          <text:p text:style-name="P206"><text:span text:style-name="T31">El IV Congreso se desarrollará bajo el </text:span><text:span text:style-name="T29">lema ”Hacia un territorio Socialmente Responsable”</text:span><text:span text:style-name="T31"> y convertirá a Zaragoza en la capital española de la RSE y punto de encuentro de las empresas e instituciones comprometidas con el entorno. </text:span></text:p>
          <text:p text:style-name="P205"/>
          <text:p text:style-name="P182">Se darán cita los más prestigiosos expertos en el ámbito de la Responsabilidad Social, que dialogarán y debatirán sobre la importancia y el desarrollo de la RSE en el sector rural y el urbano, en la administración pública y en la empresa privada. Cristina Narbona, Juan José Almagro, Juan López de Uralde, Carles Campuzano, Francisco Mesonero, Ana María Llopis y Jaime Gregori son algunas de las personas que participarán activamente en las mesas de debate y talleres de trabajo.</text:p>
          <text:p text:style-name="P146"/>
        </text:list-item>
      </text:list>
      <text:p text:style-name="P19"/>
      <text:p text:style-name="P67">10.- MANIFIESTO COMÚN</text:p>
      <text:p text:style-name="P63"/>
      <text:p text:style-name="P53"><text:span text:style-name="T14">Para concluir esta Memoria que recoge las actuaciones relacionadas con Consejo de la Ciudad durante el año 2014, y de cara a ponernos unas metas o líneas de actuación para seguir trabajando en el futuro, como años anteriores, <text:s/>pensamos <text:s/>que <text:s text:c="2"/>deben ir en la linea expresada en el <text:s/></text:span><text:span text:style-name="T13">Manifiesto Común</text:span><text:span text:style-name="T14"> aprobado por los niños representantes del XI </text:span><text:span text:style-name="T13">Pleno Infantil Municipal de este año 2014. </text:span></text:p>
      <text:p text:style-name="P40"/>
      <text:p text:style-name="P53"><text:soft-page-break/><text:span text:style-name="T13"><text:line-break/></text:span><text:span text:style-name="T14">En él plasman sus propuestas y deseos para mejorar nuestra ciudad y sobre todo proponemos asumir su </text:span><text:span text:style-name="T12">Lema</text:span><text:span text:style-name="T13">: </text:span></text:p>
      <text:h text:style-name="P139" text:outline-level="2">“Participamos para hacer una Ciudad Educadora”</text:h>
      <text:p text:style-name="P114"/>
      <text:p text:style-name="P115">Estimado Sr. Alcalde, Concejales, miembros del Pleno Infantil, compañeros, profesores y familias.</text:p>
      <text:p text:style-name="P85">Es un orgullo para nosotros estar aquí en representación de todos nuestros compañeros, hemos participado reflexionando sobre una pregunta muy difícil:</text:p>
      <text:p text:style-name="P79"><text:span text:style-name="Strong_20_Emphasis"><text:span text:style-name="T43">¿Cómo hacer que Zaragoza sea una ciudad educadora?</text:span></text:span></text:p>
      <text:p text:style-name="P79"><text:span text:style-name="Strong_20_Emphasis"><text:span text:style-name="T31">Entendemos que una ciudad es Educadora cuando atiende las demandas de sus habitantes:</text:span></text:span></text:p>
      <text:list xml:id="list3797440291" text:style-name="L28">
        <text:list-item>
          <text:p text:style-name="P221">disponiendo de comedores sociales</text:p>
        </text:list-item>
        <text:list-item>
          <text:p text:style-name="P221">integrando a todos sus ciudadanos aprendiendo a convivir con personas de otras culturas mediante encuentros, asociaciones, etc.</text:p>
        </text:list-item>
        <text:list-item>
          <text:p text:style-name="P221">rehabilitando infraestructuras y recursos en los barrios que en los últimos años han ido envejeciendo rápidamente, prestando especial atención a las zonas próximas a los colegios.</text:p>
        </text:list-item>
        <text:list-item>
          <text:p text:style-name="P221">manteniendo actualizada su movilidad urbana: red de buses, uso de la bicicleta, caminos escolares...</text:p>
        </text:list-item>
        <text:list-item>
          <text:p text:style-name="P236">ampliando la construcción de centros educativos de primaria y secundaria</text:p>
          <text:p text:style-name="P242">Entendemos que una Ciudad también educa cuando da respuesta a proyectos nuevos y transformadores: </text:p>
        </text:list-item>
      </text:list>
      <text:list xml:id="list457796181" text:style-name="L29">
        <text:list-item>
          <text:p text:style-name="P222">instalando zonas "wifi" gratuitas en los barrios.</text:p>
        </text:list-item>
        <text:list-item>
          <text:p text:style-name="P222">Adaptando edificios de nuestro patrimonio cultural, como la Casa Solans, al estilo de otras ciudades educadoras como Milán.</text:p>
        </text:list-item>
        <text:list-item>
          <text:p text:style-name="P222">realizando una programación cultural atendiendo también a los adolescentes habría pocos macrobotellones.</text:p>
        </text:list-item>
        <text:list-item>
          <text:p text:style-name="P222">convirtiendo las riberas de los ríos y nuestros parques en espacios de aprendizaje, observación e investigación para niños y jóvenes.</text:p>
        </text:list-item>
        <text:list-item>
          <text:p text:style-name="P237">fomentando los bancos de horas en los barrios para que entre todos exista un mayor compromiso y se mejore la convivencia, de manera que se pueda intercambiar formación y conocimientos, con otras personas de forma gratuita.</text:p>
        </text:list-item>
      </text:list>
      <text:p text:style-name="P78"/>
      <text:p text:style-name="P78"><text:soft-page-break/></text:p>
      <text:p text:style-name="P78">Nosotros los educadores y educadoras del futuro seguimos dejándonos educar por Zaragoza en sus valores, tradiciones, cultura y modernidad. Estamos contentos de dejar en esta "nuestra casa", el Ayuntamiento, nuestras ideas y sugerencias sobre una Zaragoza Educadora. </text:p>
      <text:p text:style-name="P78">Seguiremos trabajando estas sugerencias desde el Consejo Municipal de Niños y Niñas al que como Concejales Infantiles pertenecemos y esperamos sean tenidas en cuenta por el Ayuntamiento.</text:p>
      <text:p text:style-name="P79"><text:span text:style-name="T31">Como dijo el Rey León </text:span><text:span text:style-name="Strong_20_Emphasis"><text:span text:style-name="T31">"toda la manada es responsable de los cachorros"</text:span></text:span><text:span text:style-name="T31">. Ayudadnos a ser mejores ciudadanos y nosotros nos dedicaremos a aprender a serlo.</text:span></text:p>
      <text:p text:style-name="P78">Muchas gracias a todos por vuestra atención y esperamos haber dado respuesta a esta pregunta tan difícil que el XI Pleno Infantil nos ha planteado.</text:p>
      <text:p text:style-name="P20"/>
      <text:p text:style-name="P20">I.C. de Zaragoza, a 3 de febrero de 2014</text:p>
      <text:p text:style-name="P22"/>
      <text:p text:style-name="P22"/>
      <text:p text:style-name="P22"/>
      <text:p text:style-name="P22">Oficina Técnica del Consejo de la Ciudad</text:p>
      <text:p text:style-name="P22">Servicio de Distritos</text:p>
      <text:p text:style-name="P22">Área de Participación Ciudadana y Régimen Interior</text:p>
      <text:p text:style-name="P47">Ayuntamiento de Zarago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Arial1" svg:font-family="Arial" style:font-family-generic="swiss"/>
    <style:font-face style:name="Lucida Sans Unicode2" svg:font-family="'Lucida Sans Unicode'" style:font-pitch="variable"/>
    <style:font-face style:name="OpenSymbol2"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Trebuchet M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Narrow" fo:font-size="12pt" fo:language="es" fo:country="ES"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size-complex="14pt"/>
    </style:style>
    <style:style style:name="Text_20_body" style:display-name="Text body" style:family="paragraph" style:parent-style-name="Standard" style:class="text">
      <style:paragraph-properties fo:text-align="justify" style:justify-single-word="false"/>
      <style:text-properties style:font-name="Arial" fo:font-weight="bold"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212cm" fo:margin-bottom="0.212cm" fo:text-align="center" style:justify-single-word="false" fo:keep-with-next="always"/>
      <style:text-properties fo:font-variant="small-caps" style:font-name="Arial" fo:letter-spacing="0.035cm" fo:font-weight="bold" style:font-weight-asian="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2" style:font-size-asian="18pt" style:font-weight-asian="bold" style:font-name-complex="Tahoma1" style:font-size-complex="18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style>
    <style:style style:name="Sangría_20_2_20_de_20_t._20_independiente" style:display-name="Sangría 2 de t. independiente" style:family="paragraph" style:parent-style-name="Standard">
      <style:paragraph-properties fo:text-align="justify" style:justify-single-word="false" fo:hyphenation-ladder-count="no-limit"/>
      <style:text-properties style:font-name="Arial" fo:font-size="11pt" style:font-size-asian="11pt" style:language-asian="es" style:country-asian="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stilo1" style:family="paragraph" style:parent-style-name="Sangría_20_2_20_de_20_t._20_independiente">
      <style:text-properties fo:color="#ff0000" fo:letter-spacing="0.035cm" style:text-underline-style="solid" style:text-underline-width="auto" style:text-underline-color="font-color" fo:font-weight="bold" style:font-weight-asian="bold"/>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2" style:display-name="Contents 2" style:family="paragraph" style:parent-style-name="Standard" style:next-style-name="Standard" style:class="index">
      <style:paragraph-properties fo:margin="100%" fo:margin-left="0.353cm" fo:margin-right="0cm" fo:margin-top="0cm" fo:margin-bottom="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100%" fo:margin-left="0.706cm" fo:margin-right="0cm" fo:margin-top="0cm" fo:margin-bottom="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100%" fo:margin-left="1.058cm" fo:margin-right="0cm" fo:margin-top="0cm" fo:margin-bottom="0cm" fo:text-indent="0cm" style:auto-text-indent="false"/>
      <style:text-properties fo:font-size="9pt" style:font-size-asian="9pt"/>
    </style:style>
    <style:style style:name="Frame_20_contents" style:display-name="Frame contents" style:family="paragraph" style:parent-style-name="Text_20_body" style:class="extra"/>
    <style:style style:name="Texto_20_de_20_bloque" style:display-name="Texto de bloque" style:family="paragraph" style:parent-style-name="Standard">
      <style:paragraph-properties fo:margin="100%" fo:margin-left="1.101cm" fo:margin-right="-0.101cm" fo:margin-top="0.212cm" fo:margin-bottom="0.212cm" fo:line-height="150%" fo:text-align="justify" style:justify-single-word="false" fo:text-indent="1.251cm" style:auto-text-indent="false"/>
    </style:style>
    <style:style style:name="Texto_20_independiente_20_2" style:display-name="Texto independiente 2" style:family="paragraph" style:parent-style-name="Standard">
      <style:paragraph-properties fo:line-height="150%" fo:text-align="justify" style:justify-single-word="false"/>
      <style:text-properties fo:letter-spacing="normal"/>
    </style:style>
    <style:style style:name="Párrafo_20_de_20_lista" style:display-name="Párrafo de lista" style:family="paragraph" style:parent-style-name="Standard">
      <style:paragraph-properties fo:margin-top="0cm" fo:margin-bottom="0.353cm" fo:line-height="115%"/>
      <style:text-properties style:font-name="Calibri" fo:font-size="11pt" fo:letter-spacing="normal" style:font-name-asian="Calibri" style:font-size-asian="11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language="es" fo:country="ES" style:font-name-asian="Arial1" style:language-asian="zxx" style:country-asian="none" style:font-name-complex="Arial1" style:font-size-complex="12pt" style:language-complex="zxx" style:country-complex="none" fo:hyphenate="false" fo:hyphenation-remain-char-count="2" fo:hyphenation-push-char-count="2"/>
    </style:style>
    <style:style style:name="RAFA" style:family="paragraph" style:parent-style-name="Standard">
      <style:paragraph-properties fo:margin="100%" fo:margin-left="1cm" fo:margin-right="-0.199cm" fo:margin-top="0cm" fo:margin-bottom="0cm" fo:line-height="150%" fo:text-align="justify" style:justify-single-word="false" fo:text-indent="1.251cm" style:auto-text-indent="false"/>
      <style:text-properties style:font-name="Arial" fo:letter-spacing="normal" fo:language="es" fo:country="ES"/>
    </style:style>
    <style:style style:name="Text_20_body_20_indent" style:display-name="Text body indent" style:family="paragraph" style:parent-style-name="Standard" style:class="text">
      <style:paragraph-properties fo:margin="100%" fo:margin-left="0cm" fo:margin-right="0cm" fo:margin-top="0.212cm" fo:margin-bottom="0.212cm" fo:line-height="150%" fo:text-indent="1.251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Tahoma" style:font-size-complex="12pt" style:font-weight-complex="bold"/>
    </style:style>
    <style:style style:name="CM17" style:family="paragraph" style:parent-style-name="Default" style:next-style-name="Default">
      <style:paragraph-properties fo:margin-top="0cm" fo:margin-bottom="0.9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Symbol"/>
    </style:style>
    <style:style style:name="WW8Num3z0" style:family="text">
      <style:text-properties style:font-name="Wingdings" fo:font-size="9pt" style:font-size-asian="9pt"/>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Wingdings"/>
    </style:style>
    <style:style style:name="WW8Num10z0" style:family="text">
      <style:text-properties style:font-name="Symbol"/>
    </style:style>
    <style:style style:name="WW8Num11z0" style:family="text">
      <style:text-properties style:font-name="Symbol" style:font-name-complex="Wingdings"/>
    </style:style>
    <style:style style:name="WW8Num12z0" style:family="text">
      <style:text-properties style:font-name="Symbol" style:font-name-complex="Wingdings"/>
    </style:style>
    <style:style style:name="WW8Num13z0" style:family="text">
      <style:text-properties style:font-name="Symbol"/>
    </style:style>
    <style:style style:name="WW8Num14z0" style:family="text">
      <style:text-properties style:font-name="Symbol" style:font-name-complex="Wingdings"/>
    </style:style>
    <style:style style:name="WW8Num15z0" style:family="text">
      <style:text-properties style:font-name="Symbol" style:font-name-complex="Wingdings"/>
    </style:style>
    <style:style style:name="WW8Num16z0" style:family="text">
      <style:text-properties style:font-name="Symbol" style:font-name-complex="Wingdings"/>
    </style:style>
    <style:style style:name="WW8Num17z0" style:family="text">
      <style:text-properties style:font-name="Wingdings" fo:font-size="9pt" style:font-size-asian="9pt"/>
    </style:style>
    <style:style style:name="WW8Num18z0" style:family="text">
      <style:text-properties style:font-name="Symbol1" style:font-name-complex="Wingdings"/>
    </style:style>
    <style:style style:name="WW8Num19z0" style:family="text">
      <style:text-properties style:font-name="Symbol1" style:font-name-complex="Wingdings"/>
    </style:style>
    <style:style style:name="WW8Num20z1" style:family="text">
      <style:text-properties style:font-name="Symbol1" style:font-name-complex="Wingdings"/>
    </style:style>
    <style:style style:name="WW8Num21z1" style:family="text">
      <style:text-properties style:font-name="Symbol1" style:font-name-complex="Wingdings"/>
    </style:style>
    <style:style style:name="WW8Num22z1" style:family="text">
      <style:text-properties style:font-name="Symbol1" style:font-name-complex="Wingdings"/>
    </style:style>
    <style:style style:name="WW8Num23z1" style:family="text">
      <style:text-properties style:font-name="Symbol1" style:font-name-complex="Wingdings"/>
    </style:style>
    <style:style style:name="WW8Num24z0" style:family="text">
      <style:text-properties style:font-name="Symbol1" style:font-name-complex="Wingdings"/>
    </style:style>
    <style:style style:name="WW8Num25z0" style:family="text">
      <style:text-properties style:font-name="Symbol1" style:font-name-complex="Wingdings"/>
    </style:style>
    <style:style style:name="WW8Num26z0" style:family="text">
      <style:text-properties style:font-name="Symbol1" style:font-name-complex="Wingdings"/>
    </style:style>
    <style:style style:name="WW8Num27z0" style:family="text">
      <style:text-properties style:font-name="Symbol1" style:font-name-complex="Wingdings"/>
    </style:style>
    <style:style style:name="WW8Num28z0" style:family="text">
      <style:text-properties style:font-name="Symbol1" style:font-name-complex="Wingdings"/>
    </style:style>
    <style:style style:name="WW8Num29z0" style:family="text">
      <style:text-properties style:font-name="Symbol1" style:font-name-complex="Wingdings"/>
    </style:style>
    <style:style style:name="WW8Num30z0" style:family="text">
      <style:text-properties style:font-name="Symbol1" style:font-name-complex="Wingdings"/>
    </style:style>
    <style:style style:name="WW8Num31z0" style:family="text">
      <style:text-properties style:font-name="Symbol1" style:font-name-complex="Wingdings"/>
    </style:style>
    <style:style style:name="WW8Num32z0" style:family="text">
      <style:text-properties style:font-name="Symbol1" style:font-name-complex="Wingdings"/>
    </style:style>
    <style:style style:name="WW8Num33z0" style:family="text">
      <style:text-properties style:font-name="Symbol1" style:font-name-complex="Wingdings"/>
    </style:style>
    <style:style style:name="WW8Num34z0" style:family="text">
      <style:text-properties style:font-name="Symbol1" style:font-name-complex="Wingdings"/>
    </style:style>
    <style:style style:name="WW8Num35z0" style:family="text">
      <style:text-properties style:font-name="Symbol1" style:font-name-complex="Wingdings"/>
    </style:style>
    <style:style style:name="WW8Num36z0" style:family="text">
      <style:text-properties style:font-name="Symbol1" style:font-name-complex="Wingdings"/>
    </style:style>
    <style:style style:name="WW8Num37z0" style:family="text">
      <style:text-properties style:font-name="Symbol1" style:font-name-complex="Wingdings"/>
    </style:style>
    <style:style style:name="WW8Num38z0" style:family="text">
      <style:text-properties style:font-name="Symbol1" style:font-name-complex="Wingdings"/>
    </style:style>
    <style:style style:name="WW8Num39z0" style:family="text">
      <style:text-properties style:font-name="Symbol1" style:font-name-complex="Wingdings"/>
    </style:style>
    <style:style style:name="WW8Num40z0" style:family="text">
      <style:text-properties style:font-name="Symbol1" style:font-name-complex="Wingdings"/>
    </style:style>
    <style:style style:name="WW8Num41z0" style:family="text">
      <style:text-properties style:font-name="Symbol1" style:font-name-complex="Wingdings"/>
    </style:style>
    <style:style style:name="WW8Num42z0" style:family="text">
      <style:text-properties style:font-name="Symbol1" style:font-name-complex="Wingdings"/>
    </style:style>
    <style:style style:name="WW8Num43z0" style:family="text">
      <style:text-properties style:font-name="Symbol1" style:font-name-complex="Wingdings"/>
    </style:style>
    <style:style style:name="WW8Num44z0" style:family="text">
      <style:text-properties style:font-name="Symbol1" style:font-name-complex="Wingdings"/>
    </style:style>
    <style:style style:name="WW8Num45z0" style:family="text">
      <style:text-properties style:font-name="Symbol1" style:font-name-complex="Wingdings"/>
    </style:style>
    <style:style style:name="WW8Num46z0" style:family="text">
      <style:text-properties style:font-name="Symbol1" style:font-name-complex="Wingdings"/>
    </style:style>
    <style:style style:name="WW8Num47z0" style:family="text">
      <style:text-properties style:font-name="Symbol1" style:font-name-complex="Wingdings"/>
    </style:style>
    <style:style style:name="WW8Num48z0" style:family="text">
      <style:text-properties style:font-name="Symbol1" style:font-name-complex="Wingdings"/>
    </style:style>
    <style:style style:name="WW8Num49z0" style:family="text">
      <style:text-properties style:font-name="Symbol1" style:font-name-complex="Wingdings"/>
    </style:style>
    <style:style style:name="WW8Num50z0" style:family="text">
      <style:text-properties style:font-name="Symbol1" style:font-name-complex="Wingdings"/>
    </style:style>
    <style:style style:name="WW8Num51z0" style:family="text">
      <style:text-properties style:font-name="Symbol1" style:font-name-complex="Wingdings"/>
    </style:style>
    <style:style style:name="WW8Num52z0" style:family="text">
      <style:text-properties style:font-name="Symbol1" style:font-name-complex="Wingdings"/>
    </style:style>
    <style:style style:name="WW8Num53z0" style:family="text">
      <style:text-properties style:font-name="Symbol1" style:font-name-complex="Wingdings"/>
    </style:style>
    <style:style style:name="WW8Num54z0" style:family="text">
      <style:text-properties style:font-name="Symbol1" style:font-name-complex="Wingdings"/>
    </style:style>
    <style:style style:name="WW8Num55z0" style:family="text">
      <style:text-properties style:font-name="Symbol1" style:font-name-complex="Wingdings"/>
    </style:style>
    <style:style style:name="WW8Num56z0" style:family="text">
      <style:text-properties style:font-name="Symbol1" style:font-name-complex="Wingdings"/>
    </style:style>
    <style:style style:name="WW8Num57z0" style:family="text">
      <style:text-properties style:font-name="Symbol1" style:font-name-complex="Wingdings"/>
    </style:style>
    <style:style style:name="WW8Num58z0" style:family="text">
      <style:text-properties style:font-name="Symbol1" style:font-name-complex="Wingdings"/>
    </style:style>
    <style:style style:name="WW8Num59z0" style:family="text">
      <style:text-properties style:font-name="Symbol1" style:font-name-complex="Wingdings"/>
    </style:style>
    <style:style style:name="WW8Num60z0" style:family="text">
      <style:text-properties style:font-name="Symbol1" style:font-name-complex="Wingdings"/>
    </style:style>
    <style:style style:name="WW8Num61z0" style:family="text">
      <style:text-properties style:font-name="Symbol1" style:font-name-complex="Wingdings"/>
    </style:style>
    <style:style style:name="WW8Num62z0" style:family="text">
      <style:text-properties style:font-name="Symbol1" style:font-name-complex="Wingdings"/>
    </style:style>
    <style:style style:name="WW8Num63z0" style:family="text">
      <style:text-properties style:font-name="Symbol1" style:font-name-complex="Wingdings"/>
    </style:style>
    <style:style style:name="WW8Num64z0" style:family="text">
      <style:text-properties style:font-name="Symbol1" style:font-name-complex="Wingdings"/>
    </style:style>
    <style:style style:name="WW8Num65z0" style:family="text">
      <style:text-properties style:font-name="Symbol1" style:font-name-complex="Wingdings"/>
    </style:style>
    <style:style style:name="WW8Num66z0" style:family="text">
      <style:text-properties style:font-name="Symbol1" style:font-name-complex="Wingdings"/>
    </style:style>
    <style:style style:name="WW8Num67z0" style:family="text">
      <style:text-properties style:font-name="Symbol1" style:font-name-complex="Wingdings"/>
    </style:style>
    <style:style style:name="WW8Num68z0" style:family="text">
      <style:text-properties style:font-name="Symbol1" style:font-name-complex="Wingdings"/>
    </style:style>
    <style:style style:name="WW8Num69z0" style:family="text">
      <style:text-properties style:font-name="Symbol1" style:font-name-complex="Wingdings"/>
    </style:style>
    <style:style style:name="WW8Num70z0" style:family="text">
      <style:text-properties style:font-name="Symbol1" style:font-name-complex="Wingdings"/>
    </style:style>
    <style:style style:name="WW8Num71z0" style:family="text">
      <style:text-properties style:font-name="Symbol1" style:font-name-complex="Wingdings"/>
    </style:style>
    <style:style style:name="WW8Num72z0" style:family="text">
      <style:text-properties style:font-name="Symbol1" style:font-name-complex="Wingdings"/>
    </style:style>
    <style:style style:name="WW8Num73z0" style:family="text">
      <style:text-properties style:font-name="Symbol1" style:font-name-complex="Wingdings"/>
    </style:style>
    <style:style style:name="WW8Num74z0" style:family="text">
      <style:text-properties style:font-name="Symbol1" style:font-name-complex="Wingdings"/>
    </style:style>
    <style:style style:name="WW8Num75z0" style:family="text">
      <style:text-properties style:font-name="Symbol1" style:font-name-complex="Wingdings"/>
    </style:style>
    <style:style style:name="WW8Num76z0" style:family="text">
      <style:text-properties style:font-name="Symbol1" style:font-name-complex="Wingdings"/>
    </style:style>
    <style:style style:name="WW8Num77z0" style:family="text">
      <style:text-properties style:font-name="Symbol1" style:font-name-complex="Wingdings"/>
    </style:style>
    <style:style style:name="WW8Num78z0" style:family="text">
      <style:text-properties style:font-name="Symbol1" style:font-name-complex="Wingdings"/>
    </style:style>
    <style:style style:name="WW8Num79z0" style:family="text">
      <style:text-properties style:font-name="Symbol1" style:font-name-complex="Wingdings"/>
    </style:style>
    <style:style style:name="WW8Num80z0" style:family="text">
      <style:text-properties style:font-name="Symbol1" style:font-name-complex="Wingdings"/>
    </style:style>
    <style:style style:name="WW8Num81z0" style:family="text">
      <style:text-properties style:font-name="Symbol1" style:font-name-complex="Wingdings"/>
    </style:style>
    <style:style style:name="WW8Num82z0" style:family="text">
      <style:text-properties style:font-name="Symbol1" style:font-name-complex="Wingdings"/>
    </style:style>
    <style:style style:name="WW8Num83z0" style:family="text">
      <style:text-properties style:font-name="Symbol1" style:font-name-complex="Wingdings"/>
    </style:style>
    <style:style style:name="WW8Num84z0" style:family="text">
      <style:text-properties style:font-name="Symbol1" style:font-name-complex="Wingdings"/>
    </style:style>
    <style:style style:name="WW8Num85z0" style:family="text">
      <style:text-properties style:font-name="Symbol1"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0z0" style:family="text">
      <style:text-properties style:font-name="Symbol1" style:font-name-complex="Wingdings"/>
    </style:style>
    <style:style style:name="WW8Num21z0" style:family="text">
      <style:text-properties style:font-name="Symbol1" style:font-name-complex="Wingdings"/>
    </style:style>
    <style:style style:name="WW8Num22z0" style:family="text">
      <style:text-properties style:font-name="Symbol1" style:font-name-complex="Wingdings"/>
    </style:style>
    <style:style style:name="WW8Num23z0" style:family="text">
      <style:text-properties style:font-name="Symbol1" style:font-name-complex="Wingdings"/>
    </style:style>
    <style:style style:name="WW8Num24z1" style:family="text">
      <style:text-properties style:font-name="Symbol1" style:font-name-complex="Wingdings"/>
    </style:style>
    <style:style style:name="WW-Absatz-Standardschriftart1111111" style:family="text"/>
    <style:style style:name="WW8Num8z1" style:family="text">
      <style:text-properties style:font-name="Symbol1" style:font-name-complex="Wingdings"/>
    </style:style>
    <style:style style:name="WW-Absatz-Standardschriftart11111111" style:family="text"/>
    <style:style style:name="WW8Num9z1" style:family="text">
      <style:text-properties style:font-name="Symbol" style:font-name-complex="Wingdings"/>
    </style:style>
    <style:style style:name="WW8Num10z1" style:family="text">
      <style:text-properties style:font-name="OpenSymbol" style:font-name-complex="Wingdings"/>
    </style:style>
    <style:style style:name="WW-Absatz-Standardschriftart111111111" style:family="text"/>
    <style:style style:name="WW-Absatz-Standardschriftart1111111111" style:family="text"/>
    <style:style style:name="WW-Absatz-Standardschriftart11111111111" style:family="text"/>
    <style:style style:name="WW8Num11z1" style:family="text">
      <style:text-properties style:font-name="OpenSymbol" style:font-name-complex="Wingdings"/>
    </style:style>
    <style:style style:name="WW-Absatz-Standardschriftart111111111111" style:family="text"/>
    <style:style style:name="WW8Num12z1" style:family="text">
      <style:text-properties style:font-name="OpenSymbol" style:font-name-complex="Wingdings"/>
    </style:style>
    <style:style style:name="WW8Num86z0" style:family="text">
      <style:text-properties style:font-name="Symbol1" style:font-name-complex="Wingdings"/>
    </style:style>
    <style:style style:name="WW8Num87z0" style:family="text">
      <style:text-properties style:font-name="Symbol1" style:font-name-complex="Wingdings"/>
    </style:style>
    <style:style style:name="WW8Num88z0" style:family="text">
      <style:text-properties style:font-name="Symbol1" style:font-name-complex="Wingdings"/>
    </style:style>
    <style:style style:name="WW8Num89z0" style:family="text">
      <style:text-properties style:font-name="Symbol1" style:font-name-complex="Wingdings"/>
    </style:style>
    <style:style style:name="WW8Num90z0" style:family="text">
      <style:text-properties style:font-name="Symbol1" style:font-name-complex="Wingdings"/>
    </style:style>
    <style:style style:name="WW8Num91z0" style:family="text">
      <style:text-properties style:font-name="Symbol1" style:font-name-complex="Wingdings"/>
    </style:style>
    <style:style style:name="WW8Num92z0" style:family="text">
      <style:text-properties style:font-name="Symbol1" style:font-name-complex="Wingdings"/>
    </style:style>
    <style:style style:name="WW8Num93z0" style:family="text">
      <style:text-properties style:font-name="Symbol1" style:font-name-complex="Wingdings"/>
    </style:style>
    <style:style style:name="WW8Num94z0" style:family="text">
      <style:text-properties style:font-name="Symbol1" style:font-name-complex="Wingdings"/>
    </style:style>
    <style:style style:name="WW8Num95z0" style:family="text">
      <style:text-properties style:font-name="Symbol1" style:font-name-complex="Wingdings"/>
    </style:style>
    <style:style style:name="WW8Num96z0" style:family="text">
      <style:text-properties style:font-name="Symbol1" style:font-name-complex="Wingdings"/>
    </style:style>
    <style:style style:name="WW-Absatz-Standardschriftart1111111111111" style:family="text"/>
    <style:style style:name="WW8Num97z0" style:family="text">
      <style:text-properties style:font-name="Symbol1" style:font-name-complex="Wingdings"/>
    </style:style>
    <style:style style:name="WW-Absatz-Standardschriftart11111111111111" style:family="text"/>
    <style:style style:name="WW-Absatz-Standardschriftart111111111111111" style:family="text"/>
    <style:style style:name="WW-Absatz-Standardschriftart1111111111111111" style:family="text"/>
    <style:style style:name="WW8Num13z1" style:family="text">
      <style:text-properties style:font-name="OpenSymbol" style:font-name-complex="Wingdings"/>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4z1" style:family="text">
      <style:text-properties style:font-name="Symbol1" style:font-name-complex="Wingdings"/>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15z1" style:family="text">
      <style:text-properties style:font-name="Symbol1" style:font-name-complex="Wingdings"/>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17z1" style:family="text">
      <style:text-properties style:font-name="Symbol1" style:font-name-complex="Wingdings"/>
    </style:style>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uente_20_de_20_párrafo_20_predeter." style:display-name="Fuente de párrafo predeter." style:family="text"/>
    <style:style style:name="WW-Absatz-Standardschriftart1111111111111111111111111111111111111111111111" style:family="text"/>
    <style:style style:name="WW-Absatz-Standardschriftart11111111111111111111111111111111111111111111111" style:family="text"/>
    <style:style style:name="WW-Fuente_20_de_20_párrafo_20_predeter." style:display-name="WW-Fuente de párrafo predeter." style:family="text"/>
    <style:style style:name="WW8Num1z0" style:family="text">
      <style:text-properties style:font-name="Symbol"/>
    </style:style>
    <style:style style:name="WW-Fuente_20_de_20_párrafo_20_predeter.1" style:display-name="WW-Fuente de párrafo predeter.1" style:family="text"/>
    <style:style style:name="Bullet_20_Symbols" style:display-name="Bullet Symbols" style:family="text">
      <style:text-properties style:font-name="OpenSymbol2" style:font-name-asian="OpenSymbol2" style:font-name-complex="Wingdings"/>
    </style:style>
    <style:style style:name="Numbering_20_Symbols" style:display-name="Numbering Symbols" style:family="text"/>
    <style:style style:name="WW8Num17z2" style:family="text">
      <style:text-properties style:font-name="Wingdings"/>
    </style:style>
    <style:style style:name="WW8Num17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uente_20_de_20_párrafo_20_predeter."/>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101cm" fo:text-indent="-1.101cm" fo:margin-left="1.101cm"/>
        </style:list-level-properties>
        <style:text-properties style:font-name="Wingdings"/>
      </text:list-level-style-bullet>
      <text:list-level-style-number text:level="2" style:num-format="">
        <style:list-level-properties text:list-level-position-and-space-mode="label-alignment">
          <style:list-level-label-alignment text:label-followed-by="listtab" text:list-tab-stop-position="1.3cm" fo:text-indent="-1.3cm" fo:margin-left="1.3cm"/>
        </style:list-level-properties>
      </text:list-level-style-number>
      <text:list-level-style-bullet text:level="3" text:style-name="WW8Num3z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1"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1"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1"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1"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1"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1"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1"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3z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3z1"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32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32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32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32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32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32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32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32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7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7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7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7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7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7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7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7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7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7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7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7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7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end" style:justify-single-word="false"/>
    </style:style>
    <style:page-layout style:name="Mpm1">
      <style:page-layout-properties fo:page-width="20.999cm" fo:page-height="29.699cm" style:num-format="1" style:print-orientation="portrait" fo:margin-top="4.239cm" fo:margin-bottom="2.997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4.239cm" fo:margin-bottom="2.997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752cm" fo:margin-bottom="2.51cm" fo:margin-left="3cm" fo:margin-right="2.018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Convertir_20_1" style:display-name="Convertir 1" style:page-layout-name="Mpm3">
      <style:header>
        <text:p text:style-name="MP1">AREA DE PARTICIPACIÓN CIUDADANA</text:p>
        <text:p text:style-name="MP1">Servicio de Distritos</text:p>
        <text:p text:style-name="MP1">Oficina Técnica de Consejo de Ciudad</text:p>
      </style:header>
      <style:footer>
        <text:p text:style-name="MP2"><text:page-number text:select-page="current">6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9T09:34:15</meta:creation-date>
    <meta:editing-cycles>11</meta:editing-cycles>
    <meta:editing-duration>PT6H15M55S</meta:editing-duration>
    <meta:generator>LibreOffice/3.5$Linux_x86 LibreOffice_project/350m1$Build-2</meta:generator>
    <dc:date>2015-03-18T14:34:29</dc:date>
    <dc:creator>LDAP Exception: {'desc': "Can't contact LDAP server"} LDAP Exception: {'desc': "Can't contact LDAP server"}</dc:creator>
    <meta:document-statistic meta:table-count="0" meta:image-count="0" meta:object-count="2" meta:page-count="65" meta:paragraph-count="767" meta:word-count="20968" meta:character-count="130770" meta:non-whitespace-character-count="110685"/>
  </office:meta>
</office:document-meta>
</file>