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37485C708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1" fo:font-size="11pt" officeooo:paragraph-rsid="00200c72" style:font-size-asian="11pt" style:font-size-complex="11pt"/>
    </style:style>
    <style:style style:name="P2" style:family="paragraph" style:parent-style-name="Standard">
      <style:paragraph-properties fo:text-align="end" style:justify-single-word="false"/>
      <style:text-properties fo:font-variant="small-caps" style:font-name="Times New Roman1" fo:font-size="11pt" fo:font-weight="bold" officeooo:rsid="00afb9b1" officeooo:paragraph-rsid="00200c72" style:font-size-asian="11pt" style:font-weight-asian="bold" style:font-size-complex="11pt" style:font-weight-complex="bold"/>
    </style:style>
    <style:style style:name="P3" style:family="paragraph" style:parent-style-name="Standard">
      <style:text-properties officeooo:rsid="001fb0ad" officeooo:paragraph-rsid="001fb0ad"/>
    </style:style>
    <style:style style:name="P4" style:family="paragraph" style:parent-style-name="Standard">
      <style:paragraph-properties fo:text-align="center" style:justify-single-word="false"/>
      <style:text-properties officeooo:rsid="001fb0ad" officeooo:paragraph-rsid="0020fdc9"/>
    </style:style>
    <style:style style:name="P5" style:family="paragraph" style:parent-style-name="Standard">
      <style:paragraph-properties fo:text-align="center" style:justify-single-word="false"/>
      <style:text-properties fo:font-size="11pt" fo:font-weight="bold" officeooo:rsid="001fb0ad" officeooo:paragraph-rsid="001fb0a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officeooo:rsid="001fb0ad" officeooo:paragraph-rsid="0020fdc9"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normal" officeooo:rsid="001fb0ad" officeooo:paragraph-rsid="001fb0ad"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font-size="12pt" fo:font-weight="normal" officeooo:rsid="001fb0ad" officeooo:paragraph-rsid="001fb0ad"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fb0ad" officeooo:paragraph-rsid="001fb0ad" style:font-size-asian="12pt" style:font-weight-asian="normal" style:font-size-complex="12pt" style:font-weight-complex="normal"/>
    </style:style>
    <style:style style:name="P10"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fo:font-size="12pt" fo:font-weight="normal" officeooo:rsid="001fb0ad" officeooo:paragraph-rsid="001fb0ad"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font-size="12pt" fo:font-style="italic" fo:font-weight="normal" officeooo:rsid="001fb0ad" officeooo:paragraph-rsid="001fb0ad" style:font-size-asian="12pt" style:font-style-asian="italic" style:font-weight-asian="normal" style:font-size-complex="12pt" style:font-style-complex="italic" style:font-weight-complex="normal"/>
    </style:style>
    <style:style style:name="P12" style:family="paragraph" style:parent-style-name="Standard" style:master-page-name="">
      <loext:graphic-properties draw:fill="none"/>
      <style:paragraph-properties fo:margin-left="0cm" fo:margin-right="0.9cm" fo:text-align="justify" style:justify-single-word="false" fo:text-indent="1cm" style:auto-text-indent="false" style:page-number="auto" fo:background-color="transparent"/>
      <style:text-properties fo:font-size="12pt" fo:font-style="italic" fo:font-weight="normal" officeooo:rsid="001fb0ad" officeooo:paragraph-rsid="001fb0ad"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018cm" fo:margin-right="1.104cm" fo:line-height="103%" fo:text-align="justify" style:justify-single-word="false" fo:text-indent="-0.018cm" style:auto-text-indent="false" style:writing-mode="lr-tb"/>
      <style:text-properties fo:font-style="italic" style:font-style-asian="italic" style:font-style-complex="italic"/>
    </style:style>
    <style:style style:name="P14" style:family="paragraph" style:parent-style-name="Standard" style:master-page-name="">
      <loext:graphic-properties draw:fill="none"/>
      <style:paragraph-properties fo:margin-left="0cm" fo:margin-right="1.101cm" fo:line-height="103%" fo:text-align="justify" style:justify-single-word="false" fo:text-indent="1cm" style:auto-text-indent="false" style:page-number="auto" fo:background-color="transparent" style:writing-mode="lr-tb"/>
      <style:text-properties fo:font-style="italic" style:font-style-asian="italic" style:font-style-complex="italic"/>
    </style:style>
    <style:style style:name="T1" style:family="text">
      <style:text-properties fo:font-variant="small-caps" fo:font-weight="bold" officeooo:rsid="00afb9b1"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officeooo:rsid="0023975e"/>
    </style:style>
    <style:style style:name="T6" style:family="text">
      <style:text-properties officeooo:rsid="0026b5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3">Exp: 74.135/2024</text:p>
      <text:p text:style-name="P3"/>
      <text:p text:style-name="P3">Unido a C-004248637</text:p>
      <text:p text:style-name="P3"/>
      <text:p text:style-name="P6">EXCMO. AYUNTAMIENTO <text:s/>DE ZARAGOZA </text:p>
      <text:p text:style-name="P4"><text:span text:style-name="T4"/></text:p>
      <text:p text:style-name="P5">ÁREA DE PRESIDENCIA, RELACIONES INSTITUCIONALES Y SEGURIDAD CIUDADANA</text:p>
      <text:p text:style-name="P8"/>
      <text:p text:style-name="P9">El Consejero de Presidencia, Relaciones Institucionales y Seguridad Ciudadana, con fecha 15 de noviembre de 2024, <text:s/>adoptó Decreto, cuya parte dispositiva dice lo siguiente:</text:p>
      <text:p text:style-name="P7"/>
      <text:p text:style-name="P14"><text:span text:style-name="T2">PRIMERO.-</text:span> Aprobar provisionalmente el cambio de denominación del Jardín Botánico por Jardín Botánico Francisco Loscos Bernal, de acuerdo con lo establecido en la Ordenanza para Identificación y Titulación de Vías y Fincas Urbanas del Ayuntamiento de Zaragoza.</text:p>
      <text:p text:style-name="P13"/>
      <text:p text:style-name="P14"><text:span text:style-name="T2">SEGUNDO.-</text:span> Someter el acuerdo de aprobación provisional a <text:span text:style-name="T3">información pública</text:span> por un plazo de veinte días, contados desde el siguiente día al de la publicación en el Boletín Oficial de la Provincia de Zaragoza, durante el cual los interesados podrán presentar las alegaciones u objeciones que estimen oportunas, que habrán de ser atendidas y resueltas antes de la aprobación definitiva.</text:p>
      <text:p text:style-name="P13"/>
      <text:p text:style-name="P12"><text:span text:style-name="T2">TERCERO.-</text:span> Dar traslado a la Unidad de Información Geográfica a efectos tomar conocimiento de la colocación de las placas identificativas en el Jardín Botánico, a la web municipal para que se recoja el acuerdo provisional para el cambio de denominación y demás interesados.</text:p>
      <text:p text:style-name="P11"/>
      <text:p text:style-name="P9"><text:tab/>Lo que se hace público mediante el presente anuncio para general conocimiento.</text:p>
      <text:p text:style-name="P9"/>
      <text:p text:style-name="P9"><text:tab/>Las alegaciones al citado acuerdo podrán presentarse en el Registro del Ayuntamiento de Zaragoza, <text:span text:style-name="T5">por un plazo de 20 días hábiles desde el siguiente de la publicación de este edicto </text:span><text:span text:style-name="T6">en el B.O.P.Z.</text:span><text:span text:style-name="T5">, </text:span>indicando en el asunto: “<text:span text:style-name="T6">A</text:span>legaciones expediente 74.135/2024” dirigidas a la Oficina de Presidencia, Relaciones Institucionales y Seguridad Ciudadana.</text:p>
      <text:p text:style-name="P9"/>
      <text:p text:style-name="P10"><text:tab/>I.C. en el día de la firma electrón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fo:font-size="11pt" fo:language="es" fo:country="ES" style:font-name-asian="Times New Roman2" style:font-family-asian="'Times New Roman'"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Times New Roman1" fo:font-size="11pt" officeooo:paragraph-rsid="00200c72" style:font-size-asian="11pt" style:font-size-complex="11pt"/>
    </style:style>
    <style:style style:name="MP2" style:family="paragraph" style:parent-style-name="Standard">
      <style:paragraph-properties fo:text-align="end" style:justify-single-word="false"/>
      <style:text-properties fo:font-variant="small-caps" style:font-name="Times New Roman1" fo:font-size="11pt" fo:font-weight="bold" officeooo:rsid="00afb9b1" officeooo:paragraph-rsid="00200c72" style:font-size-asian="11pt" style:font-weight-asian="bold" style:font-size-complex="11pt" style:font-weight-complex="bold"/>
    </style:style>
    <style:style style:name="MT1" style:family="text">
      <style:text-properties fo:font-variant="small-caps" fo:font-weight="bold" officeooo:rsid="00afb9b1"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char" svg:x="-0.164cm" svg:y="-0.18cm" svg:width="4.292cm" svg:height="1.18cm" draw:z-index="0"><draw:image xlink:href="Pictures/10000001000000C800000037485C7085.png" xlink:type="simple" xlink:show="embed" xlink:actuate="onLoad" draw:mime-type="image/png"/></draw:frame><text:span text:style-name="MT1">Oficina de Presidencia, Relaciones <text:s text:c="2"/></text:span></text:p>
        <text:p text:style-name="MP2">Institucionales y Seguridad Ciudadan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 Maria Martinez Garcia</meta:initial-creator>
    <meta:creation-date>2024-11-18T18:02:26.105000000</meta:creation-date>
    <dc:date>2024-11-21T08:23:26.853000000</dc:date>
    <dc:creator>Ana Maria Martinez Garcia</dc:creator>
    <meta:editing-duration>PT12H54M39S</meta:editing-duration>
    <meta:editing-cycles>7</meta:editing-cycles>
    <meta:generator>LibreOffice/24.2.5.2$Windows_X86_64 LibreOffice_project/bffef4ea93e59bebbeaf7f431bb02b1a39ee8a59</meta:generator>
    <meta:print-date>2024-11-19T08:23:55.035000000</meta:print-date>
    <meta:printed-by>Ana Maria Martinez Garcia</meta:printed-by>
    <meta:document-statistic meta:table-count="0" meta:image-count="1" meta:object-count="0" meta:page-count="1" meta:paragraph-count="13" meta:word-count="260" meta:character-count="1765" meta:non-whitespace-character-count="1509"/>
  </office:meta>
</office:document-meta>
</file>