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889cm" fo:margin-left="0.072cm" table:align="left"/>
    </style:style>
    <style:style style:name="Tabla1.A" style:family="table-column">
      <style:table-column-properties style:column-width="8.093cm"/>
    </style:style>
    <style:style style:name="Tabla1.B" style:family="table-column">
      <style:table-column-properties style:column-width="6.503cm"/>
    </style:style>
    <style:style style:name="Tabla1.C" style:family="table-column">
      <style:table-column-properties style:column-width="2.293cm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e6e6e6" fo:padding="0.097cm" fo:border="0.05pt solid #000000">
        <style:background-image/>
      </style:table-cell-properties>
    </style:style>
    <style:style style:name="Tabla1.2" style:family="table-row">
      <style:table-row-properties style:min-row-height="1.254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1.302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212cm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1.279cm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7" style:family="table-row">
      <style:table-row-properties style:min-row-height="1.3cm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Bitstream Vera Sans" fo:font-size="10.5pt" officeooo:rsid="0004dec5" officeooo:paragraph-rsid="0004dec5" style:font-size-asian="10.5pt" style:font-size-complex="10.5pt"/>
    </style:style>
    <style:style style:name="P2" style:family="paragraph" style:parent-style-name="Header">
      <style:paragraph-properties fo:text-align="end" style:justify-single-word="false">
        <style:tab-stops>
          <style:tab-stop style:position="11.003cm"/>
          <style:tab-stop style:position="17cm" style:type="right"/>
        </style:tab-stops>
      </style:paragraph-properties>
      <style:text-properties style:font-name="Bitstream Vera Sans" fo:font-size="10.5pt" officeooo:rsid="0004dec5" officeooo:paragraph-rsid="0004dec5" style:font-size-asian="10.5pt" style:font-size-complex="10.5pt"/>
    </style:style>
    <style:style style:name="P3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Bitstream Vera Sans" fo:font-size="9pt" officeooo:rsid="0004dec5" officeooo:paragraph-rsid="001a2f58" style:font-size-asian="9pt" style:font-size-complex="9pt"/>
    </style:style>
    <style:style style:name="P4" style:family="paragraph" style:parent-style-name="Header">
      <style:paragraph-properties fo:text-align="end" style:justify-single-word="false">
        <style:tab-stops>
          <style:tab-stop style:position="11.003cm"/>
          <style:tab-stop style:position="17cm" style:type="right"/>
        </style:tab-stops>
      </style:paragraph-properties>
      <style:text-properties style:font-name="Bitstream Vera Sans" fo:font-size="9pt" officeooo:rsid="0004dec5" officeooo:paragraph-rsid="001a2f58" style:font-size-asian="9pt" style:font-size-complex="9pt"/>
    </style:style>
    <style:style style:name="P5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1pt" fo:font-style="italic" officeooo:rsid="0017ed37" officeooo:paragraph-rsid="00021f27" style:font-size-asian="11pt" style:font-style-asian="italic" style:font-size-complex="11pt" style:font-style-complex="italic"/>
    </style:style>
    <style:style style:name="P6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1pt" fo:font-style="normal" officeooo:rsid="00021f27" officeooo:paragraph-rsid="00021f27" style:font-size-asian="11pt" style:font-style-asian="normal" style:font-size-complex="11pt" style:font-style-complex="normal"/>
    </style:style>
    <style:style style:name="P7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1pt" fo:font-style="normal" officeooo:rsid="00021f27" officeooo:paragraph-rsid="000d15dd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1pt" fo:font-style="normal" officeooo:rsid="00021f27" officeooo:paragraph-rsid="00021f27" style:font-size-asian="11pt" style:font-style-asian="normal" style:font-size-complex="11pt" style:font-style-complex="normal"/>
    </style:style>
    <style:style style:name="P9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1pt" fo:font-style="normal" officeooo:rsid="000413af" officeooo:paragraph-rsid="000413af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1pt" officeooo:rsid="000d15dd" officeooo:paragraph-rsid="001ff5ae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3pt" fo:font-style="italic" officeooo:rsid="0017ed37" officeooo:paragraph-rsid="00021f27" style:font-size-asian="13pt" style:font-style-asian="italic" style:font-size-complex="13pt" style:font-style-complex="italic"/>
    </style:style>
    <style:style style:name="P12" style:family="paragraph" style:parent-style-name="Standard">
      <style:paragraph-properties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officeooo:rsid="00021f27" officeooo:paragraph-rsid="00021f27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normal" officeooo:rsid="000413af" officeooo:paragraph-rsid="000413af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bold" officeooo:rsid="000eb70a" officeooo:paragraph-rsid="00068f68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bold" officeooo:rsid="00068f68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bold" officeooo:rsid="000eb70a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rsid="000eb70a" officeooo:paragraph-rsid="001ff5ae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fo:padding="0.049cm" fo:border="0.06pt solid #000000" style:shadow="none">
        <style:tab-stops>
          <style:tab-stop style:position="2.501cm"/>
        </style:tab-stops>
      </style:paragraph-properties>
      <style:text-properties style:font-name="Arial" fo:font-size="9pt" fo:font-style="normal" officeooo:rsid="000413af" officeooo:paragraph-rsid="000413af" style:font-size-asian="9pt" style:font-style-asian="normal" style:font-size-complex="9pt" style:font-style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eb70a" officeooo:paragraph-rsid="001ff5ae" fo:background-color="#e6e6e6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bold" officeooo:rsid="000eb70a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bold" officeooo:rsid="000eb70a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22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bold" officeooo:rsid="000eb70a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23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bold" officeooo:rsid="0015a4a6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24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bold" officeooo:rsid="001ff5ae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25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eb70a" officeooo:paragraph-rsid="001ff5ae" fo:background-color="#e6e6e6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501cm"/>
        </style:tab-stops>
      </style:paragraph-properties>
      <style:text-properties style:font-name="Arial" fo:font-size="11pt" officeooo:rsid="000d15dd" officeooo:paragraph-rsid="001ff5ae" style:font-size-asian="11pt" style:font-size-complex="11pt"/>
    </style:style>
    <style:style style:name="P27" style:family="paragraph" style:parent-style-name="Standard" style:master-page-name="">
      <style:paragraph-properties fo:margin-left="0cm" fo:margin-right="0cm" fo:text-align="center" style:justify-single-word="false" fo:text-indent="1cm" style:auto-text-indent="false" style:page-number="auto" fo:break-before="page">
        <style:tab-stops>
          <style:tab-stop style:position="2.501cm"/>
        </style:tab-stops>
      </style:paragraph-properties>
      <style:text-properties style:font-name="Arial" fo:font-size="11pt" fo:font-style="normal" officeooo:rsid="00068f68" officeooo:paragraph-rsid="001ff5ae" style:font-size-asian="11pt" style:font-style-asian="normal" style:font-size-complex="11pt" style:font-style-complex="normal"/>
    </style:style>
    <style:style style:name="P28" style:family="paragraph" style:parent-style-name="Standard" style:master-page-name="">
      <style:paragraph-properties fo:margin-left="1cm" fo:margin-right="0cm" fo:line-height="150%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eb70a" officeooo:paragraph-rsid="001ff5a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29" style:family="paragraph" style:parent-style-name="Standard" style:master-page-name="">
      <style:paragraph-properties fo:margin-left="1cm" fo:margin-right="0cm" fo:line-height="150%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eb70a" officeooo:paragraph-rsid="0035b8bd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30" style:family="paragraph" style:parent-style-name="Standard" style:master-page-name="">
      <style:paragraph-properties fo:margin-left="1cm" fo:margin-right="0cm" fo:line-height="150%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1ff5ae" officeooo:paragraph-rsid="001ff5a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31" style:family="paragraph" style:parent-style-name="Standard" style:master-page-name="">
      <style:paragraph-properties fo:margin-left="1cm" fo:margin-right="0cm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normal" officeooo:rsid="000d15dd" officeooo:paragraph-rsid="0035b8bd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32" style:family="paragraph" style:parent-style-name="Standard" style:master-page-name="">
      <style:paragraph-properties fo:margin-left="1cm" fo:margin-right="0cm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style:font-name="Arial" fo:font-size="11pt" officeooo:rsid="000d15dd" officeooo:paragraph-rsid="001ff5ae" style:font-size-asian="11pt" style:font-size-complex="11pt"/>
    </style:style>
    <style:style style:name="P3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d15dd" officeooo:paragraph-rsid="001ff5a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34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eb70a" officeooo:paragraph-rsid="001ff5a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35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eb70a" officeooo:paragraph-rsid="0035b8bd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36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1ff5ae" officeooo:paragraph-rsid="001ff5a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37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1ff5ae" officeooo:paragraph-rsid="0035b8bd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3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bold" officeooo:rsid="000eb70a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39" style:family="paragraph" style:parent-style-name="Standard">
      <style:paragraph-properties fo:margin-left="1cm" fo:margin-right="0cm" fo:text-align="justify" style:justify-single-word="false" fo:text-indent="0cm" style:auto-text-indent="false" style:writing-mode="pag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normal" officeooo:rsid="000d15dd" officeooo:paragraph-rsid="001ff5a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40" style:family="paragraph" style:parent-style-name="Standard">
      <style:paragraph-properties fo:margin-left="0.101cm" fo:margin-right="0cm" fo:line-height="15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eb70a" officeooo:paragraph-rsid="001ff5ae" fo:background-color="#e6e6e6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41" style:family="paragraph" style:parent-style-name="Standard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bold" officeooo:rsid="000eb70a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42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1pt" style:text-underline-style="none" fo:font-weight="normal" officeooo:rsid="000d15dd" officeooo:paragraph-rsid="0029ea3b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1pt" fo:font-style="italic" style:text-underline-style="none" fo:font-weight="normal" officeooo:rsid="000d15dd" officeooo:paragraph-rsid="0029ea3b" style:font-size-asian="11pt" style:font-style-asian="italic" style:font-weight-asian="normal" style:font-size-complex="11pt" style:font-style-complex="italic" style:font-weight-complex="normal"/>
    </style:style>
    <style:style style:name="P44" style:family="paragraph" style:parent-style-name="Standard">
      <style:paragraph-properties fo:margin-left="1.499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1pt" style:text-underline-style="none" fo:font-weight="normal" officeooo:rsid="000d15dd" officeooo:paragraph-rsid="0029ea3b" style:font-size-asian="11pt" style:font-weight-asian="normal" style:font-size-complex="11pt" style:font-weight-complex="normal"/>
    </style:style>
    <style:style style:name="P45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Bitstream Vera Sans" officeooo:rsid="0004dec5" officeooo:paragraph-rsid="0004dec5"/>
    </style:style>
    <style:style style:name="P46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2.501cm"/>
        </style:tab-stops>
      </style:paragraph-properties>
      <style:text-properties style:font-name="Arial" fo:font-size="13pt" fo:font-style="normal" fo:font-weight="bold" officeooo:rsid="001e0356" officeooo:paragraph-rsid="001e0356" style:font-size-asian="13pt" style:font-style-asian="normal" style:font-weight-asian="bold" style:font-size-complex="13pt" style:font-style-complex="normal" style:font-weight-complex="bold"/>
    </style:style>
    <style:style style:name="P47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2pt" officeooo:paragraph-rsid="002ec6bf" style:font-size-asian="12pt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3pt" fo:font-style="italic" officeooo:rsid="0017ed37" officeooo:paragraph-rsid="002ec6bf" style:font-size-asian="13pt" style:font-style-asian="italic" style:font-size-complex="13pt" style:font-style-complex="italic"/>
    </style:style>
    <style:style style:name="P49" style:family="paragraph" style:parent-style-name="Standard" style:list-style-name="L3">
      <style:paragraph-properties>
        <style:tab-stops>
          <style:tab-stop style:position="2.501cm"/>
        </style:tab-stops>
      </style:paragraph-properties>
      <style:text-properties fo:font-variant="small-caps" style:font-name="Arial" fo:font-size="11pt" fo:font-style="normal" fo:font-weight="normal" officeooo:rsid="000d15dd" officeooo:paragraph-rsid="000d15dd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50" style:family="paragraph" style:parent-style-name="Standard">
      <style:paragraph-properties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officeooo:rsid="00021f27" officeooo:paragraph-rsid="00021f27" style:font-size-asian="11pt" style:font-style-asian="normal" style:font-size-complex="11pt" style:font-style-complex="normal"/>
    </style:style>
    <style:style style:name="P51" style:family="paragraph" style:parent-style-name="Standard" style:list-style-name="L2">
      <style:paragraph-properties fo:margin-top="0.101cm" fo:margin-bottom="0.101cm" loext:contextual-spacing="false" fo:text-align="justify" style:justify-single-word="false">
        <style:tab-stops>
          <style:tab-stop style:position="2.501cm"/>
        </style:tab-stops>
      </style:paragraph-properties>
      <style:text-properties fo:font-variant="small-caps" style:font-name="Arial" fo:font-size="11pt" fo:font-style="normal" fo:font-weight="normal" officeooo:rsid="00021f27" officeooo:paragraph-rsid="00021f27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52" style:family="paragraph" style:parent-style-name="Standard" style:list-style-name="L2">
      <style:paragraph-properties fo:margin-top="0.101cm" fo:margin-bottom="0.101cm" loext:contextual-spacing="false" fo:text-align="justify" style:justify-single-word="false">
        <style:tab-stops/>
      </style:paragraph-properties>
      <style:text-properties fo:font-variant="small-caps" style:font-name="Arial" fo:font-size="11pt" fo:font-style="normal" fo:font-weight="normal" officeooo:rsid="00021f27" officeooo:paragraph-rsid="00021f27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53" style:family="paragraph" style:parent-style-name="Standard" style:list-style-name="L2">
      <style:paragraph-properties fo:margin-top="0.101cm" fo:margin-bottom="0.101cm" loext:contextual-spacing="false" fo:text-align="justify" style:justify-single-word="false">
        <style:tab-stops>
          <style:tab-stop style:position="2.501cm"/>
        </style:tab-stops>
      </style:paragraph-properties>
      <style:text-properties fo:font-variant="small-caps" style:font-name="Arial" fo:font-size="11pt" fo:font-style="normal" fo:font-weight="normal" officeooo:rsid="00210175" officeooo:paragraph-rsid="00210175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54" style:family="paragraph" style:parent-style-name="Standard" style:master-page-name="">
      <style:paragraph-properties fo:margin-left="1.499cm" fo:margin-right="0cm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style:font-name="Arial" fo:font-size="11pt" fo:font-style="italic" style:text-underline-style="none" fo:font-weight="normal" officeooo:rsid="000d15dd" officeooo:paragraph-rsid="0035b8bd" style:font-size-asian="11pt" style:font-style-asian="italic" style:font-weight-asian="normal" style:font-size-complex="11pt" style:font-style-complex="italic" style:font-weight-complex="normal"/>
    </style:style>
    <style:style style:name="P55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35b8bd" officeooo:paragraph-rsid="001ff5a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56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eb70a" officeooo:paragraph-rsid="0035b8bd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57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1ff5ae" officeooo:paragraph-rsid="001ff5a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58" style:family="paragraph" style:parent-style-name="Standard">
      <style:paragraph-properties fo:margin-left="1cm" fo:margin-right="0cm" fo:line-height="150%" fo:text-align="end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rsid="001ff5ae" officeooo:paragraph-rsid="001ff5ae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P59" style:family="paragraph" style:parent-style-name="Standard">
      <style:paragraph-properties fo:margin-left="1cm" fo:margin-right="0cm" fo:line-height="150%" fo:text-align="end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rsid="001ff5ae" officeooo:paragraph-rsid="003694da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bold" officeooo:rsid="000eb70a" officeooo:paragraph-rsid="001ff5a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61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2.501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rsid="000eb70a" officeooo:paragraph-rsid="001ff5ae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T1" style:family="text">
      <style:text-properties fo:font-variant="small-caps" fo:font-weight="bold" style:font-weight-asian="bold" style:font-name-complex="Bookman Old Style"/>
    </style:style>
    <style:style style:name="T2" style:family="text">
      <style:text-properties fo:font-variant="small-caps" fo:font-weight="bold" officeooo:rsid="0027b85a" style:font-weight-asian="bold" style:font-name-complex="Bookman Old Style"/>
    </style:style>
    <style:style style:name="T3" style:family="text">
      <style:text-properties fo:font-variant="small-caps" fo:font-weight="bold" officeooo:rsid="00021f27" style:font-weight-asian="bold" style:font-name-complex="Bookman Old Style"/>
    </style:style>
    <style:style style:name="T4" style:family="text">
      <style:text-properties fo:font-variant="small-caps" fo:font-weight="bold" style:font-weight-asian="bold" style:font-name-complex="Bookman Old Style" style:font-weight-complex="bold"/>
    </style:style>
    <style:style style:name="T5" style:family="text">
      <style:text-properties fo:font-variant="small-caps" fo:font-weight="bold" officeooo:rsid="00021f27" style:font-weight-asian="bold" style:font-name-complex="Bookman Old Style" style:font-weight-complex="bold"/>
    </style:style>
    <style:style style:name="T6" style:family="text">
      <style:text-properties fo:font-variant="small-caps" fo:font-weight="bold" officeooo:rsid="000d15dd" style:font-weight-asian="bold" style:font-name-complex="Bookman Old Style" style:font-weight-complex="bold"/>
    </style:style>
    <style:style style:name="T7" style:family="text">
      <style:text-properties fo:font-variant="small-caps" fo:font-weight="bold" style:font-weight-asian="bold" style:font-weight-complex="bold"/>
    </style:style>
    <style:style style:name="T8" style:family="text">
      <style:text-properties fo:font-variant="small-caps" fo:font-weight="normal" style:font-weight-asian="normal" style:font-name-complex="Bookman Old Style" style:font-weight-complex="normal"/>
    </style:style>
    <style:style style:name="T9" style:family="text">
      <style:text-properties fo:font-variant="small-caps" fo:font-weight="normal" officeooo:rsid="000d15dd" style:font-weight-asian="normal" style:font-name-complex="Bookman Old Style" style:font-weight-complex="normal"/>
    </style:style>
    <style:style style:name="T10" style:family="text">
      <style:text-properties fo:font-variant="small-caps" fo:font-style="normal" fo:font-weight="bold" officeooo:rsid="00021f27" style:font-style-asian="normal" style:font-weight-asian="bold" style:font-name-complex="Bookman Old Style" style:font-style-complex="normal" style:font-weight-complex="bold"/>
    </style:style>
    <style:style style:name="T11" style:family="text">
      <style:text-properties fo:font-variant="small-caps" fo:font-style="normal" fo:font-weight="bold" officeooo:rsid="00021f27" style:font-style-asian="normal" style:font-weight-asian="bold" style:font-name-complex="Bookman Old Style" style:font-style-complex="normal"/>
    </style:style>
    <style:style style:name="T12" style:family="text">
      <style:text-properties fo:font-variant="small-caps" fo:font-style="normal" style:text-underline-style="none" fo:font-weight="bold" officeooo:rsid="001e87fd" style:font-style-asian="normal" style:font-weight-asian="bold" style:font-name-complex="Bookman Old Style" style:font-style-complex="normal" style:font-weight-complex="bold"/>
    </style:style>
    <style:style style:name="T13" style:family="text">
      <style:text-properties fo:font-variant="small-caps" fo:font-style="normal" style:text-underline-style="none" fo:font-weight="bold" officeooo:rsid="00021f27" style:font-style-asian="normal" style:font-weight-asian="bold" style:font-name-complex="Bookman Old Style" style:font-style-complex="normal" style:font-weight-complex="bold"/>
    </style:style>
    <style:style style:name="T14" style:family="text">
      <style:text-properties fo:font-variant="small-caps" fo:font-style="normal" style:text-underline-style="none" fo:font-weight="normal" officeooo:rsid="00021f27" style:font-style-asian="normal" style:font-weight-asian="normal" style:font-name-complex="Bookman Old Style" style:font-style-complex="normal" style:font-weight-complex="normal"/>
    </style:style>
    <style:style style:name="T15" style:family="text">
      <style:text-properties fo:font-variant="small-caps" fo:font-style="normal" style:text-underline-style="none" fo:font-weight="normal" officeooo:rsid="002ec6bf" style:font-style-asian="normal" style:font-weight-asian="normal" style:font-name-complex="Bookman Old Style" style:font-style-complex="normal" style:font-weight-complex="normal"/>
    </style:style>
    <style:style style:name="T16" style:family="text">
      <style:text-properties fo:font-variant="small-caps" fo:font-style="normal" style:text-underline-style="none" fo:font-weight="normal" officeooo:rsid="000b2284" style:font-style-asian="normal" style:font-weight-asian="normal" style:font-name-complex="Bookman Old Style" style:font-style-complex="normal" style:font-weight-complex="normal"/>
    </style:style>
    <style:style style:name="T17" style:family="text">
      <style:text-properties fo:font-variant="small-caps" fo:font-size="10pt" fo:font-style="normal" style:text-underline-style="none" fo:font-weight="bold" officeooo:rsid="001e87f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T18" style:family="text">
      <style:text-properties fo:font-variant="small-caps" fo:font-size="10pt" fo:font-style="normal" style:text-underline-style="none" fo:font-weight="bold" officeooo:rsid="0033e542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T19" style:family="text">
      <style:text-properties fo:font-variant="normal" fo:text-transform="none" fo:font-weight="normal" style:font-weight-asian="normal" style:font-name-complex="Bookman Old Style" style:font-weight-complex="normal"/>
    </style:style>
    <style:style style:name="T20" style:family="text">
      <style:text-properties fo:font-variant="normal" fo:text-transform="none" fo:font-weight="normal" officeooo:rsid="000413af" style:font-weight-asian="normal" style:font-name-complex="Bookman Old Style" style:font-weight-complex="normal"/>
    </style:style>
    <style:style style:name="T21" style:family="text">
      <style:text-properties fo:font-variant="normal" fo:text-transform="none" fo:font-weight="normal" officeooo:rsid="001b8c12" style:font-weight-asian="normal" style:font-name-complex="Bookman Old Style" style:font-weight-complex="normal"/>
    </style:style>
    <style:style style:name="T22" style:family="text">
      <style:text-properties fo:font-variant="normal" fo:text-transform="none" fo:font-weight="bold" style:font-weight-asian="bold" style:font-name-complex="Bookman Old Style" style:font-weight-complex="bold"/>
    </style:style>
    <style:style style:name="T23" style:family="text">
      <style:text-properties fo:font-variant="normal" fo:text-transform="none" fo:font-weight="bold" officeooo:rsid="000d15dd" style:font-weight-asian="bold" style:font-name-complex="Bookman Old Style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ff5ae" style:font-weight-asian="bold" style:font-weight-complex="bold"/>
    </style:style>
    <style:style style:name="T26" style:family="text">
      <style:text-properties fo:font-weight="bold" officeooo:rsid="0036628f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normal" officeooo:rsid="0035b8bd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officeooo:rsid="0035b8bd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officeooo:rsid="00143aa7"/>
    </style:style>
    <style:style style:name="T36" style:family="text">
      <style:text-properties officeooo:rsid="001ff5ae"/>
    </style:style>
    <style:style style:name="T37" style:family="text">
      <style:text-properties officeooo:rsid="00210175"/>
    </style:style>
    <style:style style:name="T38" style:family="text">
      <style:text-properties officeooo:rsid="0033e542"/>
    </style:style>
    <style:style style:name="T39" style:family="text">
      <style:text-properties officeooo:rsid="0035b8bd"/>
    </style:style>
    <style:style style:name="T40" style:family="text">
      <style:text-properties fo:font-size="12pt" officeooo:rsid="0035b8bd" style:font-size-asian="10.5pt" style:font-size-complex="12pt"/>
    </style:style>
    <style:style style:name="T41" style:family="text">
      <style:text-properties fo:font-size="12pt" style:text-underline-style="solid" style:text-underline-width="auto" style:text-underline-color="font-color" officeooo:rsid="0035b8bd" style:font-size-asian="10.5pt" style:font-size-complex="12pt"/>
    </style:style>
    <style:style style:name="T42" style:family="text">
      <style:text-properties officeooo:rsid="003694d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INSTANCIA DE PROCESO SELECTIVO</text:p>
      <text:p text:style-name="P11"/>
      <text:p text:style-name="P11"/>
      <text:p text:style-name="P11"><text:span text:style-name="T11">I.</text:span><text:span text:style-name="T3">- </text:span><text:span text:style-name="T5"><text:s/></text:span><text:span text:style-name="T10">Proceso selectivo</text:span></text:p>
      <text:p text:style-name="P11"/>
      <text:list xml:id="list765573333" text:style-name="L1">
        <text:list-item>
          <text:p text:style-name="P47"><text:span text:style-name="T12">Oficial </text:span><text:span text:style-name="T17">1ª </text:span><text:span text:style-name="T18">TRAMOYA MANTENIMIENTO</text:span><text:span text:style-name="T14"> </text:span><text:span text:style-name="T13">para el Patronato Municipal de las Artes Escénicas y de la Imagen</text:span><text:span text:style-name="T14">.</text:span><text:span text:style-name="T15">- </text:span><text:span text:style-name="T14">Constitución </text:span><text:span text:style-name="T16">de lista de espera </text:span></text:p>
        </text:list-item>
      </text:list>
      <text:p text:style-name="P48"/>
      <text:p text:style-name="P5"/>
      <text:p text:style-name="P6"><text:span text:style-name="T2">I</text:span><text:span text:style-name="T1">I.- <text:s/></text:span><text:span text:style-name="T4">Datos personales</text:span></text:p>
      <text:p text:style-name="P6"/>
      <text:list xml:id="list4247403407" text:style-name="L2">
        <text:list-item>
          <text:p text:style-name="P51">Nombre y Apellidos: ______________________________________________________</text:p>
        </text:list-item>
        <text:list-item>
          <text:p text:style-name="P51">DNI/CIF: <text:s/>________________________________________________________________</text:p>
        </text:list-item>
        <text:list-item>
          <text:p text:style-name="P51">Domicilio: <text:s/>_______________________________________________________________</text:p>
        </text:list-item>
        <text:list-item>
          <text:p text:style-name="P51">Código postal, municipio, provincia: _________________________________________</text:p>
        </text:list-item>
        <text:list-item>
          <text:p text:style-name="P51">Correo electrónico: <text:s/>_____________________________________________________</text:p>
        </text:list-item>
        <text:list-item>
          <text:p text:style-name="P52">Teléfono <text:span text:style-name="T37">fijo</text:span>: ___________________________________________________________</text:p>
        </text:list-item>
        <text:list-item>
          <text:p text:style-name="P53">Teléfono móvil: __________________________________________________________</text:p>
        </text:list-item>
      </text:list>
      <text:p text:style-name="P8"/>
      <text:p text:style-name="P8"/>
      <text:p text:style-name="P7"><text:span text:style-name="T8">III.- <text:s/></text:span><text:span text:style-name="T6">Título académico oficial exigido en la convocatoria</text:span></text:p>
      <text:p text:style-name="P7"/>
      <text:list xml:id="list330445319" text:style-name="L3">
        <text:list-item>
          <text:p text:style-name="P49">_______________________________________________________________________</text:p>
        </text:list-item>
      </text:list>
      <text:p text:style-name="P7"/>
      <text:p text:style-name="P7"/>
      <text:p text:style-name="P7"><text:span text:style-name="T9">IV.- <text:s/></text:span><text:span text:style-name="T4">Declara</text:span><text:span text:style-name="T8"> </text:span><text:span text:style-name="T19">que son ciertos todos y cada </text:span><text:span text:style-name="T20">uno de los datos consignados en esta solicitud y que reúne los requisitos exigidos en la presente convocatoria.</text:span></text:p>
      <text:p text:style-name="P6"/>
      <text:p text:style-name="P6"/>
      <text:p text:style-name="P9"><text:span text:style-name="T8">V.- <text:s/></text:span><text:span text:style-name="T4">Solicita</text:span><text:span text:style-name="T8"> </text:span><text:span text:style-name="T19">ser admitido/a a las pruebas selectivas a que se refiere la presente instancia.</text:span></text:p>
      <text:p text:style-name="P9"/>
      <text:p text:style-name="P9"/>
      <text:p text:style-name="P13">En Zaragoza, a ________ de _____________________ de 20<text:span text:style-name="T38">20</text:span>.</text:p>
      <text:p text:style-name="P13">(Firma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18"><text:span text:style-name="T19">Los datos consignados en esta instancia se tratan de forma automatizada y se recogen confidencialmente en los archivos del </text:span><text:span text:style-name="T21">Patronato Municipal de las Artes Escénicas y de la Imagen</text:span><text:span text:style-name="T19">, para ser utilizados en la Gestión de Oferta de Empleo. <text:s/>Dicha información podrá ser utilizada, salvaguardando su identidad, para la realización de estadísticas internas. <text:s/>Los afectados podrán dirigirse al </text:span><text:span text:style-name="T21">Patronato Municipal de las Artes Escénicas y de la Imagen</text:span><text:span text:style-name="T19">, para ejercitar los derechos de acceso, rectificación, cancelación y oposición, según lo dispuesto en la Ley Orgánica 15/1999, de 13 de diciembre, de Protección de Datos de Carácter Personal (BOE nº 298, de 14 de diciembre de 1999)</text:span></text:p>
      <text:p text:style-name="P14"/>
      <text:p text:style-name="P27"><text:span text:style-name="T22">ANEXO DE </text:span><text:span text:style-name="T23">REL</text:span><text:span text:style-name="T22">ACIÓN DE MÉRITOS</text:span></text:p>
      <text:p text:style-name="P26"/>
      <text:p text:style-name="P26"/>
      <text:p text:style-name="P26"/>
      <text:p text:style-name="P26">De acuerdo con la base Séptima de la convocatoria para la constitución de una lista de espera para la categoría de <text:span text:style-name="T25">Oficial 1ª </text:span><text:span text:style-name="T26">Tramoya</text:span> para el Patronato Municipal de las Artes Escénicas y de la Imagen, <text:span text:style-name="T7">declaro</text:span><text:span text:style-name="T24"> </text:span><text:span text:style-name="T27">que los méritos que poseo y presento para su valoración son los siguientes:</text:span></text:p>
      <text:p text:style-name="P10"/>
      <text:p text:style-name="P10"/>
      <text:p text:style-name="P10"><text:span text:style-name="T24">A.- </text:span><text:span text:style-name="T27"><text:s/></text:span><text:span text:style-name="T29">Experiencia profesional</text:span></text:p>
      <text:p text:style-name="P10"/>
      <text:p text:style-name="P32"><text:span text:style-name="T34">1. <text:s/></text:span><text:span text:style-name="T30">Tiempo de servicios prestados </text:span><text:span text:style-name="T31">como Oficial Tramoyista </text:span><text:span text:style-name="T30">en administraciones públicas</text:span><text:span text:style-name="T34">:</text:span></text:p>
      <text:p text:style-name="P10"/>
      <text:p text:style-name="P54">a) <text:s/>En el Patronato Municipal de las Artes Escénicas y de la Imagen:</text:p>
      <text:p text:style-name="P42"><text:s text:c="5"/>______ años y ______ meses.</text:p>
      <text:p text:style-name="P44"/>
      <text:p text:style-name="P43">c) <text:s/><text:span text:style-name="T39">En otros teatros públicos</text:span>:</text:p>
      <text:p text:style-name="P42"><text:s text:c="5"/>______ años y ______ meses.</text:p>
      <text:p text:style-name="P15"/>
      <text:p text:style-name="P31">2. <text:s/><text:span text:style-name="T28">Tiempo de servicios prestados </text:span><text:span text:style-name="T32">como Oficial Tramoyista <text:s/></text:span><text:span text:style-name="T28">en la empresa privada:</text:span></text:p>
      <text:p text:style-name="P33"/>
      <text:p text:style-name="P39"><text:s text:c="6"/>______ años y ______ meses.</text:p>
      <text:p text:style-name="P33"/>
      <text:p text:style-name="P33"/>
      <text:p text:style-name="P16">B.- <text:s/><text:span text:style-name="T28">Titulaciones académicas, diferentes de la exigida como requisito de participación</text:span><text:span text:style-name="T33">:</text:span></text:p>
      <text:p text:style-name="P16"/>
      <text:p text:style-name="P17">Nota: <text:s/>Se valorarán las que sean de igual o superior nivel al exigido para el grupo de titulación al que se opta.</text:p>
      <text:p text:style-name="P17"/>
      <text:p text:style-name="P61"><text:span text:style-name="T40">1. </text:span><text:span text:style-name="T41">Titulación que guarde relación directa con el puesto objeto del concurso</text:span><text:span text:style-name="T40">:</text:span></text:p>
      <text:p text:style-name="P16"/>
      <text:p text:style-name="P28">1. ____________________________________________________________________</text:p>
      <text:p text:style-name="P34">2. ____________________________________________________________________</text:p>
      <text:p text:style-name="P34">3. ____________________________________________________________________</text:p>
      <text:p text:style-name="P36">4. ____________________________________________________________________</text:p>
      <text:p text:style-name="P28"><text:span text:style-name="T36">5</text:span>. ____________________________________________________________________</text:p>
      <text:p text:style-name="P34"><text:span text:style-name="T36">6</text:span>. ____________________________________________________________________</text:p>
      <text:p text:style-name="P34"><text:span text:style-name="T36">7</text:span>. ____________________________________________________________________</text:p>
      <text:p text:style-name="P36">8. ____________________________________________________________________</text:p>
      <text:p text:style-name="P30"/>
      <text:p text:style-name="P36"/>
      <text:p text:style-name="P55">2. <text:span text:style-name="T28">Titulación que no guarde relación directa con el puesto objeto del concurso</text:span>:</text:p>
      <text:p text:style-name="P55"/>
      <text:p text:style-name="P35">1. ____________________________________________________________________</text:p>
      <text:p text:style-name="P35">2. ____________________________________________________________________</text:p>
      <text:p text:style-name="P35"><text:soft-page-break/>3. ____________________________________________________________________</text:p>
      <text:p text:style-name="P37">4. ____________________________________________________________________</text:p>
      <text:p text:style-name="P29"><text:span text:style-name="T36">5</text:span>. ____________________________________________________________________</text:p>
      <text:p text:style-name="P35"><text:span text:style-name="T36">6</text:span>. ____________________________________________________________________</text:p>
      <text:p text:style-name="P38"/>
      <text:p text:style-name="P38"/>
      <text:p text:style-name="P22"><text:span text:style-name="T33">C.- <text:s/></text:span><text:span text:style-name="T28">Experiencia formativ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5">CURSO</text:p>
          </table:table-cell>
          <table:table-cell table:style-name="Tabla1.A1" office:value-type="string">
            <text:p text:style-name="P40">ENTIDAD FORMATIVA</text:p>
          </table:table-cell>
          <table:table-cell table:style-name="Tabla1.C1" office:value-type="string">
            <text:p text:style-name="P19">N<text:span text:style-name="T35">º</text:span> HORAS</text:p>
          </table:table-cell>
        </table:table-row>
        <table:table-row table:style-name="Tabla1.2">
          <table:table-cell table:style-name="Tabla1.A12" office:value-type="string">
            <text:p text:style-name="P23">1.</text:p>
          </table:table-cell>
          <table:table-cell table:style-name="Tabla1.B12" office:value-type="string">
            <text:p text:style-name="P41"/>
          </table:table-cell>
          <table:table-cell table:style-name="Tabla1.C12" office:value-type="string">
            <text:p text:style-name="P21"/>
          </table:table-cell>
        </table:table-row>
        <table:table-row table:style-name="Tabla1.3">
          <table:table-cell table:style-name="Tabla1.A12" office:value-type="string">
            <text:p text:style-name="P23">2.</text:p>
          </table:table-cell>
          <table:table-cell table:style-name="Tabla1.B12" office:value-type="string">
            <text:p text:style-name="P41"/>
          </table:table-cell>
          <table:table-cell table:style-name="Tabla1.C12" office:value-type="string">
            <text:p text:style-name="P21"/>
          </table:table-cell>
        </table:table-row>
        <table:table-row table:style-name="Tabla1.4">
          <table:table-cell table:style-name="Tabla1.A12" office:value-type="string">
            <text:p text:style-name="P23">3.</text:p>
          </table:table-cell>
          <table:table-cell table:style-name="Tabla1.B12" office:value-type="string">
            <text:p text:style-name="P41"/>
          </table:table-cell>
          <table:table-cell table:style-name="Tabla1.C12" office:value-type="string">
            <text:p text:style-name="P21"/>
          </table:table-cell>
        </table:table-row>
        <table:table-row table:style-name="Tabla1.3">
          <table:table-cell table:style-name="Tabla1.A12" office:value-type="string">
            <text:p text:style-name="P23">4.</text:p>
          </table:table-cell>
          <table:table-cell table:style-name="Tabla1.B12" office:value-type="string">
            <text:p text:style-name="P41"/>
          </table:table-cell>
          <table:table-cell table:style-name="Tabla1.C12" office:value-type="string">
            <text:p text:style-name="P21"/>
          </table:table-cell>
        </table:table-row>
        <table:table-row table:style-name="Tabla1.6">
          <table:table-cell table:style-name="Tabla1.A12" office:value-type="string">
            <text:p text:style-name="P23">5.</text:p>
          </table:table-cell>
          <table:table-cell table:style-name="Tabla1.B12" office:value-type="string">
            <text:p text:style-name="P41"/>
          </table:table-cell>
          <table:table-cell table:style-name="Tabla1.C12" office:value-type="string">
            <text:p text:style-name="P21"/>
          </table:table-cell>
        </table:table-row>
        <table:table-row table:style-name="Tabla1.7">
          <table:table-cell table:style-name="Tabla1.A12" office:value-type="string">
            <text:p text:style-name="P23">6.</text:p>
          </table:table-cell>
          <table:table-cell table:style-name="Tabla1.B12" office:value-type="string">
            <text:p text:style-name="P41"/>
          </table:table-cell>
          <table:table-cell table:style-name="Tabla1.C12" office:value-type="string">
            <text:p text:style-name="P21"/>
          </table:table-cell>
        </table:table-row>
        <table:table-row table:style-name="Tabla1.7">
          <table:table-cell table:style-name="Tabla1.A12" office:value-type="string">
            <text:p text:style-name="P23">7.</text:p>
          </table:table-cell>
          <table:table-cell table:style-name="Tabla1.B12" office:value-type="string">
            <text:p text:style-name="P41"/>
          </table:table-cell>
          <table:table-cell table:style-name="Tabla1.C12" office:value-type="string">
            <text:p text:style-name="P21"/>
          </table:table-cell>
        </table:table-row>
        <table:table-row table:style-name="Tabla1.7">
          <table:table-cell table:style-name="Tabla1.A12" office:value-type="string">
            <text:p text:style-name="P24">8.</text:p>
          </table:table-cell>
          <table:table-cell table:style-name="Tabla1.B12" office:value-type="string">
            <text:p text:style-name="P41"/>
          </table:table-cell>
          <table:table-cell table:style-name="Tabla1.C12" office:value-type="string">
            <text:p text:style-name="P21"/>
          </table:table-cell>
        </table:table-row>
        <table:table-row table:style-name="Tabla1.7">
          <table:table-cell table:style-name="Tabla1.A12" office:value-type="string">
            <text:p text:style-name="P24">9.</text:p>
          </table:table-cell>
          <table:table-cell table:style-name="Tabla1.B12" office:value-type="string">
            <text:p text:style-name="P41"/>
          </table:table-cell>
          <table:table-cell table:style-name="Tabla1.C12" office:value-type="string">
            <text:p text:style-name="P21"/>
          </table:table-cell>
        </table:table-row>
        <table:table-row table:style-name="Tabla1.7">
          <table:table-cell table:style-name="Tabla1.A12" office:value-type="string">
            <text:p text:style-name="P24">10.</text:p>
          </table:table-cell>
          <table:table-cell table:style-name="Tabla1.B12" office:value-type="string">
            <text:p text:style-name="P41"/>
          </table:table-cell>
          <table:table-cell table:style-name="Tabla1.C12" office:value-type="string">
            <text:p text:style-name="P21"/>
          </table:table-cell>
        </table:table-row>
        <table:table-row table:style-name="Tabla1.7">
          <table:table-cell table:style-name="Tabla1.A12" office:value-type="string">
            <text:p text:style-name="P24">11.</text:p>
          </table:table-cell>
          <table:table-cell table:style-name="Tabla1.B12" office:value-type="string">
            <text:p text:style-name="P41"/>
          </table:table-cell>
          <table:table-cell table:style-name="Tabla1.C12" office:value-type="string">
            <text:p text:style-name="P21"/>
          </table:table-cell>
        </table:table-row>
        <table:table-row table:style-name="Tabla1.7">
          <table:table-cell table:style-name="Tabla1.A13" office:value-type="string">
            <text:p text:style-name="P24">12.</text:p>
          </table:table-cell>
          <table:table-cell table:style-name="Tabla1.B13" office:value-type="string">
            <text:p text:style-name="P41"/>
          </table:table-cell>
          <table:table-cell table:style-name="Tabla1.C13" office:value-type="string">
            <text:p text:style-name="P21"/>
          </table:table-cell>
        </table:table-row>
      </table:table>
      <text:p text:style-name="P20"/>
      <text:p text:style-name="P20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Bitstream Vera Sans" officeooo:rsid="0004dec5" officeooo:paragraph-rsid="0004dec5"/>
    </style:style>
    <style:style style:name="MP2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Bitstream Vera Sans" fo:font-size="10.5pt" officeooo:rsid="0004dec5" officeooo:paragraph-rsid="0004dec5" style:font-size-asian="10.5pt" style:font-size-complex="10.5pt"/>
    </style:style>
    <style:style style:name="MP3" style:family="paragraph" style:parent-style-name="Header">
      <style:paragraph-properties fo:text-align="end" style:justify-single-word="false">
        <style:tab-stops>
          <style:tab-stop style:position="11.003cm"/>
          <style:tab-stop style:position="17cm" style:type="right"/>
        </style:tab-stops>
      </style:paragraph-properties>
      <style:text-properties style:font-name="Bitstream Vera Sans" fo:font-size="10.5pt" officeooo:rsid="0004dec5" officeooo:paragraph-rsid="0004dec5" style:font-size-asian="10.5pt" style:font-size-complex="10.5pt"/>
    </style:style>
    <style:style style:name="MP4" style:family="paragraph" style:parent-style-name="Standard">
      <style:paragraph-properties fo:margin-left="1cm" fo:margin-right="0cm" fo:line-height="150%" fo:text-align="end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rsid="001ff5ae" officeooo:paragraph-rsid="003694da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MP5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Bitstream Vera Sans" fo:font-size="9pt" officeooo:rsid="0004dec5" officeooo:paragraph-rsid="001a2f58" style:font-size-asian="9pt" style:font-size-complex="9pt"/>
    </style:style>
    <style:style style:name="MP6" style:family="paragraph" style:parent-style-name="Header">
      <style:paragraph-properties fo:text-align="end" style:justify-single-word="false">
        <style:tab-stops>
          <style:tab-stop style:position="11.003cm"/>
          <style:tab-stop style:position="17cm" style:type="right"/>
        </style:tab-stops>
      </style:paragraph-properties>
      <style:text-properties style:font-name="Bitstream Vera Sans" fo:font-size="9pt" officeooo:rsid="0004dec5" officeooo:paragraph-rsid="001a2f58" style:font-size-asian="9pt" style:font-size-complex="9pt"/>
    </style:style>
    <style:style style:name="MT1" style:family="text">
      <style:text-properties officeooo:rsid="003694da"/>
    </style:style>
    <style:page-layout style:name="Mpm1">
      <style:page-layout-properties fo:page-width="21.001cm" fo:page-height="29.7cm" style:num-format="1" style:print-orientation="portrait" fo:margin-top="1.499cm" fo:margin-bottom="1.2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0.485cm" fo:margin-bottom="1.984cm" fo:margin-left="2.2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Patronato Municipal de las </text:p>
        <text:p text:style-name="MP3">Artes Escénicas y de la Imagen</text:p>
      </style:header-first>
      <style:footer>
        <text:p text:style-name="MP4">hoja <text:span text:style-name="MT1">2</text:span> de Anexo de relación de méritos</text:p>
      </style:footer>
      <style:footer-first>
        <text:p text:style-name="MP4">hoja 1 de Anexo de relación de méritos</text:p>
      </style:footer-first>
    </style:master-page>
    <style:master-page style:name="First_20_Page" style:display-name="First Page" style:page-layout-name="Mpm2" style:next-style-name="Standard">
      <style:header>
        <text:p text:style-name="MP5">Patronato Municipal de las </text:p>
        <text:p text:style-name="MP6">Artes Escénicas y de la Imagen</text:p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cio de Redes y Sistemas </meta:initial-creator>
    <meta:creation-date>2018-02-23T10:13:01.187000000</meta:creation-date>
    <dc:date>2020-09-23T13:16:45.157251304</dc:date>
    <dc:creator>Laura Vaquero Bazan</dc:creator>
    <meta:editing-duration>PT2H3M41S</meta:editing-duration>
    <meta:editing-cycles>42</meta:editing-cycles>
    <meta:generator>LibreOffice/5.3.7.2$Linux_X86_64 LibreOffice_project/30m0$Build-2</meta:generator>
    <meta:printed-by>Servicio de Redes y Sistemas </meta:printed-by>
    <meta:print-date>2018-02-28T10:04:32.468000000</meta:print-date>
    <meta:document-statistic meta:table-count="1" meta:image-count="0" meta:object-count="0" meta:page-count="3" meta:paragraph-count="68" meta:word-count="483" meta:character-count="4180" meta:non-whitespace-character-count="3736"/>
  </office:meta>
</office:document-meta>
</file>