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a" style:font-name="Arial Narrow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a" style:font-name="Arial Narrow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a" style:font-name="Arial Narrow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ff0000" style:font-name="Arial Narrow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style:font-name="Arial Narrow" fo:font-size="14pt" fo:font-weight="bold" style:font-size-asian="14pt" style:font-weight-asian="bold" style:font-size-complex="14pt"/>
    </style:style>
    <style:style style:name="T1" style:family="text">
      <style:text-properties style:font-name="Arial Narrow" fo:font-size="14pt" fo:font-weight="bold" style:font-size-asian="14pt" style:font-weight-asian="bold" style:font-size-complex="14pt"/>
    </style:style>
    <style:style style:name="T2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a" style:font-name="Arial Narrow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style:font-name="Arial Narrow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4"><text:span text:style-name="T2">RESGUARDO ACREDITATIVO DE LA PRESENTACIÓN DE DOCUMENTOS PARA LA JUSTIFICACIÓN DE LA CONCESIÓN DE AYUDAS MICROCREDITOS A TRAVÉS DE </text:span><text:span text:style-name="T3">MEDIOS TELEMÁTICOS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2">D.</text:span></text:p>
      <text:p text:style-name="P8"><text:span text:style-name="T2">con NIF/CIF <text:s text:c="45"/>actuando en nombre propio/en representación de <text:s text:c="35"/></text:span></text:p>
      <text:p text:style-name="P8"><text:span text:style-name="T2"><text:s text:c="50"/>con NIF/CIF <text:s text:c="25"/>ha presentado la documentación requerida para la justificación de la ayuda concedida en las bases de la convocatoria de “Acciones de fomento</text:span><text:span text:style-name="T5"> </text:span><text:span text:style-name="T2">y ayudas mediante microcréditos reintegrables, para mantener la actividad y ayudar a autónomos y pequeñas empresas afectados por el Covid-19” a </text:span><text:span text:style-name="T3">través de medios telemáticos:</text:span></text:p>
      <text:p text:style-name="P2"/>
      <text:p text:style-name="Standard"><text:span text:style-name="T5"><text:tab/></text:span><text:span text:style-name="T2">X Primera Convocatoria<text:tab/><text:tab/><text:tab/>Expediente nº</text:span></text:p>
      <text:p text:style-name="Standard"><text:span text:style-name="T2"><text:tab/>X Segunda Convocatoria<text:tab/><text:tab/><text:tab/>Expediente nº</text:span></text:p>
      <text:p text:style-name="P7"/>
      <text:p text:style-name="P8"><text:span text:style-name="T3">Documentación que declara es fiel reflejo de su original que obra en su poder y que pone a disposición de la Administración municipal para su comprobación en el momento en que fuera requerido para ello.</text:span></text:p>
      <text:p text:style-name="P5"/>
      <text:p text:style-name="P5"/>
      <text:p text:style-name="Standard"><text:span text:style-name="T3">Lo que ha quedado acreditado en esta fecha y de lo que se dará testimonio al remitente de la citada documentación.</text:span></text:p>
      <text:p text:style-name="P9"/>
      <text:p text:style-name="P2"/>
      <text:p text:style-name="P2"/>
      <text:p text:style-name="P2"/>
      <text:p text:style-name="P8"><text:span text:style-name="T3">En un único documento se incorpora toda la documentación que forma parte de la justific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37" style:display-name="ListLabel 3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Arial Narrow" fo:font-family="'Arial Narrow'" style:font-family-generic="roman" style:font-pitch="variable" fo:font-size="14pt" style:font-size-asian="14pt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Arial Narrow" fo:font-family="'Arial Narrow'" style:font-family-generic="roman" style:font-pitch="variable" fo:font-size="14pt" style:font-size-asian="14pt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Arial Narrow" fo:font-family="'Arial Narrow'" style:font-family-generic="roman" style:font-pitch="variable" fo:font-size="14pt" style:font-size-asian="14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fo:font-size="14pt" style:font-size-asian="14pt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 Narrow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18cm" fo:margin-left="0cm" fo:margin-right="0cm" fo:margin-bottom="2.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ÁREA DE PRESIDENCIA, HACIENDA E INTERIOR</text:span></text:p>
        <text:p text:style-name="MP2"><text:span text:style-name="MT1">ÁREA DE ECONOMÍA, INNOVACIÓN Y EMPLE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21:20:00</meta:creation-date>
    <meta:initial-creator>oe660f</meta:initial-creator>
    <dc:language>es-ES</dc:language>
    <dc:creator>Acceso Remoto</dc:creator>
    <dc:date>2021-01-21T11:47:42</dc:date>
    <meta:editing-cycles>5</meta:editing-cycles>
    <meta:editing-duration>PT22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1" meta:word-count="172" meta:character-count="1254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