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1.69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07.94pt"/>
    </style:style>
    <style:style style:name="co4" style:family="table-column">
      <style:table-column-properties fo:break-before="auto" style:column-width="38.89pt"/>
    </style:style>
    <style:style style:name="co5" style:family="table-column">
      <style:table-column-properties fo:break-before="auto" style:column-width="19.0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Grado_20_de_20_ejecución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do de ejecució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GRADO DE EJECUCIÓN DE LAS MEDIDAS ADOPTADAS EN EL PLAN POR EL FUTURO DE ZARAGOZA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ÁREA DE PRESIDENCIA, HACIENDA E INTERIOR</text:p>
          </table:table-cell>
          <table:covered-table-cell table:number-columns-repeated="4" table:style-name="ce16"/>
          <table:covered-table-cell table:style-name="ce25"/>
          <table:table-cell table:number-columns-repeated="2"/>
          <table:table-cell table:style-name="ce2" office:value-type="string" calcext:value-type="string" table:number-columns-spanned="5" table:number-rows-spanned="1">
            <text:p>ÁREA DE PRESIDENCIA, HACIENDA E INTERIOR</text:p>
          </table:table-cell>
          <table:covered-table-cell table:number-columns-repeated="3" table:style-name="ce16"/>
          <table:covered-table-cell table:style-name="ce25"/>
          <table:table-cell table:number-columns-repeated="1011"/>
        </table:table-row>
        <table:table-row table:style-name="ro1">
          <table:table-cell table:style-name="ce2" office:value-type="string" calcext:value-type="string">
            <text:p>Medidas</text:p>
          </table:table-cell>
          <table:table-cell table:style-name="ce12" office:value-type="string" calcext:value-type="string">
            <text:p>INICIADAS</text:p>
          </table:table-cell>
          <table:table-cell table:style-name="ce12" office:value-type="string" calcext:value-type="string">
            <text:p>FINALIZADAS</text:p>
          </table:table-cell>
          <table:table-cell table:style-name="ce12" office:value-type="string" calcext:value-type="string">
            <text:p>NO COMPETENCIA</text:p>
          </table:table-cell>
          <table:table-cell table:style-name="ce12" office:value-type="string" calcext:value-type="string">
            <text:p>CANCELADAS</text:p>
          </table:table-cell>
          <table:table-cell table:style-name="ce12" office:value-type="string" calcext:value-type="string">
            <text:p>PENDIENTES</text:p>
          </table:table-cell>
          <table:table-cell/>
          <table:table-cell>
            <draw:frame table:end-cell-address="'Grado de ejecución'.N21" table:end-x="47.42pt" table:end-y="5.22pt" draw:z-index="10" draw:name="Chart 11" draw:style-name="gr1" draw:text-style-name="P1" svg:width="449.97pt" svg:height="278.22pt" svg:x="17.26pt" svg:y="10.49pt">
              <draw:object draw:notify-on-update-of-ranges="'Grado de ejecución'.B3:'Grado de ejecución'.F3 'Grado de ejecución'.B62:'Grado de ejecución'.F6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30" table:number-columns-repeated="4"/>
          <table:table-cell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/>
          <table:table-cell>
            <draw:frame table:end-cell-address="'Grado de ejecución'.N39" table:end-x="36.17pt" table:end-y="11.23pt" draw:z-index="11" draw:name="Chart 12" draw:style-name="gr1" draw:text-style-name="P1" svg:width="449.97pt" svg:height="278.22pt" svg:x="6.01pt" svg:y="0.74pt">
              <draw:object draw:notify-on-update-of-ranges="'Grado de ejecución'.B62:'Grado de ejecución'.B62 'Grado de ejecución'.B62:'Grado de ejecución'.B62 'Grado de ejecución'.C62:'Grado de ejecución'.C62 'Grado de ejecución'.B62:'Grado de ejecución'.B62 'Grado de ejecución'.D62:'Grado de ejecución'.D62 'Grado de ejecución'.B62:'Grado de ejecución'.B62 'Grado de ejecución'.E62:'Grado de ejecución'.E62 'Grado de ejecución'.B62:'Grado de ejecución'.B62 'Grado de ejecución'.F62:'Grado de ejecución'.F62 'Grado de ejecución'.B62:'Grado de ejecución'.B62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8" table:formula="of:=COUNTIF([.B4:.B61];&quot;X&quot;)" office:value-type="float" office:value="15" calcext:value-type="float">
            <text:p>15</text:p>
          </table:table-cell>
          <table:table-cell table:style-name="ce18" table:formula="of:=COUNTIF([.C4:.C61];&quot;X&quot;)" office:value-type="float" office:value="34" calcext:value-type="float">
            <text:p>34</text:p>
          </table:table-cell>
          <table:table-cell table:style-name="ce18" table:formula="of:=COUNTIF([.D4:.D61];&quot;X&quot;)" office:value-type="float" office:value="8" calcext:value-type="float">
            <text:p>8</text:p>
          </table:table-cell>
          <table:table-cell table:style-name="ce18" table:formula="of:=COUNTIF([.E4:.E61];&quot;X&quot;)" office:value-type="float" office:value="0" calcext:value-type="float">
            <text:p>0</text:p>
          </table:table-cell>
          <table:table-cell table:style-name="ce18" table:formula="of:=COUNTIF([.F4:.F61];&quot;X&quot;)" office:value-type="float" office:value="1" calcext:value-type="float">
            <text:p>1</text:p>
          </table:table-cell>
          <table:table-cell table:style-name="ce28" table:formula="of:=SUM([.B62:.F62])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%</text:p>
          </table:table-cell>
          <table:table-cell table:style-name="ce19" table:formula="of:=[.B62]/[.G62]" office:value-type="percentage" office:value="0.2586206897" calcext:value-type="percentage">
            <text:p>25.86%</text:p>
          </table:table-cell>
          <table:table-cell table:style-name="ce19" table:formula="of:=[.C62]/[.G62]" office:value-type="percentage" office:value="0.5862068966" calcext:value-type="percentage">
            <text:p>58.62%</text:p>
          </table:table-cell>
          <table:table-cell table:style-name="ce19" table:formula="of:=[.D62]/[.G62]" office:value-type="percentage" office:value="0.1379310345" calcext:value-type="percentage">
            <text:p>13.79%</text:p>
          </table:table-cell>
          <table:table-cell table:style-name="ce19" table:formula="of:=[.E62]/[.G62]" office:value-type="percentage" office:value="0" calcext:value-type="percentage">
            <text:p>0.00%</text:p>
          </table:table-cell>
          <table:table-cell table:style-name="ce19" table:formula="of:=[.F62]/[.G62]" office:value-type="percentage" office:value="0.01724137931" calcext:value-type="percentage">
            <text:p>1.72%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6" table:number-rows-spanned="1">
            <text:p>ÁREA DE ECONOMÍA, INNOVACIÓN Y EMPLEO</text:p>
          </table:table-cell>
          <table:covered-table-cell table:number-columns-repeated="4" table:style-name="ce20"/>
          <table:covered-table-cell table:style-name="ce26"/>
          <table:table-cell table:number-columns-repeated="2"/>
          <table:table-cell table:style-name="ce7" office:value-type="string" calcext:value-type="string" table:number-columns-spanned="5" table:number-rows-spanned="1">
            <text:p>ÁREA DE ECONOMÍA, INNOVACIÓN Y EMPLEO</text:p>
          </table:table-cell>
          <table:covered-table-cell table:number-columns-repeated="3" table:style-name="ce20"/>
          <table:covered-table-cell table:style-name="ce26"/>
          <table:table-cell table:number-columns-repeated="1011"/>
        </table:table-row>
        <table:table-row table:style-name="ro1">
          <table:table-cell table:style-name="ce2" office:value-type="string" calcext:value-type="string">
            <text:p>Medidas</text:p>
          </table:table-cell>
          <table:table-cell table:style-name="ce12" office:value-type="string" calcext:value-type="string">
            <text:p>INICIADAS</text:p>
          </table:table-cell>
          <table:table-cell table:style-name="ce12" office:value-type="string" calcext:value-type="string">
            <text:p>FINALIZADAS</text:p>
          </table:table-cell>
          <table:table-cell table:style-name="ce12" office:value-type="string" calcext:value-type="string">
            <text:p>NO COMPETENCIA</text:p>
          </table:table-cell>
          <table:table-cell table:style-name="ce12" office:value-type="string" calcext:value-type="string">
            <text:p>CANCELADAS</text:p>
          </table:table-cell>
          <table:table-cell table:style-name="ce12" office:value-type="string" calcext:value-type="string">
            <text:p>PENDIENTES</text:p>
          </table:table-cell>
          <table:table-cell table:number-columns-repeated="101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2"/>
          <table:table-cell>
            <draw:frame table:end-cell-address="'Grado de ejecución'.M81" table:end-x="58.14pt" table:end-y="13.46pt" draw:z-index="0" draw:name="Chart 1" draw:style-name="gr1" draw:text-style-name="P1" svg:width="377.23pt" svg:height="233.97pt" svg:x="1.5pt" svg:y="0pt">
              <draw:object draw:notify-on-update-of-ranges="'Grado de ejecución'.B66:'Grado de ejecución'.F66 'Grado de ejecución'.B82:'Grado de ejecución'.F8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Grado de ejecución'.R81" table:end-x="71.6pt" table:end-y="13.46pt" draw:z-index="5" draw:name="Chart 6" draw:style-name="gr1" draw:text-style-name="P1" svg:width="381.71pt" svg:height="233.97pt" svg:x="10.49pt" svg:y="0pt">
              <draw:object draw:notify-on-update-of-ranges="'Grado de ejecución'.B82:'Grado de ejecución'.B82 'Grado de ejecución'.C82:'Grado de ejecución'.C82 'Grado de ejecución'.D82:'Grado de ejecución'.D82 'Grado de ejecución'.E82:'Grado de ejecución'.E82 'Grado de ejecución'.F82:'Grado de ejecución'.F8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1" table:formula="of:=COUNTIF([.B67:.B81];&quot;x&quot;)" office:value-type="float" office:value="8" calcext:value-type="float">
            <text:p>8</text:p>
          </table:table-cell>
          <table:table-cell table:style-name="ce21" table:formula="of:=COUNTIF([.C67:.C81];&quot;x&quot;)" office:value-type="float" office:value="6" calcext:value-type="float">
            <text:p>6</text:p>
          </table:table-cell>
          <table:table-cell table:style-name="ce21" table:formula="of:=COUNTIF([.D67:.D81];&quot;x&quot;)" office:value-type="float" office:value="0" calcext:value-type="float">
            <text:p>0</text:p>
          </table:table-cell>
          <table:table-cell table:style-name="ce21" table:formula="of:=COUNTIF([.E67:.E81];&quot;x&quot;)" office:value-type="float" office:value="0" calcext:value-type="float">
            <text:p>0</text:p>
          </table:table-cell>
          <table:table-cell table:style-name="ce21" table:formula="of:=COUNTIF([.F67:.F81];&quot;x&quot;)" office:value-type="float" office:value="1" calcext:value-type="float">
            <text:p>1</text:p>
          </table:table-cell>
          <table:table-cell table:style-name="ce29" table:formula="of:=SUM([.B82:.F82])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%</text:p>
          </table:table-cell>
          <table:table-cell table:style-name="ce19" table:formula="of:=[.B82]/[.G82]" office:value-type="percentage" office:value="0.5333333333" calcext:value-type="percentage">
            <text:p>53.33%</text:p>
          </table:table-cell>
          <table:table-cell table:style-name="ce19" table:formula="of:=[.C82]/[.G82]" office:value-type="percentage" office:value="0.4" calcext:value-type="percentage">
            <text:p>40.00%</text:p>
          </table:table-cell>
          <table:table-cell table:style-name="ce19" table:formula="of:=[.D82]/[.G82]" office:value-type="percentage" office:value="0" calcext:value-type="percentage">
            <text:p>0.00%</text:p>
          </table:table-cell>
          <table:table-cell table:style-name="ce19" table:formula="of:=[.E82]/[.G82]" office:value-type="percentage" office:value="0" calcext:value-type="percentage">
            <text:p>0.00%</text:p>
          </table:table-cell>
          <table:table-cell table:style-name="ce19" table:formula="of:=[.F82]/[.G82]" office:value-type="percentage" office:value="0.06666666667" calcext:value-type="percentage">
            <text:p>6.67%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ÁREA DE CULTURA Y PROYECCIÓN EXTERIOR</text:p>
          </table:table-cell>
          <table:covered-table-cell table:number-columns-repeated="4" table:style-name="ce16"/>
          <table:covered-table-cell table:style-name="ce25"/>
          <table:table-cell table:number-columns-repeated="2"/>
          <table:table-cell table:style-name="ce10" office:value-type="string" calcext:value-type="string" table:number-columns-spanned="5" table:number-rows-spanned="1">
            <text:p>ÁREA DE CULTURA Y PROYECCIÓN EXTERIOR</text:p>
          </table:table-cell>
          <table:covered-table-cell table:number-columns-repeated="3" table:style-name="ce16"/>
          <table:covered-table-cell table:style-name="ce25"/>
          <table:table-cell table:number-columns-repeated="1011"/>
        </table:table-row>
        <table:table-row table:style-name="ro1">
          <table:table-cell table:style-name="ce9"/>
          <table:table-cell table:style-name="ce12" office:value-type="string" calcext:value-type="string">
            <text:p>INICIADAS</text:p>
          </table:table-cell>
          <table:table-cell table:style-name="ce12" office:value-type="string" calcext:value-type="string">
            <text:p>FINALIZADAS</text:p>
          </table:table-cell>
          <table:table-cell table:style-name="ce12" office:value-type="string" calcext:value-type="string">
            <text:p>NO COMPETENCIA</text:p>
          </table:table-cell>
          <table:table-cell table:style-name="ce12" office:value-type="string" calcext:value-type="string">
            <text:p>CANCELADAS</text:p>
          </table:table-cell>
          <table:table-cell table:style-name="ce12" office:value-type="string" calcext:value-type="string">
            <text:p>PENDIENTES</text:p>
          </table:table-cell>
          <table:table-cell table:number-columns-repeated="2"/>
          <table:table-cell>
            <draw:frame table:end-cell-address="'Grado de ejecución'.M101" table:end-x="55.13pt" table:end-y="7.48pt" draw:z-index="1" draw:name="Chart 2" draw:style-name="gr1" draw:text-style-name="P1" svg:width="374.23pt" svg:height="233.97pt" svg:x="1.5pt" svg:y="9.75pt">
              <draw:object draw:notify-on-update-of-ranges="'Grado de ejecución'.B86:'Grado de ejecución'.F86 'Grado de ejecución'.B137:'Grado de ejecución'.F13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'Grado de ejecución'.R101" table:end-x="72.37pt" table:end-y="5.98pt" draw:z-index="6" draw:name="Chart 7" draw:style-name="gr1" draw:text-style-name="P1" svg:width="374.23pt" svg:height="230.97pt" svg:x="18.74pt" svg:y="11.25pt">
              <draw:object draw:notify-on-update-of-ranges="'Grado de ejecución'.B137:'Grado de ejecución'.B137 'Grado de ejecución'.C137:'Grado de ejecución'.C137 'Grado de ejecución'.D137:'Grado de ejecución'.D137 'Grado de ejecución'.E137:'Grado de ejecución'.E137 'Grado de ejecución'.F137:'Grado de ejecución'.F13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1" table:formula="of:=COUNTIF([.B87:.B136];&quot;X&quot;)" office:value-type="float" office:value="12" calcext:value-type="float">
            <text:p>12</text:p>
          </table:table-cell>
          <table:table-cell table:style-name="ce21" table:formula="of:=COUNTIF([.C87:.C136];&quot;X&quot;)" office:value-type="float" office:value="37" calcext:value-type="float">
            <text:p>37</text:p>
          </table:table-cell>
          <table:table-cell table:style-name="ce21" table:formula="of:=COUNTIF([.D87:.D136];&quot;X&quot;)" office:value-type="float" office:value="0" calcext:value-type="float">
            <text:p>0</text:p>
          </table:table-cell>
          <table:table-cell table:style-name="ce21" table:formula="of:=COUNTIF([.E87:.E136];&quot;X&quot;)" office:value-type="float" office:value="0" calcext:value-type="float">
            <text:p>0</text:p>
          </table:table-cell>
          <table:table-cell table:style-name="ce21" table:formula="of:=COUNTIF([.F87:.F136];&quot;X&quot;)" office:value-type="float" office:value="1" calcext:value-type="float">
            <text:p>1</text:p>
          </table:table-cell>
          <table:table-cell table:style-name="ce29" table:formula="of:=SUM([.B137:.F137])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%</text:p>
          </table:table-cell>
          <table:table-cell table:style-name="ce19" table:formula="of:=[.B137]/[.G137]" office:value-type="percentage" office:value="0.24" calcext:value-type="percentage">
            <text:p>24.00%</text:p>
          </table:table-cell>
          <table:table-cell table:style-name="ce19" table:formula="of:=[.C137]/[.G137]" office:value-type="percentage" office:value="0.74" calcext:value-type="percentage">
            <text:p>74.00%</text:p>
          </table:table-cell>
          <table:table-cell table:style-name="ce19" table:formula="of:=[.D137]/[.G137]" office:value-type="percentage" office:value="0" calcext:value-type="percentage">
            <text:p>0.00%</text:p>
          </table:table-cell>
          <table:table-cell table:style-name="ce19" table:formula="of:=[.E137]/[.G137]" office:value-type="percentage" office:value="0" calcext:value-type="percentage">
            <text:p>0.00%</text:p>
          </table:table-cell>
          <table:table-cell table:style-name="ce19" table:formula="of:=[.F137]/[.G137]" office:value-type="percentage" office:value="0.02" calcext:value-type="percentage">
            <text:p>2.00%</text:p>
          </table:table-cell>
          <table:table-cell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6" table:number-rows-spanned="1">
            <text:p>ÁREA DE PARTICIPACIÓN Y RELACIÓN CON LOS CIUDADANOS</text:p>
          </table:table-cell>
          <table:covered-table-cell table:number-columns-repeated="4" table:style-name="ce16"/>
          <table:covered-table-cell table:style-name="ce25"/>
          <table:table-cell table:number-columns-repeated="2"/>
          <table:table-cell table:style-name="ce11" office:value-type="string" calcext:value-type="string" table:number-columns-spanned="5" table:number-rows-spanned="1">
            <text:p>ÁREA DE PARTICIPACIÓN Y RELACIÓN CON LOS CIUDADANOS</text:p>
          </table:table-cell>
          <table:covered-table-cell table:number-columns-repeated="3" table:style-name="ce16"/>
          <table:covered-table-cell table:style-name="ce25"/>
          <table:table-cell table:number-columns-repeated="1011"/>
        </table:table-row>
        <table:table-row table:style-name="ro1">
          <table:table-cell table:style-name="ce9"/>
          <table:table-cell table:style-name="ce12" office:value-type="string" calcext:value-type="string">
            <text:p>INICIADAS</text:p>
          </table:table-cell>
          <table:table-cell table:style-name="ce12" office:value-type="string" calcext:value-type="string">
            <text:p>FINALIZADAS</text:p>
          </table:table-cell>
          <table:table-cell table:style-name="ce12" office:value-type="string" calcext:value-type="string">
            <text:p>NO COMPETENCIA</text:p>
          </table:table-cell>
          <table:table-cell table:style-name="ce12" office:value-type="string" calcext:value-type="string">
            <text:p>CANCELADAS</text:p>
          </table:table-cell>
          <table:table-cell table:style-name="ce12" office:value-type="string" calcext:value-type="string">
            <text:p>PENDIENTES</text:p>
          </table:table-cell>
          <table:table-cell table:number-columns-repeated="101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2"/>
          <table:table-cell>
            <draw:frame table:end-cell-address="'Grado de ejecución'.M156" table:end-x="58.14pt" table:end-y="15pt" draw:z-index="2" draw:name="Chart 3" draw:style-name="gr1" draw:text-style-name="P1" svg:width="377.23pt" svg:height="233.97pt" svg:x="1.5pt" svg:y="1.5pt">
              <draw:object draw:notify-on-update-of-ranges="'Grado de ejecución'.B141:'Grado de ejecución'.F141 'Grado de ejecución'.B156:'Grado de ejecución'.F15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Grado de ejecución'.S156" table:end-x="0.48pt" table:end-y="15pt" draw:z-index="7" draw:name="Chart 8" draw:style-name="gr1" draw:text-style-name="P1" svg:width="382.48pt" svg:height="233.97pt" svg:x="18.74pt" svg:y="1.5pt">
              <draw:object draw:notify-on-update-of-ranges="'Grado de ejecución'.B156:'Grado de ejecución'.B156 'Grado de ejecución'.C156:'Grado de ejecución'.C156 'Grado de ejecución'.D156:'Grado de ejecución'.D156 'Grado de ejecución'.E156:'Grado de ejecución'.E156 'Grado de ejecución'.F156:'Grado de ejecución'.F15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1" table:formula="of:=COUNTIF([.B142:.B155];&quot;X&quot;)" office:value-type="float" office:value="3" calcext:value-type="float">
            <text:p>3</text:p>
          </table:table-cell>
          <table:table-cell table:style-name="ce21" table:formula="of:=COUNTIF([.C142:.C155];&quot;X&quot;)" office:value-type="float" office:value="11" calcext:value-type="float">
            <text:p>11</text:p>
          </table:table-cell>
          <table:table-cell table:style-name="ce21" table:formula="of:=COUNTIF([.D142:.D155];&quot;X&quot;)" office:value-type="float" office:value="0" calcext:value-type="float">
            <text:p>0</text:p>
          </table:table-cell>
          <table:table-cell table:style-name="ce21" table:formula="of:=COUNTIF([.E142:.E155];&quot;X&quot;)" office:value-type="float" office:value="0" calcext:value-type="float">
            <text:p>0</text:p>
          </table:table-cell>
          <table:table-cell table:style-name="ce21" table:formula="of:=COUNTIF([.F142:.F155];&quot;X&quot;)" office:value-type="float" office:value="0" calcext:value-type="float">
            <text:p>0</text:p>
          </table:table-cell>
          <table:table-cell table:style-name="ce29" table:formula="of:=SUM([.B156:.F156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%</text:p>
          </table:table-cell>
          <table:table-cell table:style-name="ce19" table:formula="of:=[.B156]/[.G156]" office:value-type="percentage" office:value="0.2142857143" calcext:value-type="percentage">
            <text:p>21.43%</text:p>
          </table:table-cell>
          <table:table-cell table:style-name="ce19" table:formula="of:=[.C156]/[.G156]" office:value-type="percentage" office:value="0.7857142857" calcext:value-type="percentage">
            <text:p>78.57%</text:p>
          </table:table-cell>
          <table:table-cell table:style-name="ce19" table:formula="of:=[.D156]/[.G156]" office:value-type="percentage" office:value="0" calcext:value-type="percentage">
            <text:p>0.00%</text:p>
          </table:table-cell>
          <table:table-cell table:style-name="ce19" table:formula="of:=[.E156]/[.G156]" office:value-type="percentage" office:value="0" calcext:value-type="percentage">
            <text:p>0.00%</text:p>
          </table:table-cell>
          <table:table-cell table:style-name="ce19" table:formula="of:=[.F156]/[.G156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3" table:number-columns-repeated="2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ÁREA DE ACCIÓN SOCIAL Y FAMILIA</text:p>
          </table:table-cell>
          <table:covered-table-cell table:number-columns-repeated="4" table:style-name="ce16"/>
          <table:covered-table-cell table:style-name="ce25"/>
          <table:table-cell table:number-columns-repeated="2"/>
          <table:table-cell table:style-name="ce12" office:value-type="string" calcext:value-type="string" table:number-columns-spanned="5" table:number-rows-spanned="1">
            <text:p>ÁREA DE ACCIÓN SOCIAL Y FAMILIA</text:p>
          </table:table-cell>
          <table:covered-table-cell table:number-columns-repeated="3" table:style-name="ce16"/>
          <table:covered-table-cell table:style-name="ce25"/>
          <table:table-cell table:number-columns-repeated="1011"/>
        </table:table-row>
        <table:table-row table:style-name="ro1">
          <table:table-cell table:style-name="ce9"/>
          <table:table-cell table:style-name="ce12" office:value-type="string" calcext:value-type="string">
            <text:p>INICIADAS</text:p>
          </table:table-cell>
          <table:table-cell table:style-name="ce12" office:value-type="string" calcext:value-type="string">
            <text:p>FINALIZADAS</text:p>
          </table:table-cell>
          <table:table-cell table:style-name="ce12" office:value-type="string" calcext:value-type="string">
            <text:p>NO COMPETENCIA</text:p>
          </table:table-cell>
          <table:table-cell table:style-name="ce12" office:value-type="string" calcext:value-type="string">
            <text:p>CANCELADAS</text:p>
          </table:table-cell>
          <table:table-cell table:style-name="ce12" office:value-type="string" calcext:value-type="string">
            <text:p>PENDIENTES</text:p>
          </table:table-cell>
          <table:table-cell table:number-columns-repeated="2"/>
          <table:table-cell>
            <draw:frame table:end-cell-address="'Grado de ejecución'.M175" table:end-x="61.88pt" table:end-y="11.99pt" draw:z-index="3" draw:name="Chart 4" draw:style-name="gr1" draw:text-style-name="P1" svg:width="382.48pt" svg:height="233.97pt" svg:x="0pt" svg:y="14.26pt">
              <draw:object draw:notify-on-update-of-ranges="'Grado de ejecución'.B160:'Grado de ejecución'.F160 'Grado de ejecución'.B210:'Grado de ejecución'.F21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'Grado de ejecución'.R175" table:end-x="76.14pt" table:end-y="11.99pt" draw:z-index="8" draw:name="Chart 9" draw:style-name="gr1" draw:text-style-name="P1" svg:width="382.48pt" svg:height="233.97pt" svg:x="14.26pt" svg:y="14.26pt">
              <draw:object draw:notify-on-update-of-ranges="'Grado de ejecución'.B210:'Grado de ejecución'.B210 'Grado de ejecución'.C210:'Grado de ejecución'.C210 'Grado de ejecución'.D210:'Grado de ejecución'.D210 'Grado de ejecución'.E210:'Grado de ejecución'.E210 'Grado de ejecución'.F210:'Grado de ejecución'.F21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1" table:formula="of:=COUNTIF([.B161:.B209];&quot;X&quot;)" office:value-type="float" office:value="24" calcext:value-type="float">
            <text:p>24</text:p>
          </table:table-cell>
          <table:table-cell table:style-name="ce21" table:formula="of:=COUNTIF([.C161:.C209];&quot;X&quot;)" office:value-type="float" office:value="23" calcext:value-type="float">
            <text:p>23</text:p>
          </table:table-cell>
          <table:table-cell table:style-name="ce21" table:formula="of:=COUNTIF([.D161:.D209];&quot;X&quot;)" office:value-type="float" office:value="0" calcext:value-type="float">
            <text:p>0</text:p>
          </table:table-cell>
          <table:table-cell table:style-name="ce21" table:formula="of:=COUNTIF([.E161:.E209];&quot;X&quot;)" office:value-type="float" office:value="0" calcext:value-type="float">
            <text:p>0</text:p>
          </table:table-cell>
          <table:table-cell table:style-name="ce21" table:formula="of:=COUNTIF([.F161:.F209];&quot;X&quot;)" office:value-type="float" office:value="2" calcext:value-type="float">
            <text:p>2</text:p>
          </table:table-cell>
          <table:table-cell table:style-name="ce29" table:formula="of:=SUM([.B210:.F210])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%</text:p>
          </table:table-cell>
          <table:table-cell table:style-name="ce19" table:formula="of:=[.B210]/[.G210]" office:value-type="percentage" office:value="0.4897959184" calcext:value-type="percentage">
            <text:p>48.98%</text:p>
          </table:table-cell>
          <table:table-cell table:style-name="ce19" table:formula="of:=[.C210]/[.G210]" office:value-type="percentage" office:value="0.4693877551" calcext:value-type="percentage">
            <text:p>46.94%</text:p>
          </table:table-cell>
          <table:table-cell table:style-name="ce19" table:formula="of:=[.D210]/[.G210]" office:value-type="percentage" office:value="0" calcext:value-type="percentage">
            <text:p>0.00%</text:p>
          </table:table-cell>
          <table:table-cell table:style-name="ce19" table:formula="of:=[.E210]/[.G210]" office:value-type="percentage" office:value="0" calcext:value-type="percentage">
            <text:p>0.00%</text:p>
          </table:table-cell>
          <table:table-cell table:style-name="ce19" table:formula="of:=[.F210]/[.G210]" office:value-type="percentage" office:value="0.04081632653" calcext:value-type="percentage">
            <text:p>4.08%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ÁREA DE SERVICIOS PÚBLICOS Y MOVILIDAD</text:p>
          </table:table-cell>
          <table:covered-table-cell table:number-columns-repeated="4" table:style-name="ce20"/>
          <table:covered-table-cell table:style-name="ce26"/>
          <table:table-cell/>
          <table:table-cell>
            <draw:frame table:end-cell-address="'Grado de ejecución'.N230" table:end-x="47.42pt" table:end-y="11.2pt" draw:z-index="14" draw:name="Chart 15" draw:style-name="gr1" draw:text-style-name="P1" svg:width="449.97pt" svg:height="278.22pt" svg:x="17.26pt" svg:y="0.74pt">
              <draw:object draw:notify-on-update-of-ranges="'Grado de ejecución'.B214:'Grado de ejecución'.F214 'Grado de ejecución'.B291:'Grado de ejecución'.F291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9"/>
          <table:table-cell table:style-name="ce12" office:value-type="string" calcext:value-type="string">
            <text:p>INICIADAS</text:p>
          </table:table-cell>
          <table:table-cell table:style-name="ce12" office:value-type="string" calcext:value-type="string">
            <text:p>FINALIZADAS</text:p>
          </table:table-cell>
          <table:table-cell table:style-name="ce12" office:value-type="string" calcext:value-type="string">
            <text:p>NO COMPETENCIA</text:p>
          </table:table-cell>
          <table:table-cell table:style-name="ce12" office:value-type="string" calcext:value-type="string">
            <text:p>CANCELADAS</text:p>
          </table:table-cell>
          <table:table-cell table:style-name="ce12" office:value-type="string" calcext:value-type="string">
            <text:p>PENDIENTES</text:p>
          </table:table-cell>
          <table:table-cell table:number-columns-repeated="1018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/>
          <table:table-cell>
            <draw:frame table:end-cell-address="'Grado de ejecución'.N249" table:end-x="48.16pt" table:end-y="3.71pt" draw:z-index="15" draw:name="Chart 16" draw:style-name="gr1" draw:text-style-name="P1" svg:width="449.97pt" svg:height="278.22pt" svg:x="18pt" svg:y="9.01pt">
              <draw:object draw:notify-on-update-of-ranges="'Grado de ejecución'.B291:'Grado de ejecución'.B291 'Grado de ejecución'.C291:'Grado de ejecución'.C291 'Grado de ejecución'.D291:'Grado de ejecución'.D291 'Grado de ejecución'.E291:'Grado de ejecución'.E291 'Grado de ejecución'.F291:'Grado de ejecución'.F291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1" table:formula="of:=COUNTIF([.B215:.B290];&quot;X&quot;)" office:value-type="float" office:value="45" calcext:value-type="float">
            <text:p>45</text:p>
          </table:table-cell>
          <table:table-cell table:style-name="ce21" table:formula="of:=COUNTIF([.C215:.C290];&quot;X&quot;)" office:value-type="float" office:value="21" calcext:value-type="float">
            <text:p>21</text:p>
          </table:table-cell>
          <table:table-cell table:style-name="ce21" table:formula="of:=COUNTIF([.D215:.D290];&quot;X&quot;)" office:value-type="float" office:value="1" calcext:value-type="float">
            <text:p>1</text:p>
          </table:table-cell>
          <table:table-cell table:style-name="ce21" table:formula="of:=COUNTIF([.E215:.E290];&quot;X&quot;)" office:value-type="float" office:value="0" calcext:value-type="float">
            <text:p>0</text:p>
          </table:table-cell>
          <table:table-cell table:style-name="ce21" table:formula="of:=COUNTIF([.F215:.F290];&quot;X&quot;)" office:value-type="float" office:value="9" calcext:value-type="float">
            <text:p>9</text:p>
          </table:table-cell>
          <table:table-cell table:style-name="ce29" table:formula="of:=SUM([.B291:.F291])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%</text:p>
          </table:table-cell>
          <table:table-cell table:style-name="ce19" table:formula="of:=[.B291]/[.G291]" office:value-type="percentage" office:value="0.5921052632" calcext:value-type="percentage">
            <text:p>59.21%</text:p>
          </table:table-cell>
          <table:table-cell table:style-name="ce19" table:formula="of:=[.C291]/[.G291]" office:value-type="percentage" office:value="0.2763157895" calcext:value-type="percentage">
            <text:p>27.63%</text:p>
          </table:table-cell>
          <table:table-cell table:style-name="ce19" table:formula="of:=[.D291]/[.G291]" office:value-type="percentage" office:value="0.01315789474" calcext:value-type="percentage">
            <text:p>1.32%</text:p>
          </table:table-cell>
          <table:table-cell table:style-name="ce19" table:formula="of:=[.E291]/[.G291]" office:value-type="percentage" office:value="0" calcext:value-type="percentage">
            <text:p>0.00%</text:p>
          </table:table-cell>
          <table:table-cell table:style-name="ce19" table:formula="of:=[.F291]/[.G291]" office:value-type="percentage" office:value="0.1184210526" calcext:value-type="percentage">
            <text:p>11.84%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ÁREA DE URBANISMO Y EQUIPAMIENTOS</text:p>
          </table:table-cell>
          <table:covered-table-cell table:number-columns-repeated="4" table:style-name="ce20"/>
          <table:covered-table-cell table:style-name="ce26"/>
          <table:table-cell table:number-columns-repeated="2"/>
          <table:table-cell table:style-name="ce12" office:value-type="string" calcext:value-type="string" table:number-columns-spanned="5" table:number-rows-spanned="1">
            <text:p>ÁREA DE URBANISMO Y EQUIPAMIENTOS</text:p>
          </table:table-cell>
          <table:covered-table-cell table:number-columns-repeated="3" table:style-name="ce16"/>
          <table:covered-table-cell table:style-name="ce25"/>
          <table:table-cell table:number-columns-repeated="1011"/>
        </table:table-row>
        <table:table-row table:style-name="ro1">
          <table:table-cell table:style-name="ce9"/>
          <table:table-cell table:style-name="ce12" office:value-type="string" calcext:value-type="string">
            <text:p>INICIADAS</text:p>
          </table:table-cell>
          <table:table-cell table:style-name="ce12" office:value-type="string" calcext:value-type="string">
            <text:p>FINALIZADAS</text:p>
          </table:table-cell>
          <table:table-cell table:style-name="ce12" office:value-type="string" calcext:value-type="string">
            <text:p>NO COMPETENCIA</text:p>
          </table:table-cell>
          <table:table-cell table:style-name="ce12" office:value-type="string" calcext:value-type="string">
            <text:p>CANCELADAS</text:p>
          </table:table-cell>
          <table:table-cell table:style-name="ce12" office:value-type="string" calcext:value-type="string">
            <text:p>PENDIENTES</text:p>
          </table:table-cell>
          <table:table-cell table:number-columns-repeated="2"/>
          <table:table-cell>
            <draw:frame table:end-cell-address="'Grado de ejecución'.M309" table:end-x="34.13pt" table:end-y="8.22pt" draw:z-index="4" draw:name="Chart 5" draw:style-name="gr1" draw:text-style-name="P1" svg:width="353.23pt" svg:height="218.98pt" svg:x="1.5pt" svg:y="9.75pt">
              <draw:object draw:notify-on-update-of-ranges="'Grado de ejecución'.B295:'Grado de ejecución'.F295 'Grado de ejecución'.B307:'Grado de ejecución'.F30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'Grado de ejecución'.R309" table:end-x="49.89pt" table:end-y="8.22pt" draw:z-index="9" draw:name="Chart 10" draw:style-name="gr1" draw:text-style-name="P1" svg:width="353.23pt" svg:height="218.98pt" svg:x="17.26pt" svg:y="9.75pt">
              <draw:object draw:notify-on-update-of-ranges="'Grado de ejecución'.B307:'Grado de ejecución'.B307 'Grado de ejecución'.C307:'Grado de ejecución'.C307 'Grado de ejecución'.D307:'Grado de ejecución'.D307 'Grado de ejecución'.E307:'Grado de ejecución'.E307 'Grado de ejecución'.F307:'Grado de ejecución'.F307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1" table:formula="of:=COUNTIF([.B296:.B306];&quot;X&quot;)" office:value-type="float" office:value="8" calcext:value-type="float">
            <text:p>8</text:p>
          </table:table-cell>
          <table:table-cell table:style-name="ce21" table:formula="of:=COUNTIF([.C296:.C306];&quot;X&quot;)" office:value-type="float" office:value="3" calcext:value-type="float">
            <text:p>3</text:p>
          </table:table-cell>
          <table:table-cell table:style-name="ce21" table:formula="of:=COUNTIF([.D296:.D306];&quot;X&quot;)" office:value-type="float" office:value="0" calcext:value-type="float">
            <text:p>0</text:p>
          </table:table-cell>
          <table:table-cell table:style-name="ce21" table:formula="of:=COUNTIF([.E296:.E306];&quot;X&quot;)" office:value-type="float" office:value="0" calcext:value-type="float">
            <text:p>0</text:p>
          </table:table-cell>
          <table:table-cell table:style-name="ce21" table:formula="of:=COUNTIF([.F296:.F306];&quot;X&quot;)" office:value-type="float" office:value="0" calcext:value-type="float">
            <text:p>0</text:p>
          </table:table-cell>
          <table:table-cell table:style-name="ce29" table:formula="of:=SUM([.B307:.F307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%</text:p>
          </table:table-cell>
          <table:table-cell table:style-name="ce19" table:formula="of:=[.B307]/[.G307]" office:value-type="percentage" office:value="0.7272727273" calcext:value-type="percentage">
            <text:p>72.73%</text:p>
          </table:table-cell>
          <table:table-cell table:style-name="ce19" table:formula="of:=[.C307]/[.G307]" office:value-type="percentage" office:value="0.2727272727" calcext:value-type="percentage">
            <text:p>27.27%</text:p>
          </table:table-cell>
          <table:table-cell table:style-name="ce19" table:formula="of:=[.D307]/[.G307]" office:value-type="percentage" office:value="0" calcext:value-type="percentage">
            <text:p>0.00%</text:p>
          </table:table-cell>
          <table:table-cell table:style-name="ce19" table:formula="of:=[.E307]/[.G307]" office:value-type="percentage" office:value="0" calcext:value-type="percentage">
            <text:p>0.00%</text:p>
          </table:table-cell>
          <table:table-cell table:style-name="ce19" table:formula="of:=[.F307]/[.G307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ÁREA DE INFRAESTRUCTURAS, VIVIENDA Y MEDIO AMBIENTE</text:p>
          </table:table-cell>
          <table:covered-table-cell table:number-columns-repeated="4" table:style-name="ce20"/>
          <table:covered-table-cell table:style-name="ce26"/>
          <table:table-cell/>
          <table:table-cell>
            <draw:frame table:end-cell-address="'Grado de ejecución'.N328" table:end-x="47.42pt" table:end-y="1.47pt" draw:z-index="16" draw:name="Chart 17" draw:style-name="gr1" draw:text-style-name="P1" svg:width="449.97pt" svg:height="278.22pt" svg:x="17.26pt" svg:y="6.75pt">
              <draw:object draw:notify-on-update-of-ranges="'Grado de ejecución'.B311:'Grado de ejecución'.F311 'Grado de ejecución'.B325:'Grado de ejecución'.F325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31" table:number-columns-repeated="5"/>
          <table:table-cell/>
          <table:table-cell>
            <draw:frame table:end-cell-address="'Grado de ejecución'.U327" table:end-x="2.81pt" table:end-y="15pt" draw:z-index="17" draw:name="Chart 18" draw:style-name="gr1" draw:text-style-name="P1" svg:width="476.22pt" svg:height="278.22pt" svg:x="7.51pt" svg:y="4.51pt">
              <draw:object draw:notify-on-update-of-ranges="'Grado de ejecución'.B325:'Grado de ejecución'.B325 'Grado de ejecución'.C325:'Grado de ejecución'.C325 'Grado de ejecución'.D325:'Grado de ejecución'.D325 'Grado de ejecución'.E325:'Grado de ejecución'.E325 'Grado de ejecución'.F325:'Grado de ejecución'.F325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table:style-name="ce9"/>
          <table:table-cell table:style-name="ce12" office:value-type="string" calcext:value-type="string">
            <text:p>INICIADAS</text:p>
          </table:table-cell>
          <table:table-cell table:style-name="ce12" office:value-type="string" calcext:value-type="string">
            <text:p>FINALIZADAS</text:p>
          </table:table-cell>
          <table:table-cell table:style-name="ce12" office:value-type="string" calcext:value-type="string">
            <text:p>NO COMPETENCIA</text:p>
          </table:table-cell>
          <table:table-cell table:style-name="ce12" office:value-type="string" calcext:value-type="string">
            <text:p>CANCELADAS</text:p>
          </table:table-cell>
          <table:table-cell table:style-name="ce12" office:value-type="string" calcext:value-type="string">
            <text:p>PENDIENTES</text:p>
          </table:table-cell>
          <table:table-cell table:number-columns-repeated="1018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1" table:formula="of:=COUNTIF([.B312:.B324];&quot;X&quot;)" office:value-type="float" office:value="6" calcext:value-type="float">
            <text:p>6</text:p>
          </table:table-cell>
          <table:table-cell table:style-name="ce21" table:formula="of:=COUNTIF([.C312:.C324];&quot;X&quot;)" office:value-type="float" office:value="5" calcext:value-type="float">
            <text:p>5</text:p>
          </table:table-cell>
          <table:table-cell table:style-name="ce21" table:formula="of:=COUNTIF([.D312:.D324];&quot;X&quot;)" office:value-type="float" office:value="0" calcext:value-type="float">
            <text:p>0</text:p>
          </table:table-cell>
          <table:table-cell table:style-name="ce21" table:formula="of:=COUNTIF([.E312:.E324];&quot;X&quot;)" office:value-type="float" office:value="0" calcext:value-type="float">
            <text:p>0</text:p>
          </table:table-cell>
          <table:table-cell table:style-name="ce21" table:formula="of:=COUNTIF([.F312:.F324];&quot;X&quot;)" office:value-type="float" office:value="2" calcext:value-type="float">
            <text:p>2</text:p>
          </table:table-cell>
          <table:table-cell table:style-name="ce29" table:formula="of:=SUM([.B325:.F325]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%</text:p>
          </table:table-cell>
          <table:table-cell table:style-name="ce19" table:formula="of:=[.B325]/[.G325]" office:value-type="percentage" office:value="0.4615384615" calcext:value-type="percentage">
            <text:p>46.15%</text:p>
          </table:table-cell>
          <table:table-cell table:style-name="ce19" table:formula="of:=[.C325]/[.G325]" office:value-type="percentage" office:value="0.3846153846" calcext:value-type="percentage">
            <text:p>38.46%</text:p>
          </table:table-cell>
          <table:table-cell table:style-name="ce19" table:formula="of:=[.D325]/[.G325]" office:value-type="percentage" office:value="0" calcext:value-type="percentage">
            <text:p>0.00%</text:p>
          </table:table-cell>
          <table:table-cell table:style-name="ce19" table:formula="of:=[.E325]/[.G325]" office:value-type="percentage" office:value="0" calcext:value-type="percentage">
            <text:p>0.00%</text:p>
          </table:table-cell>
          <table:table-cell table:style-name="ce19" table:formula="of:=[.F325]/[.G325]" office:value-type="percentage" office:value="0.1538461538" calcext:value-type="percentage">
            <text:p>15.38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AYUNTAMIENTO DE ZARAGOZA</text:p>
          </table:table-cell>
          <table:covered-table-cell table:number-columns-repeated="4" table:style-name="ce20"/>
          <table:covered-table-cell table:style-name="ce26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INICIADAS</text:p>
          </table:table-cell>
          <table:table-cell table:style-name="ce12" office:value-type="string" calcext:value-type="string">
            <text:p>FINALIZADAS</text:p>
          </table:table-cell>
          <table:table-cell table:style-name="ce12" office:value-type="string" calcext:value-type="string">
            <text:p>NO COMPETENCIA</text:p>
          </table:table-cell>
          <table:table-cell table:style-name="ce12" office:value-type="string" calcext:value-type="string">
            <text:p>CANCELADAS</text:p>
          </table:table-cell>
          <table:table-cell table:style-name="ce12" office:value-type="string" calcext:value-type="string">
            <text:p>PENDIENTES</text:p>
          </table:table-cell>
          <table:table-cell/>
          <table:table-cell>
            <draw:frame table:end-cell-address="'Grado de ejecución'.M344" table:end-x="60.07pt" table:end-y="12.73pt" draw:z-index="12" draw:name="Chart 13" draw:style-name="gr1" draw:text-style-name="P1" svg:width="398.98pt" svg:height="248.23pt" svg:x="0.74pt" svg:y="0.74pt">
              <draw:object draw:notify-on-update-of-ranges="'Grado de ejecución'.B329:'Grado de ejecución'.F329 'Grado de ejecución'.B330:'Grado de ejecución'.F330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3" table:formula="of:=[.B62]+[.B82]+[.B137]+[.B156]+[.B210]+[.B291]+[.B307]+[.B325]" office:value-type="float" office:value="121" calcext:value-type="float">
            <text:p>121</text:p>
          </table:table-cell>
          <table:table-cell table:style-name="ce23" table:formula="of:=[.C62]+[.C82]+[.C137]+[.C156]+[.C210]+[.C291]+[.C307]+[.C325]" office:value-type="float" office:value="140" calcext:value-type="float">
            <text:p>140</text:p>
          </table:table-cell>
          <table:table-cell table:style-name="ce23" table:formula="of:=[.D62]+[.D82]+[.D137]+[.D156]+[.D210]+[.D291]+[.D307]+[.D325]" office:value-type="float" office:value="9" calcext:value-type="float">
            <text:p>9</text:p>
          </table:table-cell>
          <table:table-cell table:style-name="ce23" table:formula="of:=[.E62]+[.E82]+[.E137]+[.E156]+[.E210]+[.E291]+[.E307]+[.E325]" office:value-type="float" office:value="0" calcext:value-type="float">
            <text:p>0</text:p>
          </table:table-cell>
          <table:table-cell table:style-name="ce23" table:formula="of:=[.F62]+[.F82]+[.F137]+[.F156]+[.F210]+[.F291]+[.F307]+[.F325]" office:value-type="float" office:value="16" calcext:value-type="float">
            <text:p>16</text:p>
          </table:table-cell>
          <table:table-cell table:style-name="ce29" table:formula="of:=SUM([.B330:.F330])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%</text:p>
          </table:table-cell>
          <table:table-cell table:style-name="ce24" table:formula="of:=[.B330]/[.G330]" office:value-type="percentage" office:value="0.4230769231" calcext:value-type="percentage">
            <text:p>42.31%</text:p>
          </table:table-cell>
          <table:table-cell table:style-name="ce24" table:formula="of:=[.C330]/[.G330]" office:value-type="percentage" office:value="0.4895104895" calcext:value-type="percentage">
            <text:p>48.95%</text:p>
          </table:table-cell>
          <table:table-cell table:style-name="ce24" table:formula="of:=[.D330]/[.G330]" office:value-type="percentage" office:value="0.03146853147" calcext:value-type="percentage">
            <text:p>3.15%</text:p>
          </table:table-cell>
          <table:table-cell table:style-name="ce24" table:formula="of:=[.E330]/[.G330]" office:value-type="percentage" office:value="0" calcext:value-type="percentage">
            <text:p>0.00%</text:p>
          </table:table-cell>
          <table:table-cell table:style-name="ce24" table:formula="of:=[.F330]/[.G330]" office:value-type="percentage" office:value="0.05594405594" calcext:value-type="percentage">
            <text:p>5.59%</text:p>
          </table:table-cell>
          <table:table-cell table:number-columns-repeated="1018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'Grado de ejecución'.N362" table:end-x="42.89pt" table:end-y="10.49pt" draw:z-index="13" draw:name="Chart 14" draw:style-name="gr1" draw:text-style-name="P1" svg:width="461.96pt" svg:height="278.22pt" svg:x="0.74pt" svg:y="0pt">
              <draw:object draw:notify-on-update-of-ranges="'Grado de ejecución'.B330:'Grado de ejecución'.B330 'Grado de ejecución'.C330:'Grado de ejecución'.C330 'Grado de ejecución'.D330:'Grado de ejecución'.D330 'Grado de ejecución'.E330:'Grado de ejecución'.E330 'Grado de ejecución'.F330:'Grado de ejecución'.F33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10482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do_20_de_20_ejecución" style:display-name="PageStyle_Grado de ejecu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2" meta:object-count="18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3.309cm" svg:height="8.255cm" xlink:href=".." xlink:type="simple" chart:class="chart:circle" chart:style-name="ch1">
        <chart:legend chart:legend-position="end" svg:x="9.405cm" svg:y="2.832cm" style:legend-expansion="high" chart:style-name="ch2"/>
        <chart:plot-area chart:style-name="ch3" table:cell-range-address="'Grado de ejecución'.B66:'Grado de ejecución'.F66 'Grado de ejecución'.B82:'Grado de ejecución'.F82" chart:data-source-has-labels="row" svg:x="3.168cm" svg:y="2.249cm" svg:width="6.972cm" svg:height="5.857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13cm" svg:y="2.249cm" svg:width="12.483cm" svg:height="5.8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Grado de ejecución'.B66:'Grado de ejecución'.F6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do de ejecución'.B82:'Grado de ejecución'.F8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  <draw:g>
                  <svg:desc>'Grado de ejecución'.B66:'Grado de ejecución'.F66</svg:desc>
                </draw:g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>
                <text:p>Row 82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'Grado de ejecución'.B82:'Grado de ejecución'.F8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34a853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ea4335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bbc0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6d01" fo:wrap-option="wrap"/>
      <style:text-properties fo:color="#ffffff" style:text-position="0% 100%" fo:font-family="Arial" fo:font-size="10pt" style:font-family-asian="Arial" style:font-size-asian="10pt" style:font-family-complex="Arial" style:font-size-complex="10pt"/>
    </style:style>
    <style:style style:name="ch14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2.462cm" svg:height="7.726cm" xlink:href=".." xlink:type="simple" chart:class="chart:bar" chart:style-name="ch1">
        <chart:legend chart:legend-position="end" svg:x="9.22cm" svg:y="2.568cm" style:legend-expansion="high" chart:style-name="ch2"/>
        <chart:plot-area chart:style-name="ch3" table:cell-range-address="'Grado de ejecución'.B307:'Grado de ejecución'.F307" chart:data-source-has-labels="row" svg:x="1.075cm" svg:y="2.363cm" svg:width="8.434cm" svg:height="4.28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93cm" svg:y="2.363cm" svg:width="8.077cm" svg:height="4.09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1.075cm" svg:y="7.029cm" chart:style-name="ch5">
              <text:p>Estado de las medidas</text:p>
            </chart:title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ado de ejecución'.B307:'Grado de ejecución'.B307" loext:label-string="&quot;Iniciadas&quot;" chart:class="chart:bar">
            <chart:data-point/>
          </chart:series>
          <chart:series chart:style-name="ch10" chart:values-cell-range-address="'Grado de ejecución'.C307:'Grado de ejecución'.C307" loext:label-string="&quot;Finalizadas&quot;" chart:class="chart:bar">
            <chart:data-point/>
          </chart:series>
          <chart:series chart:style-name="ch11" chart:values-cell-range-address="'Grado de ejecución'.D307:'Grado de ejecución'.D307" loext:label-string="&quot;No competencia&quot;" chart:class="chart:bar">
            <chart:data-point/>
          </chart:series>
          <chart:series chart:style-name="ch12" chart:values-cell-range-address="'Grado de ejecución'.E307:'Grado de ejecución'.E307" loext:label-string="&quot;Canceladas&quot;" chart:class="chart:bar">
            <chart:data-point/>
          </chart:series>
          <chart:series chart:style-name="ch13" chart:values-cell-range-address="'Grado de ejecución'.F307:'Grado de ejecución'.F307" loext:label-string="&quot;Pendientes&quot;" chart:class="chart:bar">
            <chart:data-point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">
                <text:p>8</text:p>
                <draw:g>
                  <svg:desc>'Grado de ejecución'.B307:'Grado de ejecución'.B307</svg:desc>
                </draw:g>
              </table:table-cell>
              <table:table-cell office:value-type="float" office:value="3">
                <text:p>3</text:p>
                <draw:g>
                  <svg:desc>'Grado de ejecución'.C307:'Grado de ejecución'.C307</svg:desc>
                </draw:g>
              </table:table-cell>
              <table:table-cell office:value-type="float" office:value="0">
                <text:p>0</text:p>
                <draw:g>
                  <svg:desc>'Grado de ejecución'.D307:'Grado de ejecución'.D307</svg:desc>
                </draw:g>
              </table:table-cell>
              <table:table-cell office:value-type="float" office:value="0">
                <text:p>0</text:p>
                <draw:g>
                  <svg:desc>'Grado de ejecución'.E307:'Grado de ejecución'.E307</svg:desc>
                </draw:g>
              </table:table-cell>
              <table:table-cell office:value-type="float" office:value="0">
                <text:p>0</text:p>
                <draw:g>
                  <svg:desc>'Grado de ejecución'.F307:'Grado de ejecución'.F307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circle" chart:style-name="ch1">
        <chart:legend chart:legend-position="end" svg:x="11.971cm" svg:y="3.613cm" style:legend-expansion="high" chart:style-name="ch2"/>
        <chart:plot-area chart:style-name="ch3" table:cell-range-address="'Grado de ejecución'.B3:'Grado de ejecución'.F3 'Grado de ejecución'.B62:'Grado de ejecución'.F62" chart:data-source-has-labels="row" svg:x="0.317cm" svg:y="0.196cm" svg:width="11.337cm" svg:height="9.424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77cm" svg:y="0.196cm" svg:width="11.217cm" svg:height="9.42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Grado de ejecución'.B3:'Grado de ejecución'.F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do de ejecución'.B62:'Grado de ejecución'.F6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  <draw:g>
                  <svg:desc>'Grado de ejecución'.B3:'Grado de ejecución'.F3</svg:desc>
                </draw:g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>
                <text:p>Row 62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'Grado de ejecución'.B62:'Grado de ejecución'.F62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34a853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ea4335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bbc04" fo:wrap-option="wrap"/>
      <style:text-properties fo:color="#ffffff" style:text-position="0% 100%" fo:font-family="Arial" fo:font-size="10pt" style:font-family-asian="Arial" style:font-size-asian="10pt" style:font-family-complex="Arial" style:font-size-complex="10pt"/>
    </style:style>
    <style:style style:name="ch14" style:family="chart">
      <style:chart-properties chart:solid-type="cuboid"/>
      <style:text-properties fo:color="#000000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6d01" fo:wrap-option="wrap"/>
      <style:text-properties fo:color="#ffffff" style:text-position="0% 100%" fo:font-family="Arial" fo:font-size="10pt" style:font-family-asian="Arial" style:font-size-asian="10pt" style:font-family-complex="Arial" style:font-size-complex="10pt"/>
    </style:style>
    <style:style style:name="ch16" style:family="chart" style:data-style-name="N0">
      <style:chart-properties chart:link-data-style-to-source="true"/>
      <style:graphic-properties draw:stroke="none" draw:fill-color="#3ea8b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8facf6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ef908c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bce87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8cc195"/>
      <style:text-properties fo:font-size="10pt" style:font-size-asian="10pt" style:font-size-complex="10pt"/>
    </style:style>
    <style:style style:name="ch21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2.633cm" svg:y="2.368cm" style:legend-expansion="high" chart:style-name="ch2"/>
        <chart:plot-area chart:style-name="ch3" table:cell-range-address="'Grado de ejecución'.B62:'Grado de ejecución'.F62" chart:data-source-has-labels="row" svg:x="1.179cm" svg:y="2.348cm" svg:width="11.004cm" svg:height="6.15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41cm" svg:y="2.352cm" svg:width="10.542cm" svg:height="5.9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4.857cm" svg:y="8.702cm" chart:style-name="ch5">
              <text:p>Estado de las medidas</text:p>
            </chart:title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ado de ejecución'.B62:'Grado de ejecución'.B62" loext:label-string="&quot;Iniciadas&quot;" chart:class="chart:bar">
            <chart:data-point/>
          </chart:series>
          <chart:series chart:style-name="ch10" chart:values-cell-range-address="'Grado de ejecución'.B62:'Grado de ejecución'.B62" loext:label-string="&quot;Finalizadas&quot;" chart:class="chart:bar">
            <chart:data-point chart:style-name="ch11"/>
          </chart:series>
          <chart:series chart:style-name="ch12" chart:values-cell-range-address="'Grado de ejecución'.C62:'Grado de ejecución'.C62" loext:label-string="&quot;No competencia&quot;" chart:class="chart:bar">
            <chart:data-point/>
          </chart:series>
          <chart:series chart:style-name="ch13" chart:values-cell-range-address="'Grado de ejecución'.B62:'Grado de ejecución'.B62" loext:label-string="&quot;Canceladas&quot;" chart:class="chart:bar">
            <chart:data-point chart:style-name="ch14"/>
          </chart:series>
          <chart:series chart:style-name="ch15" chart:values-cell-range-address="'Grado de ejecución'.D62:'Grado de ejecución'.D62" loext:label-string="&quot;Pendientes&quot;" chart:class="chart:bar">
            <chart:data-point chart:style-name="ch11"/>
          </chart:series>
          <chart:series chart:style-name="ch16" chart:values-cell-range-address="'Grado de ejecución'.B62:'Grado de ejecución'.B62" chart:class="chart:bar">
            <chart:data-point/>
          </chart:series>
          <chart:series chart:style-name="ch17" chart:values-cell-range-address="'Grado de ejecución'.E62:'Grado de ejecución'.E62" chart:class="chart:bar">
            <chart:data-point/>
          </chart:series>
          <chart:series chart:style-name="ch18" chart:values-cell-range-address="'Grado de ejecución'.B62:'Grado de ejecución'.B62" chart:class="chart:bar">
            <chart:data-point/>
          </chart:series>
          <chart:series chart:style-name="ch19" chart:values-cell-range-address="'Grado de ejecución'.F62:'Grado de ejecución'.F62" chart:class="chart:bar">
            <chart:data-point/>
          </chart:series>
          <chart:series chart:style-name="ch20" chart:values-cell-range-address="'Grado de ejecución'.B62:'Grado de ejecución'.B62" chart:class="chart:bar">
            <chart:data-point/>
          </chart:series>
          <chart:wall chart:style-name="ch21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5">
                <text:p>15</text:p>
                <draw:g>
                  <svg:desc>'Grado de ejecución'.B62:'Grado de ejecución'.B62</svg:desc>
                </draw:g>
              </table:table-cell>
              <table:table-cell office:value-type="float" office:value="15">
                <text:p>15</text:p>
                <draw:g>
                  <svg:desc>'Grado de ejecución'.B62:'Grado de ejecución'.B62</svg:desc>
                </draw:g>
              </table:table-cell>
              <table:table-cell office:value-type="float" office:value="34">
                <text:p>34</text:p>
                <draw:g>
                  <svg:desc>'Grado de ejecución'.C62:'Grado de ejecución'.C62</svg:desc>
                </draw:g>
              </table:table-cell>
              <table:table-cell office:value-type="float" office:value="15">
                <text:p>15</text:p>
                <draw:g>
                  <svg:desc>'Grado de ejecución'.B62:'Grado de ejecución'.B62</svg:desc>
                </draw:g>
              </table:table-cell>
              <table:table-cell office:value-type="float" office:value="8">
                <text:p>8</text:p>
                <draw:g>
                  <svg:desc>'Grado de ejecución'.D62:'Grado de ejecución'.D62</svg:desc>
                </draw:g>
              </table:table-cell>
              <table:table-cell office:value-type="float" office:value="15">
                <text:p>15</text:p>
                <draw:g>
                  <svg:desc>'Grado de ejecución'.B62:'Grado de ejecución'.B62</svg:desc>
                </draw:g>
              </table:table-cell>
              <table:table-cell office:value-type="float" office:value="0">
                <text:p>0</text:p>
                <draw:g>
                  <svg:desc>'Grado de ejecución'.E62:'Grado de ejecución'.E62</svg:desc>
                </draw:g>
              </table:table-cell>
              <table:table-cell office:value-type="float" office:value="15">
                <text:p>15</text:p>
                <draw:g>
                  <svg:desc>'Grado de ejecución'.B62:'Grado de ejecución'.B62</svg:desc>
                </draw:g>
              </table:table-cell>
              <table:table-cell office:value-type="float" office:value="1">
                <text:p>1</text:p>
                <draw:g>
                  <svg:desc>'Grado de ejecución'.F62:'Grado de ejecución'.F62</svg:desc>
                </draw:g>
              </table:table-cell>
              <table:table-cell office:value-type="float" office:value="15">
                <text:p>15</text:p>
                <draw:g>
                  <svg:desc>'Grado de ejecución'.B62:'Grado de ejecución'.B62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076cm" svg:height="8.758cm" xlink:href=".." xlink:type="simple" chart:class="chart:circle" chart:style-name="ch1">
        <chart:legend chart:legend-position="end" svg:x="10.172cm" svg:y="3.084cm" style:legend-expansion="high" chart:style-name="ch2"/>
        <chart:plot-area chart:style-name="ch3" table:cell-range-address="'Grado de ejecución'.B329:'Grado de ejecución'.F330" chart:data-source-has-labels="row" svg:x="3.292cm" svg:y="2.291cm" svg:width="7.491cm" svg:height="6.293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38cm" svg:y="2.291cm" svg:width="13.199cm" svg:height="6.2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Grado de ejecución'.B329:'Grado de ejecución'.F32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do de ejecución'.B330:'Grado de ejecución'.F33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  <draw:g>
                  <svg:desc>'Grado de ejecución'.B329:'Grado de ejecución'.F329</svg:desc>
                </draw:g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>
                <text:p>Row 330</text:p>
                <draw:g>
                  <svg:desc/>
                </draw:g>
              </table:table-cell>
              <table:table-cell office:value-type="float" office:value="121">
                <text:p>121</text:p>
                <draw:g>
                  <svg:desc>'Grado de ejecución'.B330:'Grado de ejecución'.F330</svg:desc>
                </draw:g>
              </table:table-cell>
              <table:table-cell office:value-type="float" office:value="140">
                <text:p>14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34a853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ea4335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bbc0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6d01" fo:wrap-option="wrap"/>
      <style:text-properties fo:color="#ffffff" style:text-position="0% 100%" fo:font-family="Arial" fo:font-size="10pt" style:font-family-asian="Arial" style:font-size-asian="10pt" style:font-family-complex="Arial" style:font-size-complex="10pt"/>
    </style:style>
    <style:style style:name="ch14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6.298cm" svg:height="9.816cm" xlink:href=".." xlink:type="simple" chart:class="chart:bar" chart:style-name="ch1">
        <chart:legend chart:legend-position="end" svg:x="13.056cm" svg:y="3.613cm" style:legend-expansion="high" chart:style-name="ch2"/>
        <chart:plot-area chart:style-name="ch3" table:cell-range-address="'Grado de ejecución'.B330:'Grado de ejecución'.F330" chart:data-source-has-labels="row" svg:x="1.211cm" svg:y="2.67cm" svg:width="11.824cm" svg:height="6.09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8cm" svg:y="2.687cm" svg:width="11.177cm" svg:height="5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1.211cm" svg:y="9.098cm" chart:style-name="ch5">
              <text:p>Estado de las medidas.</text:p>
            </chart:title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ado de ejecución'.B330:'Grado de ejecución'.B330" loext:label-string="&quot;Iniciadas&quot;" chart:class="chart:bar">
            <chart:data-point/>
          </chart:series>
          <chart:series chart:style-name="ch10" chart:values-cell-range-address="'Grado de ejecución'.C330:'Grado de ejecución'.C330" loext:label-string="&quot;Finalizadas&quot;" chart:class="chart:bar">
            <chart:data-point/>
          </chart:series>
          <chart:series chart:style-name="ch11" chart:values-cell-range-address="'Grado de ejecución'.D330:'Grado de ejecución'.D330" loext:label-string="&quot;No competencia&quot;" chart:class="chart:bar">
            <chart:data-point/>
          </chart:series>
          <chart:series chart:style-name="ch12" chart:values-cell-range-address="'Grado de ejecución'.E330:'Grado de ejecución'.E330" loext:label-string="&quot;Canceladas&quot;" chart:class="chart:bar">
            <chart:data-point/>
          </chart:series>
          <chart:series chart:style-name="ch13" chart:values-cell-range-address="'Grado de ejecución'.F330:'Grado de ejecución'.F330" loext:label-string="&quot;Pendientes&quot;" chart:class="chart:bar">
            <chart:data-point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21">
                <text:p>121</text:p>
                <draw:g>
                  <svg:desc>'Grado de ejecución'.B330:'Grado de ejecución'.B330</svg:desc>
                </draw:g>
              </table:table-cell>
              <table:table-cell office:value-type="float" office:value="140">
                <text:p>140</text:p>
                <draw:g>
                  <svg:desc>'Grado de ejecución'.C330:'Grado de ejecución'.C330</svg:desc>
                </draw:g>
              </table:table-cell>
              <table:table-cell office:value-type="float" office:value="9">
                <text:p>9</text:p>
                <draw:g>
                  <svg:desc>'Grado de ejecución'.D330:'Grado de ejecución'.D330</svg:desc>
                </draw:g>
              </table:table-cell>
              <table:table-cell office:value-type="float" office:value="0">
                <text:p>0</text:p>
                <draw:g>
                  <svg:desc>'Grado de ejecución'.E330:'Grado de ejecución'.E330</svg:desc>
                </draw:g>
              </table:table-cell>
              <table:table-cell office:value-type="float" office:value="16">
                <text:p>16</text:p>
                <draw:g>
                  <svg:desc>'Grado de ejecución'.F330:'Grado de ejecución'.F330</svg:desc>
                </draw:g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circle" chart:style-name="ch1">
        <chart:legend chart:legend-position="end" svg:x="11.971cm" svg:y="3.613cm" style:legend-expansion="high" chart:style-name="ch2"/>
        <chart:plot-area chart:style-name="ch3" table:cell-range-address="'Grado de ejecución'.B214:'Grado de ejecución'.F214 'Grado de ejecución'.B291:'Grado de ejecución'.F291" chart:data-source-has-labels="row" svg:x="3.645cm" svg:y="2.379cm" svg:width="8.583cm" svg:height="7.21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91cm" svg:y="2.379cm" svg:width="14.892cm" svg:height="7.2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Grado de ejecución'.B214:'Grado de ejecución'.F2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do de ejecución'.B291:'Grado de ejecución'.F29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  <draw:g>
                  <svg:desc>'Grado de ejecución'.B214:'Grado de ejecución'.F214</svg:desc>
                </draw:g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>
                <text:p>Row 291</text:p>
                <draw:g>
                  <svg:desc/>
                </draw:g>
              </table:table-cell>
              <table:table-cell office:value-type="float" office:value="45">
                <text:p>45</text:p>
                <draw:g>
                  <svg:desc>'Grado de ejecución'.B291:'Grado de ejecución'.F291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34a853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ea4335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bbc0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6d01" fo:wrap-option="wrap"/>
      <style:text-properties fo:color="#ffffff" style:text-position="0% 100%" fo:font-family="Arial" fo:font-size="10pt" style:font-family-asian="Arial" style:font-size-asian="10pt" style:font-family-complex="Arial" style:font-size-complex="10pt"/>
    </style:style>
    <style:style style:name="ch14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2.633cm" svg:y="3.613cm" style:legend-expansion="high" chart:style-name="ch2"/>
        <chart:plot-area chart:style-name="ch3" table:cell-range-address="'Grado de ejecución'.B291:'Grado de ejecución'.F291" chart:data-source-has-labels="row" svg:x="1.179cm" svg:y="2.538cm" svg:width="11.518cm" svg:height="6.09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49cm" svg:y="2.538cm" svg:width="11.039cm" svg:height="5.9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5.114cm" svg:y="8.834cm" chart:style-name="ch5">
              <text:p>Estado de las medidas</text:p>
            </chart:title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ado de ejecución'.B291:'Grado de ejecución'.B291" loext:label-string="&quot;Iniciadas&quot;" chart:class="chart:bar">
            <chart:data-point/>
          </chart:series>
          <chart:series chart:style-name="ch10" chart:values-cell-range-address="'Grado de ejecución'.C291:'Grado de ejecución'.C291" loext:label-string="&quot;Finalizadas&quot;" chart:class="chart:bar">
            <chart:data-point/>
          </chart:series>
          <chart:series chart:style-name="ch11" chart:values-cell-range-address="'Grado de ejecución'.D291:'Grado de ejecución'.D291" loext:label-string="&quot;No competencia&quot;" chart:class="chart:bar">
            <chart:data-point/>
          </chart:series>
          <chart:series chart:style-name="ch12" chart:values-cell-range-address="'Grado de ejecución'.E291:'Grado de ejecución'.E291" loext:label-string="&quot;Canceladas&quot;" chart:class="chart:bar">
            <chart:data-point/>
          </chart:series>
          <chart:series chart:style-name="ch13" chart:values-cell-range-address="'Grado de ejecución'.F291:'Grado de ejecución'.F291" loext:label-string="&quot;Pendientes&quot;" chart:class="chart:bar">
            <chart:data-point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5">
                <text:p>45</text:p>
                <draw:g>
                  <svg:desc>'Grado de ejecución'.B291:'Grado de ejecución'.B291</svg:desc>
                </draw:g>
              </table:table-cell>
              <table:table-cell office:value-type="float" office:value="21">
                <text:p>21</text:p>
                <draw:g>
                  <svg:desc>'Grado de ejecución'.C291:'Grado de ejecución'.C291</svg:desc>
                </draw:g>
              </table:table-cell>
              <table:table-cell office:value-type="float" office:value="1">
                <text:p>1</text:p>
                <draw:g>
                  <svg:desc>'Grado de ejecución'.D291:'Grado de ejecución'.D291</svg:desc>
                </draw:g>
              </table:table-cell>
              <table:table-cell office:value-type="float" office:value="0">
                <text:p>0</text:p>
                <draw:g>
                  <svg:desc>'Grado de ejecución'.E291:'Grado de ejecución'.E291</svg:desc>
                </draw:g>
              </table:table-cell>
              <table:table-cell office:value-type="float" office:value="9">
                <text:p>9</text:p>
                <draw:g>
                  <svg:desc>'Grado de ejecución'.F291:'Grado de ejecución'.F291</svg:desc>
                </draw:g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circle" chart:style-name="ch1">
        <chart:legend chart:legend-position="end" svg:x="11.971cm" svg:y="3.613cm" style:legend-expansion="high" chart:style-name="ch2"/>
        <chart:plot-area chart:style-name="ch3" table:cell-range-address="'Grado de ejecución'.B311:'Grado de ejecución'.F311 'Grado de ejecución'.B325:'Grado de ejecución'.F325" chart:data-source-has-labels="row" svg:x="0.317cm" svg:y="0.196cm" svg:width="11.337cm" svg:height="9.424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77cm" svg:y="0.196cm" svg:width="11.217cm" svg:height="9.42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Grado de ejecución'.B311:'Grado de ejecución'.F31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do de ejecución'.B325:'Grado de ejecución'.F32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  <draw:g>
                  <svg:desc>'Grado de ejecución'.B311:'Grado de ejecución'.F311</svg:desc>
                </draw:g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>
                <text:p>Row 325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'Grado de ejecución'.B325:'Grado de ejecución'.F325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34a853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ea4335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bbc0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6d01" fo:wrap-option="wrap"/>
      <style:text-properties fo:color="#ffffff" style:text-position="0% 100%" fo:font-family="Arial" fo:font-size="10pt" style:font-family-asian="Arial" style:font-size-asian="10pt" style:font-family-complex="Arial" style:font-size-complex="10pt"/>
    </style:style>
    <style:style style:name="ch14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6.801cm" svg:height="9.816cm" xlink:href=".." xlink:type="simple" chart:class="chart:bar" chart:style-name="ch1">
        <chart:legend chart:legend-position="end" svg:x="13.559cm" svg:y="3.613cm" style:legend-expansion="high" chart:style-name="ch2"/>
        <chart:plot-area chart:style-name="ch3" table:cell-range-address="'Grado de ejecución'.B325:'Grado de ejecución'.F325" chart:data-source-has-labels="row" svg:x="1.388cm" svg:y="2.67cm" svg:width="12.189cm" svg:height="6.09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63cm" svg:y="2.696cm" svg:width="11.914cm" svg:height="5.8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5.658cm" svg:y="8.966cm" chart:style-name="ch5">
              <text:p>Estado de las medidas</text:p>
            </chart:title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ado de ejecución'.B325:'Grado de ejecución'.B325" loext:label-string="&quot;Iniciadas&quot;" chart:class="chart:bar">
            <chart:data-point/>
          </chart:series>
          <chart:series chart:style-name="ch10" chart:values-cell-range-address="'Grado de ejecución'.C325:'Grado de ejecución'.C325" loext:label-string="&quot;Finalizadas&quot;" chart:class="chart:bar">
            <chart:data-point/>
          </chart:series>
          <chart:series chart:style-name="ch11" chart:values-cell-range-address="'Grado de ejecución'.D325:'Grado de ejecución'.D325" loext:label-string="&quot;No competencia&quot;" chart:class="chart:bar">
            <chart:data-point/>
          </chart:series>
          <chart:series chart:style-name="ch12" chart:values-cell-range-address="'Grado de ejecución'.E325:'Grado de ejecución'.E325" loext:label-string="&quot;Canceladas&quot;" chart:class="chart:bar">
            <chart:data-point/>
          </chart:series>
          <chart:series chart:style-name="ch13" chart:values-cell-range-address="'Grado de ejecución'.F325:'Grado de ejecución'.F325" loext:label-string="&quot;Pendientes&quot;" chart:class="chart:bar">
            <chart:data-point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">
                <text:p>6</text:p>
                <draw:g>
                  <svg:desc>'Grado de ejecución'.B325:'Grado de ejecución'.B325</svg:desc>
                </draw:g>
              </table:table-cell>
              <table:table-cell office:value-type="float" office:value="5">
                <text:p>5</text:p>
                <draw:g>
                  <svg:desc>'Grado de ejecución'.C325:'Grado de ejecución'.C325</svg:desc>
                </draw:g>
              </table:table-cell>
              <table:table-cell office:value-type="float" office:value="0">
                <text:p>0</text:p>
                <draw:g>
                  <svg:desc>'Grado de ejecución'.D325:'Grado de ejecución'.D325</svg:desc>
                </draw:g>
              </table:table-cell>
              <table:table-cell office:value-type="float" office:value="0">
                <text:p>0</text:p>
                <draw:g>
                  <svg:desc>'Grado de ejecución'.E325:'Grado de ejecución'.E325</svg:desc>
                </draw:g>
              </table:table-cell>
              <table:table-cell office:value-type="float" office:value="2">
                <text:p>2</text:p>
                <draw:g>
                  <svg:desc>'Grado de ejecución'.F325:'Grado de ejecución'.F325</svg:desc>
                </draw:g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3.203cm" svg:height="8.255cm" xlink:href=".." xlink:type="simple" chart:class="chart:circle" chart:style-name="ch1">
        <chart:legend chart:legend-position="end" svg:x="9.299cm" svg:y="2.832cm" style:legend-expansion="high" chart:style-name="ch2"/>
        <chart:plot-area chart:style-name="ch3" table:cell-range-address="'Grado de ejecución'.B86:'Grado de ejecución'.F86 'Grado de ejecución'.B137:'Grado de ejecución'.F137" chart:data-source-has-labels="row" svg:x="3.115cm" svg:y="2.249cm" svg:width="6.972cm" svg:height="5.857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13cm" svg:y="2.249cm" svg:width="12.377cm" svg:height="5.8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Grado de ejecución'.B86:'Grado de ejecución'.F8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do de ejecución'.B137:'Grado de ejecución'.F1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  <draw:g>
                  <svg:desc>'Grado de ejecución'.B86:'Grado de ejecución'.F86</svg:desc>
                </draw:g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>
                <text:p>Row 137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'Grado de ejecución'.B137:'Grado de ejecución'.F137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3.309cm" svg:height="8.255cm" xlink:href=".." xlink:type="simple" chart:class="chart:circle" chart:style-name="ch1">
        <chart:legend chart:legend-position="end" svg:x="9.405cm" svg:y="2.832cm" style:legend-expansion="high" chart:style-name="ch2"/>
        <chart:plot-area chart:style-name="ch3" table:cell-range-address="'Grado de ejecución'.B141:'Grado de ejecución'.F141 'Grado de ejecución'.B156:'Grado de ejecución'.F156" chart:data-source-has-labels="row" svg:x="3.168cm" svg:y="2.249cm" svg:width="6.972cm" svg:height="5.857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13cm" svg:y="2.249cm" svg:width="12.483cm" svg:height="5.8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Grado de ejecución'.B141:'Grado de ejecución'.F14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do de ejecución'.B156:'Grado de ejecución'.F15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  <draw:g>
                  <svg:desc>'Grado de ejecución'.B141:'Grado de ejecución'.F141</svg:desc>
                </draw:g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>
                <text:p>Row 156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'Grado de ejecución'.B156:'Grado de ejecución'.F15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3.494cm" svg:height="8.255cm" xlink:href=".." xlink:type="simple" chart:class="chart:circle" chart:style-name="ch1">
        <chart:legend chart:legend-position="end" svg:x="9.59cm" svg:y="2.832cm" style:legend-expansion="high" chart:style-name="ch2"/>
        <chart:plot-area chart:style-name="ch3" table:cell-range-address="'Grado de ejecución'.B160:'Grado de ejecución'.F160 'Grado de ejecución'.B210:'Grado de ejecución'.F210" chart:data-source-has-labels="row" svg:x="3.261cm" svg:y="2.249cm" svg:width="6.972cm" svg:height="5.857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13cm" svg:y="2.249cm" svg:width="12.668cm" svg:height="5.8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Grado de ejecución'.B160:'Grado de ejecución'.F16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do de ejecución'.B210:'Grado de ejecución'.F2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  <draw:g>
                  <svg:desc>'Grado de ejecución'.B160:'Grado de ejecución'.F160</svg:desc>
                </draw:g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>
                <text:p>Row 210</text:p>
                <draw:g>
                  <svg:desc/>
                </draw:g>
              </table:table-cell>
              <table:table-cell office:value-type="float" office:value="24">
                <text:p>24</text:p>
                <draw:g>
                  <svg:desc>'Grado de ejecución'.B210:'Grado de ejecución'.F210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462cm" svg:height="7.726cm" xlink:href=".." xlink:type="simple" chart:class="chart:circle" chart:style-name="ch1">
        <chart:legend chart:legend-position="end" svg:x="8.558cm" svg:y="2.568cm" style:legend-expansion="high" chart:style-name="ch2"/>
        <chart:plot-area chart:style-name="ch3" table:cell-range-address="'Grado de ejecución'.B295:'Grado de ejecución'.F295 'Grado de ejecución'.B307:'Grado de ejecución'.F307" chart:data-source-has-labels="row" svg:x="3.048cm" svg:y="2.125cm" svg:width="6.364cm" svg:height="5.346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86cm" svg:y="2.125cm" svg:width="11.688cm" svg:height="5.34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Grado de ejecución'.B295:'Grado de ejecución'.F29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do de ejecución'.B307:'Grado de ejecución'.F30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  <draw:g>
                  <svg:desc>'Grado de ejecución'.B295:'Grado de ejecución'.F295</svg:desc>
                </draw:g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>
                <text:p>Row 307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'Grado de ejecución'.B307:'Grado de ejecución'.F30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34a853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ea4335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bbc0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6d01" fo:wrap-option="wrap"/>
      <style:text-properties fo:color="#ffffff" style:text-position="0% 100%" fo:font-family="Arial" fo:font-size="10pt" style:font-family-asian="Arial" style:font-size-asian="10pt" style:font-family-complex="Arial" style:font-size-complex="10pt"/>
    </style:style>
    <style:style style:name="ch14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3.467cm" svg:height="8.255cm" xlink:href=".." xlink:type="simple" chart:class="chart:bar" chart:style-name="ch1">
        <chart:legend chart:legend-position="end" svg:x="10.225cm" svg:y="2.832cm" style:legend-expansion="high" chart:style-name="ch2"/>
        <chart:plot-area chart:style-name="ch3" table:cell-range-address="'Grado de ejecución'.B82:'Grado de ejecución'.F82" chart:data-source-has-labels="row" svg:x="1.123cm" svg:y="2.442cm" svg:width="9.314cm" svg:height="4.71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2.442cm" svg:width="8.904cm" svg:height="4.5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3.956cm" svg:y="7.32cm" chart:style-name="ch5">
              <text:p>Estado de las medidas</text:p>
            </chart:title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ado de ejecución'.B82:'Grado de ejecución'.B82" loext:label-string="&quot;Iniciadas&quot;" chart:class="chart:bar">
            <chart:data-point/>
          </chart:series>
          <chart:series chart:style-name="ch10" chart:values-cell-range-address="'Grado de ejecución'.C82:'Grado de ejecución'.C82" loext:label-string="&quot;Finalizadas&quot;" chart:class="chart:bar">
            <chart:data-point/>
          </chart:series>
          <chart:series chart:style-name="ch11" chart:values-cell-range-address="'Grado de ejecución'.D82:'Grado de ejecución'.D82" loext:label-string="&quot;No competencia&quot;" chart:class="chart:bar">
            <chart:data-point/>
          </chart:series>
          <chart:series chart:style-name="ch12" chart:values-cell-range-address="'Grado de ejecución'.E82:'Grado de ejecución'.E82" loext:label-string="&quot;Canceladas&quot;" chart:class="chart:bar">
            <chart:data-point/>
          </chart:series>
          <chart:series chart:style-name="ch13" chart:values-cell-range-address="'Grado de ejecución'.F82:'Grado de ejecución'.F82" loext:label-string="&quot;Pendientes&quot;" chart:class="chart:bar">
            <chart:data-point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">
                <text:p>8</text:p>
                <draw:g>
                  <svg:desc>'Grado de ejecución'.B82:'Grado de ejecución'.B82</svg:desc>
                </draw:g>
              </table:table-cell>
              <table:table-cell office:value-type="float" office:value="6">
                <text:p>6</text:p>
                <draw:g>
                  <svg:desc>'Grado de ejecución'.C82:'Grado de ejecución'.C82</svg:desc>
                </draw:g>
              </table:table-cell>
              <table:table-cell office:value-type="float" office:value="0">
                <text:p>0</text:p>
                <draw:g>
                  <svg:desc>'Grado de ejecución'.D82:'Grado de ejecución'.D82</svg:desc>
                </draw:g>
              </table:table-cell>
              <table:table-cell office:value-type="float" office:value="0">
                <text:p>0</text:p>
                <draw:g>
                  <svg:desc>'Grado de ejecución'.E82:'Grado de ejecución'.E82</svg:desc>
                </draw:g>
              </table:table-cell>
              <table:table-cell office:value-type="float" office:value="1">
                <text:p>1</text:p>
                <draw:g>
                  <svg:desc>'Grado de ejecución'.F82:'Grado de ejecución'.F82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34a853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ea4335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bbc0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6d01" fo:wrap-option="wrap"/>
      <style:text-properties fo:color="#ffffff" style:text-position="0% 100%" fo:font-family="Arial" fo:font-size="10pt" style:font-family-asian="Arial" style:font-size-asian="10pt" style:font-family-complex="Arial" style:font-size-complex="10pt"/>
    </style:style>
    <style:style style:name="ch14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3.203cm" svg:height="8.149cm" xlink:href=".." xlink:type="simple" chart:class="chart:bar" chart:style-name="ch1">
        <chart:legend chart:legend-position="end" svg:x="9.961cm" svg:y="2.779cm" style:legend-expansion="high" chart:style-name="ch2"/>
        <chart:plot-area chart:style-name="ch3" table:cell-range-address="'Grado de ejecución'.B137:'Grado de ejecución'.F137" chart:data-source-has-labels="row" svg:x="1.096cm" svg:y="2.341cm" svg:width="9.113cm" svg:height="4.71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59cm" svg:y="2.36cm" svg:width="8.65cm" svg:height="4.4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3.828cm" svg:y="7.216cm" chart:style-name="ch5">
              <text:p>Estado de las medidas</text:p>
            </chart:title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ado de ejecución'.B137:'Grado de ejecución'.B137" loext:label-string="&quot;Iniciadas&quot;" chart:class="chart:bar">
            <chart:data-point/>
          </chart:series>
          <chart:series chart:style-name="ch10" chart:values-cell-range-address="'Grado de ejecución'.C137:'Grado de ejecución'.C137" loext:label-string="&quot;Finalizadas&quot;" chart:class="chart:bar">
            <chart:data-point/>
          </chart:series>
          <chart:series chart:style-name="ch11" chart:values-cell-range-address="'Grado de ejecución'.D137:'Grado de ejecución'.D137" loext:label-string="&quot;No competencia&quot;" chart:class="chart:bar">
            <chart:data-point/>
          </chart:series>
          <chart:series chart:style-name="ch12" chart:values-cell-range-address="'Grado de ejecución'.E137:'Grado de ejecución'.E137" loext:label-string="&quot;Canceladas&quot;" chart:class="chart:bar">
            <chart:data-point/>
          </chart:series>
          <chart:series chart:style-name="ch13" chart:values-cell-range-address="'Grado de ejecución'.F137:'Grado de ejecución'.F137" loext:label-string="&quot;Pendientes&quot;" chart:class="chart:bar">
            <chart:data-point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2">
                <text:p>12</text:p>
                <draw:g>
                  <svg:desc>'Grado de ejecución'.B137:'Grado de ejecución'.B137</svg:desc>
                </draw:g>
              </table:table-cell>
              <table:table-cell office:value-type="float" office:value="37">
                <text:p>37</text:p>
                <draw:g>
                  <svg:desc>'Grado de ejecución'.C137:'Grado de ejecución'.C137</svg:desc>
                </draw:g>
              </table:table-cell>
              <table:table-cell office:value-type="float" office:value="0">
                <text:p>0</text:p>
                <draw:g>
                  <svg:desc>'Grado de ejecución'.D137:'Grado de ejecución'.D137</svg:desc>
                </draw:g>
              </table:table-cell>
              <table:table-cell office:value-type="float" office:value="0">
                <text:p>0</text:p>
                <draw:g>
                  <svg:desc>'Grado de ejecución'.E137:'Grado de ejecución'.E137</svg:desc>
                </draw:g>
              </table:table-cell>
              <table:table-cell office:value-type="float" office:value="1">
                <text:p>1</text:p>
                <draw:g>
                  <svg:desc>'Grado de ejecución'.F137:'Grado de ejecución'.F137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34a853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ea4335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bbc0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6d01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4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3.494cm" svg:height="8.255cm" xlink:href=".." xlink:type="simple" chart:class="chart:bar" chart:style-name="ch1">
        <chart:legend chart:legend-position="end" svg:x="10.252cm" svg:y="2.832cm" style:legend-expansion="high" chart:style-name="ch2"/>
        <chart:plot-area chart:style-name="ch3" table:cell-range-address="'Grado de ejecución'.B156:'Grado de ejecución'.F156" chart:data-source-has-labels="row" svg:x="1.101cm" svg:y="2.897cm" svg:width="9.2cm" svg:height="4.65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1cm" svg:y="2.897cm" svg:width="8.606cm" svg:height="4.4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1.101cm" svg:y="7.666cm" chart:style-name="ch5">
              <text:p>Estado de las medidas</text:p>
            </chart:title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ado de ejecución'.B156:'Grado de ejecución'.B156" loext:label-string="&quot;Iniciadas&quot;" chart:class="chart:bar">
            <chart:data-point/>
          </chart:series>
          <chart:series chart:style-name="ch10" chart:values-cell-range-address="'Grado de ejecución'.C156:'Grado de ejecución'.C156" loext:label-string="&quot;Finalizadas&quot;" chart:class="chart:bar">
            <chart:data-point/>
          </chart:series>
          <chart:series chart:style-name="ch11" chart:values-cell-range-address="'Grado de ejecución'.D156:'Grado de ejecución'.D156" loext:label-string="&quot;No competencia&quot;" chart:class="chart:bar">
            <chart:data-point/>
          </chart:series>
          <chart:series chart:style-name="ch12" chart:values-cell-range-address="'Grado de ejecución'.E156:'Grado de ejecución'.E156" loext:label-string="&quot;Canceladas&quot;" chart:class="chart:bar">
            <chart:data-point/>
          </chart:series>
          <chart:series chart:style-name="ch13" chart:values-cell-range-address="'Grado de ejecución'.F156:'Grado de ejecución'.F156" loext:label-string="&quot;Pendientes&quot;" chart:class="chart:bar">
            <chart:data-point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">
                <text:p>3</text:p>
                <draw:g>
                  <svg:desc>'Grado de ejecución'.B156:'Grado de ejecución'.B156</svg:desc>
                </draw:g>
              </table:table-cell>
              <table:table-cell office:value-type="float" office:value="11">
                <text:p>11</text:p>
                <draw:g>
                  <svg:desc>'Grado de ejecución'.C156:'Grado de ejecución'.C156</svg:desc>
                </draw:g>
              </table:table-cell>
              <table:table-cell office:value-type="float" office:value="0">
                <text:p>0</text:p>
                <draw:g>
                  <svg:desc>'Grado de ejecución'.D156:'Grado de ejecución'.D156</svg:desc>
                </draw:g>
              </table:table-cell>
              <table:table-cell office:value-type="float" office:value="0">
                <text:p>0</text:p>
                <draw:g>
                  <svg:desc>'Grado de ejecución'.E156:'Grado de ejecución'.E156</svg:desc>
                </draw:g>
              </table:table-cell>
              <table:table-cell office:value-type="float" office:value="0">
                <text:p>0</text:p>
                <draw:g>
                  <svg:desc>'Grado de ejecución'.F156:'Grado de ejecución'.F156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34a853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ea4335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bbc0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6d01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5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3.494cm" svg:height="8.255cm" xlink:href=".." xlink:type="simple" chart:class="chart:bar" chart:style-name="ch1">
        <chart:legend chart:legend-position="end" svg:x="10.432cm" svg:y="2.46cm" style:legend-expansion="high" chart:style-name="ch2"/>
        <chart:plot-area chart:style-name="ch3" table:cell-range-address="'Grado de ejecución'.B210:'Grado de ejecución'.F210" chart:data-source-has-labels="row" svg:x="1.101cm" svg:y="2.487cm" svg:width="9.379cm" svg:height="4.79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75cm" svg:y="2.487cm" svg:width="8.894cm" svg:height="4.6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3.966cm" svg:y="7.452cm" chart:style-name="ch5">
              <text:p>Estado de las medidas</text:p>
            </chart:title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ado de ejecución'.B210:'Grado de ejecución'.B210" loext:label-string="&quot;Iniciadas&quot;" chart:class="chart:bar">
            <chart:data-point/>
          </chart:series>
          <chart:series chart:style-name="ch10" chart:values-cell-range-address="'Grado de ejecución'.C210:'Grado de ejecución'.C210" loext:label-string="&quot;Finalizadas&quot;" chart:class="chart:bar">
            <chart:data-point chart:style-name="ch11"/>
          </chart:series>
          <chart:series chart:style-name="ch12" chart:values-cell-range-address="'Grado de ejecución'.D210:'Grado de ejecución'.D210" loext:label-string="&quot;No competencia&quot;" chart:class="chart:bar">
            <chart:data-point/>
          </chart:series>
          <chart:series chart:style-name="ch13" chart:values-cell-range-address="'Grado de ejecución'.E210:'Grado de ejecución'.E210" loext:label-string="&quot;Canceladas&quot;" chart:class="chart:bar">
            <chart:data-point/>
          </chart:series>
          <chart:series chart:style-name="ch14" chart:values-cell-range-address="'Grado de ejecución'.F210:'Grado de ejecución'.F210" loext:label-string="&quot;Pendientes&quot;" chart:class="chart:bar">
            <chart:data-point/>
          </chart:series>
          <chart:wall chart:style-name="ch15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adas</text:p>
              </table:table-cell>
              <table:table-cell office:value-type="string">
                <text:p>Finalizadas</text:p>
              </table:table-cell>
              <table:table-cell office:value-type="string">
                <text:p>No competencia</text:p>
              </table:table-cell>
              <table:table-cell office:value-type="string">
                <text:p>Cancel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4">
                <text:p>24</text:p>
                <draw:g>
                  <svg:desc>'Grado de ejecución'.B210:'Grado de ejecución'.B210</svg:desc>
                </draw:g>
              </table:table-cell>
              <table:table-cell office:value-type="float" office:value="23">
                <text:p>23</text:p>
                <draw:g>
                  <svg:desc>'Grado de ejecución'.C210:'Grado de ejecución'.C210</svg:desc>
                </draw:g>
              </table:table-cell>
              <table:table-cell office:value-type="float" office:value="0">
                <text:p>0</text:p>
                <draw:g>
                  <svg:desc>'Grado de ejecución'.D210:'Grado de ejecución'.D210</svg:desc>
                </draw:g>
              </table:table-cell>
              <table:table-cell office:value-type="float" office:value="0">
                <text:p>0</text:p>
                <draw:g>
                  <svg:desc>'Grado de ejecución'.E210:'Grado de ejecución'.E210</svg:desc>
                </draw:g>
              </table:table-cell>
              <table:table-cell office:value-type="float" office:value="2">
                <text:p>2</text:p>
                <draw:g>
                  <svg:desc>'Grado de ejecución'.F210:'Grado de ejecución'.F210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