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Footer">
      <style:text-properties fo:color="#666666"/>
    </style:style>
    <style:style style:name="P2" style:family="paragraph" style:parent-style-name="Encabezado">
      <style:paragraph-properties fo:text-align="end" style:justify-single-word="false"/>
      <style:text-properties style:font-name="Arial" fo:font-size="10pt" fo:font-weight="bold" style:font-size-asian="10pt" style:font-weight-asian="bold" style:font-size-complex="10pt" style:font-weight-complex="bold"/>
    </style:style>
    <style:style style:name="P3" style:family="paragraph" style:parent-style-name="Encabezado">
      <style:paragraph-properties fo:text-align="end" style:justify-single-word="false"/>
      <style:text-properties fo:color="#000000" style:font-name="Arial" fo:font-size="10pt" fo:font-weight="bold" style:font-size-asian="10pt" style:font-weight-asian="bold" style:font-size-complex="10pt" style:font-weight-complex="bold"/>
    </style:style>
    <style:style style:name="P4" style:family="paragraph" style:parent-style-name="Standard_20__28_user_29_">
      <style:paragraph-properties style:line-height-at-least="0.57cm" fo:text-align="center" style:justify-single-word="false"/>
      <style:text-properties fo:color="#000000" style:font-name="Arial" fo:font-size="14pt" fo:font-weight="bold" style:font-size-asian="14pt" style:font-weight-asian="bold"/>
    </style:style>
    <style:style style:name="P5" style:family="paragraph" style:parent-style-name="Standard_20__28_user_29_">
      <style:paragraph-properties style:line-height-at-least="0.57cm" fo:text-align="center" style:justify-single-word="false"/>
    </style:style>
    <style:style style:name="P6" style:family="paragraph" style:parent-style-name="Standard_20__28_user_29_">
      <style:paragraph-properties fo:text-align="justify" style:justify-single-word="false">
        <style:tab-stops>
          <style:tab-stop style:position="1.494cm"/>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CM1">
      <style:paragraph-properties fo:text-align="justify" style:justify-single-word="false"/>
      <style:text-properties fo:font-size="11pt" style:font-size-asian="11pt" style:font-size-complex="11pt"/>
    </style:style>
    <style:style style:name="P8" style:family="paragraph" style:parent-style-name="CM1">
      <style:paragraph-properties fo:text-align="justify" style:justify-single-word="false"/>
      <style:text-properties fo:font-size="10pt" style:font-size-asian="10pt" style:font-size-complex="10pt"/>
    </style:style>
    <style:style style:name="P9" style:family="paragraph" style:parent-style-name="CM1">
      <style:paragraph-properties fo:text-align="justify" style:justify-single-word="false">
        <style:tab-stops>
          <style:tab-stop style:position="1.494cm"/>
        </style:tab-stops>
      </style:paragraph-properties>
      <style:text-properties fo:font-size="10pt" fo:font-weight="bold" style:font-size-asian="10pt" style:font-weight-asian="bold" style:font-size-complex="10pt" style:font-weight-complex="bold"/>
    </style:style>
    <style:style style:name="P10" style:family="paragraph" style:parent-style-name="CM1">
      <style:paragraph-properties fo:text-align="justify" style:justify-single-word="false">
        <style:tab-stops>
          <style:tab-stop style:position="0.751cm"/>
        </style:tab-stops>
      </style:paragraph-properties>
    </style:style>
    <style:style style:name="P11" style:family="paragraph" style:parent-style-name="CM1">
      <style:paragraph-properties fo:text-align="justify" style:justify-single-word="false">
        <style:tab-stops>
          <style:tab-stop style:position="1.595cm"/>
        </style:tab-stops>
      </style:paragraph-properties>
    </style:style>
    <style:style style:name="P12" style:family="paragraph" style:parent-style-name="CM1">
      <style:paragraph-properties fo:text-align="justify" style:justify-single-word="false">
        <style:tab-stops>
          <style:tab-stop style:position="0.751cm"/>
        </style:tab-stops>
      </style:paragraph-properties>
      <style:text-properties fo:color="#00000a" fo:font-size="10pt" style:font-size-asian="10pt" style:font-size-complex="10pt"/>
    </style:style>
    <style:style style:name="P13" style:family="paragraph" style:parent-style-name="CM1">
      <style:paragraph-properties fo:margin-left="0cm" fo:margin-right="-0.9cm" fo:text-align="justify" style:justify-single-word="false" fo:text-indent="0cm" style:auto-text-indent="false"/>
    </style:style>
    <style:style style:name="P14" style:family="paragraph" style:parent-style-name="CM1">
      <style:paragraph-properties fo:margin-left="0cm" fo:margin-right="-0.9cm" fo:text-align="justify" style:justify-single-word="false" fo:text-indent="0cm" style:auto-text-indent="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5" style:family="paragraph" style:parent-style-name="CM1">
      <style:paragraph-properties fo:margin-left="0cm" fo:margin-right="-0.9cm" fo:text-align="justify" style:justify-single-word="false" fo:text-indent="0cm" style:auto-text-indent="false"/>
      <style:text-properties fo:font-size="10pt" style:font-size-asian="10pt" style:font-size-complex="10pt"/>
    </style:style>
    <style:style style:name="P16" style:family="paragraph" style:parent-style-name="CM1">
      <style:paragraph-properties fo:margin-left="0cm" fo:margin-right="-0.9cm" style:line-height-at-least="0.176cm" fo:text-align="justify" style:justify-single-word="false" fo:text-indent="0cm" style:auto-text-indent="false"/>
      <style:text-properties fo:font-size="10pt" style:font-size-asian="10pt" style:font-size-complex="10pt"/>
    </style:style>
    <style:style style:name="P17" style:family="paragraph" style:parent-style-name="Standard_20__28_user_29_">
      <style:paragraph-properties fo:margin-left="0cm" fo:margin-right="-0.9cm" fo:text-align="justify" style:justify-single-word="false" fo:text-indent="0cm" style:auto-text-indent="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8" style:family="paragraph" style:parent-style-name="Standard_20__28_user_29_">
      <style:paragraph-properties fo:margin-left="0cm" fo:margin-right="-0.9cm" fo:text-align="justify" style:justify-single-word="false" fo:text-indent="0cm" style:auto-text-indent="false"/>
      <style:text-properties style:font-name="Arial" fo:font-size="10pt" style:font-size-asian="10pt" style:font-size-complex="10pt"/>
    </style:style>
    <style:style style:name="P19" style:family="paragraph" style:parent-style-name="CM5">
      <style:paragraph-properties fo:margin-left="0cm" fo:margin-right="-0.9cm" fo:text-align="justify" style:justify-single-word="false" fo:text-indent="0cm" style:auto-text-indent="false"/>
    </style:style>
    <style:style style:name="P20" style:family="paragraph" style:parent-style-name="CM1">
      <style:paragraph-properties fo:margin-left="0cm" fo:margin-right="-0.9cm" fo:margin-top="0cm" fo:margin-bottom="0cm" loext:contextual-spacing="false" fo:line-height="120%" fo:text-align="justify" style:justify-single-word="false" fo:text-indent="0cm" style:auto-text-indent="false"/>
      <style:text-properties fo:color="#000000" style:font-name="Arial" fo:font-size="10pt" officeooo:paragraph-rsid="002a9a18" style:font-name-asian="Arial" style:font-size-asian="10pt" style:font-name-complex="Arial" style:font-size-complex="10pt"/>
    </style:style>
    <style:style style:name="P21" style:family="paragraph" style:parent-style-name="CM1">
      <style:paragraph-properties fo:margin-left="-0.25cm" fo:margin-right="0cm" fo:text-align="justify" style:justify-single-word="false" fo:text-indent="0cm" style:auto-text-indent="false">
        <style:tab-stops>
          <style:tab-stop style:position="1.494cm"/>
        </style:tab-stops>
      </style:paragraph-properties>
      <style:text-properties fo:font-size="10pt" fo:font-weight="bold" style:font-size-asian="10pt" style:font-weight-asian="bold" style:font-size-complex="10pt" style:font-weight-complex="bold"/>
    </style:style>
    <style:style style:name="P22" style:family="paragraph" style:parent-style-name="CM1">
      <style:paragraph-properties fo:margin-left="0.801cm" fo:margin-right="0cm" fo:text-align="justify" style:justify-single-word="false" fo:text-indent="0cm" style:auto-text-indent="false">
        <style:tab-stops>
          <style:tab-stop style:position="1.794cm"/>
        </style:tab-stops>
      </style:paragraph-properties>
      <style:text-properties fo:color="#00000a" fo:font-size="10pt" style:font-size-asian="10pt" style:font-size-complex="10pt"/>
    </style:style>
    <style:style style:name="P23" style:family="paragraph" style:parent-style-name="CM1">
      <style:paragraph-properties fo:margin-left="0.7cm" fo:margin-right="0cm" fo:text-align="justify" style:justify-single-word="false" fo:text-indent="0cm" style:auto-text-indent="false">
        <style:tab-stops>
          <style:tab-stop style:position="1.494cm"/>
        </style:tab-stops>
      </style:paragraph-properties>
      <style:text-properties fo:font-size="10pt" style:font-size-asian="10pt" style:font-size-complex="10pt"/>
    </style:style>
    <style:style style:name="P24" style:family="paragraph" style:parent-style-name="Standard_20__28_user_29_">
      <style:paragraph-properties fo:margin-left="0.7cm" fo:margin-right="0cm" fo:text-align="justify" style:justify-single-word="false" fo:text-indent="0cm" style:auto-text-indent="false">
        <style:tab-stops>
          <style:tab-stop style:position="1.494cm"/>
        </style:tab-stops>
      </style:paragraph-properties>
      <style:text-properties style:font-name="Arial" fo:font-size="10pt" style:font-size-asian="10pt" style:font-size-complex="10pt"/>
    </style:style>
    <style:style style:name="P25" style:family="paragraph" style:parent-style-name="Standard">
      <style:paragraph-properties fo:margin-top="0cm" fo:margin-bottom="0cm" loext:contextual-spacing="false" fo:text-align="justify" style:justify-single-word="false"/>
      <style:text-properties fo:font-size="10pt" fo:font-weight="bold" style:font-size-asian="10pt" style:font-weight-asian="bold" style:font-name-complex="Calibri" style:font-size-complex="10pt" style:font-weight-complex="bold"/>
    </style:style>
    <style:style style:name="P26"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27"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28" style:family="paragraph" style:parent-style-name="Standard">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29" style:family="paragraph" style:parent-style-name="Normal_20__28_Web_29_">
      <style:paragraph-properties fo:margin-top="0cm" fo:margin-bottom="0cm" loext:contextual-spacing="false" fo:line-height="100%" fo:text-align="justify" style:justify-single-word="false">
        <style:tab-stops>
          <style:tab-stop style:position="0.501cm"/>
        </style:tab-stops>
      </style:paragraph-properties>
    </style:style>
    <style:style style:name="P30" style:family="paragraph" style:parent-style-name="Normal_20__28_Web_29_">
      <style:paragraph-properties fo:margin-top="0cm" fo:margin-bottom="0cm" loext:contextual-spacing="false" fo:line-height="120%" fo:text-align="justify" style:justify-single-word="false"/>
      <style:text-properties fo:color="#000000" style:font-name="Arial" fo:font-size="10pt" style:font-name-asian="Arial" style:font-size-asian="10pt" style:font-name-complex="Arial" style:font-size-complex="10pt"/>
    </style:style>
    <style:style style:name="P31" style:family="paragraph" style:parent-style-name="Normal_20__28_Web_29_">
      <style:paragraph-properties fo:margin-top="0cm" fo:margin-bottom="0cm" loext:contextual-spacing="false" fo:line-height="120%" fo:text-align="justify" style:justify-single-word="false"/>
      <style:text-properties fo:color="#000000" style:font-name="Arial" fo:font-size="10pt" fo:font-weight="bold" officeooo:rsid="002a9a18" officeooo:paragraph-rsid="002a9a18" style:font-name-asian="Arial" style:font-size-asian="10pt" style:font-weight-asian="bold" style:font-name-complex="Arial" style:font-size-complex="10pt" style:font-weight-complex="bold"/>
    </style:style>
    <style:style style:name="P32"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33" style:family="paragraph" style:parent-style-name="Normal">
      <style:paragraph-properties fo:text-align="justify" style:justify-single-word="false">
        <style:tab-stops>
          <style:tab-stop style:position="14.182cm"/>
        </style:tab-stops>
      </style:paragraph-properties>
      <style:text-properties style:font-name="Arial" fo:font-size="10pt" style:font-size-asian="10pt" style:font-name-complex="Arial" style:font-size-complex="10pt"/>
    </style:style>
    <style:style style:name="P34" style:family="paragraph" style:parent-style-name="Normal">
      <style:paragraph-properties fo:text-align="justify" style:justify-single-word="false"/>
      <style:text-properties style:font-name="Arial" fo:font-size="10pt" style:font-size-asian="10pt" style:font-name-complex="Arial"/>
    </style:style>
    <style:style style:name="P35" style:family="paragraph" style:parent-style-name="Normal">
      <style:paragraph-properties fo:text-align="justify" style:justify-single-word="false"/>
      <style:text-properties style:font-name="Arial" style:font-name-complex="Arial"/>
    </style:style>
    <style:style style:name="P36" style:family="paragraph" style:parent-style-name="Normal">
      <style:paragraph-properties fo:text-align="justify" style:justify-single-word="false"/>
      <style:text-properties style:font-name="Arial" fo:font-size="9pt" style:font-size-asian="9pt" style:font-name-complex="Arial" style:font-size-complex="10pt"/>
    </style:style>
    <style:style style:name="P37" style:family="paragraph" style:parent-style-name="Normal">
      <style:paragraph-properties fo:text-align="justify" style:justify-single-word="false"/>
    </style:style>
    <style:style style:name="P38" style:family="paragraph" style:parent-style-name="Normal">
      <style:paragraph-properties fo:text-align="justify" style:justify-single-word="false"/>
      <style:text-properties officeooo:paragraph-rsid="001785c0"/>
    </style:style>
    <style:style style:name="P39" style:family="paragraph" style:parent-style-name="Normal">
      <style:paragraph-properties fo:text-align="justify" style:justify-single-word="false"/>
      <style:text-properties officeooo:paragraph-rsid="0022fa16"/>
    </style:style>
    <style:style style:name="P40" style:family="paragraph" style:parent-style-name="Normal">
      <style:text-properties officeooo:paragraph-rsid="00168605"/>
    </style:style>
    <style:style style:name="P41" style:family="paragraph" style:parent-style-name="Normal">
      <style:paragraph-properties fo:text-align="justify" style:justify-single-word="false"/>
      <style:text-properties fo:background-color="#ffffff"/>
    </style:style>
    <style:style style:name="P42" style:family="paragraph" style:parent-style-name="Normal">
      <style:paragraph-properties fo:text-align="justify" style:justify-single-word="false"/>
      <style:text-properties fo:color="#ff6600" style:font-name="Arial" fo:font-size="10pt" style:font-size-asian="10pt" style:font-name-complex="Arial" style:font-size-complex="10pt"/>
    </style:style>
    <style:style style:name="P43" style:family="paragraph" style:parent-style-name="Normal">
      <style:text-properties fo:color="#000000" officeooo:paragraph-rsid="0022ab13" fo:background-color="#ffffff"/>
    </style:style>
    <style:style style:name="P44" style:family="paragraph" style:parent-style-name="Normal">
      <style:text-properties fo:color="#000000" officeooo:paragraph-rsid="0022ab13"/>
    </style:style>
    <style:style style:name="P45" style:family="paragraph" style:parent-style-name="Normal">
      <style:paragraph-properties fo:text-align="justify" style:justify-single-word="false"/>
      <style:text-properties fo:color="#000000" style:font-name="Arial" fo:font-size="10pt" style:font-size-asian="10pt" style:font-name-complex="Arial" style:font-size-complex="10pt"/>
    </style:style>
    <style:style style:name="P46" style:family="paragraph" style:parent-style-name="Normal">
      <style:paragraph-properties fo:text-align="justify" style:justify-single-word="false"/>
      <style:text-properties fo:color="#000000" style:font-name="Arial" fo:font-size="10pt" officeooo:paragraph-rsid="0022ab13" style:font-size-asian="10pt" style:font-name-complex="Arial" style:font-size-complex="10pt"/>
    </style:style>
    <style:style style:name="P47" style:family="paragraph" style:parent-style-name="Normal">
      <style:paragraph-properties fo:text-align="justify" style:justify-single-word="false"/>
      <style:text-properties fo:color="#000000"/>
    </style:style>
    <style:style style:name="P48" style:family="paragraph" style:parent-style-name="Normal">
      <style:paragraph-properties fo:margin-left="1.249cm" fo:margin-right="0cm" fo:text-indent="0cm" style:auto-text-indent="false">
        <style:tab-stops/>
      </style:paragraph-properties>
    </style:style>
    <style:style style:name="P49" style:family="paragraph" style:parent-style-name="Párrafo_20_de_20_lista">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50" style:family="paragraph" style:parent-style-name="Encabezado" style:master-page-name="MP0">
      <style:paragraph-properties fo:margin-left="1.3cm" fo:margin-right="0cm" fo:text-align="center" style:justify-single-word="false" fo:text-indent="0cm" style:auto-text-indent="false" style:page-number="auto" fo:break-before="page">
        <style:tab-stops>
          <style:tab-stop style:position="1.39cm"/>
          <style:tab-stop style:position="7.2cm" style:type="center"/>
          <style:tab-stop style:position="15.7cm" style:type="right"/>
        </style:tab-stops>
      </style:paragraph-properties>
    </style:style>
    <style:style style:name="P51" style:family="paragraph" style:parent-style-name="Normal">
      <style:paragraph-properties fo:text-align="justify" style:justify-single-word="false"/>
      <style:text-properties officeooo:paragraph-rsid="001b4253"/>
    </style:style>
    <style:style style:name="P52" style:family="paragraph" style:parent-style-name="Normal">
      <style:paragraph-properties fo:text-align="justify" style:justify-single-word="false"/>
      <style:text-properties fo:font-style="normal" officeooo:rsid="002c8204" officeooo:paragraph-rsid="002c8204" style:font-style-asian="normal" style:font-style-complex="normal"/>
    </style:style>
    <style:style style:name="P53" style:family="paragraph" style:parent-style-name="Normal">
      <style:paragraph-properties fo:text-align="justify" style:justify-single-word="false"/>
      <style:text-properties fo:font-style="normal" style:font-style-asian="normal" style:font-style-complex="normal"/>
    </style:style>
    <style:style style:name="P54" style:family="paragraph" style:parent-style-name="Normal">
      <style:text-properties fo:color="#000000" officeooo:paragraph-rsid="0022ab13" fo:background-color="#ffffff"/>
    </style:style>
    <style:style style:name="P55" style:family="paragraph" style:parent-style-name="Normal">
      <style:paragraph-properties fo:text-align="justify" style:justify-single-word="false">
        <style:tab-stops>
          <style:tab-stop style:position="14.182cm"/>
        </style:tab-stops>
      </style:paragraph-properties>
      <style:text-properties style:font-name="Arial" fo:font-size="10pt" style:font-size-asian="10pt" style:font-name-complex="Arial" style:font-size-complex="10pt"/>
    </style:style>
    <style:style style:name="P56" style:family="paragraph" style:parent-style-name="Normal">
      <style:paragraph-properties fo:text-align="justify" style:justify-single-word="false">
        <style:tab-stops>
          <style:tab-stop style:position="14.182cm"/>
        </style:tab-stops>
      </style:paragraph-properties>
      <style:text-properties style:font-name="Arial" fo:font-size="10pt" officeooo:rsid="002cb45d" officeooo:paragraph-rsid="002cb45d" style:font-size-asian="10pt" style:font-name-complex="Arial" style:font-size-complex="10pt"/>
    </style:style>
    <style:style style:name="P57" style:family="paragraph" style:parent-style-name="Párrafo_20_de_20_lista" style:list-style-name="L1">
      <style:paragraph-properties fo:line-height="104%" fo:hyphenation-ladder-count="no-limit" style:vertical-align="auto"/>
      <style:text-properties fo:hyphenate="false" loext:hyphenation-no-caps="false"/>
    </style:style>
    <style:style style:name="P58" style:family="paragraph" style:parent-style-name="Párrafo_20_de_20_lista" style:list-style-name="WWNum3">
      <style:paragraph-properties fo:margin-left="0cm" fo:margin-right="0cm" fo:margin-top="0cm" fo:margin-bottom="0cm" loext:contextual-spacing="false" fo:text-align="justify" style:justify-single-word="false" fo:text-indent="0cm" style:auto-text-indent="false"/>
    </style:style>
    <style:style style:name="P59" style:family="paragraph" style:parent-style-name="Párrafo_20_de_20_lista" style:list-style-name="WWNum3">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60" style:family="paragraph" style:parent-style-name="Párrafo_20_de_20_lista" style:list-style-name="WWNum3">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weight-complex="bold"/>
    </style:style>
    <style:style style:name="P61" style:family="paragraph">
      <loext:graphic-properties draw:fill="none"/>
    </style:style>
    <style:style style:name="T1" style:family="text">
      <style:text-properties fo:color="#cccccc" style:font-name="Arial" fo:font-size="24pt" fo:font-weight="bold" style:font-size-asian="24pt" style:font-weight-asian="bold" style:font-size-complex="24pt" style:font-weight-complex="bold"/>
    </style:style>
    <style:style style:name="T2" style:family="text">
      <style:text-properties style:language-asian="es" style:country-asian="ES" style:language-complex="ar" style:country-complex="SA"/>
    </style:style>
    <style:style style:name="T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color="#000000"/>
    </style:style>
    <style:style style:name="T8"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9" style:family="text">
      <style:text-properties fo:color="#000000" officeooo:rsid="0026c897"/>
    </style:style>
    <style:style style:name="T10" style:family="text">
      <style:text-properties fo:color="#000000" fo:font-size="10pt" officeooo:rsid="0026c897" style:font-size-asian="10pt" style:font-size-complex="10pt"/>
    </style:style>
    <style:style style:name="T11" style:family="text">
      <style:text-properties fo:color="#000000" officeooo:rsid="002a3838"/>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officeooo:rsid="00168605" style:font-size-asian="10pt" style:font-weight-asian="bold" style:font-name-complex="Arial" style:font-size-complex="10pt" style:font-weight-complex="bold"/>
    </style:style>
    <style:style style:name="T14" style:family="text">
      <style:text-properties style:font-name="Arial" fo:font-size="10pt" fo:font-weight="bold" officeooo:rsid="002a9a18" style:font-size-asian="10pt" style:font-weight-asian="bold" style:font-name-complex="Arial" style:font-size-complex="10pt" style:font-weight-complex="bold"/>
    </style:style>
    <style:style style:name="T15" style:family="text">
      <style:text-properties officeooo:rsid="0015abf0"/>
    </style:style>
    <style:style style:name="T16" style:family="text">
      <style:text-properties officeooo:rsid="00168605"/>
    </style:style>
    <style:style style:name="T17" style:family="text">
      <style:text-properties officeooo:rsid="001785c0"/>
    </style:style>
    <style:style style:name="T18" style:family="text">
      <style:text-properties officeooo:rsid="001974c4"/>
    </style:style>
    <style:style style:name="T19" style:family="text">
      <style:text-properties officeooo:rsid="001b4253"/>
    </style:style>
    <style:style style:name="T20" style:family="text">
      <style:text-properties officeooo:rsid="001c1860"/>
    </style:style>
    <style:style style:name="T21" style:family="text">
      <style:text-properties officeooo:rsid="001dcf5d"/>
    </style:style>
    <style:style style:name="T22" style:family="text">
      <style:text-properties officeooo:rsid="001f417c"/>
    </style:style>
    <style:style style:name="T23" style:family="text">
      <style:text-properties officeooo:rsid="0020536b"/>
    </style:style>
    <style:style style:name="T24" style:family="text">
      <style:text-properties officeooo:rsid="0020d7d1"/>
    </style:style>
    <style:style style:name="T25" style:family="text">
      <style:text-properties officeooo:rsid="0021c000"/>
    </style:style>
    <style:style style:name="T26" style:family="text">
      <style:text-properties officeooo:rsid="0022ab13"/>
    </style:style>
    <style:style style:name="T27" style:family="text">
      <style:text-properties officeooo:rsid="0022fa16"/>
    </style:style>
    <style:style style:name="T28" style:family="text">
      <style:text-properties officeooo:rsid="00231dc2"/>
    </style:style>
    <style:style style:name="T29" style:family="text">
      <style:text-properties officeooo:rsid="0026c897"/>
    </style:style>
    <style:style style:name="T30" style:family="text">
      <style:text-properties officeooo:rsid="0028236d"/>
    </style:style>
    <style:style style:name="T31" style:family="text">
      <style:text-properties officeooo:rsid="002a3838"/>
    </style:style>
    <style:style style:name="T32" style:family="text">
      <style:text-properties officeooo:rsid="002a9a18"/>
    </style:style>
    <style:style style:name="T33" style:family="text">
      <style:text-properties officeooo:rsid="002c8204"/>
    </style:style>
    <style:style style:name="T34" style:family="text">
      <style:text-properties fo:color="#ff6600" fo:font-size="10pt" style:font-size-asian="10pt" style:font-size-complex="10pt"/>
    </style:style>
    <style:style style:name="T35" style:family="text">
      <style:text-properties fo:font-style="italic" officeooo:rsid="002c8204" style:font-style-asian="italic" style:font-style-complex="italic"/>
    </style:style>
    <style:style style:name="T36" style:family="text">
      <style:text-properties officeooo:rsid="002cb45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000000" svg:stroke-opacity="100%" draw:stroke-linejoin="miter" svg:stroke-linecap="butt" draw:fill="none"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Fuente_20_de_20_párrafo_20_predeter."><text:span text:style-name="T1">B O R R A D O R</text:span></text:span></text:p>
      <text:p text:style-name="P2">Área de Vicealcaldía, Cultura y</text:p>
      <text:p text:style-name="P2">Proyección Exterior</text:p>
      <text:p text:style-name="P2">CONSEJO DE CULTURA</text:p>
      <text:p text:style-name="P3"/>
      <text:p text:style-name="P4"/>
      <text:p text:style-name="P4">ACTA DEL PLENO DEL CONSEJO DE CULTURA</text:p>
      <text:p text:style-name="P4">01 DE DICIEMBRE DE 2022</text:p>
      <text:p text:style-name="P5"><draw:connector text:anchor-type="paragraph" draw:z-index="0" draw:name="Conector recto 2" draw:style-name="gr1" draw:text-style-name="P61" draw:type="line" svg:x1="0cm" svg:y1="0.351cm" svg:x2="15.886cm" svg:y2="0.351cm" svg:d="M0 351h15886" svg:viewBox="0 0 15887 2"><text:p/></draw:connector><text:span text:style-name="Fuente_20_de_20_párrafo_20_predeter."><text:span text:style-name="T2"/></text:span></text:p>
      <text:p text:style-name="P7"/>
      <text:p text:style-name="P8">Sesión ordinaria del uno de diciembre de dos mil veintidós.</text:p>
      <text:p text:style-name="P8"/>
      <text:p text:style-name="P13"><text:span text:style-name="Fuente_20_de_20_párrafo_20_predeter."><text:span text:style-name="T3">MIEMBROS DEL CONSEJO DE CULTURA</text:span></text:span><text:span text:style-name="Fuente_20_de_20_párrafo_20_predeter."><text:span text:style-name="T4">:</text:span></text:span></text:p>
      <text:p text:style-name="P14"/>
      <text:p text:style-name="P13"><text:span text:style-name="Fuente_20_de_20_párrafo_20_predeter."><text:span text:style-name="T5">Presidenta:</text:span></text:span><text:span text:style-name="Fuente_20_de_20_párrafo_20_predeter."><text:span text:style-name="T6"> Dª Sara Fernández Escuer, Vicealcaldesa y consejera de Cultura y Proyección Exterior</text:span></text:span></text:p>
      <text:p text:style-name="P21"/>
      <text:p text:style-name="P9">Representantes de los Grupos Municipales:</text:p>
      <text:p text:style-name="P22"/>
      <text:p text:style-name="P10"><text:span text:style-name="Fuente_20_de_20_párrafo_20_predeter."><text:span text:style-name="T34">Grupo Municipal PSOE: </text:span></text:span></text:p>
      <text:p text:style-name="P12">Grupo Municipal PODEMOS-EQUO: Dª Amparo Bella Rando</text:p>
      <text:p text:style-name="P12">Grupo Municipal ZEC: Mª Luisa Broto Bernués</text:p>
      <text:p text:style-name="P10"/>
      <text:p text:style-name="P23"/>
      <text:p text:style-name="P9">Representantes de la Mesa de Coordinación:</text:p>
      <text:p text:style-name="P11"/>
      <text:p text:style-name="P13"><text:span text:style-name="Fuente_20_de_20_párrafo_20_predeter."><text:span text:style-name="T6">D. Paco Montori, miembro de la Mesa de la Divulgación de la Música Tradicional</text:span></text:span></text:p>
      <text:p text:style-name="P15">D. Titín Pons, miembro de la Mesa Sectorial del Teatro</text:p>
      <text:p text:style-name="P15">Dª Belinda <text:span text:style-name="T9">Placek</text:span></text:p>
      <text:p text:style-name="P13"><text:span text:style-name="Fuente_20_de_20_párrafo_20_predeter."><text:span text:style-name="T6">Dª Virginia </text:span></text:span><text:span text:style-name="Fuente_20_de_20_párrafo_20_predeter."><text:span text:style-name="T10">Martínez</text:span></text:span></text:p>
      <text:p text:style-name="P15"/>
      <text:p text:style-name="P24"/>
      <text:p text:style-name="P17">ÁREA DE VICEALCALDÍA, CULTURA Y PROYECCIÓN EXTERIOR</text:p>
      <text:p text:style-name="P17"/>
      <text:p text:style-name="P18">D.ª Elena de Marta Uriol, Directora General de Cultura y Gerente en funciones de la Sociedad <text:span text:style-name="T15">M</text:span>unicipal Zaragoza Cultural, S.A.U.</text:p>
      <text:p text:style-name="P25"/>
      <text:p text:style-name="P19"><text:span text:style-name="Fuente_20_de_20_párrafo_20_predeter."><text:span text:style-name="T3">PATRONATO </text:span></text:span><text:bookmark-start text:name="_Hlk99095166"/><text:span text:style-name="Fuente_20_de_20_párrafo_20_predeter."><text:span text:style-name="T3">MUNICIPAL </text:span></text:span><text:bookmark-start text:name="_Hlk99095176"/><text:span text:style-name="Fuente_20_de_20_párrafo_20_predeter."><text:span text:style-name="T3">DE LAS ARTES </text:span></text:span><text:bookmark-end text:name="_Hlk99095176"/><text:span text:style-name="Fuente_20_de_20_párrafo_20_predeter."><text:span text:style-name="T3">ESCENICAS Y DE LA IMAGEN</text:span></text:span><text:bookmark-end text:name="_Hlk99095166"/></text:p>
      <text:p text:style-name="P25"/>
      <text:p text:style-name="P27">D. José María Turmo Molinos, Gerente Patronato de las Artes Escénicas y de la Imagen</text:p>
      <text:p text:style-name="P27"/>
      <text:p text:style-name="P27"/>
      <text:p text:style-name="P29"><text:span text:style-name="Fuente_20_de_20_párrafo_20_predeter."><text:span text:style-name="T8">Representante de la plantilla municipal:</text:span></text:span></text:p>
      <text:p text:style-name="P30">D. Francisco Pardo Pérez, funcionario del Área de Vicealcaldía, Cultura y Proyección Exterior, <text:span text:style-name="T31">excusa</text:span><text:span text:style-name="T27"> su asistencia</text:span></text:p>
      <text:p text:style-name="P30"/>
      <text:p text:style-name="P31">Facilitador de Cultura</text:p>
      <text:p text:style-name="P20">D. Alberto <text:span text:style-name="T31">Turón </text:span><text:span text:style-name="T32">Lanuza</text:span></text:p>
      <text:p text:style-name="P27"><text:s/></text:p>
      <text:p text:style-name="P6"/>
      <text:p text:style-name="P6">También asisten:</text:p>
      <text:p text:style-name="P16">D.ª Zully Vélez Fernández en representación de Acción Laboral, empresa que gestiona la asistencia técnica de las Mesas Sectoriales y Mesa de Coordinación</text:p>
      <text:p text:style-name="P28"/>
      <text:p text:style-name="P28"/>
      <text:p text:style-name="P28"><text:soft-page-break/>En Zaragoza, en el Salón de Plenos de la Casa Consistorial, siendo las dieciocho horas y diez minutos del día uno de diciembre de dos mil veintidós, se reúnen en primera convocatoria las personas indicadas en el encabezamiento, bajo la presidencia de la Vicealcaldesa y <text:span text:style-name="T33">C</text:span>onsejera del Área de Cultura y Proyección Exterior, D. ª Sara Fernández Escuer, al objeto de celebrar sesión ordinaria del Consejo de Cultura.</text:p>
      <text:p text:style-name="P26"/>
      <text:p text:style-name="P26">A continuación, empieza la introducción de la convocatoria la Sra. De <text:span text:style-name="T31">M</text:span>arta.</text:p>
      <text:p text:style-name="P26"/>
      <text:list xml:id="list1162851535" text:style-name="WWNum3">
        <text:list-header>
          <text:p text:style-name="P58"><text:span text:style-name="Fuente_20_de_20_párrafo_20_predeter."><text:span text:style-name="T14">1.- </text:span></text:span><text:span text:style-name="Fuente_20_de_20_párrafo_20_predeter."><text:span text:style-name="T12">Aprobación, si procede, del borrador del acta de la sesión anterior celebrada el día 20 </text:span></text:span><text:span text:style-name="Fuente_20_de_20_párrafo_20_predeter."><text:span text:style-name="T13">de septiembre </text:span></text:span><text:span text:style-name="Fuente_20_de_20_párrafo_20_predeter."><text:span text:style-name="T12">de dos mil veintidós</text:span></text:span></text:p>
        </text:list-header>
      </text:list>
      <text:p text:style-name="P32"/>
      <text:p text:style-name="P32">Se procede a la aprobación del acta de la sesión anterior, aunque el Sr. Montori recalca que debería haber una corrección en cuanto a su intervención. Por un lado el nombre de la mesa a la que pertenece y <text:span text:style-name="T16">por otra, en </text:span>su intervención, la cual necesita que se cambie algunas partes o se redact<text:span text:style-name="T16">e</text:span> de otra forma para que se adec<text:span text:style-name="T16">ú</text:span>e a cómo él lo había dicho.</text:p>
      <text:p text:style-name="P32">Después de esta introducción, la Sra. Presidenta da por aprobada <text:span text:style-name="T16">el acta</text:span>, señalando que se corregirán estos errores.</text:p>
      <text:p text:style-name="P32"><text:tab/></text:p>
      <text:p text:style-name="P32"/>
      <text:p text:style-name="P32"/>
      <text:list xml:id="list141122634181419" text:continue-numbering="true" text:style-name="WWNum3">
        <text:list-item>
          <text:list>
            <text:list-item>
              <text:list>
                <text:list-header>
                  <text:p text:style-name="P59"><text:span text:style-name="T32">2.- </text:span>Calendario sesiones 2023</text:p>
                </text:list-header>
              </text:list>
            </text:list-item>
          </text:list>
        </text:list-item>
      </text:list>
      <text:p text:style-name="Normal">La Sra. De Marta informa de las nuevas sesiones para el calendario 2023:</text:p>
      <text:list xml:id="list2098711086" text:style-name="L1">
        <text:list-item>
          <text:p text:style-name="P57">1<text:span text:style-name="T16">ª</text:span> sesión 21/03/2023</text:p>
        </text:list-item>
        <text:list-item>
          <text:p text:style-name="P57">2<text:span text:style-name="T16">ª</text:span> sesión 20/06/2023</text:p>
        </text:list-item>
        <text:list-item>
          <text:p text:style-name="P57">3<text:span text:style-name="T16">ª</text:span> sesión 19/09/2023</text:p>
        </text:list-item>
        <text:list-item>
          <text:p text:style-name="P57">4<text:span text:style-name="T16">ª</text:span> sesión 28/11/2023</text:p>
        </text:list-item>
      </text:list>
      <text:p text:style-name="Normal">La Sra. Presidenta comenta que el 20 de junio no es una fecha acertada porque las elecciones <text:span text:style-name="T16">son </text:span>el 28 de mayo, <text:span text:style-name="T16">y por tanto</text:span> a mediados de junio se <text:span text:style-name="T16">h</text:span>ará la toma de posesión del nuevo equipo de gobierno. Propone cambiarla para el 4 de julio. Se procede a sustituir la sesión del 20 de junio al 4 de julio de 2023.</text:p>
      <text:p text:style-name="P48"/>
      <text:p text:style-name="P40">La Sra. Broto interviene para comentar que <text:span text:style-name="T16">l</text:span>e gustaría que se hiciera una antes de marzo; <text:span text:style-name="T16">plantea realizar una sesión en enero.</text:span></text:p>
      <text:p text:style-name="P38">La Sra. Presidenta responde que se podría hacer una quinta sesión, extraordinaria el 10 de enero. <text:span text:style-name="T16">Se </text:span>acuerda <text:span text:style-name="T16">por</text:span> unanimidad a hacer una convocatoria en enero: <text:span text:style-name="T17">así mismo</text:span>, recalca que es poco probable <text:span text:style-name="T17">que</text:span> el presupuesto esté hecho en enero. </text:p>
      <text:p text:style-name="P37">El Sr. Pons comenta que le gustaría recibir los documentos no impresos el mismo día de la reunión sino unos días antes mediante vía <text:span text:style-name="T20">e</text:span>mail, ya que esto también animaría a la mesa para mirarlo y dar sus opiniones. Insiste que se envíe en cuanto lleguen.</text:p>
      <text:p text:style-name="P37">La Sra. De Marta concluye este punto del día <text:span text:style-name="T17">indicando </text:span>que se enviarán los presupuesto como se han acordado, vía email a la Mesa de <text:span text:style-name="T17">C</text:span>oordinación.</text:p>
      <text:p text:style-name="P37"/>
      <text:p text:style-name="P32"/>
      <text:p text:style-name="P49"/>
      <text:p text:style-name="P49"><text:span text:style-name="T32">3.- </text:span>Cultura contigo</text:p>
      <text:p text:style-name="P32"/>
      <text:p text:style-name="P37">La Sra. De Marta informa que de <text:span text:style-name="T17">todos </text:span>los proyectos que se presentaron, se han aprobado 8 proyectos, 27 octubre del 2022. <text:s/></text:p>
      <text:p text:style-name="Normal"/>
      <text:p text:style-name="Normal">La Sra. Placek pregunta que respecto a los ocho proyectos aprobados y seleccionados entendían que serían unos 80.000 euros máximo por proyecto.</text:p>
      <text:p text:style-name="Normal"/>
      <text:p text:style-name="Normal"><text:soft-page-break/>La Sra. De Marta responde que son <text:span text:style-name="T31">aproximada</text:span><text:span text:style-name="T33">m</text:span><text:span text:style-name="T31">ente</text:span> 10.000 euros <text:s/>por proyecto.</text:p>
      <text:p text:style-name="Normal"/>
      <text:p text:style-name="P37">La Sra. Placek vuelve a comentar que este año han reducido la cantidad y están entre 80.000-75.000 euros de presupuesto <text:span text:style-name="T18">y</text:span> el año pasado, el presupuesto estaba alrededor de 100.000 euros y a la vez pregunta cómo se ha <text:span text:style-name="T33">resuelto</text:span>.</text:p>
      <text:p text:style-name="P37"/>
      <text:p text:style-name="P51">La Sra. <text:span text:style-name="T31">D</text:span>e Marta insiste que se pagan según se van justificando <text:span text:style-name="T19">y hay facturas con cargo a los presupuestos 2022 y otras con el de 2023. </text:span><text:span text:style-name="T33">Hay unas bases aprobadas, que según el punto 6:</text:span></text:p>
      <text:p text:style-name="P51">“<text:span text:style-name="T35">El presupuesto de cada proyecto no podrá superar el límite máximo de 10.000 euros (IVA incluido, en su caso)…..”</text:span></text:p>
      <text:p text:style-name="P52"><text:span text:style-name="T33">A</text:span>sí mismo, informa sobre la composición del Comité Técnico <text:span text:style-name="T36">e igualmente que de los 21 proyectos admitidos, se seleccionaron 8.</text:span></text:p>
      <text:p text:style-name="P53"/>
      <text:p text:style-name="P37">La Sra. Placek <text:span text:style-name="T20">comenta</text:span> que entiende que no se van a aprobar nuevos proyectos para llegar a los 100.000 euros, sino que se quedará en 75.000 euros.</text:p>
      <text:p text:style-name="Normal"/>
      <text:p text:style-name="P37">La Sra. Placek necesita saber si ha habido reducción <text:span text:style-name="T19">y </text:span>en el caso de haber reducción, <text:span text:style-name="T19">el</text:span> presupuesto para saberlo. En cuanto a las bases, el ofrecimiento del año pasado desde la <text:span text:style-name="T19">M</text:span>esa de <text:span text:style-name="T19">C</text:span>oordinación, <text:span text:style-name="T19">fue </text:span>participar más abierta y si fuera posible.</text:p>
      <text:p text:style-name="P37">Además, informa que el proceso de los proyectos se ha hecho muy tarde.</text:p>
      <text:p text:style-name="P41"/>
      <text:p text:style-name="Normal"/>
      <text:p text:style-name="P32"/>
      <text:list xml:id="list112958514425251" text:style-name="WWNum3">
        <text:list-header>
          <text:p text:style-name="P59"><text:span text:style-name="T32">4.- </text:span>Ayudas Zaragoza Cultural</text:p>
        </text:list-header>
      </text:list>
      <text:p text:style-name="P39">La Sra. De Marta informa que se han seleccionado un t<text:span text:style-name="T27">ota</text:span>l de 108 <text:span text:style-name="T27">proyectos</text:span>, <text:span text:style-name="T27">con una dotación presupuestaria de </text:span><text:s/>7<text:span text:style-name="T28">09</text:span>.<text:span text:style-name="T28">834</text:span><text:span text:style-name="T27">,35</text:span> euros. <text:span text:style-name="T28">Sin embargo sólo</text:span> <text:s/>101 <text:span text:style-name="T28">han aceptado la ayuda o no han renunciado a la misma</text:span>. Resalta que se mandó un email a la Asociación Galerías, se han enviado a jóvenes a través de correo electrónico, se ha insertado en la convocatoria de ayudas, en la sección del CIPAJ, la cual ha tenido mucha difusión. También se ha difundido a través del responsable del programa de Cultura rompepuertas.</text:p>
      <text:p text:style-name="P37">En cuanto a la <text:span text:style-name="T28">C</text:span>ultura Tradicional <text:span text:style-name="T28">el </text:span>número de proyectos financiados 9. Respecto a las Artes <text:span text:style-name="T28">E</text:span>scénicas que incluye teatro, danza y circo se han conseguido financiar <text:span text:style-name="T28">2</text:span>6 proyectos, con un 110% de la partida. Artes plásticas y visuales: 13 proyectos. Difusión y promoción del libro con 13 proyectos. <text:span text:style-name="T28">Cine y Audiovisual: 19 proyectos. Apoyar, difundir y promocionar la música y actividades musicales, en todos sus géneros y manifestaciones: 22. </text:span></text:p>
      <text:p text:style-name="P37"/>
      <text:p text:style-name="P37">El Sr. Montori interviene porque tiene dudas <text:s/>y <text:span text:style-name="T28">recalca que </text:span>la situación de su colectivo no sale favorecido.</text:p>
      <text:p text:style-name="P37"/>
      <text:p text:style-name="P47">La Sra. Presidenta responde que las bases <text:s/>están <text:span text:style-name="T29">consensuadas</text:span> entre los que la realizan, además de insistir que la repartición de este presupuesto <text:span text:style-name="T28">se realiza según</text:span> puntuaciones.</text:p>
      <text:p text:style-name="P47"/>
      <text:p text:style-name="P37">La Sra. Martínez interviene para comentar que <text:span text:style-name="T29">en lo que respecta</text:span> <text:s/>a la mesa <text:span text:style-name="T29">de Cultura</text:span> <text:span text:style-name="T29">T</text:span>radicional, hay una gran diferencia entre el año pasado. Hubo más proyectos para Cultura Tradicional y <text:span text:style-name="T29">su</text:span> <text:s/>calidad no ha si<text:span text:style-name="T29">do</text:span> muy satisfactori<text:span text:style-name="T29">a</text:span>.</text:p>
      <text:p text:style-name="P37"/>
      <text:p text:style-name="P37">La Sra. De Marta responde que enviará vía email de Excel el <text:span text:style-name="T36">resumen de Cultura Tradicional.</text:span></text:p>
      <text:p text:style-name="P37"/>
      <text:p text:style-name="P32">El Sr. Pons agradece como buena noticia el cambio de las fechas porque ha habido mucha gente se ha<text:span text:style-name="T29">n</text:span> quedado sin hacer cosas. </text:p>
      <text:p text:style-name="P32">La Sra. de Marta le recuerda que las actividades <text:span text:style-name="T29">realizadas</text:span> en el 2023 <text:span text:style-name="T29">se abonarán</text:span> ese mismo año <text:span text:style-name="T30">y las del 2024,</text:span> <text:span text:style-name="T36">en el ejercicio</text:span>.</text:p>
      <text:p text:style-name="P32"/>
      <text:p text:style-name="P32"><text:soft-page-break/>La Sra. Presidenta responde que hay que ser realistas en que el presupuesto no se aprueba a principios de enero, pero esa idea que sean de septiembre-agosto es favorable para todos. </text:p>
      <text:p text:style-name="P32"/>
      <text:p text:style-name="P32">El Sr. Pons Interviene y dice que hay que facilitar la justificación de las ayudas, porque un proyecto que se coge a las dos temporadas es un problema añadido.</text:p>
      <text:p text:style-name="P32"/>
      <text:p text:style-name="P32">La Sra. Broto comenta que el Ayuntamiento tiene todas las facilidades para saber y las dudas técnicas <text:span text:style-name="T30">que se remitan </text:span>a<text:span text:style-name="T26">l Servicio </text:span><text:s/>de Cooperación. </text:p>
      <text:p text:style-name="P32"/>
      <text:p text:style-name="P32">El Sr. Pons insiste en que se debe tener cuidado con las bases a la hora de justificar, ya que hay proyectos que se acogen a las dos temporadas y en el caso de presentar justificación, necesitarían un secretario cada vez que se realicen para desempatar.</text:p>
      <text:p text:style-name="P32"/>
      <text:p text:style-name="P32">La Sra. Broto <text:s/><text:span text:style-name="T30">explica que está</text:span> recogid<text:span text:style-name="T30">o</text:span> en el Plan Estratégico de Subvenciones. Se financian un 80%-20%, es decir, se financia el 80% y luego cuando se justifica, se recibe el 20%. Existe la posibilidad que se haga la justificación con circunstancias excepcionales, ya que hay algunos casos, se permite y es legal. </text:p>
      <text:p text:style-name="P42"/>
      <text:p text:style-name="P43">La Sra. De <text:span text:style-name="T31">M</text:span>arta comenta que <text:span text:style-name="T36">se está analizando con los técnicos que sean de septiembre del 2023 a junio 2024.</text:span></text:p>
      <text:p text:style-name="P43"/>
      <text:p text:style-name="P44">La Sra. Placek interviene nuevamente para hacer recordatorio que se ha hecho demasiado tarde, insiste en hacerlo de manera más real y vía email. </text:p>
      <text:p text:style-name="P44"/>
      <text:p text:style-name="P46">La Sra. Presidenta concluye este punto del día, <text:span text:style-name="T20">informando</text:span> que se <text:span text:style-name="T36">estudiará que las ayudas contemplen 2023 y medio año 2024.</text:span></text:p>
      <text:p text:style-name="P45"/>
      <text:p text:style-name="P32"/>
      <text:list xml:id="list141123596794895" text:continue-numbering="true" text:style-name="WWNum3">
        <text:list-header>
          <text:p text:style-name="P59"/>
          <text:p text:style-name="P59"><text:span text:style-name="T32">5.- </text:span>Información campaña Navidad</text:p>
        </text:list-header>
      </text:list>
      <text:p text:style-name="P32">La Sra. Presidenta informa que el año pasado tuvieron problemas con el mercado de Navidad pero este año se ha recuperado el mercadillo con sus actividades y atracciones, además de <text:span text:style-name="T21">incluir en la </text:span><text:s/>programación <text:span text:style-name="T21">las</text:span> rondas jotera<text:span text:style-name="T21">s</text:span>. Vuelven también Atrapavientos, el cotillón con la <text:span text:style-name="T21">v</text:span>erbena, <text:span text:style-name="T21">así como </text:span><text:s/>la cabalgada de los Reyes Magos. <text:span text:style-name="T21">Todo </text:span>el programa está recogido en la página web.</text:p>
      <text:p text:style-name="P32">La Sra. Broto pregunta si volverá la Cabalgata y la Sra. Presidenta responde que sí pero con modificaciones y con pasacalles.</text:p>
      <text:p text:style-name="P32"><text:s/></text:p>
      <text:p text:style-name="P32"/>
      <text:p text:style-name="P32"/>
      <text:list xml:id="list141121969239462" text:continue-numbering="true" text:style-name="WWNum3">
        <text:list-header>
          <text:p text:style-name="P59"><text:span text:style-name="T32">6.- </text:span>Valoración Fiestas 2022</text:p>
        </text:list-header>
      </text:list>
      <text:p text:style-name="P32">La Sra. Presidenta informa que hay una encuesta respecto a las fiestas del Pilar, <text:span text:style-name="T21">donde se da una</text:span> nota media de <text:s/>7,85 sobre 10; añade que es la segunda mejor nota desde que se tiene registro. <text:s/>Se superó en 2019 <text:span text:style-name="T21">con un</text:span> 7,98. <text:span text:style-name="T21">Todos los datos figuran</text:span> en el informe. Recalca <text:span text:style-name="T21">que ha habido varios aspectos que han influido: </text:span>el tiempo <text:span text:style-name="T21">climatológico</text:span>, no ha<text:span text:style-name="T21">ber</text:span> coincidido puente y eso sí que afecta a nivel turístico, pero en líneas generales estaban contentos . Añade que se han vuelto a poner los contadores en la Plaza del Pilar por tanto nos permite tener datos reales y en los espacios cerrados donde hay un control de aforo. Los datos principales son 1.699.587 personas han disfrutado de las actividades programadas. </text:p>
      <text:p text:style-name="P32"/>
      <text:p text:style-name="P32"><text:span text:style-name="T7">El acto con más público fue el espectáculo de drones, se ha estimado </text:span><text:span text:style-name="T11">en </text:span><text:span text:style-name="T7">más de 55.000</text:span> asistentes y al ser algo nuevo, acudió bastante gente. En cuanto al concierto del grupo musical La Pegatina, asistieron un total de 42.000 personas y el concierto de Pablo Alborán con 40.000 personas. El Pregón acudieron más 35.000 personas, mientras que la Ofrenda de Flores obtuvo un incremento de un 25,88% de oferentes más respecto al año 2019, alrededor de 141.000 personas. </text:p>
      <text:p text:style-name="P32"/>
      <text:p text:style-name="P32">En relación a las personas no oferentes, que pasaron por la Plaza del Pilar, <text:span text:style-name="T36">las cifras son de</text:span> 350.000 personas.</text:p>
      <text:p text:style-name="P32">El total de personas que han pasado por la Plaza del Pilar han sido 1.632.000 personas durante <text:soft-page-break/>todas las fiestas. <text:span text:style-name="T22">Todos estos datos pueden consultarse</text:span> en el Balance de las Fiestas del Pilar que se han entregado a cada uno. </text:p>
      <text:p text:style-name="P32"/>
      <text:p text:style-name="P32">La Sra. Presidenta opina que la descentralización de las programaciones ha funcionado y que se debería de seguir apostando. También reconoce que montar un escenario en según qué sitios, puede ser más difícil. Además, comenta que han sido unas fiestas caras, ya que ha sufrido un incremento de costes. Se ll<text:span text:style-name="T36">evar</text:span>á al Consejo de Administración para saber el resultado definitivo de las fiestas del Pilar, debido a que se destinaron un total de 3.000.00<text:span text:style-name="T22">0</text:span> euros, cuando en casos normales se ha destinado un total de 2.000.000 euros. Todo lo dicho se puede consultar en el Plan de Comunicación. Sigue explicando que la Ofrenda Virtual sigue funcionando, ha habido avatares, multijuegos y por lo tanto funciona. Otro de las cosas positivas es la variación de programación para todas las edades, para que todo el mundo pueda encontrar algo que le gusta. </text:p>
      <text:p text:style-name="P33"/>
      <text:p text:style-name="P33">El Sr. Montori interviene para preguntar qué ha pasado en estas fiestas del Pilar con el Folk, se decía que en 2019 se había cerrado la Plaza San Bruno y se pasó el Folk a la Plaza del Pilar, lo cual les pareció extraordinario a los que les gusta este tipo de música. En el 2021 curiosamente la plaza San Bruno estuvo funcionando, a lo que la Sra. Presidenta le responde que esto sucedió porque la Plaza del Pilar estaba cerrada.</text:p>
      <text:p text:style-name="P33"/>
      <text:p text:style-name="P33">El Sr. Montori insiste que si la plaza era insegura para el 2022 para el 2021 hubiera sido igual de insegura. Después de escuchar el éxito del espectáculo de los drones, comenta que no sucedió nada, pero si hubiera sucedido sería grave. Todas las actuaciones de Folk que estaban previstas se pasaban a otras plazas y comenta que se ha hecho una plataforma Folk, agradece que esto ayudará poder dar un impulso y será interesante. Esperando que a las personas que les gusta esta música, exige una explicación de por qué este año ha sido tan triste la programación de Folk.</text:p>
      <text:p text:style-name="P33"/>
      <text:p text:style-name="P33">La Sra. Presidenta agradece que se reconozca que, al traspasarse la programación, además de no tener ninguna índole política, se redujo la programación de ciertos grupos. Pero sin ningún interés en quitar a Folk. Hay gente como Ixeia que son Folk <text:span text:style-name="T23">y </text:span>también han tenido esta mis<text:span text:style-name="T22">m</text:span>a problemática, aunque no es Folk Tradicional.</text:p>
      <text:p text:style-name="P33"/>
      <text:p text:style-name="P33">El Sr. Montori interviene para explicar que si se abre el debate de qué es tradición, la Jota también es tradición y hay estadísticas. Agradece que el Ayuntamiento de Zaragoza haya impuesto normas para que grupos sin licencia, que incumplían la norma, <text:span text:style-name="T23">actúen</text:span>. El patrimonio inmaterial da bastante dinero como por ejemplo los San Fermines. Expresa que es bueno que se motive el Folk para diferenciarse del resto; la Jota es un estilo tradicional, nos define sí, pero en parte. Espera que se resalte <text:span text:style-name="T23">más </text:span>el Folk el año que viene.</text:p>
      <text:p text:style-name="P33"/>
      <text:p text:style-name="P33">La Sra. Presidenta ofrece a hacer propuestas, ya que autorizan muchas cosas. Por otra parte, anima a que cualquier persona que desee otra cuestión en el Pilar que sea conveniente, pueden proponerlo sin ningún problema.</text:p>
      <text:p text:style-name="P33"/>
      <text:p text:style-name="P33">El Sr. Montori insiste que se acuerden de Folk para el próximo año.</text:p>
      <text:p text:style-name="P33"/>
      <text:p text:style-name="P33">La Sra. Broto afirma que le parece muy interesante la plataforma de Folk y la teoría sobre la Jota y así como el carácter aragonés. Comenta que el Folk puede estar más presente en esas actividades y hay buena disposición. También opina que no todo tiene que estar en el Pilar. </text:p>
      <text:p text:style-name="P33"><text:s/>Añade que el documento del balance de las fiestas del Pilar, no reflejan las fuentes; le llaman la atención las cifras, tema de los medios etc. <text:s/></text:p>
      <text:p text:style-name="P33"/>
      <text:p text:style-name="P33">La Sra. Presidenta responde que la información es dada por el <text:span text:style-name="T23">S</text:span>ervicio de <text:span text:style-name="T23">C</text:span>ooperación de Zaragoza <text:span text:style-name="T23">C</text:span>ultural. </text:p>
      <text:p text:style-name="P33"/>
      <text:p text:style-name="P56">La Sra. De Marta indica que remitirá la información sobre las fuentes, vía e mail.</text:p>
      <text:p text:style-name="P33"/>
      <text:p text:style-name="P33">La Sra. Bell<text:span text:style-name="T31">a</text:span> interviene y comenta que es importante reflejar las fuentes o como se han ido recogiendo los datos, en el próximo <text:span text:style-name="T23">C</text:span>onsejo espera verlo. Además, se sienten críticos con la desaparición de <text:span text:style-name="T23">F</text:span>olk y que aquellas cosas que no han funcionado bien se mejoren. <text:s/>Resume que las cifras de las actuaciones de drones son buenas, pero está en un espacio de poca seguridad y que se podría haber previsto.</text:p>
      <text:p text:style-name="P33"/>
      <text:p text:style-name="P33">El Sr. Pons comenta que el próximo consejo es en marzo y <text:span text:style-name="T23">hay </text:span>elecciones pronto. Le gustaría que <text:soft-page-break/>el programa de cultura esté hecho y poder ofrecer a la gente de las mesas.</text:p>
      <text:p text:style-name="P33"/>
      <text:p text:style-name="P33">La Sra. Broto responde que el equipo de gobierno ha presentado el proyecto de presupuesto, si necesitan algo están a disposición total. En cuanto a la dinámica municipal primero se tiene que dar un periodo de <text:span text:style-name="T24">alegaciones y presentación de </text:span>enmienda<text:span text:style-name="T24">s</text:span> por los partidos políticos.</text:p>
      <text:p text:style-name="P33"/>
      <text:p text:style-name="P33">El Sr. Montori interviene para preguntar <text:span text:style-name="T24">sobre </text:span><text:s/>VIV<text:span text:style-name="T24">E</text:span> LATINO: <text:s/>si van a volver a traer el festival y su evaluación.</text:p>
      <text:p text:style-name="P33"/>
      <text:p text:style-name="P33">La Sra. Presidenta responde que están trabajando en ello para que pueda volver este festival.</text:p>
      <text:p text:style-name="P33"/>
      <text:p text:style-name="P33">El Sr. Montori vuelve a insistir en la respuesta sobre las reservas de <text:span text:style-name="T24">salas para </text:span>reuniones, ya que había pasado mucho tiempo en recibir respuesta.</text:p>
      <text:p text:style-name="P33"/>
      <text:p text:style-name="P33">La Sra. De Marta le responde diciendo que se comunique <text:span text:style-name="T24">directamente con </text:span><text:s/>la <text:span text:style-name="T36">Jefa del Servicio de Cultura en aras de una mayor agilidad, dado que este tema no le compete.</text:span> </text:p>
      <text:p text:style-name="P33"/>
      <text:p text:style-name="P33">El Sr. Montori <text:span text:style-name="T24">pregunta </text:span>si el <text:span text:style-name="T24">A</text:span>yuntamiento apoyó la <text:span text:style-name="T24">J</text:span>ota como Bien de Interés Cultural.</text:p>
      <text:p text:style-name="P33"/>
      <text:p text:style-name="P33">La Sra. Presidenta responde que se aprobó una moción al respecto y una de las actividades que hicieron fue <text:span text:style-name="T24">nombrar</text:span>les pregoneros.</text:p>
      <text:p text:style-name="P33"><text:s/></text:p>
      <text:p text:style-name="P33">El Sr. Alberto, facilitador de Cultura, explica que <text:span text:style-name="T24">el concepto de</text:span> la Jota es mucho más ampli<text:span text:style-name="T24">o</text:span> y que en todas las comunidades tienen Jota popular, tradicional, de escenario y conviven perfectamente.</text:p>
      <text:p text:style-name="P33"/>
      <text:p text:style-name="P33">La Sra. Presidenta aclara que se eligió a la Jota Aragonesa pregonera en apoyo a <text:span text:style-name="T25">la</text:span> candidatura.</text:p>
      <text:p text:style-name="P33">Vuelve a recordar que cualquier propuesta que haya en torno a la Jota para hacer algo distinto, estará encantad<text:span text:style-name="T25">a</text:span> en escucharla. Algunas serán viables y otras no tanto, pero es interesante escuchar nuevas propuestas y que salgan adelante.</text:p>
      <text:p text:style-name="P35"/>
      <text:p text:style-name="P35"/>
      <text:list xml:id="list141122376210454" text:continue-numbering="true" text:style-name="WWNum3">
        <text:list-header>
          <text:p text:style-name="P60"><text:span text:style-name="T32">7.- </text:span>Ruegos y preguntas</text:p>
        </text:list-header>
      </text:list>
      <text:p text:style-name="P34">La Sra. Presidenta pregunta si hay alguna duda o pregunta antes de acabar. Al no haber ninguna se <text:span text:style-name="T32">levanta</text:span> la sesión <text:span text:style-name="T32">a las dieciocho horas.</text:span></text:p>
      <text:p text:style-name="P34"/>
      <text:p text:style-name="P36"/>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M1" style:family="paragraph" style:parent-style-name="Standard">
      <style:paragraph-properties fo:margin-top="0cm" fo:margin-bottom="0cm" loext:contextual-spacing="false" fo:orphans="0" fo:widows="0"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CM5" style:family="paragraph" style:parent-style-name="Standard">
      <style:paragraph-properties fo:margin-top="0cm" fo:margin-bottom="0cm" loext:contextual-spacing="false" fo:orphans="0" fo:widows="0"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Encabezado"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true" loext:hyphenation-no-caps="false"/>
    </style:style>
    <style:style style:name="Normal_20__28_Web_29_" style:display-name="Normal (Web)" style:family="paragraph" style:parent-style-name="Standard">
      <style:paragraph-properties fo:margin-top="0.494cm" fo:margin-bottom="0.25cm" loext:contextual-spacing="false" fo:line-height="0.508cm" fo:hyphenation-ladder-count="no-limit"/>
      <style:text-properties style:language-asian="es" style:country-asian="ES" style:font-name-complex="Calibri" style:font-family-complex="Calibri" style:font-family-generic-complex="swiss" style:font-pitch-complex="variable" fo:hyphenate="tru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complex="Tahoma" style:font-family-complex="Tahoma" style:font-family-generic-complex="swiss" style:font-pitch-complex="variable"/>
    </style:style>
    <style:style style:name="Endnote_20_anchor" style:display-name="Endnote anchor" style:family="text">
      <style:text-properties style:text-position="super 64%"/>
    </style:style>
    <style:style style:name="Endnote_20_Characters" style:display-name="Endnote Characters" style:family="text">
      <style:text-properties style:text-position="super 64%"/>
    </style:style>
    <style:style style:name="Texto_20_nota_20_al_20_final_20_Car" style:display-name="Texto nota al final Car" style:family="text">
      <style:text-properties fo:font-size="10pt" style:font-size-asian="10pt"/>
    </style:style>
    <style:style style:name="WW_5f_CharLFO2LVL1" style:display-name="WW_CharLFO2LVL1" style:family="text">
      <style:text-properties style:font-name-complex="Tahoma" style:font-family-complex="Tahoma" style:font-family-generic-complex="swiss" style:font-pitch-complex="variable"/>
    </style:style>
    <style:style style:name="WW_5f_CharLFO3LVL1" style:display-name="WW_CharLFO3LVL1" style:family="text">
      <style:text-properties style:font-name-complex="Tahoma" style:font-family-complex="Tahoma" style:font-family-generic-complex="swiss" style:font-pitch-complex="variable"/>
    </style:style>
    <style:style style:name="WW_5f_CharLFO4LVL4" style:display-name="WW_CharLFO4LVL4"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6666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Consejo de Cultura</text:p>
        <text:p text:style-name="MP1">Sesión ordinaria del 01 de diciembre de 2022</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meta:initial-creator>Tecnico</meta:initial-creator>
    <meta:creation-date>2022-12-16T13:18:00Z</meta:creation-date>
    <dc:date>2023-01-18T14:11:21.629224199</dc:date>
    <meta:editing-cycles>10</meta:editing-cycles>
    <meta:editing-duration>PT2H1M42S</meta:editing-duration>
    <meta:print-date>2023-01-18T10:54:35.884256444</meta:print-date>
    <meta:document-statistic meta:table-count="0" meta:image-count="0" meta:object-count="0" meta:page-count="6" meta:paragraph-count="111" meta:word-count="2836" meta:character-count="16493" meta:non-whitespace-character-count="13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Acta%20Consejo%20Cultura%2001.12.2022.odt/Normal"/>
  </office:meta>
</office:document-meta>
</file>