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6.5pt" style:font-size-asian="6.5pt" style:font-size-complex="6.5pt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7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  <style:text-properties fo:font-size="7pt" style:font-size-asian="7pt" style:font-size-complex="7pt"/>
    </style:style>
    <style:style style:name="ce30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4"/>
        <table:table-column table:style-name="co9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ESTADO DE EJECUCION DEL PRESUPUESTO CORRIENTE</text:p>
          </table:table-cell>
          <table:covered-table-cell table:style-name="ce1"/>
          <table:covered-table-cell table:style-name="ce2"/>
          <table:covered-table-cell table:style-name="Default"/>
          <table:covered-table-cell table:number-columns-repeated="5" table:style-name="ce2"/>
        </table:table-row>
        <table:table-row table:style-name="ro1">
          <table:table-cell table:style-name="ce2"/>
          <table:table-cell table:style-name="ce1" office:value-type="string" calcext:value-type="string" table:number-columns-spanned="4" table:number-rows-spanned="1">
            <text:p>S.I.C.A.Z</text:p>
          </table:table-cell>
          <table:covered-table-cell table:style-name="ce18"/>
          <table:covered-table-cell table:number-columns-repeated="2" table:style-name="ce2"/>
          <table:table-cell table:style-name="ce25" office:value-type="string" calcext:value-type="string" table:number-columns-spanned="2" table:number-rows-spanned="1">
            <text:p>30 DE JUNIO DE 2015</text:p>
          </table:table-cell>
          <table:covered-table-cell table:style-name="Default"/>
          <table:table-cell table:style-name="ce2" table:number-columns-repeated="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3" office:value-type="string" calcext:value-type="string">
            <text:p>1. EJECUCION DEL PRESUPUESTO DE GASTOS AREAS</text:p>
          </table:table-cell>
          <table:table-cell table:style-name="ce1" office:value-type="string" calcext:value-type="string" table:number-columns-spanned="3" table:number-rows-spanned="1">
            <text:p>RESUMEN POR AREAS</text:p>
          </table:table-cell>
          <table:covered-table-cell table:number-columns-repeated="2" table:style-name="ce3"/>
          <table:table-cell table:style-name="ce2" table:number-columns-repeated="5"/>
        </table:table-row>
        <table:table-row table:style-name="ro2">
          <table:table-cell table:style-name="ce4" office:value-type="string" calcext:value-type="string" table:number-columns-spanned="1" table:number-rows-spanned="3">
            <text:p>CODIGO/DESCRIPCION</text:p>
          </table:table-cell>
          <table:table-cell table:style-name="ce4" office:value-type="string" calcext:value-type="string" table:number-columns-spanned="3" table:number-rows-spanned="1">
            <text:p>CREDITOS PRESUPUESTARIOS</text:p>
          </table:table-cell>
          <table:covered-table-cell table:number-columns-repeated="2" table:style-name="ce19"/>
          <table:table-cell table:style-name="ce20" office:value-type="string" calcext:value-type="string">
            <text:p>GASTOS COMPROMETIDOS</text:p>
          </table:table-cell>
          <table:table-cell table:style-name="ce26" office:value-type="string" calcext:value-type="string">
            <text:p>OBLIGACIONES NETAS</text:p>
          </table:table-cell>
          <table:table-cell table:style-name="ce26" office:value-type="string" calcext:value-type="string">
            <text:p>PAGOS NETOS</text:p>
          </table:table-cell>
          <table:table-cell table:style-name="ce27" office:value-type="string" calcext:value-type="string" table:number-columns-spanned="1" table:number-rows-spanned="3">
            <text:p>OBLIGACIONES</text:p>
            <text:p> PENDIENTES DE PAGO</text:p>
          </table:table-cell>
          <table:table-cell table:style-name="ce27" office:value-type="string" calcext:value-type="string" table:number-columns-spanned="1" table:number-rows-spanned="3">
            <text:p>REMANENTES DE CREDITO <text:span text:style-name="T1"> (CREDITO NO GASTADO)</text:span>  (CD-0)</text:p>
          </table:table-cell>
        </table:table-row>
        <table:table-row table:style-name="ro1">
          <table:covered-table-cell table:style-name="ce5"/>
          <table:table-cell table:style-name="ce11" office:value-type="string" calcext:value-type="string">
            <text:p>INICIALES </text:p>
          </table:table-cell>
          <table:table-cell table:style-name="ce11" office:value-type="string" calcext:value-type="string">
            <text:p>MODIFICACION</text:p>
          </table:table-cell>
          <table:table-cell table:style-name="ce11" office:value-type="string" calcext:value-type="string">
            <text:p>DEFINITIVOS</text:p>
          </table:table-cell>
          <table:table-cell table:style-name="ce21" office:value-type="string" calcext:value-type="string">
            <text:p>( D )</text:p>
          </table:table-cell>
          <table:table-cell table:style-name="ce21" office:value-type="string" calcext:value-type="string">
            <text:p>( O )</text:p>
          </table:table-cell>
          <table:table-cell table:style-name="ce21" office:value-type="string" calcext:value-type="string">
            <text:p>( P )</text:p>
          </table:table-cell>
          <table:covered-table-cell table:number-columns-repeated="2" table:style-name="ce28"/>
        </table:table-row>
        <table:table-row table:style-name="ro1">
          <table:covered-table-cell table:style-name="ce5"/>
          <table:table-cell table:style-name="ce12" office:value-type="string" calcext:value-type="string">
            <text:p>( C )</text:p>
          </table:table-cell>
          <table:table-cell table:style-name="ce12" office:value-type="string" calcext:value-type="string">
            <text:p>( MPG )</text:p>
          </table:table-cell>
          <table:table-cell table:style-name="ce12" office:value-type="string" calcext:value-type="string">
            <text:p>( CD )</text:p>
          </table:table-cell>
          <table:table-cell table:number-columns-repeated="2" table:style-name="ce22" office:value-type="string" calcext:value-type="string">
            <text:p>% s/CD</text:p>
          </table:table-cell>
          <table:table-cell table:style-name="ce22" office:value-type="string" calcext:value-type="string">
            <text:p>% s/O</text:p>
          </table:table-cell>
          <table:covered-table-cell table:number-columns-repeated="2" table:style-name="ce28"/>
        </table:table-row>
        <table:table-row table:style-name="ro1">
          <table:table-cell table:style-name="ce6" office:value-type="string" calcext:value-type="string">
            <text:p>01 <text:s/>ALCALDIA</text:p>
          </table:table-cell>
          <table:table-cell table:style-name="ce13" office:value-type="float" office:value="3351364" calcext:value-type="float">
            <text:p>3.351.364,00</text:p>
          </table:table-cell>
          <table:table-cell table:style-name="ce13" office:value-type="float" office:value="160433.46" calcext:value-type="float">
            <text:p>160.433,46</text:p>
          </table:table-cell>
          <table:table-cell table:style-name="ce13" office:value-type="float" office:value="3511797.46" calcext:value-type="float">
            <text:p>3.511.797,46</text:p>
          </table:table-cell>
          <table:table-cell table:style-name="ce13" office:value-type="float" office:value="2394694.54" calcext:value-type="float">
            <text:p>2.394.694,54</text:p>
          </table:table-cell>
          <table:table-cell table:style-name="ce13" office:value-type="float" office:value="1136594.68" calcext:value-type="float">
            <text:p>1.136.594,68</text:p>
          </table:table-cell>
          <table:table-cell table:style-name="ce13" office:value-type="float" office:value="963022.14" calcext:value-type="float">
            <text:p>963.022,14</text:p>
          </table:table-cell>
          <table:table-cell table:style-name="ce13" office:value-type="float" office:value="173572.54" calcext:value-type="float">
            <text:p>173.572,54</text:p>
          </table:table-cell>
          <table:table-cell table:style-name="ce29" office:value-type="float" office:value="2375202.78" calcext:value-type="float">
            <text:p>2.375.202,78</text:p>
          </table:table-cell>
        </table:table-row>
        <table:table-row table:style-name="ro1">
          <table:table-cell table:number-columns-repeated="4"/>
          <table:table-cell table:formula="of:=+[.E8]/[.D8]" office:value-type="percentage" office:value="0.681899957863743" calcext:value-type="percentage">
            <text:p>68,19%</text:p>
          </table:table-cell>
          <table:table-cell table:formula="of:=+[.F8]/[.D8]" office:value-type="percentage" office:value="0.323650407788609" calcext:value-type="percentage">
            <text:p>32,37%</text:p>
          </table:table-cell>
          <table:table-cell table:formula="of:=+[.G8]/[.F8]" office:value-type="percentage" office:value="0.847287214119285" calcext:value-type="percentage">
            <text:p>84,7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 <text:s/>PRESIDENCIA, ECONOMIA Y HACIENDA</text:p>
          </table:table-cell>
          <table:table-cell office:value-type="float" office:value="87588030" calcext:value-type="float">
            <text:p>87.588.030,00</text:p>
          </table:table-cell>
          <table:table-cell office:value-type="float" office:value="2833293.8" calcext:value-type="float">
            <text:p>2.833.293,80</text:p>
          </table:table-cell>
          <table:table-cell office:value-type="float" office:value="90421323.8" calcext:value-type="float">
            <text:p>90.421.323,80</text:p>
          </table:table-cell>
          <table:table-cell table:style-name="ce14" office:value-type="float" office:value="40351795.6" calcext:value-type="float">
            <text:p>40.351.795,60</text:p>
          </table:table-cell>
          <table:table-cell table:style-name="ce14" office:value-type="float" office:value="37957539.52" calcext:value-type="float">
            <text:p>37.957.539,52</text:p>
          </table:table-cell>
          <table:table-cell table:style-name="ce14" office:value-type="float" office:value="31037315.65" calcext:value-type="float">
            <text:p>31.037.315,65</text:p>
          </table:table-cell>
          <table:table-cell office:value-type="float" office:value="6920223.87" calcext:value-type="float">
            <text:p>6.920.223,87</text:p>
          </table:table-cell>
          <table:table-cell office:value-type="float" office:value="52463784.28" calcext:value-type="float">
            <text:p>52.463.784,28</text:p>
          </table:table-cell>
        </table:table-row>
        <table:table-row table:style-name="ro1">
          <table:table-cell table:number-columns-repeated="4"/>
          <table:table-cell table:formula="of:=+[.E10]/[.D10]" office:value-type="percentage" office:value="0.446264154340992" calcext:value-type="percentage">
            <text:p>44,63%</text:p>
          </table:table-cell>
          <table:table-cell table:formula="of:=+[.F10]/[.D10]" office:value-type="percentage" office:value="0.419785266625349" calcext:value-type="percentage">
            <text:p>41,98%</text:p>
          </table:table-cell>
          <table:table-cell table:formula="of:=+[.G10]/[.F10]" office:value-type="percentage" office:value="0.817685130345351" calcext:value-type="percentage">
            <text:p>81,77%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03 <text:s/>URBANISMO, INFRAESTRUCTURAS, EQUIPAMIENTOS Y VIVIENDA</text:p>
          </table:table-cell>
          <table:table-cell office:value-type="float" office:value="117327333" calcext:value-type="float">
            <text:p>117.327.333,00</text:p>
          </table:table-cell>
          <table:table-cell office:value-type="float" office:value="3567941.15" calcext:value-type="float">
            <text:p>3.567.941,15</text:p>
          </table:table-cell>
          <table:table-cell office:value-type="float" office:value="120895274.15" calcext:value-type="float">
            <text:p>120.895.274,15</text:p>
          </table:table-cell>
          <table:table-cell table:style-name="ce14" office:value-type="float" office:value="71878756.97" calcext:value-type="float">
            <text:p>71.878.756,97</text:p>
          </table:table-cell>
          <table:table-cell table:style-name="ce14" office:value-type="float" office:value="53814460.24" calcext:value-type="float">
            <text:p>53.814.460,24</text:p>
          </table:table-cell>
          <table:table-cell table:style-name="ce14" office:value-type="float" office:value="46888090.95" calcext:value-type="float">
            <text:p>46.888.090,95</text:p>
          </table:table-cell>
          <table:table-cell office:value-type="float" office:value="6926369.29" calcext:value-type="float">
            <text:p>6.926.369,29</text:p>
          </table:table-cell>
          <table:table-cell office:value-type="float" office:value="67080813.91" calcext:value-type="float">
            <text:p>67.080.813,91</text:p>
          </table:table-cell>
        </table:table-row>
        <table:table-row table:style-name="ro1">
          <table:table-cell table:number-columns-repeated="4"/>
          <table:table-cell table:formula="of:=+[.E12]/[.D12]" office:value-type="percentage" office:value="0.594553901923552" calcext:value-type="percentage">
            <text:p>59,46%</text:p>
          </table:table-cell>
          <table:table-cell table:formula="of:=+[.F12]/[.D12]" office:value-type="percentage" office:value="0.445132869075015" calcext:value-type="percentage">
            <text:p>44,51%</text:p>
          </table:table-cell>
          <table:table-cell table:formula="of:=+[.G12]/[.F12]" office:value-type="percentage" office:value="0.871291670322252" calcext:value-type="percentage">
            <text:p>87,1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 <text:s/>SERVICIOS PÚBLICOS Y MOVILIDAD</text:p>
          </table:table-cell>
          <table:table-cell office:value-type="float" office:value="134194354" calcext:value-type="float">
            <text:p>134.194.354,00</text:p>
          </table:table-cell>
          <table:table-cell office:value-type="float" office:value="198161.53" calcext:value-type="float">
            <text:p>198.161,53</text:p>
          </table:table-cell>
          <table:table-cell office:value-type="float" office:value="134392515.53" calcext:value-type="float">
            <text:p>134.392.515,53</text:p>
          </table:table-cell>
          <table:table-cell table:style-name="ce14" office:value-type="float" office:value="82152620.74" calcext:value-type="float">
            <text:p>82.152.620,74</text:p>
          </table:table-cell>
          <table:table-cell table:style-name="ce14" office:value-type="float" office:value="71645840.87" calcext:value-type="float">
            <text:p>71.645.840,87</text:p>
          </table:table-cell>
          <table:table-cell table:style-name="ce14" office:value-type="float" office:value="71132746.73" calcext:value-type="float">
            <text:p>71.132.746,73</text:p>
          </table:table-cell>
          <table:table-cell office:value-type="float" office:value="513094.14" calcext:value-type="float">
            <text:p>513.094,14</text:p>
          </table:table-cell>
          <table:table-cell office:value-type="float" office:value="62746674.66" calcext:value-type="float">
            <text:p>62.746.674,66</text:p>
          </table:table-cell>
        </table:table-row>
        <table:table-row table:style-name="ro1">
          <table:table-cell table:number-columns-repeated="4"/>
          <table:table-cell table:formula="of:=+[.E14]/[.D14]" office:value-type="percentage" office:value="0.611288660056827" calcext:value-type="percentage">
            <text:p>61,13%</text:p>
          </table:table-cell>
          <table:table-cell table:formula="of:=+[.F14]/[.D14]" office:value-type="percentage" office:value="0.533108860917234" calcext:value-type="percentage">
            <text:p>53,31%</text:p>
          </table:table-cell>
          <table:table-cell table:formula="of:=+[.G14]/[.F14]" office:value-type="percentage" office:value="0.992838465795509" calcext:value-type="percentage">
            <text:p>99,28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 <text:s/>CULTURA, EDUCACIÓN Y MEDIO AMBIENTE</text:p>
          </table:table-cell>
          <table:table-cell office:value-type="float" office:value="37719579" calcext:value-type="float">
            <text:p>37.719.579,00</text:p>
          </table:table-cell>
          <table:table-cell office:value-type="float" office:value="794267.17" calcext:value-type="float">
            <text:p>794.267,17</text:p>
          </table:table-cell>
          <table:table-cell office:value-type="float" office:value="38513846.17" calcext:value-type="float">
            <text:p>38.513.846,17</text:p>
          </table:table-cell>
          <table:table-cell table:style-name="ce14" office:value-type="float" office:value="19365465.47" calcext:value-type="float">
            <text:p>19.365.465,47</text:p>
          </table:table-cell>
          <table:table-cell table:style-name="ce14" office:value-type="float" office:value="18342868.12" calcext:value-type="float">
            <text:p>18.342.868,12</text:p>
          </table:table-cell>
          <table:table-cell table:style-name="ce14" office:value-type="float" office:value="10729571.72" calcext:value-type="float">
            <text:p>10.729.571,72</text:p>
          </table:table-cell>
          <table:table-cell office:value-type="float" office:value="7613296.4" calcext:value-type="float">
            <text:p>7.613.296,40</text:p>
          </table:table-cell>
          <table:table-cell office:value-type="float" office:value="20170978.05" calcext:value-type="float">
            <text:p>20.170.978,05</text:p>
          </table:table-cell>
        </table:table-row>
        <table:table-row table:style-name="ro1">
          <table:table-cell table:number-columns-repeated="4"/>
          <table:table-cell table:formula="of:=+[.E16]/[.D16]" office:value-type="percentage" office:value="0.502818269162755" calcext:value-type="percentage">
            <text:p>50,28%</text:p>
          </table:table-cell>
          <table:table-cell table:formula="of:=+[.F16]/[.D16]" office:value-type="percentage" office:value="0.476266848006679" calcext:value-type="percentage">
            <text:p>47,63%</text:p>
          </table:table-cell>
          <table:table-cell table:formula="of:=+[.G16]/[.F16]" office:value-type="percentage" office:value="0.584945148697934" calcext:value-type="percentage">
            <text:p>58,49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 <text:s/>PARTICIPACIÓN CIUDADANA Y RÉGIMEN INTERIOR</text:p>
          </table:table-cell>
          <table:table-cell office:value-type="float" office:value="237216368" calcext:value-type="float">
            <text:p>237.216.368,00</text:p>
          </table:table-cell>
          <table:table-cell office:value-type="float" office:value="2211814.8" calcext:value-type="float">
            <text:p>2.211.814,80</text:p>
          </table:table-cell>
          <table:table-cell office:value-type="float" office:value="239428182.8" calcext:value-type="float">
            <text:p>239.428.182,80</text:p>
          </table:table-cell>
          <table:table-cell table:style-name="ce14" office:value-type="float" office:value="118126827.05" calcext:value-type="float">
            <text:p>118.126.827,05</text:p>
          </table:table-cell>
          <table:table-cell table:style-name="ce14" office:value-type="float" office:value="111379902.17" calcext:value-type="float">
            <text:p>111.379.902,17</text:p>
          </table:table-cell>
          <table:table-cell table:style-name="ce14" office:value-type="float" office:value="110854277.01" calcext:value-type="float">
            <text:p>110.854.277,01</text:p>
          </table:table-cell>
          <table:table-cell office:value-type="float" office:value="525625.16" calcext:value-type="float">
            <text:p>525.625,16</text:p>
          </table:table-cell>
          <table:table-cell office:value-type="float" office:value="128048280.63" calcext:value-type="float">
            <text:p>128.048.280,63</text:p>
          </table:table-cell>
        </table:table-row>
        <table:table-row table:style-name="ro1">
          <table:table-cell table:number-columns-repeated="4"/>
          <table:table-cell table:formula="of:=+[.E18]/[.D18]" office:value-type="percentage" office:value="0.493370603529469" calcext:value-type="percentage">
            <text:p>49,34%</text:p>
          </table:table-cell>
          <table:table-cell table:formula="of:=+[.F18]/[.D18]" office:value-type="percentage" office:value="0.465191277265126" calcext:value-type="percentage">
            <text:p>46,52%</text:p>
          </table:table-cell>
          <table:table-cell table:formula="of:=+[.G18]/[.F18]" office:value-type="percentage" office:value="0.995280789893335" calcext:value-type="percentage">
            <text:p>99,53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7 <text:s/>ACCIÓN SOCIAL Y DEPORTES</text:p>
          </table:table-cell>
          <table:table-cell office:value-type="float" office:value="65762510" calcext:value-type="float">
            <text:p>65.762.510,00</text:p>
          </table:table-cell>
          <table:table-cell office:value-type="float" office:value="681.58" calcext:value-type="float">
            <text:p>681,58</text:p>
          </table:table-cell>
          <table:table-cell office:value-type="float" office:value="65763191.58" calcext:value-type="float">
            <text:p>65.763.191,58</text:p>
          </table:table-cell>
          <table:table-cell table:style-name="ce14" office:value-type="float" office:value="35489225.44" calcext:value-type="float">
            <text:p>35.489.225,44</text:p>
          </table:table-cell>
          <table:table-cell table:style-name="ce14" office:value-type="float" office:value="29982289.98" calcext:value-type="float">
            <text:p>29.982.289,98</text:p>
          </table:table-cell>
          <table:table-cell table:style-name="ce14" office:value-type="float" office:value="19679435.49" calcext:value-type="float">
            <text:p>19.679.435,49</text:p>
          </table:table-cell>
          <table:table-cell office:value-type="float" office:value="10302854.49" calcext:value-type="float">
            <text:p>10.302.854,49</text:p>
          </table:table-cell>
          <table:table-cell office:value-type="float" office:value="35780901.6" calcext:value-type="float">
            <text:p>35.780.901,60</text:p>
          </table:table-cell>
        </table:table-row>
        <table:table-row table:style-name="ro1">
          <table:table-cell table:number-columns-repeated="4"/>
          <table:table-cell table:formula="of:=+[.E20]/[.D20]" office:value-type="percentage" office:value="0.539651811102079" calcext:value-type="percentage">
            <text:p>53,97%</text:p>
          </table:table-cell>
          <table:table-cell table:formula="of:=+[.F20]/[.D20]" office:value-type="percentage" office:value="0.455912939437055" calcext:value-type="percentage">
            <text:p>45,59%</text:p>
          </table:table-cell>
          <table:table-cell table:formula="of:=+[.G20]/[.F20]" office:value-type="percentage" office:value="0.656368659736377" calcext:value-type="percentage">
            <text:p>65,64%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OTAL PRESUPUESTO</text:p>
          </table:table-cell>
          <table:table-cell table:style-name="ce15" table:formula="of:=SUM([.B8:.B21])" office:value-type="float" office:value="683159538" calcext:value-type="float">
            <text:p>683.159.538,00</text:p>
          </table:table-cell>
          <table:table-cell table:style-name="ce15" table:formula="of:=SUM([.C8:.C20])" office:value-type="float" office:value="9766593.49" calcext:value-type="float">
            <text:p>9.766.593,49</text:p>
          </table:table-cell>
          <table:table-cell table:style-name="ce15" table:formula="of:=SUM([.D8:.D20])" office:value-type="float" office:value="692926131.49" calcext:value-type="float">
            <text:p>692.926.131,49</text:p>
          </table:table-cell>
          <table:table-cell table:style-name="ce15" table:formula="of:=[.E8]+[.E10]+[.E12]+[.E14]+[.E16]+[.E18]+[.E20]" office:value-type="float" office:value="369759385.81" calcext:value-type="float">
            <text:p>369.759.385,81</text:p>
          </table:table-cell>
          <table:table-cell table:style-name="ce15" table:formula="of:=[.F8]+[.F10]+[.F12]+[.F14]+[.F16]+[.F18]+[.F20]" office:value-type="float" office:value="324259495.58" calcext:value-type="float">
            <text:p>324.259.495,58</text:p>
          </table:table-cell>
          <table:table-cell table:style-name="ce15" table:formula="of:=[.G8]+[.G10]+[.G12]+[.G14]+[.G16]+[.G18]+[.G20]" office:value-type="float" office:value="291284459.69" calcext:value-type="float">
            <text:p>291.284.459,69</text:p>
          </table:table-cell>
          <table:table-cell table:style-name="ce15" table:formula="of:=SUM([.H8:.H20])" office:value-type="float" office:value="32975035.89" calcext:value-type="float">
            <text:p>32.975.035,89</text:p>
          </table:table-cell>
          <table:table-cell table:style-name="ce31" table:formula="of:=SUM([.I8:.I20])" office:value-type="float" office:value="368666635.91" calcext:value-type="float">
            <text:p>368.666.635,91</text:p>
          </table:table-cell>
        </table:table-row>
        <table:table-row table:style-name="ro1">
          <table:table-cell table:style-name="ce9" office:value-type="string" calcext:value-type="string">
            <text:p>GRADO DE EJECUCIÓN</text:p>
          </table:table-cell>
          <table:table-cell table:style-name="ce16" table:number-columns-repeated="3"/>
          <table:table-cell table:style-name="ce24" table:formula="of:=+[.E22]/[.D22]" office:value-type="percentage" office:value="0.533620207127859" calcext:value-type="percentage">
            <text:p>53,36%</text:p>
          </table:table-cell>
          <table:table-cell table:style-name="ce24" table:formula="of:=+[.F22]/[.D22]" office:value-type="percentage" office:value="0.467956800651672" calcext:value-type="percentage">
            <text:p>46,80%</text:p>
          </table:table-cell>
          <table:table-cell table:style-name="ce24" table:formula="of:=+[.G22]/[.F22]" office:value-type="percentage" office:value="0.898306645327324" calcext:value-type="percentage">
            <text:p>89,83%</text:p>
          </table:table-cell>
          <table:table-cell table:style-name="ce16"/>
          <table:table-cell table:style-name="ce32"/>
        </table:table-row>
        <table:table-row table:style-name="ro1">
          <table:table-cell table:style-name="ce10"/>
          <table:table-cell table:style-name="ce17" table:number-columns-repeated="7"/>
          <table:table-cell table:style-name="ce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1:08:35.838800425</meta:creation-date>
    <dc:date>2015-09-08T11:09:07.368071582</dc:date>
    <dc:creator>Ruben </dc:creator>
    <meta:editing-duration>P0D</meta:editing-duration>
    <meta:editing-cycles>1</meta:editing-cycles>
    <meta:document-statistic meta:table-count="1" meta:cell-count="121" meta:object-count="0"/>
    <meta:generator>LibreOffice/4.2.6.3$Linux_x86 LibreOffice_project/420m0$Build-3</meta:generator>
  </office:meta>
</office:document-meta>
</file>