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3.25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53.23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35.75mm"/>
    </style:style>
    <style:style style:name="co8" style:family="table-column">
      <style:table-column-properties fo:break-before="auto" style:column-width="28.49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1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font-name="Arial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font-name="Arial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3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fo:wrap-option="wrap" fo:border="none" fo:padding="0.71mm" style:vertical-align="middle"/>
      <style:text-properties style:font-name="Arial"/>
    </style:style>
    <style:style style:name="ce7" style:family="table-cell" style:parent-style-name="Default">
      <style:table-cell-properties fo:wrap-option="wrap" fo:border="none" fo:padding="0.71mm" style:vertical-align="middle"/>
      <style:text-properties style:use-window-font-color="true" style:font-name="Arial"/>
    </style:style>
    <style:style style:name="ce36" style:family="table-cell" style:parent-style-name="Default">
      <style:table-cell-properties fo:wrap-option="wrap" fo:padding="0.71mm"/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 fo:padding="0.71mm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end" fo:margin-left="0mm"/>
      <style:text-properties style:font-name="Arial"/>
    </style:style>
    <style:style style:name="ce24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end" fo:margin-left="0mm"/>
      <style:text-properties style:use-window-font-color="true" style:font-name="Arial"/>
    </style:style>
    <style:style style:name="ce26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padding="0.71mm"/>
    </style:style>
    <style:style style:name="ce3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6_Estado Gastos_clasificacion organico" table:style-name="ta1" table:print-ranges="'Pto 2026_Estado Gastos_clasificacion organico'.A1:'Pto 2026_Estado Gastos_clasificacion organico'.K1044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7"/>
        <table:table-column table:style-name="co6" table:default-cell-style-name="ce16"/>
        <table:table-column table:style-name="co7" table:default-cell-style-name="ce19"/>
        <table:table-column table:style-name="co8" table:number-columns-repeated="3" table:default-cell-style-name="ce19"/>
        <table:table-column table:style-name="co9" table:default-cell-style-name="ce19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7" office:value-type="string" calcext:value-type="string">
              <text:p>Org</text:p>
            </table:table-cell>
            <table:table-cell table:style-name="ce17" office:value-type="string" calcext:value-type="string">
              <text:p>Prog</text:p>
            </table:table-cell>
            <table:table-cell table:style-name="ce17" office:value-type="string" calcext:value-type="string">
              <text:p>Econo</text:p>
            </table:table-cell>
            <table:table-cell table:style-name="ce33" office:value-type="string" calcext:value-type="string">
              <text:p>Denominacion</text:p>
            </table:table-cell>
            <table:table-cell table:style-name="ce15" office:value-type="string" calcext:value-type="string">
              <text:p>CodPlu</text:p>
            </table:table-cell>
            <table:table-cell table:style-name="ce18" office:value-type="string" calcext:value-type="string">
              <text:p>2026</text:p>
            </table:table-cell>
            <table:table-cell table:style-name="ce18" office:value-type="string" calcext:value-type="string">
              <text:p>2027</text:p>
            </table:table-cell>
            <table:table-cell table:style-name="ce18" office:value-type="string" calcext:value-type="string">
              <text:p>2028</text:p>
            </table:table-cell>
            <table:table-cell table:style-name="ce18" office:value-type="string" calcext:value-type="string">
              <text:p>2029</text:p>
            </table:table-cell>
            <table:table-cell table:style-name="ce18" office:value-type="string" calcext:value-type="string">
              <text:p>2030</text:p>
            </table:table-cell>
            <table:table-cell table:number-columns-repeated="1013"/>
          </table:table-row>
        </table:table-header-rows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Alquiler local Centro Tiempo libre</text:p>
          </table:table-cell>
          <table:table-cell table:style-name="ce39"/>
          <table:table-cell table:style-name="ce23" office:value-type="float" office:value="14384" calcext:value-type="float">
            <text:p>14.3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Zaragoza Vivienda: Alojamientos urgencias sociales y plan primera oportunidad</text:p>
          </table:table-cell>
          <table:table-cell table:style-name="ce39"/>
          <table:table-cell table:style-name="ce23" office:value-type="float" office:value="180000" calcext:value-type="float">
            <text:p>1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0201" calcext:value-type="float">
            <text:p>20201</text:p>
          </table:table-cell>
          <table:table-cell table:style-name="ce6" office:value-type="string" calcext:value-type="string">
            <text:p>Alojamientos personas sin hogar. Plan primera oportunidad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, funcionamiento y actividades equipamientos de servicios sociales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to y conservacion Albegue Mpal.,Casa Abierta y alojamientos urgencia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antenimiento y conservacion Casa Culturas</text:p>
          </table:table-cell>
          <table:table-cell table:style-name="ce39"/>
          <table:table-cell table:style-name="ce23" office:value-type="float" office:value="18000" calcext:value-type="float">
            <text:p>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antenimiento y conservacion Escuela Jardineria El Pinar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Funcionamiento y mantenimiento. Casa Amparo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Reparaciones, mantenimiento y conservacion CMAPA y CMPS</text:p>
          </table:table-cell>
          <table:table-cell table:style-name="ce39"/>
          <table:table-cell table:style-name="ce23" office:value-type="float" office:value="27000" calcext:value-type="float">
            <text:p>2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106" calcext:value-type="float">
            <text:p>22106</text:p>
          </table:table-cell>
          <table:table-cell table:style-name="ce6" office:value-type="string" calcext:value-type="string">
            <text:p>Adquisición Productos Test Centro Mnpal Atención y prevención adicione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106" calcext:value-type="float">
            <text:p>22106</text:p>
          </table:table-cell>
          <table:table-cell table:style-name="ce6" office:value-type="string" calcext:value-type="string">
            <text:p>Adqusicion productos farmaceuticos y sanitarios Casa Ampar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110" calcext:value-type="float">
            <text:p>22110</text:p>
          </table:table-cell>
          <table:table-cell table:style-name="ce6" office:value-type="string" calcext:value-type="string">
            <text:p>Productos limpieza y aseo Albergue Municipal, casa abierta y alojamientos urgencia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110" calcext:value-type="float">
            <text:p>22110</text:p>
          </table:table-cell>
          <table:table-cell table:style-name="ce6" office:value-type="string" calcext:value-type="string">
            <text:p>Adquisicion productos limpieza y aseo Casa Amparo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Suministros, mantenimiento y otros gastos escuela jardinería "El Pinar"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2300" calcext:value-type="float">
            <text:p>22300</text:p>
          </table:table-cell>
          <table:table-cell table:style-name="ce6" office:value-type="string" calcext:value-type="string">
            <text:p>Contrato transporte Escuela Jardinería El Pinar</text:p>
          </table:table-cell>
          <table:table-cell table:style-name="ce39"/>
          <table:table-cell table:style-name="ce23" office:value-type="float" office:value="19775" calcext:value-type="float">
            <text:p>19.7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Union Europea. Gastos, servicios y actividades de programa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Actividades y servicios: Prevención adicciones y zona salud joven</text:p>
          </table:table-cell>
          <table:table-cell table:style-name="ce39"/>
          <table:table-cell table:style-name="ce23" office:value-type="float" office:value="33000" calcext:value-type="float">
            <text:p>3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y servicios: planes estrategia familia y otro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lan accesibilidad: gastos y actividad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lan promoción vida y famili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y servicios: Plan primera oportunidad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y servicios: Casa de las Culturas</text:p>
          </table:table-cell>
          <table:table-cell table:style-name="ce39"/>
          <table:table-cell table:style-name="ce23" office:value-type="float" office:value="258000" calcext:value-type="float">
            <text:p>25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actividades y servicios: Servicios Sociales Comunitario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ificacion, estudios y calidad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Lucha contra la pobreza infantil: Zaragalla y otras intervenciones</text:p>
          </table:table-cell>
          <table:table-cell table:style-name="ce39"/>
          <table:table-cell table:style-name="ce23" office:value-type="float" office:value="695000" calcext:value-type="float">
            <text:p>69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yudas de urgencia para gastos de alimentación</text:p>
          </table:table-cell>
          <table:table-cell table:style-name="ce39"/>
          <table:table-cell table:style-name="ce23" office:value-type="float" office:value="8700000" calcext:value-type="float">
            <text:p>8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 municipal de adiccion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Vigilancia y control accesos Centros Servicios Sociales</text:p>
          </table:table-cell>
          <table:table-cell table:style-name="ce39"/>
          <table:table-cell table:style-name="ce23" office:value-type="float" office:value="276335" calcext:value-type="float">
            <text:p>276.3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. Recep. Control de acc y <text:s/>comp. Instalaciones CMAPA y Casa de las Culturas</text:p>
          </table:table-cell>
          <table:table-cell table:style-name="ce39"/>
          <table:table-cell table:style-name="ce23" office:value-type="float" office:value="33706" calcext:value-type="float">
            <text:p>33.706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acion, recepcion, control de accesos y comprobacion instalaciones Casa de Amparo</text:p>
          </table:table-cell>
          <table:table-cell table:style-name="ce39"/>
          <table:table-cell table:style-name="ce23" office:value-type="float" office:value="190929" calcext:value-type="float">
            <text:p>190.9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igitalizacion e innovacion en servicios social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poyo y dinamizacion Consejo Infancia y Adolescencia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 teleasistencia</text:p>
          </table:table-cell>
          <table:table-cell table:style-name="ce39"/>
          <table:table-cell table:style-name="ce23" office:value-type="float" office:value="2900000" calcext:value-type="float">
            <text:p>2.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IEE en centros de primaria y educacion especial</text:p>
          </table:table-cell>
          <table:table-cell table:style-name="ce39"/>
          <table:table-cell table:style-name="ce23" office:value-type="float" office:value="230476" calcext:value-type="float">
            <text:p>230.4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ato Servicio Urgencias sociales</text:p>
          </table:table-cell>
          <table:table-cell table:style-name="ce39"/>
          <table:table-cell table:style-name="ce23" office:value-type="float" office:value="230000" calcext:value-type="float">
            <text:p>2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evencion adiccion apuestas deportivas en poblacion infanto-juvenil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servicios planificación y accesiblidad</text:p>
          </table:table-cell>
          <table:table-cell table:style-name="ce39"/>
          <table:table-cell table:style-name="ce23" office:value-type="float" office:value="43485" calcext:value-type="float">
            <text:p>43.48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entro atencion telefonica servicios sociales</text:p>
          </table:table-cell>
          <table:table-cell table:style-name="ce39"/>
          <table:table-cell table:style-name="ce23" office:value-type="float" office:value="309668" calcext:value-type="float">
            <text:p>309.6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de ayuda a domicilio</text:p>
          </table:table-cell>
          <table:table-cell table:style-name="ce39"/>
          <table:table-cell table:style-name="ce23" office:value-type="float" office:value="30891646" calcext:value-type="float">
            <text:p>30.891.6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s infancia: centros tiempo libre, ludotecas y otros</text:p>
          </table:table-cell>
          <table:table-cell table:style-name="ce39"/>
          <table:table-cell table:style-name="ce23" office:value-type="float" office:value="5775178" calcext:value-type="float">
            <text:p>5.775.1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servicios Albergue Municipal</text:p>
          </table:table-cell>
          <table:table-cell table:style-name="ce39"/>
          <table:table-cell table:style-name="ce23" office:value-type="float" office:value="1030151" calcext:value-type="float">
            <text:p>1.030.1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rograma acompañarte: Atención mujer embarazada</text:p>
          </table:table-cell>
          <table:table-cell table:style-name="ce39"/>
          <table:table-cell table:style-name="ce23" office:value-type="float" office:value="84537" calcext:value-type="float">
            <text:p>84.53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servicios Casa Amparo</text:p>
          </table:table-cell>
          <table:table-cell table:style-name="ce39"/>
          <table:table-cell table:style-name="ce23" office:value-type="float" office:value="3134565" calcext:value-type="float">
            <text:p>3.134.56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6" office:value-type="string" calcext:value-type="string">
            <text:p>Universidad de Zaragoza. Cátedra Políticas Sociales</text:p>
          </table:table-cell>
          <table:table-cell table:style-name="ce39"/>
          <table:table-cell table:style-name="ce23" office:value-type="float" office:value="48400" calcext:value-type="float">
            <text:p>48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 comida a domicilio ciudad</text:p>
          </table:table-cell>
          <table:table-cell table:style-name="ce39"/>
          <table:table-cell table:style-name="ce23" office:value-type="float" office:value="845000" calcext:value-type="float">
            <text:p>8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 Cuidar al cuidador: Salud Mental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: Gestion Escuela municipal de Jardineria</text:p>
          </table:table-cell>
          <table:table-cell table:style-name="ce39"/>
          <table:table-cell table:style-name="ce23" office:value-type="float" office:value="290000" calcext:value-type="float">
            <text:p>2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6001" calcext:value-type="float">
            <text:p>26001</text:p>
          </table:table-cell>
          <table:table-cell table:style-name="ce6" office:value-type="string" calcext:value-type="string">
            <text:p>Conciertos infancia: Centros tiempo libre, Ludotecas y otros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6001" calcext:value-type="float">
            <text:p>26001</text:p>
          </table:table-cell>
          <table:table-cell table:style-name="ce6" office:value-type="string" calcext:value-type="string">
            <text:p>Programas de accion concertada en Accion Social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6001" calcext:value-type="float">
            <text:p>26001</text:p>
          </table:table-cell>
          <table:table-cell table:style-name="ce6" office:value-type="string" calcext:value-type="string">
            <text:p>PIBO: Conciertos sociales inclusion sociolaboral</text:p>
          </table:table-cell>
          <table:table-cell table:style-name="ce39"/>
          <table:table-cell table:style-name="ce23" office:value-type="float" office:value="498750" calcext:value-type="float">
            <text:p>498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26002" calcext:value-type="float">
            <text:p>26002</text:p>
          </table:table-cell>
          <table:table-cell table:style-name="ce6" office:value-type="string" calcext:value-type="string">
            <text:p>PICH: Conciertos sociales inclusión sociolaboral</text:p>
          </table:table-cell>
          <table:table-cell table:style-name="ce39"/>
          <table:table-cell table:style-name="ce23" office:value-type="float" office:value="1249500" calcext:value-type="float">
            <text:p>1.249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Convenio atencion infancia Gusantina</text:p>
          </table:table-cell>
          <table:table-cell table:style-name="ce39"/>
          <table:table-cell table:style-name="ce23" office:value-type="float" office:value="62000" calcext:value-type="float">
            <text:p>6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Subvenciones y convenios en materia de <text:s/>accion social</text:p>
          </table:table-cell>
          <table:table-cell table:style-name="ce39"/>
          <table:table-cell table:style-name="ce23" office:value-type="float" office:value="1686259" calcext:value-type="float">
            <text:p>1.686.25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Ayudas de urgencia para gastos generales</text:p>
          </table:table-cell>
          <table:table-cell table:style-name="ce39"/>
          <table:table-cell table:style-name="ce23" office:value-type="float" office:value="5450000" calcext:value-type="float">
            <text:p>5.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Convenio Fundacion Secretariado Gitano:Formacion y capacitacion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48000" calcext:value-type="float">
            <text:p>48000</text:p>
          </table:table-cell>
          <table:table-cell table:style-name="ce6" office:value-type="string" calcext:value-type="string">
            <text:p>Convenio TAU <text:s/>San Eugenio:Alojamiento mayores vulnerab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PICH: Convenio La Caridad:Ctro de dia preventivo y rehabilitador dependencia "Los Sitios"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Convenio atencion infancia Kairos</text:p>
          </table:table-cell>
          <table:table-cell table:style-name="ce39"/>
          <table:table-cell table:style-name="ce23" office:value-type="float" office:value="56500" calcext:value-type="float">
            <text:p>5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Convenio Centro Solidaridad Zaragoza rehabilitacion drogodependencias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2" calcext:value-type="float">
            <text:p>48002</text:p>
          </table:table-cell>
          <table:table-cell table:style-name="ce6" office:value-type="string" calcext:value-type="string">
            <text:p>Convenio atencion infancia Pandora</text:p>
          </table:table-cell>
          <table:table-cell table:style-name="ce39"/>
          <table:table-cell table:style-name="ce23" office:value-type="float" office:value="10500" calcext:value-type="float">
            <text:p>10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2" calcext:value-type="float">
            <text:p>48002</text:p>
          </table:table-cell>
          <table:table-cell table:style-name="ce6" office:value-type="string" calcext:value-type="string">
            <text:p>Convenio Centro Alba prevencion VIH y promocion salud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3" calcext:value-type="float">
            <text:p>48003</text:p>
          </table:table-cell>
          <table:table-cell table:style-name="ce6" office:value-type="string" calcext:value-type="string">
            <text:p>Convenio atencion infancia Adunare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3" calcext:value-type="float">
            <text:p>48003</text:p>
          </table:table-cell>
          <table:table-cell table:style-name="ce6" office:value-type="string" calcext:value-type="string">
            <text:p>Convenio Asalto intervenciones comunitaria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5" calcext:value-type="float">
            <text:p>48005</text:p>
          </table:table-cell>
          <table:table-cell table:style-name="ce6" office:value-type="string" calcext:value-type="string">
            <text:p>Convenio atencion infancia Hijas Caridad (La Aldea)</text:p>
          </table:table-cell>
          <table:table-cell table:style-name="ce39"/>
          <table:table-cell table:style-name="ce23" office:value-type="float" office:value="140000" calcext:value-type="float">
            <text:p>1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7" calcext:value-type="float">
            <text:p>48007</text:p>
          </table:table-cell>
          <table:table-cell table:style-name="ce6" office:value-type="string" calcext:value-type="string">
            <text:p>Convenio el Tranvia: Actividades infancia mujer, familia e inmigrantes</text:p>
          </table:table-cell>
          <table:table-cell table:style-name="ce39"/>
          <table:table-cell table:style-name="ce23" office:value-type="float" office:value="225000" calcext:value-type="float">
            <text:p>2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8" calcext:value-type="float">
            <text:p>48008</text:p>
          </table:table-cell>
          <table:table-cell table:style-name="ce6" office:value-type="string" calcext:value-type="string">
            <text:p>Convenio atencion infancia YMCA alimentacion saludable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09" calcext:value-type="float">
            <text:p>48009</text:p>
          </table:table-cell>
          <table:table-cell table:style-name="ce6" office:value-type="string" calcext:value-type="string">
            <text:p>Convenio Centro Orientacion Familiar: Proyecto Samic atencion familias en situacion de ruptura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0" calcext:value-type="float">
            <text:p>48010</text:p>
          </table:table-cell>
          <table:table-cell table:style-name="ce6" office:value-type="string" calcext:value-type="string">
            <text:p>Convenio 3Y MAS: Apoyo familias numerosa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0" calcext:value-type="float">
            <text:p>48010</text:p>
          </table:table-cell>
          <table:table-cell table:style-name="ce6" office:value-type="string" calcext:value-type="string">
            <text:p>Convenio Hermandad Refugio:Personas sin hogar y gota de leche</text:p>
          </table:table-cell>
          <table:table-cell table:style-name="ce39"/>
          <table:table-cell table:style-name="ce23" office:value-type="float" office:value="105000" calcext:value-type="float">
            <text:p>10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1" calcext:value-type="float">
            <text:p>48011</text:p>
          </table:table-cell>
          <table:table-cell table:style-name="ce6" office:value-type="string" calcext:value-type="string">
            <text:p>Convenio AINKAREN casa cuna: Apoyo a la maternidad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1" calcext:value-type="float">
            <text:p>48011</text:p>
          </table:table-cell>
          <table:table-cell table:style-name="ce6" office:value-type="string" calcext:value-type="string">
            <text:p>Convenio Fundación San Blas: Atencion a personas sin hogar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2" calcext:value-type="float">
            <text:p>48012</text:p>
          </table:table-cell>
          <table:table-cell table:style-name="ce6" office:value-type="string" calcext:value-type="string">
            <text:p>Convenio SERCADE: Jovenes sin hogar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3" calcext:value-type="float">
            <text:p>48013</text:p>
          </table:table-cell>
          <table:table-cell table:style-name="ce6" office:value-type="string" calcext:value-type="string">
            <text:p>Convenio CERMI atencion discapacidad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14" calcext:value-type="float">
            <text:p>48014</text:p>
          </table:table-cell>
          <table:table-cell table:style-name="ce6" office:value-type="string" calcext:value-type="string">
            <text:p>Convenio Hermandad Sangre de Cristo: Recogida cadaveres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5" calcext:value-type="float">
            <text:p>48015</text:p>
          </table:table-cell>
          <table:table-cell table:style-name="ce6" office:value-type="string" calcext:value-type="string">
            <text:p>Convenio Banco de Alimentos:Recogida y distribucion alimentos a entidad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6" calcext:value-type="float">
            <text:p>48016</text:p>
          </table:table-cell>
          <table:table-cell table:style-name="ce6" office:value-type="string" calcext:value-type="string">
            <text:p>Convenio Caritas intervencion personas <text:s/>sin hogar</text:p>
          </table:table-cell>
          <table:table-cell table:style-name="ce39"/>
          <table:table-cell table:style-name="ce23" office:value-type="float" office:value="115000" calcext:value-type="float">
            <text:p>1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17" calcext:value-type="float">
            <text:p>48017</text:p>
          </table:table-cell>
          <table:table-cell table:style-name="ce6" office:value-type="string" calcext:value-type="string">
            <text:p>Convenio Fundación Canónica Mesa por la Hospitalidad de la Diocesis de Zgza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1" calcext:value-type="float">
            <text:p>48021</text:p>
          </table:table-cell>
          <table:table-cell table:style-name="ce6" office:value-type="string" calcext:value-type="string">
            <text:p>Ayudas transeuntes. Casa abierta. Modulo insercion.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2" calcext:value-type="float">
            <text:p>48022</text:p>
          </table:table-cell>
          <table:table-cell table:style-name="ce6" office:value-type="string" calcext:value-type="string">
            <text:p>Convenio Asociacion Agustina de Aragon: Proyecto duchas y lavadoras para personas sin hogar y vulnerables</text:p>
          </table:table-cell>
          <table:table-cell table:style-name="ce39"/>
          <table:table-cell table:style-name="ce23" office:value-type="float" office:value="41000" calcext:value-type="float">
            <text:p>41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5" calcext:value-type="float">
            <text:p>48025</text:p>
          </table:table-cell>
          <table:table-cell table:style-name="ce6" office:value-type="string" calcext:value-type="string">
            <text:p>Convenio Parroquia del Carmen: Comedor <text:s/>social y alojamiento temporal para personas sin hogar y vulnerables</text:p>
          </table:table-cell>
          <table:table-cell table:style-name="ce39"/>
          <table:table-cell table:style-name="ce23" office:value-type="float" office:value="85000" calcext:value-type="float">
            <text:p>8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7" calcext:value-type="float">
            <text:p>48027</text:p>
          </table:table-cell>
          <table:table-cell table:style-name="ce6" office:value-type="string" calcext:value-type="string">
            <text:p>Convenio Federico Ozanam: Atencion convalecientes sinhogarismo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6" calcext:value-type="float">
            <text:p>2316</text:p>
          </table:table-cell>
          <table:table-cell table:style-name="ce20" office:value-type="float" office:value="48028" calcext:value-type="float">
            <text:p>48028</text:p>
          </table:table-cell>
          <table:table-cell table:style-name="ce6" office:value-type="string" calcext:value-type="string">
            <text:p>Convenio con comunidad en obra social San Vicente de Paul: alojamiento alternativo el puente para personas sin hogar y vulnerab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en el ambito de la Accion Social</text:p>
          </table:table-cell>
          <table:table-cell table:style-name="ce39"/>
          <table:table-cell table:style-name="ce23" office:value-type="float" office:value="7006" calcext:value-type="float">
            <text:p>7.0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Premios Politicas Sociale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tades. Insercion sociolaboral</text:p>
          </table:table-cell>
          <table:table-cell table:style-name="ce39"/>
          <table:table-cell table:style-name="ce23" office:value-type="float" office:value="267500" calcext:value-type="float">
            <text:p>267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Fundacion F. Ozanam. Chabolismo y asentamientos irregulares</text:p>
          </table:table-cell>
          <table:table-cell table:style-name="ce39"/>
          <table:table-cell table:style-name="ce23" office:value-type="float" office:value="218000" calcext:value-type="float">
            <text:p>2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Dolores Sopeña: Formación laboral personas vulnerabl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Red Madre: <text:s/>Atención mujer embarazad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Convenio Asapme Estrategia Salud Comunitaria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9" calcext:value-type="float">
            <text:p>48909</text:p>
          </table:table-cell>
          <table:table-cell table:style-name="ce6" office:value-type="string" calcext:value-type="string">
            <text:p>Convenio Asociacion Promocion Gitana programa mediadores</text:p>
          </table:table-cell>
          <table:table-cell table:style-name="ce39"/>
          <table:table-cell table:style-name="ce23" office:value-type="float" office:value="94000" calcext:value-type="float">
            <text:p>9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10" calcext:value-type="float">
            <text:p>48910</text:p>
          </table:table-cell>
          <table:table-cell table:style-name="ce6" office:value-type="string" calcext:value-type="string">
            <text:p>Convenio Fundacion familias unidas: Apoyo familia e inmigrant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11" calcext:value-type="float">
            <text:p>48911</text:p>
          </table:table-cell>
          <table:table-cell table:style-name="ce6" office:value-type="string" calcext:value-type="string">
            <text:p>Convenio con Fundación San Ezequiel Moreno para formación e integración de personas sin hogar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12" calcext:value-type="float">
            <text:p>48912</text:p>
          </table:table-cell>
          <table:table-cell table:style-name="ce6" office:value-type="string" calcext:value-type="string">
            <text:p>Convenio Asociación GAMBARU: Actividades personas sin hogar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Obras acondicionamiento para instalacion cambiador inclusivo Fuente Hispanidad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Elementos de transporte servicios sociales</text:p>
          </table:table-cell>
          <table:table-cell table:style-name="ce39"/>
          <table:table-cell table:style-name="ce23" office:value-type="float" office:value="25500" calcext:value-type="float">
            <text:p>2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2501" calcext:value-type="float">
            <text:p>62501</text:p>
          </table:table-cell>
          <table:table-cell table:style-name="ce6" office:value-type="string" calcext:value-type="string">
            <text:p>Equipamiento Centros Municipales Servicios Social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Acondicionamiento y equipamiento. Sin Hogarismo</text:p>
          </table:table-cell>
          <table:table-cell table:style-name="ce39"/>
          <table:table-cell table:style-name="ce23" office:value-type="float" office:value="125000" calcext:value-type="float">
            <text:p>1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63900" calcext:value-type="float">
            <text:p>63900</text:p>
          </table:table-cell>
          <table:table-cell table:style-name="ce6" office:value-type="string" calcext:value-type="string">
            <text:p>Acondicionamiento y equipamiento CMTL y Ludoteca Almozara</text:p>
          </table:table-cell>
          <table:table-cell table:style-name="ce39"/>
          <table:table-cell table:style-name="ce23" office:value-type="float" office:value="34000" calcext:value-type="float">
            <text:p>3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Gasto aplicación informatica e innovacion gestion servicios social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ACS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64101" calcext:value-type="float">
            <text:p>64101</text:p>
          </table:table-cell>
          <table:table-cell table:style-name="ce6" office:value-type="string" calcext:value-type="string">
            <text:p>Equipamiento digitalización e innovacion atención presencial Servicios Sociales</text:p>
          </table:table-cell>
          <table:table-cell table:style-name="ce39"/>
          <table:table-cell table:style-name="ce23" office:value-type="float" office:value="42500" calcext:value-type="float">
            <text:p>4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22601" calcext:value-type="float">
            <text:p>22601</text:p>
          </table:table-cell>
          <table:table-cell table:style-name="ce6" office:value-type="string" calcext:value-type="string">
            <text:p>Servicio de Protocolo de la Corporacion</text:p>
          </table:table-cell>
          <table:table-cell table:style-name="ce39"/>
          <table:table-cell table:style-name="ce23" office:value-type="float" office:value="120000" calcext:value-type="float">
            <text:p>1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2" calcext:value-type="float">
            <text:p>9202</text:p>
          </table:table-cell>
          <table:table-cell table:style-name="ce20" office:value-type="float" office:value="22602" calcext:value-type="float">
            <text:p>22602</text:p>
          </table:table-cell>
          <table:table-cell table:style-name="ce6" office:value-type="string" calcext:value-type="string">
            <text:p>Servicios, asistencias y contratos de la Direccion de Comunicación</text:p>
          </table:table-cell>
          <table:table-cell table:style-name="ce39"/>
          <table:table-cell table:style-name="ce23" office:value-type="float" office:value="900000" calcext:value-type="float">
            <text:p>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04" calcext:value-type="float">
            <text:p>22604</text:p>
          </table:table-cell>
          <table:table-cell table:style-name="ce6" office:value-type="string" calcext:value-type="string">
            <text:p>Minutas y costas judiciales (ampliable)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sesoramiento y defensa legal personal municipal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. Asesoria Juridica</text:p>
          </table:table-cell>
          <table:table-cell table:style-name="ce39"/>
          <table:table-cell table:style-name="ce23" office:value-type="float" office:value="95000" calcext:value-type="float">
            <text:p>9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2" calcext:value-type="float">
            <text:p>920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Informacion municipal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LC</text:p>
          </table:table-cell>
          <table:table-cell table:style-name="ce20" office:value-type="float" office:value="9202" calcext:value-type="float">
            <text:p>9202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Adquisicion material <text:s/>Direccion de Comunicación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AMM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Daños en bienes municipales y ejecuciones subsidiarias (ampliable)</text:p>
          </table:table-cell>
          <table:table-cell table:style-name="ce39"/>
          <table:table-cell table:style-name="ce23" office:value-type="float" office:value="0" calcext:value-type="float">
            <text:p>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AMM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Materiales,gtos.funcionamiento y formacion. Area Medio Ambiente y Movilidad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000" calcext:value-type="float">
            <text:p>31000</text:p>
          </table:table-cell>
          <table:table-cell table:style-name="ce6" office:value-type="string" calcext:value-type="string">
            <text:p>Intereses</text:p>
          </table:table-cell>
          <table:table-cell table:style-name="ce39"/>
          <table:table-cell table:style-name="ce23" office:value-type="float" office:value="9700000" calcext:value-type="float">
            <text:p>9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100" calcext:value-type="float">
            <text:p>31100</text:p>
          </table:table-cell>
          <table:table-cell table:style-name="ce6" office:value-type="string" calcext:value-type="string">
            <text:p>Gastos de formalizacion, modificacion y cancelacion de operaciones de prestamos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5900" calcext:value-type="float">
            <text:p>35900</text:p>
          </table:table-cell>
          <table:table-cell table:style-name="ce6" office:value-type="string" calcext:value-type="string">
            <text:p>Otros gastos financieros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82190" calcext:value-type="float">
            <text:p>82190</text:p>
          </table:table-cell>
          <table:table-cell table:style-name="ce6" office:value-type="string" calcext:value-type="string">
            <text:p>Prestamo Participativo a LNR S.L. (Plu 2024-46)</text:p>
          </table:table-cell>
          <table:table-cell table:style-name="ce39" office:value-type="string" calcext:value-type="string">
            <text:p>2024-46</text:p>
          </table:table-cell>
          <table:table-cell table:style-name="ce23" office:value-type="float" office:value="16000000" calcext:value-type="float">
            <text:p>16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85090" calcext:value-type="float">
            <text:p>85090</text:p>
          </table:table-cell>
          <table:table-cell table:style-name="ce6" office:value-type="string" calcext:value-type="string">
            <text:p>Suscripción participaciones sociedad construcción campo de futbol (Plu 2024-28)</text:p>
          </table:table-cell>
          <table:table-cell table:style-name="ce39" office:value-type="string" calcext:value-type="string">
            <text:p>2024-28</text:p>
          </table:table-cell>
          <table:table-cell table:number-columns-repeated="2" table:style-name="ce23" office:value-type="float" office:value="11100000" calcext:value-type="float">
            <text:p>11.100.000,00</text:p>
          </table:table-cell>
          <table:table-cell table:style-name="ce23" office:value-type="float" office:value="7100500" calcext:value-type="float">
            <text:p>7.100.5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87290" calcext:value-type="float">
            <text:p>87290</text:p>
          </table:table-cell>
          <table:table-cell table:style-name="ce6" office:value-type="string" calcext:value-type="string">
            <text:p>Aportacion a Ecociudad</text:p>
          </table:table-cell>
          <table:table-cell table:style-name="ce39"/>
          <table:table-cell table:style-name="ce23" office:value-type="float" office:value="3000000" calcext:value-type="float">
            <text:p>3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1100" calcext:value-type="float">
            <text:p>91100</text:p>
          </table:table-cell>
          <table:table-cell table:style-name="ce6" office:value-type="string" calcext:value-type="string">
            <text:p>Amortizacion de prestamos a largo plazo de entes del sector publico</text:p>
          </table:table-cell>
          <table:table-cell table:style-name="ce39"/>
          <table:table-cell table:style-name="ce23" office:value-type="float" office:value="13359000" calcext:value-type="float">
            <text:p>13.359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AF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1300" calcext:value-type="float">
            <text:p>91300</text:p>
          </table:table-cell>
          <table:table-cell table:style-name="ce6" office:value-type="string" calcext:value-type="string">
            <text:p>Amortizacion de prestamos a largo plazo de entes de fuera del sector publico</text:p>
          </table:table-cell>
          <table:table-cell table:style-name="ce39"/>
          <table:table-cell table:style-name="ce23" office:value-type="float" office:value="36100000" calcext:value-type="float">
            <text:p>36.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, gastos funcionamiento <text:s/>y actividades culturales cementerio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Recuperacion nichos y sepulturas, alquiler maquinaria, mto.y otros servicios de cementerio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Equipos y medios de seguridad y salud brigadas cementeri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Materiales y herramientas brigadas cementerio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Integracion bases de datos y aplicaciones cementerios</text:p>
          </table:table-cell>
          <table:table-cell table:style-name="ce39"/>
          <table:table-cell table:style-name="ce23" office:value-type="float" office:value="83840" calcext:value-type="float">
            <text:p>83.8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Mantenimiento integral de cementerios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Espacio bebes no nacido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CEM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Adquisicion bienes y equipos inventariables</text:p>
          </table:table-cell>
          <table:table-cell table:style-name="ce39"/>
          <table:table-cell table:style-name="ce23" office:value-type="float" office:value="82000" calcext:value-type="float">
            <text:p>8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Tarjeta ciudadana (ampliable)</text:p>
          </table:table-cell>
          <table:table-cell table:style-name="ce39"/>
          <table:table-cell table:style-name="ce23" office:value-type="float" office:value="0" calcext:value-type="float">
            <text:p>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22299" calcext:value-type="float">
            <text:p>22299</text:p>
          </table:table-cell>
          <table:table-cell table:style-name="ce6" office:value-type="string" calcext:value-type="string">
            <text:p>Mejora infraestructuras innovacion (ampliable)</text:p>
          </table:table-cell>
          <table:table-cell table:style-name="ce39"/>
          <table:table-cell table:style-name="ce23" office:value-type="float" office:value="0" calcext:value-type="float">
            <text:p>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ETOPIA</text:p>
          </table:table-cell>
          <table:table-cell table:style-name="ce39"/>
          <table:table-cell table:style-name="ce23" office:value-type="float" office:value="230000" calcext:value-type="float">
            <text:p>2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s Ciudad Inteligente e Inteligencia Artificial</text:p>
          </table:table-cell>
          <table:table-cell table:style-name="ce39"/>
          <table:table-cell table:style-name="ce23" office:value-type="float" office:value="181500" calcext:value-type="float">
            <text:p>18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Tarjeta ciudadana</text:p>
          </table:table-cell>
          <table:table-cell table:style-name="ce39"/>
          <table:table-cell table:style-name="ce23" office:value-type="float" office:value="845000" calcext:value-type="float">
            <text:p>8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CIN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Inversiones Etopia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Alquiler nave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, conservacion y gastos funcionamiento edificios Cultura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Conservacion, reparacion y mantenimiento de arte y monument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rogramacion Museos (ampliable)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Gastos funcionamiento y actividades culturales museos y salas de exposiciones</text:p>
          </table:table-cell>
          <table:table-cell table:style-name="ce39"/>
          <table:table-cell table:style-name="ce23" office:value-type="float" office:value="1480000" calcext:value-type="float">
            <text:p>1.4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iversos funcionamiento Area Cultura Educacion y Turismo</text:p>
          </table:table-cell>
          <table:table-cell table:style-name="ce39"/>
          <table:table-cell table:style-name="ce23" office:value-type="float" office:value="28500" calcext:value-type="float">
            <text:p>2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Didactica en museos y salas de exposiciones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Oficina filmica</text:p>
          </table:table-cell>
          <table:table-cell table:style-name="ce39"/>
          <table:table-cell table:style-name="ce23" office:value-type="float" office:value="74657" calcext:value-type="float">
            <text:p>74.65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Excavacion, restauracion,documentacion del patrimonio arqueologico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 promocion taurina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Servicio control, atencion al publico y mto. salas exposiciones y museos</text:p>
          </table:table-cell>
          <table:table-cell table:style-name="ce39"/>
          <table:table-cell table:style-name="ce23" office:value-type="float" office:value="470118" calcext:value-type="float">
            <text:p>470.1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aplicaciones informaticas</text:p>
          </table:table-cell>
          <table:table-cell table:style-name="ce39"/>
          <table:table-cell table:style-name="ce23" office:value-type="float" office:value="8200" calcext:value-type="float">
            <text:p>8.2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romocion cultural. Proyecto Goya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1000" calcext:value-type="float">
            <text:p>4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39"/>
          <table:table-cell table:style-name="ce23" office:value-type="float" office:value="4700000" calcext:value-type="float">
            <text:p>4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4321" calcext:value-type="float">
            <text:p>4321</text:p>
          </table:table-cell>
          <table:table-cell table:style-name="ce20" office:value-type="float" office:value="41200" calcext:value-type="float">
            <text:p>41200</text:p>
          </table:table-cell>
          <table:table-cell table:style-name="ce6" office:value-type="string" calcext:value-type="string">
            <text:p>Organismo Autonomo de Turismo</text:p>
          </table:table-cell>
          <table:table-cell table:style-name="ce39"/>
          <table:table-cell table:style-name="ce23" office:value-type="float" office:value="3450000" calcext:value-type="float">
            <text:p>3.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4321" calcext:value-type="float">
            <text:p>4321</text:p>
          </table:table-cell>
          <table:table-cell table:style-name="ce20" office:value-type="float" office:value="41201" calcext:value-type="float">
            <text:p>41201</text:p>
          </table:table-cell>
          <table:table-cell table:style-name="ce6" office:value-type="string" calcext:value-type="string">
            <text:p>Organismo Autonomo de Turismo: Plan de promocion en estaciones FFCCl sur Francia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4920" calcext:value-type="float">
            <text:p>44920</text:p>
          </table:table-cell>
          <table:table-cell table:style-name="ce6" office:value-type="string" calcext:value-type="string">
            <text:p>Sociedad Municipal Zaragoza Cultural S.A.</text:p>
          </table:table-cell>
          <table:table-cell table:style-name="ce39"/>
          <table:table-cell table:style-name="ce23" office:value-type="float" office:value="11800000" calcext:value-type="float">
            <text:p>11.8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4921" calcext:value-type="float">
            <text:p>44921</text:p>
          </table:table-cell>
          <table:table-cell table:style-name="ce6" office:value-type="string" calcext:value-type="string">
            <text:p>Sociedad Municipal Zaragoza Cultural S.A: Proyecto cultural ciudad por la vida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Proyectos Fomento Cultura</text:p>
          </table:table-cell>
          <table:table-cell table:style-name="ce39"/>
          <table:table-cell table:style-name="ce23" office:value-type="float" office:value="12500" calcext:value-type="float">
            <text:p>1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Cultural Mar de Nubes: fomento cultura tauromaqui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Asociacion Promocion Gitana Zaragoza:Promocion cultura gitan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Escuela de Violeria:Recuperacion técnicas construccion instrumento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Real Academia Bellas Artes de San Luis:Actvidades difusion Goya</text:p>
          </table:table-cell>
          <table:table-cell table:style-name="ce39"/>
          <table:table-cell table:style-name="ce23" office:value-type="float" office:value="18000" calcext:value-type="float">
            <text:p>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Escuela Museo Origami Zaragoz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conservacion de patrimonio municipal (mueble y arqueologico)</text:p>
          </table:table-cell>
          <table:table-cell table:style-name="ce39"/>
          <table:table-cell table:style-name="ce23" office:value-type="float" office:value="21250" calcext:value-type="float">
            <text:p>21.2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Produccion de recursos interactivos</text:p>
          </table:table-cell>
          <table:table-cell table:style-name="ce39"/>
          <table:table-cell table:style-name="ce23" office:value-type="float" office:value="36300" calcext:value-type="float">
            <text:p>36.3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Equipamiento de museos y salas de exposiciones</text:p>
          </table:table-cell>
          <table:table-cell table:style-name="ce39"/>
          <table:table-cell table:style-name="ce23" office:value-type="float" office:value="42500" calcext:value-type="float">
            <text:p>4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8900" calcext:value-type="float">
            <text:p>68900</text:p>
          </table:table-cell>
          <table:table-cell table:style-name="ce6" office:value-type="string" calcext:value-type="string">
            <text:p>Adquisicion de obras de arte</text:p>
          </table:table-cell>
          <table:table-cell table:style-name="ce39"/>
          <table:table-cell table:style-name="ce23" office:value-type="float" office:value="8500" calcext:value-type="float">
            <text:p>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CUL</text:p>
          </table:table-cell>
          <table:table-cell table:style-name="ce20" office:value-type="float" office:value="3341" calcext:value-type="float">
            <text:p>3341</text:p>
          </table:table-cell>
          <table:table-cell table:style-name="ce20" office:value-type="float" office:value="71000" calcext:value-type="float">
            <text:p>71000</text:p>
          </table:table-cell>
          <table:table-cell table:style-name="ce6" office:value-type="string" calcext:value-type="string">
            <text:p>Organismo Autonomo de las Artes Escenicas y de la Imagen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6" office:value-type="string" calcext:value-type="string">
            <text:p>Alquiler terrenos, crta. Castellon</text:p>
          </table:table-cell>
          <table:table-cell table:style-name="ce39"/>
          <table:table-cell table:style-name="ce23" office:value-type="float" office:value="12200" calcext:value-type="float">
            <text:p>12.2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0200" calcext:value-type="float">
            <text:p>20200</text:p>
          </table:table-cell>
          <table:table-cell table:style-name="ce6" office:value-type="string" calcext:value-type="string">
            <text:p>Alquiler de inmuebles y gastos de comunidad derivados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0202" calcext:value-type="float">
            <text:p>20202</text:p>
          </table:table-cell>
          <table:table-cell table:style-name="ce6" office:value-type="string" calcext:value-type="string">
            <text:p>Alquiler de inmuebles de Zaragoza Vivienda SLU</text:p>
          </table:table-cell>
          <table:table-cell table:style-name="ce39"/>
          <table:table-cell table:style-name="ce23" office:value-type="float" office:value="180000" calcext:value-type="float">
            <text:p>1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0900" calcext:value-type="float">
            <text:p>20900</text:p>
          </table:table-cell>
          <table:table-cell table:style-name="ce6" office:value-type="string" calcext:value-type="string">
            <text:p>Alfardas, canon de riego y mantenimiento de alarmas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Mantenimiento patrimonio rustico y caminos</text:p>
          </table:table-cell>
          <table:table-cell table:style-name="ce39"/>
          <table:table-cell table:style-name="ce23" office:value-type="float" office:value="96000" calcext:value-type="float">
            <text:p>9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Gastos de comunidad y derramas extraordinarias locales propiedad municipal</text:p>
          </table:table-cell>
          <table:table-cell table:style-name="ce39"/>
          <table:table-cell table:style-name="ce23" office:value-type="float" office:value="126000" calcext:value-type="float">
            <text:p>12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Daños materiales (ampliable)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001" calcext:value-type="float">
            <text:p>22001</text:p>
          </table:table-cell>
          <table:table-cell table:style-name="ce6" office:value-type="string" calcext:value-type="string">
            <text:p>Adquisicion y suscripcion publicaciones y bases de datos</text:p>
          </table:table-cell>
          <table:table-cell table:style-name="ce39"/>
          <table:table-cell table:style-name="ce23" office:value-type="float" office:value="77000" calcext:value-type="float">
            <text:p>7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400" calcext:value-type="float">
            <text:p>22400</text:p>
          </table:table-cell>
          <table:table-cell table:style-name="ce6" office:value-type="string" calcext:value-type="string">
            <text:p>Seguros municipales</text:p>
          </table:table-cell>
          <table:table-cell table:style-name="ce39"/>
          <table:table-cell table:style-name="ce23" office:value-type="float" office:value="2414209" calcext:value-type="float">
            <text:p>2.414.20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2401" calcext:value-type="float">
            <text:p>22401</text:p>
          </table:table-cell>
          <table:table-cell table:style-name="ce6" office:value-type="string" calcext:value-type="string">
            <text:p>Seguros de vehiculos</text:p>
          </table:table-cell>
          <table:table-cell table:style-name="ce39"/>
          <table:table-cell table:style-name="ce23" office:value-type="float" office:value="290000" calcext:value-type="float">
            <text:p>2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402" calcext:value-type="float">
            <text:p>22402</text:p>
          </table:table-cell>
          <table:table-cell table:style-name="ce6" office:value-type="string" calcext:value-type="string">
            <text:p>Seguro equipos ambulancia</text:p>
          </table:table-cell>
          <table:table-cell table:style-name="ce39"/>
          <table:table-cell table:style-name="ce23" office:value-type="float" office:value="16000" calcext:value-type="float">
            <text:p>1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403" calcext:value-type="float">
            <text:p>22403</text:p>
          </table:table-cell>
          <table:table-cell table:style-name="ce6" office:value-type="string" calcext:value-type="string">
            <text:p>Seguro equipos informaticos y electronicos</text:p>
          </table:table-cell>
          <table:table-cell table:style-name="ce39"/>
          <table:table-cell table:style-name="ce23" office:value-type="float" office:value="13000" calcext:value-type="float">
            <text:p>1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604" calcext:value-type="float">
            <text:p>22604</text:p>
          </table:table-cell>
          <table:table-cell table:style-name="ce6" office:value-type="string" calcext:value-type="string">
            <text:p>Otorgamiento de escrituras, honorarios e impuestos</text:p>
          </table:table-cell>
          <table:table-cell table:style-name="ce39"/>
          <table:table-cell table:style-name="ce23" office:value-type="float" office:value="15750" calcext:value-type="float">
            <text:p>15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Indemnizaciones diversa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aplicacion informatica para contratacion</text:p>
          </table:table-cell>
          <table:table-cell table:style-name="ce39"/>
          <table:table-cell table:style-name="ce23" office:value-type="float" office:value="14022" calcext:value-type="float">
            <text:p>14.02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del sistema de gestion patrimonial</text:p>
          </table:table-cell>
          <table:table-cell table:style-name="ce39"/>
          <table:table-cell table:style-name="ce23" office:value-type="float" office:value="15750" calcext:value-type="float">
            <text:p>15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0001" calcext:value-type="float">
            <text:p>60001</text:p>
          </table:table-cell>
          <table:table-cell table:style-name="ce6" office:value-type="string" calcext:value-type="string">
            <text:p>Adquisiciones patrimonio rustic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CY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8200" calcext:value-type="float">
            <text:p>68200</text:p>
          </table:table-cell>
          <table:table-cell table:style-name="ce6" office:value-type="string" calcext:value-type="string">
            <text:p>Compra Nave (Plu 2025-40)</text:p>
          </table:table-cell>
          <table:table-cell table:style-name="ce39" office:value-type="string" calcext:value-type="string">
            <text:p>2025-40</text:p>
          </table:table-cell>
          <table:table-cell table:number-columns-repeated="3" table:style-name="ce23" office:value-type="float" office:value="500000" calcext:value-type="float">
            <text:p>500.000,00</text:p>
          </table:table-cell>
          <table:table-cell table:style-name="ce23" office:value-type="float" office:value="490000" calcext:value-type="float">
            <text:p>49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0800" calcext:value-type="float">
            <text:p>20800</text:p>
          </table:table-cell>
          <table:table-cell table:style-name="ce6" office:value-type="string" calcext:value-type="string">
            <text:p>Alquiler cesped artificial CMF (Plu 2022-16)</text:p>
          </table:table-cell>
          <table:table-cell table:style-name="ce39" office:value-type="string" calcext:value-type="string">
            <text:p>2022-16</text:p>
          </table:table-cell>
          <table:table-cell table:number-columns-repeated="2" table:style-name="ce23" office:value-type="float" office:value="485636" calcext:value-type="float">
            <text:p>485.636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0802" calcext:value-type="float">
            <text:p>20802</text:p>
          </table:table-cell>
          <table:table-cell table:style-name="ce6" office:value-type="string" calcext:value-type="string">
            <text:p>Nuevos Rentings Campos de futbol <text:s/>(Plu 2025-37)</text:p>
          </table:table-cell>
          <table:table-cell table:style-name="ce39" office:value-type="string" calcext:value-type="string">
            <text:p>2025-37</text:p>
          </table:table-cell>
          <table:table-cell table:number-columns-repeated="5" table:style-name="ce23" office:value-type="float" office:value="632120" calcext:value-type="float">
            <text:p>632.120,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Conservacion y mantenimiento instalaciones deportivas</text:p>
          </table:table-cell>
          <table:table-cell table:style-name="ce39"/>
          <table:table-cell table:style-name="ce23" office:value-type="float" office:value="700000" calcext:value-type="float">
            <text:p>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Suministros centralizados centros deportivos municipales</text:p>
          </table:table-cell>
          <table:table-cell table:style-name="ce39"/>
          <table:table-cell table:style-name="ce23" office:value-type="float" office:value="571606" calcext:value-type="float">
            <text:p>571.6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39"/>
          <table:table-cell table:style-name="ce23" office:value-type="float" office:value="219035" calcext:value-type="float">
            <text:p>219.0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actividades y servicios diversos deportes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de <text:s/>servicios en centros y pabellones deportivos</text:p>
          </table:table-cell>
          <table:table-cell table:style-name="ce39"/>
          <table:table-cell table:style-name="ce23" office:value-type="float" office:value="7308538" calcext:value-type="float">
            <text:p>7.308.5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11" calcext:value-type="float">
            <text:p>3411</text:p>
          </table:table-cell>
          <table:table-cell table:style-name="ce20" office:value-type="float" office:value="44940" calcext:value-type="float">
            <text:p>44940</text:p>
          </table:table-cell>
          <table:table-cell table:style-name="ce6" office:value-type="string" calcext:value-type="string">
            <text:p>Aportacion a Zaragoza Deporte Municipal, S.A.</text:p>
          </table:table-cell>
          <table:table-cell table:style-name="ce39"/>
          <table:table-cell table:style-name="ce23" office:value-type="float" office:value="6545000" calcext:value-type="float">
            <text:p>6.5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Aportacion a entidades gestoras de CMF y otras instalaciones municipales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Convenio El Olivar cesion uso CDM Mudejar</text:p>
          </table:table-cell>
          <table:table-cell table:style-name="ce39"/>
          <table:table-cell table:style-name="ce23" office:value-type="float" office:value="218238" calcext:value-type="float">
            <text:p>218.2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quipamientos instalaciones deportivas</text:p>
          </table:table-cell>
          <table:table-cell table:style-name="ce39"/>
          <table:table-cell table:style-name="ce23" office:value-type="float" office:value="315350" calcext:value-type="float">
            <text:p>315.3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62301" calcext:value-type="float">
            <text:p>62301</text:p>
          </table:table-cell>
          <table:table-cell table:style-name="ce6" office:value-type="string" calcext:value-type="string">
            <text:p>Alquiler cesped artificial CMF (Plu 2024-03)</text:p>
          </table:table-cell>
          <table:table-cell table:style-name="ce39" office:value-type="string" calcext:value-type="string">
            <text:p>2024-03</text:p>
          </table:table-cell>
          <table:table-cell table:number-columns-repeated="2" table:style-name="ce23" office:value-type="float" office:value="52867" calcext:value-type="float">
            <text:p>52.867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62303" calcext:value-type="float">
            <text:p>62303</text:p>
          </table:table-cell>
          <table:table-cell table:style-name="ce6" office:value-type="string" calcext:value-type="string">
            <text:p>Construcción de dos Campos de futbol <text:s/>(Plu 2025-38)</text:p>
          </table:table-cell>
          <table:table-cell table:style-name="ce39" office:value-type="string" calcext:value-type="string">
            <text:p>2025-38</text:p>
          </table:table-cell>
          <table:table-cell table:style-name="ce23" office:value-type="float" office:value="238736" calcext:value-type="float">
            <text:p>238.7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74314" calcext:value-type="float">
            <text:p>74314</text:p>
          </table:table-cell>
          <table:table-cell table:style-name="ce6" office:value-type="string" calcext:value-type="string">
            <text:p>A Zgza Deporte Municipal: Nuevas instalaciones deportivas elementales (Plu 2025-01)</text:p>
          </table:table-cell>
          <table:table-cell table:style-name="ce39" office:value-type="string" calcext:value-type="string">
            <text:p>2025-01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office:value-type="float" office:value="700000" calcext:value-type="float">
            <text:p>7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E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74315" calcext:value-type="float">
            <text:p>74315</text:p>
          </table:table-cell>
          <table:table-cell table:style-name="ce6" office:value-type="string" calcext:value-type="string">
            <text:p>A Zaragoza Deporte Municipal: Nuevos campos futbol Distrito Sur <text:s/>(Plu 2025-02)</text:p>
          </table:table-cell>
          <table:table-cell table:style-name="ce39" office:value-type="string" calcext:value-type="string">
            <text:p>2025-02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1900000" calcext:value-type="float">
            <text:p>1.900.000,00</text:p>
          </table:table-cell>
          <table:table-cell table:style-name="ce23" office:value-type="float" office:value="2500000" calcext:value-type="float">
            <text:p>2.5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estrategico de proyeccion exterior</text:p>
          </table:table-cell>
          <table:table-cell table:style-name="ce39"/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104" calcext:value-type="float">
            <text:p>48104</text:p>
          </table:table-cell>
          <table:table-cell table:style-name="ce6" office:value-type="string" calcext:value-type="string">
            <text:p>Cuota Eurocities</text:p>
          </table:table-cell>
          <table:table-cell table:style-name="ce39"/>
          <table:table-cell table:style-name="ce23" office:value-type="float" office:value="16870" calcext:value-type="float">
            <text:p>16.8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0800" calcext:value-type="float">
            <text:p>60800</text:p>
          </table:table-cell>
          <table:table-cell table:style-name="ce6" office:value-type="string" calcext:value-type="string">
            <text:p>Actuaciones entorno Parque del Agua (Plu 2025-04)</text:p>
          </table:table-cell>
          <table:table-cell table:style-name="ce39" office:value-type="string" calcext:value-type="string">
            <text:p>2025-04</text:p>
          </table:table-cell>
          <table:table-cell table:style-name="ce23" office:value-type="float" office:value="350000" calcext:value-type="float">
            <text:p>350.000,00</text:p>
          </table:table-cell>
          <table:table-cell table:number-columns-repeated="2" table:style-name="ce23" office:value-type="float" office:value="1000000" calcext:value-type="float">
            <text:p>1.0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100" calcext:value-type="float">
            <text:p>61100</text:p>
          </table:table-cell>
          <table:table-cell table:style-name="ce6" office:value-type="string" calcext:value-type="string">
            <text:p>Remodelacion Plaza del Pilar (Plu 2025-05)</text:p>
          </table:table-cell>
          <table:table-cell table:style-name="ce39" office:value-type="string" calcext:value-type="string">
            <text:p>2025-05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61800" calcext:value-type="float">
            <text:p>61800</text:p>
          </table:table-cell>
          <table:table-cell table:style-name="ce6" office:value-type="string" calcext:value-type="string">
            <text:p>Actuaciones entorno Parque de Atracciones (Plu 2025-06)</text:p>
          </table:table-cell>
          <table:table-cell table:style-name="ce39" office:value-type="string" calcext:value-type="string">
            <text:p>2025-06</text:p>
          </table:table-cell>
          <table:table-cell table:style-name="ce23" office:value-type="float" office:value="1010000" calcext:value-type="float">
            <text:p>1.010.000,00</text:p>
          </table:table-cell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Rehabilitación Giesa (parte municipal PRTR) (Plu 2024-26)</text:p>
          </table:table-cell>
          <table:table-cell table:style-name="ce39" office:value-type="string" calcext:value-type="string">
            <text:p>2024-26</text:p>
          </table:table-cell>
          <table:table-cell table:style-name="ce23" office:value-type="float" office:value="684271" calcext:value-type="float">
            <text:p>684.2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Giesa (Plu 2024-27)</text:p>
          </table:table-cell>
          <table:table-cell table:style-name="ce39" office:value-type="string" calcext:value-type="string">
            <text:p>2024-27</text:p>
          </table:table-cell>
          <table:table-cell table:style-name="ce23" office:value-type="float" office:value="7700000" calcext:value-type="float">
            <text:p>7.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302" calcext:value-type="float">
            <text:p>62302</text:p>
          </table:table-cell>
          <table:table-cell table:style-name="ce6" office:value-type="string" calcext:value-type="string">
            <text:p>Camaras de videovigilancia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Edificio Giesa (Plu 2025-39)</text:p>
          </table:table-cell>
          <table:table-cell table:style-name="ce39" office:value-type="string" calcext:value-type="string">
            <text:p>2025-39</text:p>
          </table:table-cell>
          <table:table-cell table:style-name="ce23" office:value-type="float" office:value="2850000" calcext:value-type="float">
            <text:p>2.8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DGP</text:p>
          </table:table-cell>
          <table:table-cell table:style-name="ce20" office:value-type="float" office:value="3421" calcext:value-type="float">
            <text:p>3421</text:p>
          </table:table-cell>
          <table:table-cell table:style-name="ce20" office:value-type="float" office:value="74311" calcext:value-type="float">
            <text:p>74311</text:p>
          </table:table-cell>
          <table:table-cell table:style-name="ce6" office:value-type="string" calcext:value-type="string">
            <text:p>A Zaragoza Deporte Municipal:Proyectos y obras ZGZ Sur (Plu 2024-05)</text:p>
          </table:table-cell>
          <table:table-cell table:style-name="ce39" office:value-type="string" calcext:value-type="string">
            <text:p>2024-05</text:p>
          </table:table-cell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Gastos y actividades distritos urbanos</text:p>
          </table:table-cell>
          <table:table-cell table:style-name="ce39"/>
          <table:table-cell table:style-name="ce23" office:value-type="float" office:value="900000" calcext:value-type="float">
            <text:p>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200" calcext:value-type="float">
            <text:p>48200</text:p>
          </table:table-cell>
          <table:table-cell table:style-name="ce6" office:value-type="string" calcext:value-type="string">
            <text:p>Subvenciones a AA.VV. Distritos urbanos</text:p>
          </table:table-cell>
          <table:table-cell table:style-name="ce39"/>
          <table:table-cell table:style-name="ce23" office:value-type="float" office:value="176500" calcext:value-type="float">
            <text:p>17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48300" calcext:value-type="float">
            <text:p>48300</text:p>
          </table:table-cell>
          <table:table-cell table:style-name="ce6" office:value-type="string" calcext:value-type="string">
            <text:p>Comisiones de festejos. Distritos urbanos</text:p>
          </table:table-cell>
          <table:table-cell table:style-name="ce39"/>
          <table:table-cell table:style-name="ce23" office:value-type="float" office:value="139800" calcext:value-type="float">
            <text:p>139.8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8400" calcext:value-type="float">
            <text:p>48400</text:p>
          </table:table-cell>
          <table:table-cell table:style-name="ce6" office:value-type="string" calcext:value-type="string">
            <text:p>Suvbenciones a AMPAS. Distritos urbanos</text:p>
          </table:table-cell>
          <table:table-cell table:style-name="ce39"/>
          <table:table-cell table:style-name="ce23" office:value-type="float" office:value="124500" calcext:value-type="float">
            <text:p>124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DIS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500" calcext:value-type="float">
            <text:p>48500</text:p>
          </table:table-cell>
          <table:table-cell table:style-name="ce6" office:value-type="string" calcext:value-type="string">
            <text:p>Subvenciones a entidades ciudadanas <text:s/>Distritos urbanos</text:p>
          </table:table-cell>
          <table:table-cell table:style-name="ce39"/>
          <table:table-cell table:style-name="ce23" office:value-type="float" office:value="171400" calcext:value-type="float">
            <text:p>171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Aportacion Asociacion Detallistas: Mantenimiento Mercado Central</text:p>
          </table:table-cell>
          <table:table-cell table:style-name="ce39"/>
          <table:table-cell table:style-name="ce23" office:value-type="float" office:value="856384" calcext:value-type="float">
            <text:p>856.3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proyeccion empresarial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ograma actividades OMIC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astos Programa Dinamizacion zonas comerciales</text:p>
          </table:table-cell>
          <table:table-cell table:style-name="ce39"/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Descentralizacion Oficina Mpal. de Informacion al Consumidor</text:p>
          </table:table-cell>
          <table:table-cell table:style-name="ce39"/>
          <table:table-cell table:style-name="ce23" office:value-type="float" office:value="114988" calcext:value-type="float">
            <text:p>114.9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venio UAGA Puesta en marcha Marca Huerta ZGZ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Ayudas mercados de abast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Plan local comercio y hostelería. Ayudas a la innovación</text:p>
          </table:table-cell>
          <table:table-cell table:style-name="ce39"/>
          <table:table-cell table:style-name="ce23" office:value-type="float" office:value="225000" calcext:value-type="float">
            <text:p>2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1" calcext:value-type="float">
            <text:p>47901</text:p>
          </table:table-cell>
          <table:table-cell table:style-name="ce6" office:value-type="string" calcext:value-type="string">
            <text:p>Plan de ayudas al comercio y hostelería afectado por obra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2" calcext:value-type="float">
            <text:p>47902</text:p>
          </table:table-cell>
          <table:table-cell table:style-name="ce6" office:value-type="string" calcext:value-type="string">
            <text:p>Plan local de comercio y hosteleria. Volveremos</text:p>
          </table:table-cell>
          <table:table-cell table:style-name="ce39"/>
          <table:table-cell table:style-name="ce23" office:value-type="float" office:value="4500000" calcext:value-type="float">
            <text:p>4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7903" calcext:value-type="float">
            <text:p>47903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Plan local de comercio y hosteleria. Convenio Camara Comercio. Volveremos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ZAMAS para dinamizacion mercado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ECOS. Distribucion sostenible. Comercio Local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Asociacion de Maitres de Aragon: Promocion cultural gastronomica Zgz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Convenio Asociacion Cafés y Bares Promocion de la Hosteleria y Gastronomia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Plan local de comercio y hosteleria. Inversion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Obras acondicionamiento Mercado Central (Plu 2024-08)</text:p>
          </table:table-cell>
          <table:table-cell table:style-name="ce39" office:value-type="string" calcext:value-type="string">
            <text:p>2024-08</text:p>
          </table:table-cell>
          <table:table-cell table:style-name="ce23" office:value-type="float" office:value="860000" calcext:value-type="float">
            <text:p>8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12" calcext:value-type="float">
            <text:p>4312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Ayudas mercados de abasto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Plan Local Comercio y Hostelería. Ayudas a la Innovación</text:p>
          </table:table-cell>
          <table:table-cell table:style-name="ce39"/>
          <table:table-cell table:style-name="ce23" office:value-type="float" office:value="275000" calcext:value-type="float">
            <text:p>2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ECO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77001" calcext:value-type="float">
            <text:p>77001</text:p>
          </table:table-cell>
          <table:table-cell table:style-name="ce6" office:value-type="string" calcext:value-type="string">
            <text:p>Linea apoyo autonomos y microempresas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., conserv. y gastos funcionamiento de centros de enseñanzas artisticas</text:p>
          </table:table-cell>
          <table:table-cell table:style-name="ce39"/>
          <table:table-cell table:style-name="ce23" office:value-type="float" office:value="66000" calcext:value-type="float">
            <text:p>6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 y renovación de licencias aplicación informática EEAA</text:p>
          </table:table-cell>
          <table:table-cell table:style-name="ce39"/>
          <table:table-cell table:style-name="ce23" office:value-type="float" office:value="3000" calcext:value-type="float">
            <text:p>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Gastos funcionamiento del Servicio de Educacion</text:p>
          </table:table-cell>
          <table:table-cell table:style-name="ce39"/>
          <table:table-cell table:style-name="ce23" office:value-type="float" office:value="4923" calcext:value-type="float">
            <text:p>4.9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Equipamiento EPIS oficiales colegios</text:p>
          </table:table-cell>
          <table:table-cell table:style-name="ce39"/>
          <table:table-cell table:style-name="ce23" office:value-type="float" office:value="1600" calcext:value-type="float">
            <text:p>1.6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centros enseñanzas artisticas</text:p>
          </table:table-cell>
          <table:table-cell table:style-name="ce39"/>
          <table:table-cell table:style-name="ce23" office:value-type="float" office:value="115000" calcext:value-type="float">
            <text:p>1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ctividades educativas para centros educativos</text:p>
          </table:table-cell>
          <table:table-cell table:style-name="ce39"/>
          <table:table-cell table:style-name="ce23" office:value-type="float" office:value="98800" calcext:value-type="float">
            <text:p>98.8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Edicion materiales didacticos y difusión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Zaragoza educadora</text:p>
          </table:table-cell>
          <table:table-cell table:style-name="ce39"/>
          <table:table-cell table:style-name="ce23" office:value-type="float" office:value="23000" calcext:value-type="float">
            <text:p>2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1" calcext:value-type="float">
            <text:p>41101</text:p>
          </table:table-cell>
          <table:table-cell table:style-name="ce6" office:value-type="string" calcext:value-type="string">
            <text:p>Organismo Autonomo Educacion y Bibliotecas</text:p>
          </table:table-cell>
          <table:table-cell table:style-name="ce39"/>
          <table:table-cell table:style-name="ce23" office:value-type="float" office:value="13145495" calcext:value-type="float">
            <text:p>13.145.4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2" calcext:value-type="float">
            <text:p>41102</text:p>
          </table:table-cell>
          <table:table-cell table:style-name="ce6" office:value-type="string" calcext:value-type="string">
            <text:p>O.A.Educacion y Bibliotecas: Proyecto bibliobus</text:p>
          </table:table-cell>
          <table:table-cell table:style-name="ce39"/>
          <table:table-cell table:style-name="ce23" office:value-type="float" office:value="32000" calcext:value-type="float">
            <text:p>3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3" calcext:value-type="float">
            <text:p>41103</text:p>
          </table:table-cell>
          <table:table-cell table:style-name="ce6" office:value-type="string" calcext:value-type="string">
            <text:p>O.A.Educacion y Bibliotecas: Comedores escuelas infantiles</text:p>
          </table:table-cell>
          <table:table-cell table:style-name="ce39"/>
          <table:table-cell table:style-name="ce23" office:value-type="float" office:value="750000" calcext:value-type="float">
            <text:p>7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4" calcext:value-type="float">
            <text:p>41104</text:p>
          </table:table-cell>
          <table:table-cell table:style-name="ce6" office:value-type="string" calcext:value-type="string">
            <text:p>O.A.Educacion y Bibliotecas: Cheque familiar conciliacion 0-3 años</text:p>
          </table:table-cell>
          <table:table-cell table:style-name="ce39"/>
          <table:table-cell table:style-name="ce23" office:value-type="float" office:value="1300000" calcext:value-type="float">
            <text:p>1.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5" calcext:value-type="float">
            <text:p>41105</text:p>
          </table:table-cell>
          <table:table-cell table:style-name="ce6" office:value-type="string" calcext:value-type="string">
            <text:p>O.A.Educacion y Bibliotecas: Plan de actividades biblioteca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6" calcext:value-type="float">
            <text:p>41106</text:p>
          </table:table-cell>
          <table:table-cell table:style-name="ce6" office:value-type="string" calcext:value-type="string">
            <text:p>O.A.Educacion y Bibliotecas: Administracion electronica</text:p>
          </table:table-cell>
          <table:table-cell table:style-name="ce39"/>
          <table:table-cell table:style-name="ce23" office:value-type="float" office:value="137000" calcext:value-type="float">
            <text:p>13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1108" calcext:value-type="float">
            <text:p>41108</text:p>
          </table:table-cell>
          <table:table-cell table:style-name="ce6" office:value-type="string" calcext:value-type="string">
            <text:p>O.A. Educacion y Bibliotecas:Convenio aulas especificas educacion</text:p>
          </table:table-cell>
          <table:table-cell table:style-name="ce39"/>
          <table:table-cell table:style-name="ce23" office:value-type="float" office:value="165000" calcext:value-type="float">
            <text:p>1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y premios educacion</text:p>
          </table:table-cell>
          <table:table-cell table:style-name="ce39"/>
          <table:table-cell table:style-name="ce23" office:value-type="float" office:value="7650" calcext:value-type="float">
            <text:p>7.6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Renovacion instrumentos e informatica musical enseñanzas artisticas</text:p>
          </table:table-cell>
          <table:table-cell table:style-name="ce39"/>
          <table:table-cell table:style-name="ce23" office:value-type="float" office:value="44000" calcext:value-type="float">
            <text:p>4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EDU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71100" calcext:value-type="float">
            <text:p>71100</text:p>
          </table:table-cell>
          <table:table-cell table:style-name="ce6" office:value-type="string" calcext:value-type="string">
            <text:p>O.A.Educacion y Bibliotecas: Fondos para bibliotecas y libro electronico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0400" calcext:value-type="float">
            <text:p>20400</text:p>
          </table:table-cell>
          <table:table-cell table:style-name="ce6" office:value-type="string" calcext:value-type="string">
            <text:p>Renting vehículos para renovación flota municipal (Plu 2025-13)</text:p>
          </table:table-cell>
          <table:table-cell table:style-name="ce39" office:value-type="string" calcext:value-type="string">
            <text:p>2025-13</text:p>
          </table:table-cell>
          <table:table-cell table:style-name="ce23" office:value-type="float" office:value="159375" calcext:value-type="float">
            <text:p>159.375,00</text:p>
          </table:table-cell>
          <table:table-cell table:number-columns-repeated="3" table:style-name="ce23" office:value-type="float" office:value="212500" calcext:value-type="float">
            <text:p>212.500,00</text:p>
          </table:table-cell>
          <table:table-cell table:style-name="ce23" office:value-type="float" office:value="53125" calcext:value-type="float">
            <text:p>53.125,00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integral y eficiencia energetica edificios e instalac.escolares</text:p>
          </table:table-cell>
          <table:table-cell table:style-name="ce39"/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422" calcext:value-type="float">
            <text:p>3422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integral y eficiencia energetica edificios e instalac. deportivas</text:p>
          </table:table-cell>
          <table:table-cell table:style-name="ce39"/>
          <table:table-cell table:style-name="ce23" office:value-type="float" office:value="1750000" calcext:value-type="float">
            <text:p>1.7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integral y eficiencia edificios e instalaciones generales</text:p>
          </table:table-cell>
          <table:table-cell table:style-name="ce39"/>
          <table:table-cell table:style-name="ce23" office:value-type="float" office:value="4500000" calcext:value-type="float">
            <text:p>4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202" calcext:value-type="float">
            <text:p>21202</text:p>
          </table:table-cell>
          <table:table-cell table:style-name="ce6" office:value-type="string" calcext:value-type="string">
            <text:p>Conduccion inst. mant. integral eficiencia energetica grandes equipamientos</text:p>
          </table:table-cell>
          <table:table-cell table:style-name="ce39"/>
          <table:table-cell table:style-name="ce23" office:value-type="float" office:value="2200000" calcext:value-type="float">
            <text:p>2.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instalaciones proteccion contra incendios</text:p>
          </table:table-cell>
          <table:table-cell table:style-name="ce39"/>
          <table:table-cell table:style-name="ce23" office:value-type="float" office:value="873000" calcext:value-type="float">
            <text:p>87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Herramientas, suministros y prevencion de riesgos Parque de Traccion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Mantenimiento integral y eficiencia medios de elevación y transporte</text:p>
          </table:table-cell>
          <table:table-cell table:style-name="ce39"/>
          <table:table-cell table:style-name="ce23" office:value-type="float" office:value="397000" calcext:value-type="float">
            <text:p>39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2" calcext:value-type="float">
            <text:p>21302</text:p>
          </table:table-cell>
          <table:table-cell table:style-name="ce6" office:value-type="string" calcext:value-type="string">
            <text:p>Conservacion instalaciones electricas y actos public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3" calcext:value-type="float">
            <text:p>21303</text:p>
          </table:table-cell>
          <table:table-cell table:style-name="ce6" office:value-type="string" calcext:value-type="string">
            <text:p>Maquinas, herramientas y prevencion riesgos brigada instalaciones industriales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5" calcext:value-type="float">
            <text:p>21305</text:p>
          </table:table-cell>
          <table:table-cell table:style-name="ce6" office:value-type="string" calcext:value-type="string">
            <text:p>Materiales y herramientas brigadas equipamientos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6" calcext:value-type="float">
            <text:p>21306</text:p>
          </table:table-cell>
          <table:table-cell table:style-name="ce6" office:value-type="string" calcext:value-type="string">
            <text:p>Mantenimiento integral y eficiencia centros de transformación electrica</text:p>
          </table:table-cell>
          <table:table-cell table:style-name="ce39"/>
          <table:table-cell table:style-name="ce23" office:value-type="float" office:value="230000" calcext:value-type="float">
            <text:p>2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400" calcext:value-type="float">
            <text:p>21400</text:p>
          </table:table-cell>
          <table:table-cell table:style-name="ce6" office:value-type="string" calcext:value-type="string">
            <text:p>Reparacion y mantenimiento perifericos y chapa material transporte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401" calcext:value-type="float">
            <text:p>21401</text:p>
          </table:table-cell>
          <table:table-cell table:style-name="ce6" office:value-type="string" calcext:value-type="string">
            <text:p>Gestion matriculacion y revision vehiculos municipal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1402" calcext:value-type="float">
            <text:p>21402</text:p>
          </table:table-cell>
          <table:table-cell table:style-name="ce6" office:value-type="string" calcext:value-type="string">
            <text:p>Mantenimiento integral de vehiculo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22100" calcext:value-type="float">
            <text:p>22100</text:p>
          </table:table-cell>
          <table:table-cell table:style-name="ce6" office:value-type="string" calcext:value-type="string">
            <text:p>Energía Eléctrica (Alumbrado Público)</text:p>
          </table:table-cell>
          <table:table-cell table:style-name="ce39"/>
          <table:table-cell table:style-name="ce23" office:value-type="float" office:value="9000000" calcext:value-type="float">
            <text:p>9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100" calcext:value-type="float">
            <text:p>22100</text:p>
          </table:table-cell>
          <table:table-cell table:style-name="ce6" office:value-type="string" calcext:value-type="string">
            <text:p>Energia electrica</text:p>
          </table:table-cell>
          <table:table-cell table:style-name="ce39"/>
          <table:table-cell table:style-name="ce23" office:value-type="float" office:value="20000000" calcext:value-type="float">
            <text:p>20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102" calcext:value-type="float">
            <text:p>22102</text:p>
          </table:table-cell>
          <table:table-cell table:style-name="ce6" office:value-type="string" calcext:value-type="string">
            <text:p>Gas dependencias municipales</text:p>
          </table:table-cell>
          <table:table-cell table:style-name="ce39"/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2103" calcext:value-type="float">
            <text:p>22103</text:p>
          </table:table-cell>
          <table:table-cell table:style-name="ce6" office:value-type="string" calcext:value-type="string">
            <text:p>Combustible calefaccion dependencias municipales y colegios publicos</text:p>
          </table:table-cell>
          <table:table-cell table:style-name="ce39"/>
          <table:table-cell table:style-name="ce23" office:value-type="float" office:value="1100000" calcext:value-type="float">
            <text:p>1.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5" calcext:value-type="float">
            <text:p>9205</text:p>
          </table:table-cell>
          <table:table-cell table:style-name="ce20" office:value-type="float" office:value="22103" calcext:value-type="float">
            <text:p>22103</text:p>
          </table:table-cell>
          <table:table-cell table:style-name="ce6" office:value-type="string" calcext:value-type="string">
            <text:p>Adquisicion carburantes y lubricantes vehiculos</text:p>
          </table:table-cell>
          <table:table-cell table:style-name="ce39"/>
          <table:table-cell table:style-name="ce23" office:value-type="float" office:value="755000" calcext:value-type="float">
            <text:p>7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Gestion suministro temporal energia e instalacione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poyo tecnico de Servicios de Arquitectura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Condiciones de Suministro de energía eléctrica.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Limpieza colegios publicos y pabellones municipales adscritos a ellos</text:p>
          </table:table-cell>
          <table:table-cell table:style-name="ce39"/>
          <table:table-cell table:style-name="ce23" office:value-type="float" office:value="10500000" calcext:value-type="float">
            <text:p>10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Limpieza edificios y dependencias municipales</text:p>
          </table:table-cell>
          <table:table-cell table:style-name="ce39"/>
          <table:table-cell table:style-name="ce23" office:value-type="float" office:value="10353150" calcext:value-type="float">
            <text:p>10.353.1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ata asistencias tecnicas proyectos y obras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Gastos derivados de las oficinas de transformacion comunitarias</text:p>
          </table:table-cell>
          <table:table-cell table:style-name="ce39"/>
          <table:table-cell table:style-name="ce23" office:value-type="float" office:value="90000" calcext:value-type="float">
            <text:p>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ol y gestion energi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 innovacion,digitalizacion y revision equipamientos (Plu 2024-17)</text:p>
          </table:table-cell>
          <table:table-cell table:style-name="ce39" office:value-type="string" calcext:value-type="string">
            <text:p>2024-17</text:p>
          </table:table-cell>
          <table:table-cell table:style-name="ce23" office:value-type="float" office:value="116100" calcext:value-type="float">
            <text:p>116.100,00</text:p>
          </table:table-cell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yecto Concurso ideas CC y ludoteca Parque Veneci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poyo proyectos y sondeos. Edificacion y conservacion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modernizacion Arquitectura (BIM, SIARQ, ISO 50001)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6" office:value-type="string" calcext:value-type="string">
            <text:p>Catedra transición energética municipal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0901" calcext:value-type="float">
            <text:p>60901</text:p>
          </table:table-cell>
          <table:table-cell table:style-name="ce6" office:value-type="string" calcext:value-type="string">
            <text:p>Centro Civico Hispanidad Urbanizacion (Plu 2024-18)</text:p>
          </table:table-cell>
          <table:table-cell table:style-name="ce39" office:value-type="string" calcext:value-type="string">
            <text:p>2024-18</text:p>
          </table:table-cell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300" calcext:value-type="float">
            <text:p>61300</text:p>
          </table:table-cell>
          <table:table-cell table:style-name="ce6" office:value-type="string" calcext:value-type="string">
            <text:p>Actuaciones urgentes en centro de transformación Parque Labordeta (Plu 2024-11</text:p>
          </table:table-cell>
          <table:table-cell table:style-name="ce39" office:value-type="string" calcext:value-type="string">
            <text:p>2024-11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Comisaria Parque Bruil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Obras de conservacion y construcciones en cementerios (Plu 2020-02)</text:p>
          </table:table-cell>
          <table:table-cell table:style-name="ce39" office:value-type="string" calcext:value-type="string">
            <text:p>2020-02</text:p>
          </table:table-cell>
          <table:table-cell table:style-name="ce23" office:value-type="float" office:value="236989" calcext:value-type="float">
            <text:p>236.9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Centro Municipal de Servicios sociales San Jose (Plu 2022-03)</text:p>
          </table:table-cell>
          <table:table-cell table:style-name="ce39" office:value-type="string" calcext:value-type="string">
            <text:p>2022-03</text:p>
          </table:table-cell>
          <table:table-cell table:style-name="ce23" office:value-type="float" office:value="735000" calcext:value-type="float">
            <text:p>735.000,00</text:p>
          </table:table-cell>
          <table:table-cell table:style-name="ce23" office:value-type="float" office:value="425000" calcext:value-type="float">
            <text:p>425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Nuevo centro municipal Carcel Torrero (Plu 2025-15)</text:p>
          </table:table-cell>
          <table:table-cell table:style-name="ce39" office:value-type="string" calcext:value-type="string">
            <text:p>2025-15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Escuela Infantil Arcosur (Plu 2023-03)</text:p>
          </table:table-cell>
          <table:table-cell table:style-name="ce39" office:value-type="string" calcext:value-type="string">
            <text:p>2023-03</text:p>
          </table:table-cell>
          <table:table-cell table:style-name="ce23" office:value-type="float" office:value="3100275" calcext:value-type="float">
            <text:p>3.100.2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Accesos al Teatro Principal (Plu 2025-10)</text:p>
          </table:table-cell>
          <table:table-cell table:style-name="ce39" office:value-type="string" calcext:value-type="string">
            <text:p>2025-1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550000" calcext:value-type="float">
            <text:p>55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Adecuacion Juv Antiguo restaurante CC Delicias (Plu 2020-07)</text:p>
          </table:table-cell>
          <table:table-cell table:style-name="ce39" office:value-type="string" calcext:value-type="string">
            <text:p>2020-07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605000" calcext:value-type="float">
            <text:p>605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Direccion y ejecución proyectos y obras</text:p>
          </table:table-cell>
          <table:table-cell table:style-name="ce39"/>
          <table:table-cell table:style-name="ce23" office:value-type="float" office:value="570000" calcext:value-type="float">
            <text:p>5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200" calcext:value-type="float">
            <text:p>62200</text:p>
          </table:table-cell>
          <table:table-cell table:style-name="ce6" office:value-type="string" calcext:value-type="string">
            <text:p>CC Parque Goya (Plu 2026-02)</text:p>
          </table:table-cell>
          <table:table-cell table:style-name="ce39" office:value-type="string" calcext:value-type="string">
            <text:p>2026-02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23" office:value-type="float" office:value="3500000" calcext:value-type="float">
            <text:p>3.500.000,00</text:p>
          </table:table-cell>
          <table:table-cell table:style-name="ce23" office:value-type="float" office:value="2250000" calcext:value-type="float">
            <text:p>2.25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C.C. Hispanidad sur (Plu 2023-01)</text:p>
          </table:table-cell>
          <table:table-cell table:style-name="ce39" office:value-type="string" calcext:value-type="string">
            <text:p>2023-01</text:p>
          </table:table-cell>
          <table:table-cell table:style-name="ce23" office:value-type="float" office:value="2201000" calcext:value-type="float">
            <text:p>2.20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Excesos medicion e incremento de costes. Obras finalizada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quipamiento, instalaciones y maquinaria arquitectura y brigada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Hardware BIM (Plu 2025-08)</text:p>
          </table:table-cell>
          <table:table-cell table:style-name="ce39" office:value-type="string" calcext:value-type="string">
            <text:p>2025-08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Inversiones en barrios rurales (complementarias DPZ) (Plu 2020-17)</text:p>
          </table:table-cell>
          <table:table-cell table:style-name="ce39" office:value-type="string" calcext:value-type="string">
            <text:p>2020-17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902" calcext:value-type="float">
            <text:p>62902</text:p>
          </table:table-cell>
          <table:table-cell table:style-name="ce6" office:value-type="string" calcext:value-type="string">
            <text:p>Inversiones de eficiencia energetica (Plu 2021-17)</text:p>
          </table:table-cell>
          <table:table-cell table:style-name="ce39" office:value-type="string" calcext:value-type="string">
            <text:p>2021-17</text:p>
          </table:table-cell>
          <table:table-cell table:style-name="ce23" office:value-type="float" office:value="740000" calcext:value-type="float">
            <text:p>740.000,00</text:p>
          </table:table-cell>
          <table:table-cell table:style-name="ce23" office:value-type="float" office:value="1240000" calcext:value-type="float">
            <text:p>1.24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habilitación planta baja Parque Bomberos Nº3 <text:s/>(Plu 2025-36)</text:p>
          </table:table-cell>
          <table:table-cell table:style-name="ce39" office:value-type="string" calcext:value-type="string">
            <text:p>2025-36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Casa Amparo Actualización e implantación medidas contra incendios (Plu 2025-14)</text:p>
          </table:table-cell>
          <table:table-cell table:style-name="ce39" office:value-type="string" calcext:value-type="string">
            <text:p>2025-14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1700000" calcext:value-type="float">
            <text:p>1.7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formas eficiencia energética en E.I. Piraña <text:s/>(Plu 2024-12)</text:p>
          </table:table-cell>
          <table:table-cell table:style-name="ce39" office:value-type="string" calcext:value-type="string">
            <text:p>2024-12</text:p>
          </table:table-cell>
          <table:table-cell table:style-name="ce23" office:value-type="float" office:value="970000" calcext:value-type="float">
            <text:p>9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habilitacion quiosco de la musica (Plu 2024-13)</text:p>
          </table:table-cell>
          <table:table-cell table:style-name="ce39" office:value-type="string" calcext:value-type="string">
            <text:p>2024-13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Ampliación C.C. Distrito sur (Plu 2026-03)</text:p>
          </table:table-cell>
          <table:table-cell table:style-name="ce39" office:value-type="string" calcext:value-type="string">
            <text:p>2026-03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3201" calcext:value-type="float">
            <text:p>63201</text:p>
          </table:table-cell>
          <table:table-cell table:style-name="ce6" office:value-type="string" calcext:value-type="string">
            <text:p>Harinera de Casetas (Parte mnpal PRTR) (Plu 2024-23)</text:p>
          </table:table-cell>
          <table:table-cell table:style-name="ce39" office:value-type="string" calcext:value-type="string">
            <text:p>2024-23</text:p>
          </table:table-cell>
          <table:table-cell table:style-name="ce23" office:value-type="float" office:value="756929" calcext:value-type="float">
            <text:p>756.9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3201" calcext:value-type="float">
            <text:p>63201</text:p>
          </table:table-cell>
          <table:table-cell table:style-name="ce6" office:value-type="string" calcext:value-type="string">
            <text:p>Plan de obras conservacion equipamientos</text:p>
          </table:table-cell>
          <table:table-cell table:style-name="ce39"/>
          <table:table-cell table:style-name="ce23" office:value-type="float" office:value="1100000" calcext:value-type="float">
            <text:p>1.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3202" calcext:value-type="float">
            <text:p>63202</text:p>
          </table:table-cell>
          <table:table-cell table:style-name="ce6" office:value-type="string" calcext:value-type="string">
            <text:p>Obras urgentes en edificios municipales (Plu 2022-11)</text:p>
          </table:table-cell>
          <table:table-cell table:style-name="ce39" office:value-type="string" calcext:value-type="string">
            <text:p>2022-11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31" calcext:value-type="float">
            <text:p>3331</text:p>
          </table:table-cell>
          <table:table-cell table:style-name="ce20" office:value-type="float" office:value="63203" calcext:value-type="float">
            <text:p>63203</text:p>
          </table:table-cell>
          <table:table-cell table:style-name="ce6" office:value-type="string" calcext:value-type="string">
            <text:p>Biblioteca Santa Orosia (Plu 2026-01)</text:p>
          </table:table-cell>
          <table:table-cell table:style-name="ce39" office:value-type="string" calcext:value-type="string">
            <text:p>2026-01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Reforma instalac.seguridad y comunicaciones Parque Bomberos nº 1(Plu 2024-10)</text:p>
          </table:table-cell>
          <table:table-cell table:style-name="ce39" office:value-type="string" calcext:value-type="string">
            <text:p>2024-10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330000" calcext:value-type="float">
            <text:p>330.000,00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Adecuacion instalaciones electricas y puntos de suministro electrico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QP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68900" calcext:value-type="float">
            <text:p>68900</text:p>
          </table:table-cell>
          <table:table-cell table:style-name="ce6" office:value-type="string" calcext:value-type="string">
            <text:p>Restauracion monumento a los sitios (Plu 2024-14)</text:p>
          </table:table-cell>
          <table:table-cell table:style-name="ce39" office:value-type="string" calcext:value-type="string">
            <text:p>2024-14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oficina relevo actividad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2" calcext:value-type="float">
            <text:p>241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Zaragoza Activa</text:p>
          </table:table-cell>
          <table:table-cell table:style-name="ce39"/>
          <table:table-cell table:style-name="ce23" office:value-type="float" office:value="375000" calcext:value-type="float">
            <text:p>3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yectos de dinamización comercial (MADE IN ZGZ)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1300" calcext:value-type="float">
            <text:p>41300</text:p>
          </table:table-cell>
          <table:table-cell table:style-name="ce6" office:value-type="string" calcext:value-type="string">
            <text:p>Organismo Autonomo Instituto Municipal de Empleo y Fomento Empresarial</text:p>
          </table:table-cell>
          <table:table-cell table:style-name="ce39"/>
          <table:table-cell table:style-name="ce23" office:value-type="float" office:value="4255099" calcext:value-type="float">
            <text:p>4.255.09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318" calcext:value-type="float">
            <text:p>2318</text:p>
          </table:table-cell>
          <table:table-cell table:style-name="ce20" office:value-type="float" office:value="41304" calcext:value-type="float">
            <text:p>41304</text:p>
          </table:table-cell>
          <table:table-cell table:style-name="ce6" office:value-type="string" calcext:value-type="string">
            <text:p>O.A.I.M. Empleo y Fomento Empresarial. Centros sociolaborales</text:p>
          </table:table-cell>
          <table:table-cell table:style-name="ce39"/>
          <table:table-cell table:style-name="ce23" office:value-type="float" office:value="3832940" calcext:value-type="float">
            <text:p>3.832.9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45000" calcext:value-type="float">
            <text:p>45000</text:p>
          </table:table-cell>
          <table:table-cell table:style-name="ce6" office:value-type="string" calcext:value-type="string">
            <text:p>Convenio de colaboracion con Gobierno de Aragon formacion digital (Plu 2026-04)</text:p>
          </table:table-cell>
          <table:table-cell table:style-name="ce39" office:value-type="string" calcext:value-type="string">
            <text:p>2026-04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3" table:style-name="ce23" office:value-type="float" office:value="1500000" calcext:value-type="float">
            <text:p>1.500.000,00</text:p>
          </table:table-cell>
          <table:table-cell table:style-name="ce23" office:value-type="float" office:value="400000" calcext:value-type="float">
            <text:p>400.000,00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Ayudas insercion sociolaboral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1" calcext:value-type="float">
            <text:p>47901</text:p>
          </table:table-cell>
          <table:table-cell table:style-name="ce6" office:value-type="string" calcext:value-type="string">
            <text:p>Linea apoyo inicio y relevo actividad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2" calcext:value-type="float">
            <text:p>47902</text:p>
          </table:table-cell>
          <table:table-cell table:style-name="ce6" office:value-type="string" calcext:value-type="string">
            <text:p>Apoyo ecosistema municipal emprendedor</text:p>
          </table:table-cell>
          <table:table-cell table:style-name="ce39"/>
          <table:table-cell table:style-name="ce23" office:value-type="float" office:value="75000" calcext:value-type="float">
            <text:p>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7903" calcext:value-type="float">
            <text:p>47903</text:p>
          </table:table-cell>
          <table:table-cell table:style-name="ce6" office:value-type="string" calcext:value-type="string">
            <text:p>Ayudas contratación jóvenes</text:p>
          </table:table-cell>
          <table:table-cell table:style-name="ce39"/>
          <table:table-cell table:style-name="ce23" office:value-type="float" office:value="730000" calcext:value-type="float">
            <text:p>7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4391" calcext:value-type="float">
            <text:p>439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REDEL</text:p>
          </table:table-cell>
          <table:table-cell table:style-name="ce39"/>
          <table:table-cell table:style-name="ce23" office:value-type="float" office:value="2000" calcext:value-type="float">
            <text:p>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UPTA: Viabilidad inicio actividad y segunda oportunidad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48904" calcext:value-type="float">
            <text:p>48904</text:p>
          </table:table-cell>
          <table:table-cell table:style-name="ce6" office:value-type="string" calcext:value-type="string">
            <text:p>Convenio ATA: Acompañamiento autonom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2" calcext:value-type="float">
            <text:p>2412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Gastos inversion Zaragoza Activa</text:p>
          </table:table-cell>
          <table:table-cell table:style-name="ce39"/>
          <table:table-cell table:style-name="ce23" office:value-type="float" office:value="23000" calcext:value-type="float">
            <text:p>2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FOM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71300" calcext:value-type="float">
            <text:p>71300</text:p>
          </table:table-cell>
          <table:table-cell table:style-name="ce6" office:value-type="string" calcext:value-type="string">
            <text:p>O.A .I.M. Empleo y Fomento Empresarial: Equipamiento e inversione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1601" calcext:value-type="float">
            <text:p>21601</text:p>
          </table:table-cell>
          <table:table-cell table:style-name="ce6" office:value-type="string" calcext:value-type="string">
            <text:p>Mantenimiento sistemas de informacion (SIGURZ) y cartografia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Material y gastos funcionamiento Area Urbanismo, Infraestructuras, energía y viviend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Rotulacion de vias, caminos y fincas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03" calcext:value-type="float">
            <text:p>22603</text:p>
          </table:table-cell>
          <table:table-cell table:style-name="ce6" office:value-type="string" calcext:value-type="string">
            <text:p>Publicacion boletines oficiales y otros (ampliable)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04" calcext:value-type="float">
            <text:p>22604</text:p>
          </table:table-cell>
          <table:table-cell table:style-name="ce6" office:value-type="string" calcext:value-type="string">
            <text:p>Gastos notariales y registral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Catedra Urbanismo y convenios con colegios profesional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Open house Zaragoz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generacion barrios y polígonos industriales urbano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Ejecuciones subsidiarias <text:s/>(ampliable)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s externas desarrollo planeamiento y gestion del PGOU e informes</text:p>
          </table:table-cell>
          <table:table-cell table:style-name="ce39"/>
          <table:table-cell table:style-name="ce23" office:value-type="float" office:value="145000" calcext:value-type="float">
            <text:p>1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oftware y formacion Urbanistica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Restitucion fotogrametrica e inspecciones técnicas edificacion y actividad</text:p>
          </table:table-cell>
          <table:table-cell table:style-name="ce39"/>
          <table:table-cell table:style-name="ce23" office:value-type="float" office:value="140000" calcext:value-type="float">
            <text:p>1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Informacion urbanistica integrada y gestión de la calidad y accesibilidad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Restituci. Paisajistica-Hidromorfolog Rio Huerva I Acciones A y C Ayto (Parte mnpal)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Aportacion municipal CIDEU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Colegio Abogados Zaragoza: Ocupacion inmuebles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000" calcext:value-type="float">
            <text:p>60000</text:p>
          </table:table-cell>
          <table:table-cell table:style-name="ce6" office:value-type="string" calcext:value-type="string">
            <text:p>Adquisicion suelo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002" calcext:value-type="float">
            <text:p>60002</text:p>
          </table:table-cell>
          <table:table-cell table:style-name="ce6" office:value-type="string" calcext:value-type="string">
            <text:p>Demoliciones derivadas de obras de urbanizacion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004" calcext:value-type="float">
            <text:p>60004</text:p>
          </table:table-cell>
          <table:table-cell table:style-name="ce6" office:value-type="string" calcext:value-type="string">
            <text:p>Adecuacion solares diversos us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Obras Urbanización Area G 56-13 (Zonas verdes)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Operaciones Urbanisticas de Gestion y Administracion del PM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Ejecucion puente 38/1 (Plu 2026-06)</text:p>
          </table:table-cell>
          <table:table-cell table:style-name="ce39" office:value-type="string" calcext:value-type="string">
            <text:p>2026-06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23" office:value-type="float" office:value="2200000" calcext:value-type="float">
            <text:p>2.20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1" calcext:value-type="float">
            <text:p>60901</text:p>
          </table:table-cell>
          <table:table-cell table:style-name="ce6" office:value-type="string" calcext:value-type="string">
            <text:p>Equipamiento y Urbanización Colegio Jesus y Maria (Plu 2025-17)</text:p>
          </table:table-cell>
          <table:table-cell table:style-name="ce39" office:value-type="string" calcext:value-type="string">
            <text:p>2025-17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2" calcext:value-type="float">
            <text:p>60902</text:p>
          </table:table-cell>
          <table:table-cell table:style-name="ce6" office:value-type="string" calcext:value-type="string">
            <text:p>Obras ordinarias del entorno del Estadio de la Romareda (Plu 2025-41)</text:p>
          </table:table-cell>
          <table:table-cell table:style-name="ce39" office:value-type="string" calcext:value-type="string">
            <text:p>2025-41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3" office:value-type="float" office:value="3000000" calcext:value-type="float">
            <text:p>3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3" calcext:value-type="float">
            <text:p>60903</text:p>
          </table:table-cell>
          <table:table-cell table:style-name="ce6" office:value-type="string" calcext:value-type="string">
            <text:p>Urbanización Alumalsa (Plu 2026-05)</text:p>
          </table:table-cell>
          <table:table-cell table:style-name="ce39" office:value-type="string" calcext:value-type="string">
            <text:p>2026-05</text:p>
          </table:table-cell>
          <table:table-cell table:number-columns-repeated="2" table:style-name="ce23" office:value-type="float" office:value="20000" calcext:value-type="float">
            <text:p>20.000,00</text:p>
          </table:table-cell>
          <table:table-cell table:style-name="ce23" office:value-type="float" office:value="360000" calcext:value-type="float">
            <text:p>36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0905" calcext:value-type="float">
            <text:p>60905</text:p>
          </table:table-cell>
          <table:table-cell table:style-name="ce6" office:value-type="string" calcext:value-type="string">
            <text:p>Derramas juntas de compensacion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lan mejoras Pignatelli-Zamoray</text:p>
          </table:table-cell>
          <table:table-cell table:style-name="ce39"/>
          <table:table-cell table:style-name="ce23" office:value-type="float" office:value="140000" calcext:value-type="float">
            <text:p>1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901" calcext:value-type="float">
            <text:p>61901</text:p>
          </table:table-cell>
          <table:table-cell table:style-name="ce6" office:value-type="string" calcext:value-type="string">
            <text:p>PICH(2.1.12): Actuaciones urgentes edificios y solares Casco Historico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902" calcext:value-type="float">
            <text:p>61902</text:p>
          </table:table-cell>
          <table:table-cell table:style-name="ce6" office:value-type="string" calcext:value-type="string">
            <text:p>PICH (2.1.10): Medidas seguridad y actuaciones en edificios catalogado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1903" calcext:value-type="float">
            <text:p>61903</text:p>
          </table:table-cell>
          <table:table-cell table:style-name="ce6" office:value-type="string" calcext:value-type="string">
            <text:p>Regeneracion Barrio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2211" calcext:value-type="float">
            <text:p>62211</text:p>
          </table:table-cell>
          <table:table-cell table:style-name="ce6" office:value-type="string" calcext:value-type="string">
            <text:p>Direccion y ejecucion proyectos y obras Gerencia de Urbanismo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ncargo Ecociudad: Sistema videovigilancia Huerva</text:p>
          </table:table-cell>
          <table:table-cell table:style-name="ce39"/>
          <table:table-cell table:style-name="ce23" office:value-type="float" office:value="328120" calcext:value-type="float">
            <text:p>328.1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Adquisicion software para GI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1" calcext:value-type="float">
            <text:p>64101</text:p>
          </table:table-cell>
          <table:table-cell table:style-name="ce6" office:value-type="string" calcext:value-type="string">
            <text:p>Software sistemas Urbanismo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2" calcext:value-type="float">
            <text:p>64102</text:p>
          </table:table-cell>
          <table:table-cell table:style-name="ce6" office:value-type="string" calcext:value-type="string">
            <text:p>Software desarrollo Plan General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string" calcext:value-type="string">
            <text:p>1513G</text:p>
          </table:table-cell>
          <table:table-cell table:style-name="ce20" office:value-type="float" office:value="65002" calcext:value-type="float">
            <text:p>65002</text:p>
          </table:table-cell>
          <table:table-cell table:style-name="ce6" office:value-type="string" calcext:value-type="string">
            <text:p>Plan Rio Huerva Ayuntamiento-Gobierno de Aragon (Plu 2024-42)</text:p>
          </table:table-cell>
          <table:table-cell table:style-name="ce39" office:value-type="string" calcext:value-type="string">
            <text:p>2024-42</text:p>
          </table:table-cell>
          <table:table-cell table:style-name="ce23" office:value-type="float" office:value="9252283" calcext:value-type="float">
            <text:p>9.252.28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5005" calcext:value-type="float">
            <text:p>65005</text:p>
          </table:table-cell>
          <table:table-cell table:style-name="ce6" office:value-type="string" calcext:value-type="string">
            <text:p>Convenio DGA Huerva (Parte mnpal) <text:s/>(Plu 2025-18)</text:p>
          </table:table-cell>
          <table:table-cell table:style-name="ce39" office:value-type="string" calcext:value-type="string">
            <text:p>2025-18</text:p>
          </table:table-cell>
          <table:table-cell table:style-name="ce23" office:value-type="float" office:value="7983817" calcext:value-type="float">
            <text:p>7.983.81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string" calcext:value-type="string">
            <text:p>1513G</text:p>
          </table:table-cell>
          <table:table-cell table:style-name="ce20" office:value-type="float" office:value="74330" calcext:value-type="float">
            <text:p>74330</text:p>
          </table:table-cell>
          <table:table-cell table:style-name="ce6" office:value-type="string" calcext:value-type="string">
            <text:p>Ecociudad: Plan Rio Huerva Ayto-Gobierno de Aragon (Plu 2024-20)</text:p>
          </table:table-cell>
          <table:table-cell table:style-name="ce39" office:value-type="string" calcext:value-type="string">
            <text:p>2024-20</text:p>
          </table:table-cell>
          <table:table-cell table:style-name="ce23" office:value-type="float" office:value="747717" calcext:value-type="float">
            <text:p>747.71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GUR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74331" calcext:value-type="float">
            <text:p>74331</text:p>
          </table:table-cell>
          <table:table-cell table:style-name="ce6" office:value-type="string" calcext:value-type="string">
            <text:p>A Ecociudad Convenio DGA Huerva (Parte mnpal) (Plu 2025-20)</text:p>
          </table:table-cell>
          <table:table-cell table:style-name="ce39" office:value-type="string" calcext:value-type="string">
            <text:p>2025-20</text:p>
          </table:table-cell>
          <table:table-cell table:style-name="ce23" office:value-type="float" office:value="1097828" calcext:value-type="float">
            <text:p>1.097.828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002" calcext:value-type="float">
            <text:p>22002</text:p>
          </table:table-cell>
          <table:table-cell table:style-name="ce6" office:value-type="string" calcext:value-type="string">
            <text:p>Suscripcion de uso plataforma en nube y mantenimiento del nuevo sistema economico financiero (Plu 2025-21)</text:p>
          </table:table-cell>
          <table:table-cell table:style-name="ce39" office:value-type="string" calcext:value-type="string">
            <text:p>2025-21</text:p>
          </table:table-cell>
          <table:table-cell table:style-name="ce23" office:value-type="float" office:value="570000" calcext:value-type="float">
            <text:p>570.000,00</text:p>
          </table:table-cell>
          <table:table-cell table:style-name="ce23" office:value-type="float" office:value="1460000" calcext:value-type="float">
            <text:p>1.460.000,00</text:p>
          </table:table-cell>
          <table:table-cell table:style-name="ce23" office:value-type="float" office:value="1530000" calcext:value-type="float">
            <text:p>1.53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501" calcext:value-type="float">
            <text:p>22501</text:p>
          </table:table-cell>
          <table:table-cell table:style-name="ce6" office:value-type="string" calcext:value-type="string">
            <text:p>Gastos fiscales municipales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Cursos formación externa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Gastos funcionamiento fondos europeo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Quebranto de moneda</text:p>
          </table:table-cell>
          <table:table-cell table:style-name="ce39"/>
          <table:table-cell table:style-name="ce23" office:value-type="float" office:value="3500" calcext:value-type="float">
            <text:p>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 e imprevistos Area de Hacienda y Fondos Europeos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procedimientos tributario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y costas del procedimiento recaudatorio (ampliable)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gramas para el control de la publicidad y las concesione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estaciones tecnicas fondos europeos</text:p>
          </table:table-cell>
          <table:table-cell table:style-name="ce39"/>
          <table:table-cell table:style-name="ce23" office:value-type="float" office:value="242000" calcext:value-type="float">
            <text:p>24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ol Auditoria sobre concesiones fotovoltaic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venio Cruz Roja. Asistencia sanitaria en actos publicos y festivos</text:p>
          </table:table-cell>
          <table:table-cell table:style-name="ce39"/>
          <table:table-cell table:style-name="ce23" office:value-type="float" office:value="170000" calcext:value-type="float">
            <text:p>170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Digitalizacion e innovacion, simplificacion normativa y aplicaciones Area de Hacienda y Fondos Europeos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atos consultoria y asistencias técnicas Area de Hacienda y Fondos Europeos</text:p>
          </table:table-cell>
          <table:table-cell table:style-name="ce39"/>
          <table:table-cell table:style-name="ce23" office:value-type="float" office:value="287370" calcext:value-type="float">
            <text:p>287.3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cesiones: Gastos, mantenimiento, seguridad, higiene y general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Remuneraciones vocales y ponencias externas nuevos organo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35200" calcext:value-type="float">
            <text:p>35200</text:p>
          </table:table-cell>
          <table:table-cell table:style-name="ce6" office:value-type="string" calcext:value-type="string">
            <text:p>Intereses de demora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ADEA: Acciones formativas e institucional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91" calcext:value-type="float">
            <text:p>9291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6" office:value-type="string" calcext:value-type="string">
            <text:p>Fondo de contingencia de ejecucion presupuestaria (art.31 L.O. 2/2012)</text:p>
          </table:table-cell>
          <table:table-cell table:style-name="ce39"/>
          <table:table-cell table:style-name="ce23" office:value-type="float" office:value="4000000" calcext:value-type="float">
            <text:p>4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Adquisicion equipos oficina <text:s/>Area de <text:s/>Hacienda y Fondos Europeos</text:p>
          </table:table-cell>
          <table:table-cell table:style-name="ce39"/>
          <table:table-cell table:style-name="ce23" office:value-type="float" office:value="23500" calcext:value-type="float">
            <text:p>2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Concesiones Obras de reparacion adaptacion desmontaje y demolicion</text:p>
          </table:table-cell>
          <table:table-cell table:style-name="ce39"/>
          <table:table-cell table:style-name="ce23" office:value-type="float" office:value="68000" calcext:value-type="float">
            <text:p>6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HFE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Implantacion nuevo sistema economico financiero (Plu 2025-22)</text:p>
          </table:table-cell>
          <table:table-cell table:style-name="ce39" office:value-type="string" calcext:value-type="string">
            <text:p>2025-22</text:p>
          </table:table-cell>
          <table:table-cell table:style-name="ce23" office:value-type="float" office:value="1500000" calcext:value-type="float">
            <text:p>1.500.000,00</text:p>
          </table:table-cell>
          <table:table-cell table:style-name="ce23" office:value-type="float" office:value="1130000" calcext:value-type="float">
            <text:p>1.13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, mantenimiento y conservacion Casa de la Mujer</text:p>
          </table:table-cell>
          <table:table-cell table:style-name="ce39"/>
          <table:table-cell table:style-name="ce23" office:value-type="float" office:value="21000" calcext:value-type="float">
            <text:p>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Plan de igualdad y programas de conciliacion y formacion</text:p>
          </table:table-cell>
          <table:table-cell table:style-name="ce39"/>
          <table:table-cell table:style-name="ce23" office:value-type="float" office:value="310000" calcext:value-type="float">
            <text:p>3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tencion victimas violencia contra las mujeres e intrafamiliar</text:p>
          </table:table-cell>
          <table:table-cell table:style-name="ce39"/>
          <table:table-cell table:style-name="ce23" office:value-type="float" office:value="310000" calcext:value-type="float">
            <text:p>3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Limpieza y mantenimiento Casa de la Mujer</text:p>
          </table:table-cell>
          <table:table-cell table:style-name="ce39"/>
          <table:table-cell table:style-name="ce23" office:value-type="float" office:value="82576" calcext:value-type="float">
            <text:p>82.576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ación, recepción, control de accesos y comprobación de instalaciones Casa de la Mujer</text:p>
          </table:table-cell>
          <table:table-cell table:style-name="ce39"/>
          <table:table-cell table:style-name="ce23" office:value-type="float" office:value="64634" calcext:value-type="float">
            <text:p>64.6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espacio de conciliación 0-3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Convenio Caritas: Atencion prostitucion. Hogar Fogaral</text:p>
          </table:table-cell>
          <table:table-cell table:style-name="ce39"/>
          <table:table-cell table:style-name="ce23" office:value-type="float" office:value="68000" calcext:value-type="float">
            <text:p>6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48012" calcext:value-type="float">
            <text:p>48012</text:p>
          </table:table-cell>
          <table:table-cell table:style-name="ce6" office:value-type="string" calcext:value-type="string">
            <text:p>Convenio Amasol: Apoyo a familias monoparental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Fundacion El Tranvia: Centro Tramalena. Formacion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ACISJF IN VIA : Vivienda y mujer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ROMI CALI : Formacion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Ayudas atencion victimas violencia contra las mujeres e intrafamiliar</text:p>
          </table:table-cell>
          <table:table-cell table:style-name="ce39"/>
          <table:table-cell table:style-name="ce23" office:value-type="float" office:value="240000" calcext:value-type="float">
            <text:p>2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5" calcext:value-type="float">
            <text:p>48905</text:p>
          </table:table-cell>
          <table:table-cell table:style-name="ce6" office:value-type="string" calcext:value-type="string">
            <text:p>Convenio Amanixer: Atencion mujer discapacidad y violenci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IGL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s Centros de mujer</text:p>
          </table:table-cell>
          <table:table-cell table:style-name="ce39"/>
          <table:table-cell table:style-name="ce23" office:value-type="float" office:value="25500" calcext:value-type="float">
            <text:p>2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Mantenimiento y conservacion vias publicas</text:p>
          </table:table-cell>
          <table:table-cell table:style-name="ce39"/>
          <table:table-cell table:style-name="ce23" office:value-type="float" office:value="850000" calcext:value-type="float">
            <text:p>8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Mantenimiento del azud del Ebro</text:p>
          </table:table-cell>
          <table:table-cell table:style-name="ce39"/>
          <table:table-cell table:style-name="ce23" office:value-type="float" office:value="194906" calcext:value-type="float">
            <text:p>194.9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001" calcext:value-type="float">
            <text:p>21001</text:p>
          </table:table-cell>
          <table:table-cell table:style-name="ce6" office:value-type="string" calcext:value-type="string">
            <text:p>Mantenimiento y reparacion barandilla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002" calcext:value-type="float">
            <text:p>21002</text:p>
          </table:table-cell>
          <table:table-cell table:style-name="ce6" office:value-type="string" calcext:value-type="string">
            <text:p>Implantacion sistema gestion puentes ciudad</text:p>
          </table:table-cell>
          <table:table-cell table:style-name="ce39"/>
          <table:table-cell table:style-name="ce23" office:value-type="float" office:value="45000" calcext:value-type="float">
            <text:p>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Conservacion y reparacion red de agua potable</text:p>
          </table:table-cell>
          <table:table-cell table:style-name="ce39"/>
          <table:table-cell table:style-name="ce23" office:value-type="float" office:value="800000" calcext:value-type="float">
            <text:p>8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Conservacion alumbrado publico</text:p>
          </table:table-cell>
          <table:table-cell table:style-name="ce39"/>
          <table:table-cell table:style-name="ce23" office:value-type="float" office:value="6110000" calcext:value-type="float">
            <text:p>6.1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Reparacion tuberias particulares (ampliable)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21301" calcext:value-type="float">
            <text:p>21301</text:p>
          </table:table-cell>
          <table:table-cell table:style-name="ce6" office:value-type="string" calcext:value-type="string">
            <text:p>Ornamentacion navideña (Plu 2024-33)</text:p>
          </table:table-cell>
          <table:table-cell table:style-name="ce39" office:value-type="string" calcext:value-type="string">
            <text:p>2024-33</text:p>
          </table:table-cell>
          <table:table-cell table:style-name="ce23" office:value-type="float" office:value="1850000" calcext:value-type="float">
            <text:p>1.850.000,00</text:p>
          </table:table-cell>
          <table:table-cell table:number-columns-repeated="3" table:style-name="ce23" office:value-type="float" office:value="1900000" calcext:value-type="float">
            <text:p>1.9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302" calcext:value-type="float">
            <text:p>21302</text:p>
          </table:table-cell>
          <table:table-cell table:style-name="ce6" office:value-type="string" calcext:value-type="string">
            <text:p>Material y reparaciones instalacion potabilizacion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1304" calcext:value-type="float">
            <text:p>21304</text:p>
          </table:table-cell>
          <table:table-cell table:style-name="ce6" office:value-type="string" calcext:value-type="string">
            <text:p>Mantenimiento y material fungible Laboratorio de ensayo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400" calcext:value-type="float">
            <text:p>21400</text:p>
          </table:table-cell>
          <table:table-cell table:style-name="ce6" office:value-type="string" calcext:value-type="string">
            <text:p>Mantenimiento y reparacion vehiculos y maquinaria explotacion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 programa informatico red agua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Conservacion puentes y obras de fabrica</text:p>
          </table:table-cell>
          <table:table-cell table:style-name="ce39"/>
          <table:table-cell table:style-name="ce23" office:value-type="float" office:value="450000" calcext:value-type="float">
            <text:p>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002" calcext:value-type="float">
            <text:p>22002</text:p>
          </table:table-cell>
          <table:table-cell table:style-name="ce6" office:value-type="string" calcext:value-type="string">
            <text:p>Licencias programas informatico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101" calcext:value-type="float">
            <text:p>22101</text:p>
          </table:table-cell>
          <table:table-cell table:style-name="ce6" office:value-type="string" calcext:value-type="string">
            <text:p>Suministro agua ciudad</text:p>
          </table:table-cell>
          <table:table-cell table:style-name="ce39"/>
          <table:table-cell table:style-name="ce23" office:value-type="float" office:value="9400000" calcext:value-type="float">
            <text:p>9.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106" calcext:value-type="float">
            <text:p>22106</text:p>
          </table:table-cell>
          <table:table-cell table:style-name="ce6" office:value-type="string" calcext:value-type="string">
            <text:p>Reactivos para potabilizacion del agua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111" calcext:value-type="float">
            <text:p>22111</text:p>
          </table:table-cell>
          <table:table-cell table:style-name="ce6" office:value-type="string" calcext:value-type="string">
            <text:p>Material fungible. Laboratorio planta potabilizador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Infraestructuras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evencion riesgos laborales. Infraestructuras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oteccion infraestructuras esenciales</text:p>
          </table:table-cell>
          <table:table-cell table:style-name="ce39"/>
          <table:table-cell table:style-name="ce23" office:value-type="float" office:value="350000" calcext:value-type="float">
            <text:p>3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utorizaciones para ejecucion obras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s tecnicas, cursos de habilitacion y otros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s de innovacion y digitilizacion agua <text:s/>PERTE (parte municipal) (Plu 2024-29)</text:p>
          </table:table-cell>
          <table:table-cell table:style-name="ce39" office:value-type="string" calcext:value-type="string">
            <text:p>2024-29</text:p>
          </table:table-cell>
          <table:table-cell table:style-name="ce23" office:value-type="float" office:value="300000" calcext:value-type="float">
            <text:p>300.000,00</text:p>
          </table:table-cell>
          <table:table-cell table:number-columns-repeated="3" table:style-name="ce23" office:value-type="float" office:value="200000" calcext:value-type="float">
            <text:p>2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umplimiento normativa inspeccion centros de mando</text:p>
          </table:table-cell>
          <table:table-cell table:style-name="ce39"/>
          <table:table-cell table:style-name="ce23" office:value-type="float" office:value="29994" calcext:value-type="float">
            <text:p>29.9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sistencia tecnica, redaccion proyectos, estudios geotecnicos y control calidad</text:p>
          </table:table-cell>
          <table:table-cell table:style-name="ce39"/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upervision seguridad obras. Infraestructuras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Mantenimiento, montaje y lectura de contadores de <text:s/>agua</text:p>
          </table:table-cell>
          <table:table-cell table:style-name="ce39"/>
          <table:table-cell table:style-name="ce23" office:value-type="float" office:value="1360000" calcext:value-type="float">
            <text:p>1.3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agua y saneamiento Asociaciones de Abastecimientos</text:p>
          </table:table-cell>
          <table:table-cell table:style-name="ce39"/>
          <table:table-cell table:style-name="ce23" office:value-type="float" office:value="21000" calcext:value-type="float">
            <text:p>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Nuevo Parking autocaravanas Valdespartera (Plu 2026-07)</text:p>
          </table:table-cell>
          <table:table-cell table:style-name="ce39" office:value-type="string" calcext:value-type="string">
            <text:p>2026-07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Nuevos aparcamientos compensatori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1" calcext:value-type="float">
            <text:p>60901</text:p>
          </table:table-cell>
          <table:table-cell table:style-name="ce6" office:value-type="string" calcext:value-type="string">
            <text:p>Prolongación C/ Oeste Sta. Isabel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0902" calcext:value-type="float">
            <text:p>60902</text:p>
          </table:table-cell>
          <table:table-cell table:style-name="ce6" office:value-type="string" calcext:value-type="string">
            <text:p>Prolongación C/ Ibon de Astun (Plu 2025-23)</text:p>
          </table:table-cell>
          <table:table-cell table:style-name="ce39" office:value-type="string" calcext:value-type="string">
            <text:p>2025-23</text:p>
          </table:table-cell>
          <table:table-cell table:style-name="ce23" office:value-type="float" office:value="800000" calcext:value-type="float">
            <text:p>8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100" calcext:value-type="float">
            <text:p>61100</text:p>
          </table:table-cell>
          <table:table-cell table:style-name="ce6" office:value-type="string" calcext:value-type="string">
            <text:p>Plan renovacion de avenidas ciudad (Plu 2022-17)</text:p>
          </table:table-cell>
          <table:table-cell table:style-name="ce39" office:value-type="string" calcext:value-type="string">
            <text:p>2022-17</text:p>
          </table:table-cell>
          <table:table-cell table:style-name="ce23" office:value-type="float" office:value="9950000" calcext:value-type="float">
            <text:p>9.950.000,00</text:p>
          </table:table-cell>
          <table:table-cell table:number-columns-repeated="3" table:style-name="ce23" office:value-type="float" office:value="8000000" calcext:value-type="float">
            <text:p>8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1200" calcext:value-type="float">
            <text:p>61200</text:p>
          </table:table-cell>
          <table:table-cell table:style-name="ce6" office:value-type="string" calcext:value-type="string">
            <text:p>Renovacion red de aguas</text:p>
          </table:table-cell>
          <table:table-cell table:style-name="ce39"/>
          <table:table-cell table:style-name="ce23" office:value-type="float" office:value="2000000" calcext:value-type="float">
            <text:p>2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1201" calcext:value-type="float">
            <text:p>61201</text:p>
          </table:table-cell>
          <table:table-cell table:style-name="ce6" office:value-type="string" calcext:value-type="string">
            <text:p>Renovacion instalacion y redes basicas agua (Plu 2022-20)</text:p>
          </table:table-cell>
          <table:table-cell table:style-name="ce39" office:value-type="string" calcext:value-type="string">
            <text:p>2022-20</text:p>
          </table:table-cell>
          <table:table-cell table:style-name="ce23" office:value-type="float" office:value="100000" calcext:value-type="float">
            <text:p>100.000,00</text:p>
          </table:table-cell>
          <table:table-cell table:number-columns-repeated="2" table:style-name="ce23" office:value-type="float" office:value="4500000" calcext:value-type="float">
            <text:p>4.5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300" calcext:value-type="float">
            <text:p>61300</text:p>
          </table:table-cell>
          <table:table-cell table:style-name="ce6" office:value-type="string" calcext:value-type="string">
            <text:p>Obras eficiencia energetica alumbrado público (Plu 2022-21)</text:p>
          </table:table-cell>
          <table:table-cell table:style-name="ce39" office:value-type="string" calcext:value-type="string">
            <text:p>2022-21</text:p>
          </table:table-cell>
          <table:table-cell table:style-name="ce23" office:value-type="float" office:value="1000000" calcext:value-type="float">
            <text:p>1.000.000,00</text:p>
          </table:table-cell>
          <table:table-cell table:number-columns-repeated="3" table:style-name="ce23" office:value-type="float" office:value="8000000" calcext:value-type="float">
            <text:p>8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Operación asfalto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lan de adecuacion puentes Ciudad (Plu 2022-19)</text:p>
          </table:table-cell>
          <table:table-cell table:style-name="ce39" office:value-type="string" calcext:value-type="string">
            <text:p>2022-19</text:p>
          </table:table-cell>
          <table:table-cell table:style-name="ce23" office:value-type="float" office:value="500000" calcext:value-type="float">
            <text:p>500.000,00</text:p>
          </table:table-cell>
          <table:table-cell table:number-columns-repeated="3" table:style-name="ce23" office:value-type="float" office:value="2000000" calcext:value-type="float">
            <text:p>2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Ejecucion trampillones y nud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Adecuacion alumbrado publico en recinto ferial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2" calcext:value-type="float">
            <text:p>61902</text:p>
          </table:table-cell>
          <table:table-cell table:style-name="ce6" office:value-type="string" calcext:value-type="string">
            <text:p>Obras de renovacion viaria (Plu 2020-25)</text:p>
          </table:table-cell>
          <table:table-cell table:style-name="ce39" office:value-type="string" calcext:value-type="string">
            <text:p>2020-25</text:p>
          </table:table-cell>
          <table:table-cell table:style-name="ce23" office:value-type="float" office:value="6200000" calcext:value-type="float">
            <text:p>6.200.000,00</text:p>
          </table:table-cell>
          <table:table-cell table:number-columns-repeated="3" table:style-name="ce23" office:value-type="float" office:value="3000000" calcext:value-type="float">
            <text:p>3.0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3" calcext:value-type="float">
            <text:p>61903</text:p>
          </table:table-cell>
          <table:table-cell table:style-name="ce6" office:value-type="string" calcext:value-type="string">
            <text:p>Regeneración polígonos industriales urbanos municipale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7" calcext:value-type="float">
            <text:p>61907</text:p>
          </table:table-cell>
          <table:table-cell table:style-name="ce6" office:value-type="string" calcext:value-type="string">
            <text:p>Proyecto y adecuacion ronda Via Hispanidad (Plu 2025-25)</text:p>
          </table:table-cell>
          <table:table-cell table:style-name="ce39" office:value-type="string" calcext:value-type="string">
            <text:p>2025-25</text:p>
          </table:table-cell>
          <table:table-cell table:style-name="ce23" office:value-type="float" office:value="600000" calcext:value-type="float">
            <text:p>600.000,00</text:p>
          </table:table-cell>
          <table:table-cell table:style-name="ce23" office:value-type="float" office:value="1300000" calcext:value-type="float">
            <text:p>1.3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1907" calcext:value-type="float">
            <text:p>61907</text:p>
          </table:table-cell>
          <table:table-cell table:style-name="ce6" office:value-type="string" calcext:value-type="string">
            <text:p>Reparaciones, adecuaciones y retranqueos en alumbrado publico</text:p>
          </table:table-cell>
          <table:table-cell table:style-name="ce39"/>
          <table:table-cell table:style-name="ce23" office:value-type="float" office:value="2200000" calcext:value-type="float">
            <text:p>2.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8" calcext:value-type="float">
            <text:p>61908</text:p>
          </table:table-cell>
          <table:table-cell table:style-name="ce6" office:value-type="string" calcext:value-type="string">
            <text:p>Reforma de la Avda Navarra. II fase (Plu 2024-39)</text:p>
          </table:table-cell>
          <table:table-cell table:style-name="ce39" office:value-type="string" calcext:value-type="string">
            <text:p>2024-39</text:p>
          </table:table-cell>
          <table:table-cell table:style-name="ce23" office:value-type="float" office:value="600000" calcext:value-type="float">
            <text:p>6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09" calcext:value-type="float">
            <text:p>61909</text:p>
          </table:table-cell>
          <table:table-cell table:style-name="ce6" office:value-type="string" calcext:value-type="string">
            <text:p>Proyecto mejora Lagos de Coronas e Ibón de Anayet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61912" calcext:value-type="float">
            <text:p>61912</text:p>
          </table:table-cell>
          <table:table-cell table:style-name="ce6" office:value-type="string" calcext:value-type="string">
            <text:p>Conservacion viario publico y mejora accesibilidad</text:p>
          </table:table-cell>
          <table:table-cell table:style-name="ce39"/>
          <table:table-cell table:style-name="ce23" office:value-type="float" office:value="5050000" calcext:value-type="float">
            <text:p>5.0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1912" calcext:value-type="float">
            <text:p>61912</text:p>
          </table:table-cell>
          <table:table-cell table:style-name="ce6" office:value-type="string" calcext:value-type="string">
            <text:p>Regeneración de calles entorno Barrio San Pablo y San Blas (Plu 2025-35)</text:p>
          </table:table-cell>
          <table:table-cell table:style-name="ce39" office:value-type="string" calcext:value-type="string">
            <text:p>2025-35</text:p>
          </table:table-cell>
          <table:table-cell table:style-name="ce23" office:value-type="float" office:value="150000" calcext:value-type="float">
            <text:p>150.000,00</text:p>
          </table:table-cell>
          <table:table-cell table:style-name="ce23" office:value-type="float" office:value="1800000" calcext:value-type="float">
            <text:p>1.8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Prevencion riesgos labora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Renovacion maquinaria Brigadas Infraestructuras (Plu 2023-04)</text:p>
          </table:table-cell>
          <table:table-cell table:style-name="ce39" office:value-type="string" calcext:value-type="string">
            <text:p>2023-04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6" office:value-type="string" calcext:value-type="string">
            <text:p>Adquisicion contadores de agua</text:p>
          </table:table-cell>
          <table:table-cell table:style-name="ce39"/>
          <table:table-cell table:style-name="ce23" office:value-type="float" office:value="780000" calcext:value-type="float">
            <text:p>7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62306" calcext:value-type="float">
            <text:p>62306</text:p>
          </table:table-cell>
          <table:table-cell table:style-name="ce6" office:value-type="string" calcext:value-type="string">
            <text:p>Aquisición instrumental laboratorio de ensayos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Suministro carbon activo filtros potabilizadora</text:p>
          </table:table-cell>
          <table:table-cell table:style-name="ce39"/>
          <table:table-cell table:style-name="ce23" office:value-type="float" office:value="624000" calcext:value-type="float">
            <text:p>624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Obras y equipos innovacion y digitalización del agua PERTE (parte municipal) (Plu 2024-30)</text:p>
          </table:table-cell>
          <table:table-cell table:style-name="ce39" office:value-type="string" calcext:value-type="string">
            <text:p>2024-30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3301" calcext:value-type="float">
            <text:p>63301</text:p>
          </table:table-cell>
          <table:table-cell table:style-name="ce6" office:value-type="string" calcext:value-type="string">
            <text:p>Actuaciones de inversión. Protección infraestructuras esenciales abastecimiento de agu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63302" calcext:value-type="float">
            <text:p>63302</text:p>
          </table:table-cell>
          <table:table-cell table:style-name="ce6" office:value-type="string" calcext:value-type="string">
            <text:p>Obras y renovacion de equipos en potabilizadora y depositos</text:p>
          </table:table-cell>
          <table:table-cell table:style-name="ce39"/>
          <table:table-cell table:style-name="ce23" office:value-type="float" office:value="270000" calcext:value-type="float">
            <text:p>2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63900" calcext:value-type="float">
            <text:p>63900</text:p>
          </table:table-cell>
          <table:table-cell table:style-name="ce6" office:value-type="string" calcext:value-type="string">
            <text:p>Retranqueos solicitados por particulares y colisiones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5006" calcext:value-type="float">
            <text:p>65006</text:p>
          </table:table-cell>
          <table:table-cell table:style-name="ce6" office:value-type="string" calcext:value-type="string">
            <text:p>Fase 3 Huerva (Plu 2025-24)</text:p>
          </table:table-cell>
          <table:table-cell table:style-name="ce39" office:value-type="string" calcext:value-type="string">
            <text:p>2025-24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65007" calcext:value-type="float">
            <text:p>65007</text:p>
          </table:table-cell>
          <table:table-cell table:style-name="ce6" office:value-type="string" calcext:value-type="string">
            <text:p>Anteproyecto nueva zona peatonal Huerva-Gran Via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INF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Regeneracion pol. Industriales titularidad privada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Material fungible y otros gastos laboratorio</text:p>
          </table:table-cell>
          <table:table-cell table:style-name="ce39"/>
          <table:table-cell table:style-name="ce23" office:value-type="float" office:value="186000" calcext:value-type="float">
            <text:p>18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Servicio de lavanderia</text:p>
          </table:table-cell>
          <table:table-cell table:style-name="ce39"/>
          <table:table-cell table:style-name="ce23" office:value-type="float" office:value="6100" calcext:value-type="float">
            <text:p>6.1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02" calcext:value-type="float">
            <text:p>22702</text:p>
          </table:table-cell>
          <table:table-cell table:style-name="ce6" office:value-type="string" calcext:value-type="string">
            <text:p>Garantia de calidad</text:p>
          </table:table-cell>
          <table:table-cell table:style-name="ce39"/>
          <table:table-cell table:style-name="ce23" office:value-type="float" office:value="65000" calcext:value-type="float">
            <text:p>6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ol plagas urbana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ISP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Adquisicion instrumental laboratorio (renovación equipamiento) (Plu 2026-08)</text:p>
          </table:table-cell>
          <table:table-cell table:style-name="ce39" office:value-type="string" calcext:value-type="string">
            <text:p>2026-08</text:p>
          </table:table-cell>
          <table:table-cell table:number-columns-repeated="2" table:style-name="ce23" office:value-type="float" office:value="102000" calcext:value-type="float">
            <text:p>102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y seguridad de instalaciones y equipos del archivo municipal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Gestion y conservacion del patrimonio documental, bibliografico y hemerografico municipal</text:p>
          </table:table-cell>
          <table:table-cell table:style-name="ce39"/>
          <table:table-cell table:style-name="ce23" office:value-type="float" office:value="69710" calcext:value-type="float">
            <text:p>69.7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2001" calcext:value-type="float">
            <text:p>22001</text:p>
          </table:table-cell>
          <table:table-cell table:style-name="ce6" office:value-type="string" calcext:value-type="string">
            <text:p>Gastos funcionamiento y adquisicion fondos no inventariable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Modelo gobierno del dato</text:p>
          </table:table-cell>
          <table:table-cell table:style-name="ce39"/>
          <table:table-cell table:style-name="ce23" office:value-type="float" office:value="138779" calcext:value-type="float">
            <text:p>138.7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de electronica, Gobierno del dato</text:p>
          </table:table-cell>
          <table:table-cell table:style-name="ce39"/>
          <table:table-cell table:style-name="ce23" office:value-type="float" office:value="414000" calcext:value-type="float">
            <text:p>41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igitalizacion de document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s gobierno del dato</text:p>
          </table:table-cell>
          <table:table-cell table:style-name="ce39"/>
          <table:table-cell table:style-name="ce23" office:value-type="float" office:value="141482" calcext:value-type="float">
            <text:p>141.4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Simplificacion administrativa</text:p>
          </table:table-cell>
          <table:table-cell table:style-name="ce39"/>
          <table:table-cell table:style-name="ce23" office:value-type="float" office:value="220000" calcext:value-type="float">
            <text:p>2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4911" calcext:value-type="float">
            <text:p>491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redes: Transparencia, Gobierno Abierto</text:p>
          </table:table-cell>
          <table:table-cell table:style-name="ce39"/>
          <table:table-cell table:style-name="ce23" office:value-type="float" office:value="3500" calcext:value-type="float">
            <text:p>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Adquisicion y adecuacion de equipos para el archivo municipal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ITD</text:p>
          </table:table-cell>
          <table:table-cell table:style-name="ce20" office:value-type="float" office:value="9203" calcext:value-type="float">
            <text:p>9203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Adquisicion de bienes de patrimonio documental, bibliografico y hemerografico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Mantenimiento, reposicion y conservacion equipamientos juvenil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La Azucarera: actividades</text:p>
          </table:table-cell>
          <table:table-cell table:style-name="ce39"/>
          <table:table-cell table:style-name="ce23" office:value-type="float" office:value="300000" calcext:value-type="float">
            <text:p>3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El Tunel: actividades</text:p>
          </table:table-cell>
          <table:table-cell table:style-name="ce39"/>
          <table:table-cell table:style-name="ce23" office:value-type="float" office:value="285050" calcext:value-type="float">
            <text:p>285.0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ctividades y proyectos Juventud</text:p>
          </table:table-cell>
          <table:table-cell table:style-name="ce39"/>
          <table:table-cell table:style-name="ce23" office:value-type="float" office:value="276400" calcext:value-type="float">
            <text:p>276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Zona Joven Escolar</text:p>
          </table:table-cell>
          <table:table-cell table:style-name="ce39"/>
          <table:table-cell table:style-name="ce23" office:value-type="float" office:value="1145048" calcext:value-type="float">
            <text:p>1.145.048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Información, recepción, control de accesos y comprobación de instalaciones en Centros de Juventud</text:p>
          </table:table-cell>
          <table:table-cell table:style-name="ce39"/>
          <table:table-cell table:style-name="ce23" office:value-type="float" office:value="169439" calcext:value-type="float">
            <text:p>169.4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igitalizacion e innovacion servicios de Juventud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sesorias Zaragoza joven</text:p>
          </table:table-cell>
          <table:table-cell table:style-name="ce39"/>
          <table:table-cell table:style-name="ce23" office:value-type="float" office:value="37749" calcext:value-type="float">
            <text:p>37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Zona Joven</text:p>
          </table:table-cell>
          <table:table-cell table:style-name="ce39"/>
          <table:table-cell table:style-name="ce23" office:value-type="float" office:value="1650000" calcext:value-type="float">
            <text:p>1.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municación jóven</text:p>
          </table:table-cell>
          <table:table-cell table:style-name="ce39"/>
          <table:table-cell table:style-name="ce23" office:value-type="float" office:value="325000" calcext:value-type="float">
            <text:p>3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Apoyo de Proyectos Juveniles</text:p>
          </table:table-cell>
          <table:table-cell table:style-name="ce39"/>
          <table:table-cell table:style-name="ce23" office:value-type="float" office:value="125000" calcext:value-type="float">
            <text:p>1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Fondos ayudas y subvenciones proyectos y actividades juvenil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28" calcext:value-type="float">
            <text:p>48928</text:p>
          </table:table-cell>
          <table:table-cell table:style-name="ce6" office:value-type="string" calcext:value-type="string">
            <text:p>Ayudas de emancipacion jovenes</text:p>
          </table:table-cell>
          <table:table-cell table:style-name="ce39"/>
          <table:table-cell table:style-name="ce23" office:value-type="float" office:value="1675000" calcext:value-type="float">
            <text:p>1.6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Equipamientos e infraestructuras (adecuacion de espacios)</text:p>
          </table:table-cell>
          <table:table-cell table:style-name="ce39"/>
          <table:table-cell table:style-name="ce23" office:value-type="float" office:value="144500" calcext:value-type="float">
            <text:p>144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JUV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La Azucarera: Acondicionamiento y equipamiento</text:p>
          </table:table-cell>
          <table:table-cell table:style-name="ce39"/>
          <table:table-cell table:style-name="ce23" office:value-type="float" office:value="85000" calcext:value-type="float">
            <text:p>8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Mantenimiento y vigilancia vertedero CER</text:p>
          </table:table-cell>
          <table:table-cell table:style-name="ce39"/>
          <table:table-cell table:style-name="ce23" office:value-type="float" office:value="203813" calcext:value-type="float">
            <text:p>203.8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visión precios contrato anterior limpieza viaria y recogida de residuos</text:p>
          </table:table-cell>
          <table:table-cell table:style-name="ce39"/>
          <table:table-cell table:style-name="ce23" office:value-type="float" office:value="1145245" calcext:value-type="float">
            <text:p>1.145.2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Contrato de recogida de residuos</text:p>
          </table:table-cell>
          <table:table-cell table:style-name="ce39"/>
          <table:table-cell table:style-name="ce23" office:value-type="float" office:value="19662010" calcext:value-type="float">
            <text:p>19.662.0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Gestion de puntos limpios</text:p>
          </table:table-cell>
          <table:table-cell table:style-name="ce39"/>
          <table:table-cell table:style-name="ce23" office:value-type="float" office:value="1796051" calcext:value-type="float">
            <text:p>1.796.0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700" calcext:value-type="float">
            <text:p>22700</text:p>
          </table:table-cell>
          <table:table-cell table:style-name="ce6" office:value-type="string" calcext:value-type="string">
            <text:p>Contrato de limpieza publica</text:p>
          </table:table-cell>
          <table:table-cell table:style-name="ce39"/>
          <table:table-cell table:style-name="ce23" office:value-type="float" office:value="52912750" calcext:value-type="float">
            <text:p>52.912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Estudios técnico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ontratos control de calidad</text:p>
          </table:table-cell>
          <table:table-cell table:style-name="ce39"/>
          <table:table-cell table:style-name="ce23" office:value-type="float" office:value="125000" calcext:value-type="float">
            <text:p>1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estion residuos Valdespartera</text:p>
          </table:table-cell>
          <table:table-cell table:style-name="ce39"/>
          <table:table-cell table:style-name="ce23" office:value-type="float" office:value="607605" calcext:value-type="float">
            <text:p>607.60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Explotacion complejo residuos urbanos</text:p>
          </table:table-cell>
          <table:table-cell table:style-name="ce39"/>
          <table:table-cell table:style-name="ce23" office:value-type="float" office:value="15600000" calcext:value-type="float">
            <text:p>15.6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Extraordinario de Limpieza Zamoray-Pignatelli y el Gancho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62201" calcext:value-type="float">
            <text:p>62201</text:p>
          </table:table-cell>
          <table:table-cell table:style-name="ce6" office:value-type="string" calcext:value-type="string">
            <text:p>Explotacion complejo residuos urbanos Amortizacion y financiacion</text:p>
          </table:table-cell>
          <table:table-cell table:style-name="ce39"/>
          <table:table-cell table:style-name="ce23" office:value-type="float" office:value="1400000" calcext:value-type="float">
            <text:p>1.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Suministros para limpieza viaria y recogida de residuo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Obras, mobiliario y material para limpieza viaria y gestion de residuos</text:p>
          </table:table-cell>
          <table:table-cell table:style-name="ce39"/>
          <table:table-cell table:style-name="ce23" office:value-type="float" office:value="42500" calcext:value-type="float">
            <text:p>42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LIM</text:p>
          </table:table-cell>
          <table:table-cell table:style-name="ce20" office:value-type="float" office:value="1622" calcext:value-type="float">
            <text:p>1622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Gestion residuos Valdespartera Inversiones iniciales</text:p>
          </table:table-cell>
          <table:table-cell table:style-name="ce39"/>
          <table:table-cell table:style-name="ce23" office:value-type="float" office:value="398755" calcext:value-type="float">
            <text:p>398.7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de redes e instrumentos de control ambiental</text:p>
          </table:table-cell>
          <table:table-cell table:style-name="ce39"/>
          <table:table-cell table:style-name="ce23" office:value-type="float" office:value="408213" calcext:value-type="float">
            <text:p>408.2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rograma y actividades de sensibilizacion y comunicación ONE HEALTH</text:p>
          </table:table-cell>
          <table:table-cell table:style-name="ce39"/>
          <table:table-cell table:style-name="ce23" office:value-type="float" office:value="450000" calcext:value-type="float">
            <text:p>4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oyecto I+D para optimizacion gestion calidad del aire.CIEMAT (Plu 2017-51)</text:p>
          </table:table-cell>
          <table:table-cell table:style-name="ce39" office:value-type="string" calcext:value-type="string">
            <text:p>2017-51</text:p>
          </table:table-cell>
          <table:table-cell table:number-columns-repeated="3" table:style-name="ce23" office:value-type="float" office:value="61500" calcext:value-type="float">
            <text:p>61.5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Medio Ambiente y Salud Pública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naturalizacion patios escolares</text:p>
          </table:table-cell>
          <table:table-cell table:style-name="ce39"/>
          <table:table-cell table:style-name="ce23" office:value-type="float" office:value="345000" calcext:value-type="float">
            <text:p>34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Estrategia de gestion del ruido (Plu 2020-22)</text:p>
          </table:table-cell>
          <table:table-cell table:style-name="ce39" office:value-type="string" calcext:value-type="string">
            <text:p>2020-22</text:p>
          </table:table-cell>
          <table:table-cell table:number-columns-repeated="2" table:style-name="ce23" office:value-type="float" office:value="70000" calcext:value-type="float">
            <text:p>7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cciones de clima y salud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entro de documentacion de los recursos naturales</text:p>
          </table:table-cell>
          <table:table-cell table:style-name="ce39"/>
          <table:table-cell table:style-name="ce23" office:value-type="float" office:value="180000" calcext:value-type="float">
            <text:p>1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director de la infraestructura verde (Plu 2017-24 )</text:p>
          </table:table-cell>
          <table:table-cell table:style-name="ce39" office:value-type="string" calcext:value-type="string">
            <text:p>2017-24</text:p>
          </table:table-cell>
          <table:table-cell table:number-columns-repeated="3" table:style-name="ce23" office:value-type="float" office:value="60000" calcext:value-type="float">
            <text:p>6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6" office:value-type="string" calcext:value-type="string">
            <text:p>Acreditación ISO 17025 Red calidad aire Zaragoza (Plu 25-27)</text:p>
          </table:table-cell>
          <table:table-cell table:style-name="ce39" office:value-type="string" calcext:value-type="string">
            <text:p>2025-27</text:p>
          </table:table-cell>
          <table:table-cell table:style-name="ce23" office:value-type="float" office:value="112176" calcext:value-type="float">
            <text:p>112.176,00</text:p>
          </table:table-cell>
          <table:table-cell table:number-columns-repeated="3" table:style-name="ce23" office:value-type="float" office:value="76107" calcext:value-type="float">
            <text:p>76.107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relativas al Medio Ambiente</text:p>
          </table:table-cell>
          <table:table-cell table:style-name="ce39"/>
          <table:table-cell table:style-name="ce23" office:value-type="float" office:value="22500" calcext:value-type="float">
            <text:p>22.5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48930" calcext:value-type="float">
            <text:p>48930</text:p>
          </table:table-cell>
          <table:table-cell table:style-name="ce6" office:value-type="string" calcext:value-type="string">
            <text:p>Convenio con SEO Birdlife:Conservacion y mejora de la biodiversidad en parques de Zaragoza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60800" calcext:value-type="float">
            <text:p>60800</text:p>
          </table:table-cell>
          <table:table-cell table:style-name="ce6" office:value-type="string" calcext:value-type="string">
            <text:p>Torreramona y actuaciones de creación de espacios naturales (Plu 2025-26)</text:p>
          </table:table-cell>
          <table:table-cell table:style-name="ce39" office:value-type="string" calcext:value-type="string">
            <text:p>2025-26</text:p>
          </table:table-cell>
          <table:table-cell table:style-name="ce23" office:value-type="float" office:value="1089000" calcext:value-type="float">
            <text:p>1.089.000,00</text:p>
          </table:table-cell>
          <table:table-cell table:style-name="ce23" office:value-type="float" office:value="660000" calcext:value-type="float">
            <text:p>66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60900" calcext:value-type="float">
            <text:p>60900</text:p>
          </table:table-cell>
          <table:table-cell table:style-name="ce6" office:value-type="string" calcext:value-type="string">
            <text:p>Bosque de los zaragozanos (Plu 2021-12)</text:p>
          </table:table-cell>
          <table:table-cell table:style-name="ce39" office:value-type="string" calcext:value-type="string">
            <text:p>2021-12</text:p>
          </table:table-cell>
          <table:table-cell table:style-name="ce23" office:value-type="float" office:value="350000" calcext:value-type="float">
            <text:p>350.000,00</text:p>
          </table:table-cell>
          <table:table-cell table:number-columns-repeated="2" table:style-name="ce23" office:value-type="float" office:value="500000" calcext:value-type="float">
            <text:p>50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Movilidad operativa de los servicios tecnicos</text:p>
          </table:table-cell>
          <table:table-cell table:style-name="ce39"/>
          <table:table-cell table:style-name="ce23" office:value-type="float" office:value="61000" calcext:value-type="float">
            <text:p>6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Fondo documental Centro documentación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naturalizacion de Patios Escolares (Plu 25-28)</text:p>
          </table:table-cell>
          <table:table-cell table:style-name="ce39" office:value-type="string" calcext:value-type="string">
            <text:p>2025-28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M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Instrumental control contaminacion</text:p>
          </table:table-cell>
          <table:table-cell table:style-name="ce39"/>
          <table:table-cell table:style-name="ce23" office:value-type="float" office:value="315000" calcext:value-type="float">
            <text:p>3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Mantenimiento y conservacion señalizacion horizontal y vertical</text:p>
          </table:table-cell>
          <table:table-cell table:style-name="ce39"/>
          <table:table-cell table:style-name="ce23" office:value-type="float" office:value="2041694" calcext:value-type="float">
            <text:p>2.041.6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21900" calcext:value-type="float">
            <text:p>21900</text:p>
          </table:table-cell>
          <table:table-cell table:style-name="ce6" office:value-type="string" calcext:value-type="string">
            <text:p>Mantenimiento y conservación de la red VMP</text:p>
          </table:table-cell>
          <table:table-cell table:style-name="ce39"/>
          <table:table-cell table:style-name="ce23" office:value-type="float" office:value="240000" calcext:value-type="float">
            <text:p>2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Estacionamiento Regulado pago al adjudicatario en contrato de concesion de servicio</text:p>
          </table:table-cell>
          <table:table-cell table:style-name="ce39"/>
          <table:table-cell table:style-name="ce23" office:value-type="float" office:value="820630" calcext:value-type="float">
            <text:p>820.6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AT seguimiento del plan de seguridad y salud de los servicios de movilidad</text:p>
          </table:table-cell>
          <table:table-cell table:style-name="ce39"/>
          <table:table-cell table:style-name="ce23" office:value-type="float" office:value="66403" calcext:value-type="float">
            <text:p>66.4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Estudio prolongación Linea 1 Tranvía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22702" calcext:value-type="float">
            <text:p>22702</text:p>
          </table:table-cell>
          <table:table-cell table:style-name="ce6" office:value-type="string" calcext:value-type="string">
            <text:p>AT Control e inspección de la explotacion del estacionamiento regulado y auditoria del sistema informatico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 tecnica Centro de Control de Trafico</text:p>
          </table:table-cell>
          <table:table-cell table:style-name="ce39"/>
          <table:table-cell table:style-name="ce23" office:value-type="float" office:value="659732" calcext:value-type="float">
            <text:p>659.7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lan de seguridad vial (PSV 2026)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royectos y asistencias tecnicas del plan de movilidad sostenible</text:p>
          </table:table-cell>
          <table:table-cell table:style-name="ce39"/>
          <table:table-cell table:style-name="ce23" office:value-type="float" office:value="823240" calcext:value-type="float">
            <text:p>823.2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servacion y mantenimiento instalaciones semaforicas</text:p>
          </table:table-cell>
          <table:table-cell table:style-name="ce39"/>
          <table:table-cell table:style-name="ce23" office:value-type="float" office:value="3500000" calcext:value-type="float">
            <text:p>3.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publico transportes</text:p>
          </table:table-cell>
          <table:table-cell table:style-name="ce39"/>
          <table:table-cell table:style-name="ce23" office:value-type="float" office:value="74433484" calcext:value-type="float">
            <text:p>74.433.4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Operación del sistema de bicicleta electrica pública</text:p>
          </table:table-cell>
          <table:table-cell table:style-name="ce39"/>
          <table:table-cell table:style-name="ce23" office:value-type="float" office:value="4969115" calcext:value-type="float">
            <text:p>4.969.1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46700" calcext:value-type="float">
            <text:p>46700</text:p>
          </table:table-cell>
          <table:table-cell table:style-name="ce6" office:value-type="string" calcext:value-type="string">
            <text:p>Aportacion al Consorcio de Transporte</text:p>
          </table:table-cell>
          <table:table-cell table:style-name="ce39"/>
          <table:table-cell table:style-name="ce23" office:value-type="float" office:value="700000" calcext:value-type="float">
            <text:p>7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46701" calcext:value-type="float">
            <text:p>46701</text:p>
          </table:table-cell>
          <table:table-cell table:style-name="ce6" office:value-type="string" calcext:value-type="string">
            <text:p>Al CTAZ: Transporte barrios rurales</text:p>
          </table:table-cell>
          <table:table-cell table:style-name="ce39"/>
          <table:table-cell table:style-name="ce23" office:value-type="float" office:value="4012118" calcext:value-type="float">
            <text:p>4.012.1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7900" calcext:value-type="float">
            <text:p>47900</text:p>
          </table:table-cell>
          <table:table-cell table:style-name="ce6" office:value-type="string" calcext:value-type="string">
            <text:p>Subvenciones Servicio taxi accesible</text:p>
          </table:table-cell>
          <table:table-cell table:style-name="ce39"/>
          <table:table-cell table:style-name="ce23" office:value-type="float" office:value="1323500" calcext:value-type="float">
            <text:p>1.32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s Asociaciones relativas a movilidad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Taxi. Gestión Taxi accesible. Cooperativa Autotaxi Zaragoza</text:p>
          </table:table-cell>
          <table:table-cell table:style-name="ce39"/>
          <table:table-cell table:style-name="ce23" office:value-type="float" office:value="90000" calcext:value-type="float">
            <text:p>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Taxi. Promoción, difusión y Seguridad Vial. Asoc. Prov. Autotaxis Zgza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Actuaciones de inversion del plan de seguridad vial (PSV 2026)</text:p>
          </table:table-cell>
          <table:table-cell table:style-name="ce39"/>
          <table:table-cell table:style-name="ce23" office:value-type="float" office:value="73210" calcext:value-type="float">
            <text:p>73.2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royecto Reforma zona de llegadas Estación Delicias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1901" calcext:value-type="float">
            <text:p>61901</text:p>
          </table:table-cell>
          <table:table-cell table:style-name="ce6" office:value-type="string" calcext:value-type="string">
            <text:p>Instalacion pasos cebra iluminados inteligentes semaforos pulsador</text:p>
          </table:table-cell>
          <table:table-cell table:style-name="ce39"/>
          <table:table-cell table:style-name="ce23" office:value-type="float" office:value="221790" calcext:value-type="float">
            <text:p>221.7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1" calcext:value-type="float">
            <text:p>4411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Inversión contrato servicio publico transporte de autobuses</text:p>
          </table:table-cell>
          <table:table-cell table:style-name="ce39"/>
          <table:table-cell table:style-name="ce23" office:value-type="float" office:value="5234189" calcext:value-type="float">
            <text:p>5.234.1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62400" calcext:value-type="float">
            <text:p>62400</text:p>
          </table:table-cell>
          <table:table-cell table:style-name="ce6" office:value-type="string" calcext:value-type="string">
            <text:p>Implantación bicicleta eléctrica pública. Modificacion Contrato</text:p>
          </table:table-cell>
          <table:table-cell table:style-name="ce39"/>
          <table:table-cell table:style-name="ce23" office:value-type="float" office:value="147229" calcext:value-type="float">
            <text:p>147.2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3300" calcext:value-type="float">
            <text:p>63300</text:p>
          </table:table-cell>
          <table:table-cell table:style-name="ce6" office:value-type="string" calcext:value-type="string">
            <text:p>Conservación y mantenimiento instalaciones semaforicas. Instalaciones técnicas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77000" calcext:value-type="float">
            <text:p>77000</text:p>
          </table:table-cell>
          <table:table-cell table:style-name="ce6" office:value-type="string" calcext:value-type="string">
            <text:p>Subvenciones taxi adaptado a discapacitados y otros</text:p>
          </table:table-cell>
          <table:table-cell table:style-name="ce39"/>
          <table:table-cell table:style-name="ce23" office:value-type="float" office:value="112000" calcext:value-type="float">
            <text:p>11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77001" calcext:value-type="float">
            <text:p>77001</text:p>
          </table:table-cell>
          <table:table-cell table:style-name="ce6" office:value-type="string" calcext:value-type="string">
            <text:p>Subvenciones renovacion taxi electrico, hibrido y ga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OV</text:p>
          </table:table-cell>
          <table:table-cell table:style-name="ce20" office:value-type="float" office:value="4412" calcext:value-type="float">
            <text:p>4412</text:p>
          </table:table-cell>
          <table:table-cell table:style-name="ce20" office:value-type="float" office:value="77002" calcext:value-type="float">
            <text:p>77002</text:p>
          </table:table-cell>
          <table:table-cell table:style-name="ce6" office:value-type="string" calcext:value-type="string">
            <text:p>Subvenciones proyecto flota taxis e hidrógeno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rogramas de actividades centros de mayores</text:p>
          </table:table-cell>
          <table:table-cell table:style-name="ce39"/>
          <table:table-cell table:style-name="ce23" office:value-type="float" office:value="525000" calcext:value-type="float">
            <text:p>5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lan Ciudades Amigables con las personas mayores OMS</text:p>
          </table:table-cell>
          <table:table-cell table:style-name="ce39"/>
          <table:table-cell table:style-name="ce23" office:value-type="float" office:value="46500" calcext:value-type="float">
            <text:p>4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estion, mantenimiento y actividades centros de mayores</text:p>
          </table:table-cell>
          <table:table-cell table:style-name="ce39"/>
          <table:table-cell table:style-name="ce23" office:value-type="float" office:value="2677202" calcext:value-type="float">
            <text:p>2.677.2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6" office:value-type="string" calcext:value-type="string">
            <text:p>Concierto Social: Talleres envejecimiento activo</text:p>
          </table:table-cell>
          <table:table-cell table:style-name="ce39"/>
          <table:table-cell table:style-name="ce23" office:value-type="float" office:value="453000" calcext:value-type="float">
            <text:p>45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Pensionistas y jubilados Almozara:Centro de mayor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YR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s Centros de mayores</text:p>
          </table:table-cell>
          <table:table-cell table:style-name="ce39"/>
          <table:table-cell table:style-name="ce23" office:value-type="float" office:value="141950" calcext:value-type="float">
            <text:p>141.9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Adquisicion de suministro Unidad Proteccion Animal (ampliable)</text:p>
          </table:table-cell>
          <table:table-cell table:style-name="ce39"/>
          <table:table-cell table:style-name="ce23" office:value-type="float" office:value="90000" calcext:value-type="float">
            <text:p>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Proyecto CER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s prestados por la Unidad Proteccion Animal</text:p>
          </table:table-cell>
          <table:table-cell table:style-name="ce39"/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Subvenciones a entidades de proteccion animal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OPA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62901" calcext:value-type="float">
            <text:p>62901</text:p>
          </table:table-cell>
          <table:table-cell table:style-name="ce6" office:value-type="string" calcext:value-type="string">
            <text:p>Equipamiento nuevo CMPA</text:p>
          </table:table-cell>
          <table:table-cell table:style-name="ce39"/>
          <table:table-cell table:style-name="ce23" office:value-type="float" office:value="74000" calcext:value-type="float">
            <text:p>7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200" calcext:value-type="float">
            <text:p>12200</text:p>
          </table:table-cell>
          <table:table-cell table:style-name="ce6" office:value-type="string" calcext:value-type="string">
            <text:p>Retribuciones en especie Vestuario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0501" calcext:value-type="float">
            <text:p>20501</text:p>
          </table:table-cell>
          <table:table-cell table:style-name="ce6" office:value-type="string" calcext:value-type="string">
            <text:p>Alquiler y mantenimiento reprografia alto volumen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1500" calcext:value-type="float">
            <text:p>21500</text:p>
          </table:table-cell>
          <table:table-cell table:style-name="ce6" office:value-type="string" calcext:value-type="string">
            <text:p>Adecuacion y mantenimiento dependencias mpales. y equipamiento de oficina</text:p>
          </table:table-cell>
          <table:table-cell table:style-name="ce39"/>
          <table:table-cell table:style-name="ce23" office:value-type="float" office:value="55000" calcext:value-type="float">
            <text:p>5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Material oficina, limpieza y gastos funcionamiento</text:p>
          </table:table-cell>
          <table:table-cell table:style-name="ce39"/>
          <table:table-cell table:style-name="ce23" office:value-type="float" office:value="590000" calcext:value-type="float">
            <text:p>5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Trajes intervención y otros EPIS Bomberos</text:p>
          </table:table-cell>
          <table:table-cell table:style-name="ce39"/>
          <table:table-cell table:style-name="ce23" office:value-type="float" office:value="512023" calcext:value-type="float">
            <text:p>512.0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Vestuario municipal y gestion del almacen de vestuario</text:p>
          </table:table-cell>
          <table:table-cell table:style-name="ce39"/>
          <table:table-cell table:style-name="ce23" office:value-type="float" office:value="2226275" calcext:value-type="float">
            <text:p>2.226.2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201" calcext:value-type="float">
            <text:p>22201</text:p>
          </table:table-cell>
          <table:table-cell table:style-name="ce6" office:value-type="string" calcext:value-type="string">
            <text:p>Comunicaciones postales</text:p>
          </table:table-cell>
          <table:table-cell table:style-name="ce39"/>
          <table:table-cell table:style-name="ce23" office:value-type="float" office:value="3509587" calcext:value-type="float">
            <text:p>3.509.5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traslado oficina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31" calcext:value-type="float">
            <text:p>9231</text:p>
          </table:table-cell>
          <table:table-cell table:style-name="ce20" office:value-type="float" office:value="22705" calcext:value-type="float">
            <text:p>22705</text:p>
          </table:table-cell>
          <table:table-cell table:style-name="ce6" office:value-type="string" calcext:value-type="string">
            <text:p>Revision y actualizacion censal de colegios electorales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31" calcext:value-type="float">
            <text:p>923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Publicaciones y analisis opinion servicios</text:p>
          </table:table-cell>
          <table:table-cell table:style-name="ce39"/>
          <table:table-cell table:style-name="ce23" office:value-type="float" office:value="39800" calcext:value-type="float">
            <text:p>39.8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ORG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dependencias municipales y puestos de trabajo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Reparaciones edificios escolares distritos urbanos y distrito rural</text:p>
          </table:table-cell>
          <table:table-cell table:style-name="ce39"/>
          <table:table-cell table:style-name="ce23" office:value-type="float" office:value="208600" calcext:value-type="float">
            <text:p>208.6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Conservacion centros civicos</text:p>
          </table:table-cell>
          <table:table-cell table:style-name="ce39"/>
          <table:table-cell table:style-name="ce23" office:value-type="float" office:value="190000" calcext:value-type="float">
            <text:p>1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lanificacion de programas culturales y de promocion de los distritos</text:p>
          </table:table-cell>
          <table:table-cell table:style-name="ce39"/>
          <table:table-cell table:style-name="ce23" office:value-type="float" office:value="580000" calcext:value-type="float">
            <text:p>58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. Participacion Ciudadana</text:p>
          </table:table-cell>
          <table:table-cell table:style-name="ce39"/>
          <table:table-cell table:style-name="ce23" office:value-type="float" office:value="169000" calcext:value-type="float">
            <text:p>169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Voluntariado</text:p>
          </table:table-cell>
          <table:table-cell table:style-name="ce39"/>
          <table:table-cell table:style-name="ce23" office:value-type="float" office:value="115000" calcext:value-type="float">
            <text:p>1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1" calcext:value-type="float">
            <text:p>48001</text:p>
          </table:table-cell>
          <table:table-cell table:style-name="ce6" office:value-type="string" calcext:value-type="string">
            <text:p>Subvenciones cooperacion al desarrollo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002" calcext:value-type="float">
            <text:p>48002</text:p>
          </table:table-cell>
          <table:table-cell table:style-name="ce6" office:value-type="string" calcext:value-type="string">
            <text:p>Subvenciones acogida refugiados y emergencias humanitarias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902" calcext:value-type="float">
            <text:p>48902</text:p>
          </table:table-cell>
          <table:table-cell table:style-name="ce6" office:value-type="string" calcext:value-type="string">
            <text:p>Convenio FABZ: Mantenimiento y actividad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Movimiento por la Paz, el Desarme y la Libertad.Vacaciones en paz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903" calcext:value-type="float">
            <text:p>48903</text:p>
          </table:table-cell>
          <table:table-cell table:style-name="ce6" office:value-type="string" calcext:value-type="string">
            <text:p>Convenio Union Vecinal Cesaraugusta: Mantenimiento y actividades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Equipamientos e inversiones</text:p>
          </table:table-cell>
          <table:table-cell table:style-name="ce39"/>
          <table:table-cell table:style-name="ce23" office:value-type="float" office:value="128000" calcext:value-type="float">
            <text:p>12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CI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78000" calcext:value-type="float">
            <text:p>78000</text:p>
          </table:table-cell>
          <table:table-cell table:style-name="ce6" office:value-type="string" calcext:value-type="string">
            <text:p>Proyectos cooperacion desarrollo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Parques Bomberos y Museo del Fuego</text:p>
          </table:table-cell>
          <table:table-cell table:style-name="ce39"/>
          <table:table-cell table:style-name="ce23" office:value-type="float" office:value="250581" calcext:value-type="float">
            <text:p>250.58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1201" calcext:value-type="float">
            <text:p>21201</text:p>
          </table:table-cell>
          <table:table-cell table:style-name="ce6" office:value-type="string" calcext:value-type="string">
            <text:p>Museo del Fuego y de los Bomberos (ampliable)</text:p>
          </table:table-cell>
          <table:table-cell table:style-name="ce39"/>
          <table:table-cell table:style-name="ce23" office:value-type="float" office:value="25119" calcext:value-type="float">
            <text:p>25.1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de extintores y equipos respiratorios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22104" calcext:value-type="float">
            <text:p>22104</text:p>
          </table:table-cell>
          <table:table-cell table:style-name="ce6" office:value-type="string" calcext:value-type="string">
            <text:p>Vestuario Agrupacion Voluntarios Proteccion Civil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Formación y Plan de mejoras en Prevención y Extinción de incendios</text:p>
          </table:table-cell>
          <table:table-cell table:style-name="ce39"/>
          <table:table-cell table:style-name="ce23" office:value-type="float" office:value="22000" calcext:value-type="float">
            <text:p>2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07" calcext:value-type="float">
            <text:p>22607</text:p>
          </table:table-cell>
          <table:table-cell table:style-name="ce6" office:value-type="string" calcext:value-type="string">
            <text:p>Compra material no inventariable. Cursos de Formacion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culturales del Museo del Fuego y de los Bombero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e funcionamiento Cuerpo Bomberos Museo del fuego y Proteccion Civil</text:p>
          </table:table-cell>
          <table:table-cell table:style-name="ce39"/>
          <table:table-cell table:style-name="ce23" office:value-type="float" office:value="590000" calcext:value-type="float">
            <text:p>59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Demostracion entorno controlado ECOFIRE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Actividades de musealizacion y escuela ciudadana prevencion riesgo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Escuela de formacion (ampliable)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2308" calcext:value-type="float">
            <text:p>62308</text:p>
          </table:table-cell>
          <table:table-cell table:style-name="ce6" office:value-type="string" calcext:value-type="string">
            <text:p>Equipamiento y materiales en Parques de <text:s/>Bomberos y Proteccion Civil</text:p>
          </table:table-cell>
          <table:table-cell table:style-name="ce39"/>
          <table:table-cell table:style-name="ce23" office:value-type="float" office:value="620000" calcext:value-type="float">
            <text:p>6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2401" calcext:value-type="float">
            <text:p>62401</text:p>
          </table:table-cell>
          <table:table-cell table:style-name="ce6" office:value-type="string" calcext:value-type="string">
            <text:p>Vehiculos Bomberos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200" calcext:value-type="float">
            <text:p>63200</text:p>
          </table:table-cell>
          <table:table-cell table:style-name="ce6" office:value-type="string" calcext:value-type="string">
            <text:p>Reforma Museo del Fuego</text:p>
          </table:table-cell>
          <table:table-cell table:style-name="ce39"/>
          <table:table-cell table:style-name="ce23" office:value-type="float" office:value="63750" calcext:value-type="float">
            <text:p>63.7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EI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63202" calcext:value-type="float">
            <text:p>63202</text:p>
          </table:table-cell>
          <table:table-cell table:style-name="ce6" office:value-type="string" calcext:value-type="string">
            <text:p>Adecuacion y reformas en Parques</text:p>
          </table:table-cell>
          <table:table-cell table:style-name="ce39"/>
          <table:table-cell table:style-name="ce23" office:value-type="float" office:value="340000" calcext:value-type="float">
            <text:p>3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6" office:value-type="string" calcext:value-type="string">
            <text:p>Retribuciones basicas Órganos de gobierno</text:p>
          </table:table-cell>
          <table:table-cell table:style-name="ce39"/>
          <table:table-cell table:style-name="ce23" office:value-type="float" office:value="2386149" calcext:value-type="float">
            <text:p>2.386.1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0100" calcext:value-type="float">
            <text:p>10100</text:p>
          </table:table-cell>
          <table:table-cell table:style-name="ce6" office:value-type="string" calcext:value-type="string">
            <text:p>Retribuciones basicas Órganos de gobierno</text:p>
          </table:table-cell>
          <table:table-cell table:style-name="ce39"/>
          <table:table-cell table:style-name="ce23" office:value-type="float" office:value="370543" calcext:value-type="float">
            <text:p>370.5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0101" calcext:value-type="float">
            <text:p>10101</text:p>
          </table:table-cell>
          <table:table-cell table:style-name="ce6" office:value-type="string" calcext:value-type="string">
            <text:p>Otras remuneraciones Órganos de gobierno</text:p>
          </table:table-cell>
          <table:table-cell table:style-name="ce39"/>
          <table:table-cell table:style-name="ce23" office:value-type="float" office:value="1413877" calcext:value-type="float">
            <text:p>1.413.87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1002" calcext:value-type="float">
            <text:p>11002</text:p>
          </table:table-cell>
          <table:table-cell table:style-name="ce6" office:value-type="string" calcext:value-type="string">
            <text:p>Otras remuneraciones Órganos de gobierno</text:p>
          </table:table-cell>
          <table:table-cell table:style-name="ce39"/>
          <table:table-cell table:style-name="ce23" office:value-type="float" office:value="1854474" calcext:value-type="float">
            <text:p>1.854.4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1002" calcext:value-type="float">
            <text:p>11002</text:p>
          </table:table-cell>
          <table:table-cell table:style-name="ce6" office:value-type="string" calcext:value-type="string">
            <text:p>Otras remuneraciones Administración de personal</text:p>
          </table:table-cell>
          <table:table-cell table:style-name="ce39"/>
          <table:table-cell table:style-name="ce23" office:value-type="float" office:value="296079" calcext:value-type="float">
            <text:p>296.0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<text:s/>Policía Local</text:p>
          </table:table-cell>
          <table:table-cell table:style-name="ce39"/>
          <table:table-cell table:style-name="ce23" office:value-type="float" office:value="323141" calcext:value-type="float">
            <text:p>323.14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Movilidad Urbana.</text:p>
          </table:table-cell>
          <table:table-cell table:style-name="ce39"/>
          <table:table-cell table:style-name="ce23" office:value-type="float" office:value="104654" calcext:value-type="float">
            <text:p>104.6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Servicios Públicos</text:p>
          </table:table-cell>
          <table:table-cell table:style-name="ce39"/>
          <table:table-cell table:style-name="ce23" office:value-type="float" office:value="203771" calcext:value-type="float">
            <text:p>203.7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 de prevención y extinción de incendios.</text:p>
          </table:table-cell>
          <table:table-cell table:style-name="ce39"/>
          <table:table-cell table:style-name="ce23" office:value-type="float" office:value="248112" calcext:value-type="float">
            <text:p>248.11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Urbanismo</text:p>
          </table:table-cell>
          <table:table-cell table:style-name="ce39"/>
          <table:table-cell table:style-name="ce23" office:value-type="float" office:value="710791" calcext:value-type="float">
            <text:p>710.79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Dirección de Arquitectura</text:p>
          </table:table-cell>
          <table:table-cell table:style-name="ce39"/>
          <table:table-cell table:style-name="ce23" office:value-type="float" office:value="110133" calcext:value-type="float">
            <text:p>110.1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de Infraestructura viaria</text:p>
          </table:table-cell>
          <table:table-cell table:style-name="ce39"/>
          <table:table-cell table:style-name="ce23" office:value-type="float" office:value="144410" calcext:value-type="float">
            <text:p>144.4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Abastecimiento domiciliario de agua potable.</text:p>
          </table:table-cell>
          <table:table-cell table:style-name="ce39"/>
          <table:table-cell table:style-name="ce23" office:value-type="float" office:value="87682" calcext:value-type="float">
            <text:p>87.6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Limpieza viaria</text:p>
          </table:table-cell>
          <table:table-cell table:style-name="ce39"/>
          <table:table-cell table:style-name="ce23" office:value-type="float" office:value="34948" calcext:value-type="float">
            <text:p>34.9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Cementerios y Servicios funerarios</text:p>
          </table:table-cell>
          <table:table-cell table:style-name="ce39"/>
          <table:table-cell table:style-name="ce23" office:value-type="float" office:value="348" calcext:value-type="float">
            <text:p>3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Medio Ambiente</text:p>
          </table:table-cell>
          <table:table-cell table:style-name="ce39"/>
          <table:table-cell table:style-name="ce23" office:value-type="float" office:value="87165" calcext:value-type="float">
            <text:p>87.16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arques y Jardines</text:p>
          </table:table-cell>
          <table:table-cell table:style-name="ce39"/>
          <table:table-cell table:style-name="ce23" office:value-type="float" office:value="69704" calcext:value-type="float">
            <text:p>69.7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Acción Social</text:p>
          </table:table-cell>
          <table:table-cell table:style-name="ce39"/>
          <table:table-cell table:style-name="ce23" office:value-type="float" office:value="713621" calcext:value-type="float">
            <text:p>713.62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Diagnóstico y orientación social</text:p>
          </table:table-cell>
          <table:table-cell table:style-name="ce39"/>
          <table:table-cell table:style-name="ce23" office:value-type="float" office:value="55" calcext:value-type="float">
            <text:p>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Fomento del empleo</text:p>
          </table:table-cell>
          <table:table-cell table:style-name="ce39"/>
          <table:table-cell table:style-name="ce23" office:value-type="float" office:value="74" calcext:value-type="float">
            <text:p>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alubridad pública</text:p>
          </table:table-cell>
          <table:table-cell table:style-name="ce39"/>
          <table:table-cell table:style-name="ce23" office:value-type="float" office:value="227871" calcext:value-type="float">
            <text:p>227.8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. Servicios Grales de Educación</text:p>
          </table:table-cell>
          <table:table-cell table:style-name="ce39"/>
          <table:table-cell table:style-name="ce23" office:value-type="float" office:value="4775" calcext:value-type="float">
            <text:p>4.7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. Funcionamento de centros docentes EIPE</text:p>
          </table:table-cell>
          <table:table-cell table:style-name="ce39"/>
          <table:table-cell table:style-name="ce23" office:value-type="float" office:value="3671" calcext:value-type="float">
            <text:p>3.6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Centros docentes de enseñanzas artísticas</text:p>
          </table:table-cell>
          <table:table-cell table:style-name="ce39"/>
          <table:table-cell table:style-name="ce23" office:value-type="float" office:value="958" calcext:value-type="float">
            <text:p>9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Cultura</text:p>
          </table:table-cell>
          <table:table-cell table:style-name="ce39"/>
          <table:table-cell table:style-name="ce23" office:value-type="float" office:value="210151" calcext:value-type="float">
            <text:p>210.1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Actividades de esparcimiento y tiempo libre</text:p>
          </table:table-cell>
          <table:table-cell table:style-name="ce39"/>
          <table:table-cell table:style-name="ce23" office:value-type="float" office:value="19124" calcext:value-type="float">
            <text:p>19.12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Servicios Generales de Deporte</text:p>
          </table:table-cell>
          <table:table-cell table:style-name="ce39"/>
          <table:table-cell table:style-name="ce23" office:value-type="float" office:value="36683" calcext:value-type="float">
            <text:p>36.68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l conocimiento</text:p>
          </table:table-cell>
          <table:table-cell table:style-name="ce39"/>
          <table:table-cell table:style-name="ce23" office:value-type="float" office:value="52400" calcext:value-type="float">
            <text:p>52.4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rotección de consumidores y usuarios</text:p>
          </table:table-cell>
          <table:table-cell table:style-name="ce39"/>
          <table:table-cell table:style-name="ce23" office:value-type="float" office:value="16" calcext:value-type="float">
            <text:p>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Órganos de gobierno</text:p>
          </table:table-cell>
          <table:table-cell table:style-name="ce39"/>
          <table:table-cell table:style-name="ce23" office:value-type="float" office:value="257556" calcext:value-type="float">
            <text:p>257.55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Administración de personal</text:p>
          </table:table-cell>
          <table:table-cell table:style-name="ce39"/>
          <table:table-cell table:style-name="ce23" office:value-type="float" office:value="1006360" calcext:value-type="float">
            <text:p>1.006.3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articipación ciudadana</text:p>
          </table:table-cell>
          <table:table-cell table:style-name="ce39"/>
          <table:table-cell table:style-name="ce23" office:value-type="float" office:value="156142" calcext:value-type="float">
            <text:p>156.14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Politica economica y fiscal</text:p>
          </table:table-cell>
          <table:table-cell table:style-name="ce39"/>
          <table:table-cell table:style-name="ce23" office:value-type="float" office:value="368128" calcext:value-type="float">
            <text:p>368.1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l sistema tributario</text:p>
          </table:table-cell>
          <table:table-cell table:style-name="ce39"/>
          <table:table-cell table:style-name="ce23" office:value-type="float" office:value="225539" calcext:value-type="float">
            <text:p>225.5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l patrimonio</text:p>
          </table:table-cell>
          <table:table-cell table:style-name="ce39"/>
          <table:table-cell table:style-name="ce23" office:value-type="float" office:value="121444" calcext:value-type="float">
            <text:p>121.44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6" office:value-type="string" calcext:value-type="string">
            <text:p>Sueldos grupo A1 Gestión de la deuda y de la tesoreria</text:p>
          </table:table-cell>
          <table:table-cell table:style-name="ce39"/>
          <table:table-cell table:style-name="ce23" office:value-type="float" office:value="86746" calcext:value-type="float">
            <text:p>86.7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olicía Local</text:p>
          </table:table-cell>
          <table:table-cell table:style-name="ce39"/>
          <table:table-cell table:style-name="ce23" office:value-type="float" office:value="535584" calcext:value-type="float">
            <text:p>535.5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Movilidad Urbana.</text:p>
          </table:table-cell>
          <table:table-cell table:style-name="ce39"/>
          <table:table-cell table:style-name="ce23" office:value-type="float" office:value="183630" calcext:value-type="float">
            <text:p>183.6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Servicios Públicos</text:p>
          </table:table-cell>
          <table:table-cell table:style-name="ce39"/>
          <table:table-cell table:style-name="ce23" office:value-type="float" office:value="69134" calcext:value-type="float">
            <text:p>69.1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 de prevención y extinción de incendios.</text:p>
          </table:table-cell>
          <table:table-cell table:style-name="ce39"/>
          <table:table-cell table:style-name="ce23" office:value-type="float" office:value="283020" calcext:value-type="float">
            <text:p>283.0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Urbanismo</text:p>
          </table:table-cell>
          <table:table-cell table:style-name="ce39"/>
          <table:table-cell table:style-name="ce23" office:value-type="float" office:value="537377" calcext:value-type="float">
            <text:p>537.37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Dirección de Arquitectura</text:p>
          </table:table-cell>
          <table:table-cell table:style-name="ce39"/>
          <table:table-cell table:style-name="ce23" office:value-type="float" office:value="315711" calcext:value-type="float">
            <text:p>315.7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de Infraestructura viaria</text:p>
          </table:table-cell>
          <table:table-cell table:style-name="ce39"/>
          <table:table-cell table:style-name="ce23" office:value-type="float" office:value="206749" calcext:value-type="float">
            <text:p>206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Abastecimiento domiciliario de agua potable.</text:p>
          </table:table-cell>
          <table:table-cell table:style-name="ce39"/>
          <table:table-cell table:style-name="ce23" office:value-type="float" office:value="61960" calcext:value-type="float">
            <text:p>61.9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Limpieza viaria</text:p>
          </table:table-cell>
          <table:table-cell table:style-name="ce39"/>
          <table:table-cell table:style-name="ce23" office:value-type="float" office:value="37832" calcext:value-type="float">
            <text:p>37.8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Cementerios y servicios funerarios</text:p>
          </table:table-cell>
          <table:table-cell table:style-name="ce39"/>
          <table:table-cell table:style-name="ce23" office:value-type="float" office:value="15604" calcext:value-type="float">
            <text:p>15.6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. Alumbrado publico</text:p>
          </table:table-cell>
          <table:table-cell table:style-name="ce39"/>
          <table:table-cell table:style-name="ce23" office:value-type="float" office:value="7070" calcext:value-type="float">
            <text:p>7.0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Medio Ambiente</text:p>
          </table:table-cell>
          <table:table-cell table:style-name="ce39"/>
          <table:table-cell table:style-name="ce23" office:value-type="float" office:value="155022" calcext:value-type="float">
            <text:p>155.02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arques y Jardines</text:p>
          </table:table-cell>
          <table:table-cell table:style-name="ce39"/>
          <table:table-cell table:style-name="ce23" office:value-type="float" office:value="117997" calcext:value-type="float">
            <text:p>117.9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Acción Social</text:p>
          </table:table-cell>
          <table:table-cell table:style-name="ce39"/>
          <table:table-cell table:style-name="ce23" office:value-type="float" office:value="2453032" calcext:value-type="float">
            <text:p>2.453.0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Diagnóstico y orientación social</text:p>
          </table:table-cell>
          <table:table-cell table:style-name="ce39"/>
          <table:table-cell table:style-name="ce23" office:value-type="float" office:value="15310" calcext:value-type="float">
            <text:p>15.3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Fomento del empleo</text:p>
          </table:table-cell>
          <table:table-cell table:style-name="ce39"/>
          <table:table-cell table:style-name="ce23" office:value-type="float" office:value="74" calcext:value-type="float">
            <text:p>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alubridad pública</text:p>
          </table:table-cell>
          <table:table-cell table:style-name="ce39"/>
          <table:table-cell table:style-name="ce23" office:value-type="float" office:value="2332" calcext:value-type="float">
            <text:p>2.3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Educación</text:p>
          </table:table-cell>
          <table:table-cell table:style-name="ce39"/>
          <table:table-cell table:style-name="ce23" office:value-type="float" office:value="50543" calcext:value-type="float">
            <text:p>50.5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. Funcionamento de centros docentes EIPE</text:p>
          </table:table-cell>
          <table:table-cell table:style-name="ce39"/>
          <table:table-cell table:style-name="ce23" office:value-type="float" office:value="3671" calcext:value-type="float">
            <text:p>3.6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Centros docentes de enseñanzas artísticas</text:p>
          </table:table-cell>
          <table:table-cell table:style-name="ce39"/>
          <table:table-cell table:style-name="ce23" office:value-type="float" office:value="962082" calcext:value-type="float">
            <text:p>962.0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Cultura</text:p>
          </table:table-cell>
          <table:table-cell table:style-name="ce39"/>
          <table:table-cell table:style-name="ce23" office:value-type="float" office:value="188948" calcext:value-type="float">
            <text:p>188.9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Actividades de esparcimiento y tiempo libre</text:p>
          </table:table-cell>
          <table:table-cell table:style-name="ce39"/>
          <table:table-cell table:style-name="ce23" office:value-type="float" office:value="192418" calcext:value-type="float">
            <text:p>192.4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Servicios Generales de Deporte</text:p>
          </table:table-cell>
          <table:table-cell table:style-name="ce39"/>
          <table:table-cell table:style-name="ce23" office:value-type="float" office:value="200312" calcext:value-type="float">
            <text:p>200.31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l conocimiento</text:p>
          </table:table-cell>
          <table:table-cell table:style-name="ce39"/>
          <table:table-cell table:style-name="ce23" office:value-type="float" office:value="190494" calcext:value-type="float">
            <text:p>190.4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rotección de consumidores y usuarios</text:p>
          </table:table-cell>
          <table:table-cell table:style-name="ce39"/>
          <table:table-cell table:style-name="ce23" office:value-type="float" office:value="16" calcext:value-type="float">
            <text:p>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Órganos de gobierno</text:p>
          </table:table-cell>
          <table:table-cell table:style-name="ce39"/>
          <table:table-cell table:style-name="ce23" office:value-type="float" office:value="22828" calcext:value-type="float">
            <text:p>22.8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Administración de personal</text:p>
          </table:table-cell>
          <table:table-cell table:style-name="ce39"/>
          <table:table-cell table:style-name="ce23" office:value-type="float" office:value="927984" calcext:value-type="float">
            <text:p>927.9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articipación ciudadana</text:p>
          </table:table-cell>
          <table:table-cell table:style-name="ce39"/>
          <table:table-cell table:style-name="ce23" office:value-type="float" office:value="129619" calcext:value-type="float">
            <text:p>129.6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Politica economica y fiscal</text:p>
          </table:table-cell>
          <table:table-cell table:style-name="ce39"/>
          <table:table-cell table:style-name="ce23" office:value-type="float" office:value="198327" calcext:value-type="float">
            <text:p>198.32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l sistema tributario</text:p>
          </table:table-cell>
          <table:table-cell table:style-name="ce39"/>
          <table:table-cell table:style-name="ce23" office:value-type="float" office:value="137303" calcext:value-type="float">
            <text:p>137.3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l patrimonio</text:p>
          </table:table-cell>
          <table:table-cell table:style-name="ce39"/>
          <table:table-cell table:style-name="ce23" office:value-type="float" office:value="61024" calcext:value-type="float">
            <text:p>61.02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1" calcext:value-type="float">
            <text:p>12001</text:p>
          </table:table-cell>
          <table:table-cell table:style-name="ce6" office:value-type="string" calcext:value-type="string">
            <text:p>Sueldos grupo A2 Gestión de la deuda y de la tesoreria</text:p>
          </table:table-cell>
          <table:table-cell table:style-name="ce39"/>
          <table:table-cell table:style-name="ce23" office:value-type="float" office:value="45768" calcext:value-type="float">
            <text:p>45.7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olicía Local</text:p>
          </table:table-cell>
          <table:table-cell table:style-name="ce39"/>
          <table:table-cell table:style-name="ce23" office:value-type="float" office:value="13791297" calcext:value-type="float">
            <text:p>13.791.2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Movilidad Urbana.</text:p>
          </table:table-cell>
          <table:table-cell table:style-name="ce39"/>
          <table:table-cell table:style-name="ce23" office:value-type="float" office:value="257614" calcext:value-type="float">
            <text:p>257.61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Servicios Públicos</text:p>
          </table:table-cell>
          <table:table-cell table:style-name="ce39"/>
          <table:table-cell table:style-name="ce23" office:value-type="float" office:value="210856" calcext:value-type="float">
            <text:p>210.85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 de prevención y extinción de incendios.</text:p>
          </table:table-cell>
          <table:table-cell table:style-name="ce39"/>
          <table:table-cell table:style-name="ce23" office:value-type="float" office:value="5259426" calcext:value-type="float">
            <text:p>5.259.42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Urbanismo</text:p>
          </table:table-cell>
          <table:table-cell table:style-name="ce39"/>
          <table:table-cell table:style-name="ce23" office:value-type="float" office:value="740658" calcext:value-type="float">
            <text:p>740.6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Dirección de Arquitectura</text:p>
          </table:table-cell>
          <table:table-cell table:style-name="ce39"/>
          <table:table-cell table:style-name="ce23" office:value-type="float" office:value="342880" calcext:value-type="float">
            <text:p>342.8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de Infraestructura viaria</text:p>
          </table:table-cell>
          <table:table-cell table:style-name="ce39"/>
          <table:table-cell table:style-name="ce23" office:value-type="float" office:value="258464" calcext:value-type="float">
            <text:p>258.46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Abastecimiento domiciliario de agua potable.</text:p>
          </table:table-cell>
          <table:table-cell table:style-name="ce39"/>
          <table:table-cell table:style-name="ce23" office:value-type="float" office:value="255890" calcext:value-type="float">
            <text:p>255.8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Limpieza viaria</text:p>
          </table:table-cell>
          <table:table-cell table:style-name="ce39"/>
          <table:table-cell table:style-name="ce23" office:value-type="float" office:value="58672" calcext:value-type="float">
            <text:p>58.67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Cementerios y servicios funerarios</text:p>
          </table:table-cell>
          <table:table-cell table:style-name="ce39"/>
          <table:table-cell table:style-name="ce23" office:value-type="float" office:value="23716" calcext:value-type="float">
            <text:p>23.7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Medio Ambiente</text:p>
          </table:table-cell>
          <table:table-cell table:style-name="ce39"/>
          <table:table-cell table:style-name="ce23" office:value-type="float" office:value="257475" calcext:value-type="float">
            <text:p>257.4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arques y Jardines</text:p>
          </table:table-cell>
          <table:table-cell table:style-name="ce39"/>
          <table:table-cell table:style-name="ce23" office:value-type="float" office:value="70414" calcext:value-type="float">
            <text:p>70.41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Acción Social</text:p>
          </table:table-cell>
          <table:table-cell table:style-name="ce39"/>
          <table:table-cell table:style-name="ce23" office:value-type="float" office:value="1520803" calcext:value-type="float">
            <text:p>1.520.8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Diagnóstico y orientación social</text:p>
          </table:table-cell>
          <table:table-cell table:style-name="ce39"/>
          <table:table-cell table:style-name="ce23" office:value-type="float" office:value="58476" calcext:value-type="float">
            <text:p>58.4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Fomento del empleo</text:p>
          </table:table-cell>
          <table:table-cell table:style-name="ce39"/>
          <table:table-cell table:style-name="ce23" office:value-type="float" office:value="35703" calcext:value-type="float">
            <text:p>35.7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alubridad pública</text:p>
          </table:table-cell>
          <table:table-cell table:style-name="ce39"/>
          <table:table-cell table:style-name="ce23" office:value-type="float" office:value="200966" calcext:value-type="float">
            <text:p>200.9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Educación</text:p>
          </table:table-cell>
          <table:table-cell table:style-name="ce39"/>
          <table:table-cell table:style-name="ce23" office:value-type="float" office:value="86566" calcext:value-type="float">
            <text:p>86.5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Funcionamiento de centros docentes EIPE</text:p>
          </table:table-cell>
          <table:table-cell table:style-name="ce39"/>
          <table:table-cell table:style-name="ce23" office:value-type="float" office:value="15355" calcext:value-type="float">
            <text:p>15.3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Centros docentes de enseñanzas artísticas</text:p>
          </table:table-cell>
          <table:table-cell table:style-name="ce39"/>
          <table:table-cell table:style-name="ce23" office:value-type="float" office:value="360251" calcext:value-type="float">
            <text:p>360.2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Cultura</text:p>
          </table:table-cell>
          <table:table-cell table:style-name="ce39"/>
          <table:table-cell table:style-name="ce23" office:value-type="float" office:value="280715" calcext:value-type="float">
            <text:p>280.7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Actividades de esparcimiento y tiempo libre</text:p>
          </table:table-cell>
          <table:table-cell table:style-name="ce39"/>
          <table:table-cell table:style-name="ce23" office:value-type="float" office:value="173702" calcext:value-type="float">
            <text:p>173.7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Servicios Generales de Deporte</text:p>
          </table:table-cell>
          <table:table-cell table:style-name="ce39"/>
          <table:table-cell table:style-name="ce23" office:value-type="float" office:value="422966" calcext:value-type="float">
            <text:p>422.9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l conocimiento</text:p>
          </table:table-cell>
          <table:table-cell table:style-name="ce39"/>
          <table:table-cell table:style-name="ce23" office:value-type="float" office:value="105511" calcext:value-type="float">
            <text:p>105.5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rotección de consumidores y usuarios</text:p>
          </table:table-cell>
          <table:table-cell table:style-name="ce39"/>
          <table:table-cell table:style-name="ce23" office:value-type="float" office:value="11700" calcext:value-type="float">
            <text:p>11.7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Órganos de gobierno</text:p>
          </table:table-cell>
          <table:table-cell table:style-name="ce39"/>
          <table:table-cell table:style-name="ce23" office:value-type="float" office:value="420635" calcext:value-type="float">
            <text:p>420.6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Administración de personal</text:p>
          </table:table-cell>
          <table:table-cell table:style-name="ce39"/>
          <table:table-cell table:style-name="ce23" office:value-type="float" office:value="1404391" calcext:value-type="float">
            <text:p>1.404.39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articipación ciudadana</text:p>
          </table:table-cell>
          <table:table-cell table:style-name="ce39"/>
          <table:table-cell table:style-name="ce23" office:value-type="float" office:value="713319" calcext:value-type="float">
            <text:p>713.3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Politica economica y fiscal</text:p>
          </table:table-cell>
          <table:table-cell table:style-name="ce39"/>
          <table:table-cell table:style-name="ce23" office:value-type="float" office:value="247097" calcext:value-type="float">
            <text:p>247.0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l sistema tributario</text:p>
          </table:table-cell>
          <table:table-cell table:style-name="ce39"/>
          <table:table-cell table:style-name="ce23" office:value-type="float" office:value="812894" calcext:value-type="float">
            <text:p>812.89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l patrimonio</text:p>
          </table:table-cell>
          <table:table-cell table:style-name="ce39"/>
          <table:table-cell table:style-name="ce23" office:value-type="float" office:value="152469" calcext:value-type="float">
            <text:p>152.46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3" calcext:value-type="float">
            <text:p>12003</text:p>
          </table:table-cell>
          <table:table-cell table:style-name="ce6" office:value-type="string" calcext:value-type="string">
            <text:p>Sueldos grupo C1 Gestión de la deuda y de la tesoreria</text:p>
          </table:table-cell>
          <table:table-cell table:style-name="ce39"/>
          <table:table-cell table:style-name="ce23" office:value-type="float" office:value="80120" calcext:value-type="float">
            <text:p>80.1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olicía Local</text:p>
          </table:table-cell>
          <table:table-cell table:style-name="ce39"/>
          <table:table-cell table:style-name="ce23" office:value-type="float" office:value="111874" calcext:value-type="float">
            <text:p>111.8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Movilidad Urbana.</text:p>
          </table:table-cell>
          <table:table-cell table:style-name="ce39"/>
          <table:table-cell table:style-name="ce23" office:value-type="float" office:value="119407" calcext:value-type="float">
            <text:p>119.4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Servicios Públicos</text:p>
          </table:table-cell>
          <table:table-cell table:style-name="ce39"/>
          <table:table-cell table:style-name="ce23" office:value-type="float" office:value="188715" calcext:value-type="float">
            <text:p>188.7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 de prevención y extinción de incendios.</text:p>
          </table:table-cell>
          <table:table-cell table:style-name="ce39"/>
          <table:table-cell table:style-name="ce23" office:value-type="float" office:value="64648" calcext:value-type="float">
            <text:p>64.6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Urbanismo</text:p>
          </table:table-cell>
          <table:table-cell table:style-name="ce39"/>
          <table:table-cell table:style-name="ce23" office:value-type="float" office:value="552290" calcext:value-type="float">
            <text:p>552.2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Dirección de Arquitectura</text:p>
          </table:table-cell>
          <table:table-cell table:style-name="ce39"/>
          <table:table-cell table:style-name="ce23" office:value-type="float" office:value="837974" calcext:value-type="float">
            <text:p>837.9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de Infraestructura viaria</text:p>
          </table:table-cell>
          <table:table-cell table:style-name="ce39"/>
          <table:table-cell table:style-name="ce23" office:value-type="float" office:value="709161" calcext:value-type="float">
            <text:p>709.1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Abastecimiento domiciliario de agua potable.</text:p>
          </table:table-cell>
          <table:table-cell table:style-name="ce39"/>
          <table:table-cell table:style-name="ce23" office:value-type="float" office:value="707182" calcext:value-type="float">
            <text:p>707.1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Limpieza viaria</text:p>
          </table:table-cell>
          <table:table-cell table:style-name="ce39"/>
          <table:table-cell table:style-name="ce23" office:value-type="float" office:value="191488" calcext:value-type="float">
            <text:p>191.4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Cementerios y servicios funerarios</text:p>
          </table:table-cell>
          <table:table-cell table:style-name="ce39"/>
          <table:table-cell table:style-name="ce23" office:value-type="float" office:value="346988" calcext:value-type="float">
            <text:p>346.9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Medio Ambiente</text:p>
          </table:table-cell>
          <table:table-cell table:style-name="ce39"/>
          <table:table-cell table:style-name="ce23" office:value-type="float" office:value="40036" calcext:value-type="float">
            <text:p>40.0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arques y Jardines</text:p>
          </table:table-cell>
          <table:table-cell table:style-name="ce39"/>
          <table:table-cell table:style-name="ce23" office:value-type="float" office:value="126245" calcext:value-type="float">
            <text:p>126.2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Acción Social</text:p>
          </table:table-cell>
          <table:table-cell table:style-name="ce39"/>
          <table:table-cell table:style-name="ce23" office:value-type="float" office:value="1239047" calcext:value-type="float">
            <text:p>1.239.04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Diagnóstico y orientación social</text:p>
          </table:table-cell>
          <table:table-cell table:style-name="ce39"/>
          <table:table-cell table:style-name="ce23" office:value-type="float" office:value="55" calcext:value-type="float">
            <text:p>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Fomento del empleo</text:p>
          </table:table-cell>
          <table:table-cell table:style-name="ce39"/>
          <table:table-cell table:style-name="ce23" office:value-type="float" office:value="39690" calcext:value-type="float">
            <text:p>39.6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alubridad pública</text:p>
          </table:table-cell>
          <table:table-cell table:style-name="ce39"/>
          <table:table-cell table:style-name="ce23" office:value-type="float" office:value="101373" calcext:value-type="float">
            <text:p>101.37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Educación</text:p>
          </table:table-cell>
          <table:table-cell table:style-name="ce39"/>
          <table:table-cell table:style-name="ce23" office:value-type="float" office:value="54295" calcext:value-type="float">
            <text:p>54.2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Funcionamiento de centros docentes EIPE</text:p>
          </table:table-cell>
          <table:table-cell table:style-name="ce39"/>
          <table:table-cell table:style-name="ce23" office:value-type="float" office:value="1306137" calcext:value-type="float">
            <text:p>1.306.13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Centros docentes de enseñanzas artísticas</text:p>
          </table:table-cell>
          <table:table-cell table:style-name="ce39"/>
          <table:table-cell table:style-name="ce23" office:value-type="float" office:value="10862" calcext:value-type="float">
            <text:p>10.8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Cultura</text:p>
          </table:table-cell>
          <table:table-cell table:style-name="ce39"/>
          <table:table-cell table:style-name="ce23" office:value-type="float" office:value="794282" calcext:value-type="float">
            <text:p>794.2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Actividades de esparcimiento y tiempo libre</text:p>
          </table:table-cell>
          <table:table-cell table:style-name="ce39"/>
          <table:table-cell table:style-name="ce23" office:value-type="float" office:value="120623" calcext:value-type="float">
            <text:p>120.6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Servicios Generales de Deporte</text:p>
          </table:table-cell>
          <table:table-cell table:style-name="ce39"/>
          <table:table-cell table:style-name="ce23" office:value-type="float" office:value="1760398" calcext:value-type="float">
            <text:p>1.760.39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l conocimiento</text:p>
          </table:table-cell>
          <table:table-cell table:style-name="ce39"/>
          <table:table-cell table:style-name="ce23" office:value-type="float" office:value="109297" calcext:value-type="float">
            <text:p>109.2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rotección de consumidores y usuarios</text:p>
          </table:table-cell>
          <table:table-cell table:style-name="ce39"/>
          <table:table-cell table:style-name="ce23" office:value-type="float" office:value="9920" calcext:value-type="float">
            <text:p>9.9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Órganos de gobierno</text:p>
          </table:table-cell>
          <table:table-cell table:style-name="ce39"/>
          <table:table-cell table:style-name="ce23" office:value-type="float" office:value="66499" calcext:value-type="float">
            <text:p>66.49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Administración de personal</text:p>
          </table:table-cell>
          <table:table-cell table:style-name="ce39"/>
          <table:table-cell table:style-name="ce23" office:value-type="float" office:value="1277408" calcext:value-type="float">
            <text:p>1.277.40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articipación ciudadana</text:p>
          </table:table-cell>
          <table:table-cell table:style-name="ce39"/>
          <table:table-cell table:style-name="ce23" office:value-type="float" office:value="1810310" calcext:value-type="float">
            <text:p>1.810.3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Politica economica y fiscal</text:p>
          </table:table-cell>
          <table:table-cell table:style-name="ce39"/>
          <table:table-cell table:style-name="ce23" office:value-type="float" office:value="124461" calcext:value-type="float">
            <text:p>124.4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l sistema tributario</text:p>
          </table:table-cell>
          <table:table-cell table:style-name="ce39"/>
          <table:table-cell table:style-name="ce23" office:value-type="float" office:value="696062" calcext:value-type="float">
            <text:p>696.0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l patrimonio</text:p>
          </table:table-cell>
          <table:table-cell table:style-name="ce39"/>
          <table:table-cell table:style-name="ce23" office:value-type="float" office:value="55133" calcext:value-type="float">
            <text:p>55.1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4" calcext:value-type="float">
            <text:p>12004</text:p>
          </table:table-cell>
          <table:table-cell table:style-name="ce6" office:value-type="string" calcext:value-type="string">
            <text:p>Sueldos grupo C2 Gestión de la deuda y de la tesoreria</text:p>
          </table:table-cell>
          <table:table-cell table:style-name="ce39"/>
          <table:table-cell table:style-name="ce23" office:value-type="float" office:value="79232" calcext:value-type="float">
            <text:p>79.2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olicía Local</text:p>
          </table:table-cell>
          <table:table-cell table:style-name="ce39"/>
          <table:table-cell table:style-name="ce23" office:value-type="float" office:value="21911" calcext:value-type="float">
            <text:p>21.9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Movilidad Urbana.</text:p>
          </table:table-cell>
          <table:table-cell table:style-name="ce39"/>
          <table:table-cell table:style-name="ce23" office:value-type="float" office:value="9636" calcext:value-type="float">
            <text:p>9.6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Servicios Públicos</text:p>
          </table:table-cell>
          <table:table-cell table:style-name="ce39"/>
          <table:table-cell table:style-name="ce23" office:value-type="float" office:value="9615" calcext:value-type="float">
            <text:p>9.6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 de prevención y extinción de incendios.</text:p>
          </table:table-cell>
          <table:table-cell table:style-name="ce39"/>
          <table:table-cell table:style-name="ce23" office:value-type="float" office:value="23378" calcext:value-type="float">
            <text:p>23.3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Urbanismo</text:p>
          </table:table-cell>
          <table:table-cell table:style-name="ce39"/>
          <table:table-cell table:style-name="ce23" office:value-type="float" office:value="74570" calcext:value-type="float">
            <text:p>74.5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Dirección de Arquitectura</text:p>
          </table:table-cell>
          <table:table-cell table:style-name="ce39"/>
          <table:table-cell table:style-name="ce23" office:value-type="float" office:value="246515" calcext:value-type="float">
            <text:p>246.5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de Infraestructura viaria</text:p>
          </table:table-cell>
          <table:table-cell table:style-name="ce39"/>
          <table:table-cell table:style-name="ce23" office:value-type="float" office:value="373495" calcext:value-type="float">
            <text:p>373.4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Abastecimiento domiciliario de agua potable.</text:p>
          </table:table-cell>
          <table:table-cell table:style-name="ce39"/>
          <table:table-cell table:style-name="ce23" office:value-type="float" office:value="28166" calcext:value-type="float">
            <text:p>28.1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Limpieza viaria</text:p>
          </table:table-cell>
          <table:table-cell table:style-name="ce39"/>
          <table:table-cell table:style-name="ce23" office:value-type="float" office:value="9327" calcext:value-type="float">
            <text:p>9.32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Cementerios y servicios funerarios</text:p>
          </table:table-cell>
          <table:table-cell table:style-name="ce39"/>
          <table:table-cell table:style-name="ce23" office:value-type="float" office:value="27578" calcext:value-type="float">
            <text:p>27.5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Medio Ambiente</text:p>
          </table:table-cell>
          <table:table-cell table:style-name="ce39"/>
          <table:table-cell table:style-name="ce23" office:value-type="float" office:value="9496" calcext:value-type="float">
            <text:p>9.49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arques y Jardines</text:p>
          </table:table-cell>
          <table:table-cell table:style-name="ce39"/>
          <table:table-cell table:style-name="ce23" office:value-type="float" office:value="18461" calcext:value-type="float">
            <text:p>18.4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Acción Social</text:p>
          </table:table-cell>
          <table:table-cell table:style-name="ce39"/>
          <table:table-cell table:style-name="ce23" office:value-type="float" office:value="430342" calcext:value-type="float">
            <text:p>430.34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. Diagnositico y orientación social</text:p>
          </table:table-cell>
          <table:table-cell table:style-name="ce39"/>
          <table:table-cell table:style-name="ce23" office:value-type="float" office:value="55" calcext:value-type="float">
            <text:p>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Fomento del empleo</text:p>
          </table:table-cell>
          <table:table-cell table:style-name="ce39"/>
          <table:table-cell table:style-name="ce23" office:value-type="float" office:value="27304" calcext:value-type="float">
            <text:p>27.3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alubridad pública</text:p>
          </table:table-cell>
          <table:table-cell table:style-name="ce39"/>
          <table:table-cell table:style-name="ce23" office:value-type="float" office:value="47716" calcext:value-type="float">
            <text:p>47.7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Educación</text:p>
          </table:table-cell>
          <table:table-cell table:style-name="ce39"/>
          <table:table-cell table:style-name="ce23" office:value-type="float" office:value="159079" calcext:value-type="float">
            <text:p>159.0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Funcionamiento de centros docentes EIPE</text:p>
          </table:table-cell>
          <table:table-cell table:style-name="ce39"/>
          <table:table-cell table:style-name="ce23" office:value-type="float" office:value="176127" calcext:value-type="float">
            <text:p>176.12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Centros docentes de enseñanzas artísticas</text:p>
          </table:table-cell>
          <table:table-cell table:style-name="ce39"/>
          <table:table-cell table:style-name="ce23" office:value-type="float" office:value="958" calcext:value-type="float">
            <text:p>9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Cultura</text:p>
          </table:table-cell>
          <table:table-cell table:style-name="ce39"/>
          <table:table-cell table:style-name="ce23" office:value-type="float" office:value="147188" calcext:value-type="float">
            <text:p>147.1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. Actividades de esparcimiento y tiempo libre</text:p>
          </table:table-cell>
          <table:table-cell table:style-name="ce39"/>
          <table:table-cell table:style-name="ce23" office:value-type="float" office:value="1775" calcext:value-type="float">
            <text:p>1.7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Servicios Generales de Deporte</text:p>
          </table:table-cell>
          <table:table-cell table:style-name="ce39"/>
          <table:table-cell table:style-name="ce23" office:value-type="float" office:value="138135" calcext:value-type="float">
            <text:p>138.1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Gestión del conocimiento</text:p>
          </table:table-cell>
          <table:table-cell table:style-name="ce39"/>
          <table:table-cell table:style-name="ce23" office:value-type="float" office:value="27582" calcext:value-type="float">
            <text:p>27.5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rotección de consumidores y usuarios</text:p>
          </table:table-cell>
          <table:table-cell table:style-name="ce39"/>
          <table:table-cell table:style-name="ce23" office:value-type="float" office:value="16" calcext:value-type="float">
            <text:p>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Administración de personal</text:p>
          </table:table-cell>
          <table:table-cell table:style-name="ce39"/>
          <table:table-cell table:style-name="ce23" office:value-type="float" office:value="589983" calcext:value-type="float">
            <text:p>589.98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Participación ciudadana</text:p>
          </table:table-cell>
          <table:table-cell table:style-name="ce39"/>
          <table:table-cell table:style-name="ce23" office:value-type="float" office:value="288897" calcext:value-type="float">
            <text:p>288.8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5" calcext:value-type="float">
            <text:p>12005</text:p>
          </table:table-cell>
          <table:table-cell table:style-name="ce6" office:value-type="string" calcext:value-type="string">
            <text:p>Sueldos grupo E Gestión del sistema tributario</text:p>
          </table:table-cell>
          <table:table-cell table:style-name="ce39"/>
          <table:table-cell table:style-name="ce23" office:value-type="float" office:value="54460" calcext:value-type="float">
            <text:p>54.4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olicía Local</text:p>
          </table:table-cell>
          <table:table-cell table:style-name="ce39"/>
          <table:table-cell table:style-name="ce23" office:value-type="float" office:value="3045729" calcext:value-type="float">
            <text:p>3.045.7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Movilidad Urbana.</text:p>
          </table:table-cell>
          <table:table-cell table:style-name="ce39"/>
          <table:table-cell table:style-name="ce23" office:value-type="float" office:value="148935" calcext:value-type="float">
            <text:p>148.93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Servicios Públicos</text:p>
          </table:table-cell>
          <table:table-cell table:style-name="ce39"/>
          <table:table-cell table:style-name="ce23" office:value-type="float" office:value="114074" calcext:value-type="float">
            <text:p>114.0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 de prevención y extinción de incendios.</text:p>
          </table:table-cell>
          <table:table-cell table:style-name="ce39"/>
          <table:table-cell table:style-name="ce23" office:value-type="float" office:value="875168" calcext:value-type="float">
            <text:p>875.1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Urbanismo</text:p>
          </table:table-cell>
          <table:table-cell table:style-name="ce39"/>
          <table:table-cell table:style-name="ce23" office:value-type="float" office:value="532277" calcext:value-type="float">
            <text:p>532.27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Dirección de Arquitectura</text:p>
          </table:table-cell>
          <table:table-cell table:style-name="ce39"/>
          <table:table-cell table:style-name="ce23" office:value-type="float" office:value="366799" calcext:value-type="float">
            <text:p>366.79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de Infraestructura viaria</text:p>
          </table:table-cell>
          <table:table-cell table:style-name="ce39"/>
          <table:table-cell table:style-name="ce23" office:value-type="float" office:value="277368" calcext:value-type="float">
            <text:p>277.3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Abastecimiento domiciliario de agua potable.</text:p>
          </table:table-cell>
          <table:table-cell table:style-name="ce39"/>
          <table:table-cell table:style-name="ce23" office:value-type="float" office:value="192595" calcext:value-type="float">
            <text:p>192.59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Limpieza viaria</text:p>
          </table:table-cell>
          <table:table-cell table:style-name="ce39"/>
          <table:table-cell table:style-name="ce23" office:value-type="float" office:value="54971" calcext:value-type="float">
            <text:p>54.9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Cementerios y servicios funerarios</text:p>
          </table:table-cell>
          <table:table-cell table:style-name="ce39"/>
          <table:table-cell table:style-name="ce23" office:value-type="float" office:value="73733" calcext:value-type="float">
            <text:p>73.7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Medio Ambiente</text:p>
          </table:table-cell>
          <table:table-cell table:style-name="ce39"/>
          <table:table-cell table:style-name="ce23" office:value-type="float" office:value="130618" calcext:value-type="float">
            <text:p>130.6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arques y Jardines</text:p>
          </table:table-cell>
          <table:table-cell table:style-name="ce39"/>
          <table:table-cell table:style-name="ce23" office:value-type="float" office:value="60111" calcext:value-type="float">
            <text:p>60.1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Acción Social</text:p>
          </table:table-cell>
          <table:table-cell table:style-name="ce39"/>
          <table:table-cell table:style-name="ce23" office:value-type="float" office:value="1128410" calcext:value-type="float">
            <text:p>1.128.4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Diagnóstico y orientación social</text:p>
          </table:table-cell>
          <table:table-cell table:style-name="ce39"/>
          <table:table-cell table:style-name="ce23" office:value-type="float" office:value="23924" calcext:value-type="float">
            <text:p>23.92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Fomento del empleo</text:p>
          </table:table-cell>
          <table:table-cell table:style-name="ce39"/>
          <table:table-cell table:style-name="ce23" office:value-type="float" office:value="17125" calcext:value-type="float">
            <text:p>17.12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alubridad pública</text:p>
          </table:table-cell>
          <table:table-cell table:style-name="ce39"/>
          <table:table-cell table:style-name="ce23" office:value-type="float" office:value="209982" calcext:value-type="float">
            <text:p>209.9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Educación</text:p>
          </table:table-cell>
          <table:table-cell table:style-name="ce39"/>
          <table:table-cell table:style-name="ce23" office:value-type="float" office:value="61221" calcext:value-type="float">
            <text:p>61.22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Funcionamiento de centros docentes EIPE</text:p>
          </table:table-cell>
          <table:table-cell table:style-name="ce39"/>
          <table:table-cell table:style-name="ce23" office:value-type="float" office:value="219382" calcext:value-type="float">
            <text:p>219.3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Centros docentes de enseñanzas artísticas</text:p>
          </table:table-cell>
          <table:table-cell table:style-name="ce39"/>
          <table:table-cell table:style-name="ce23" office:value-type="float" office:value="301580" calcext:value-type="float">
            <text:p>301.5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Cultura</text:p>
          </table:table-cell>
          <table:table-cell table:style-name="ce39"/>
          <table:table-cell table:style-name="ce23" office:value-type="float" office:value="278780" calcext:value-type="float">
            <text:p>278.7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Actividades de esparcimiento y tiempo libre</text:p>
          </table:table-cell>
          <table:table-cell table:style-name="ce39"/>
          <table:table-cell table:style-name="ce23" office:value-type="float" office:value="97702" calcext:value-type="float">
            <text:p>97.7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Servicios Generales de Deporte</text:p>
          </table:table-cell>
          <table:table-cell table:style-name="ce39"/>
          <table:table-cell table:style-name="ce23" office:value-type="float" office:value="394096" calcext:value-type="float">
            <text:p>394.09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l conocimiento</text:p>
          </table:table-cell>
          <table:table-cell table:style-name="ce39"/>
          <table:table-cell table:style-name="ce23" office:value-type="float" office:value="92488" calcext:value-type="float">
            <text:p>92.4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rotección de consumidores y usuarios</text:p>
          </table:table-cell>
          <table:table-cell table:style-name="ce39"/>
          <table:table-cell table:style-name="ce23" office:value-type="float" office:value="6941" calcext:value-type="float">
            <text:p>6.94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Órganos de gobierno</text:p>
          </table:table-cell>
          <table:table-cell table:style-name="ce39"/>
          <table:table-cell table:style-name="ce23" office:value-type="float" office:value="167446" calcext:value-type="float">
            <text:p>167.4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Administración de personal</text:p>
          </table:table-cell>
          <table:table-cell table:style-name="ce39"/>
          <table:table-cell table:style-name="ce23" office:value-type="float" office:value="1059553" calcext:value-type="float">
            <text:p>1.059.5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articipación ciudadana</text:p>
          </table:table-cell>
          <table:table-cell table:style-name="ce39"/>
          <table:table-cell table:style-name="ce23" office:value-type="float" office:value="571289" calcext:value-type="float">
            <text:p>571.2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Politica economica y fiscal</text:p>
          </table:table-cell>
          <table:table-cell table:style-name="ce39"/>
          <table:table-cell table:style-name="ce23" office:value-type="float" office:value="227074" calcext:value-type="float">
            <text:p>227.0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l sistema tributario</text:p>
          </table:table-cell>
          <table:table-cell table:style-name="ce39"/>
          <table:table-cell table:style-name="ce23" office:value-type="float" office:value="373323" calcext:value-type="float">
            <text:p>373.3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l patrimonio</text:p>
          </table:table-cell>
          <table:table-cell table:style-name="ce39"/>
          <table:table-cell table:style-name="ce23" office:value-type="float" office:value="91587" calcext:value-type="float">
            <text:p>91.5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006" calcext:value-type="float">
            <text:p>12006</text:p>
          </table:table-cell>
          <table:table-cell table:style-name="ce6" office:value-type="string" calcext:value-type="string">
            <text:p>Trienios Gestión de la deuda y de la tesoreria</text:p>
          </table:table-cell>
          <table:table-cell table:style-name="ce39"/>
          <table:table-cell table:style-name="ce23" office:value-type="float" office:value="43858" calcext:value-type="float">
            <text:p>43.85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009" calcext:value-type="float">
            <text:p>12009</text:p>
          </table:table-cell>
          <table:table-cell table:style-name="ce6" office:value-type="string" calcext:value-type="string">
            <text:p>Otras retribuciones basicas Administración de personal</text:p>
          </table:table-cell>
          <table:table-cell table:style-name="ce39"/>
          <table:table-cell table:style-name="ce23" office:value-type="float" office:value="718975" calcext:value-type="float">
            <text:p>718.9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olicía Local</text:p>
          </table:table-cell>
          <table:table-cell table:style-name="ce39"/>
          <table:table-cell table:style-name="ce23" office:value-type="float" office:value="9273545" calcext:value-type="float">
            <text:p>9.273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Movilidad Urbana.</text:p>
          </table:table-cell>
          <table:table-cell table:style-name="ce39"/>
          <table:table-cell table:style-name="ce23" office:value-type="float" office:value="460553" calcext:value-type="float">
            <text:p>460.5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Servicios Públicos</text:p>
          </table:table-cell>
          <table:table-cell table:style-name="ce39"/>
          <table:table-cell table:style-name="ce23" office:value-type="float" office:value="439340" calcext:value-type="float">
            <text:p>439.3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 de prevención y extinción de incendios.</text:p>
          </table:table-cell>
          <table:table-cell table:style-name="ce39"/>
          <table:table-cell table:style-name="ce23" office:value-type="float" office:value="3612002" calcext:value-type="float">
            <text:p>3.612.0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Urbanismo</text:p>
          </table:table-cell>
          <table:table-cell table:style-name="ce39"/>
          <table:table-cell table:style-name="ce23" office:value-type="float" office:value="1702264" calcext:value-type="float">
            <text:p>1.702.26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Dirección de Arquitectura</text:p>
          </table:table-cell>
          <table:table-cell table:style-name="ce39"/>
          <table:table-cell table:style-name="ce23" office:value-type="float" office:value="1178087" calcext:value-type="float">
            <text:p>1.178.0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de Infraestructura viaria</text:p>
          </table:table-cell>
          <table:table-cell table:style-name="ce39"/>
          <table:table-cell table:style-name="ce23" office:value-type="float" office:value="1041174" calcext:value-type="float">
            <text:p>1.041.1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Abastecimiento domiciliario de agua potable.</text:p>
          </table:table-cell>
          <table:table-cell table:style-name="ce39"/>
          <table:table-cell table:style-name="ce23" office:value-type="float" office:value="714733" calcext:value-type="float">
            <text:p>714.7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Limpieza viaria</text:p>
          </table:table-cell>
          <table:table-cell table:style-name="ce39"/>
          <table:table-cell table:style-name="ce23" office:value-type="float" office:value="212713" calcext:value-type="float">
            <text:p>212.7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Cementerios y servicios funerarios</text:p>
          </table:table-cell>
          <table:table-cell table:style-name="ce39"/>
          <table:table-cell table:style-name="ce23" office:value-type="float" office:value="279490" calcext:value-type="float">
            <text:p>279.4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. Alumbrado Público</text:p>
          </table:table-cell>
          <table:table-cell table:style-name="ce39"/>
          <table:table-cell table:style-name="ce23" office:value-type="float" office:value="4253" calcext:value-type="float">
            <text:p>4.2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Medio Ambiente</text:p>
          </table:table-cell>
          <table:table-cell table:style-name="ce39"/>
          <table:table-cell table:style-name="ce23" office:value-type="float" office:value="354700" calcext:value-type="float">
            <text:p>354.7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arques y Jardines</text:p>
          </table:table-cell>
          <table:table-cell table:style-name="ce39"/>
          <table:table-cell table:style-name="ce23" office:value-type="float" office:value="240806" calcext:value-type="float">
            <text:p>240.8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Acción Social</text:p>
          </table:table-cell>
          <table:table-cell table:style-name="ce39"/>
          <table:table-cell table:style-name="ce23" office:value-type="float" office:value="3821938" calcext:value-type="float">
            <text:p>3.821.9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Diagnóstico y orientación social</text:p>
          </table:table-cell>
          <table:table-cell table:style-name="ce39"/>
          <table:table-cell table:style-name="ce23" office:value-type="float" office:value="48468" calcext:value-type="float">
            <text:p>48.46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Fomento del empleo</text:p>
          </table:table-cell>
          <table:table-cell table:style-name="ce39"/>
          <table:table-cell table:style-name="ce23" office:value-type="float" office:value="60797" calcext:value-type="float">
            <text:p>60.7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alubridad pública</text:p>
          </table:table-cell>
          <table:table-cell table:style-name="ce39"/>
          <table:table-cell table:style-name="ce23" office:value-type="float" office:value="366362" calcext:value-type="float">
            <text:p>366.3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Educación</text:p>
          </table:table-cell>
          <table:table-cell table:style-name="ce39"/>
          <table:table-cell table:style-name="ce23" office:value-type="float" office:value="202078" calcext:value-type="float">
            <text:p>202.0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Funcionamiento de centros docentes EIPE</text:p>
          </table:table-cell>
          <table:table-cell table:style-name="ce39"/>
          <table:table-cell table:style-name="ce23" office:value-type="float" office:value="960106" calcext:value-type="float">
            <text:p>960.10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Centros docentes de enseñanzas artísticas</text:p>
          </table:table-cell>
          <table:table-cell table:style-name="ce39"/>
          <table:table-cell table:style-name="ce23" office:value-type="float" office:value="898152" calcext:value-type="float">
            <text:p>898.15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Cultura</text:p>
          </table:table-cell>
          <table:table-cell table:style-name="ce39"/>
          <table:table-cell table:style-name="ce23" office:value-type="float" office:value="986166" calcext:value-type="float">
            <text:p>986.1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Actividades de esparcimiento y tiempo libre</text:p>
          </table:table-cell>
          <table:table-cell table:style-name="ce39"/>
          <table:table-cell table:style-name="ce23" office:value-type="float" office:value="313713" calcext:value-type="float">
            <text:p>313.7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Servicios Generales de Deporte</text:p>
          </table:table-cell>
          <table:table-cell table:style-name="ce39"/>
          <table:table-cell table:style-name="ce23" office:value-type="float" office:value="1667172" calcext:value-type="float">
            <text:p>1.667.17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l conocimiento</text:p>
          </table:table-cell>
          <table:table-cell table:style-name="ce39"/>
          <table:table-cell table:style-name="ce23" office:value-type="float" office:value="299772" calcext:value-type="float">
            <text:p>299.77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rotección de consumidores y usuarios</text:p>
          </table:table-cell>
          <table:table-cell table:style-name="ce39"/>
          <table:table-cell table:style-name="ce23" office:value-type="float" office:value="14415" calcext:value-type="float">
            <text:p>14.4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Órganos de gobierno</text:p>
          </table:table-cell>
          <table:table-cell table:style-name="ce39"/>
          <table:table-cell table:style-name="ce23" office:value-type="float" office:value="499693" calcext:value-type="float">
            <text:p>499.69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Administración de personal</text:p>
          </table:table-cell>
          <table:table-cell table:style-name="ce39"/>
          <table:table-cell table:style-name="ce23" office:value-type="float" office:value="3307934" calcext:value-type="float">
            <text:p>3.307.9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articipación ciudadana</text:p>
          </table:table-cell>
          <table:table-cell table:style-name="ce39"/>
          <table:table-cell table:style-name="ce23" office:value-type="float" office:value="1913925" calcext:value-type="float">
            <text:p>1.913.92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Politica economica y fiscal</text:p>
          </table:table-cell>
          <table:table-cell table:style-name="ce39"/>
          <table:table-cell table:style-name="ce23" office:value-type="float" office:value="667688" calcext:value-type="float">
            <text:p>667.68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l sistema tributario</text:p>
          </table:table-cell>
          <table:table-cell table:style-name="ce39"/>
          <table:table-cell table:style-name="ce23" office:value-type="float" office:value="1242864" calcext:value-type="float">
            <text:p>1.242.86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l patrimonio</text:p>
          </table:table-cell>
          <table:table-cell table:style-name="ce39"/>
          <table:table-cell table:style-name="ce23" office:value-type="float" office:value="252563" calcext:value-type="float">
            <text:p>252.56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100" calcext:value-type="float">
            <text:p>12100</text:p>
          </table:table-cell>
          <table:table-cell table:style-name="ce6" office:value-type="string" calcext:value-type="string">
            <text:p>Complemento de destino Gestión de la deuda y de la tesoreria</text:p>
          </table:table-cell>
          <table:table-cell table:style-name="ce39"/>
          <table:table-cell table:style-name="ce23" office:value-type="float" office:value="193108" calcext:value-type="float">
            <text:p>193.10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olicía Local</text:p>
          </table:table-cell>
          <table:table-cell table:style-name="ce39"/>
          <table:table-cell table:style-name="ce23" office:value-type="float" office:value="31220382" calcext:value-type="float">
            <text:p>31.220.3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Movilidad Urbana.</text:p>
          </table:table-cell>
          <table:table-cell table:style-name="ce39"/>
          <table:table-cell table:style-name="ce23" office:value-type="float" office:value="1083754" calcext:value-type="float">
            <text:p>1.083.7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Servicios Públicos</text:p>
          </table:table-cell>
          <table:table-cell table:style-name="ce39"/>
          <table:table-cell table:style-name="ce23" office:value-type="float" office:value="1082933" calcext:value-type="float">
            <text:p>1.082.93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 de prevención y extinción de incendios.</text:p>
          </table:table-cell>
          <table:table-cell table:style-name="ce39"/>
          <table:table-cell table:style-name="ce23" office:value-type="float" office:value="12616080" calcext:value-type="float">
            <text:p>12.616.0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Urbanismo</text:p>
          </table:table-cell>
          <table:table-cell table:style-name="ce39"/>
          <table:table-cell table:style-name="ce23" office:value-type="float" office:value="4154942" calcext:value-type="float">
            <text:p>4.154.94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Dirección de Arquitectura</text:p>
          </table:table-cell>
          <table:table-cell table:style-name="ce39"/>
          <table:table-cell table:style-name="ce23" office:value-type="float" office:value="3254500" calcext:value-type="float">
            <text:p>3.254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de Infraestructura viaria</text:p>
          </table:table-cell>
          <table:table-cell table:style-name="ce39"/>
          <table:table-cell table:style-name="ce23" office:value-type="float" office:value="3200497" calcext:value-type="float">
            <text:p>3.200.49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Abastecimiento domiciliario de agua potable.</text:p>
          </table:table-cell>
          <table:table-cell table:style-name="ce39"/>
          <table:table-cell table:style-name="ce23" office:value-type="float" office:value="2301660" calcext:value-type="float">
            <text:p>2.301.66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Limpieza viaria</text:p>
          </table:table-cell>
          <table:table-cell table:style-name="ce39"/>
          <table:table-cell table:style-name="ce23" office:value-type="float" office:value="594014" calcext:value-type="float">
            <text:p>594.01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Cementerios y servicios funerarios</text:p>
          </table:table-cell>
          <table:table-cell table:style-name="ce39"/>
          <table:table-cell table:style-name="ce23" office:value-type="float" office:value="829585" calcext:value-type="float">
            <text:p>829.58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ifico. Alumbrado Público</text:p>
          </table:table-cell>
          <table:table-cell table:style-name="ce39"/>
          <table:table-cell table:style-name="ce23" office:value-type="float" office:value="11529" calcext:value-type="float">
            <text:p>11.5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Medio Ambiente</text:p>
          </table:table-cell>
          <table:table-cell table:style-name="ce39"/>
          <table:table-cell table:style-name="ce23" office:value-type="float" office:value="883255" calcext:value-type="float">
            <text:p>883.25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arques y Jardines</text:p>
          </table:table-cell>
          <table:table-cell table:style-name="ce39"/>
          <table:table-cell table:style-name="ce23" office:value-type="float" office:value="609848" calcext:value-type="float">
            <text:p>609.8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Acción Social</text:p>
          </table:table-cell>
          <table:table-cell table:style-name="ce39"/>
          <table:table-cell table:style-name="ce23" office:value-type="float" office:value="9083180" calcext:value-type="float">
            <text:p>9.083.1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Diagnóstico y orientación social</text:p>
          </table:table-cell>
          <table:table-cell table:style-name="ce39"/>
          <table:table-cell table:style-name="ce23" office:value-type="float" office:value="101834" calcext:value-type="float">
            <text:p>101.8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PER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12101" calcext:value-type="float">
            <text:p>12101</text:p>
          </table:table-cell>
          <table:table-cell table:style-name="ce7" office:value-type="string" calcext:value-type="string">
            <text:p>Complemento específico Fomento del empleo</text:p>
          </table:table-cell>
          <table:table-cell table:style-name="ce39"/>
          <table:table-cell table:style-name="ce24" office:value-type="float" office:value="159751" calcext:value-type="float">
            <text:p>159.751,00</text:p>
          </table:table-cell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alubridad pública</text:p>
          </table:table-cell>
          <table:table-cell table:style-name="ce39"/>
          <table:table-cell table:style-name="ce23" office:value-type="float" office:value="938061" calcext:value-type="float">
            <text:p>938.0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Educación</text:p>
          </table:table-cell>
          <table:table-cell table:style-name="ce39"/>
          <table:table-cell table:style-name="ce23" office:value-type="float" office:value="562784" calcext:value-type="float">
            <text:p>562.7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Funcionamiento de centros docentes EIPE</text:p>
          </table:table-cell>
          <table:table-cell table:style-name="ce39"/>
          <table:table-cell table:style-name="ce23" office:value-type="float" office:value="2462673" calcext:value-type="float">
            <text:p>2.462.67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Centros docentes de enseñanzas artísticas</text:p>
          </table:table-cell>
          <table:table-cell table:style-name="ce39"/>
          <table:table-cell table:style-name="ce23" office:value-type="float" office:value="1653566" calcext:value-type="float">
            <text:p>1.653.5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Cultura</text:p>
          </table:table-cell>
          <table:table-cell table:style-name="ce39"/>
          <table:table-cell table:style-name="ce23" office:value-type="float" office:value="2668407" calcext:value-type="float">
            <text:p>2.668.4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Actividades de esparcimiento y tiempo libre</text:p>
          </table:table-cell>
          <table:table-cell table:style-name="ce39"/>
          <table:table-cell table:style-name="ce23" office:value-type="float" office:value="735289" calcext:value-type="float">
            <text:p>735.2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Servicios Generales de Deporte</text:p>
          </table:table-cell>
          <table:table-cell table:style-name="ce39"/>
          <table:table-cell table:style-name="ce23" office:value-type="float" office:value="4465761" calcext:value-type="float">
            <text:p>4.465.7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11" calcext:value-type="float">
            <text:p>34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romoción y fomento del deporte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l conocimiento</text:p>
          </table:table-cell>
          <table:table-cell table:style-name="ce39"/>
          <table:table-cell table:style-name="ce23" office:value-type="float" office:value="649257" calcext:value-type="float">
            <text:p>649.25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rotección de consumidores y usuarios</text:p>
          </table:table-cell>
          <table:table-cell table:style-name="ce39"/>
          <table:table-cell table:style-name="ce23" office:value-type="float" office:value="30707" calcext:value-type="float">
            <text:p>30.7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Órganos de gobierno</text:p>
          </table:table-cell>
          <table:table-cell table:style-name="ce39"/>
          <table:table-cell table:style-name="ce23" office:value-type="float" office:value="1296807" calcext:value-type="float">
            <text:p>1.296.8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Administración de personal</text:p>
          </table:table-cell>
          <table:table-cell table:style-name="ce39"/>
          <table:table-cell table:style-name="ce23" office:value-type="float" office:value="8720313" calcext:value-type="float">
            <text:p>8.720.31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articipación ciudadana</text:p>
          </table:table-cell>
          <table:table-cell table:style-name="ce39"/>
          <table:table-cell table:style-name="ce23" office:value-type="float" office:value="5144938" calcext:value-type="float">
            <text:p>5.144.9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ifico Atención a los ciudadanos</text:p>
          </table:table-cell>
          <table:table-cell table:style-name="ce39"/>
          <table:table-cell table:style-name="ce23" office:value-type="float" office:value="974" calcext:value-type="float">
            <text:p>9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Politica economica y fiscal</text:p>
          </table:table-cell>
          <table:table-cell table:style-name="ce39"/>
          <table:table-cell table:style-name="ce23" office:value-type="float" office:value="1614962" calcext:value-type="float">
            <text:p>1.614.96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l sistema tributario</text:p>
          </table:table-cell>
          <table:table-cell table:style-name="ce39"/>
          <table:table-cell table:style-name="ce23" office:value-type="float" office:value="2408986" calcext:value-type="float">
            <text:p>2.408.98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l patrimonio</text:p>
          </table:table-cell>
          <table:table-cell table:style-name="ce39"/>
          <table:table-cell table:style-name="ce23" office:value-type="float" office:value="596740" calcext:value-type="float">
            <text:p>596.74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2101" calcext:value-type="float">
            <text:p>12101</text:p>
          </table:table-cell>
          <table:table-cell table:style-name="ce6" office:value-type="string" calcext:value-type="string">
            <text:p>Complemento específico Gestión de la deuda y de la tesoreria</text:p>
          </table:table-cell>
          <table:table-cell table:style-name="ce39"/>
          <table:table-cell table:style-name="ce23" office:value-type="float" office:value="494379" calcext:value-type="float">
            <text:p>494.37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2200" calcext:value-type="float">
            <text:p>12200</text:p>
          </table:table-cell>
          <table:table-cell table:style-name="ce6" office:value-type="string" calcext:value-type="string">
            <text:p>Retribuciones en especie personal funcionario Administración de personal</text:p>
          </table:table-cell>
          <table:table-cell table:style-name="ce39"/>
          <table:table-cell table:style-name="ce23" office:value-type="float" office:value="7000" calcext:value-type="float">
            <text:p>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Servicios Públicos</text:p>
          </table:table-cell>
          <table:table-cell table:style-name="ce39"/>
          <table:table-cell table:style-name="ce23" office:value-type="float" office:value="10856" calcext:value-type="float">
            <text:p>10.85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 de prevención y extinción de incendios.</text:p>
          </table:table-cell>
          <table:table-cell table:style-name="ce39"/>
          <table:table-cell table:style-name="ce23" office:value-type="float" office:value="51821" calcext:value-type="float">
            <text:p>51.82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Dirección de Arquitectura</text:p>
          </table:table-cell>
          <table:table-cell table:style-name="ce39"/>
          <table:table-cell table:style-name="ce23" office:value-type="float" office:value="11763" calcext:value-type="float">
            <text:p>11.76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Parques y Jardines</text:p>
          </table:table-cell>
          <table:table-cell table:style-name="ce39"/>
          <table:table-cell table:style-name="ce23" office:value-type="float" office:value="56484" calcext:value-type="float">
            <text:p>56.4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Acción Social</text:p>
          </table:table-cell>
          <table:table-cell table:style-name="ce39"/>
          <table:table-cell table:style-name="ce23" office:value-type="float" office:value="1132411" calcext:value-type="float">
            <text:p>1.132.4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Diagnóstico y orienta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Funcionamiento de centros docentes EIPE</text:p>
          </table:table-cell>
          <table:table-cell table:style-name="ce39"/>
          <table:table-cell table:style-name="ce23" office:value-type="float" office:value="11280" calcext:value-type="float">
            <text:p>11.2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Centros docentes de enseñanzas artísticas</text:p>
          </table:table-cell>
          <table:table-cell table:style-name="ce39"/>
          <table:table-cell table:style-name="ce23" office:value-type="float" office:value="18867" calcext:value-type="float">
            <text:p>18.86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Cultura</text:p>
          </table:table-cell>
          <table:table-cell table:style-name="ce39"/>
          <table:table-cell table:style-name="ce23" office:value-type="float" office:value="10465" calcext:value-type="float">
            <text:p>10.46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Servicios Generales de Deporte</text:p>
          </table:table-cell>
          <table:table-cell table:style-name="ce39"/>
          <table:table-cell table:style-name="ce23" office:value-type="float" office:value="45182" calcext:value-type="float">
            <text:p>45.1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Administración de personal</text:p>
          </table:table-cell>
          <table:table-cell table:style-name="ce39"/>
          <table:table-cell table:style-name="ce23" office:value-type="float" office:value="121149" calcext:value-type="float">
            <text:p>121.1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Participación ciudadana</text:p>
          </table:table-cell>
          <table:table-cell table:style-name="ce39"/>
          <table:table-cell table:style-name="ce23" office:value-type="float" office:value="38469" calcext:value-type="float">
            <text:p>38.46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3000" calcext:value-type="float">
            <text:p>13000</text:p>
          </table:table-cell>
          <table:table-cell table:style-name="ce6" office:value-type="string" calcext:value-type="string">
            <text:p>Retribuciones basicas Atencion a los ciudadanos</text:p>
          </table:table-cell>
          <table:table-cell table:style-name="ce39"/>
          <table:table-cell table:style-name="ce23" office:value-type="float" office:value="124203" calcext:value-type="float">
            <text:p>124.2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001" calcext:value-type="float">
            <text:p>13001</text:p>
          </table:table-cell>
          <table:table-cell table:style-name="ce6" office:value-type="string" calcext:value-type="string">
            <text:p>Horas extraordinarias Administración de personal</text:p>
          </table:table-cell>
          <table:table-cell table:style-name="ce39"/>
          <table:table-cell table:style-name="ce23" office:value-type="float" office:value="23478" calcext:value-type="float">
            <text:p>23.47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Servicios Públicos</text:p>
          </table:table-cell>
          <table:table-cell table:style-name="ce39"/>
          <table:table-cell table:style-name="ce23" office:value-type="float" office:value="21311" calcext:value-type="float">
            <text:p>21.31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 de prevención y extinción de incendios.</text:p>
          </table:table-cell>
          <table:table-cell table:style-name="ce39"/>
          <table:table-cell table:style-name="ce23" office:value-type="float" office:value="94003" calcext:value-type="float">
            <text:p>94.00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Dirección de Arquitectura</text:p>
          </table:table-cell>
          <table:table-cell table:style-name="ce39"/>
          <table:table-cell table:style-name="ce23" office:value-type="float" office:value="23819" calcext:value-type="float">
            <text:p>23.81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Parques y Jardines</text:p>
          </table:table-cell>
          <table:table-cell table:style-name="ce39"/>
          <table:table-cell table:style-name="ce23" office:value-type="float" office:value="104749" calcext:value-type="float">
            <text:p>104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Acción Social</text:p>
          </table:table-cell>
          <table:table-cell table:style-name="ce39"/>
          <table:table-cell table:style-name="ce23" office:value-type="float" office:value="1647529" calcext:value-type="float">
            <text:p>1.647.5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Diagnóstico y orienta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Funcionamiento de centros docentes EIPE</text:p>
          </table:table-cell>
          <table:table-cell table:style-name="ce39"/>
          <table:table-cell table:style-name="ce23" office:value-type="float" office:value="21839" calcext:value-type="float">
            <text:p>21.8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Centros docentes de enseñanzas artísticas</text:p>
          </table:table-cell>
          <table:table-cell table:style-name="ce39"/>
          <table:table-cell table:style-name="ce23" office:value-type="float" office:value="28534" calcext:value-type="float">
            <text:p>28.5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Cultura</text:p>
          </table:table-cell>
          <table:table-cell table:style-name="ce39"/>
          <table:table-cell table:style-name="ce23" office:value-type="float" office:value="23946" calcext:value-type="float">
            <text:p>23.94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Servicios Generales de Deporte</text:p>
          </table:table-cell>
          <table:table-cell table:style-name="ce39"/>
          <table:table-cell table:style-name="ce23" office:value-type="float" office:value="70749" calcext:value-type="float">
            <text:p>70.7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Administración de personal</text:p>
          </table:table-cell>
          <table:table-cell table:style-name="ce39"/>
          <table:table-cell table:style-name="ce23" office:value-type="float" office:value="198954" calcext:value-type="float">
            <text:p>198.9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Participación ciudadana</text:p>
          </table:table-cell>
          <table:table-cell table:style-name="ce39"/>
          <table:table-cell table:style-name="ce23" office:value-type="float" office:value="74809" calcext:value-type="float">
            <text:p>74.80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3002" calcext:value-type="float">
            <text:p>13002</text:p>
          </table:table-cell>
          <table:table-cell table:style-name="ce6" office:value-type="string" calcext:value-type="string">
            <text:p>Otras remuneraciones Atencion a los ciudadanos</text:p>
          </table:table-cell>
          <table:table-cell table:style-name="ce39"/>
          <table:table-cell table:style-name="ce23" office:value-type="float" office:value="239602" calcext:value-type="float">
            <text:p>239.6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3100" calcext:value-type="float">
            <text:p>13100</text:p>
          </table:table-cell>
          <table:table-cell table:style-name="ce6" office:value-type="string" calcext:value-type="string">
            <text:p>Retribuciones personal laboral temporal Centros docentes Enseñanzas artísticas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100" calcext:value-type="float">
            <text:p>13100</text:p>
          </table:table-cell>
          <table:table-cell table:style-name="ce6" office:value-type="string" calcext:value-type="string">
            <text:p>Retribuciones Personal Administración de personal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6" office:value-type="string" calcext:value-type="string">
            <text:p>Retribuciones personal laboral temporal. Conv. y Progr. Sº Grales. Ac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6" office:value-type="string" calcext:value-type="string">
            <text:p>Retribuciones otro personal temporal. Administración de personal</text:p>
          </table:table-cell>
          <table:table-cell table:style-name="ce39"/>
          <table:table-cell table:style-name="ce23" office:value-type="float" office:value="1084" calcext:value-type="float">
            <text:p>1.08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. Servicio de Infraestructura Viaria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 Servicios Generales acción social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. Servicios Grales Cultura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3102" calcext:value-type="float">
            <text:p>13102</text:p>
          </table:table-cell>
          <table:table-cell table:style-name="ce6" office:value-type="string" calcext:value-type="string">
            <text:p>Indemnizaciones personal laboral. Gestión del conocimiento</text:p>
          </table:table-cell>
          <table:table-cell table:style-name="ce39"/>
          <table:table-cell table:style-name="ce23" office:value-type="float" office:value="87545" calcext:value-type="float">
            <text:p>87.54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3200" calcext:value-type="float">
            <text:p>13200</text:p>
          </table:table-cell>
          <table:table-cell table:style-name="ce6" office:value-type="string" calcext:value-type="string">
            <text:p>Retribuciones en especie personal laboral Administración de personal</text:p>
          </table:table-cell>
          <table:table-cell table:style-name="ce39"/>
          <table:table-cell table:style-name="ce23" office:value-type="float" office:value="1000" calcext:value-type="float">
            <text:p>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Movilidad Urbana.</text:p>
          </table:table-cell>
          <table:table-cell table:style-name="ce39"/>
          <table:table-cell table:style-name="ce23" office:value-type="float" office:value="188074" calcext:value-type="float">
            <text:p>188.0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Servicios Generales de Servicios Públicos</text:p>
          </table:table-cell>
          <table:table-cell table:style-name="ce39"/>
          <table:table-cell table:style-name="ce23" office:value-type="float" office:value="134354" calcext:value-type="float">
            <text:p>134.3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Servicio prevención y extinción de incendios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Servicio de Infraestructura viaria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Servicios Generales de Acción Social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Servicios Generales de Deporte</text:p>
          </table:table-cell>
          <table:table-cell table:style-name="ce39"/>
          <table:table-cell table:style-name="ce23" office:value-type="float" office:value="500" calcext:value-type="float">
            <text:p>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Administración de personal</text:p>
          </table:table-cell>
          <table:table-cell table:style-name="ce39"/>
          <table:table-cell table:style-name="ce23" office:value-type="float" office:value="727961" calcext:value-type="float">
            <text:p>727.96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 Participación ciudadana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6" office:value-type="string" calcext:value-type="string">
            <text:p>Retribuciones otro personal temporal. Politica economica y fiscal</text:p>
          </table:table-cell>
          <table:table-cell table:style-name="ce39"/>
          <table:table-cell table:style-name="ce23" office:value-type="float" office:value="1001" calcext:value-type="float">
            <text:p>1.00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5000" calcext:value-type="float">
            <text:p>15000</text:p>
          </table:table-cell>
          <table:table-cell table:style-name="ce6" office:value-type="string" calcext:value-type="string">
            <text:p>Productividad Administración de personal</text:p>
          </table:table-cell>
          <table:table-cell table:style-name="ce39"/>
          <table:table-cell table:style-name="ce23" office:value-type="float" office:value="137693" calcext:value-type="float">
            <text:p>137.69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5100" calcext:value-type="float">
            <text:p>15100</text:p>
          </table:table-cell>
          <table:table-cell table:style-name="ce6" office:value-type="string" calcext:value-type="string">
            <text:p>Gratificaciones Administración de personal</text:p>
          </table:table-cell>
          <table:table-cell table:style-name="ce39"/>
          <table:table-cell table:style-name="ce23" office:value-type="float" office:value="2688553" calcext:value-type="float">
            <text:p>2.688.55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olicía Local</text:p>
          </table:table-cell>
          <table:table-cell table:style-name="ce39"/>
          <table:table-cell table:style-name="ce23" office:value-type="float" office:value="21721970" calcext:value-type="float">
            <text:p>21.721.97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Movilidad Urbana.</text:p>
          </table:table-cell>
          <table:table-cell table:style-name="ce39"/>
          <table:table-cell table:style-name="ce23" office:value-type="float" office:value="694715" calcext:value-type="float">
            <text:p>694.71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Servicios Públicos</text:p>
          </table:table-cell>
          <table:table-cell table:style-name="ce39"/>
          <table:table-cell table:style-name="ce23" office:value-type="float" office:value="676102" calcext:value-type="float">
            <text:p>676.10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 de prevención y extinción de incendios.</text:p>
          </table:table-cell>
          <table:table-cell table:style-name="ce39"/>
          <table:table-cell table:style-name="ce23" office:value-type="float" office:value="8654129" calcext:value-type="float">
            <text:p>8.654.12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Urbanismo</text:p>
          </table:table-cell>
          <table:table-cell table:style-name="ce39"/>
          <table:table-cell table:style-name="ce23" office:value-type="float" office:value="2442830" calcext:value-type="float">
            <text:p>2.442.8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Dirección de Arquitectura</text:p>
          </table:table-cell>
          <table:table-cell table:style-name="ce39"/>
          <table:table-cell table:style-name="ce23" office:value-type="float" office:value="1910718" calcext:value-type="float">
            <text:p>1.910.7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533" calcext:value-type="float">
            <text:p>1533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de Infraestructura viaria</text:p>
          </table:table-cell>
          <table:table-cell table:style-name="ce39"/>
          <table:table-cell table:style-name="ce23" office:value-type="float" office:value="1792716" calcext:value-type="float">
            <text:p>1.792.71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11" calcext:value-type="float">
            <text:p>16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bastecimiento domiciliario de agua potable.</text:p>
          </table:table-cell>
          <table:table-cell table:style-name="ce39"/>
          <table:table-cell table:style-name="ce23" office:value-type="float" office:value="1190654" calcext:value-type="float">
            <text:p>1.190.65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Limpieza viaria</text:p>
          </table:table-cell>
          <table:table-cell table:style-name="ce39"/>
          <table:table-cell table:style-name="ce23" office:value-type="float" office:value="340404" calcext:value-type="float">
            <text:p>340.40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Cementerios y servicios funerarios</text:p>
          </table:table-cell>
          <table:table-cell table:style-name="ce39"/>
          <table:table-cell table:style-name="ce23" office:value-type="float" office:value="470439" calcext:value-type="float">
            <text:p>470.43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. Alumbrado Público</text:p>
          </table:table-cell>
          <table:table-cell table:style-name="ce39"/>
          <table:table-cell table:style-name="ce23" office:value-type="float" office:value="19643" calcext:value-type="float">
            <text:p>19.6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01" calcext:value-type="float">
            <text:p>17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Medio Ambiente</text:p>
          </table:table-cell>
          <table:table-cell table:style-name="ce39"/>
          <table:table-cell table:style-name="ce23" office:value-type="float" office:value="526774" calcext:value-type="float">
            <text:p>526.77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arques y Jardines</text:p>
          </table:table-cell>
          <table:table-cell table:style-name="ce39"/>
          <table:table-cell table:style-name="ce23" office:value-type="float" office:value="425932" calcext:value-type="float">
            <text:p>425.9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1" calcext:value-type="float">
            <text:p>23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Acción Social</text:p>
          </table:table-cell>
          <table:table-cell table:style-name="ce39"/>
          <table:table-cell table:style-name="ce23" office:value-type="float" office:value="6782226" calcext:value-type="float">
            <text:p>6.782.22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312" calcext:value-type="float">
            <text:p>231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Diagnóstico y orientación social</text:p>
          </table:table-cell>
          <table:table-cell table:style-name="ce39"/>
          <table:table-cell table:style-name="ce23" office:value-type="float" office:value="66987" calcext:value-type="float">
            <text:p>66.98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Fomento del empleo</text:p>
          </table:table-cell>
          <table:table-cell table:style-name="ce39"/>
          <table:table-cell table:style-name="ce23" office:value-type="float" office:value="96151" calcext:value-type="float">
            <text:p>96.15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111" calcext:value-type="float">
            <text:p>31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alubridad pública</text:p>
          </table:table-cell>
          <table:table-cell table:style-name="ce39"/>
          <table:table-cell table:style-name="ce23" office:value-type="float" office:value="547336" calcext:value-type="float">
            <text:p>547.33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01" calcext:value-type="float">
            <text:p>32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Educación</text:p>
          </table:table-cell>
          <table:table-cell table:style-name="ce39"/>
          <table:table-cell table:style-name="ce23" office:value-type="float" office:value="337848" calcext:value-type="float">
            <text:p>337.84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31" calcext:value-type="float">
            <text:p>32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Funcionamiento de centros docentes EIPE</text:p>
          </table:table-cell>
          <table:table-cell table:style-name="ce39"/>
          <table:table-cell table:style-name="ce23" office:value-type="float" office:value="1445698" calcext:value-type="float">
            <text:p>1.445.69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Centros docentes de enseñanzas artísticas</text:p>
          </table:table-cell>
          <table:table-cell table:style-name="ce39"/>
          <table:table-cell table:style-name="ce23" office:value-type="float" office:value="1149912" calcext:value-type="float">
            <text:p>1.149.91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01" calcext:value-type="float">
            <text:p>33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Cultura</text:p>
          </table:table-cell>
          <table:table-cell table:style-name="ce39"/>
          <table:table-cell table:style-name="ce23" office:value-type="float" office:value="1569007" calcext:value-type="float">
            <text:p>1.569.00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ctividades de esparcimiento y tiempo libre</text:p>
          </table:table-cell>
          <table:table-cell table:style-name="ce39"/>
          <table:table-cell table:style-name="ce23" office:value-type="float" office:value="466418" calcext:value-type="float">
            <text:p>466.4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3401" calcext:value-type="float">
            <text:p>34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Servicios Generales de Deporte</text:p>
          </table:table-cell>
          <table:table-cell table:style-name="ce39"/>
          <table:table-cell table:style-name="ce23" office:value-type="float" office:value="2585192" calcext:value-type="float">
            <text:p>2.585.19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21" calcext:value-type="float">
            <text:p>492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l conocimiento</text:p>
          </table:table-cell>
          <table:table-cell table:style-name="ce39"/>
          <table:table-cell table:style-name="ce23" office:value-type="float" office:value="451990" calcext:value-type="float">
            <text:p>451.99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4931" calcext:value-type="float">
            <text:p>49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rotección de consumidores y usuarios</text:p>
          </table:table-cell>
          <table:table-cell table:style-name="ce39"/>
          <table:table-cell table:style-name="ce23" office:value-type="float" office:value="19938" calcext:value-type="float">
            <text:p>19.93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Órganos de gobierno</text:p>
          </table:table-cell>
          <table:table-cell table:style-name="ce39"/>
          <table:table-cell table:style-name="ce23" office:value-type="float" office:value="2207249" calcext:value-type="float">
            <text:p>2.207.24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dministración de personal</text:p>
          </table:table-cell>
          <table:table-cell table:style-name="ce39"/>
          <table:table-cell table:style-name="ce23" office:value-type="float" office:value="5922280" calcext:value-type="float">
            <text:p>5.922.28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articipación ciudadana</text:p>
          </table:table-cell>
          <table:table-cell table:style-name="ce39"/>
          <table:table-cell table:style-name="ce23" office:value-type="float" office:value="3043517" calcext:value-type="float">
            <text:p>3.043.51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51" calcext:value-type="float">
            <text:p>925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Atencion a los ciudadanos</text:p>
          </table:table-cell>
          <table:table-cell table:style-name="ce39"/>
          <table:table-cell table:style-name="ce23" office:value-type="float" office:value="119275" calcext:value-type="float">
            <text:p>119.27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olitica economica y fiscal</text:p>
          </table:table-cell>
          <table:table-cell table:style-name="ce39"/>
          <table:table-cell table:style-name="ce23" office:value-type="float" office:value="863189" calcext:value-type="float">
            <text:p>863.18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21" calcext:value-type="float">
            <text:p>932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l sistema tributario</text:p>
          </table:table-cell>
          <table:table-cell table:style-name="ce39"/>
          <table:table-cell table:style-name="ce23" office:value-type="float" office:value="1747843" calcext:value-type="float">
            <text:p>1.747.84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31" calcext:value-type="float">
            <text:p>933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l patrimonio</text:p>
          </table:table-cell>
          <table:table-cell table:style-name="ce39"/>
          <table:table-cell table:style-name="ce23" office:value-type="float" office:value="371130" calcext:value-type="float">
            <text:p>371.13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341" calcext:value-type="float">
            <text:p>9341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Gestión de la deuda y de la tesoreria</text:p>
          </table:table-cell>
          <table:table-cell table:style-name="ce39"/>
          <table:table-cell table:style-name="ce23" office:value-type="float" office:value="263459" calcext:value-type="float">
            <text:p>263.45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008" calcext:value-type="float">
            <text:p>16008</text:p>
          </table:table-cell>
          <table:table-cell table:style-name="ce6" office:value-type="string" calcext:value-type="string">
            <text:p>Ayudas sanitarias</text:p>
          </table:table-cell>
          <table:table-cell table:style-name="ce39"/>
          <table:table-cell table:style-name="ce23" office:value-type="float" office:value="620000" calcext:value-type="float">
            <text:p>6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202" calcext:value-type="float">
            <text:p>16202</text:p>
          </table:table-cell>
          <table:table-cell table:style-name="ce6" office:value-type="string" calcext:value-type="string">
            <text:p>Transporte personal</text:p>
          </table:table-cell>
          <table:table-cell table:style-name="ce39"/>
          <table:table-cell table:style-name="ce23" office:value-type="float" office:value="20600" calcext:value-type="float">
            <text:p>20.6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205" calcext:value-type="float">
            <text:p>16205</text:p>
          </table:table-cell>
          <table:table-cell table:style-name="ce6" office:value-type="string" calcext:value-type="string">
            <text:p>Seguros</text:p>
          </table:table-cell>
          <table:table-cell table:style-name="ce39"/>
          <table:table-cell table:style-name="ce23" office:value-type="float" office:value="399534" calcext:value-type="float">
            <text:p>399.5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16209" calcext:value-type="float">
            <text:p>16209</text:p>
          </table:table-cell>
          <table:table-cell table:style-name="ce6" office:value-type="string" calcext:value-type="string">
            <text:p>Otros gastos sociales</text:p>
          </table:table-cell>
          <table:table-cell table:style-name="ce39"/>
          <table:table-cell table:style-name="ce23" office:value-type="float" office:value="396047" calcext:value-type="float">
            <text:p>396.047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Formacion continua</text:p>
          </table:table-cell>
          <table:table-cell table:style-name="ce39"/>
          <table:table-cell table:style-name="ce23" office:value-type="float" office:value="210000" calcext:value-type="float">
            <text:p>2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, procesos seleccion y <text:s/>fichas control</text:p>
          </table:table-cell>
          <table:table-cell table:style-name="ce39"/>
          <table:table-cell table:style-name="ce23" office:value-type="float" office:value="212710" calcext:value-type="float">
            <text:p>212.71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plicación informatica gestion de personal</text:p>
          </table:table-cell>
          <table:table-cell table:style-name="ce39"/>
          <table:table-cell table:style-name="ce23" office:value-type="float" office:value="114785" calcext:value-type="float">
            <text:p>114.785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3020" calcext:value-type="float">
            <text:p>23020</text:p>
          </table:table-cell>
          <table:table-cell table:style-name="ce6" office:value-type="string" calcext:value-type="string">
            <text:p>Dietas y gastos de viaje del personal</text:p>
          </table:table-cell>
          <table:table-cell table:style-name="ce39"/>
          <table:table-cell table:style-name="ce23" office:value-type="float" office:value="3000" calcext:value-type="float">
            <text:p>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Otras indemnizacione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Club social empleados municipales:Actividades sociales y culturales</text:p>
          </table:table-cell>
          <table:table-cell table:style-name="ce39"/>
          <table:table-cell table:style-name="ce23" office:value-type="float" office:value="18000" calcext:value-type="float">
            <text:p>1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48961" calcext:value-type="float">
            <text:p>48961</text:p>
          </table:table-cell>
          <table:table-cell table:style-name="ce6" office:value-type="string" calcext:value-type="string">
            <text:p>Fondo representacion sindical</text:p>
          </table:table-cell>
          <table:table-cell table:style-name="ce39"/>
          <table:table-cell table:style-name="ce23" office:value-type="float" office:value="61500" calcext:value-type="float">
            <text:p>6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Equipamiento area recursos humanos</text:p>
          </table:table-cell>
          <table:table-cell table:style-name="ce39"/>
          <table:table-cell table:style-name="ce23" office:value-type="float" office:value="55850" calcext:value-type="float">
            <text:p>55.8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ER</text:p>
          </table:table-cell>
          <table:table-cell table:style-name="ce20" office:value-type="float" office:value="2211" calcext:value-type="float">
            <text:p>2211</text:p>
          </table:table-cell>
          <table:table-cell table:style-name="ce20" office:value-type="float" office:value="83000" calcext:value-type="float">
            <text:p>83000</text:p>
          </table:table-cell>
          <table:table-cell table:style-name="ce6" office:value-type="string" calcext:value-type="string">
            <text:p>Anticipos a trabajadores</text:p>
          </table:table-cell>
          <table:table-cell table:style-name="ce39"/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PICH: Actividades sociales, deportivas, culturales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IBO: Actividades sociales, deportivas, culturales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IBO: Gastos funcionamiento de la Oficina Plan Integral</text:p>
          </table:table-cell>
          <table:table-cell table:style-name="ce39"/>
          <table:table-cell table:style-name="ce23" office:value-type="float" office:value="10000" calcext:value-type="float">
            <text:p>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ICH: Gastos funcionamiento de la Oficina Plan Integral</text:p>
          </table:table-cell>
          <table:table-cell table:style-name="ce39"/>
          <table:table-cell table:style-name="ce23" office:value-type="float" office:value="6000" calcext:value-type="float">
            <text:p>6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IN</text:p>
          </table:table-cell>
          <table:table-cell table:style-name="ce20" office:value-type="float" office:value="2315" calcext:value-type="float">
            <text:p>2315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PICH: Convenio Conferencia San Vicente de Paul. Centro Alimentos San Pablo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1000" calcext:value-type="float">
            <text:p>21000</text:p>
          </table:table-cell>
          <table:table-cell table:style-name="ce6" office:value-type="string" calcext:value-type="string">
            <text:p>Contratos conservacion infraestructura verde</text:p>
          </table:table-cell>
          <table:table-cell table:style-name="ce39"/>
          <table:table-cell table:style-name="ce23" office:value-type="float" office:value="28244782" calcext:value-type="float">
            <text:p>28.244.78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1001" calcext:value-type="float">
            <text:p>21001</text:p>
          </table:table-cell>
          <table:table-cell table:style-name="ce6" office:value-type="string" calcext:value-type="string">
            <text:p>Cuotas y actuaciones riego zonas verdes especificas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1002" calcext:value-type="float">
            <text:p>21002</text:p>
          </table:table-cell>
          <table:table-cell table:style-name="ce6" office:value-type="string" calcext:value-type="string">
            <text:p>Contrato servicios conservacion areas de juegos infantiles. Lote 2</text:p>
          </table:table-cell>
          <table:table-cell table:style-name="ce39"/>
          <table:table-cell table:style-name="ce23" office:value-type="float" office:value="650000" calcext:value-type="float">
            <text:p>6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111" calcext:value-type="float">
            <text:p>22111</text:p>
          </table:table-cell>
          <table:table-cell table:style-name="ce6" office:value-type="string" calcext:value-type="string">
            <text:p>Suministros <text:s/>y materiales de parques y jardines</text:p>
          </table:table-cell>
          <table:table-cell table:style-name="ce39"/>
          <table:table-cell table:style-name="ce23" office:value-type="float" office:value="210000" calcext:value-type="float">
            <text:p>21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Suministro de planta y flor</text:p>
          </table:table-cell>
          <table:table-cell table:style-name="ce39"/>
          <table:table-cell table:style-name="ce23" office:value-type="float" office:value="94828" calcext:value-type="float">
            <text:p>94.82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, divulgacion e informacion parques y jardines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3373" calcext:value-type="float">
            <text:p>3373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Zaragoza Florece</text:p>
          </table:table-cell>
          <table:table-cell table:style-name="ce39"/>
          <table:table-cell table:style-name="ce23" office:value-type="float" office:value="130000" calcext:value-type="float">
            <text:p>1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Asistencias tecnicas de infraestructura verde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Catedra de naturalizacion urbana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trol de calidad de contratos de conservacion infraestructura verde municipal y seguridad arbolado. Lote 3</text:p>
          </table:table-cell>
          <table:table-cell table:style-name="ce39"/>
          <table:table-cell table:style-name="ce23" office:value-type="float" office:value="320000" calcext:value-type="float">
            <text:p>3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Parque Tio Jorge Proyecto Ejecucion 1 Fase (Plu 2025-33)</text:p>
          </table:table-cell>
          <table:table-cell table:style-name="ce39" office:value-type="string" calcext:value-type="string">
            <text:p>2025-33</text:p>
          </table:table-cell>
          <table:table-cell table:style-name="ce23" office:value-type="float" office:value="1665000" calcext:value-type="float">
            <text:p>1.665.000,00</text:p>
          </table:table-cell>
          <table:table-cell table:style-name="ce23" office:value-type="float" office:value="335000" calcext:value-type="float">
            <text:p>335.000,00</text:p>
          </table:table-cell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1" calcext:value-type="float">
            <text:p>61901</text:p>
          </table:table-cell>
          <table:table-cell table:style-name="ce6" office:value-type="string" calcext:value-type="string">
            <text:p>Proyectos de mejora en infraestructura verde. Parque Pignatelli y Parque Bruil (Plu 2026-09)</text:p>
          </table:table-cell>
          <table:table-cell table:style-name="ce39" office:value-type="string" calcext:value-type="string">
            <text:p>2026-09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3" calcext:value-type="float">
            <text:p>61903</text:p>
          </table:table-cell>
          <table:table-cell table:style-name="ce6" office:value-type="string" calcext:value-type="string">
            <text:p>Reforma zonas infantiles, equipamiento deportivo y mobiliario urbano (Plu 2024-36)</text:p>
          </table:table-cell>
          <table:table-cell table:style-name="ce39" office:value-type="string" calcext:value-type="string">
            <text:p>2024-36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5" calcext:value-type="float">
            <text:p>61905</text:p>
          </table:table-cell>
          <table:table-cell table:style-name="ce6" office:value-type="string" calcext:value-type="string">
            <text:p>Plan mejora extraordinaria arbolado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6" calcext:value-type="float">
            <text:p>61906</text:p>
          </table:table-cell>
          <table:table-cell table:style-name="ce6" office:value-type="string" calcext:value-type="string">
            <text:p>Contrato conservación obra civil de montes y riberas</text:p>
          </table:table-cell>
          <table:table-cell table:style-name="ce39"/>
          <table:table-cell table:style-name="ce23" office:value-type="float" office:value="178263" calcext:value-type="float">
            <text:p>178.26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1907" calcext:value-type="float">
            <text:p>61907</text:p>
          </table:table-cell>
          <table:table-cell table:style-name="ce6" office:value-type="string" calcext:value-type="string">
            <text:p>Contrato conservacion obra civil en zonas verdes. Lote 1</text:p>
          </table:table-cell>
          <table:table-cell table:style-name="ce39"/>
          <table:table-cell table:style-name="ce23" office:value-type="float" office:value="833334" calcext:value-type="float">
            <text:p>833.3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2500" calcext:value-type="float">
            <text:p>62500</text:p>
          </table:table-cell>
          <table:table-cell table:style-name="ce6" office:value-type="string" calcext:value-type="string">
            <text:p>Plan instalación Nebulizadores y Toldos Sombra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PIV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Obras quiosco Parque Aljaferia (Plu 2025-30)</text:p>
          </table:table-cell>
          <table:table-cell table:style-name="ce39" office:value-type="string" calcext:value-type="string">
            <text:p>2025-30</text:p>
          </table:table-cell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1200" calcext:value-type="float">
            <text:p>21200</text:p>
          </table:table-cell>
          <table:table-cell table:style-name="ce6" office:value-type="string" calcext:value-type="string">
            <text:p>Mantenimiento cuarteles Policia Local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 preventivo y correctivo camaras videovigilancia</text:p>
          </table:table-cell>
          <table:table-cell table:style-name="ce39"/>
          <table:table-cell table:style-name="ce23" office:value-type="float" office:value="11500" calcext:value-type="float">
            <text:p>1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1300" calcext:value-type="float">
            <text:p>21300</text:p>
          </table:table-cell>
          <table:table-cell table:style-name="ce6" office:value-type="string" calcext:value-type="string">
            <text:p>Mantenimiento, reparacion y alquiler equipos Policia Local</text:p>
          </table:table-cell>
          <table:table-cell table:style-name="ce39"/>
          <table:table-cell table:style-name="ce23" office:value-type="float" office:value="183000" calcext:value-type="float">
            <text:p>18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 aplicación movil Policia Local</text:p>
          </table:table-cell>
          <table:table-cell table:style-name="ce39"/>
          <table:table-cell table:style-name="ce23" office:value-type="float" office:value="70000" calcext:value-type="float">
            <text:p>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Adquisicion material educacion vial y gabinete de seguridad vial (PSV 2026)</text:p>
          </table:table-cell>
          <table:table-cell table:style-name="ce39"/>
          <table:table-cell table:style-name="ce23" office:value-type="float" office:value="8000" calcext:value-type="float">
            <text:p>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113" calcext:value-type="float">
            <text:p>22113</text:p>
          </table:table-cell>
          <table:table-cell table:style-name="ce6" office:value-type="string" calcext:value-type="string">
            <text:p>Mantenimiento de semovientes</text:p>
          </table:table-cell>
          <table:table-cell table:style-name="ce39"/>
          <table:table-cell table:style-name="ce23" office:value-type="float" office:value="28000" calcext:value-type="float">
            <text:p>2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Adquisicion elementos señalizacion actividades en via publica</text:p>
          </table:table-cell>
          <table:table-cell table:style-name="ce39"/>
          <table:table-cell table:style-name="ce23" office:value-type="float" office:value="22000" calcext:value-type="float">
            <text:p>22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Formacion y plan mejoras en la Policia Local</text:p>
          </table:table-cell>
          <table:table-cell table:style-name="ce39"/>
          <table:table-cell table:style-name="ce23" office:value-type="float" office:value="103000" calcext:value-type="float">
            <text:p>10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Gastos diversos Foro europeo de seguridad urbana</text:p>
          </table:table-cell>
          <table:table-cell table:style-name="ce39"/>
          <table:table-cell table:style-name="ce23" office:value-type="float" office:value="11500" calcext:value-type="float">
            <text:p>11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os aniversario Policia Local</text:p>
          </table:table-cell>
          <table:table-cell table:style-name="ce39"/>
          <table:table-cell table:style-name="ce23" office:value-type="float" office:value="25000" calcext:value-type="float">
            <text:p>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diversos Policia Local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Seguridad e higiene Policia Local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para la prevencion, sensiblizacion <text:s/>y seguridad vial (PSV 2026)</text:p>
          </table:table-cell>
          <table:table-cell table:style-name="ce39"/>
          <table:table-cell table:style-name="ce23" office:value-type="float" office:value="201223" calcext:value-type="float">
            <text:p>201.223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701" calcext:value-type="float">
            <text:p>22701</text:p>
          </table:table-cell>
          <table:table-cell table:style-name="ce6" office:value-type="string" calcext:value-type="string">
            <text:p>Servicio control de accesos</text:p>
          </table:table-cell>
          <table:table-cell table:style-name="ce39"/>
          <table:table-cell table:style-name="ce23" office:value-type="float" office:value="416232" calcext:value-type="float">
            <text:p>416.232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Mantenimiento aplicación de gestion de Policia Local</text:p>
          </table:table-cell>
          <table:table-cell table:style-name="ce39"/>
          <table:table-cell table:style-name="ce23" office:value-type="float" office:value="123500" calcext:value-type="float">
            <text:p>123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astos Divulgacion: Sensibilizacion Reglamentos, Ordenanzas y Protocolos</text:p>
          </table:table-cell>
          <table:table-cell table:style-name="ce39"/>
          <table:table-cell table:style-name="ce23" office:value-type="float" office:value="35000" calcext:value-type="float">
            <text:p>3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Servicio de grua</text:p>
          </table:table-cell>
          <table:table-cell table:style-name="ce39"/>
          <table:table-cell table:style-name="ce23" office:value-type="float" office:value="3371076" calcext:value-type="float">
            <text:p>3.371.07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23300" calcext:value-type="float">
            <text:p>23300</text:p>
          </table:table-cell>
          <table:table-cell table:style-name="ce6" office:value-type="string" calcext:value-type="string">
            <text:p>Formacion y plan mejoras en la Policia Local (funcionarios)</text:p>
          </table:table-cell>
          <table:table-cell table:style-name="ce39"/>
          <table:table-cell table:style-name="ce23" office:value-type="float" office:value="200000" calcext:value-type="float">
            <text:p>2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Cuota Foro europeo de seguridad urbana</text:p>
          </table:table-cell>
          <table:table-cell table:style-name="ce39"/>
          <table:table-cell table:style-name="ce23" office:value-type="float" office:value="9500" calcext:value-type="float">
            <text:p>9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Adquisicion equipos comunicacion y otros</text:p>
          </table:table-cell>
          <table:table-cell table:style-name="ce39"/>
          <table:table-cell table:style-name="ce23" office:value-type="float" office:value="25500" calcext:value-type="float">
            <text:p>2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Servicio de grua. Amortizacion Material revertible</text:p>
          </table:table-cell>
          <table:table-cell table:style-name="ce39"/>
          <table:table-cell table:style-name="ce23" office:value-type="float" office:value="144671" calcext:value-type="float">
            <text:p>144.671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301" calcext:value-type="float">
            <text:p>62301</text:p>
          </table:table-cell>
          <table:table-cell table:style-name="ce6" office:value-type="string" calcext:value-type="string">
            <text:p>Camaras de videovigilancia barrios (Plu 2026-10)</text:p>
          </table:table-cell>
          <table:table-cell table:style-name="ce39" office:value-type="string" calcext:value-type="string">
            <text:p>2026-10</text:p>
          </table:table-cell>
          <table:table-cell table:style-name="ce23" office:value-type="float" office:value="250000" calcext:value-type="float">
            <text:p>250.000,00</text:p>
          </table:table-cell>
          <table:table-cell table:number-columns-repeated="3" table:style-name="ce23" office:value-type="float" office:value="400000" calcext:value-type="float">
            <text:p>400.000,0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31" calcext:value-type="float">
            <text:p>1331</text:p>
          </table:table-cell>
          <table:table-cell table:style-name="ce20" office:value-type="float" office:value="62301" calcext:value-type="float">
            <text:p>62301</text:p>
          </table:table-cell>
          <table:table-cell table:style-name="ce6" office:value-type="string" calcext:value-type="string">
            <text:p>Adquisicion Elementos fijos de seguridad vial (PSV 2026)</text:p>
          </table:table-cell>
          <table:table-cell table:style-name="ce39"/>
          <table:table-cell table:style-name="ce23" office:value-type="float" office:value="85000" calcext:value-type="float">
            <text:p>8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Adquisicion semovientes</text:p>
          </table:table-cell>
          <table:table-cell table:style-name="ce39"/>
          <table:table-cell table:style-name="ce23" office:value-type="float" office:value="20000" calcext:value-type="float">
            <text:p>2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OL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62906" calcext:value-type="float">
            <text:p>62906</text:p>
          </table:table-cell>
          <table:table-cell table:style-name="ce6" office:value-type="string" calcext:value-type="string">
            <text:p>Adquisicion de armamento y taser</text:p>
          </table:table-cell>
          <table:table-cell table:style-name="ce39"/>
          <table:table-cell table:style-name="ce23" office:value-type="float" office:value="80000" calcext:value-type="float">
            <text:p>80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funcionamiento Area Presidencia, Relaciones Institucionales, y Seguridad Ciudadana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Relaciones institucionales</text:p>
          </table:table-cell>
          <table:table-cell table:style-name="ce39"/>
          <table:table-cell table:style-name="ce23" office:value-type="float" office:value="60000" calcext:value-type="float">
            <text:p>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311" calcext:value-type="float">
            <text:p>931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Convenios Universidad de Zaragoza. Catedra contratacion publica local</text:p>
          </table:table-cell>
          <table:table-cell table:style-name="ce39"/>
          <table:table-cell table:style-name="ce23" office:value-type="float" office:value="100000" calcext:value-type="float">
            <text:p>1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6600" calcext:value-type="float">
            <text:p>46600</text:p>
          </table:table-cell>
          <table:table-cell table:style-name="ce6" office:value-type="string" calcext:value-type="string">
            <text:p>A la Federacion Española de Municipios y Provincias</text:p>
          </table:table-cell>
          <table:table-cell table:style-name="ce39"/>
          <table:table-cell table:style-name="ce23" office:value-type="float" office:value="40000" calcext:value-type="float">
            <text:p>4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6601" calcext:value-type="float">
            <text:p>46601</text:p>
          </table:table-cell>
          <table:table-cell table:style-name="ce6" office:value-type="string" calcext:value-type="string">
            <text:p>A la Federacion Aragonesa de Municipios, Comarcas y Provincias</text:p>
          </table:table-cell>
          <table:table-cell table:style-name="ce39"/>
          <table:table-cell table:style-name="ce23" office:value-type="float" office:value="160000" calcext:value-type="float">
            <text:p>16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100" calcext:value-type="float">
            <text:p>48100</text:p>
          </table:table-cell>
          <table:table-cell table:style-name="ce6" office:value-type="string" calcext:value-type="string">
            <text:p>Encargos a Ebropolis</text:p>
          </table:table-cell>
          <table:table-cell table:style-name="ce39"/>
          <table:table-cell table:style-name="ce23" office:value-type="float" office:value="170000" calcext:value-type="float">
            <text:p>1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101" calcext:value-type="float">
            <text:p>48101</text:p>
          </table:table-cell>
          <table:table-cell table:style-name="ce6" office:value-type="string" calcext:value-type="string">
            <text:p>Cuota Ebropolis Ayuntamiento y Grupos Politicos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de victimas del terrorismo, atencion a los familiares de las victimas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Aportacion al funcionamiento de los grupos municipales</text:p>
          </table:table-cell>
          <table:table-cell table:style-name="ce39"/>
          <table:table-cell table:style-name="ce23" office:value-type="float" office:value="355109" calcext:value-type="float">
            <text:p>355.109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9221" calcext:value-type="float">
            <text:p>9221</text:p>
          </table:table-cell>
          <table:table-cell table:style-name="ce20" office:value-type="float" office:value="48900" calcext:value-type="float">
            <text:p>48900</text:p>
          </table:table-cell>
          <table:table-cell table:style-name="ce6" office:value-type="string" calcext:value-type="string">
            <text:p>Convenio asociacion civil Iberovenezolana Difusion Cultura democratica Venezolana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2317" calcext:value-type="float">
            <text:p>2317</text:p>
          </table:table-cell>
          <table:table-cell table:style-name="ce20" office:value-type="float" office:value="48901" calcext:value-type="float">
            <text:p>48901</text:p>
          </table:table-cell>
          <table:table-cell table:style-name="ce6" office:value-type="string" calcext:value-type="string">
            <text:p>Convenio COVITE, atencion a los familiares de las victimas del terrorismo</text:p>
          </table:table-cell>
          <table:table-cell table:style-name="ce39"/>
          <table:table-cell table:style-name="ce23" office:value-type="float" office:value="15000" calcext:value-type="float">
            <text:p>1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4421" calcext:value-type="float">
            <text:p>4421</text:p>
          </table:table-cell>
          <table:table-cell table:style-name="ce20" office:value-type="float" office:value="85090" calcext:value-type="float">
            <text:p>85090</text:p>
          </table:table-cell>
          <table:table-cell table:style-name="ce6" office:value-type="string" calcext:value-type="string">
            <text:p>Adquisicion participaciones Promocion de Actividades Aeroportuarias S.L.U.</text:p>
          </table:table-cell>
          <table:table-cell table:style-name="ce39"/>
          <table:table-cell table:style-name="ce23" office:value-type="float" office:value="5000" calcext:value-type="float">
            <text:p>5.000,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PRE</text:p>
          </table:table-cell>
          <table:table-cell table:style-name="ce20" office:value-type="float" office:value="4421" calcext:value-type="float">
            <text:p>4421</text:p>
          </table:table-cell>
          <table:table-cell table:style-name="ce20" office:value-type="float" office:value="87290" calcext:value-type="float">
            <text:p>87290</text:p>
          </table:table-cell>
          <table:table-cell table:style-name="ce6" office:value-type="string" calcext:value-type="string">
            <text:p>Aportacion Promocion de Actividades Aeroportuarias S.L.U. Plan nuevas conexiones aereas</text:p>
          </table:table-cell>
          <table:table-cell table:style-name="ce39"/>
          <table:table-cell table:style-name="ce23" office:value-type="float" office:value="495000" calcext:value-type="float">
            <text:p>49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121" calcext:value-type="float">
            <text:p>9121</text:p>
          </table:table-cell>
          <table:table-cell table:style-name="ce20" office:value-type="float" office:value="22601" calcext:value-type="float">
            <text:p>22601</text:p>
          </table:table-cell>
          <table:table-cell table:style-name="ce6" office:value-type="string" calcext:value-type="string">
            <text:p>Gastos de representacion alcaldes de barrio y consejo territorial</text:p>
          </table:table-cell>
          <table:table-cell table:style-name="ce39"/>
          <table:table-cell table:style-name="ce23" office:value-type="float" office:value="170000" calcext:value-type="float">
            <text:p>17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barrios rurales</text:p>
          </table:table-cell>
          <table:table-cell table:style-name="ce39"/>
          <table:table-cell table:style-name="ce23" office:value-type="float" office:value="221000" calcext:value-type="float">
            <text:p>2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Gastos barrios rurales</text:p>
          </table:table-cell>
          <table:table-cell table:style-name="ce39"/>
          <table:table-cell table:style-name="ce23" office:value-type="float" office:value="721000" calcext:value-type="float">
            <text:p>721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214" calcext:value-type="float">
            <text:p>48214</text:p>
          </table:table-cell>
          <table:table-cell table:style-name="ce6" office:value-type="string" calcext:value-type="string">
            <text:p>Subvencion a asociaciones de vecinos. Distrito rural</text:p>
          </table:table-cell>
          <table:table-cell table:style-name="ce39"/>
          <table:table-cell table:style-name="ce23" office:value-type="float" office:value="45500" calcext:value-type="float">
            <text:p>45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3381" calcext:value-type="float">
            <text:p>3381</text:p>
          </table:table-cell>
          <table:table-cell table:style-name="ce20" office:value-type="float" office:value="48309" calcext:value-type="float">
            <text:p>48309</text:p>
          </table:table-cell>
          <table:table-cell table:style-name="ce6" office:value-type="string" calcext:value-type="string">
            <text:p>Comisiones de festejos. Distrito rural</text:p>
          </table:table-cell>
          <table:table-cell table:style-name="ce39"/>
          <table:table-cell table:style-name="ce23" office:value-type="float" office:value="68500" calcext:value-type="float">
            <text:p>6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3261" calcext:value-type="float">
            <text:p>3261</text:p>
          </table:table-cell>
          <table:table-cell table:style-name="ce20" office:value-type="float" office:value="48410" calcext:value-type="float">
            <text:p>48410</text:p>
          </table:table-cell>
          <table:table-cell table:style-name="ce6" office:value-type="string" calcext:value-type="string">
            <text:p>Subvencion a AMPAS rurales</text:p>
          </table:table-cell>
          <table:table-cell table:style-name="ce39"/>
          <table:table-cell table:style-name="ce23" office:value-type="float" office:value="18500" calcext:value-type="float">
            <text:p>18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48511" calcext:value-type="float">
            <text:p>48511</text:p>
          </table:table-cell>
          <table:table-cell table:style-name="ce6" office:value-type="string" calcext:value-type="string">
            <text:p>Subvenciones a entidades ciudadanas rurales</text:p>
          </table:table-cell>
          <table:table-cell table:style-name="ce39"/>
          <table:table-cell table:style-name="ce23" office:value-type="float" office:value="94000" calcext:value-type="float">
            <text:p>94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1900" calcext:value-type="float">
            <text:p>61900</text:p>
          </table:table-cell>
          <table:table-cell table:style-name="ce6" office:value-type="string" calcext:value-type="string">
            <text:p>Gastos inversiones Distrito rural</text:p>
          </table:table-cell>
          <table:table-cell table:style-name="ce39"/>
          <table:table-cell table:style-name="ce23" office:value-type="float" office:value="38000" calcext:value-type="float">
            <text:p>38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RUR</text:p>
          </table:table-cell>
          <table:table-cell table:style-name="ce20" office:value-type="float" office:value="9241" calcext:value-type="float">
            <text:p>9241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6" office:value-type="string" calcext:value-type="string">
            <text:p>Plan extraordinario inversiones barrios rurales</text:p>
          </table:table-cell>
          <table:table-cell table:style-name="ce39"/>
          <table:table-cell table:style-name="ce23" office:value-type="float" office:value="1000000" calcext:value-type="float">
            <text:p>1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6" calcext:value-type="float">
            <text:p>9206</text:p>
          </table:table-cell>
          <table:table-cell table:style-name="ce20" office:value-type="float" office:value="20500" calcext:value-type="float">
            <text:p>20500</text:p>
          </table:table-cell>
          <table:table-cell table:style-name="ce6" office:value-type="string" calcext:value-type="string">
            <text:p>Alquiler y mantenimiento equipos multifuncion</text:p>
          </table:table-cell>
          <table:table-cell table:style-name="ce39"/>
          <table:table-cell table:style-name="ce23" office:value-type="float" office:value="400000" calcext:value-type="float">
            <text:p>4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1600" calcext:value-type="float">
            <text:p>21600</text:p>
          </table:table-cell>
          <table:table-cell table:style-name="ce6" office:value-type="string" calcext:value-type="string">
            <text:p>Mantenimiento, asistencias <text:s/>y formacion en equipos e instalaciones</text:p>
          </table:table-cell>
          <table:table-cell table:style-name="ce39"/>
          <table:table-cell table:style-name="ce23" office:value-type="float" office:value="822818" calcext:value-type="float">
            <text:p>822.818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6" office:value-type="string" calcext:value-type="string">
            <text:p>Licencias de uso, impresos, soportes y repuestos informaticos</text:p>
          </table:table-cell>
          <table:table-cell table:style-name="ce39"/>
          <table:table-cell table:style-name="ce23" office:value-type="float" office:value="1233000" calcext:value-type="float">
            <text:p>1.233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4" calcext:value-type="float">
            <text:p>9204</text:p>
          </table:table-cell>
          <table:table-cell table:style-name="ce20" office:value-type="float" office:value="22200" calcext:value-type="float">
            <text:p>22200</text:p>
          </table:table-cell>
          <table:table-cell table:style-name="ce6" office:value-type="string" calcext:value-type="string">
            <text:p>Servicio de redes de telecomunicaciones corporativas</text:p>
          </table:table-cell>
          <table:table-cell table:style-name="ce39"/>
          <table:table-cell table:style-name="ce23" office:value-type="float" office:value="2202220" calcext:value-type="float">
            <text:p>2.202.22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203" calcext:value-type="float">
            <text:p>22203</text:p>
          </table:table-cell>
          <table:table-cell table:style-name="ce6" office:value-type="string" calcext:value-type="string">
            <text:p>Servicios digitales en Cloud</text:p>
          </table:table-cell>
          <table:table-cell table:style-name="ce39"/>
          <table:table-cell table:style-name="ce23" office:value-type="float" office:value="175000" calcext:value-type="float">
            <text:p>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606" calcext:value-type="float">
            <text:p>22606</text:p>
          </table:table-cell>
          <table:table-cell table:style-name="ce6" office:value-type="string" calcext:value-type="string">
            <text:p>Catedra transformación e innovacion digital</text:p>
          </table:table-cell>
          <table:table-cell table:style-name="ce39"/>
          <table:table-cell table:style-name="ce23" office:value-type="float" office:value="50000" calcext:value-type="float">
            <text:p>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Tecnologías ciberseguridad</text:p>
          </table:table-cell>
          <table:table-cell table:style-name="ce39"/>
          <table:table-cell table:style-name="ce23" office:value-type="float" office:value="401166" calcext:value-type="float">
            <text:p>401.166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06" calcext:value-type="float">
            <text:p>22706</text:p>
          </table:table-cell>
          <table:table-cell table:style-name="ce6" office:value-type="string" calcext:value-type="string">
            <text:p>Servicios de desarrollo de software</text:p>
          </table:table-cell>
          <table:table-cell table:style-name="ce39"/>
          <table:table-cell table:style-name="ce23" office:value-type="float" office:value="900000" calcext:value-type="float">
            <text:p>9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39"/>
          <table:table-cell table:style-name="ce23" office:value-type="float" office:value="497000" calcext:value-type="float">
            <text:p>497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6" office:value-type="string" calcext:value-type="string">
            <text:p>Inversion en equipos informaticos</text:p>
          </table:table-cell>
          <table:table-cell table:style-name="ce39"/>
          <table:table-cell table:style-name="ce23" office:value-type="float" office:value="325000" calcext:value-type="float">
            <text:p>32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RYS</text:p>
          </table:table-cell>
          <table:table-cell table:style-name="ce20" office:value-type="float" office:value="9207" calcext:value-type="float">
            <text:p>9207</text:p>
          </table:table-cell>
          <table:table-cell table:style-name="ce20" office:value-type="float" office:value="64100" calcext:value-type="float">
            <text:p>64100</text:p>
          </table:table-cell>
          <table:table-cell table:style-name="ce6" office:value-type="string" calcext:value-type="string">
            <text:p>Plan de transformacion e innovación digital</text:p>
          </table:table-cell>
          <table:table-cell table:style-name="ce39"/>
          <table:table-cell table:style-name="ce23" office:value-type="float" office:value="250000" calcext:value-type="float">
            <text:p>2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16008" calcext:value-type="float">
            <text:p>16008</text:p>
          </table:table-cell>
          <table:table-cell table:style-name="ce6" office:value-type="string" calcext:value-type="string">
            <text:p>Gastos reconocimientos medicos</text:p>
          </table:table-cell>
          <table:table-cell table:style-name="ce39"/>
          <table:table-cell table:style-name="ce23" office:value-type="float" office:value="30000" calcext:value-type="float">
            <text:p>3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199" calcext:value-type="float">
            <text:p>22199</text:p>
          </table:table-cell>
          <table:table-cell table:style-name="ce6" office:value-type="string" calcext:value-type="string">
            <text:p>Gastos generales sanitarios</text:p>
          </table:table-cell>
          <table:table-cell table:style-name="ce39"/>
          <table:table-cell table:style-name="ce23" office:value-type="float" office:value="16500" calcext:value-type="float">
            <text:p>16.5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699" calcext:value-type="float">
            <text:p>22699</text:p>
          </table:table-cell>
          <table:table-cell table:style-name="ce6" office:value-type="string" calcext:value-type="string">
            <text:p>Prevencion y salud laboral</text:p>
          </table:table-cell>
          <table:table-cell table:style-name="ce39"/>
          <table:table-cell table:style-name="ce23" office:value-type="float" office:value="150000" calcext:value-type="float">
            <text:p>15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22799" calcext:value-type="float">
            <text:p>22799</text:p>
          </table:table-cell>
          <table:table-cell table:style-name="ce6" office:value-type="string" calcext:value-type="string">
            <text:p>Gastos analiticos clinicos laboratorio</text:p>
          </table:table-cell>
          <table:table-cell table:style-name="ce39"/>
          <table:table-cell table:style-name="ce23" office:value-type="float" office:value="78550" calcext:value-type="float">
            <text:p>78.55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PS</text:p>
          </table:table-cell>
          <table:table-cell table:style-name="ce20" office:value-type="float" office:value="3121" calcext:value-type="float">
            <text:p>3121</text:p>
          </table:table-cell>
          <table:table-cell table:style-name="ce20" office:value-type="float" office:value="62300" calcext:value-type="float">
            <text:p>62300</text:p>
          </table:table-cell>
          <table:table-cell table:style-name="ce6" office:value-type="string" calcext:value-type="string">
            <text:p>Equipos y material tecnico-sanitario</text:p>
          </table:table-cell>
          <table:table-cell table:style-name="ce39"/>
          <table:table-cell table:style-name="ce23" office:value-type="float" office:value="26700" calcext:value-type="float">
            <text:p>26.700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44900" calcext:value-type="float">
            <text:p>44900</text:p>
          </table:table-cell>
          <table:table-cell table:style-name="ce6" office:value-type="string" calcext:value-type="string">
            <text:p>A Zaragoza Vivienda: Vivienda publica, plan de acceso a la vivienda para jovenes y programas sociales</text:p>
          </table:table-cell>
          <table:table-cell table:style-name="ce39"/>
          <table:table-cell table:style-name="ce23" office:value-type="float" office:value="5595434" calcext:value-type="float">
            <text:p>5.595.434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44903" calcext:value-type="float">
            <text:p>44903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39"/>
          <table:table-cell table:style-name="ce23" office:value-type="float" office:value="2052953" calcext:value-type="float">
            <text:p>2.052.953,00</text:p>
          </table:table-cell>
          <table:table-cell table:style-name="ce23" table:number-columns-repeated="4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74300" calcext:value-type="float">
            <text:p>74300</text:p>
          </table:table-cell>
          <table:table-cell table:style-name="ce6" office:value-type="string" calcext:value-type="string">
            <text:p>A Zaragoza Vivienda: Plan Entorno Zamoray Pignatelli Construcción y Urbanización(Plu 2025-31)</text:p>
          </table:table-cell>
          <table:table-cell table:style-name="ce39" office:value-type="string" calcext:value-type="string">
            <text:p>2025-31</text:p>
          </table:table-cell>
          <table:table-cell table:number-columns-repeated="2" table:style-name="ce23" office:value-type="float" office:value="1500000" calcext:value-type="float">
            <text:p>1.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3" calcext:value-type="float">
            <text:p>1523</text:p>
          </table:table-cell>
          <table:table-cell table:style-name="ce20" office:value-type="float" office:value="74300" calcext:value-type="float">
            <text:p>74300</text:p>
          </table:table-cell>
          <table:table-cell table:style-name="ce6" office:value-type="string" calcext:value-type="string">
            <text:p>A Zaragoza Vivienda: Ayudas accesib. mayores y fomento a rehabilitacion privada</text:p>
          </table:table-cell>
          <table:table-cell table:style-name="ce39"/>
          <table:table-cell table:style-name="ce23" office:value-type="float" office:value="8000000" calcext:value-type="float">
            <text:p>8.000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float" office:value="74300" calcext:value-type="float">
            <text:p>74300</text:p>
          </table:table-cell>
          <table:table-cell table:style-name="ce6" office:value-type="string" calcext:value-type="string">
            <text:p>A Zaragoza Vivienda: NEUTRALPATH (Plu 2024-38)</text:p>
          </table:table-cell>
          <table:table-cell table:style-name="ce39" office:value-type="string" calcext:value-type="string">
            <text:p>2024-38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500000" calcext:value-type="float">
            <text:p>500.000,00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74301" calcext:value-type="float">
            <text:p>74301</text:p>
          </table:table-cell>
          <table:table-cell table:style-name="ce6" office:value-type="string" calcext:value-type="string">
            <text:p>A Zaragoza Vivienda: Promoción y adquisición Vivienda Alquiler Asequible (Plu 2025-32)</text:p>
          </table:table-cell>
          <table:table-cell table:style-name="ce39" office:value-type="string" calcext:value-type="string">
            <text:p>2025-32</text:p>
          </table:table-cell>
          <table:table-cell table:style-name="ce23" office:value-type="float" office:value="2000000" calcext:value-type="float">
            <text:p>2.000.000,00</text:p>
          </table:table-cell>
          <table:table-cell table:style-name="ce23" office:value-type="float" office:value="2250000" calcext:value-type="float">
            <text:p>2.250.000,00</text:p>
          </table:table-cell>
          <table:table-cell table:style-name="ce23" office:value-type="float" office:value="1250000" calcext:value-type="float">
            <text:p>1.250.000,00</text:p>
          </table:table-cell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VIV</text:p>
          </table:table-cell>
          <table:table-cell table:style-name="ce20" office:value-type="float" office:value="1521" calcext:value-type="float">
            <text:p>1521</text:p>
          </table:table-cell>
          <table:table-cell table:style-name="ce20" office:value-type="float" office:value="74305" calcext:value-type="float">
            <text:p>74305</text:p>
          </table:table-cell>
          <table:table-cell table:style-name="ce6" office:value-type="string" calcext:value-type="string">
            <text:p>Aportacion a Zaragoza Vivienda</text:p>
          </table:table-cell>
          <table:table-cell table:style-name="ce39"/>
          <table:table-cell table:style-name="ce23" office:value-type="float" office:value="1175000" calcext:value-type="float">
            <text:p>1.175.000,00</text:p>
          </table:table-cell>
          <table:table-cell table:style-name="ce23" table:number-columns-repeated="4"/>
          <table:table-cell table:number-columns-repeated="1013"/>
        </table:table-row>
        <table:table-row table:style-name="ro1">
          <table:table-cell table:style-name="ce10"/>
          <table:table-cell table:style-name="ce25" table:number-columns-repeated="3"/>
          <table:table-cell table:style-name="ce36"/>
          <table:table-cell table:style-name="ce21"/>
          <table:table-cell table:style-name="ce26" table:formula="of:=SUM([.G2:.G1042])" office:value-type="float" office:value="1039813747" calcext:value-type="float">
            <text:p>1.039.813.747,00</text:p>
          </table:table-cell>
          <table:table-cell table:style-name="ce26" table:formula="of:=SUM([.H2:.H1042])" office:value-type="float" office:value="78557730" calcext:value-type="float">
            <text:p>78.557.730,00</text:p>
          </table:table-cell>
          <table:table-cell table:style-name="ce26" table:formula="of:=SUM([.I2:.I1042])" office:value-type="float" office:value="52082727" calcext:value-type="float">
            <text:p>52.082.727,00</text:p>
          </table:table-cell>
          <table:table-cell table:style-name="ce26" table:formula="of:=SUM([.J2:.J1042])" office:value-type="float" office:value="27410727" calcext:value-type="float">
            <text:p>27.410.727,00</text:p>
          </table:table-cell>
          <table:table-cell table:style-name="ce26" table:formula="of:=SUM([.K2:.K1042])" office:value-type="float" office:value="1085245" calcext:value-type="float">
            <text:p>1.085.245,00</text:p>
          </table:table-cell>
          <table:table-cell table:style-name="ce32" table:number-columns-repeated="1013"/>
        </table:table-row>
        <table:table-row table:style-name="ro1" table:number-rows-repeated="1047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to 2026_Estado Gastos_clasificacion organico'.$A$1" table:cell-range-address="$'Pto 2026_Estado Gastos_clasificacion organico'.$A$1:.$AMJ$1" table:range-usable-as="repeat-column repeat-row"/>
        </table:named-expressions>
      </table:table>
      <table:named-expressions>
        <table:named-range table:name="Gastos_disquete" table:base-cell-address="$'Pto 2026_Estado Gastos_clasificacion organico'.$A$1" table:cell-range-address="$'Pto 2026_Estado Gastos_clasificacion organico'.$A$1:.$K$1042"/>
      </table:named-expressions>
      <table:database-ranges>
        <table:database-range table:name="__Anonymous_Sheet_DB__0" table:target-range-address="'Pto 2026_Estado Gastos_clasificacion organico'.A1:'Pto 2026_Estado Gastos_clasificacion organico'.K1043">
          <table:sort>
            <table:sort-by table:field-number="1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number:number-style style:name="N120">
      <number:fraction number:min-integer-digits="0" number:min-numerator-digits="1" loext:max-numerator-digits="1" number:min-denominator-digits="1" loext:max-denominator-value="9"/>
    </number:number-style>
    <number:number-style style:name="N121">
      <number:fraction number:min-integer-digits="0" number:min-numerator-digits="2" loext:max-numerator-digits="2" number:min-denominator-digits="2" loext:max-denominator-value="99"/>
    </number:number-style>
    <number:date-style style:name="N122">
      <number:month/>
      <number:text>/</number:text>
      <number:day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-Isabel Hernandez Chueca</meta:initial-creator>
    <meta:creation-date>2024-02-14T10:25:41.801797207</meta:creation-date>
    <dc:date>2026-03-06T08:42:48.360162823</dc:date>
    <meta:editing-duration>PT43M45S</meta:editing-duration>
    <meta:editing-cycles>15</meta:editing-cycles>
    <meta:generator>LibreOffice/5.3.7.2$Linux_X86_64 LibreOffice_project/30m0$Build-2</meta:generator>
    <dc:creator>Ana-Isabel Hernandez Chueca</dc:creator>
    <meta:document-statistic meta:table-count="1" meta:cell-count="6441" meta:object-count="0"/>
  </office:meta>
</office:document-meta>
</file>