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5.32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border="none" fo:padding="0.071cm" style:vertical-align="middle"/>
      <style:text-properties style:font-name="Arial"/>
    </style:style>
    <style:style style:name="ce3" style:family="table-cell" style:parent-style-name="Default">
      <style:table-cell-properties fo:border="none" fo:padding="0.071cm" style:vertical-align="middle"/>
      <style:text-properties style:use-window-font-color="true" style:font-name="Arial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none" fo:padding="0.071cm" style:vertical-align="middle"/>
      <style:text-properties style:font-name="Arial"/>
    </style:style>
    <style:style style:name="ce7" style:family="table-cell" style:parent-style-name="Default">
      <style:table-cell-properties fo:wrap-option="wrap" fo:border="none" fo:padding="0.071cm" style:vertical-align="middle"/>
      <style:text-properties style:use-window-font-color="true" style:font-name="Ari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fo:border="none" style:vertical-align="middle"/>
      <style:text-properties style:font-name="Ari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style:font-name="Arial"/>
    </style:style>
    <style:style style:name="ce24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font-name="Arial"/>
    </style:style>
    <style:style style:name="ce19" style:family="table-cell" style:parent-style-name="Default" style:data-style-name="N4">
      <style:table-cell-properties fo:padding="0.071cm"/>
    </style:style>
    <style:style style:name="ce26" style:family="table-cell" style:parent-style-name="Default" style:data-style-name="N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none" style:vertical-align="middle"/>
      <style:text-properties style:font-name="Arial"/>
    </style:style>
    <style:style style:name="ce27" style:family="table-cell" style:parent-style-name="Default" style:data-style-name="N4">
      <style:table-cell-properties fo:border="none" fo:padding="0.071cm" style:vertical-align="middle"/>
      <style:text-properties style:font-name="Arial"/>
    </style:style>
    <style:style style:name="ce29" style:family="table-cell" style:parent-style-name="Default" style:data-style-name="N4">
      <style:table-cell-properties fo:border="none" fo:padding="0.071cm" style:vertical-align="middle"/>
      <style:text-properties style:use-window-font-color="true" style:font-name="Arial"/>
    </style:style>
    <style:style style:name="ce30" style:family="table-cell" style:parent-style-name="Default" style:data-style-name="N4">
      <style:table-cell-properties fo:border="none" style:vertical-align="middle"/>
      <style:text-properties style:use-window-font-color="true" style:font-name="Ari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5_Estado Gastos_clasificacion programa" table:style-name="ta1" table:print-ranges="'Pto 2025_Estado Gastos_clasificacion programa'.A1:'Pto 2025_Estado Gastos_clasificacion programa'.K105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number-columns-repeated="2" table:default-cell-style-name="ce19"/>
        <table:table-column table:style-name="co8" table:number-columns-repeated="3" table:default-cell-style-name="ce19"/>
        <table:table-column table:style-name="co9" table:number-columns-repeated="1013" table:default-cell-style-name="Default"/>
        <table:table-header-rows>
          <table:table-row table:style-name="ro1">
            <table:table-cell table:style-name="ce11" office:value-type="string" calcext:value-type="string">
              <text:p>Área</text:p>
            </table:table-cell>
            <table:table-cell table:style-name="ce11" office:value-type="string" calcext:value-type="string">
              <text:p>Org</text:p>
            </table:table-cell>
            <table:table-cell table:style-name="ce11" office:value-type="string" calcext:value-type="string">
              <text:p>Prog</text:p>
            </table:table-cell>
            <table:table-cell table:style-name="ce11" office:value-type="string" calcext:value-type="string">
              <text:p>Econo</text:p>
            </table:table-cell>
            <table:table-cell table:style-name="ce11" office:value-type="string" calcext:value-type="string">
              <text:p>Denominacion</text:p>
            </table:table-cell>
            <table:table-cell table:style-name="ce15" office:value-type="string" calcext:value-type="string">
              <text:p>CodPlu</text:p>
            </table:table-cell>
            <table:table-cell table:style-name="ce18" office:value-type="string" calcext:value-type="string">
              <text:p>2025</text:p>
            </table:table-cell>
            <table:table-cell table:style-name="ce18" office:value-type="string" calcext:value-type="string">
              <text:p>2026</text:p>
            </table:table-cell>
            <table:table-cell table:style-name="ce18" office:value-type="string" calcext:value-type="string">
              <text:p>2027</text:p>
            </table:table-cell>
            <table:table-cell table:style-name="ce18" office:value-type="string" calcext:value-type="string">
              <text:p>2028</text:p>
            </table:table-cell>
            <table:table-cell table:style-name="ce18" office:value-type="string" calcext:value-type="string">
              <text:p>2029</text:p>
            </table:table-cell>
            <table:table-cell table:number-columns-repeated="1013"/>
          </table:table-row>
        </table:table-header-rows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00</text:p>
          </table:table-cell>
          <table:table-cell table:style-name="ce6" office:value-type="string" calcext:value-type="string">
            <text:p>Intereses</text:p>
          </table:table-cell>
          <table:table-cell table:style-name="ce9"/>
          <table:table-cell table:style-name="ce23" office:value-type="float" office:value="15000000" calcext:value-type="float">
            <text:p>15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100</text:p>
          </table:table-cell>
          <table:table-cell table:style-name="ce6" office:value-type="string" calcext:value-type="string">
            <text:p>Gastos de formalizacion, modificacion y cancelacion de operaciones de prestamos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0</text:p>
          </table:table-cell>
          <table:table-cell table:style-name="ce6" office:value-type="string" calcext:value-type="string">
            <text:p>Otros gastos financieros</text:p>
          </table:table-cell>
          <table:table-cell table:style-name="ce9"/>
          <table:table-cell table:style-name="ce23" office:value-type="float" office:value="7000" calcext:value-type="float">
            <text:p>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00</text:p>
          </table:table-cell>
          <table:table-cell table:style-name="ce6" office:value-type="string" calcext:value-type="string">
            <text:p>Amortizacion de prestamos a largo plazo de entes del sector publico</text:p>
          </table:table-cell>
          <table:table-cell table:style-name="ce9"/>
          <table:table-cell table:style-name="ce23" office:value-type="float" office:value="11967000" calcext:value-type="float">
            <text:p>11.96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00</text:p>
          </table:table-cell>
          <table:table-cell table:style-name="ce6" office:value-type="string" calcext:value-type="string">
            <text:p>Amortizacion de prestamos a largo plazo de entes de fuera del sector publico</text:p>
          </table:table-cell>
          <table:table-cell table:style-name="ce9"/>
          <table:table-cell table:style-name="ce23" office:value-type="float" office:value="34350000" calcext:value-type="float">
            <text:p>34.3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Nueva Comisaria Casco Historico (Plu 2024-09)</text:p>
          </table:table-cell>
          <table:table-cell table:style-name="ce2" office:value-type="string" calcext:value-type="string">
            <text:p>2024-09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56089" calcext:value-type="float">
            <text:p>256.0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504568" calcext:value-type="float">
            <text:p>504.56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3581656" calcext:value-type="float">
            <text:p>13.581.6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2705" calcext:value-type="float">
            <text:p>72.7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874101" calcext:value-type="float">
            <text:p>2.874.10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828043" calcext:value-type="float">
            <text:p>8.828.04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383041" calcext:value-type="float">
            <text:p>28.383.04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0942785" calcext:value-type="float">
            <text:p>20.942.7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113</text:p>
          </table:table-cell>
          <table:table-cell table:style-name="ce6" office:value-type="string" calcext:value-type="string">
            <text:p>Mantenimiento de semovient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on y plan mejoras en la Policia Loc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os aniversario Policia Local</text:p>
          </table:table-cell>
          <table:table-cell table:style-name="ce9"/>
          <table:table-cell table:style-name="ce23" office:value-type="float" office:value="145000" calcext:value-type="float">
            <text:p>14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iversos Policia Local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aplicación de gestion de Policia Local</text:p>
          </table:table-cell>
          <table:table-cell table:style-name="ce9"/>
          <table:table-cell table:style-name="ce23" office:value-type="float" office:value="123500" calcext:value-type="float">
            <text:p>123.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Divulgacion: Sensibilizacion Reglamentos, Ordenanzas y Protocolos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Formacion y plan mejoras en la Policia Local (funcionarios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Suministro e instalacion Sala crisis La Paz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Adquisicion semoviente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2</text:p>
          </table:table-cell>
          <table:table-cell table:style-name="ce6" office:value-type="string" calcext:value-type="string">
            <text:p>Camaras de videovigilancia barrios (Plu 2025-03)</text:p>
          </table:table-cell>
          <table:table-cell table:style-name="ce2" office:value-type="string" calcext:value-type="string">
            <text:p>2025-03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7" office:value-type="float" office:value="250000" calcext:value-type="float">
            <text:p>2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ualizacion del plan de emergencia para lluvias torrenci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cuarteles Policia Local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preventivo y correctivo camaras videovigilancia</text:p>
          </table:table-cell>
          <table:table-cell table:style-name="ce9"/>
          <table:table-cell table:style-name="ce23" office:value-type="float" office:value="15530" calcext:value-type="float">
            <text:p>15.53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Gastos diversos Foro europeo de seguridad urbana</text:p>
          </table:table-cell>
          <table:table-cell table:style-name="ce9"/>
          <table:table-cell table:style-name="ce23" office:value-type="float" office:value="11500" calcext:value-type="float">
            <text:p>11.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Seguridad e higiene Policia Local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Foro europeo de seguridad urbana</text:p>
          </table:table-cell>
          <table:table-cell table:style-name="ce9"/>
          <table:table-cell table:style-name="ce23" office:value-type="float" office:value="9000" calcext:value-type="float">
            <text:p>9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equipos comunicacion y otr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906</text:p>
          </table:table-cell>
          <table:table-cell table:style-name="ce6" office:value-type="string" calcext:value-type="string">
            <text:p>Adquisicion de armament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Nueva APP Seguridad Ciudad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Vigilancia Edificios municipale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conservacion señalizacion horizontal y vertical</text:p>
          </table:table-cell>
          <table:table-cell table:style-name="ce9"/>
          <table:table-cell table:style-name="ce23" office:value-type="float" office:value="1984340" calcext:value-type="float">
            <text:p>1.984.3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acionamiento Regulado pago al adjudicatario en contrato de concesion de servicio</text:p>
          </table:table-cell>
          <table:table-cell table:style-name="ce9"/>
          <table:table-cell table:style-name="ce23" office:value-type="float" office:value="877903" calcext:value-type="float">
            <text:p>877.90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 tecnica Centro de Control de Trafico</text:p>
          </table:table-cell>
          <table:table-cell table:style-name="ce9"/>
          <table:table-cell table:style-name="ce23" office:value-type="float" office:value="659732" calcext:value-type="float">
            <text:p>659.7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servacion y mantenimiento instalaciones semaforicas</text:p>
          </table:table-cell>
          <table:table-cell table:style-name="ce9"/>
          <table:table-cell table:style-name="ce23" office:value-type="float" office:value="4800000" calcext:value-type="float">
            <text:p>4.8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relativas a movilidad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Instalacion pasos cebra iluminados inteligentes semaforos pulsador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Mejoras señalización Santa Isabel y Polígonos industr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, reparacion y alquiler equipos Policia Local</text:p>
          </table:table-cell>
          <table:table-cell table:style-name="ce9"/>
          <table:table-cell table:style-name="ce23" office:value-type="float" office:value="183000" calcext:value-type="float">
            <text:p>183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 aplicación movil Policia Local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Adquisicion material educacion vial y gabinete de seguridad vial (PSV 2025)</text:p>
          </table:table-cell>
          <table:table-cell table:style-name="ce9"/>
          <table:table-cell table:style-name="ce23" office:value-type="float" office:value="8000" calcext:value-type="float">
            <text:p>8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Adquisicion elementos señalizacion actividades en via publica</text:p>
          </table:table-cell>
          <table:table-cell table:style-name="ce9"/>
          <table:table-cell table:style-name="ce23" office:value-type="float" office:value="14000" calcext:value-type="float">
            <text:p>14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ara la prevencion, sensiblizacion <text:s/>y seguridad vial (PSV 2025)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de grua</text:p>
          </table:table-cell>
          <table:table-cell table:style-name="ce9"/>
          <table:table-cell table:style-name="ce23" office:value-type="float" office:value="2954250" calcext:value-type="float">
            <text:p>2.954.25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Servicio de grua. Amortizacion Material de señalizacion</text:p>
          </table:table-cell>
          <table:table-cell table:style-name="ce9"/>
          <table:table-cell table:style-name="ce23" office:value-type="float" office:value="144671" calcext:value-type="float">
            <text:p>144.67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1</text:p>
          </table:table-cell>
          <table:table-cell table:style-name="ce6" office:value-type="string" calcext:value-type="string">
            <text:p>Adquisicion Elementos fijos de seguridad vial (PSV 2025)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motocicletas Policia Local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2</text:p>
          </table:table-cell>
          <table:table-cell table:style-name="ce6" office:value-type="string" calcext:value-type="string">
            <text:p>Adquisicion vehiculos Policia Local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3302</text:p>
          </table:table-cell>
          <table:table-cell table:style-name="ce6" office:value-type="string" calcext:value-type="string">
            <text:p>Reparaciones daños lluvias torrenciales julio23: radar Z-30 (Parte mnpal)</text:p>
          </table:table-cell>
          <table:table-cell table:style-name="ce9"/>
          <table:table-cell table:style-name="ce23" office:value-type="float" office:value="40208" calcext:value-type="float">
            <text:p>40.20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conservación de la red VMP</text:p>
          </table:table-cell>
          <table:table-cell table:style-name="ce9"/>
          <table:table-cell table:style-name="ce23" office:value-type="float" office:value="240000" calcext:value-type="float">
            <text:p>2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de seguridad vial (PSV 2025)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Actuaciones de inversion del plan de seguridad vial (PSV 2025)</text:p>
          </table:table-cell>
          <table:table-cell table:style-name="ce9"/>
          <table:table-cell table:style-name="ce23" office:value-type="float" office:value="340000" calcext:value-type="float">
            <text:p>3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03638" calcext:value-type="float">
            <text:p>103.6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77738" calcext:value-type="float">
            <text:p>177.7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54947" calcext:value-type="float">
            <text:p>254.9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3120" calcext:value-type="float">
            <text:p>103.1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41918" calcext:value-type="float">
            <text:p>141.91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418756" calcext:value-type="float">
            <text:p>418.7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93870" calcext:value-type="float">
            <text:p>993.87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183082" calcext:value-type="float">
            <text:p>183.0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52228" calcext:value-type="float">
            <text:p>652.22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Materiales,gtos.funcionamiento y formacion. Area Medio Ambiente y Movilidad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97911" calcext:value-type="float">
            <text:p>197.9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20030" calcext:value-type="float">
            <text:p>120.03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2178" calcext:value-type="float">
            <text:p>242.1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57769" calcext:value-type="float">
            <text:p>157.7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14665" calcext:value-type="float">
            <text:p>114.6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444852" calcext:value-type="float">
            <text:p>444.8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02600" calcext:value-type="float">
            <text:p>1.102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4713" calcext:value-type="float">
            <text:p>4.7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252" calcext:value-type="float">
            <text:p>9.2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77157" calcext:value-type="float">
            <text:p>677.1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T seguimiento del plan de seguridad y salud de los servicios de movilidad</text:p>
          </table:table-cell>
          <table:table-cell table:style-name="ce9"/>
          <table:table-cell table:style-name="ce23" office:value-type="float" office:value="63066" calcext:value-type="float">
            <text:p>63.066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2</text:p>
          </table:table-cell>
          <table:table-cell table:style-name="ce6" office:value-type="string" calcext:value-type="string">
            <text:p>AT Control e inspección de la explotacion del estacionamiento regulado y auditoria del sistema informatico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s y asistencias tecnicas del plan de movilidad sostenible</text:p>
          </table:table-cell>
          <table:table-cell table:style-name="ce9"/>
          <table:table-cell table:style-name="ce23" office:value-type="float" office:value="823240" calcext:value-type="float">
            <text:p>823.2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upresión ciclo carriles 30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50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Vestuario Agrupacion Voluntarios Proteccion Civil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402</text:p>
          </table:table-cell>
          <table:table-cell table:style-name="ce6" office:value-type="string" calcext:value-type="string">
            <text:p>Seguro equipos ambulancia</text:p>
          </table:table-cell>
          <table:table-cell table:style-name="ce9"/>
          <table:table-cell table:style-name="ce23" office:value-type="float" office:value="3021" calcext:value-type="float">
            <text:p>3.021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arque Bomberos N. 5 La Cartuja (Plu 2022-01)</text:p>
          </table:table-cell>
          <table:table-cell table:style-name="ce2" office:value-type="string" calcext:value-type="string">
            <text:p>2022-01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3500000" calcext:value-type="float">
            <text:p>3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Reforma instalac.seguridad y comunicaciones Parque Bomberos nº 1(Plu 2024-10)</text:p>
          </table:table-cell>
          <table:table-cell table:style-name="ce2" office:value-type="string" calcext:value-type="string">
            <text:p>2024-10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Parques Bomberos y Museo del Fuego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Museo del Fuego y de los Bomberos (ampliable)</text:p>
          </table:table-cell>
          <table:table-cell table:style-name="ce9"/>
          <table:table-cell table:style-name="ce23" office:value-type="float" office:value="25119" calcext:value-type="float">
            <text:p>25.119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de extintores y equipos respiratori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ón y Plan de mejoras en Prevención y Extinción de incendi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culturales del Museo del Fuego y de los Bomber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 Cuerpo Bomberos Museo del fuego y Proteccion Civil</text:p>
          </table:table-cell>
          <table:table-cell table:style-name="ce9"/>
          <table:table-cell table:style-name="ce23" office:value-type="float" office:value="560000" calcext:value-type="float">
            <text:p>5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ctividades de musealizacion y escuela ciudadana prevencion riesg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Escuela de formacion (ampliable)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2</text:p>
          </table:table-cell>
          <table:table-cell table:style-name="ce6" office:value-type="string" calcext:value-type="string">
            <text:p>Construccion Centro de Investigacion antincendios (Plu 2025-29)</text:p>
          </table:table-cell>
          <table:table-cell table:style-name="ce2" office:value-type="string" calcext:value-type="string">
            <text:p>2025-29</text:p>
          </table:table-cell>
          <table:table-cell table:style-name="ce23" office:value-type="float" office:value="270000" calcext:value-type="float">
            <text:p>27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3</text:p>
          </table:table-cell>
          <table:table-cell table:style-name="ce6" office:value-type="string" calcext:value-type="string">
            <text:p>Construccion "Casa Fuego"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308</text:p>
          </table:table-cell>
          <table:table-cell table:style-name="ce6" office:value-type="string" calcext:value-type="string">
            <text:p>Equipamiento y materiales en Parques de <text:s/>Bomberos y Proteccion Civil</text:p>
          </table:table-cell>
          <table:table-cell table:style-name="ce9"/>
          <table:table-cell table:style-name="ce23" office:value-type="float" office:value="620000" calcext:value-type="float">
            <text:p>6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401</text:p>
          </table:table-cell>
          <table:table-cell table:style-name="ce6" office:value-type="string" calcext:value-type="string">
            <text:p>Vehiculos Bombero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 Museo del Fueg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Adecuacion y reformas en Parqu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67071" calcext:value-type="float">
            <text:p>167.07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65946" calcext:value-type="float">
            <text:p>265.9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826892" calcext:value-type="float">
            <text:p>4.826.8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9442" calcext:value-type="float">
            <text:p>39.44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173" calcext:value-type="float">
            <text:p>13.1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99988" calcext:value-type="float">
            <text:p>799.9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204412" calcext:value-type="float">
            <text:p>3.204.41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451705" calcext:value-type="float">
            <text:p>11.451.7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2717" calcext:value-type="float">
            <text:p>22.71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42251" calcext:value-type="float">
            <text:p>42.25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2378" calcext:value-type="float">
            <text:p>2.37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7519811" calcext:value-type="float">
            <text:p>7.519.8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poyo tecnico de Servicios de Arquitectura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Rotulacion de vias, caminos y fincas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3</text:p>
          </table:table-cell>
          <table:table-cell table:style-name="ce6" office:value-type="string" calcext:value-type="string">
            <text:p>Publicacion boletines oficiales y otros (ampliable)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Gastos notariales y registral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atedra Urbanismo y convenios con colegios profesion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mejoras Pignatelli Zamoray Gastos divers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externas desarrollo planeamiento y gestion del PGOU e informe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Restitucion fotogrametrica e inspecciones técnicas edificacion y actividad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0</text:p>
          </table:table-cell>
          <table:table-cell table:style-name="ce6" office:value-type="string" calcext:value-type="string">
            <text:p>Adquisicion suelo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2</text:p>
          </table:table-cell>
          <table:table-cell table:style-name="ce6" office:value-type="string" calcext:value-type="string">
            <text:p>Demoliciones derivadas de obras de urbanizacion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4</text:p>
          </table:table-cell>
          <table:table-cell table:style-name="ce6" office:value-type="string" calcext:value-type="string">
            <text:p>Adecuacion solares diversos us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bras Urbanización Area G 56-13 (Zonas verdes)</text:p>
          </table:table-cell>
          <table:table-cell table:style-name="ce9"/>
          <table:table-cell table:style-name="ce23" office:value-type="float" office:value="199189" calcext:value-type="float">
            <text:p>199.189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Equipamiento y Urbanización Colegio Jesus y Maria (Plu 2025-17)</text:p>
          </table:table-cell>
          <table:table-cell table:style-name="ce2" office:value-type="string" calcext:value-type="string">
            <text:p>2025-1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5</text:p>
          </table:table-cell>
          <table:table-cell table:style-name="ce6" office:value-type="string" calcext:value-type="string">
            <text:p>Derramas juntas de compens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lan mejoras Pignatelli-Zamoray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211</text:p>
          </table:table-cell>
          <table:table-cell table:style-name="ce6" office:value-type="string" calcext:value-type="string">
            <text:p>Direccion y ejecucion proyectos y obras Gerencia de Urbanism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Plan Entorno Zamoray Pignatelli Construcción y Urbanización(Plu 2025-31)</text:p>
          </table:table-cell>
          <table:table-cell table:style-name="ce2" office:value-type="string" calcext:value-type="string">
            <text:p>2025-31</text:p>
          </table:table-cell>
          <table:table-cell table:style-name="ce23" office:value-type="float" office:value="750000" calcext:value-type="float">
            <text:p>750.000,00</text:p>
          </table:table-cell>
          <table:table-cell table:number-columns-repeated="2" table:style-name="ce27" office:value-type="float" office:value="1500000" calcext:value-type="float">
            <text:p>1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V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bras Urbanizacion Area G 56-13 <text:s/>(Plu 2024-45)</text:p>
          </table:table-cell>
          <table:table-cell table:style-name="ce2" office:value-type="string" calcext:value-type="string">
            <text:p>2024-45</text:p>
          </table:table-cell>
          <table:table-cell table:style-name="ce23" office:value-type="float" office:value="1248966" calcext:value-type="float">
            <text:p>1.248.966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1601</text:p>
          </table:table-cell>
          <table:table-cell table:style-name="ce6" office:value-type="string" calcext:value-type="string">
            <text:p>Mantenimiento sistemas de informacion (SIGURZ) y cartografi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Material y gastos funcionamiento Area Urbanismo, Infraestructuras, energía y viviend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Open house Zaragoz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Desarrollo de proyectos de innovacion de proceso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de agilizacion de licenci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Informacion urbanistica integrada y gestión de la calidad y accesibilidad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Aportacion municipal CIDEU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Colegio Abogados Zaragoza: Ocupacion inmueble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611007" calcext:value-type="float">
            <text:p>611.00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85166" calcext:value-type="float">
            <text:p>385.1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735010" calcext:value-type="float">
            <text:p>735.0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13268" calcext:value-type="float">
            <text:p>513.26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67395" calcext:value-type="float">
            <text:p>67.3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91173" calcext:value-type="float">
            <text:p>491.1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518891" calcext:value-type="float">
            <text:p>1.518.8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3735277" calcext:value-type="float">
            <text:p>3.735.2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218809" calcext:value-type="float">
            <text:p>2.218.8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Remodelacion Plaza del Pilar (Plu 2025-05)</text:p>
          </table:table-cell>
          <table:table-cell table:style-name="ce2" office:value-type="string" calcext:value-type="string">
            <text:p>2025-05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2" table:style-name="ce27" office:value-type="float" office:value="1000000" calcext:value-type="float">
            <text:p>1.0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100</text:p>
          </table:table-cell>
          <table:table-cell table:style-name="ce6" office:value-type="string" calcext:value-type="string">
            <text:p>Desmontaje Cubo Turismo Plaza del Pilar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a asistencias tecnicas proyectos y obras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poyo proyectos y sondeos. Edificacion y conservacion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Centro Civico Hispanidad Urbanizacion (Plu 2024-18)</text:p>
          </table:table-cell>
          <table:table-cell table:style-name="ce2" office:value-type="string" calcext:value-type="string">
            <text:p>2024-18</text:p>
          </table:table-cell>
          <table:table-cell table:style-name="ce23" office:value-type="float" office:value="18150" calcext:value-type="float">
            <text:p>18.150,00</text:p>
          </table:table-cell>
          <table:table-cell table:style-name="ce27" office:value-type="float" office:value="650000" calcext:value-type="float">
            <text:p>6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generacion barrios y polígonos industriales urban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Ejecuciones subsidiarias <text:s/>(ampliable)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Restituci. Paisajistica-Hidromorfolog Rio Huerva II Acciones A y C Ayto (Parte mnpal)</text:p>
          </table:table-cell>
          <table:table-cell table:style-name="ce9"/>
          <table:table-cell table:style-name="ce23" office:value-type="float" office:value="183978" calcext:value-type="float">
            <text:p>183.97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9"/>
          <table:table-cell table:style-name="ce23" office:value-type="float" office:value="21170" calcext:value-type="float">
            <text:p>21.17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Operaciones Urbanisticas de Gestion y Administracion del PM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2</text:p>
          </table:table-cell>
          <table:table-cell table:style-name="ce6" office:value-type="string" calcext:value-type="string">
            <text:p>Convenio con Endesa: soterramiento linea media tension en Pinares de Venecia</text:p>
          </table:table-cell>
          <table:table-cell table:style-name="ce9"/>
          <table:table-cell table:style-name="ce23" office:value-type="float" office:value="1200000" calcext:value-type="float">
            <text:p>1.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3</text:p>
          </table:table-cell>
          <table:table-cell table:style-name="ce6" office:value-type="string" calcext:value-type="string">
            <text:p>Conexiones Tenor Fleta (Plu 2024-19)</text:p>
          </table:table-cell>
          <table:table-cell table:style-name="ce2" office:value-type="string" calcext:value-type="string">
            <text:p>2024-19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4</text:p>
          </table:table-cell>
          <table:table-cell table:style-name="ce6" office:value-type="string" calcext:value-type="string">
            <text:p>Barranco de la muerte (Parte municipal) (Plu 2025-19)</text:p>
          </table:table-cell>
          <table:table-cell table:style-name="ce2" office:value-type="string" calcext:value-type="string">
            <text:p>2025-19</text:p>
          </table:table-cell>
          <table:table-cell table:style-name="ce23" office:value-type="float" office:value="1370000" calcext:value-type="float">
            <text:p>1.37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number-columns-repeated="2"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Plan mejoras entorno Aloy Sal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PICH(2.1.12): Actuaciones urgentes edificios y solares Casco Historico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PICH (2.1.10): Medidas seguridad y actuaciones en edificios catalogad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generacion Barr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9"/>
          <table:table-cell table:style-name="ce23" office:value-type="float" office:value="162270" calcext:value-type="float">
            <text:p>162.27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1</text:p>
          </table:table-cell>
          <table:table-cell table:style-name="ce6" office:value-type="string" calcext:value-type="string">
            <text:p>Restituci. Paisajistica-Hidromorfolog Rio Huerva II Acciones A y C Ayto (Parte mnpal)</text:p>
          </table:table-cell>
          <table:table-cell table:style-name="ce9"/>
          <table:table-cell table:style-name="ce23" office:value-type="float" office:value="17431" calcext:value-type="float">
            <text:p>17.43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0</text:p>
          </table:table-cell>
          <table:table-cell table:style-name="ce6" office:value-type="string" calcext:value-type="string">
            <text:p>Restituc. Rio Huerva I (Rios) Acc Interv Especif (Parte mnpal PRTR) (Plu 2024-40)</text:p>
          </table:table-cell>
          <table:table-cell table:style-name="ce2" office:value-type="string" calcext:value-type="string">
            <text:p>2024-40</text:p>
          </table:table-cell>
          <table:table-cell table:style-name="ce23" office:value-type="float" office:value="1980012" calcext:value-type="float">
            <text:p>1.980.012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1</text:p>
          </table:table-cell>
          <table:table-cell table:style-name="ce6" office:value-type="string" calcext:value-type="string">
            <text:p>Restituc. Rio Huerva II(Ciudades) Acc Interven. Especi (Parte Mnpal) (PRTR) (Plu 2024-41)</text:p>
          </table:table-cell>
          <table:table-cell table:style-name="ce2" office:value-type="string" calcext:value-type="string">
            <text:p>2024-41</text:p>
          </table:table-cell>
          <table:table-cell table:style-name="ce23" office:value-type="float" office:value="1469058" calcext:value-type="float">
            <text:p>1.469.05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5</text:p>
          </table:table-cell>
          <table:table-cell table:style-name="ce6" office:value-type="string" calcext:value-type="string">
            <text:p>Convenio DGA Huerva (Parte mnpal) <text:s/>(Plu 2025-18)</text:p>
          </table:table-cell>
          <table:table-cell table:style-name="ce2" office:value-type="string" calcext:value-type="string">
            <text:p>2025-18</text:p>
          </table:table-cell>
          <table:table-cell table:style-name="ce23" office:value-type="float" office:value="551861" calcext:value-type="float">
            <text:p>551.861,00</text:p>
          </table:table-cell>
          <table:table-cell table:style-name="ce27" office:value-type="float" office:value="3395000" calcext:value-type="float">
            <text:p>3.39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1</text:p>
          </table:table-cell>
          <table:table-cell table:style-name="ce6" office:value-type="string" calcext:value-type="string">
            <text:p>A Ecociudad Convenio DGA Huerva (Parte mnpal) (Plu 2025-20)</text:p>
          </table:table-cell>
          <table:table-cell table:style-name="ce2" office:value-type="string" calcext:value-type="string">
            <text:p>2025-20</text:p>
          </table:table-cell>
          <table:table-cell table:style-name="ce23" office:value-type="float" office:value="853756" calcext:value-type="float">
            <text:p>853.756,00</text:p>
          </table:table-cell>
          <table:table-cell table:style-name="ce27" office:value-type="float" office:value="105000" calcext:value-type="float">
            <text:p>10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5006</text:p>
          </table:table-cell>
          <table:table-cell table:style-name="ce6" office:value-type="string" calcext:value-type="string">
            <text:p>Redacción Proyecto Fase 3 Huerva (Plu 2025-24)</text:p>
          </table:table-cell>
          <table:table-cell table:style-name="ce2" office:value-type="string" calcext:value-type="string">
            <text:p>2025-24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90000" calcext:value-type="float">
            <text:p>9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65003</text:p>
          </table:table-cell>
          <table:table-cell table:style-name="ce6" office:value-type="string" calcext:value-type="string">
            <text:p>PRTR: Restituc. Rio Huerva I (Rios) Acc. Interven. Especif. (Plu 2024-43)</text:p>
          </table:table-cell>
          <table:table-cell table:style-name="ce2" office:value-type="string" calcext:value-type="string">
            <text:p>2024-43</text:p>
          </table:table-cell>
          <table:table-cell table:style-name="ce23" office:value-type="float" office:value="669903" calcext:value-type="float">
            <text:p>669.90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65004</text:p>
          </table:table-cell>
          <table:table-cell table:style-name="ce6" office:value-type="string" calcext:value-type="string">
            <text:p>PRTR:Restituc. Rio Huerva II(Ciudades) Acc. Interven. Especif. (Plu 2024-44)</text:p>
          </table:table-cell>
          <table:table-cell table:style-name="ce2" office:value-type="string" calcext:value-type="string">
            <text:p>2024-44</text:p>
          </table:table-cell>
          <table:table-cell table:style-name="ce23" office:value-type="float" office:value="786400" calcext:value-type="float">
            <text:p>786.4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60904</text:p>
          </table:table-cell>
          <table:table-cell table:style-name="ce6" office:value-type="string" calcext:value-type="string">
            <text:p>Barranco de la muerte-Gobierno de Aragón (Plu 2024-47)</text:p>
          </table:table-cell>
          <table:table-cell table:style-name="ce2" office:value-type="string" calcext:value-type="string">
            <text:p>2024-4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65002</text:p>
          </table:table-cell>
          <table:table-cell table:style-name="ce6" office:value-type="string" calcext:value-type="string">
            <text:p>Plan Rio Huerva Ayuntamiento-Gobierno de Aragon (Plu 2024-42)</text:p>
          </table:table-cell>
          <table:table-cell table:style-name="ce2" office:value-type="string" calcext:value-type="string">
            <text:p>2024-42</text:p>
          </table:table-cell>
          <table:table-cell table:style-name="ce23" office:value-type="float" office:value="2076871" calcext:value-type="float">
            <text:p>2.076.871,00</text:p>
          </table:table-cell>
          <table:table-cell table:style-name="ce27" office:value-type="float" office:value="6305000" calcext:value-type="float">
            <text:p>6.305.000,00</text:p>
          </table:table-cell>
          <table:table-cell table:style-name="ce27" office:value-type="float" office:value="1940000" calcext:value-type="float">
            <text:p>1.94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G</text:p>
          </table:table-cell>
          <table:table-cell table:style-name="ce2" office:value-type="string" calcext:value-type="string">
            <text:p>74330</text:p>
          </table:table-cell>
          <table:table-cell table:style-name="ce6" office:value-type="string" calcext:value-type="string">
            <text:p>Ecociudad: Plan Rio Huerva Ayto-Gobierno de Aragon (Plu 2024-20)</text:p>
          </table:table-cell>
          <table:table-cell table:style-name="ce2" office:value-type="string" calcext:value-type="string">
            <text:p>2024-20</text:p>
          </table:table-cell>
          <table:table-cell table:style-name="ce23" office:value-type="float" office:value="3223129" calcext:value-type="float">
            <text:p>3.223.129,00</text:p>
          </table:table-cell>
          <table:table-cell table:style-name="ce27" office:value-type="float" office:value="195000" calcext:value-type="float">
            <text:p>195.00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8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0</text:p>
          </table:table-cell>
          <table:table-cell table:style-name="ce6" office:value-type="string" calcext:value-type="string">
            <text:p>A Zaragoza Vivienda: Vivienda publica, plan de acceso a la vivienda para jovenes y programas sociales</text:p>
          </table:table-cell>
          <table:table-cell table:style-name="ce9"/>
          <table:table-cell table:style-name="ce23" office:value-type="float" office:value="5595434" calcext:value-type="float">
            <text:p>5.595.43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3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9"/>
          <table:table-cell table:style-name="ce23" office:value-type="float" office:value="2052953" calcext:value-type="float">
            <text:p>2.052.95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1</text:p>
          </table:table-cell>
          <table:table-cell table:style-name="ce6" office:value-type="string" calcext:value-type="string">
            <text:p>A Zaragoza Vivienda: Promoción y adquisición Vivienda Alquiler Asequible (Plu 2025-32)</text:p>
          </table:table-cell>
          <table:table-cell table:style-name="ce2" office:value-type="string" calcext:value-type="string">
            <text:p>2025-32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7" office:value-type="float" office:value="3900000" calcext:value-type="float">
            <text:p>3.900.000,00</text:p>
          </table:table-cell>
          <table:table-cell table:style-name="ce27" office:value-type="float" office:value="1600000" calcext:value-type="float">
            <text:p>1.6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5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9"/>
          <table:table-cell table:style-name="ce23" office:value-type="float" office:value="1175000" calcext:value-type="float">
            <text:p>1.1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79615" calcext:value-type="float">
            <text:p>279.61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25470" calcext:value-type="float">
            <text:p>325.47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21072" calcext:value-type="float">
            <text:p>721.0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75243" calcext:value-type="float">
            <text:p>275.24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23074" calcext:value-type="float">
            <text:p>323.07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033971" calcext:value-type="float">
            <text:p>1.033.97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08411" calcext:value-type="float">
            <text:p>2.808.4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732054" calcext:value-type="float">
            <text:p>1.732.05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48928</text:p>
          </table:table-cell>
          <table:table-cell table:style-name="ce6" office:value-type="string" calcext:value-type="string">
            <text:p>Ayudas alquiler y bolsa viviendas para <text:s/>jovenes</text:p>
          </table:table-cell>
          <table:table-cell table:style-name="ce9"/>
          <table:table-cell table:style-name="ce23" office:value-type="float" office:value="1600000" calcext:value-type="float">
            <text:p>1.6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Ayudas accesib. mayores y fomento a rehabilitacion privada</text:p>
          </table:table-cell>
          <table:table-cell table:style-name="ce9"/>
          <table:table-cell table:style-name="ce23" office:value-type="float" office:value="6000000" calcext:value-type="float">
            <text:p>6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y conservacion vias publicas</text:p>
          </table:table-cell>
          <table:table-cell table:style-name="ce9"/>
          <table:table-cell table:style-name="ce23" office:value-type="float" office:value="1100000" calcext:value-type="float">
            <text:p>1.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Infraestructura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utorizaciones para ejecucion obras</text:p>
          </table:table-cell>
          <table:table-cell table:style-name="ce9"/>
          <table:table-cell table:style-name="ce23" office:value-type="float" office:value="2000" calcext:value-type="float">
            <text:p>2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sistencia tecnica, redaccion proyectos, estudios geotecnicos y control calidad</text:p>
          </table:table-cell>
          <table:table-cell table:style-name="ce9"/>
          <table:table-cell table:style-name="ce23" office:value-type="float" office:value="650000" calcext:value-type="float">
            <text:p>6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Operación asfalto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Proyecto Camino Hereder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Revisiones de precios contrato conservación viaria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2</text:p>
          </table:table-cell>
          <table:table-cell table:style-name="ce6" office:value-type="string" calcext:value-type="string">
            <text:p>Conservacion viario publico y mejora accesibilidad</text:p>
          </table:table-cell>
          <table:table-cell table:style-name="ce9"/>
          <table:table-cell table:style-name="ce23" office:value-type="float" office:value="5050000" calcext:value-type="float">
            <text:p>5.0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 actualizacion Reforma C/ Camino del Vad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Ejecucion puente 38/1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1</text:p>
          </table:table-cell>
          <table:table-cell table:style-name="ce6" office:value-type="string" calcext:value-type="string">
            <text:p>Mantenimiento y reparacion barandill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2</text:p>
          </table:table-cell>
          <table:table-cell table:style-name="ce6" office:value-type="string" calcext:value-type="string">
            <text:p>Implantacion sistema gestion puentes ciu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400</text:p>
          </table:table-cell>
          <table:table-cell table:style-name="ce6" office:value-type="string" calcext:value-type="string">
            <text:p>Mantenimiento y reparacion vehiculos y maquinaria explotacion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Conservacion puentes y obras de fabrica</text:p>
          </table:table-cell>
          <table:table-cell table:style-name="ce9"/>
          <table:table-cell table:style-name="ce23" office:value-type="float" office:value="450000" calcext:value-type="float">
            <text:p>4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002</text:p>
          </table:table-cell>
          <table:table-cell table:style-name="ce6" office:value-type="string" calcext:value-type="string">
            <text:p>Licencias programas informatic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evencion riesgos laborales. Infraestructur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tecnicas, cursos de habilitacion y otr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upervision seguridad obras. Infraestructuras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Nuevos aparcamientos compensatori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Prolongación C/ Oeste Sta. Isabel</text:p>
          </table:table-cell>
          <table:table-cell table:style-name="ce9"/>
          <table:table-cell table:style-name="ce23" office:value-type="float" office:value="1100000" calcext:value-type="float">
            <text:p>1.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2</text:p>
          </table:table-cell>
          <table:table-cell table:style-name="ce6" office:value-type="string" calcext:value-type="string">
            <text:p>Prolongación C/ Ibon de Astun (Plu 2025-23)</text:p>
          </table:table-cell>
          <table:table-cell table:style-name="ce2" office:value-type="string" calcext:value-type="string">
            <text:p>2025-23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920000" calcext:value-type="float">
            <text:p>92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0</text:p>
          </table:table-cell>
          <table:table-cell table:style-name="ce6" office:value-type="string" calcext:value-type="string">
            <text:p>Plan renovacion de avenidas ciudad (Plu 2022-17)</text:p>
          </table:table-cell>
          <table:table-cell table:style-name="ce2" office:value-type="string" calcext:value-type="string">
            <text:p>2022-17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10700000" calcext:value-type="float">
            <text:p>10.700.000,00</text:p>
          </table:table-cell>
          <table:table-cell table:number-columns-repeated="2" table:style-name="ce27" office:value-type="float" office:value="3000000" calcext:value-type="float">
            <text:p>3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lan de adecuacion puentes Ciudad (Plu 2022-19)</text:p>
          </table:table-cell>
          <table:table-cell table:style-name="ce2" office:value-type="string" calcext:value-type="string">
            <text:p>2022-19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Obras de renovacion viaria (Plu 2020-25)</text:p>
          </table:table-cell>
          <table:table-cell table:style-name="ce2" office:value-type="string" calcext:value-type="string">
            <text:p>2020-25</text:p>
          </table:table-cell>
          <table:table-cell table:style-name="ce23" office:value-type="float" office:value="1210000" calcext:value-type="float">
            <text:p>1.210.000,00</text:p>
          </table:table-cell>
          <table:table-cell table:style-name="ce27" office:value-type="float" office:value="5700000" calcext:value-type="float">
            <text:p>5.700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7" office:value-type="float" office:value="2000000" calcext:value-type="float">
            <text:p>2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generación polígonos industriales urbanos municipale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6</text:p>
          </table:table-cell>
          <table:table-cell table:style-name="ce6" office:value-type="string" calcext:value-type="string">
            <text:p>Proyecto prolongación C/ Isla de Dragoner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Proyecto y adecuacion ronda Via Hispanidad (Plu 2025-25)</text:p>
          </table:table-cell>
          <table:table-cell table:style-name="ce2" office:value-type="string" calcext:value-type="string">
            <text:p>2025-25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200000" calcext:value-type="float">
            <text:p>1.2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8</text:p>
          </table:table-cell>
          <table:table-cell table:style-name="ce6" office:value-type="string" calcext:value-type="string">
            <text:p>Reforma de la Avda Navarra. II fase (Plu 2024-39)</text:p>
          </table:table-cell>
          <table:table-cell table:style-name="ce2" office:value-type="string" calcext:value-type="string">
            <text:p>2024-39</text:p>
          </table:table-cell>
          <table:table-cell table:style-name="ce23" office:value-type="float" office:value="3800000" calcext:value-type="float">
            <text:p>3.8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9</text:p>
          </table:table-cell>
          <table:table-cell table:style-name="ce6" office:value-type="string" calcext:value-type="string">
            <text:p>Proyecto mejora Lagos de Coronas e Ibón de Anayet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0</text:p>
          </table:table-cell>
          <table:table-cell table:style-name="ce6" office:value-type="string" calcext:value-type="string">
            <text:p>Anteproyecto Paseo Constitució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1</text:p>
          </table:table-cell>
          <table:table-cell table:style-name="ce6" office:value-type="string" calcext:value-type="string">
            <text:p>Aseguramiento talud Alfocea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Prevencion riesgos labora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Regeneracion pol. Industriales titularidad privada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41526" calcext:value-type="float">
            <text:p>141.5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92920" calcext:value-type="float">
            <text:p>192.9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1681" calcext:value-type="float">
            <text:p>231.68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40447" calcext:value-type="float">
            <text:p>640.4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415255" calcext:value-type="float">
            <text:p>415.25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56056" calcext:value-type="float">
            <text:p>256.0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72736" calcext:value-type="float">
            <text:p>972.7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950725" calcext:value-type="float">
            <text:p>2.950.72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699857" calcext:value-type="float">
            <text:p>1.699.8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1601</text:p>
          </table:table-cell>
          <table:table-cell table:style-name="ce2" office:value-type="string" calcext:value-type="string">
            <text:p>85020</text:p>
          </table:table-cell>
          <table:table-cell table:style-name="ce6" office:value-type="string" calcext:value-type="string">
            <text:p>Aportacion a Ecociudad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Conservacion y reparacion red de agua potable</text:p>
          </table:table-cell>
          <table:table-cell table:style-name="ce9"/>
          <table:table-cell table:style-name="ce23" office:value-type="float" office:value="1200000" calcext:value-type="float">
            <text:p>1.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Reparacion tuberias particulares (ampliable)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2</text:p>
          </table:table-cell>
          <table:table-cell table:style-name="ce6" office:value-type="string" calcext:value-type="string">
            <text:p>Material y reparaciones instalacion potabilizacion</text:p>
          </table:table-cell>
          <table:table-cell table:style-name="ce9"/>
          <table:table-cell table:style-name="ce23" office:value-type="float" office:value="280000" calcext:value-type="float">
            <text:p>2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 programa informatico red agua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1</text:p>
          </table:table-cell>
          <table:table-cell table:style-name="ce6" office:value-type="string" calcext:value-type="string">
            <text:p>Suministro agua ciudad</text:p>
          </table:table-cell>
          <table:table-cell table:style-name="ce9"/>
          <table:table-cell table:style-name="ce23" office:value-type="float" office:value="9900000" calcext:value-type="float">
            <text:p>9.9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Reactivos para potabilizacion del agua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11</text:p>
          </table:table-cell>
          <table:table-cell table:style-name="ce6" office:value-type="string" calcext:value-type="string">
            <text:p>Material fungible. Laboratorio planta potabilizadora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Regeneracion carbon activo potabilizador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Seguridad instalaciones del ciclo del agu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innovacion y digitilizacion agua <text:s/>PERTE (parte municipal) (Plu 2024-29)</text:p>
          </table:table-cell>
          <table:table-cell table:style-name="ce2" office:value-type="string" calcext:value-type="string">
            <text:p>2024-29</text:p>
          </table:table-cell>
          <table:table-cell table:style-name="ce23" office:value-type="float" office:value="585671" calcext:value-type="float">
            <text:p>585.671,00</text:p>
          </table:table-cell>
          <table:table-cell table:number-columns-repeated="3" table:style-name="ce27" office:value-type="float" office:value="200000" calcext:value-type="float">
            <text:p>2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Mantenimiento, montaje y lectura de contadores de <text:s/>agua</text:p>
          </table:table-cell>
          <table:table-cell table:style-name="ce9"/>
          <table:table-cell table:style-name="ce23" office:value-type="float" office:value="1360000" calcext:value-type="float">
            <text:p>1.3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agua y saneamiento Asociaciones de Abastecimientos</text:p>
          </table:table-cell>
          <table:table-cell table:style-name="ce9"/>
          <table:table-cell table:style-name="ce23" office:value-type="float" office:value="21000" calcext:value-type="float">
            <text:p>2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0</text:p>
          </table:table-cell>
          <table:table-cell table:style-name="ce6" office:value-type="string" calcext:value-type="string">
            <text:p>Renovacion red de aguas</text:p>
          </table:table-cell>
          <table:table-cell table:style-name="ce9"/>
          <table:table-cell table:style-name="ce23" office:value-type="float" office:value="2400000" calcext:value-type="float">
            <text:p>2.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1</text:p>
          </table:table-cell>
          <table:table-cell table:style-name="ce6" office:value-type="string" calcext:value-type="string">
            <text:p>Renovacion instalacion y redes basicas agua (Plu 2022-20)</text:p>
          </table:table-cell>
          <table:table-cell table:style-name="ce2" office:value-type="string" calcext:value-type="string">
            <text:p>2022-20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3000000" calcext:value-type="float">
            <text:p>3.000.000,00</text:p>
          </table:table-cell>
          <table:table-cell table:number-columns-repeated="2" table:style-name="ce27" office:value-type="float" office:value="4500000" calcext:value-type="float">
            <text:p>4.5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Ejecucion trampillones y nud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Renovacion maquinaria Brigadas Infraestructuras (Plu 2023-04)</text:p>
          </table:table-cell>
          <table:table-cell table:style-name="ce2" office:value-type="string" calcext:value-type="string">
            <text:p>2023-04</text:p>
          </table:table-cell>
          <table:table-cell table:style-name="ce23" office:value-type="float" office:value="50000" calcext:value-type="float">
            <text:p>50.000,00</text:p>
          </table:table-cell>
          <table:table-cell table:number-columns-repeated="3" table:style-name="ce27" office:value-type="float" office:value="200000" calcext:value-type="float">
            <text:p>2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4</text:p>
          </table:table-cell>
          <table:table-cell table:style-name="ce6" office:value-type="string" calcext:value-type="string">
            <text:p>Adquisicion contadores de agua</text:p>
          </table:table-cell>
          <table:table-cell table:style-name="ce9"/>
          <table:table-cell table:style-name="ce23" office:value-type="float" office:value="780000" calcext:value-type="float">
            <text:p>7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Suministro carbon activo filtros potabilizadora</text:p>
          </table:table-cell>
          <table:table-cell table:style-name="ce9"/>
          <table:table-cell table:style-name="ce23" office:value-type="float" office:value="624000" calcext:value-type="float">
            <text:p>624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Obras y equipos innovacion y digitalización del agua PERTE (parte municipal) (Plu 2024-30)</text:p>
          </table:table-cell>
          <table:table-cell table:style-name="ce2" office:value-type="string" calcext:value-type="string">
            <text:p>2024-30</text:p>
          </table:table-cell>
          <table:table-cell table:style-name="ce23" office:value-type="float" office:value="761374" calcext:value-type="float">
            <text:p>761.37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2</text:p>
          </table:table-cell>
          <table:table-cell table:style-name="ce6" office:value-type="string" calcext:value-type="string">
            <text:p>Obras y renovacion de equipos en potabilizadora y deposit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52520" calcext:value-type="float">
            <text:p>52.5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9621" calcext:value-type="float">
            <text:p>249.62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69646" calcext:value-type="float">
            <text:p>769.6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31714" calcext:value-type="float">
            <text:p>31.71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88870" calcext:value-type="float">
            <text:p>188.87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707836" calcext:value-type="float">
            <text:p>707.8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298998" calcext:value-type="float">
            <text:p>2.298.9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77247" calcext:value-type="float">
            <text:p>1.277.2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Instalación nuevas fuentes de agua potable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innovacion y digitilizacion agua PERTE (Plu 2024-31)</text:p>
          </table:table-cell>
          <table:table-cell table:style-name="ce2" office:value-type="string" calcext:value-type="string">
            <text:p>2024-31</text:p>
          </table:table-cell>
          <table:table-cell table:style-name="ce23" office:value-type="float" office:value="534246" calcext:value-type="float">
            <text:p>534.246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Obras y equipos innovacion y digitalización del agua PERTE (Plu 2024-32)</text:p>
          </table:table-cell>
          <table:table-cell table:style-name="ce2" office:value-type="string" calcext:value-type="string">
            <text:p>2024-32</text:p>
          </table:table-cell>
          <table:table-cell table:style-name="ce23" office:value-type="float" office:value="755451" calcext:value-type="float">
            <text:p>755.45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Contrato de recogida de residuos</text:p>
          </table:table-cell>
          <table:table-cell table:style-name="ce9"/>
          <table:table-cell table:style-name="ce23" office:value-type="float" office:value="15679169" calcext:value-type="float">
            <text:p>15.679.1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s técnico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Suministros para limpieza viaria y recogida de residu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Gestion de puntos limpios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estion residuos Valdespartera</text:p>
          </table:table-cell>
          <table:table-cell table:style-name="ce9"/>
          <table:table-cell table:style-name="ce23" office:value-type="float" office:value="610000" calcext:value-type="float">
            <text:p>6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onstrucción punto limpio en Paseo Echegaray (Parte mnpal proyecto FEDER)</text:p>
          </table:table-cell>
          <table:table-cell table:style-name="ce9"/>
          <table:table-cell table:style-name="ce23" office:value-type="float" office:value="194860" calcext:value-type="float">
            <text:p>194.86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Gestion residuos Valdespartera Inversiones iniciales</text:p>
          </table:table-cell>
          <table:table-cell table:style-name="ce9"/>
          <table:table-cell table:style-name="ce23" office:value-type="float" office:value="968393" calcext:value-type="float">
            <text:p>968.39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U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onstrucción punto limpio en Paseo Echegaray (Proyecto FEDER)</text:p>
          </table:table-cell>
          <table:table-cell table:style-name="ce9"/>
          <table:table-cell table:style-name="ce23" office:value-type="float" office:value="284985" calcext:value-type="float">
            <text:p>284.985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Mantenimiento y vigilancia vertedero CER</text:p>
          </table:table-cell>
          <table:table-cell table:style-name="ce9"/>
          <table:table-cell table:style-name="ce23" office:value-type="float" office:value="180000" calcext:value-type="float">
            <text:p>1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yecto piloto contenedores marrone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Formacion,informacion y sensibilizacion sobre materia organica (PRTR economia circular L2) (Parte municipal)</text:p>
          </table:table-cell>
          <table:table-cell table:style-name="ce9"/>
          <table:table-cell table:style-name="ce23" office:value-type="float" office:value="121000" calcext:value-type="float">
            <text:p>1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Explotacion complejo residuos urbanos</text:p>
          </table:table-cell>
          <table:table-cell table:style-name="ce9"/>
          <table:table-cell table:style-name="ce23" office:value-type="float" office:value="15280000" calcext:value-type="float">
            <text:p>15.280.0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RTR Actuaciones y mejora construcciones CTRUZ para tratamiento de bioresiduos L3 (Parte mnpal)</text:p>
          </table:table-cell>
          <table:table-cell table:style-name="ce9"/>
          <table:table-cell table:style-name="ce23" office:value-type="float" office:value="415000" calcext:value-type="float">
            <text:p>4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xplotacion complejo residuos urbanos Amortizacion y financiacion</text:p>
          </table:table-cell>
          <table:table-cell table:style-name="ce9"/>
          <table:table-cell table:style-name="ce23" office:value-type="float" office:value="1277000" calcext:value-type="float">
            <text:p>1.27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Contrato de limpieza publica</text:p>
          </table:table-cell>
          <table:table-cell table:style-name="ce9"/>
          <table:table-cell table:style-name="ce23" office:value-type="float" office:value="46257256" calcext:value-type="float">
            <text:p>46.257.2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os control de calidad</text:p>
          </table:table-cell>
          <table:table-cell table:style-name="ce9"/>
          <table:table-cell table:style-name="ce23" office:value-type="float" office:value="125000" calcext:value-type="float">
            <text:p>1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Extraordinario de Limpieza Zamoray-Pignatelli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Obras, mobiliario y material para limpieza viaria y gestion de residu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0378" calcext:value-type="float">
            <text:p>30.3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6532" calcext:value-type="float">
            <text:p>46.5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91033" calcext:value-type="float">
            <text:p>191.0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8504" calcext:value-type="float">
            <text:p>48.50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95757" calcext:value-type="float">
            <text:p>195.7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45534" calcext:value-type="float">
            <text:p>545.5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08151" calcext:value-type="float">
            <text:p>308.15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gastos funcionamiento <text:s/>y actividades culturales cementeri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Recuperacion nichos y sepulturas, alquiler maquinaria, mto.y otros servicios de cementerio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Equipos y medios de seguridad y salud brigadas cementeri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Materiales y herramientas brigadas cementeri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Integracion bases de datos y aplicaciones cementeri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Mantenimiento integral de cementerio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bienes y equipos inventariab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Obras de conservacion y construcciones en cementerios (Plu 2020-02)</text:p>
          </table:table-cell>
          <table:table-cell table:style-name="ce2" office:value-type="string" calcext:value-type="string">
            <text:p>2020-02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89" calcext:value-type="float">
            <text:p>15.1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266" calcext:value-type="float">
            <text:p>23.2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53187" calcext:value-type="float">
            <text:p>353.18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7310" calcext:value-type="float">
            <text:p>17.3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3573" calcext:value-type="float">
            <text:p>63.5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66566" calcext:value-type="float">
            <text:p>266.5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769498" calcext:value-type="float">
            <text:p>769.4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89491" calcext:value-type="float">
            <text:p>489.4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Actuaciones urgentes en centro de transformación Parque Labordeta (Plu 2024-11</text:p>
          </table:table-cell>
          <table:table-cell table:style-name="ce2" office:value-type="string" calcext:value-type="string">
            <text:p>2024-1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Plan especial Pignatelli: Ilumina Pignatelli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Conservacion alumbrado publico</text:p>
          </table:table-cell>
          <table:table-cell table:style-name="ce9"/>
          <table:table-cell table:style-name="ce23" office:value-type="float" office:value="5628000" calcext:value-type="float">
            <text:p>5.628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Ornamentacion navideña (Plu 2024-33)</text:p>
          </table:table-cell>
          <table:table-cell table:style-name="ce2" office:value-type="string" calcext:value-type="string">
            <text:p>2024-33</text:p>
          </table:table-cell>
          <table:table-cell table:style-name="ce23" office:value-type="float" office:value="1500000" calcext:value-type="float">
            <text:p>1.500.000,00</text:p>
          </table:table-cell>
          <table:table-cell table:number-columns-repeated="3" table:style-name="ce27" office:value-type="float" office:value="1500000" calcext:value-type="float">
            <text:p>1.5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umplimiento normativa inspeccion centros de mand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Comite Español de Iluminacion</text:p>
          </table:table-cell>
          <table:table-cell table:style-name="ce9"/>
          <table:table-cell table:style-name="ce23" office:value-type="float" office:value="500" calcext:value-type="float">
            <text:p>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6" office:value-type="string" calcext:value-type="string">
            <text:p>Obras eficiencia energetica alumbrado público (Plu 2022-21)</text:p>
          </table:table-cell>
          <table:table-cell table:style-name="ce2" office:value-type="string" calcext:value-type="string">
            <text:p>2022-21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7" office:value-type="float" office:value="8000000" calcext:value-type="float">
            <text:p>8.000.000,00</text:p>
          </table:table-cell>
          <table:table-cell table:style-name="ce27" office:value-type="float" office:value="9500000" calcext:value-type="float">
            <text:p>9.500.000,00</text:p>
          </table:table-cell>
          <table:table-cell table:style-name="ce27" office:value-type="float" office:value="8000000" calcext:value-type="float">
            <text:p>8.000.000,00</text:p>
          </table:table-cell>
          <table:table-cell table:style-name="ce27" office:value-type="float" office:value="4000000" calcext:value-type="float">
            <text:p>4.00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Adecuacion alumbrado publico en recinto feri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Revisiones de precios contrato de conservacion alumbrado</text:p>
          </table:table-cell>
          <table:table-cell table:style-name="ce9"/>
          <table:table-cell table:style-name="ce23" office:value-type="float" office:value="600000" calcext:value-type="float">
            <text:p>6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Reparaciones, adecuaciones y retranqueos en alumbrado publico</text:p>
          </table:table-cell>
          <table:table-cell table:style-name="ce9"/>
          <table:table-cell table:style-name="ce23" office:value-type="float" office:value="1900000" calcext:value-type="float">
            <text:p>1.9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3900</text:p>
          </table:table-cell>
          <table:table-cell table:style-name="ce6" office:value-type="string" calcext:value-type="string">
            <text:p>Retranqueos solicitados por particulares y colisione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yecto I+D para optimizacion gestion calidad del aire.CIEMAT (Plu 2017-51)</text:p>
          </table:table-cell>
          <table:table-cell table:style-name="ce2" office:value-type="string" calcext:value-type="string">
            <text:p>2017-51</text:p>
          </table:table-cell>
          <table:table-cell table:style-name="ce23" office:value-type="float" office:value="97500" calcext:value-type="float">
            <text:p>97.500,00</text:p>
          </table:table-cell>
          <table:table-cell table:number-columns-repeated="3" table:style-name="ce27" office:value-type="float" office:value="61500" calcext:value-type="float">
            <text:p>61.5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Vehiculo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9726" calcext:value-type="float">
            <text:p>59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20230" calcext:value-type="float">
            <text:p>120.23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54947" calcext:value-type="float">
            <text:p>254.9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8073" calcext:value-type="float">
            <text:p>18.0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12140" calcext:value-type="float">
            <text:p>112.1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04609" calcext:value-type="float">
            <text:p>304.6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739666" calcext:value-type="float">
            <text:p>739.6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72001" calcext:value-type="float">
            <text:p>472.00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Conservación y mantenimiento Parque del Agu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0800</text:p>
          </table:table-cell>
          <table:table-cell table:style-name="ce6" office:value-type="string" calcext:value-type="string">
            <text:p>Actuaciones entorno Parque del Agua (Plu 2025-04)</text:p>
          </table:table-cell>
          <table:table-cell table:style-name="ce2" office:value-type="string" calcext:value-type="string">
            <text:p>2025-04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1000000" calcext:value-type="float">
            <text:p>1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91134" calcext:value-type="float">
            <text:p>91.1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4331" calcext:value-type="float">
            <text:p>34.3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5685" calcext:value-type="float">
            <text:p>85.6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9036" calcext:value-type="float">
            <text:p>9.0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3815" calcext:value-type="float">
            <text:p>63.81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87246" calcext:value-type="float">
            <text:p>187.2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74664" calcext:value-type="float">
            <text:p>474.6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53492" calcext:value-type="float">
            <text:p>53.4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8731" calcext:value-type="float">
            <text:p>98.7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841" calcext:value-type="float">
            <text:p>1.841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42020" calcext:value-type="float">
            <text:p>342.0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Contratos conservacion infraestructura verde</text:p>
          </table:table-cell>
          <table:table-cell table:style-name="ce9"/>
          <table:table-cell table:style-name="ce23" office:value-type="float" office:value="25791962" calcext:value-type="float">
            <text:p>25.791.9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1</text:p>
          </table:table-cell>
          <table:table-cell table:style-name="ce6" office:value-type="string" calcext:value-type="string">
            <text:p>Cuotas y actuaciones riego zonas verdes especific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2</text:p>
          </table:table-cell>
          <table:table-cell table:style-name="ce6" office:value-type="string" calcext:value-type="string">
            <text:p>Contrato servicios conservacion areas de juegos infantile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11</text:p>
          </table:table-cell>
          <table:table-cell table:style-name="ce6" office:value-type="string" calcext:value-type="string">
            <text:p>Suministros <text:s/>y materiales de parques y jardines</text:p>
          </table:table-cell>
          <table:table-cell table:style-name="ce9"/>
          <table:table-cell table:style-name="ce23" office:value-type="float" office:value="210000" calcext:value-type="float">
            <text:p>2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 de planta y flor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, divulgacion e informacion parques y jardi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rategia de naturalizacion urban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istencias tecnicas de infraestructura verde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 control de calida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802</text:p>
          </table:table-cell>
          <table:table-cell table:style-name="ce6" office:value-type="string" calcext:value-type="string">
            <text:p>Proyectos de mejora en infraestructura verde Jardín Botánico (Plu 2022-23)</text:p>
          </table:table-cell>
          <table:table-cell table:style-name="ce2" office:value-type="string" calcext:value-type="string">
            <text:p>2022-23</text:p>
          </table:table-cell>
          <table:table-cell table:style-name="ce23" office:value-type="float" office:value="900000" calcext:value-type="float">
            <text:p>900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Parque Tio Jorge Proyecto Ejecucion 1 Fase (Plu 2025-33)</text:p>
          </table:table-cell>
          <table:table-cell table:style-name="ce2" office:value-type="string" calcext:value-type="string">
            <text:p>2025-33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27" office:value-type="float" office:value="1639925" calcext:value-type="float">
            <text:p>1.639.925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Ejecucion de obras y equipamiento-inversiones en infraestructura verde</text:p>
          </table:table-cell>
          <table:table-cell table:style-name="ce9"/>
          <table:table-cell table:style-name="ce23" office:value-type="float" office:value="410000" calcext:value-type="float">
            <text:p>4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3</text:p>
          </table:table-cell>
          <table:table-cell table:style-name="ce6" office:value-type="string" calcext:value-type="string">
            <text:p>Reforma zonas infantiles, equipamiento deportivo y mobiliario urbano (Plu 2024-36)</text:p>
          </table:table-cell>
          <table:table-cell table:style-name="ce2" office:value-type="string" calcext:value-type="string">
            <text:p>2024-36</text:p>
          </table:table-cell>
          <table:table-cell table:style-name="ce23" office:value-type="float" office:value="800000" calcext:value-type="float">
            <text:p>800.000,00</text:p>
          </table:table-cell>
          <table:table-cell table:number-columns-repeated="2" table:style-name="ce27" office:value-type="float" office:value="500000" calcext:value-type="float">
            <text:p>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5</text:p>
          </table:table-cell>
          <table:table-cell table:style-name="ce6" office:value-type="string" calcext:value-type="string">
            <text:p>Plan mejora extraordinaria arbolad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6</text:p>
          </table:table-cell>
          <table:table-cell table:style-name="ce6" office:value-type="string" calcext:value-type="string">
            <text:p>Contrato conservación obra civil de montes y riberas</text:p>
          </table:table-cell>
          <table:table-cell table:style-name="ce9"/>
          <table:table-cell table:style-name="ce23" office:value-type="float" office:value="178263" calcext:value-type="float">
            <text:p>178.26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7</text:p>
          </table:table-cell>
          <table:table-cell table:style-name="ce6" office:value-type="string" calcext:value-type="string">
            <text:p>Contrato conservación obra civil en zonas verd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Adquisicion vehiculos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Plan instalación Nebulizadores y Toldos Sombr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Obras quiosco Parque Aljaferia (Plu 2025-30)</text:p>
          </table:table-cell>
          <table:table-cell table:style-name="ce2" office:value-type="string" calcext:value-type="string">
            <text:p>2025-30</text:p>
          </table:table-cell>
          <table:table-cell table:style-name="ce23" office:value-type="float" office:value="75000" calcext:value-type="float">
            <text:p>75.000,00</text:p>
          </table:table-cell>
          <table:table-cell table:style-name="ce27" office:value-type="float" office:value="175000" calcext:value-type="float">
            <text:p>17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901</text:p>
          </table:table-cell>
          <table:table-cell table:style-name="ce6" office:value-type="string" calcext:value-type="string">
            <text:p>Rehabilitación del quiosco Parque de Los Incrédul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sesoramiento y estudios en la implantacion de comunidades energeticas (PRTR Parte mnpal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Area Hacienda y Fondos Europeos</text:p>
          </table:table-cell>
          <table:table-cell table:style-name="ce9"/>
          <table:table-cell table:style-name="ce23" office:value-type="float" office:value="12500" calcext:value-type="float">
            <text:p>12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de redes e instrumentos de control ambiental</text:p>
          </table:table-cell>
          <table:table-cell table:style-name="ce9"/>
          <table:table-cell table:style-name="ce23" office:value-type="float" office:value="408213" calcext:value-type="float">
            <text:p>408.2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Medio Ambiente y Salud Pública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rategia de gestion del ruido (Plu 2020-22)</text:p>
          </table:table-cell>
          <table:table-cell table:style-name="ce2" office:value-type="string" calcext:value-type="string">
            <text:p>2020-22</text:p>
          </table:table-cell>
          <table:table-cell table:style-name="ce23" office:value-type="float" office:value="61000" calcext:value-type="float">
            <text:p>61.000,00</text:p>
          </table:table-cell>
          <table:table-cell table:number-columns-repeated="2" table:style-name="ce27" office:value-type="float" office:value="70000" calcext:value-type="float">
            <text:p>7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cciones de clima y salud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5000</text:p>
          </table:table-cell>
          <table:table-cell table:style-name="ce6" office:value-type="string" calcext:value-type="string">
            <text:p>Acreditación ISO 17025 Red calidad aire Zaragoza (Plu 25-27)</text:p>
          </table:table-cell>
          <table:table-cell table:style-name="ce2" office:value-type="string" calcext:value-type="string">
            <text:p>2025-27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335556" calcext:value-type="float">
            <text:p>335.556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relativas al Medio Ambiente</text:p>
          </table:table-cell>
          <table:table-cell table:style-name="ce9"/>
          <table:table-cell table:style-name="ce23" office:value-type="float" office:value="10100" calcext:value-type="float">
            <text:p>10.1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Inversiones en control calidad del aire y salud</text:p>
          </table:table-cell>
          <table:table-cell table:style-name="ce9"/>
          <table:table-cell table:style-name="ce23" office:value-type="float" office:value="113559" calcext:value-type="float">
            <text:p>113.55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Instrumental control contaminacion</text:p>
          </table:table-cell>
          <table:table-cell table:style-name="ce9"/>
          <table:table-cell table:style-name="ce23" office:value-type="float" office:value="315000" calcext:value-type="float">
            <text:p>3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74300</text:p>
          </table:table-cell>
          <table:table-cell table:style-name="ce6" office:value-type="string" calcext:value-type="string">
            <text:p>A Zaragoza Vivienda: NEUTRALPATH (Plu 2024-38)</text:p>
          </table:table-cell>
          <table:table-cell table:style-name="ce2" office:value-type="string" calcext:value-type="string">
            <text:p>2024-38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 y actividades de sensibilizacion y comunicación ONE HEALTH</text:p>
          </table:table-cell>
          <table:table-cell table:style-name="ce9"/>
          <table:table-cell table:style-name="ce23" office:value-type="float" office:value="525000" calcext:value-type="float">
            <text:p>5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naturalizacion patios escolares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entro de documentacion de los recursos naturales</text:p>
          </table:table-cell>
          <table:table-cell table:style-name="ce9"/>
          <table:table-cell table:style-name="ce23" office:value-type="float" office:value="295000" calcext:value-type="float">
            <text:p>2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Fondo documental Centro documentación</text:p>
          </table:table-cell>
          <table:table-cell table:style-name="ce9"/>
          <table:table-cell table:style-name="ce23" office:value-type="float" office:value="12000" calcext:value-type="float">
            <text:p>1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naturalizacion de Patios Escolares (Plu 25-28)</text:p>
          </table:table-cell>
          <table:table-cell table:style-name="ce2" office:value-type="string" calcext:value-type="string">
            <text:p>2025-28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3" table:style-name="ce27" office:value-type="float" office:value="250000" calcext:value-type="float">
            <text:p>25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del azud del Ebr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gramas conservacion fauna urbana y periurbana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director de la infraestructura verde (Plu 2017-24 )</text:p>
          </table:table-cell>
          <table:table-cell table:style-name="ce2" office:value-type="string" calcext:value-type="string">
            <text:p>2017-24</text:p>
          </table:table-cell>
          <table:table-cell table:style-name="ce23" office:value-type="float" office:value="60000" calcext:value-type="float">
            <text:p>60.000,00</text:p>
          </table:table-cell>
          <table:table-cell table:number-columns-repeated="3" table:style-name="ce27" office:value-type="float" office:value="60000" calcext:value-type="float">
            <text:p>6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48930</text:p>
          </table:table-cell>
          <table:table-cell table:style-name="ce6" office:value-type="string" calcext:value-type="string">
            <text:p>Convenio con SEO Birdlife:Conservacion y mejora de la biodiversidad en parques de Zaragoz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800</text:p>
          </table:table-cell>
          <table:table-cell table:style-name="ce6" office:value-type="string" calcext:value-type="string">
            <text:p>Torreramona y actuaciones de creación de espacios naturales (Plu 2025-26)</text:p>
          </table:table-cell>
          <table:table-cell table:style-name="ce2" office:value-type="string" calcext:value-type="string">
            <text:p>2025-26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7" office:value-type="float" office:value="1850000" calcext:value-type="float">
            <text:p>1.850.000,00</text:p>
          </table:table-cell>
          <table:table-cell table:style-name="ce27" office:value-type="float" office:value="1350000" calcext:value-type="float">
            <text:p>1.350.000,00</text:p>
          </table:table-cell>
          <table:table-cell table:number-columns-repeated="2" table:style-name="ce27" office:value-type="float" office:value="250000" calcext:value-type="float">
            <text:p>25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0</text:p>
          </table:table-cell>
          <table:table-cell table:style-name="ce6" office:value-type="string" calcext:value-type="string">
            <text:p>Bosque de los zaragozanos (Plu 2021-12)</text:p>
          </table:table-cell>
          <table:table-cell table:style-name="ce2" office:value-type="string" calcext:value-type="string">
            <text:p>2021-12</text:p>
          </table:table-cell>
          <table:table-cell table:style-name="ce23" office:value-type="float" office:value="500000" calcext:value-type="float">
            <text:p>500.000,00</text:p>
          </table:table-cell>
          <table:table-cell table:number-columns-repeated="3" table:style-name="ce27" office:value-type="float" office:value="500000" calcext:value-type="float">
            <text:p>5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1</text:p>
          </table:table-cell>
          <table:table-cell table:style-name="ce6" office:value-type="string" calcext:value-type="string">
            <text:p>Adecuacion espacios de fauna urbana y periurb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atedra de naturalizacion urbana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1902</text:p>
          </table:table-cell>
          <table:table-cell table:style-name="ce6" office:value-type="string" calcext:value-type="string">
            <text:p>Reparaciones daños lluvias torrenciales julio23:Z-30,zonas verdes,caminos y parques (Parte mnpal)</text:p>
          </table:table-cell>
          <table:table-cell table:style-name="ce9"/>
          <table:table-cell table:style-name="ce23" office:value-type="float" office:value="431944" calcext:value-type="float">
            <text:p>431.94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8</text:p>
          </table:table-cell>
          <table:table-cell table:style-name="ce6" office:value-type="string" calcext:value-type="string">
            <text:p>Ayudas sanitarias</text:p>
          </table:table-cell>
          <table:table-cell table:style-name="ce9"/>
          <table:table-cell table:style-name="ce23" office:value-type="float" office:value="620000" calcext:value-type="float">
            <text:p>6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2</text:p>
          </table:table-cell>
          <table:table-cell table:style-name="ce6" office:value-type="string" calcext:value-type="string">
            <text:p>Transporte personal</text:p>
          </table:table-cell>
          <table:table-cell table:style-name="ce9"/>
          <table:table-cell table:style-name="ce23" office:value-type="float" office:value="9000" calcext:value-type="float">
            <text:p>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5</text:p>
          </table:table-cell>
          <table:table-cell table:style-name="ce6" office:value-type="string" calcext:value-type="string">
            <text:p>Seguros</text:p>
          </table:table-cell>
          <table:table-cell table:style-name="ce9"/>
          <table:table-cell table:style-name="ce23" office:value-type="float" office:value="399534" calcext:value-type="float">
            <text:p>399.5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9</text:p>
          </table:table-cell>
          <table:table-cell table:style-name="ce6" office:value-type="string" calcext:value-type="string">
            <text:p>Otros gastos sociales</text:p>
          </table:table-cell>
          <table:table-cell table:style-name="ce9"/>
          <table:table-cell table:style-name="ce23" office:value-type="float" office:value="165224" calcext:value-type="float">
            <text:p>165.2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Club social empleados municipales:Actividades sociales y culturale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1</text:p>
          </table:table-cell>
          <table:table-cell table:style-name="ce6" office:value-type="string" calcext:value-type="string">
            <text:p>Fondo representacion sindical</text:p>
          </table:table-cell>
          <table:table-cell table:style-name="ce9"/>
          <table:table-cell table:style-name="ce23" office:value-type="float" office:value="61500" calcext:value-type="float">
            <text:p>61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83000</text:p>
          </table:table-cell>
          <table:table-cell table:style-name="ce6" office:value-type="string" calcext:value-type="string">
            <text:p>Anticipos a trabajadore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funcionamiento y actividades equipamientos de servicios sociale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Union Europea. Gastos, servicios y actividades de programa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planes estrategia familia y otro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actividades y servicios: Servicios Sociales Comunitari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Vigilancia y control accesos Centros Servicios Sociales</text:p>
          </table:table-cell>
          <table:table-cell table:style-name="ce9"/>
          <table:table-cell table:style-name="ce23" office:value-type="float" office:value="276335" calcext:value-type="float">
            <text:p>276.3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e innovacion en servicios soc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planificación y accesiblidad</text:p>
          </table:table-cell>
          <table:table-cell table:style-name="ce9"/>
          <table:table-cell table:style-name="ce23" office:value-type="float" office:value="46790" calcext:value-type="float">
            <text:p>46.79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5000</text:p>
          </table:table-cell>
          <table:table-cell table:style-name="ce6" office:value-type="string" calcext:value-type="string">
            <text:p>Universidad de Zaragoza. Cátedra Políticas Sociales</text:p>
          </table:table-cell>
          <table:table-cell table:style-name="ce9"/>
          <table:table-cell table:style-name="ce23" office:value-type="float" office:value="49000" calcext:value-type="float">
            <text:p>49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en el ambito de la Accion Social</text:p>
          </table:table-cell>
          <table:table-cell table:style-name="ce9"/>
          <table:table-cell table:style-name="ce23" office:value-type="float" office:value="7006" calcext:value-type="float">
            <text:p>7.00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emios Politicas Soci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Elementos transporte Servicios Sociale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501</text:p>
          </table:table-cell>
          <table:table-cell table:style-name="ce6" office:value-type="string" calcext:value-type="string">
            <text:p>Equipamiento Centros Municipales Servicios Social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Gasto aplicación informatica e innovacion gestion servicios social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1</text:p>
          </table:table-cell>
          <table:table-cell table:style-name="ce6" office:value-type="string" calcext:value-type="string">
            <text:p>Equipamiento digitalización e innovacion atención presencial Servicios Soci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523183" calcext:value-type="float">
            <text:p>523.18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7348" calcext:value-type="float">
            <text:p>1.517.3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368466" calcext:value-type="float">
            <text:p>1.368.4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45499" calcext:value-type="float">
            <text:p>1.045.4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03412" calcext:value-type="float">
            <text:p>503.41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811588" calcext:value-type="float">
            <text:p>811.5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005298" calcext:value-type="float">
            <text:p>3.005.2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8045339" calcext:value-type="float">
            <text:p>8.045.33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387272" calcext:value-type="float">
            <text:p>387.2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587050" calcext:value-type="float">
            <text:p>587.0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1</text:p>
          </table:table-cell>
          <table:table-cell table:style-name="ce6" office:value-type="string" calcext:value-type="string">
            <text:p>Retribuciones personal laboral temporal. Convenios y Programas</text:p>
          </table:table-cell>
          <table:table-cell table:style-name="ce9"/>
          <table:table-cell table:style-name="ce23" office:value-type="float" office:value="52110" calcext:value-type="float">
            <text:p>52.1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1933" calcext:value-type="float">
            <text:p>11.93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620963" calcext:value-type="float">
            <text:p>620.96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5418020" calcext:value-type="float">
            <text:p>5.418.02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lan accesibilidad: gastos y actividades</text:p>
          </table:table-cell>
          <table:table-cell table:style-name="ce9"/>
          <table:table-cell table:style-name="ce23" office:value-type="float" office:value="72000" calcext:value-type="float">
            <text:p>7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ificacion, estudios y actividades observatorio soci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poyo y dinamizacion Consejo Infancia y Adolescenci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entro atencion telefonica servicios sociales</text:p>
          </table:table-cell>
          <table:table-cell table:style-name="ce9"/>
          <table:table-cell table:style-name="ce23" office:value-type="float" office:value="310000" calcext:value-type="float">
            <text:p>3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entro Municipal de Servicios sociales San Jose (Plu 2022-03)</text:p>
          </table:table-cell>
          <table:table-cell table:style-name="ce2" office:value-type="string" calcext:value-type="string">
            <text:p>2022-03</text:p>
          </table:table-cell>
          <table:table-cell table:style-name="ce23" office:value-type="float" office:value="735000" calcext:value-type="float">
            <text:p>735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7273" calcext:value-type="float">
            <text:p>17.27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657913" calcext:value-type="float">
            <text:p>657.9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07432" calcext:value-type="float">
            <text:p>207.4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25408" calcext:value-type="float">
            <text:p>25.4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85602" calcext:value-type="float">
            <text:p>185.60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541814" calcext:value-type="float">
            <text:p>541.81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127229" calcext:value-type="float">
            <text:p>1.127.22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719638" calcext:value-type="float">
            <text:p>719.6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22663" calcext:value-type="float">
            <text:p>922.66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6137" calcext:value-type="float">
            <text:p>16.13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439385" calcext:value-type="float">
            <text:p>1.439.3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 teleasistencia</text:p>
          </table:table-cell>
          <table:table-cell table:style-name="ce9"/>
          <table:table-cell table:style-name="ce23" office:value-type="float" office:value="2832710" calcext:value-type="float">
            <text:p>2.832.7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de ayuda a domicilio</text:p>
          </table:table-cell>
          <table:table-cell table:style-name="ce9"/>
          <table:table-cell table:style-name="ce23" office:value-type="float" office:value="24245077" calcext:value-type="float">
            <text:p>24.245.0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comida a domicilio ciudad</text:p>
          </table:table-cell>
          <table:table-cell table:style-name="ce9"/>
          <table:table-cell table:style-name="ce23" office:value-type="float" office:value="845000" calcext:value-type="float">
            <text:p>8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PICH: Convenio La Caridad:Ctro de dia preventivo y rehabilitador dependencia "Los Sitios"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Alquiler local Centro Tiempo libre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Lucha contra la pobreza infantil: Zaragalla y otras intervenciones</text:p>
          </table:table-cell>
          <table:table-cell table:style-name="ce9"/>
          <table:table-cell table:style-name="ce23" office:value-type="float" office:value="695000" calcext:value-type="float">
            <text:p>6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IEE en centros de primaria y educacion especial</text:p>
          </table:table-cell>
          <table:table-cell table:style-name="ce9"/>
          <table:table-cell table:style-name="ce23" office:value-type="float" office:value="230475" calcext:value-type="float">
            <text:p>230.47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infancia: centros tiempo libre, ludotecas y otros</text:p>
          </table:table-cell>
          <table:table-cell table:style-name="ce9"/>
          <table:table-cell table:style-name="ce23" office:value-type="float" office:value="5450000" calcext:value-type="float">
            <text:p>5.4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Cuidar al cuidador: Salud Mental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Conciertos infancia: Centros tiempo libre, Ludotecas y otros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atencion infancia Gusantina</text:p>
          </table:table-cell>
          <table:table-cell table:style-name="ce9"/>
          <table:table-cell table:style-name="ce23" office:value-type="float" office:value="62000" calcext:value-type="float">
            <text:p>6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atencion infancia Kairos</text:p>
          </table:table-cell>
          <table:table-cell table:style-name="ce9"/>
          <table:table-cell table:style-name="ce23" office:value-type="float" office:value="46500" calcext:value-type="float">
            <text:p>4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Convenio atencion infancia Pandora</text:p>
          </table:table-cell>
          <table:table-cell table:style-name="ce9"/>
          <table:table-cell table:style-name="ce23" office:value-type="float" office:value="10500" calcext:value-type="float">
            <text:p>10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atencion infancia Adunare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5</text:p>
          </table:table-cell>
          <table:table-cell table:style-name="ce6" office:value-type="string" calcext:value-type="string">
            <text:p>Convenio atencion infancia Hijas Caridad (La Aldea)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8</text:p>
          </table:table-cell>
          <table:table-cell table:style-name="ce6" office:value-type="string" calcext:value-type="string">
            <text:p>Convenio atencion infancia YMCA alimentacion saludable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9</text:p>
          </table:table-cell>
          <table:table-cell table:style-name="ce6" office:value-type="string" calcext:value-type="string">
            <text:p>Convenio Centro Orientacion Familiar: Proyecto Samic atencion familias en situacion de ruptur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0</text:p>
          </table:table-cell>
          <table:table-cell table:style-name="ce6" office:value-type="string" calcext:value-type="string">
            <text:p>Convenio 3Y MAS: Apoyo familias numeros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1</text:p>
          </table:table-cell>
          <table:table-cell table:style-name="ce6" office:value-type="string" calcext:value-type="string">
            <text:p>Convenio AINKAREN casa cuna: Apoyo a la materni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2</text:p>
          </table:table-cell>
          <table:table-cell table:style-name="ce6" office:value-type="string" calcext:value-type="string">
            <text:p>Convenio AMASOL: Apoyo a familias monoparental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3</text:p>
          </table:table-cell>
          <table:table-cell table:style-name="ce6" office:value-type="string" calcext:value-type="string">
            <text:p>Convenio CERMI atencion discapacidad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yudas para proyectos de apoyo a las famili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3900</text:p>
          </table:table-cell>
          <table:table-cell table:style-name="ce6" office:value-type="string" calcext:value-type="string">
            <text:p>Acondicionamiento y equipamiento CMTL y Ludoteca Almozara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Ludoteca Parque Venecia (Plu 25-12)</text:p>
          </table:table-cell>
          <table:table-cell table:style-name="ce2" office:value-type="string" calcext:value-type="string">
            <text:p>2025-12</text:p>
          </table:table-cell>
          <table:table-cell table:style-name="ce23" office:value-type="float" office:value="260000" calcext:value-type="float">
            <text:p>260.000,00</text:p>
          </table:table-cell>
          <table:table-cell table:style-name="ce27" office:value-type="float" office:value="1215000" calcext:value-type="float">
            <text:p>1.215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Subvenciones y convenios en materia de <text:s/>accion social</text:p>
          </table:table-cell>
          <table:table-cell table:style-name="ce9"/>
          <table:table-cell table:style-name="ce23" office:value-type="float" office:value="1686259" calcext:value-type="float">
            <text:p>1.686.25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Asalto intervenciones comunitari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4</text:p>
          </table:table-cell>
          <table:table-cell table:style-name="ce6" office:value-type="string" calcext:value-type="string">
            <text:p>Convenio Hermandad Sangre de Cristo: Recogida cadaveres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Subvenciones cooperacion al desarrollo</text:p>
          </table:table-cell>
          <table:table-cell table:style-name="ce9"/>
          <table:table-cell table:style-name="ce23" office:value-type="float" office:value="230000" calcext:value-type="float">
            <text:p>2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Subvenciones acogida refugiados y emergencias humanitari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Movimiento por la Paz, el Desarme y la Libertad.Vacaciones en paz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8000</text:p>
          </table:table-cell>
          <table:table-cell table:style-name="ce6" office:value-type="string" calcext:value-type="string">
            <text:p>Proyectos cooperacion desarroll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ICH: Actividades sociales, deportivas, culturale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BO: Actividades sociales, deportivas, culturale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PICH: Convenio Conferencia San Vicente de Paul. Centro Alimentos San Pabl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PICH: Convenio Universidad Zaragoza Eval. Externa 2013-2022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Zaragoza Vivienda: Alojamientos urgencias sociales y plan primera oportunidad</text:p>
          </table:table-cell>
          <table:table-cell table:style-name="ce9"/>
          <table:table-cell table:style-name="ce23" office:value-type="float" office:value="187000" calcext:value-type="float">
            <text:p>18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1</text:p>
          </table:table-cell>
          <table:table-cell table:style-name="ce6" office:value-type="string" calcext:value-type="string">
            <text:p>Alojamientos personas sin hogar. Plan primera oportunidad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to y conservacion Albegue Mpal.,Casa Abierta y alojamientos urgencia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110</text:p>
          </table:table-cell>
          <table:table-cell table:style-name="ce6" office:value-type="string" calcext:value-type="string">
            <text:p>Productos limpieza y aseo Albergue Municipal, casa abierta y alojamientos urgencia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Plan primera oportunidad</text:p>
          </table:table-cell>
          <table:table-cell table:style-name="ce9"/>
          <table:table-cell table:style-name="ce23" office:value-type="float" office:value="78652" calcext:value-type="float">
            <text:p>78.6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yudas de urgencia para gastos de alimentación</text:p>
          </table:table-cell>
          <table:table-cell table:style-name="ce9"/>
          <table:table-cell table:style-name="ce23" office:value-type="float" office:value="8700000" calcext:value-type="float">
            <text:p>8.7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ato Servicio Urgencias sociales</text:p>
          </table:table-cell>
          <table:table-cell table:style-name="ce9"/>
          <table:table-cell table:style-name="ce23" office:value-type="float" office:value="240000" calcext:value-type="float">
            <text:p>2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Albergue Municipal</text:p>
          </table:table-cell>
          <table:table-cell table:style-name="ce9"/>
          <table:table-cell table:style-name="ce23" office:value-type="float" office:value="519545" calcext:value-type="float">
            <text:p>519.5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Ayudas de urgencia para gastos generales</text:p>
          </table:table-cell>
          <table:table-cell table:style-name="ce9"/>
          <table:table-cell table:style-name="ce23" office:value-type="float" office:value="5450000" calcext:value-type="float">
            <text:p>5.4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0</text:p>
          </table:table-cell>
          <table:table-cell table:style-name="ce6" office:value-type="string" calcext:value-type="string">
            <text:p>Convenio Hermandad Refugio:Personas sin hogar y gota de leche</text:p>
          </table:table-cell>
          <table:table-cell table:style-name="ce9"/>
          <table:table-cell table:style-name="ce23" office:value-type="float" office:value="90000" calcext:value-type="float">
            <text:p>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1</text:p>
          </table:table-cell>
          <table:table-cell table:style-name="ce6" office:value-type="string" calcext:value-type="string">
            <text:p>Convenio Fundación San Blas: Atencion a personas sin hogar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5</text:p>
          </table:table-cell>
          <table:table-cell table:style-name="ce6" office:value-type="string" calcext:value-type="string">
            <text:p>Convenio Banco de Alimentos:Recogida y distribucion alimentos a ent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6</text:p>
          </table:table-cell>
          <table:table-cell table:style-name="ce6" office:value-type="string" calcext:value-type="string">
            <text:p>Convenio Caritas intervencion personas <text:s/>sin hogar</text:p>
          </table:table-cell>
          <table:table-cell table:style-name="ce9"/>
          <table:table-cell table:style-name="ce23" office:value-type="float" office:value="110000" calcext:value-type="float">
            <text:p>1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7</text:p>
          </table:table-cell>
          <table:table-cell table:style-name="ce6" office:value-type="string" calcext:value-type="string">
            <text:p>Convenio Fundación Canónica Mesa por la Hospitalidad de la Diocesis de Zgza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1</text:p>
          </table:table-cell>
          <table:table-cell table:style-name="ce6" office:value-type="string" calcext:value-type="string">
            <text:p>Ayudas transeuntes. Casa abierta. Modulo insercion.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2</text:p>
          </table:table-cell>
          <table:table-cell table:style-name="ce6" office:value-type="string" calcext:value-type="string">
            <text:p>Convenio Asociacion Agustina de Aragon: Proyecto duchas y lavadoras</text:p>
          </table:table-cell>
          <table:table-cell table:style-name="ce9"/>
          <table:table-cell table:style-name="ce23" office:value-type="float" office:value="41000" calcext:value-type="float">
            <text:p>4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5</text:p>
          </table:table-cell>
          <table:table-cell table:style-name="ce6" office:value-type="string" calcext:value-type="string">
            <text:p>Convenio Parroquia del Carmen: Comedor <text:s/>social y alojamiento temporal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7</text:p>
          </table:table-cell>
          <table:table-cell table:style-name="ce6" office:value-type="string" calcext:value-type="string">
            <text:p>Convenio Federico Ozanam: Atencion convalecientes sinhogarismo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8</text:p>
          </table:table-cell>
          <table:table-cell table:style-name="ce6" office:value-type="string" calcext:value-type="string">
            <text:p>Convenio con comunidad en obra social San Vicente de Paul: alojamiento alternativo el puente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 Albergue municipal 1 fase (Plu 2021-03)</text:p>
          </table:table-cell>
          <table:table-cell table:style-name="ce2" office:value-type="string" calcext:value-type="string">
            <text:p>2021-03</text:p>
          </table:table-cell>
          <table:table-cell table:style-name="ce23" office:value-type="float" office:value="3300000" calcext:value-type="float">
            <text:p>3.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Casa Cultura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Reparaciones, mantenimiento y conservacion CMAPA y CMPS</text:p>
          </table:table-cell>
          <table:table-cell table:style-name="ce9"/>
          <table:table-cell table:style-name="ce23" office:value-type="float" office:value="27000" calcext:value-type="float">
            <text:p>2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Adquisición Productos Test Centro Mnpal Atención y prevención adicione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Actividades y servicios: Prevención adicciones y zona salud joven</text:p>
          </table:table-cell>
          <table:table-cell table:style-name="ce9"/>
          <table:table-cell table:style-name="ce23" office:value-type="float" office:value="33000" calcext:value-type="float">
            <text:p>3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y servicios: Casa de las Culturas</text:p>
          </table:table-cell>
          <table:table-cell table:style-name="ce9"/>
          <table:table-cell table:style-name="ce23" office:value-type="float" office:value="227900" calcext:value-type="float">
            <text:p>227.9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municipal de adiccion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evencion adiccion apuestas deportivas en poblacion infanto-juvenil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rograma acompañarte: Atención mujer embarazada</text:p>
          </table:table-cell>
          <table:table-cell table:style-name="ce9"/>
          <table:table-cell table:style-name="ce23" office:value-type="float" office:value="113405" calcext:value-type="float">
            <text:p>113.4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Programas de accion concertada en Accion Social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Fundacion Secretariado Gitano:Formacion y capacitacion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Centro Solidaridad Zaragoza rehabilitacion drogodependencia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2</text:p>
          </table:table-cell>
          <table:table-cell table:style-name="ce6" office:value-type="string" calcext:value-type="string">
            <text:p>Convenio Centro Alba prevencion VIH y promocion salud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7</text:p>
          </table:table-cell>
          <table:table-cell table:style-name="ce6" office:value-type="string" calcext:value-type="string">
            <text:p>Convenio el Tranvia: Actividades infancia mujer, familia e inmigrantes</text:p>
          </table:table-cell>
          <table:table-cell table:style-name="ce9"/>
          <table:table-cell table:style-name="ce23" office:value-type="float" office:value="225000" calcext:value-type="float">
            <text:p>2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Fundacion F. Ozanam. Chabolismo y asentamientos irregulares</text:p>
          </table:table-cell>
          <table:table-cell table:style-name="ce9"/>
          <table:table-cell table:style-name="ce23" office:value-type="float" office:value="208000" calcext:value-type="float">
            <text:p>20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Red Madre: <text:s/>Atención mujer embarazad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sapme Estrategia Salud Comunitaria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9</text:p>
          </table:table-cell>
          <table:table-cell table:style-name="ce6" office:value-type="string" calcext:value-type="string">
            <text:p>Convenio Asociacion Promocion Gitana programa mediadores</text:p>
          </table:table-cell>
          <table:table-cell table:style-name="ce9"/>
          <table:table-cell table:style-name="ce23" office:value-type="float" office:value="94000" calcext:value-type="float">
            <text:p>94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10</text:p>
          </table:table-cell>
          <table:table-cell table:style-name="ce6" office:value-type="string" calcext:value-type="string">
            <text:p>Convenio Fundacion familias unidas: Apoyo familia e inmigrant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Nuevo centro de mayores Carcel Torrero (Plu 2025-15)</text:p>
          </table:table-cell>
          <table:table-cell table:style-name="ce2" office:value-type="string" calcext:value-type="string">
            <text:p>2025-15</text:p>
          </table:table-cell>
          <table:table-cell table:style-name="ce23" office:value-type="float" office:value="75000" calcext:value-type="float">
            <text:p>75.000,00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Casa de la Mujer</text:p>
          </table:table-cell>
          <table:table-cell table:style-name="ce9"/>
          <table:table-cell table:style-name="ce23" office:value-type="float" office:value="21000" calcext:value-type="float">
            <text:p>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Plan de igualdad y programas de conciliacion y formacion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y mantenimiento Casa de la Mujer</text:p>
          </table:table-cell>
          <table:table-cell table:style-name="ce9"/>
          <table:table-cell table:style-name="ce23" office:value-type="float" office:value="85000" calcext:value-type="float">
            <text:p>8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ón, recepción, control de accesos y comprobación de instalaciones Casa de la Mujer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 Servicio Mujer Igualda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6" office:value-type="string" calcext:value-type="string">
            <text:p>Convenio Caritas: Atencion prostitucion. Hogar Fogaral</text:p>
          </table:table-cell>
          <table:table-cell table:style-name="ce9"/>
          <table:table-cell table:style-name="ce23" office:value-type="float" office:value="43000" calcext:value-type="float">
            <text:p>4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Fundacion El Tranvia: Centro Tramalena. Form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ACISJF IN VIA : Vivienda y mujer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ROMI CALI : Formacio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5</text:p>
          </table:table-cell>
          <table:table-cell table:style-name="ce6" office:value-type="string" calcext:value-type="string">
            <text:p>Convenio Amanixer: Atencion mujer discapacidad y violenci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Convenio Cooperativa Autotaxi Zaragoza: <text:s/>Servicio taxi accesible</text:p>
          </table:table-cell>
          <table:table-cell table:style-name="ce9"/>
          <table:table-cell table:style-name="ce23" office:value-type="float" office:value="1413500" calcext:value-type="float">
            <text:p>1.413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Conv.Asoc. Provinc.Autotaxi Zgz: Ext.taxi adaptado a discapacitados y otros</text:p>
          </table:table-cell>
          <table:table-cell table:style-name="ce9"/>
          <table:table-cell table:style-name="ce23" office:value-type="float" office:value="112000" calcext:value-type="float">
            <text:p>11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s de actividades centros de mayores</text:p>
          </table:table-cell>
          <table:table-cell table:style-name="ce9"/>
          <table:table-cell table:style-name="ce23" office:value-type="float" office:value="525000" calcext:value-type="float">
            <text:p>5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Ciudades Amigables con las personas mayores OMS</text:p>
          </table:table-cell>
          <table:table-cell table:style-name="ce9"/>
          <table:table-cell table:style-name="ce23" office:value-type="float" office:value="46500" calcext:value-type="float">
            <text:p>4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estion, mantenimiento y actividades centros de mayores</text:p>
          </table:table-cell>
          <table:table-cell table:style-name="ce9"/>
          <table:table-cell table:style-name="ce23" office:value-type="float" office:value="2861911" calcext:value-type="float">
            <text:p>2.861.9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: Talleres envejecimiento activo</text:p>
          </table:table-cell>
          <table:table-cell table:style-name="ce9"/>
          <table:table-cell table:style-name="ce23" office:value-type="float" office:value="453000" calcext:value-type="float">
            <text:p>45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Pensionistas y jubilados Almozara:Centro de mayor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s Centros de mayores</text:p>
          </table:table-cell>
          <table:table-cell table:style-name="ce9"/>
          <table:table-cell table:style-name="ce23" office:value-type="float" office:value="167000" calcext:value-type="float">
            <text:p>16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de victimas del terrorismo, atencion a los familiares de las victimas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COVITE, atencion a los familiares de las victimas del terrorismo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, mantenimiento y conservacion Escuela Jardineria El Pinar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s, mantenimiento y otros gastos escuela jardinería "El Pinar"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300</text:p>
          </table:table-cell>
          <table:table-cell table:style-name="ce6" office:value-type="string" calcext:value-type="string">
            <text:p>Contrato transporte Escuela Jardinería El Pinar</text:p>
          </table:table-cell>
          <table:table-cell table:style-name="ce9"/>
          <table:table-cell table:style-name="ce23" office:value-type="float" office:value="19775" calcext:value-type="float">
            <text:p>19.77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Zamoray Pignatelli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cierto social: Gestion Escuela municipal de Jardineri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1</text:p>
          </table:table-cell>
          <table:table-cell table:style-name="ce6" office:value-type="string" calcext:value-type="string">
            <text:p>PIBO: Conciertos sociales inclusion sociolaboral</text:p>
          </table:table-cell>
          <table:table-cell table:style-name="ce9"/>
          <table:table-cell table:style-name="ce23" office:value-type="float" office:value="475000" calcext:value-type="float">
            <text:p>4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6002</text:p>
          </table:table-cell>
          <table:table-cell table:style-name="ce6" office:value-type="string" calcext:value-type="string">
            <text:p>PICH: Conciertos sociales inclusión sociolaboral</text:p>
          </table:table-cell>
          <table:table-cell table:style-name="ce9"/>
          <table:table-cell table:style-name="ce23" office:value-type="float" office:value="1190000" calcext:value-type="float">
            <text:p>1.1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tades. Insercion sociolaboral</text:p>
          </table:table-cell>
          <table:table-cell table:style-name="ce9"/>
          <table:table-cell table:style-name="ce23" office:value-type="float" office:value="237500" calcext:value-type="float">
            <text:p>237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1304</text:p>
          </table:table-cell>
          <table:table-cell table:style-name="ce6" office:value-type="string" calcext:value-type="string">
            <text:p>O.A.I.M. Empleo y Fomento Empresarial. Centros sociolaborales</text:p>
          </table:table-cell>
          <table:table-cell table:style-name="ce9"/>
          <table:table-cell table:style-name="ce23" office:value-type="float" office:value="3832940" calcext:value-type="float">
            <text:p>3.832.9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 servicio orientación laboral Mujeres y Otras personas con dificultades en el acceso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Funcionamiento y mantenimiento. Casa Ampar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06</text:p>
          </table:table-cell>
          <table:table-cell table:style-name="ce6" office:value-type="string" calcext:value-type="string">
            <text:p>Adqusicion productos farmaceuticos y sanitarios Casa Ampar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10</text:p>
          </table:table-cell>
          <table:table-cell table:style-name="ce6" office:value-type="string" calcext:value-type="string">
            <text:p>Adquisicion productos limpieza y aseo Casa Amparo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on, recepcion, control de accesos y comprobacion instalaciones Casa de Amparo</text:p>
          </table:table-cell>
          <table:table-cell table:style-name="ce9"/>
          <table:table-cell table:style-name="ce23" office:value-type="float" office:value="111000" calcext:value-type="float">
            <text:p>11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servicios Casa Amparo</text:p>
          </table:table-cell>
          <table:table-cell table:style-name="ce9"/>
          <table:table-cell table:style-name="ce23" office:value-type="float" office:value="2411438" calcext:value-type="float">
            <text:p>2.411.4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0</text:p>
          </table:table-cell>
          <table:table-cell table:style-name="ce6" office:value-type="string" calcext:value-type="string">
            <text:p>Convenio TAU <text:s/>San Eugenio:Alojamiento mayores vulnerable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3</text:p>
          </table:table-cell>
          <table:table-cell table:style-name="ce6" office:value-type="string" calcext:value-type="string">
            <text:p>Convenio Hijas de la Caridad:Actividades en Casa Amparo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Casa Amparo Actualización e implantación medidas contra incendios (Plu 2025-14)</text:p>
          </table:table-cell>
          <table:table-cell table:style-name="ce2" office:value-type="string" calcext:value-type="string">
            <text:p>2025-1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500000" calcext:value-type="float">
            <text:p>1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s Centros de mujer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oficina relevo actividad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0</text:p>
          </table:table-cell>
          <table:table-cell table:style-name="ce6" office:value-type="string" calcext:value-type="string">
            <text:p>Organismo Autonomo Instituto Municipal de Empleo y Fomento Empresarial</text:p>
          </table:table-cell>
          <table:table-cell table:style-name="ce9"/>
          <table:table-cell table:style-name="ce23" office:value-type="float" office:value="4255099" calcext:value-type="float">
            <text:p>4.255.0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Ayudas insercion sociolaboral</text:p>
          </table:table-cell>
          <table:table-cell table:style-name="ce9"/>
          <table:table-cell table:style-name="ce23" office:value-type="float" office:value="380000" calcext:value-type="float">
            <text:p>3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1</text:p>
          </table:table-cell>
          <table:table-cell table:style-name="ce6" office:value-type="string" calcext:value-type="string">
            <text:p>Linea apoyo inicio y relevo actividad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2</text:p>
          </table:table-cell>
          <table:table-cell table:style-name="ce6" office:value-type="string" calcext:value-type="string">
            <text:p>Apoyo a emprendedores (Autonomos y PYMES)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UPTA: Viabilidad inicio actividad y segunda oportunidad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TA: Acompañamiento autonomo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1300</text:p>
          </table:table-cell>
          <table:table-cell table:style-name="ce6" office:value-type="string" calcext:value-type="string">
            <text:p>O.A .I.M. Empleo y Fomento Empresarial: Equipamiento e inversiones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3491" calcext:value-type="float">
            <text:p>63.4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2210" calcext:value-type="float">
            <text:p>22.2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7325" calcext:value-type="float">
            <text:p>27.32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1707" calcext:value-type="float">
            <text:p>81.70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99822" calcext:value-type="float">
            <text:p>199.82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9606" calcext:value-type="float">
            <text:p>129.60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aragoza Activa</text:p>
          </table:table-cell>
          <table:table-cell table:style-name="ce9"/>
          <table:table-cell table:style-name="ce23" office:value-type="float" office:value="425000" calcext:value-type="float">
            <text:p>4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Gastos inversion Zaragoza Activa</text:p>
          </table:table-cell>
          <table:table-cell table:style-name="ce9"/>
          <table:table-cell table:style-name="ce23" office:value-type="float" office:value="23000" calcext:value-type="float">
            <text:p>2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Material fungible y otros gastos laboratorio</text:p>
          </table:table-cell>
          <table:table-cell table:style-name="ce9"/>
          <table:table-cell table:style-name="ce23" office:value-type="float" office:value="186000" calcext:value-type="float">
            <text:p>18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Servicio de lavanderia</text:p>
          </table:table-cell>
          <table:table-cell table:style-name="ce9"/>
          <table:table-cell table:style-name="ce23" office:value-type="float" office:value="6100" calcext:value-type="float">
            <text:p>6.1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2</text:p>
          </table:table-cell>
          <table:table-cell table:style-name="ce6" office:value-type="string" calcext:value-type="string">
            <text:p>Garantia de calidad</text:p>
          </table:table-cell>
          <table:table-cell table:style-name="ce9"/>
          <table:table-cell table:style-name="ce23" office:value-type="float" office:value="65000" calcext:value-type="float">
            <text:p>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ol plagas urbanas</text:p>
          </table:table-cell>
          <table:table-cell table:style-name="ce9"/>
          <table:table-cell table:style-name="ce23" office:value-type="float" office:value="420000" calcext:value-type="float">
            <text:p>4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Adquisicion instrumental laboratorio (renovación equipamiento)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Adquisicion de suministro Unidad Proteccion Animal (ampliable)</text:p>
          </table:table-cell>
          <table:table-cell table:style-name="ce9"/>
          <table:table-cell table:style-name="ce23" office:value-type="float" office:value="91862" calcext:value-type="float">
            <text:p>91.8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royeto C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prestados por la Unidad Proteccion Animal</text:p>
          </table:table-cell>
          <table:table-cell table:style-name="ce9"/>
          <table:table-cell table:style-name="ce23" office:value-type="float" office:value="570000" calcext:value-type="float">
            <text:p>5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Subvenciones a entidades de proteccion animal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901</text:p>
          </table:table-cell>
          <table:table-cell table:style-name="ce6" office:value-type="string" calcext:value-type="string">
            <text:p>Equipamiento nuevo CMP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25101" calcext:value-type="float">
            <text:p>225.10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189" calcext:value-type="float">
            <text:p>15.1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49733" calcext:value-type="float">
            <text:p>249.7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8745" calcext:value-type="float">
            <text:p>88.7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66954" calcext:value-type="float">
            <text:p>66.95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25882" calcext:value-type="float">
            <text:p>125.8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91657" calcext:value-type="float">
            <text:p>391.6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88789" calcext:value-type="float">
            <text:p>988.7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653503" calcext:value-type="float">
            <text:p>653.5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venio Cruz Roja. Asistencia sanitaria en actos publicos y festivo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16008</text:p>
          </table:table-cell>
          <table:table-cell table:style-name="ce6" office:value-type="string" calcext:value-type="string">
            <text:p>Gastos reconocimientos medicos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Gastos generales sanitarios</text:p>
          </table:table-cell>
          <table:table-cell table:style-name="ce9"/>
          <table:table-cell table:style-name="ce23" office:value-type="float" office:value="16500" calcext:value-type="float">
            <text:p>1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evencion y salud laboral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analiticos clinicos laboratorio</text:p>
          </table:table-cell>
          <table:table-cell table:style-name="ce9"/>
          <table:table-cell table:style-name="ce23" office:value-type="float" office:value="104913" calcext:value-type="float">
            <text:p>104.91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os y material tecnico-sanitario</text:p>
          </table:table-cell>
          <table:table-cell table:style-name="ce9"/>
          <table:table-cell table:style-name="ce23" office:value-type="float" office:value="26700" calcext:value-type="float">
            <text:p>26.7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Gastos funcionamiento del Servicio de Educacion</text:p>
          </table:table-cell>
          <table:table-cell table:style-name="ce9"/>
          <table:table-cell table:style-name="ce23" office:value-type="float" office:value="4923" calcext:value-type="float">
            <text:p>4.92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educativas para centros educativos</text:p>
          </table:table-cell>
          <table:table-cell table:style-name="ce9"/>
          <table:table-cell table:style-name="ce23" office:value-type="float" office:value="93800" calcext:value-type="float">
            <text:p>93.8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dicion materiales didacticos y difusión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Zaragoza educadora</text:p>
          </table:table-cell>
          <table:table-cell table:style-name="ce9"/>
          <table:table-cell table:style-name="ce23" office:value-type="float" office:value="23000" calcext:value-type="float">
            <text:p>2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s asociaciones y premios educacion</text:p>
          </table:table-cell>
          <table:table-cell table:style-name="ce9"/>
          <table:table-cell table:style-name="ce23" office:value-type="float" office:value="7650" calcext:value-type="float">
            <text:p>7.6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2632" calcext:value-type="float">
            <text:p>32.6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9798" calcext:value-type="float">
            <text:p>69.79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34095" calcext:value-type="float">
            <text:p>34.0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31247" calcext:value-type="float">
            <text:p>31.24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0415" calcext:value-type="float">
            <text:p>30.41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8077" calcext:value-type="float">
            <text:p>98.0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53066" calcext:value-type="float">
            <text:p>253.06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81042" calcext:value-type="float">
            <text:p>181.04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 edificios escolares distritos urbanos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Equipamiento EPIS oficiales colegios</text:p>
          </table:table-cell>
          <table:table-cell table:style-name="ce9"/>
          <table:table-cell table:style-name="ce23" office:value-type="float" office:value="1600" calcext:value-type="float">
            <text:p>1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nergetica edificios e instalac.escolares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3</text:p>
          </table:table-cell>
          <table:table-cell table:style-name="ce6" office:value-type="string" calcext:value-type="string">
            <text:p>Combustible calefaccion dependencias municipales y colegios publicos</text:p>
          </table:table-cell>
          <table:table-cell table:style-name="ce9"/>
          <table:table-cell table:style-name="ce23" office:value-type="float" office:value="1500000" calcext:value-type="float">
            <text:p>1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colegios publicos y pabellones municipales adscritos a ellos</text:p>
          </table:table-cell>
          <table:table-cell table:style-name="ce9"/>
          <table:table-cell table:style-name="ce23" office:value-type="float" office:value="10453000" calcext:value-type="float">
            <text:p>10.453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1633" calcext:value-type="float">
            <text:p>11.6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258072" calcext:value-type="float">
            <text:p>1.258.0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89478" calcext:value-type="float">
            <text:p>189.4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32934" calcext:value-type="float">
            <text:p>232.9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06524" calcext:value-type="float">
            <text:p>906.5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400599" calcext:value-type="float">
            <text:p>2.400.5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1230" calcext:value-type="float">
            <text:p>11.23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1695" calcext:value-type="float">
            <text:p>21.6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443981" calcext:value-type="float">
            <text:p>1.443.98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Reparaciones edificios escolares Barrios Rurales</text:p>
          </table:table-cell>
          <table:table-cell table:style-name="ce9"/>
          <table:table-cell table:style-name="ce23" office:value-type="float" office:value="33600" calcext:value-type="float">
            <text:p>33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0</text:p>
          </table:table-cell>
          <table:table-cell table:style-name="ce6" office:value-type="string" calcext:value-type="string">
            <text:p>Suvbenciones a AMPAS. Distritos urbanos</text:p>
          </table:table-cell>
          <table:table-cell table:style-name="ce9"/>
          <table:table-cell table:style-name="ce23" office:value-type="float" office:value="122000" calcext:value-type="float">
            <text:p>12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1</text:p>
          </table:table-cell>
          <table:table-cell table:style-name="ce6" office:value-type="string" calcext:value-type="string">
            <text:p>Organismo Autonomo Educacion y Bibliotecas</text:p>
          </table:table-cell>
          <table:table-cell table:style-name="ce9"/>
          <table:table-cell table:style-name="ce23" office:value-type="float" office:value="12063900" calcext:value-type="float">
            <text:p>12.063.9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2</text:p>
          </table:table-cell>
          <table:table-cell table:style-name="ce6" office:value-type="string" calcext:value-type="string">
            <text:p>O.A.Educacion y Bibliotecas: Proyecto bibliobus</text:p>
          </table:table-cell>
          <table:table-cell table:style-name="ce9"/>
          <table:table-cell table:style-name="ce23" office:value-type="float" office:value="32000" calcext:value-type="float">
            <text:p>3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3</text:p>
          </table:table-cell>
          <table:table-cell table:style-name="ce6" office:value-type="string" calcext:value-type="string">
            <text:p>O.A.Educacion y Bibliotecas: Comedores escuelas infantiles</text:p>
          </table:table-cell>
          <table:table-cell table:style-name="ce9"/>
          <table:table-cell table:style-name="ce23" office:value-type="float" office:value="750000" calcext:value-type="float">
            <text:p>7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4</text:p>
          </table:table-cell>
          <table:table-cell table:style-name="ce6" office:value-type="string" calcext:value-type="string">
            <text:p>O.A.Educacion y Bibliotecas: Cheque familiar conciliacion 0-3 años</text:p>
          </table:table-cell>
          <table:table-cell table:style-name="ce9"/>
          <table:table-cell table:style-name="ce23" office:value-type="float" office:value="1300000" calcext:value-type="float">
            <text:p>1.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5</text:p>
          </table:table-cell>
          <table:table-cell table:style-name="ce6" office:value-type="string" calcext:value-type="string">
            <text:p>O.A.Educacion y Bibliotecas: Plan de actividades bibliotecas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6</text:p>
          </table:table-cell>
          <table:table-cell table:style-name="ce6" office:value-type="string" calcext:value-type="string">
            <text:p>O.A.Educacion y Bibliotecas: Administracion electronica</text:p>
          </table:table-cell>
          <table:table-cell table:style-name="ce9"/>
          <table:table-cell table:style-name="ce23" office:value-type="float" office:value="137000" calcext:value-type="float">
            <text:p>13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8</text:p>
          </table:table-cell>
          <table:table-cell table:style-name="ce6" office:value-type="string" calcext:value-type="string">
            <text:p>O.A. Educacion y Bibliotecas:Convenio aulas especificas educacion</text:p>
          </table:table-cell>
          <table:table-cell table:style-name="ce9"/>
          <table:table-cell table:style-name="ce23" office:value-type="float" office:value="165000" calcext:value-type="float">
            <text:p>1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71100</text:p>
          </table:table-cell>
          <table:table-cell table:style-name="ce6" office:value-type="string" calcext:value-type="string">
            <text:p>O.A.Educacion y Bibliotecas: Fondos para bibliotecas y libro electronico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Escuela Infantil Arcosur (Plu 2023-03)</text:p>
          </table:table-cell>
          <table:table-cell table:style-name="ce2" office:value-type="string" calcext:value-type="string">
            <text:p>2023-03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7" office:value-type="float" office:value="2150000" calcext:value-type="float">
            <text:p>2.1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scuela Infantil Parque Venecia</text:p>
          </table:table-cell>
          <table:table-cell table:style-name="ce9"/>
          <table:table-cell table:style-name="ce23" office:value-type="float" office:value="171000" calcext:value-type="float">
            <text:p>17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formas eficiencia energética en E.I. Piraña <text:s/>(Plu 2024-12)</text:p>
          </table:table-cell>
          <table:table-cell table:style-name="ce2" office:value-type="string" calcext:value-type="string">
            <text:p>2024-12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27" office:value-type="float" office:value="510000" calcext:value-type="float">
            <text:p>51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0</text:p>
          </table:table-cell>
          <table:table-cell table:style-name="ce6" office:value-type="string" calcext:value-type="string">
            <text:p>Subvencion a AMPAS rurales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., conserv. y gastos funcionamiento de centros de enseñanzas artisticas</text:p>
          </table:table-cell>
          <table:table-cell table:style-name="ce9"/>
          <table:table-cell table:style-name="ce23" office:value-type="float" office:value="69000" calcext:value-type="float">
            <text:p>6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centros enseñanzas artisticas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Renovacion instrumentos e informatica musical enseñanzas artisticas</text:p>
          </table:table-cell>
          <table:table-cell table:style-name="ce9"/>
          <table:table-cell table:style-name="ce23" office:value-type="float" office:value="44000" calcext:value-type="float">
            <text:p>44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Aplicación informatica gestion Centros enseñanzas artisticas</text:p>
          </table:table-cell>
          <table:table-cell table:style-name="ce9"/>
          <table:table-cell table:style-name="ce23" office:value-type="float" office:value="68600" calcext:value-type="float">
            <text:p>68.6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913610" calcext:value-type="float">
            <text:p>913.6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53545" calcext:value-type="float">
            <text:p>353.5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4374" calcext:value-type="float">
            <text:p>14.37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9716" calcext:value-type="float">
            <text:p>139.71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19643" calcext:value-type="float">
            <text:p>319.64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839672" calcext:value-type="float">
            <text:p>839.6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850064" calcext:value-type="float">
            <text:p>1.850.0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8933" calcext:value-type="float">
            <text:p>8.9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1704" calcext:value-type="float">
            <text:p>11.70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0</text:p>
          </table:table-cell>
          <table:table-cell table:style-name="ce6" office:value-type="string" calcext:value-type="string">
            <text:p>Retribuciones personal laboral temporal</text:p>
          </table:table-cell>
          <table:table-cell table:style-name="ce9"/>
          <table:table-cell table:style-name="ce23" office:value-type="float" office:value="19038" calcext:value-type="float">
            <text:p>19.0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3" calcext:value-type="float">
            <text:p>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314657" calcext:value-type="float">
            <text:p>1.314.6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iversos funcionamiento Area Cultura Educacion y Turismo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215184" calcext:value-type="float">
            <text:p>215.18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03439" calcext:value-type="float">
            <text:p>203.43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237421" calcext:value-type="float">
            <text:p>237.42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734031" calcext:value-type="float">
            <text:p>734.0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35257" calcext:value-type="float">
            <text:p>135.2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58505" calcext:value-type="float">
            <text:p>258.50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920708" calcext:value-type="float">
            <text:p>920.7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471714" calcext:value-type="float">
            <text:p>2.471.71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9427" calcext:value-type="float">
            <text:p>9.42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3792" calcext:value-type="float">
            <text:p>23.7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548769" calcext:value-type="float">
            <text:p>1.548.7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, conservacion y gastos funcionamiento edificios Cultur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Conservacion, reparacion y mantenimiento de arte y monument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rogramacion Museos (ampliable)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Didactica en museos y salas de exposiciones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Servicio control, atencion al publico y mto. salas exposiciones y museos</text:p>
          </table:table-cell>
          <table:table-cell table:style-name="ce9"/>
          <table:table-cell table:style-name="ce23" office:value-type="float" office:value="458677" calcext:value-type="float">
            <text:p>458.6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Produccion de recursos interactivo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Equipamiento de museos y salas de exposicio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Adquisicion de obras de arte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Estudio Reforma Biblioteca Santa Orosi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Accesos al Teatro Principal (Plu 2025-10)</text:p>
          </table:table-cell>
          <table:table-cell table:style-name="ce2" office:value-type="string" calcext:value-type="string">
            <text:p>2025-10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80000" calcext:value-type="float">
            <text:p>38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Harinera de Casetas (Plu 2022-31)</text:p>
          </table:table-cell>
          <table:table-cell table:style-name="ce2" office:value-type="string" calcext:value-type="string">
            <text:p>2022-31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2990000" calcext:value-type="float">
            <text:p>2.99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Harinera de Casetas (Parte mnpal PRTR) (Plu 2024-23)</text:p>
          </table:table-cell>
          <table:table-cell table:style-name="ce2" office:value-type="string" calcext:value-type="string">
            <text:p>2024-23</text:p>
          </table:table-cell>
          <table:table-cell table:style-name="ce23" office:value-type="float" office:value="1035246" calcext:value-type="float">
            <text:p>1.035.246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Acondicionamiento espacio Las Armas (Plu 2025-11)</text:p>
          </table:table-cell>
          <table:table-cell table:style-name="ce2" office:value-type="string" calcext:value-type="string">
            <text:p>2025-1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50000" calcext:value-type="float">
            <text:p>250.000,00</text:p>
          </table:table-cell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PRTR: Museos y salas de exposiciones. Mejora Efic Energetica e iluminacion efic (Parte mnpal)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Gastos funcionamiento y actividades culturales museos y salas de exposiciones</text:p>
          </table:table-cell>
          <table:table-cell table:style-name="ce9"/>
          <table:table-cell table:style-name="ce23" office:value-type="float" office:value="786500" calcext:value-type="float">
            <text:p>786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Oficina filmica</text:p>
          </table:table-cell>
          <table:table-cell table:style-name="ce9"/>
          <table:table-cell table:style-name="ce23" office:value-type="float" office:value="79000" calcext:value-type="float">
            <text:p>7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romocion cultural. Proyecto Goy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9"/>
          <table:table-cell table:style-name="ce23" office:value-type="float" office:value="5290000" calcext:value-type="float">
            <text:p>5.2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0</text:p>
          </table:table-cell>
          <table:table-cell table:style-name="ce6" office:value-type="string" calcext:value-type="string">
            <text:p>Sociedad Municipal Zaragoza Cultural S.A.</text:p>
          </table:table-cell>
          <table:table-cell table:style-name="ce9"/>
          <table:table-cell table:style-name="ce23" office:value-type="float" office:value="11500000" calcext:value-type="float">
            <text:p>11.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1</text:p>
          </table:table-cell>
          <table:table-cell table:style-name="ce6" office:value-type="string" calcext:value-type="string">
            <text:p>Sociedad Municipal Zaragoza Cultural S.A: Proyecto cultural ciudad por la vid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emios Cultura</text:p>
          </table:table-cell>
          <table:table-cell table:style-name="ce9"/>
          <table:table-cell table:style-name="ce23" office:value-type="float" office:value="3500" calcext:value-type="float">
            <text:p>3.5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Asociacion Promocion Gitana Zaragoza:Promocion cultura gitan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Escuela de Violeria:Recuperacion técnicas construccion instrument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Real Academia Bellas Artes de San Luis:Actvidades difusion Goya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Escuela Museo Origami Zaragoz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7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xcavacion, restauracion,documentacion del patrimonio arqueologico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conservacion de patrimonio municipal (mueble y arqueologico)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DGP</text:p>
          </table:table-cell>
          <table:table-cell table:style-name="ce3" office:value-type="string" calcext:value-type="string">
            <text:p>3361</text:p>
          </table:table-cell>
          <table:table-cell table:style-name="ce3" office:value-type="string" calcext:value-type="string">
            <text:p>62200</text:p>
          </table:table-cell>
          <table:table-cell table:style-name="ce7" office:value-type="string" calcext:value-type="string">
            <text:p>Rehabilitación Giesa (parte municipal PRTR) (Plu 2024-26)</text:p>
          </table:table-cell>
          <table:table-cell table:style-name="ce3" office:value-type="string" calcext:value-type="string">
            <text:p>2024-26</text:p>
          </table:table-cell>
          <table:table-cell table:style-name="ce24" office:value-type="float" office:value="6025000" calcext:value-type="float">
            <text:p>6.025.000,00</text:p>
          </table:table-cell>
          <table:table-cell table:style-name="ce29" office:value-type="float" office:value="684271" calcext:value-type="float">
            <text:p>684.271,00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Giesa (Plu 2024-27)</text:p>
          </table:table-cell>
          <table:table-cell table:style-name="ce2" office:value-type="string" calcext:value-type="string">
            <text:p>2024-27</text:p>
          </table:table-cell>
          <table:table-cell table:style-name="ce23" office:value-type="float" office:value="975000" calcext:value-type="float">
            <text:p>975.000,00</text:p>
          </table:table-cell>
          <table:table-cell table:style-name="ce27" office:value-type="float" office:value="7700000" calcext:value-type="float">
            <text:p>7.7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Proyecto consolidacion Palacio Fuenclara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Reforma interior Palacio de la Lonja (Plu 2025-16)</text:p>
          </table:table-cell>
          <table:table-cell table:style-name="ce2" office:value-type="string" calcext:value-type="string">
            <text:p>2025-16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500000" calcext:value-type="float">
            <text:p>2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Rehabilitacion quiosco de la musica (Plu 2024-13)</text:p>
          </table:table-cell>
          <table:table-cell table:style-name="ce2" office:value-type="string" calcext:value-type="string">
            <text:p>2024-13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Plan alumbrado para edificios BICS (Plu 2025-09)</text:p>
          </table:table-cell>
          <table:table-cell table:style-name="ce2" office:value-type="string" calcext:value-type="string">
            <text:p>2025-09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7" office:value-type="float" office:value="500000" calcext:value-type="float">
            <text:p>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Restauracion monumento a los sitios (Plu 2024-14)</text:p>
          </table:table-cell>
          <table:table-cell table:style-name="ce2" office:value-type="string" calcext:value-type="string">
            <text:p>2024-1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Programa Info Joven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y proyectos Juventud</text:p>
          </table:table-cell>
          <table:table-cell table:style-name="ce9"/>
          <table:table-cell table:style-name="ce23" office:value-type="float" office:value="276400" calcext:value-type="float">
            <text:p>276.400,00</text:p>
          </table:table-cell>
          <table:table-cell table:style-name="ce27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Información, recepción, control de accesos y comprobación de instalaciones en Centros de Juventud</text:p>
          </table:table-cell>
          <table:table-cell table:style-name="ce9"/>
          <table:table-cell table:style-name="ce23" office:value-type="float" office:value="168440" calcext:value-type="float">
            <text:p>168.44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e innovacion servicios de Juventud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Asesorias Zaragoza jove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Elementos de transporte: Servicio de Juventud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Equipamientos e infraestructuras (adecuacion de espacios)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11364" calcext:value-type="float">
            <text:p>211.3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71285" calcext:value-type="float">
            <text:p>171.2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9024" calcext:value-type="float">
            <text:p>69.0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97652" calcext:value-type="float">
            <text:p>97.6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94678" calcext:value-type="float">
            <text:p>294.6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661261" calcext:value-type="float">
            <text:p>661.26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448776" calcext:value-type="float">
            <text:p>448.77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1800</text:p>
          </table:table-cell>
          <table:table-cell table:style-name="ce6" office:value-type="string" calcext:value-type="string">
            <text:p>Actuaciones entorno Parque de Atracciones (Plu 2025-06)</text:p>
          </table:table-cell>
          <table:table-cell table:style-name="ce2" office:value-type="string" calcext:value-type="string">
            <text:p>2025-06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7" office:value-type="float" office:value="2500000" calcext:value-type="float">
            <text:p>2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Adecuacion Juv Antiguo restaurante CC Delicias (Plu 2020-07)</text:p>
          </table:table-cell>
          <table:table-cell table:style-name="ce2" office:value-type="string" calcext:value-type="string">
            <text:p>2020-0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7" office:value-type="float" office:value="700000" calcext:value-type="float">
            <text:p>7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1201</text:p>
          </table:table-cell>
          <table:table-cell table:style-name="ce6" office:value-type="string" calcext:value-type="string">
            <text:p>Mantenimiento, reposicion y conservacion equipamientos juveni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La Azucarera: Actividades y servic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ona Joven Escolar</text:p>
          </table:table-cell>
          <table:table-cell table:style-name="ce9"/>
          <table:table-cell table:style-name="ce23" office:value-type="float" office:value="1382060" calcext:value-type="float">
            <text:p>1.382.06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Nuevas actividades y programas plan joven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Zona Joven</text:p>
          </table:table-cell>
          <table:table-cell table:style-name="ce9"/>
          <table:table-cell table:style-name="ce23" office:value-type="float" office:value="1650000" calcext:value-type="float">
            <text:p>1.6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48934</text:p>
          </table:table-cell>
          <table:table-cell table:style-name="ce6" office:value-type="string" calcext:value-type="string">
            <text:p>Antenas informativas</text:p>
          </table:table-cell>
          <table:table-cell table:style-name="ce9"/>
          <table:table-cell table:style-name="ce23" office:value-type="float" office:value="25050" calcext:value-type="float">
            <text:p>25.0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La Azucarera: Acondicionamiento y equipamiento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royectos Fomento Cultura</text:p>
          </table:table-cell>
          <table:table-cell table:style-name="ce9"/>
          <table:table-cell table:style-name="ce23" office:value-type="float" office:value="12500" calcext:value-type="float">
            <text:p>12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El Tunel: actividades y servicio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ctividades colaboracion proyectos europeos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grama de emancipacion jove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sejo de la Juventud: Proyectos y programas difusión y apoyo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cursos y apoyo proyectos juvenile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Fondos ayudas y subvenciones proyectos y actividades juvenile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Zaragoza Florece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lan promocion taurina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Cultural Mar de Nubes: fomento cultura tauromaquia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0</text:p>
          </table:table-cell>
          <table:table-cell table:style-name="ce6" office:value-type="string" calcext:value-type="string">
            <text:p>Comisiones de festejos. Distritos urbanos</text:p>
          </table:table-cell>
          <table:table-cell table:style-name="ce9"/>
          <table:table-cell table:style-name="ce23" office:value-type="float" office:value="137000" calcext:value-type="float">
            <text:p>13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9</text:p>
          </table:table-cell>
          <table:table-cell table:style-name="ce6" office:value-type="string" calcext:value-type="string">
            <text:p>Comisiones de festejos. Distrito rural</text:p>
          </table:table-cell>
          <table:table-cell table:style-name="ce9"/>
          <table:table-cell table:style-name="ce23" office:value-type="float" office:value="67000" calcext:value-type="float">
            <text:p>6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4546" calcext:value-type="float">
            <text:p>34.54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08788" calcext:value-type="float">
            <text:p>208.7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428462" calcext:value-type="float">
            <text:p>428.4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621982" calcext:value-type="float">
            <text:p>1.621.9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176772" calcext:value-type="float">
            <text:p>176.7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408252" calcext:value-type="float">
            <text:p>408.25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528248" calcext:value-type="float">
            <text:p>1.528.2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287018" calcext:value-type="float">
            <text:p>4.287.01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32493" calcext:value-type="float">
            <text:p>32.49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58157" calcext:value-type="float">
            <text:p>58.15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913" calcext:value-type="float">
            <text:p>913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376399" calcext:value-type="float">
            <text:p>376.39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756534" calcext:value-type="float">
            <text:p>2.756.5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0</text:p>
          </table:table-cell>
          <table:table-cell table:style-name="ce6" office:value-type="string" calcext:value-type="string">
            <text:p>Aportacion a Zaragoza Deporte Municipal, S.A.</text:p>
          </table:table-cell>
          <table:table-cell table:style-name="ce9"/>
          <table:table-cell table:style-name="ce23" office:value-type="float" office:value="6110000" calcext:value-type="float">
            <text:p>6.1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304137" calcext:value-type="float">
            <text:p>304.13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2190</text:p>
          </table:table-cell>
          <table:table-cell table:style-name="ce6" office:value-type="string" calcext:value-type="string">
            <text:p>Prestamo Participativo a LNR S.L. (Plu 2024-46)</text:p>
          </table:table-cell>
          <table:table-cell table:style-name="ce2" office:value-type="string" calcext:value-type="string">
            <text:p>2024-46</text:p>
          </table:table-cell>
          <table:table-cell table:style-name="ce23" office:value-type="float" office:value="6000000" calcext:value-type="float">
            <text:p>6.000.000,00</text:p>
          </table:table-cell>
          <table:table-cell table:style-name="ce27" office:value-type="float" office:value="9900000" calcext:value-type="float">
            <text:p>9.9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5090</text:p>
          </table:table-cell>
          <table:table-cell table:style-name="ce6" office:value-type="string" calcext:value-type="string">
            <text:p>Suscripción participaciones sociedad construcción campo de futbol (Plu 2024-28)</text:p>
          </table:table-cell>
          <table:table-cell table:style-name="ce2" office:value-type="string" calcext:value-type="string">
            <text:p>2024-28</text:p>
          </table:table-cell>
          <table:table-cell table:style-name="ce23" office:value-type="float" office:value="3100000" calcext:value-type="float">
            <text:p>3.100.000,00</text:p>
          </table:table-cell>
          <table:table-cell table:number-columns-repeated="2" table:style-name="ce27" office:value-type="float" office:value="11100000" calcext:value-type="float">
            <text:p>11.100.000,00</text:p>
          </table:table-cell>
          <table:table-cell table:style-name="ce27" office:value-type="float" office:value="7101000" calcext:value-type="float">
            <text:p>7.101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0</text:p>
          </table:table-cell>
          <table:table-cell table:style-name="ce6" office:value-type="string" calcext:value-type="string">
            <text:p>Alquiler cesped artificial CMF (Plu 2022-16)</text:p>
          </table:table-cell>
          <table:table-cell table:style-name="ce2" office:value-type="string" calcext:value-type="string">
            <text:p>2022-16</text:p>
          </table:table-cell>
          <table:table-cell table:style-name="ce23" office:value-type="float" office:value="485640" calcext:value-type="float">
            <text:p>485.640,00</text:p>
          </table:table-cell>
          <table:table-cell table:number-columns-repeated="2" table:style-name="ce27" office:value-type="float" office:value="485636" calcext:value-type="float">
            <text:p>485.636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1</text:p>
          </table:table-cell>
          <table:table-cell table:style-name="ce6" office:value-type="string" calcext:value-type="string">
            <text:p>Nuevos Rentings Campos de fútbol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9"/>
          <table:table-cell table:style-name="ce23" office:value-type="float" office:value="219035" calcext:value-type="float">
            <text:p>219.035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portacion a entidades gestoras de CMF y otras instalaciones municipales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9"/>
          <table:table-cell table:style-name="ce23" office:value-type="float" office:value="218238" calcext:value-type="float">
            <text:p>218.23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1</text:p>
          </table:table-cell>
          <table:table-cell table:style-name="ce6" office:value-type="string" calcext:value-type="string">
            <text:p>Alquiler cesped artificial CMF (Plu 2024-03)</text:p>
          </table:table-cell>
          <table:table-cell table:style-name="ce2" office:value-type="string" calcext:value-type="string">
            <text:p>2024-03</text:p>
          </table:table-cell>
          <table:table-cell table:style-name="ce23" office:value-type="float" office:value="52867" calcext:value-type="float">
            <text:p>52.867,00</text:p>
          </table:table-cell>
          <table:table-cell table:number-columns-repeated="2" table:style-name="ce27" office:value-type="float" office:value="52867" calcext:value-type="float">
            <text:p>52.867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2</text:p>
          </table:table-cell>
          <table:table-cell table:style-name="ce6" office:value-type="string" calcext:value-type="string">
            <text:p>Nuevos Rentings Campos de fútbo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3</text:p>
          </table:table-cell>
          <table:table-cell table:style-name="ce6" office:value-type="string" calcext:value-type="string">
            <text:p>A Zaragoza Deporte Municipal: Proyectos Modernizacion IDM (Plu 2024-07)</text:p>
          </table:table-cell>
          <table:table-cell table:style-name="ce2" office:value-type="string" calcext:value-type="string">
            <text:p>2024-07</text:p>
          </table:table-cell>
          <table:table-cell table:style-name="ce23" office:value-type="float" office:value="1021718" calcext:value-type="float">
            <text:p>1.021.718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4</text:p>
          </table:table-cell>
          <table:table-cell table:style-name="ce6" office:value-type="string" calcext:value-type="string">
            <text:p>A Zgza Deporte Municipal: Nuevas instalaciones deportivas elementales (Plu 2025-01)</text:p>
          </table:table-cell>
          <table:table-cell table:style-name="ce2" office:value-type="string" calcext:value-type="string">
            <text:p>2025-0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750000" calcext:value-type="float">
            <text:p>75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5</text:p>
          </table:table-cell>
          <table:table-cell table:style-name="ce6" office:value-type="string" calcext:value-type="string">
            <text:p>A Zaragoza Deporte Municipal: Nuevos campos futbol Distrito Sur <text:s/>(Plu 2025-02)</text:p>
          </table:table-cell>
          <table:table-cell table:style-name="ce2" office:value-type="string" calcext:value-type="string">
            <text:p>2025-02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2000000" calcext:value-type="float">
            <text:p>2.000.000,00</text:p>
          </table:table-cell>
          <table:table-cell table:style-name="ce27" office:value-type="float" office:value="2500000" calcext:value-type="float">
            <text:p>2.5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6</text:p>
          </table:table-cell>
          <table:table-cell table:style-name="ce6" office:value-type="string" calcext:value-type="string">
            <text:p>A Zgza Deporte Municipal: Inversiones en Instalaciones e Infraestructuras deportivas</text:p>
          </table:table-cell>
          <table:table-cell table:style-name="ce9"/>
          <table:table-cell table:style-name="ce23" office:value-type="float" office:value="725000" calcext:value-type="float">
            <text:p>7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7</text:p>
          </table:table-cell>
          <table:table-cell table:style-name="ce6" office:value-type="string" calcext:value-type="string">
            <text:p>A Zaragoza Deporte Municipal: Construcción CDM Almozara (Plu 2025-34)</text:p>
          </table:table-cell>
          <table:table-cell table:style-name="ce2" office:value-type="string" calcext:value-type="string">
            <text:p>2025-34</text:p>
          </table:table-cell>
          <table:table-cell table:style-name="ce23" office:value-type="float" office:value="20000" calcext:value-type="float">
            <text:p>20.000,00</text:p>
          </table:table-cell>
          <table:table-cell table:number-columns-repeated="2" table:style-name="ce27" office:value-type="float" office:value="1000000" calcext:value-type="float">
            <text:p>1.00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0</text:p>
          </table:table-cell>
          <table:table-cell table:style-name="ce6" office:value-type="string" calcext:value-type="string">
            <text:p>A Zaragoza Deporte Municipal:Proyecto ciudad inteligente del deporte (Plu 2024-04)</text:p>
          </table:table-cell>
          <table:table-cell table:style-name="ce2" office:value-type="string" calcext:value-type="string">
            <text:p>2024-04</text:p>
          </table:table-cell>
          <table:table-cell table:style-name="ce23" office:value-type="float" office:value="200000" calcext:value-type="float">
            <text:p>200.000,00</text:p>
          </table:table-cell>
          <table:table-cell table:number-columns-repeated="2" table:style-name="ce27" office:value-type="float" office:value="2000000" calcext:value-type="float">
            <text:p>2.000.000,00</text:p>
          </table:table-cell>
          <table:table-cell table:style-name="ce27" office:value-type="float" office:value="6000000" calcext:value-type="float">
            <text:p>6.00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1</text:p>
          </table:table-cell>
          <table:table-cell table:style-name="ce6" office:value-type="string" calcext:value-type="string">
            <text:p>A Zaragoza Deporte Municipal:Proyectos y obras ZGZ Sur (Plu 2024-05)</text:p>
          </table:table-cell>
          <table:table-cell table:style-name="ce2" office:value-type="string" calcext:value-type="string">
            <text:p>2024-05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7" office:value-type="float" office:value="3500000" calcext:value-type="float">
            <text:p>3.5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Instalacion deportiva Campo de futbol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Conservacion y mantenimiento instalaciones deportivas</text:p>
          </table:table-cell>
          <table:table-cell table:style-name="ce9"/>
          <table:table-cell table:style-name="ce23" office:value-type="float" office:value="700000" calcext:value-type="float">
            <text:p>7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Suministros centralizados centros deportivos municipales</text:p>
          </table:table-cell>
          <table:table-cell table:style-name="ce9"/>
          <table:table-cell table:style-name="ce23" office:value-type="float" office:value="422000" calcext:value-type="float">
            <text:p>422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actividades y servicios diversos deportes</text:p>
          </table:table-cell>
          <table:table-cell table:style-name="ce9"/>
          <table:table-cell table:style-name="ce23" office:value-type="float" office:value="70000" calcext:value-type="float">
            <text:p>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de <text:s/>servicios en centros y pabellones deportivos</text:p>
          </table:table-cell>
          <table:table-cell table:style-name="ce9"/>
          <table:table-cell table:style-name="ce23" office:value-type="float" office:value="6470000" calcext:value-type="float">
            <text:p>6.4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amientos instalaciones deportivas</text:p>
          </table:table-cell>
          <table:table-cell table:style-name="ce9"/>
          <table:table-cell table:style-name="ce23" office:value-type="float" office:value="371000" calcext:value-type="float">
            <text:p>371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nergetica edificios e instalac. deportivas</text:p>
          </table:table-cell>
          <table:table-cell table:style-name="ce9"/>
          <table:table-cell table:style-name="ce23" office:value-type="float" office:value="1750000" calcext:value-type="float">
            <text:p>1.7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Ampliacion vestuarios piscina climatizacion PDM Alberto Maestro (Plu 2024-15)</text:p>
          </table:table-cell>
          <table:table-cell table:style-name="ce2" office:value-type="string" calcext:value-type="string">
            <text:p>2024-15</text:p>
          </table:table-cell>
          <table:table-cell table:style-name="ce23" office:value-type="float" office:value="850000" calcext:value-type="float">
            <text:p>850.000,00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Aportacion Asociacion Detallistas: Mantenimiento Mercado Central</text:p>
          </table:table-cell>
          <table:table-cell table:style-name="ce9"/>
          <table:table-cell table:style-name="ce23" office:value-type="float" office:value="856384" calcext:value-type="float">
            <text:p>856.38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6000</text:p>
          </table:table-cell>
          <table:table-cell table:style-name="ce6" office:value-type="string" calcext:value-type="string">
            <text:p>Convenio UAGA Puesta en marcha Marca Huerta ZGZ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Ayudas emprendimiento mercados y digitalizacion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Convenio ZAMAS para dinamizacion mercado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Obras, instalaciones y material inventariable de mercados</text:p>
          </table:table-cell>
          <table:table-cell table:style-name="ce9"/>
          <table:table-cell table:style-name="ce23" office:value-type="float" office:value="90000" calcext:value-type="float">
            <text:p>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Ayudas emprendimiento mercad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0</text:p>
          </table:table-cell>
          <table:table-cell table:style-name="ce6" office:value-type="string" calcext:value-type="string">
            <text:p>Organismo Autonomo de Turismo</text:p>
          </table:table-cell>
          <table:table-cell table:style-name="ce9"/>
          <table:table-cell table:style-name="ce23" office:value-type="float" office:value="3515000" calcext:value-type="float">
            <text:p>3.5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1</text:p>
          </table:table-cell>
          <table:table-cell table:style-name="ce6" office:value-type="string" calcext:value-type="string">
            <text:p>Organismo Autonomo de Turismo: Plan de promocion en estaciones FFCCl sur Franci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Ampliación de conexiones aerea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proyeccion empresarial</text:p>
          </table:table-cell>
          <table:table-cell table:style-name="ce9"/>
          <table:table-cell table:style-name="ce23" office:value-type="float" office:value="205000" calcext:value-type="float">
            <text:p>20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Gastos Programa Dinamizacion zonas comerciale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Plan local de comercio y hosteleria, autonomos y microempresas. Ayudas a la competitividad</text:p>
          </table:table-cell>
          <table:table-cell table:style-name="ce9"/>
          <table:table-cell table:style-name="ce23" office:value-type="float" office:value="440000" calcext:value-type="float">
            <text:p>4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1</text:p>
          </table:table-cell>
          <table:table-cell table:style-name="ce6" office:value-type="string" calcext:value-type="string">
            <text:p>Plan de ayudas al comercio afectado por obr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Plan local de comercio y hosteleria. Convenio Camara Comercio. Volveremos</text:p>
          </table:table-cell>
          <table:table-cell table:style-name="ce9"/>
          <table:table-cell table:style-name="ce23" office:value-type="float" office:value="180000" calcext:value-type="float">
            <text:p>18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1</text:p>
          </table:table-cell>
          <table:table-cell table:style-name="ce6" office:value-type="string" calcext:value-type="string">
            <text:p>Plan local de comercio y hosteleria. Volveremos</text:p>
          </table:table-cell>
          <table:table-cell table:style-name="ce9"/>
          <table:table-cell table:style-name="ce23" office:value-type="float" office:value="4500000" calcext:value-type="float">
            <text:p>4.5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ECOS. Distribucion sostenible. Comercio Local</text:p>
          </table:table-cell>
          <table:table-cell table:style-name="ce9"/>
          <table:table-cell table:style-name="ce23" office:value-type="float" office:value="130000" calcext:value-type="float">
            <text:p>1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Asociacion de Maitres de Aragon: Promocion cultural gastronomica Zgz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4</text:p>
          </table:table-cell>
          <table:table-cell table:style-name="ce6" office:value-type="string" calcext:value-type="string">
            <text:p>Convenio Asociacion Cafés y Bares Promocion de la Hosteleria y Gastronomia</text:p>
          </table:table-cell>
          <table:table-cell table:style-name="ce9"/>
          <table:table-cell table:style-name="ce23" office:value-type="float" office:value="18000" calcext:value-type="float">
            <text:p>18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Plan local de comercio y hosteleria. Inversion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Obras acondicionamiento Mercado Central (Plu 2024-08)</text:p>
          </table:table-cell>
          <table:table-cell table:style-name="ce2" office:value-type="string" calcext:value-type="string">
            <text:p>2024-08</text:p>
          </table:table-cell>
          <table:table-cell table:style-name="ce23" office:value-type="float" office:value="860000" calcext:value-type="float">
            <text:p>8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77000</text:p>
          </table:table-cell>
          <table:table-cell table:style-name="ce6" office:value-type="string" calcext:value-type="string">
            <text:p>Plan local de comercio y hosteleria, autonomos y microempresas. Ayudas a la competitividad</text:p>
          </table:table-cell>
          <table:table-cell table:style-name="ce9"/>
          <table:table-cell table:style-name="ce23" office:value-type="float" office:value="510000" calcext:value-type="float">
            <text:p>5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s de dinamización comercial (MADE IN ZGZ)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7</text:p>
          </table:table-cell>
          <table:table-cell table:style-name="ce6" office:value-type="string" calcext:value-type="string">
            <text:p>Convenio Universidad San Jorge Aplicacion Metodologia SROI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Estudio prolongación Linea 1 Tranví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mpliación horario nocturno Tranvía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 publico transportes</text:p>
          </table:table-cell>
          <table:table-cell table:style-name="ce9"/>
          <table:table-cell table:style-name="ce23" office:value-type="float" office:value="70287288" calcext:value-type="float">
            <text:p>70.287.2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0</text:p>
          </table:table-cell>
          <table:table-cell table:style-name="ce6" office:value-type="string" calcext:value-type="string">
            <text:p>Aportacion al Consorcio de Transporte</text:p>
          </table:table-cell>
          <table:table-cell table:style-name="ce9"/>
          <table:table-cell table:style-name="ce23" office:value-type="float" office:value="834385" calcext:value-type="float">
            <text:p>834.3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1</text:p>
          </table:table-cell>
          <table:table-cell table:style-name="ce6" office:value-type="string" calcext:value-type="string">
            <text:p>Al CTAZ: Transporte barrios rurales</text:p>
          </table:table-cell>
          <table:table-cell table:style-name="ce9"/>
          <table:table-cell table:style-name="ce23" office:value-type="float" office:value="6047661" calcext:value-type="float">
            <text:p>6.047.66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Inversión contrato servicio publico transporte de autobuses</text:p>
          </table:table-cell>
          <table:table-cell table:style-name="ce9"/>
          <table:table-cell table:style-name="ce23" office:value-type="float" office:value="1725580" calcext:value-type="float">
            <text:p>1.725.58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Electrificacion Centro Operaciones transporte de autobuses (parte mpal PRTR 2021)</text:p>
          </table:table-cell>
          <table:table-cell table:style-name="ce9"/>
          <table:table-cell table:style-name="ce23" office:value-type="float" office:value="81900" calcext:value-type="float">
            <text:p>81.9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Electrificacion Centro Operaciones transporte bus (parte municipal PRTR 2022)</text:p>
          </table:table-cell>
          <table:table-cell table:style-name="ce9"/>
          <table:table-cell table:style-name="ce23" office:value-type="float" office:value="267178" calcext:value-type="float">
            <text:p>267.1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 ampliación zonas carga y descarga viajeros Delicia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Operación del sistema de bicicleta electrica pública</text:p>
          </table:table-cell>
          <table:table-cell table:style-name="ce9"/>
          <table:table-cell table:style-name="ce23" office:value-type="float" office:value="4200394" calcext:value-type="float">
            <text:p>4.200.394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Taxi. Promoción, difusión y Seguridad Vial. Asoc. Prov. Autotaxis Zgz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62400</text:p>
          </table:table-cell>
          <table:table-cell table:style-name="ce6" office:value-type="string" calcext:value-type="string">
            <text:p>Implatacion bicicleta electrica publica (parte municipal PRTR 2022) (Plu 2024-35)</text:p>
          </table:table-cell>
          <table:table-cell table:style-name="ce2" office:value-type="string" calcext:value-type="string">
            <text:p>2024-35</text:p>
          </table:table-cell>
          <table:table-cell table:style-name="ce23" office:value-type="float" office:value="7210672" calcext:value-type="float">
            <text:p>7.210.672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77001</text:p>
          </table:table-cell>
          <table:table-cell table:style-name="ce6" office:value-type="string" calcext:value-type="string">
            <text:p>Convenio Asoc. Provincial Taxi ZGZ Renovacion taxi electrico, hibrido y g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2190</text:p>
          </table:table-cell>
          <table:table-cell table:style-name="ce6" office:value-type="string" calcext:value-type="string">
            <text:p>Prestamo a ZAV, S.A. (Plu 2013-01)</text:p>
          </table:table-cell>
          <table:table-cell table:style-name="ce2" office:value-type="string" calcext:value-type="string">
            <text:p>2013-01</text:p>
          </table:table-cell>
          <table:table-cell table:style-name="ce23" office:value-type="float" office:value="9144000" calcext:value-type="float">
            <text:p>9.144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Tarjeta ciudadana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ETOPI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de Ciudad Inteligente</text:p>
          </table:table-cell>
          <table:table-cell table:style-name="ce9"/>
          <table:table-cell table:style-name="ce23" office:value-type="float" office:value="725000" calcext:value-type="float">
            <text:p>72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Modelo gobierno del dato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de electronica, Gobierno del dato</text:p>
          </table:table-cell>
          <table:table-cell table:style-name="ce9"/>
          <table:table-cell table:style-name="ce23" office:value-type="float" office:value="570000" calcext:value-type="float">
            <text:p>57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Servicios gobierno del dato</text:p>
          </table:table-cell>
          <table:table-cell table:style-name="ce9"/>
          <table:table-cell table:style-name="ce23" office:value-type="float" office:value="175000" calcext:value-type="float">
            <text:p>1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Cuota redes: Transparencia, Gobierno Abierto</text:p>
          </table:table-cell>
          <table:table-cell table:style-name="ce9"/>
          <table:table-cell table:style-name="ce23" office:value-type="float" office:value="4500" calcext:value-type="float">
            <text:p>4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os gobierno del dato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299</text:p>
          </table:table-cell>
          <table:table-cell table:style-name="ce6" office:value-type="string" calcext:value-type="string">
            <text:p>Mejora infraestructuras innovacion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Inversiones Ciudad Inteligente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67634" calcext:value-type="float">
            <text:p>67.63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50608" calcext:value-type="float">
            <text:p>150.6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75124" calcext:value-type="float">
            <text:p>75.12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3956" calcext:value-type="float">
            <text:p>43.9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7110" calcext:value-type="float">
            <text:p>27.1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8726" calcext:value-type="float">
            <text:p>78.7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24229" calcext:value-type="float">
            <text:p>224.22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91048" calcext:value-type="float">
            <text:p>591.0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49156" calcext:value-type="float">
            <text:p>349.1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rograma actividades OMIC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Descentralizacion Oficina Mpal. de Informacion al Consumidor</text:p>
          </table:table-cell>
          <table:table-cell table:style-name="ce9"/>
          <table:table-cell table:style-name="ce23" office:value-type="float" office:value="152000" calcext:value-type="float">
            <text:p>15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1633" calcext:value-type="float">
            <text:p>11.63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9860" calcext:value-type="float">
            <text:p>9.86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6909" calcext:value-type="float">
            <text:p>6.9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3749" calcext:value-type="float">
            <text:p>13.7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9332" calcext:value-type="float">
            <text:p>29.33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1736" calcext:value-type="float">
            <text:p>21.7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292331" calcext:value-type="float">
            <text:p>2.292.3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286272" calcext:value-type="float">
            <text:p>286.27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1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106489" calcext:value-type="float">
            <text:p>1.106.4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1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739484" calcext:value-type="float">
            <text:p>1.739.48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02180" calcext:value-type="float">
            <text:p>102.18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6953" calcext:value-type="float">
            <text:p>6.95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83636" calcext:value-type="float">
            <text:p>383.6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3817" calcext:value-type="float">
            <text:p>53.81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136091" calcext:value-type="float">
            <text:p>136.09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67694" calcext:value-type="float">
            <text:p>367.69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953349" calcext:value-type="float">
            <text:p>953.3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918490" calcext:value-type="float">
            <text:p>1.918.49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Aportacion al funcionamiento de los grupos municipales</text:p>
          </table:table-cell>
          <table:table-cell table:style-name="ce9"/>
          <table:table-cell table:style-name="ce23" office:value-type="float" office:value="355109" calcext:value-type="float">
            <text:p>355.109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6" office:value-type="string" calcext:value-type="string">
            <text:p>Gastos de representacion alcaldes de barrio y consejo territorial</text:p>
          </table:table-cell>
          <table:table-cell table:style-name="ce9"/>
          <table:table-cell table:style-name="ce23" office:value-type="float" office:value="166000" calcext:value-type="float">
            <text:p>16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Asesoramiento y defensa legal personal municipal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ursos formación externa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6" office:value-type="string" calcext:value-type="string">
            <text:p>Retribuciones en especie Vestuario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04</text:p>
          </table:table-cell>
          <table:table-cell table:style-name="ce6" office:value-type="string" calcext:value-type="string">
            <text:p>Vestuario municipal y gestion del almacen de vestuario</text:p>
          </table:table-cell>
          <table:table-cell table:style-name="ce9"/>
          <table:table-cell table:style-name="ce23" office:value-type="float" office:value="2190000" calcext:value-type="float">
            <text:p>2.1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1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94782" calcext:value-type="float">
            <text:p>294.78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928378" calcext:value-type="float">
            <text:p>928.3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880567" calcext:value-type="float">
            <text:p>880.56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455109" calcext:value-type="float">
            <text:p>1.455.10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044516" calcext:value-type="float">
            <text:p>1.044.51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56022" calcext:value-type="float">
            <text:p>556.02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972728" calcext:value-type="float">
            <text:p>972.72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3104217" calcext:value-type="float">
            <text:p>3.104.21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8567931" calcext:value-type="float">
            <text:p>8.567.9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6" office:value-type="string" calcext:value-type="string">
            <text:p>Retribuciones en especie personal funcionario</text:p>
          </table:table-cell>
          <table:table-cell table:style-name="ce9"/>
          <table:table-cell table:style-name="ce23" office:value-type="float" office:value="13000" calcext:value-type="float">
            <text:p>1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04795" calcext:value-type="float">
            <text:p>104.7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1</text:p>
          </table:table-cell>
          <table:table-cell table:style-name="ce6" office:value-type="string" calcext:value-type="string">
            <text:p>Horas extraordinarias</text:p>
          </table:table-cell>
          <table:table-cell table:style-name="ce9"/>
          <table:table-cell table:style-name="ce23" office:value-type="float" office:value="18477" calcext:value-type="float">
            <text:p>18.4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175087" calcext:value-type="float">
            <text:p>175.08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0</text:p>
          </table:table-cell>
          <table:table-cell table:style-name="ce6" office:value-type="string" calcext:value-type="string">
            <text:p>Retribuciones Personal</text:p>
          </table:table-cell>
          <table:table-cell table:style-name="ce9"/>
          <table:table-cell table:style-name="ce23" office:value-type="float" office:value="12" calcext:value-type="float">
            <text:p>12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200</text:p>
          </table:table-cell>
          <table:table-cell table:style-name="ce6" office:value-type="string" calcext:value-type="string">
            <text:p>Retribuciones en especie personal laboral</text:p>
          </table:table-cell>
          <table:table-cell table:style-name="ce9"/>
          <table:table-cell table:style-name="ce23" office:value-type="float" office:value="2000" calcext:value-type="float">
            <text:p>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0</text:p>
          </table:table-cell>
          <table:table-cell table:style-name="ce6" office:value-type="string" calcext:value-type="string">
            <text:p>Retribuciones otro personal temporal</text:p>
          </table:table-cell>
          <table:table-cell table:style-name="ce9"/>
          <table:table-cell table:style-name="ce23" office:value-type="float" office:value="1115296" calcext:value-type="float">
            <text:p>1.115.29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000</text:p>
          </table:table-cell>
          <table:table-cell table:style-name="ce6" office:value-type="string" calcext:value-type="string">
            <text:p>Productividad</text:p>
          </table:table-cell>
          <table:table-cell table:style-name="ce9"/>
          <table:table-cell table:style-name="ce23" office:value-type="float" office:value="79408" calcext:value-type="float">
            <text:p>79.40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100</text:p>
          </table:table-cell>
          <table:table-cell table:style-name="ce6" office:value-type="string" calcext:value-type="string">
            <text:p>Gratificaciones</text:p>
          </table:table-cell>
          <table:table-cell table:style-name="ce9"/>
          <table:table-cell table:style-name="ce23" office:value-type="float" office:value="2023574" calcext:value-type="float">
            <text:p>2.023.57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5656044" calcext:value-type="float">
            <text:p>5.656.04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Formacion continua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, procesos seleccion y <text:s/>fichas control</text:p>
          </table:table-cell>
          <table:table-cell table:style-name="ce9"/>
          <table:table-cell table:style-name="ce23" office:value-type="float" office:value="187710" calcext:value-type="float">
            <text:p>187.7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Aplicación informatica gestion de personal</text:p>
          </table:table-cell>
          <table:table-cell table:style-name="ce9"/>
          <table:table-cell table:style-name="ce23" office:value-type="float" office:value="114785" calcext:value-type="float">
            <text:p>114.78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020</text:p>
          </table:table-cell>
          <table:table-cell table:style-name="ce6" office:value-type="string" calcext:value-type="string">
            <text:p>Dietas y gastos de viaje del personal</text:p>
          </table:table-cell>
          <table:table-cell table:style-name="ce9"/>
          <table:table-cell table:style-name="ce23" office:value-type="float" office:value="3000" calcext:value-type="float">
            <text:p>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Otras indemnizacion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area recursos humanos</text:p>
          </table:table-cell>
          <table:table-cell table:style-name="ce9"/>
          <table:table-cell table:style-name="ce23" office:value-type="float" office:value="55850" calcext:value-type="float">
            <text:p>55.8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2</text:p>
          </table:table-cell>
          <table:table-cell table:style-name="ce6" office:value-type="string" calcext:value-type="string">
            <text:p>Servicios, asistencias y contratos de la Direccion de Comunicación</text:p>
          </table:table-cell>
          <table:table-cell table:style-name="ce9"/>
          <table:table-cell table:style-name="ce23" office:value-type="float" office:value="900000" calcext:value-type="float">
            <text:p>9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Informacion municipal</text:p>
          </table:table-cell>
          <table:table-cell table:style-name="ce9"/>
          <table:table-cell table:style-name="ce23" office:value-type="float" office:value="160000" calcext:value-type="float">
            <text:p>1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Adquisicion material <text:s/>Direccion de Comunicación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y seguridad de instalaciones y equipos del archivo municipal</text:p>
          </table:table-cell>
          <table:table-cell table:style-name="ce9"/>
          <table:table-cell table:style-name="ce23" office:value-type="float" office:value="7000" calcext:value-type="float">
            <text:p>7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Gestion y conservacion del patrimonio documental, bibliografico y hemerografico municipal</text:p>
          </table:table-cell>
          <table:table-cell table:style-name="ce9"/>
          <table:table-cell table:style-name="ce23" office:value-type="float" office:value="69710" calcext:value-type="float">
            <text:p>69.71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001</text:p>
          </table:table-cell>
          <table:table-cell table:style-name="ce6" office:value-type="string" calcext:value-type="string">
            <text:p>Gastos funcionamiento y adquisicion fondos no inventariab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Digitalizacion de documento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Adquisicion y adecuacion de equipos para el archivo municipal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Adquisicion de bienes de patrimonio documental, bibliografico y hemerografico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000</text:p>
          </table:table-cell>
          <table:table-cell table:style-name="ce6" office:value-type="string" calcext:value-type="string">
            <text:p>Alquiler terrenos, crta. Castellon</text:p>
          </table:table-cell>
          <table:table-cell table:style-name="ce9"/>
          <table:table-cell table:style-name="ce23" office:value-type="float" office:value="12000" calcext:value-type="float">
            <text:p>12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0</text:p>
          </table:table-cell>
          <table:table-cell table:style-name="ce6" office:value-type="string" calcext:value-type="string">
            <text:p>Alquiler de inmuebles y gastos de comunidad derivado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2</text:p>
          </table:table-cell>
          <table:table-cell table:style-name="ce6" office:value-type="string" calcext:value-type="string">
            <text:p>Alquiler de inmuebles de Zaragoza Vivienda SLU</text:p>
          </table:table-cell>
          <table:table-cell table:style-name="ce9"/>
          <table:table-cell table:style-name="ce23" office:value-type="float" office:value="203400" calcext:value-type="float">
            <text:p>203.4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0</text:p>
          </table:table-cell>
          <table:table-cell table:style-name="ce6" office:value-type="string" calcext:value-type="string">
            <text:p>Seguros municipales</text:p>
          </table:table-cell>
          <table:table-cell table:style-name="ce9"/>
          <table:table-cell table:style-name="ce23" office:value-type="float" office:value="2114209" calcext:value-type="float">
            <text:p>2.114.209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Elaboración del plan estrátegico para alquiler y enajenación edificios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Mantenimiento integral y eficiencia edificios e instalaciones generales</text:p>
          </table:table-cell>
          <table:table-cell table:style-name="ce9"/>
          <table:table-cell table:style-name="ce23" office:value-type="float" office:value="4050000" calcext:value-type="float">
            <text:p>4.0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2</text:p>
          </table:table-cell>
          <table:table-cell table:style-name="ce6" office:value-type="string" calcext:value-type="string">
            <text:p>Conduccion inst. mant. integral eficiencia energetica grandes equipamientos</text:p>
          </table:table-cell>
          <table:table-cell table:style-name="ce9"/>
          <table:table-cell table:style-name="ce23" office:value-type="float" office:value="2750000" calcext:value-type="float">
            <text:p>2.7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Mantenimiento instalaciones proteccion contra incendios</text:p>
          </table:table-cell>
          <table:table-cell table:style-name="ce9"/>
          <table:table-cell table:style-name="ce23" office:value-type="float" office:value="873000" calcext:value-type="float">
            <text:p>873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1</text:p>
          </table:table-cell>
          <table:table-cell table:style-name="ce6" office:value-type="string" calcext:value-type="string">
            <text:p>Mantenimiento integral y eficiencia medios de elevación y transporte</text:p>
          </table:table-cell>
          <table:table-cell table:style-name="ce9"/>
          <table:table-cell table:style-name="ce23" office:value-type="float" office:value="397000" calcext:value-type="float">
            <text:p>397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2</text:p>
          </table:table-cell>
          <table:table-cell table:style-name="ce6" office:value-type="string" calcext:value-type="string">
            <text:p>Conservacion instalaciones electricas y actos public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3</text:p>
          </table:table-cell>
          <table:table-cell table:style-name="ce6" office:value-type="string" calcext:value-type="string">
            <text:p>Maquinas, herramientas y prevencion riesgos brigada instalaciones industriales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5</text:p>
          </table:table-cell>
          <table:table-cell table:style-name="ce6" office:value-type="string" calcext:value-type="string">
            <text:p>Materiales y herramientas brigadas equipamientos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6</text:p>
          </table:table-cell>
          <table:table-cell table:style-name="ce6" office:value-type="string" calcext:value-type="string">
            <text:p>Mantenimiento integral y eficiencia centros de transformación electrica</text:p>
          </table:table-cell>
          <table:table-cell table:style-name="ce9"/>
          <table:table-cell table:style-name="ce23" office:value-type="float" office:value="230000" calcext:value-type="float">
            <text:p>23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0</text:p>
          </table:table-cell>
          <table:table-cell table:style-name="ce6" office:value-type="string" calcext:value-type="string">
            <text:p>Energia electrica</text:p>
          </table:table-cell>
          <table:table-cell table:style-name="ce9"/>
          <table:table-cell table:style-name="ce23" office:value-type="float" office:value="25970000" calcext:value-type="float">
            <text:p>25.9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2</text:p>
          </table:table-cell>
          <table:table-cell table:style-name="ce6" office:value-type="string" calcext:value-type="string">
            <text:p>Gas dependencias municipales</text:p>
          </table:table-cell>
          <table:table-cell table:style-name="ce9"/>
          <table:table-cell table:style-name="ce23" office:value-type="float" office:value="3500000" calcext:value-type="float">
            <text:p>3.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99</text:p>
          </table:table-cell>
          <table:table-cell table:style-name="ce6" office:value-type="string" calcext:value-type="string">
            <text:p>Gestion suministro temporal energia e instalaciones</text:p>
          </table:table-cell>
          <table:table-cell table:style-name="ce9"/>
          <table:table-cell table:style-name="ce23" office:value-type="float" office:value="300000" calcext:value-type="float">
            <text:p>3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ondiciones de Suministro de energía eléctrica.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0</text:p>
          </table:table-cell>
          <table:table-cell table:style-name="ce6" office:value-type="string" calcext:value-type="string">
            <text:p>Limpieza edificios y dependencias municipales</text:p>
          </table:table-cell>
          <table:table-cell table:style-name="ce9"/>
          <table:table-cell table:style-name="ce23" office:value-type="float" office:value="10353150" calcext:value-type="float">
            <text:p>10.353.15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Control y gestion energia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Direccion y ejecución proyectos y obras</text:p>
          </table:table-cell>
          <table:table-cell table:style-name="ce9"/>
          <table:table-cell table:style-name="ce23" office:value-type="float" office:value="1140000" calcext:value-type="float">
            <text:p>1.1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Compra y adecuación naves talleres Arquitectura-Cultura (Plu 2025-07)</text:p>
          </table:table-cell>
          <table:table-cell table:style-name="ce2" office:value-type="string" calcext:value-type="string">
            <text:p>2025-07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7" office:value-type="float" office:value="1700000" calcext:value-type="float">
            <text:p>1.70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0</text:p>
          </table:table-cell>
          <table:table-cell table:style-name="ce6" office:value-type="string" calcext:value-type="string">
            <text:p>Equipamiento, instalaciones y maquinaria arquitectura y brigada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2</text:p>
          </table:table-cell>
          <table:table-cell table:style-name="ce6" office:value-type="string" calcext:value-type="string">
            <text:p>Inversiones de eficiencia energetica (Plu 2021-17)</text:p>
          </table:table-cell>
          <table:table-cell table:style-name="ce2" office:value-type="string" calcext:value-type="string">
            <text:p>2021-17</text:p>
          </table:table-cell>
          <table:table-cell table:style-name="ce23" office:value-type="float" office:value="2000000" calcext:value-type="float">
            <text:p>2.000.000,00</text:p>
          </table:table-cell>
          <table:table-cell table:number-columns-repeated="2" table:style-name="ce27" office:value-type="float" office:value="1240000" calcext:value-type="float">
            <text:p>1.24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1</text:p>
          </table:table-cell>
          <table:table-cell table:style-name="ce6" office:value-type="string" calcext:value-type="string">
            <text:p>Plan de obras conservacion equipamientos</text:p>
          </table:table-cell>
          <table:table-cell table:style-name="ce9"/>
          <table:table-cell table:style-name="ce23" office:value-type="float" office:value="1250000" calcext:value-type="float">
            <text:p>1.2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300</text:p>
          </table:table-cell>
          <table:table-cell table:style-name="ce6" office:value-type="string" calcext:value-type="string">
            <text:p>Adecuacion instalaciones electricas y puntos de suministro electrico</text:p>
          </table:table-cell>
          <table:table-cell table:style-name="ce9"/>
          <table:table-cell table:style-name="ce23" office:value-type="float" office:value="75000" calcext:value-type="float">
            <text:p>7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Adquisicion equipos oficina <text:s/>Area de <text:s/>Hacienda y Fondos Europeo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4</text:p>
          </table:table-cell>
          <table:table-cell table:style-name="ce6" office:value-type="string" calcext:value-type="string">
            <text:p>Mantenimiento y material fungible Laboratorio de ensayo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6</text:p>
          </table:table-cell>
          <table:table-cell table:style-name="ce6" office:value-type="string" calcext:value-type="string">
            <text:p>Aquisición instrumental laboratorio de ensayos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1</text:p>
          </table:table-cell>
          <table:table-cell table:style-name="ce6" office:value-type="string" calcext:value-type="string">
            <text:p>Servicio control de accesos edificios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200</text:p>
          </table:table-cell>
          <table:table-cell table:style-name="ce6" office:value-type="string" calcext:value-type="string">
            <text:p>Servicio de telefonos</text:p>
          </table:table-cell>
          <table:table-cell table:style-name="ce9"/>
          <table:table-cell table:style-name="ce23" office:value-type="float" office:value="1460000" calcext:value-type="float">
            <text:p>1.46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401</text:p>
          </table:table-cell>
          <table:table-cell table:style-name="ce6" office:value-type="string" calcext:value-type="string">
            <text:p>Seguros de vehiculos</text:p>
          </table:table-cell>
          <table:table-cell table:style-name="ce9"/>
          <table:table-cell table:style-name="ce23" office:value-type="float" office:value="290000" calcext:value-type="float">
            <text:p>29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0400</text:p>
          </table:table-cell>
          <table:table-cell table:style-name="ce6" office:value-type="string" calcext:value-type="string">
            <text:p>Renting vehículos para renovación flota municipal (Plu 2025-13)</text:p>
          </table:table-cell>
          <table:table-cell table:style-name="ce2" office:value-type="string" calcext:value-type="string">
            <text:p>2025-13</text:p>
          </table:table-cell>
          <table:table-cell table:style-name="ce23" office:value-type="float" office:value="150000" calcext:value-type="float">
            <text:p>150.000,00</text:p>
          </table:table-cell>
          <table:table-cell table:number-columns-repeated="4" table:style-name="ce27" office:value-type="float" office:value="175000" calcext:value-type="float">
            <text:p>175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300</text:p>
          </table:table-cell>
          <table:table-cell table:style-name="ce6" office:value-type="string" calcext:value-type="string">
            <text:p>Herramientas, suministros y prevencion de riesgos Parque de Traccio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0</text:p>
          </table:table-cell>
          <table:table-cell table:style-name="ce6" office:value-type="string" calcext:value-type="string">
            <text:p>Reparacion y mantenimiento perifericos y chapa material transporte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1</text:p>
          </table:table-cell>
          <table:table-cell table:style-name="ce6" office:value-type="string" calcext:value-type="string">
            <text:p>Gestion matriculacion y revision vehiculos municip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2</text:p>
          </table:table-cell>
          <table:table-cell table:style-name="ce6" office:value-type="string" calcext:value-type="string">
            <text:p>Mantenimiento integral de vehiculos</text:p>
          </table:table-cell>
          <table:table-cell table:style-name="ce9"/>
          <table:table-cell table:style-name="ce23" office:value-type="float" office:value="500000" calcext:value-type="float">
            <text:p>5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103</text:p>
          </table:table-cell>
          <table:table-cell table:style-name="ce6" office:value-type="string" calcext:value-type="string">
            <text:p>Adquisicion carburantes y lubricantes vehiculos</text:p>
          </table:table-cell>
          <table:table-cell table:style-name="ce9"/>
          <table:table-cell table:style-name="ce23" office:value-type="float" office:value="755000" calcext:value-type="float">
            <text:p>75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Minutas y costas judiciales (ampliable)</text:p>
          </table:table-cell>
          <table:table-cell table:style-name="ce9"/>
          <table:table-cell table:style-name="ce23" office:value-type="float" office:value="30000" calcext:value-type="float">
            <text:p>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. Asesoria Juridica</text:p>
          </table:table-cell>
          <table:table-cell table:style-name="ce9"/>
          <table:table-cell table:style-name="ce23" office:value-type="float" office:value="95000" calcext:value-type="float">
            <text:p>9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1</text:p>
          </table:table-cell>
          <table:table-cell table:style-name="ce6" office:value-type="string" calcext:value-type="string">
            <text:p>Adquisicion y suscripcion publicaciones y bases de datos</text:p>
          </table:table-cell>
          <table:table-cell table:style-name="ce9"/>
          <table:table-cell table:style-name="ce23" office:value-type="float" office:value="77124" calcext:value-type="float">
            <text:p>77.124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Quebranto de moneda</text:p>
          </table:table-cell>
          <table:table-cell table:style-name="ce9"/>
          <table:table-cell table:style-name="ce23" office:value-type="float" office:value="3500" calcext:value-type="float">
            <text:p>3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1</text:p>
          </table:table-cell>
          <table:table-cell table:style-name="ce6" office:value-type="string" calcext:value-type="string">
            <text:p>Alquiler y mantenimiento reprografia alto volumen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500</text:p>
          </table:table-cell>
          <table:table-cell table:style-name="ce6" office:value-type="string" calcext:value-type="string">
            <text:p>Adecuacion y mantenimiento dependencias mpales. y equipamiento de oficina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Material oficina, limpieza y gastos funcionamiento</text:p>
          </table:table-cell>
          <table:table-cell table:style-name="ce9"/>
          <table:table-cell table:style-name="ce23" office:value-type="float" office:value="590000" calcext:value-type="float">
            <text:p>5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201</text:p>
          </table:table-cell>
          <table:table-cell table:style-name="ce6" office:value-type="string" calcext:value-type="string">
            <text:p>Comunicaciones postales</text:p>
          </table:table-cell>
          <table:table-cell table:style-name="ce9"/>
          <table:table-cell table:style-name="ce23" office:value-type="float" office:value="4050000" calcext:value-type="float">
            <text:p>4.0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traslado oficin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62500</text:p>
          </table:table-cell>
          <table:table-cell table:style-name="ce6" office:value-type="string" calcext:value-type="string">
            <text:p>Equipamiento dependencias municipales y puestos de trabajo</text:p>
          </table:table-cell>
          <table:table-cell table:style-name="ce9"/>
          <table:table-cell table:style-name="ce23" office:value-type="float" office:value="140000" calcext:value-type="float">
            <text:p>14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. Participacion Ciudadana</text:p>
          </table:table-cell>
          <table:table-cell table:style-name="ce9"/>
          <table:table-cell table:style-name="ce23" office:value-type="float" office:value="109000" calcext:value-type="float">
            <text:p>109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BO: Gastos funcionamiento de la Oficina Plan Integra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funcionamiento Area Presidencia, Relaciones Institucionales, y Seguridad Ciudadana</text:p>
          </table:table-cell>
          <table:table-cell table:style-name="ce9"/>
          <table:table-cell table:style-name="ce23" office:value-type="float" office:value="60000" calcext:value-type="float">
            <text:p>6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0</text:p>
          </table:table-cell>
          <table:table-cell table:style-name="ce6" office:value-type="string" calcext:value-type="string">
            <text:p>Alquiler y mantenimiento equipos multifuncion</text:p>
          </table:table-cell>
          <table:table-cell table:style-name="ce9"/>
          <table:table-cell table:style-name="ce23" office:value-type="float" office:value="350000" calcext:value-type="float">
            <text:p>3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lan implantación expediente electrónico y digitalización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403</text:p>
          </table:table-cell>
          <table:table-cell table:style-name="ce6" office:value-type="string" calcext:value-type="string">
            <text:p>Seguro equipos informaticos y electronicos</text:p>
          </table:table-cell>
          <table:table-cell table:style-name="ce9"/>
          <table:table-cell table:style-name="ce23" office:value-type="float" office:value="13000" calcext:value-type="float">
            <text:p>13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aplicacion informatica para contratacion</text:p>
          </table:table-cell>
          <table:table-cell table:style-name="ce9"/>
          <table:table-cell table:style-name="ce23" office:value-type="float" office:value="14022" calcext:value-type="float">
            <text:p>14.022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 innovacion,digitalizacion y revision equipamientos (Plu 2024-17)</text:p>
          </table:table-cell>
          <table:table-cell table:style-name="ce2" office:value-type="string" calcext:value-type="string">
            <text:p>2024-17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7" office:value-type="float" office:value="80000" calcext:value-type="float">
            <text:p>80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modernizacion Arquitectura (BIM, SIARQ, ISO 50001)</text:p>
          </table:table-cell>
          <table:table-cell table:style-name="ce9"/>
          <table:table-cell table:style-name="ce23" office:value-type="float" office:value="25000" calcext:value-type="float">
            <text:p>2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Hardware BIM (Plu 2025-08)</text:p>
          </table:table-cell>
          <table:table-cell table:style-name="ce2" office:value-type="string" calcext:value-type="string">
            <text:p>2025-08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7" office:value-type="float" office:value="20000" calcext:value-type="float">
            <text:p>2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Catedra lugares digitales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oftware y formacion Urbanistica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Adquisicion software para GI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1</text:p>
          </table:table-cell>
          <table:table-cell table:style-name="ce6" office:value-type="string" calcext:value-type="string">
            <text:p>Software sistemas Urbanismo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2</text:p>
          </table:table-cell>
          <table:table-cell table:style-name="ce6" office:value-type="string" calcext:value-type="string">
            <text:p>Software desarrollo Plan General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2</text:p>
          </table:table-cell>
          <table:table-cell table:style-name="ce6" office:value-type="string" calcext:value-type="string">
            <text:p>Suscripcion de uso plataforma en nube y mantenimiento del nuevo sistema economico financiero (Plu 2025-21)</text:p>
          </table:table-cell>
          <table:table-cell table:style-name="ce2" office:value-type="string" calcext:value-type="string">
            <text:p>2025-21</text:p>
          </table:table-cell>
          <table:table-cell table:style-name="ce23" office:value-type="float" office:value="260000" calcext:value-type="float">
            <text:p>260.000,00</text:p>
          </table:table-cell>
          <table:table-cell table:style-name="ce27" office:value-type="float" office:value="530000" calcext:value-type="float">
            <text:p>530.000,00</text:p>
          </table:table-cell>
          <table:table-cell table:style-name="ce27" office:value-type="float" office:value="1560000" calcext:value-type="float">
            <text:p>1.560.000,00</text:p>
          </table:table-cell>
          <table:table-cell table:style-name="ce27" office:value-type="float" office:value="910000" calcext:value-type="float">
            <text:p>910.000,00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gramas para el control de la publicidad y las concesion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Implantacion nuevo sistema economico financiero (Plu 2025-22)</text:p>
          </table:table-cell>
          <table:table-cell table:style-name="ce2" office:value-type="string" calcext:value-type="string">
            <text:p>2025-22</text:p>
          </table:table-cell>
          <table:table-cell table:style-name="ce23" office:value-type="float" office:value="695000" calcext:value-type="float">
            <text:p>695.000,00</text:p>
          </table:table-cell>
          <table:table-cell table:style-name="ce27" office:value-type="float" office:value="1390000" calcext:value-type="float">
            <text:p>1.390.000,00</text:p>
          </table:table-cell>
          <table:table-cell table:style-name="ce27" office:value-type="float" office:value="695000" calcext:value-type="float">
            <text:p>695.000,00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Simplificacion administrativa</text:p>
          </table:table-cell>
          <table:table-cell table:style-name="ce9"/>
          <table:table-cell table:style-name="ce23" office:value-type="float" office:value="250000" calcext:value-type="float">
            <text:p>2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6" office:value-type="string" calcext:value-type="string">
            <text:p>Mantenimiento, asistencias <text:s/>y formacion en equipos e instalaciones</text:p>
          </table:table-cell>
          <table:table-cell table:style-name="ce9"/>
          <table:table-cell table:style-name="ce23" office:value-type="float" office:value="565000" calcext:value-type="float">
            <text:p>56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0</text:p>
          </table:table-cell>
          <table:table-cell table:style-name="ce6" office:value-type="string" calcext:value-type="string">
            <text:p>Licencias de uso, impresos, soportes y repuestos informatico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203</text:p>
          </table:table-cell>
          <table:table-cell table:style-name="ce6" office:value-type="string" calcext:value-type="string">
            <text:p>Servicios digitales en Cloud</text:p>
          </table:table-cell>
          <table:table-cell table:style-name="ce9"/>
          <table:table-cell table:style-name="ce23" office:value-type="float" office:value="55000" calcext:value-type="float">
            <text:p>5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Catedra transformación e innovacion digital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Tecnologías ciberseguridad</text:p>
          </table:table-cell>
          <table:table-cell table:style-name="ce9"/>
          <table:table-cell table:style-name="ce23" office:value-type="float" office:value="410000" calcext:value-type="float">
            <text:p>4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Servicios de desarrollo de software</text:p>
          </table:table-cell>
          <table:table-cell table:style-name="ce9"/>
          <table:table-cell table:style-name="ce23" office:value-type="float" office:value="910000" calcext:value-type="float">
            <text:p>9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9"/>
          <table:table-cell table:style-name="ce23" office:value-type="float" office:value="490000" calcext:value-type="float">
            <text:p>4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6" office:value-type="string" calcext:value-type="string">
            <text:p>Inversion en equipos informaticos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9"/>
          <table:table-cell table:style-name="ce23" office:value-type="float" office:value="800000" calcext:value-type="float">
            <text:p>8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1</text:p>
          </table:table-cell>
          <table:table-cell table:style-name="ce6" office:value-type="string" calcext:value-type="string">
            <text:p>Servicio de Protocolo de la Corporacion</text:p>
          </table:table-cell>
          <table:table-cell table:style-name="ce9"/>
          <table:table-cell table:style-name="ce23" office:value-type="float" office:value="120000" calcext:value-type="float">
            <text:p>12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Plan estrategico de proyeccion exterior</text:p>
          </table:table-cell>
          <table:table-cell table:style-name="ce9"/>
          <table:table-cell table:style-name="ce23" office:value-type="float" office:value="400000" calcext:value-type="float">
            <text:p>4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0</text:p>
          </table:table-cell>
          <table:table-cell table:style-name="ce6" office:value-type="string" calcext:value-type="string">
            <text:p>Encargos a Ebropolis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1</text:p>
          </table:table-cell>
          <table:table-cell table:style-name="ce6" office:value-type="string" calcext:value-type="string">
            <text:p>Cuota Ebropolis Ayuntamiento y grupos politicos</text:p>
          </table:table-cell>
          <table:table-cell table:style-name="ce9"/>
          <table:table-cell table:style-name="ce23" office:value-type="float" office:value="5000" calcext:value-type="float">
            <text:p>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4</text:p>
          </table:table-cell>
          <table:table-cell table:style-name="ce6" office:value-type="string" calcext:value-type="string">
            <text:p>Cuota Eurocities</text:p>
          </table:table-cell>
          <table:table-cell table:style-name="ce9"/>
          <table:table-cell table:style-name="ce23" office:value-type="float" office:value="16870" calcext:value-type="float">
            <text:p>16.87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ADEA: Acciones formativas e instituciona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laciones institucionale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0</text:p>
          </table:table-cell>
          <table:table-cell table:style-name="ce6" office:value-type="string" calcext:value-type="string">
            <text:p>A la Federacion Española de Municipios y Provincia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1</text:p>
          </table:table-cell>
          <table:table-cell table:style-name="ce6" office:value-type="string" calcext:value-type="string">
            <text:p>A la Federacion Aragonesa de Municipios, Comarcas y Provincias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0</text:p>
          </table:table-cell>
          <table:table-cell table:style-name="ce6" office:value-type="string" calcext:value-type="string">
            <text:p>Convenio asociacion civil Iberovenezolana Difusion Cultura democratica Venezolana</text:p>
          </table:table-cell>
          <table:table-cell table:style-name="ce9"/>
          <table:table-cell table:style-name="ce23" office:value-type="float" office:value="15000" calcext:value-type="float">
            <text:p>15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68900</text:p>
          </table:table-cell>
          <table:table-cell table:style-name="ce6" office:value-type="string" calcext:value-type="string">
            <text:p>Monolito victimas accidentes de tráfic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5</text:p>
          </table:table-cell>
          <table:table-cell table:style-name="ce6" office:value-type="string" calcext:value-type="string">
            <text:p>Revision y actualizacion censal de colegios electorales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ublicaciones y analisis opinion servicios</text:p>
          </table:table-cell>
          <table:table-cell table:style-name="ce9"/>
          <table:table-cell table:style-name="ce23" office:value-type="float" office:value="53000" calcext:value-type="float">
            <text:p>5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Gastos y actividades distritos urbanos</text:p>
          </table:table-cell>
          <table:table-cell table:style-name="ce9"/>
          <table:table-cell table:style-name="ce23" office:value-type="float" office:value="975000" calcext:value-type="float">
            <text:p>97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0</text:p>
          </table:table-cell>
          <table:table-cell table:style-name="ce6" office:value-type="string" calcext:value-type="string">
            <text:p>Subvenciones a AA.VV. Distritos urbanos</text:p>
          </table:table-cell>
          <table:table-cell table:style-name="ce9"/>
          <table:table-cell table:style-name="ce23" office:value-type="float" office:value="173000" calcext:value-type="float">
            <text:p>173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0</text:p>
          </table:table-cell>
          <table:table-cell table:style-name="ce6" office:value-type="string" calcext:value-type="string">
            <text:p>Subvenciones a entidades ciudadanas <text:s/>Distritos urbanos</text:p>
          </table:table-cell>
          <table:table-cell table:style-name="ce9"/>
          <table:table-cell table:style-name="ce23" office:value-type="float" office:value="168000" calcext:value-type="float">
            <text:p>16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oyecto Concurso ideas CC Parque Venecia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6" office:value-type="string" calcext:value-type="string">
            <text:p>CC Parque Goya</text:p>
          </table:table-cell>
          <table:table-cell table:style-name="ce9"/>
          <table:table-cell table:style-name="ce23" office:value-type="float" office:value="150000" calcext:value-type="float">
            <text:p>1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C.C. Hispanidad sur (Plu 2023-01)</text:p>
          </table:table-cell>
          <table:table-cell table:style-name="ce2" office:value-type="string" calcext:value-type="string">
            <text:p>2023-01</text:p>
          </table:table-cell>
          <table:table-cell table:style-name="ce23" office:value-type="float" office:value="4961000" calcext:value-type="float">
            <text:p>4.961.000,00</text:p>
          </table:table-cell>
          <table:table-cell table:style-name="ce27" office:value-type="float" office:value="240000" calcext:value-type="float">
            <text:p>240.000,00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Inversiones en barrios rurales (complementarias DPZ) (Plu 2020-17)</text:p>
          </table:table-cell>
          <table:table-cell table:style-name="ce2" office:value-type="string" calcext:value-type="string">
            <text:p>2020-1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Conservacion centros civicos</text:p>
          </table:table-cell>
          <table:table-cell table:style-name="ce9"/>
          <table:table-cell table:style-name="ce23" office:value-type="float" office:value="190000" calcext:value-type="float">
            <text:p>19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Planificacion de programas culturales y de promocion de los distritos</text:p>
          </table:table-cell>
          <table:table-cell table:style-name="ce9"/>
          <table:table-cell table:style-name="ce23" office:value-type="float" office:value="530000" calcext:value-type="float">
            <text:p>53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Voluntariado</text:p>
          </table:table-cell>
          <table:table-cell table:style-name="ce9"/>
          <table:table-cell table:style-name="ce23" office:value-type="float" office:value="115000" calcext:value-type="float">
            <text:p>115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2</text:p>
          </table:table-cell>
          <table:table-cell table:style-name="ce6" office:value-type="string" calcext:value-type="string">
            <text:p>Convenio FABZ: Mantenimiento y activ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3</text:p>
          </table:table-cell>
          <table:table-cell table:style-name="ce6" office:value-type="string" calcext:value-type="string">
            <text:p>Convenio Union Vecinal Cesaraugusta: Mantenimiento y actividades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Equipamientos e inversiones</text:p>
          </table:table-cell>
          <table:table-cell table:style-name="ce9"/>
          <table:table-cell table:style-name="ce23" office:value-type="float" office:value="178000" calcext:value-type="float">
            <text:p>17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20911" calcext:value-type="float">
            <text:p>120.9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40337" calcext:value-type="float">
            <text:p>140.33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73435" calcext:value-type="float">
            <text:p>673.4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1696559" calcext:value-type="float">
            <text:p>1.696.55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286450" calcext:value-type="float">
            <text:p>286.45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545889" calcext:value-type="float">
            <text:p>545.88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808328" calcext:value-type="float">
            <text:p>1.808.32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859954" calcext:value-type="float">
            <text:p>4.859.95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51778" calcext:value-type="float">
            <text:p>51.7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95469" calcext:value-type="float">
            <text:p>95.46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024838" calcext:value-type="float">
            <text:p>3.024.83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PICH: Gastos funcionamiento de la Oficina Plan Integral</text:p>
          </table:table-cell>
          <table:table-cell table:style-name="ce9"/>
          <table:table-cell table:style-name="ce23" office:value-type="float" office:value="6000" calcext:value-type="float">
            <text:p>6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6" office:value-type="string" calcext:value-type="string">
            <text:p>Actividades barrios rurales</text:p>
          </table:table-cell>
          <table:table-cell table:style-name="ce9"/>
          <table:table-cell table:style-name="ce23" office:value-type="float" office:value="221000" calcext:value-type="float">
            <text:p>2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barrios rurales</text:p>
          </table:table-cell>
          <table:table-cell table:style-name="ce9"/>
          <table:table-cell table:style-name="ce23" office:value-type="float" office:value="721000" calcext:value-type="float">
            <text:p>721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4</text:p>
          </table:table-cell>
          <table:table-cell table:style-name="ce6" office:value-type="string" calcext:value-type="string">
            <text:p>Subvencion a asociaciones de vecinos. Distrito rural</text:p>
          </table:table-cell>
          <table:table-cell table:style-name="ce9"/>
          <table:table-cell table:style-name="ce23" office:value-type="float" office:value="44500" calcext:value-type="float">
            <text:p>44.5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1</text:p>
          </table:table-cell>
          <table:table-cell table:style-name="ce6" office:value-type="string" calcext:value-type="string">
            <text:p>Subvenciones a entidades ciudadanas rurales</text:p>
          </table:table-cell>
          <table:table-cell table:style-name="ce9"/>
          <table:table-cell table:style-name="ce23" office:value-type="float" office:value="92000" calcext:value-type="float">
            <text:p>92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Gastos inversiones Distrito rural</text:p>
          </table:table-cell>
          <table:table-cell table:style-name="ce9"/>
          <table:table-cell table:style-name="ce23" office:value-type="float" office:value="38000" calcext:value-type="float">
            <text:p>38.00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6" office:value-type="string" calcext:value-type="string">
            <text:p>Plan extraordinario inversiones barrios rurales</text:p>
          </table:table-cell>
          <table:table-cell table:style-name="ce9"/>
          <table:table-cell table:style-name="ce23" office:value-type="float" office:value="1000000" calcext:value-type="float">
            <text:p>1.0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0</text:p>
          </table:table-cell>
          <table:table-cell table:style-name="ce6" office:value-type="string" calcext:value-type="string">
            <text:p>Retribuciones basicas</text:p>
          </table:table-cell>
          <table:table-cell table:style-name="ce9"/>
          <table:table-cell table:style-name="ce23" office:value-type="float" office:value="124011" calcext:value-type="float">
            <text:p>124.0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2</text:p>
          </table:table-cell>
          <table:table-cell table:style-name="ce6" office:value-type="string" calcext:value-type="string">
            <text:p>Otras remuneraciones</text:p>
          </table:table-cell>
          <table:table-cell table:style-name="ce9"/>
          <table:table-cell table:style-name="ce23" office:value-type="float" office:value="252353" calcext:value-type="float">
            <text:p>252.35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102</text:p>
          </table:table-cell>
          <table:table-cell table:style-name="ce6" office:value-type="string" calcext:value-type="string">
            <text:p>Indemnizaciones</text:p>
          </table:table-cell>
          <table:table-cell table:style-name="ce9"/>
          <table:table-cell table:style-name="ce23" office:value-type="float" office:value="7655" calcext:value-type="float">
            <text:p>7.655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26149" calcext:value-type="float">
            <text:p>126.1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Indemnizaciones diversas</text:p>
          </table:table-cell>
          <table:table-cell table:style-name="ce9"/>
          <table:table-cell table:style-name="ce23" office:value-type="float" office:value="50000" calcext:value-type="float">
            <text:p>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06</text:p>
          </table:table-cell>
          <table:table-cell table:style-name="ce6" office:value-type="string" calcext:value-type="string">
            <text:p>Gastos funcionamiento fondos europe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Reconocimiento obligaciones ejercicios anteriores.</text:p>
          </table:table-cell>
          <table:table-cell table:style-name="ce9"/>
          <table:table-cell table:style-name="ce23" office:value-type="float" office:value="10000" calcext:value-type="float">
            <text:p>1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Prestaciones tecnicas fondos europeos</text:p>
          </table:table-cell>
          <table:table-cell table:style-name="ce9"/>
          <table:table-cell table:style-name="ce23" office:value-type="float" office:value="287500" calcext:value-type="float">
            <text:p>287.5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50000</text:p>
          </table:table-cell>
          <table:table-cell table:style-name="ce6" office:value-type="string" calcext:value-type="string">
            <text:p>Fondo de contingencia de ejecucion presupuestaria (art.31 L.O. 2/2012)</text:p>
          </table:table-cell>
          <table:table-cell table:style-name="ce9"/>
          <table:table-cell table:style-name="ce23" office:value-type="float" office:value="3000000" calcext:value-type="float">
            <text:p>3.0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501</text:p>
          </table:table-cell>
          <table:table-cell table:style-name="ce6" office:value-type="string" calcext:value-type="string">
            <text:p>Gastos fiscales municipale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de funcionamiento e imprevistos Area de Hacienda y Fondos Europeos</text:p>
          </table:table-cell>
          <table:table-cell table:style-name="ce9"/>
          <table:table-cell table:style-name="ce23" office:value-type="float" office:value="45000" calcext:value-type="float">
            <text:p>45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Digitalizacion e innovacion, simplificacion normativa y aplicaciones Area de Hacienda y Fondos Europeos</text:p>
          </table:table-cell>
          <table:table-cell table:style-name="ce9"/>
          <table:table-cell table:style-name="ce23" office:value-type="float" office:value="420000" calcext:value-type="float">
            <text:p>42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378549" calcext:value-type="float">
            <text:p>378.5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135419" calcext:value-type="float">
            <text:p>135.41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330071" calcext:value-type="float">
            <text:p>330.07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88745" calcext:value-type="float">
            <text:p>88.7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211378" calcext:value-type="float">
            <text:p>211.37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649126" calcext:value-type="float">
            <text:p>649.1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1577668" calcext:value-type="float">
            <text:p>1.577.66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889962" calcext:value-type="float">
            <text:p>889.96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venios Universidad de Zaragoza. Catedra contratacion publica local</text:p>
          </table:table-cell>
          <table:table-cell table:style-name="ce9"/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procedimientos tributario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tratos consultoria y asistencias técnicas Area de Hacienda y Fondos Europeos</text:p>
          </table:table-cell>
          <table:table-cell table:style-name="ce9"/>
          <table:table-cell table:style-name="ce23" office:value-type="float" office:value="450000" calcext:value-type="float">
            <text:p>45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3300</text:p>
          </table:table-cell>
          <table:table-cell table:style-name="ce6" office:value-type="string" calcext:value-type="string">
            <text:p>Remuneraciones vocales y ponencias externas nuevos organos</text:p>
          </table:table-cell>
          <table:table-cell table:style-name="ce9"/>
          <table:table-cell table:style-name="ce23" office:value-type="float" office:value="107000" calcext:value-type="float">
            <text:p>107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188545" calcext:value-type="float">
            <text:p>188.54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263435" calcext:value-type="float">
            <text:p>263.4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837964" calcext:value-type="float">
            <text:p>837.964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539023" calcext:value-type="float">
            <text:p>539.02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5</text:p>
          </table:table-cell>
          <table:table-cell table:style-name="ce6" office:value-type="string" calcext:value-type="string">
            <text:p>Sueldos grupo E</text:p>
          </table:table-cell>
          <table:table-cell table:style-name="ce9"/>
          <table:table-cell table:style-name="ce23" office:value-type="float" office:value="54221" calcext:value-type="float">
            <text:p>54.22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43840" calcext:value-type="float">
            <text:p>343.84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185376" calcext:value-type="float">
            <text:p>1.185.37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2804256" calcext:value-type="float">
            <text:p>2.804.25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1704349" calcext:value-type="float">
            <text:p>1.704.349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Daños en bienes municipales y ejecuciones subsidiarias (ampliable)</text:p>
          </table:table-cell>
          <table:table-cell table:style-name="ce9"/>
          <table:table-cell table:style-name="ce23" office:value-type="float" office:value="0" calcext:value-type="float">
            <text:p>0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0900</text:p>
          </table:table-cell>
          <table:table-cell table:style-name="ce6" office:value-type="string" calcext:value-type="string">
            <text:p>Alfardas, canon de riego y mantenimiento de alarmas</text:p>
          </table:table-cell>
          <table:table-cell table:style-name="ce9"/>
          <table:table-cell table:style-name="ce23" office:value-type="float" office:value="4486" calcext:value-type="float">
            <text:p>4.486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0</text:p>
          </table:table-cell>
          <table:table-cell table:style-name="ce6" office:value-type="string" calcext:value-type="string">
            <text:p>Mantenimiento patrimonio rustico y caminos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200</text:p>
          </table:table-cell>
          <table:table-cell table:style-name="ce6" office:value-type="string" calcext:value-type="string">
            <text:p>Gastos de comunidad y derramas extraordinarias locales propiedad municipal</text:p>
          </table:table-cell>
          <table:table-cell table:style-name="ce9"/>
          <table:table-cell table:style-name="ce23" office:value-type="float" office:value="126000" calcext:value-type="float">
            <text:p>126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6" office:value-type="string" calcext:value-type="string">
            <text:p>Daños materiales (ampliable)</text:p>
          </table:table-cell>
          <table:table-cell table:style-name="ce9"/>
          <table:table-cell table:style-name="ce23" office:value-type="float" office:value="1000" calcext:value-type="float">
            <text:p>1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604</text:p>
          </table:table-cell>
          <table:table-cell table:style-name="ce6" office:value-type="string" calcext:value-type="string">
            <text:p>Otorgamiento de escrituras, honorarios e impuestos</text:p>
          </table:table-cell>
          <table:table-cell table:style-name="ce9"/>
          <table:table-cell table:style-name="ce23" office:value-type="float" office:value="15750" calcext:value-type="float">
            <text:p>15.75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06</text:p>
          </table:table-cell>
          <table:table-cell table:style-name="ce6" office:value-type="string" calcext:value-type="string">
            <text:p>Mantenimiento del sistema de gestion patrimonial</text:p>
          </table:table-cell>
          <table:table-cell table:style-name="ce9"/>
          <table:table-cell table:style-name="ce23" office:value-type="float" office:value="15750" calcext:value-type="float">
            <text:p>15.750,00</text:p>
          </table:table-cell>
          <table:table-cell table:style-name="ce28" table:number-columns-repeated="3"/>
          <table:table-cell table:style-name="ce27"/>
          <table:table-cell table:style-name="ce13" table:number-columns-repeated="1010"/>
          <table:table-cell table:number-columns-repeated="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0001</text:p>
          </table:table-cell>
          <table:table-cell table:style-name="ce6" office:value-type="string" calcext:value-type="string">
            <text:p>Adquisiciones patrimonio rustico</text:p>
          </table:table-cell>
          <table:table-cell table:style-name="ce9"/>
          <table:table-cell table:style-name="ce23" office:value-type="float" office:value="20000" calcext:value-type="float">
            <text:p>2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0</text:p>
          </table:table-cell>
          <table:table-cell table:style-name="ce6" office:value-type="string" calcext:value-type="string">
            <text:p>Reparaciones caminos rurales (riadas Ebro 2021)</text:p>
          </table:table-cell>
          <table:table-cell table:style-name="ce9"/>
          <table:table-cell table:style-name="ce23" office:value-type="float" office:value="170000" calcext:value-type="float">
            <text:p>17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1</text:p>
          </table:table-cell>
          <table:table-cell table:style-name="ce6" office:value-type="string" calcext:value-type="string">
            <text:p>Reparaciones daños lluvias torrenciales julio23: caminos zona sudeste y Puerto Venecia (Parte mnpal)</text:p>
          </table:table-cell>
          <table:table-cell table:style-name="ce9"/>
          <table:table-cell table:style-name="ce23" office:value-type="float" office:value="361077" calcext:value-type="float">
            <text:p>361.077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1</text:p>
          </table:table-cell>
          <table:table-cell table:style-name="ce6" office:value-type="string" calcext:value-type="string">
            <text:p>Excesos medicion e incremento de costes. Obras finalizadas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2</text:p>
          </table:table-cell>
          <table:table-cell table:style-name="ce6" office:value-type="string" calcext:value-type="string">
            <text:p>Obras urgentes en edificios municipales (Plu 2022-11)</text:p>
          </table:table-cell>
          <table:table-cell table:style-name="ce2" office:value-type="string" calcext:value-type="string">
            <text:p>2022-11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3</text:p>
          </table:table-cell>
          <table:table-cell table:style-name="ce6" office:value-type="string" calcext:value-type="string">
            <text:p>PRTR Reutilizacion Torre Santa Engracia Movera (parte municipal) (Plu 2023-09)</text:p>
          </table:table-cell>
          <table:table-cell table:style-name="ce2" office:value-type="string" calcext:value-type="string">
            <text:p>2023-09</text:p>
          </table:table-cell>
          <table:table-cell table:style-name="ce23" office:value-type="float" office:value="425800" calcext:value-type="float">
            <text:p>425.8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4</text:p>
          </table:table-cell>
          <table:table-cell table:style-name="ce6" office:value-type="string" calcext:value-type="string">
            <text:p>PRTR Reutilizacion Celda del Prior Cartuja baja (parte municipal) (Plu 2023-08)</text:p>
          </table:table-cell>
          <table:table-cell table:style-name="ce2" office:value-type="string" calcext:value-type="string">
            <text:p>2023-08</text:p>
          </table:table-cell>
          <table:table-cell table:style-name="ce23" office:value-type="float" office:value="850000" calcext:value-type="float">
            <text:p>85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99</text:p>
          </table:table-cell>
          <table:table-cell table:style-name="ce6" office:value-type="string" calcext:value-type="string">
            <text:p>Concesiones: Gastos, mantenimiento, seguridad, higiene y generales</text:p>
          </table:table-cell>
          <table:table-cell table:style-name="ce9"/>
          <table:table-cell table:style-name="ce23" office:value-type="float" office:value="40000" calcext:value-type="float">
            <text:p>4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0</text:p>
          </table:table-cell>
          <table:table-cell table:style-name="ce6" office:value-type="string" calcext:value-type="string">
            <text:p>Concesiones Obras de reparacion adaptacion desmontaje y demolicion</text:p>
          </table:table-cell>
          <table:table-cell table:style-name="ce9"/>
          <table:table-cell table:style-name="ce23" office:value-type="float" office:value="80000" calcext:value-type="float">
            <text:p>80.000,00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37331" calcext:value-type="float">
            <text:p>37.33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150248" calcext:value-type="float">
            <text:p>150.24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63677" calcext:value-type="float">
            <text:p>63.67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72388" calcext:value-type="float">
            <text:p>72.388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210711" calcext:value-type="float">
            <text:p>210.711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515892" calcext:value-type="float">
            <text:p>515.89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324135" calcext:value-type="float">
            <text:p>324.13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699</text:p>
          </table:table-cell>
          <table:table-cell table:style-name="ce6" office:value-type="string" calcext:value-type="string">
            <text:p>Gastos y costas del procedimiento recaudatorio (ampliable)</text:p>
          </table:table-cell>
          <table:table-cell table:style-name="ce9"/>
          <table:table-cell table:style-name="ce23" office:value-type="float" office:value="35000" calcext:value-type="float">
            <text:p>35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35200</text:p>
          </table:table-cell>
          <table:table-cell table:style-name="ce6" office:value-type="string" calcext:value-type="string">
            <text:p>Intereses de demora</text:p>
          </table:table-cell>
          <table:table-cell table:style-name="ce9"/>
          <table:table-cell table:style-name="ce23" office:value-type="float" office:value="200000" calcext:value-type="float">
            <text:p>200.000,00</text:p>
          </table:table-cell>
          <table:table-cell table:style-name="ce28" table:number-columns-repeated="3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0</text:p>
          </table:table-cell>
          <table:table-cell table:style-name="ce6" office:value-type="string" calcext:value-type="string">
            <text:p>Sueldos grupo A1</text:p>
          </table:table-cell>
          <table:table-cell table:style-name="ce9"/>
          <table:table-cell table:style-name="ce23" office:value-type="float" office:value="86365" calcext:value-type="float">
            <text:p>86.36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1</text:p>
          </table:table-cell>
          <table:table-cell table:style-name="ce6" office:value-type="string" calcext:value-type="string">
            <text:p>Sueldos grupo A2</text:p>
          </table:table-cell>
          <table:table-cell table:style-name="ce9"/>
          <table:table-cell table:style-name="ce23" office:value-type="float" office:value="44826" calcext:value-type="float">
            <text:p>44.82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3</text:p>
          </table:table-cell>
          <table:table-cell table:style-name="ce6" office:value-type="string" calcext:value-type="string">
            <text:p>Sueldos grupo C1</text:p>
          </table:table-cell>
          <table:table-cell table:style-name="ce9"/>
          <table:table-cell table:style-name="ce23" office:value-type="float" office:value="68136" calcext:value-type="float">
            <text:p>68.136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4</text:p>
          </table:table-cell>
          <table:table-cell table:style-name="ce6" office:value-type="string" calcext:value-type="string">
            <text:p>Sueldos grupo C2</text:p>
          </table:table-cell>
          <table:table-cell table:style-name="ce9"/>
          <table:table-cell table:style-name="ce23" office:value-type="float" office:value="49303" calcext:value-type="float">
            <text:p>49.303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6</text:p>
          </table:table-cell>
          <table:table-cell table:style-name="ce6" office:value-type="string" calcext:value-type="string">
            <text:p>Trienios</text:p>
          </table:table-cell>
          <table:table-cell table:style-name="ce9"/>
          <table:table-cell table:style-name="ce23" office:value-type="float" office:value="37697" calcext:value-type="float">
            <text:p>37.69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0</text:p>
          </table:table-cell>
          <table:table-cell table:style-name="ce6" office:value-type="string" calcext:value-type="string">
            <text:p>Complemento de destino</text:p>
          </table:table-cell>
          <table:table-cell table:style-name="ce9"/>
          <table:table-cell table:style-name="ce23" office:value-type="float" office:value="162395" calcext:value-type="float">
            <text:p>162.395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1</text:p>
          </table:table-cell>
          <table:table-cell table:style-name="ce6" office:value-type="string" calcext:value-type="string">
            <text:p>Complemento especifico</text:p>
          </table:table-cell>
          <table:table-cell table:style-name="ce9"/>
          <table:table-cell table:style-name="ce23" office:value-type="float" office:value="418502" calcext:value-type="float">
            <text:p>418.502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6000</text:p>
          </table:table-cell>
          <table:table-cell table:style-name="ce6" office:value-type="string" calcext:value-type="string">
            <text:p>Seguridad social</text:p>
          </table:table-cell>
          <table:table-cell table:style-name="ce9"/>
          <table:table-cell table:style-name="ce23" office:value-type="float" office:value="240067" calcext:value-type="float">
            <text:p>240.067,00</text:p>
          </table:table-cell>
          <table:table-cell table:style-name="ce27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21"/>
          <table:table-cell table:style-name="ce26" table:formula="of:=SUM([.G2:.G1084])" office:value-type="float" office:value="978251443" calcext:value-type="float">
            <text:p>978.251.443,00</text:p>
          </table:table-cell>
          <table:table-cell table:style-name="ce26" table:formula="of:=SUM([.H2:.H1084])" office:value-type="float" office:value="126494755" calcext:value-type="float">
            <text:p>126.494.755,00</text:p>
          </table:table-cell>
          <table:table-cell table:style-name="ce26" table:formula="of:=SUM([.I2:.I1084])" office:value-type="float" office:value="60180003" calcext:value-type="float">
            <text:p>60.180.003,00</text:p>
          </table:table-cell>
          <table:table-cell table:style-name="ce26" table:formula="of:=SUM([.J2:.J1084])" office:value-type="float" office:value="41007500" calcext:value-type="float">
            <text:p>41.007.500,00</text:p>
          </table:table-cell>
          <table:table-cell table:style-name="ce26" table:formula="of:=SUM([.K2:.K1084])" office:value-type="float" office:value="4425000" calcext:value-type="float">
            <text:p>4.425.000,00</text:p>
          </table:table-cell>
          <table:table-cell table:style-name="ce32" table:number-columns-repeated="1013"/>
        </table:table-row>
        <table:table-row table:style-name="ro1" table:number-rows-repeated="1047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2025_Estado Gastos_clasificacion programa'.$A$1" table:cell-range-address="$'Pto 2025_Estado Gastos_clasificacion programa'.$A$1:.$K$1057" table:range-usable-as="print-range"/>
          <table:named-range table:name="Excel_BuiltIn_Print_Titles" table:base-cell-address="$'Pto 2025_Estado Gastos_clasificacion programa'.$A$1" table:cell-range-address="$'Pto 2025_Estado Gastos_clasificacion programa'.$A$1:.$AMJ$1" table:range-usable-as="repeat-column repeat-row"/>
        </table:named-expressions>
      </table:table>
      <table:named-expressions>
        <table:named-range table:name="Gastos_disquete" table:base-cell-address="$'Pto 2025_Estado Gastos_clasificacion programa'.$A$1" table:cell-range-address="$'Pto 2025_Estado Gastos_clasificacion programa'.$A$1:.$K$1056"/>
      </table:named-expressions>
      <table:database-ranges>
        <table:database-range table:name="__Anonymous_Sheet_DB__0" table:target-range-address="'Pto 2025_Estado Gastos_clasificacion programa'.A2:'Pto 2025_Estado Gastos_clasificacion programa'.AMJ1084" table:contains-header="false">
          <table:sort>
            <table:sort-by table:field-number="2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number-style style:name="N127">
      <number:fraction number:min-integer-digits="0" number:min-numerator-digits="1" loext:max-numerator-digits="1" number:min-denominator-digits="1" number:max-denominator-value="9"/>
    </number:number-style>
    <number:number-style style:name="N128">
      <number:fraction number:min-integer-digits="0" number:min-numerator-digits="2" loext:max-numerator-digits="2" number:min-denominator-digits="2" number:max-denominator-value="99"/>
    </number:number-style>
    <number:date-style style:name="N129">
      <number:month/>
      <number:text>/</number:text>
      <number:day/>
      <number:text>/</number:text>
      <number:year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17:01.3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-Isabel Hernandez Chueca</meta:initial-creator>
    <meta:creation-date>2024-02-14T10:25:41.801797207</meta:creation-date>
    <dc:date>2025-02-19T12:59:54.452868719</dc:date>
    <meta:editing-duration>PT27M35S</meta:editing-duration>
    <meta:editing-cycles>11</meta:editing-cycles>
    <meta:generator>LibreOffice/24.2.5.2$Windows_X86_64 LibreOffice_project/bffef4ea93e59bebbeaf7f431bb02b1a39ee8a59</meta:generator>
    <dc:creator>Ana-Isabel Hernandez Chueca</dc:creator>
    <meta:document-statistic meta:table-count="1" meta:cell-count="6745" meta:object-count="0"/>
  </office:meta>
</office:document-meta>
</file>