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5.32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border="none" fo:padding="0.071cm" style:vertical-align="middle"/>
      <style:text-properties style:font-name="Arial"/>
    </style:style>
    <style:style style:name="ce3" style:family="table-cell" style:parent-style-name="Default">
      <style:table-cell-properties fo:border="none" fo:padding="0.071cm" style:vertical-align="middle"/>
      <style:text-properties style:use-window-font-color="true" style:font-name="Arial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none" fo:padding="0.071cm" style:vertical-align="middle"/>
      <style:text-properties style:font-name="Arial"/>
    </style:style>
    <style:style style:name="ce7" style:family="table-cell" style:parent-style-name="Default">
      <style:table-cell-properties fo:wrap-option="wrap" fo:border="none" fo:padding="0.071cm" style:vertical-align="middle"/>
      <style:text-properties style:use-window-font-color="true" style:font-name="Ari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fo:border="none" style:vertical-align="middle"/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font-name="Arial"/>
    </style:style>
    <style:style style:name="ce19" style:family="table-cell" style:parent-style-name="Default" style:data-style-name="N4">
      <style:table-cell-properties fo:padding="0.071cm"/>
    </style:style>
    <style:style style:name="ce26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none" fo:padding="0.071cm" style:vertical-align="middle"/>
      <style:text-properties style:font-name="Arial"/>
    </style:style>
    <style:style style:name="ce28" style:family="table-cell" style:parent-style-name="Default" style:data-style-name="N4">
      <style:table-cell-properties fo:border="none" style:vertical-align="middle"/>
      <style:text-properties style:font-name="Arial"/>
    </style:style>
    <style:style style:name="ce29" style:family="table-cell" style:parent-style-name="Default" style:data-style-name="N4">
      <style:table-cell-properties fo:border="none" fo:padding="0.071cm" style:vertical-align="middle"/>
      <style:text-properties style:use-window-font-color="true" style:font-name="Arial"/>
    </style:style>
    <style:style style:name="ce30" style:family="table-cell" style:parent-style-name="Default" style:data-style-name="N4">
      <style:table-cell-properties fo:border="none" style:vertical-align="middle"/>
      <style:text-properties style:use-window-font-color="true" style:font-name="Ari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5_Estado Gastos_clasificacion economica" table:style-name="ta1" table:print-ranges="'Pto 2025_Estado Gastos_clasificacion economica'.A1:'Pto 2025_Estado Gastos_clasificacion economica'.K105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number-columns-repeated="2" table:default-cell-style-name="ce19"/>
        <table:table-column table:style-name="co8" table:number-columns-repeated="3" table:default-cell-style-name="ce19"/>
        <table:table-column table:style-name="co9" table:number-columns-repeated="1013" table:default-cell-style-name="Default"/>
        <table:table-header-rows>
          <table:table-row table:style-name="ro1">
            <table:table-cell table:style-name="ce11" office:value-type="string" calcext:value-type="string">
              <text:p>Área</text:p>
            </table:table-cell>
            <table:table-cell table:style-name="ce11" office:value-type="string" calcext:value-type="string">
              <text:p>Org</text:p>
            </table:table-cell>
            <table:table-cell table:style-name="ce11" office:value-type="string" calcext:value-type="string">
              <text:p>Prog</text:p>
            </table:table-cell>
            <table:table-cell table:style-name="ce11" office:value-type="string" calcext:value-type="string">
              <text:p>Econo</text:p>
            </table:table-cell>
            <table:table-cell table:style-name="ce11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string" calcext:value-type="string">
              <text:p>2025</text:p>
            </table:table-cell>
            <table:table-cell table:style-name="ce18" office:value-type="string" calcext:value-type="string">
              <text:p>2026</text:p>
            </table:table-cell>
            <table:table-cell table:style-name="ce18" office:value-type="string" calcext:value-type="string">
              <text:p>2027</text:p>
            </table:table-cell>
            <table:table-cell table:style-name="ce18" office:value-type="string" calcext:value-type="string">
              <text:p>2028</text:p>
            </table:table-cell>
            <table:table-cell table:style-name="ce18" office:value-type="string" calcext:value-type="string">
              <text:p>2029</text:p>
            </table:table-cell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92331" calcext:value-type="float">
            <text:p>2.292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86272" calcext:value-type="float">
            <text:p>286.2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06489" calcext:value-type="float">
            <text:p>1.106.4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39484" calcext:value-type="float">
            <text:p>1.739.4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94782" calcext:value-type="float">
            <text:p>294.7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56089" calcext:value-type="float">
            <text:p>256.0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3638" calcext:value-type="float">
            <text:p>103.6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97911" calcext:value-type="float">
            <text:p>197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67071" calcext:value-type="float">
            <text:p>167.0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11007" calcext:value-type="float">
            <text:p>611.00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41526" calcext:value-type="float">
            <text:p>141.5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23183" calcext:value-type="float">
            <text:p>523.18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7273" calcext:value-type="float">
            <text:p>17.2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25101" calcext:value-type="float">
            <text:p>225.1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15184" calcext:value-type="float">
            <text:p>215.1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7634" calcext:value-type="float">
            <text:p>67.6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2180" calcext:value-type="float">
            <text:p>102.18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928378" calcext:value-type="float">
            <text:p>928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20911" calcext:value-type="float">
            <text:p>120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78549" calcext:value-type="float">
            <text:p>378.5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88545" calcext:value-type="float">
            <text:p>188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04568" calcext:value-type="float">
            <text:p>504.5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77738" calcext:value-type="float">
            <text:p>177.7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030" calcext:value-type="float">
            <text:p>120.0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5946" calcext:value-type="float">
            <text:p>265.9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85166" calcext:value-type="float">
            <text:p>385.1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79615" calcext:value-type="float">
            <text:p>279.6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92920" calcext:value-type="float">
            <text:p>192.9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2520" calcext:value-type="float">
            <text:p>52.5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0378" calcext:value-type="float">
            <text:p>30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230" calcext:value-type="float">
            <text:p>120.2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134" calcext:value-type="float">
            <text:p>91.1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7348" calcext:value-type="float">
            <text:p>1.517.3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57913" calcext:value-type="float">
            <text:p>657.9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2632" calcext:value-type="float">
            <text:p>32.6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3610" calcext:value-type="float">
            <text:p>913.6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3439" calcext:value-type="float">
            <text:p>203.43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11364" calcext:value-type="float">
            <text:p>211.3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8788" calcext:value-type="float">
            <text:p>208.7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0608" calcext:value-type="float">
            <text:p>150.6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953" calcext:value-type="float">
            <text:p>6.95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880567" calcext:value-type="float">
            <text:p>880.56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40337" calcext:value-type="float">
            <text:p>140.33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35419" calcext:value-type="float">
            <text:p>135.41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3435" calcext:value-type="float">
            <text:p>263.4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7331" calcext:value-type="float">
            <text:p>37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44826" calcext:value-type="float">
            <text:p>44.8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581656" calcext:value-type="float">
            <text:p>13.581.6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2178" calcext:value-type="float">
            <text:p>242.1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826892" calcext:value-type="float">
            <text:p>4.826.8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35010" calcext:value-type="float">
            <text:p>735.0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25470" calcext:value-type="float">
            <text:p>325.4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1681" calcext:value-type="float">
            <text:p>231.68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621" calcext:value-type="float">
            <text:p>249.6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6532" calcext:value-type="float">
            <text:p>46.5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266" calcext:value-type="float">
            <text:p>23.2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4331" calcext:value-type="float">
            <text:p>34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68466" calcext:value-type="float">
            <text:p>1.368.4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07432" calcext:value-type="float">
            <text:p>207.4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3491" calcext:value-type="float">
            <text:p>63.4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733" calcext:value-type="float">
            <text:p>249.7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9798" calcext:value-type="float">
            <text:p>69.7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53545" calcext:value-type="float">
            <text:p>353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7421" calcext:value-type="float">
            <text:p>237.4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71285" calcext:value-type="float">
            <text:p>171.2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28462" calcext:value-type="float">
            <text:p>428.4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5124" calcext:value-type="float">
            <text:p>75.1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83636" calcext:value-type="float">
            <text:p>383.6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455109" calcext:value-type="float">
            <text:p>1.455.1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73435" calcext:value-type="float">
            <text:p>673.4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30071" calcext:value-type="float">
            <text:p>330.0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837964" calcext:value-type="float">
            <text:p>837.9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50248" calcext:value-type="float">
            <text:p>150.2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8136" calcext:value-type="float">
            <text:p>68.1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705" calcext:value-type="float">
            <text:p>72.7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3120" calcext:value-type="float">
            <text:p>103.1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57769" calcext:value-type="float">
            <text:p>157.7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9442" calcext:value-type="float">
            <text:p>39.44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13268" calcext:value-type="float">
            <text:p>513.2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1072" calcext:value-type="float">
            <text:p>721.0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40447" calcext:value-type="float">
            <text:p>640.4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69646" calcext:value-type="float">
            <text:p>769.6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91033" calcext:value-type="float">
            <text:p>191.0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53187" calcext:value-type="float">
            <text:p>353.18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5685" calcext:value-type="float">
            <text:p>85.6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5499" calcext:value-type="float">
            <text:p>1.045.4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25408" calcext:value-type="float">
            <text:p>25.4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4095" calcext:value-type="float">
            <text:p>34.0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258072" calcext:value-type="float">
            <text:p>1.258.0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4374" calcext:value-type="float">
            <text:p>14.3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34031" calcext:value-type="float">
            <text:p>734.0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9024" calcext:value-type="float">
            <text:p>69.0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21982" calcext:value-type="float">
            <text:p>1.621.9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3956" calcext:value-type="float">
            <text:p>43.9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9860" calcext:value-type="float">
            <text:p>9.86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817" calcext:value-type="float">
            <text:p>53.81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4516" calcext:value-type="float">
            <text:p>1.044.51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96559" calcext:value-type="float">
            <text:p>1.696.5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9023" calcext:value-type="float">
            <text:p>539.02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3677" calcext:value-type="float">
            <text:p>63.6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173" calcext:value-type="float">
            <text:p>13.1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7395" calcext:value-type="float">
            <text:p>67.3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5243" calcext:value-type="float">
            <text:p>275.2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415255" calcext:value-type="float">
            <text:p>415.25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714" calcext:value-type="float">
            <text:p>31.7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310" calcext:value-type="float">
            <text:p>17.3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073" calcext:value-type="float">
            <text:p>18.0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03412" calcext:value-type="float">
            <text:p>503.41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2210" calcext:value-type="float">
            <text:p>22.2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6954" calcext:value-type="float">
            <text:p>66.9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247" calcext:value-type="float">
            <text:p>31.2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9478" calcext:value-type="float">
            <text:p>189.4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9716" calcext:value-type="float">
            <text:p>139.71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5257" calcext:value-type="float">
            <text:p>135.2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6772" calcext:value-type="float">
            <text:p>176.7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110" calcext:value-type="float">
            <text:p>27.1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56022" calcext:value-type="float">
            <text:p>556.02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86450" calcext:value-type="float">
            <text:p>286.4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4221" calcext:value-type="float">
            <text:p>54.2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874101" calcext:value-type="float">
            <text:p>2.874.1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41918" calcext:value-type="float">
            <text:p>141.91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4665" calcext:value-type="float">
            <text:p>114.6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99988" calcext:value-type="float">
            <text:p>799.9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91173" calcext:value-type="float">
            <text:p>491.1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23074" calcext:value-type="float">
            <text:p>323.0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6056" calcext:value-type="float">
            <text:p>256.0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8870" calcext:value-type="float">
            <text:p>188.8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8504" calcext:value-type="float">
            <text:p>48.50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573" calcext:value-type="float">
            <text:p>63.5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2140" calcext:value-type="float">
            <text:p>112.1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815" calcext:value-type="float">
            <text:p>63.8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811588" calcext:value-type="float">
            <text:p>811.5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5602" calcext:value-type="float">
            <text:p>185.60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7325" calcext:value-type="float">
            <text:p>27.32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25882" calcext:value-type="float">
            <text:p>125.8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0415" calcext:value-type="float">
            <text:p>30.4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32934" calcext:value-type="float">
            <text:p>232.9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19643" calcext:value-type="float">
            <text:p>319.6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8505" calcext:value-type="float">
            <text:p>258.5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652" calcext:value-type="float">
            <text:p>97.6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08252" calcext:value-type="float">
            <text:p>408.2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8726" calcext:value-type="float">
            <text:p>78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909" calcext:value-type="float">
            <text:p>6.9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36091" calcext:value-type="float">
            <text:p>136.0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2728" calcext:value-type="float">
            <text:p>972.7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545889" calcext:value-type="float">
            <text:p>545.8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11378" calcext:value-type="float">
            <text:p>211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43840" calcext:value-type="float">
            <text:p>343.8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2388" calcext:value-type="float">
            <text:p>72.3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7697" calcext:value-type="float">
            <text:p>37.69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828043" calcext:value-type="float">
            <text:p>8.828.0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18756" calcext:value-type="float">
            <text:p>418.7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44852" calcext:value-type="float">
            <text:p>444.8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204412" calcext:value-type="float">
            <text:p>3.204.41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18891" calcext:value-type="float">
            <text:p>1.518.8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033971" calcext:value-type="float">
            <text:p>1.033.9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72736" calcext:value-type="float">
            <text:p>972.7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707836" calcext:value-type="float">
            <text:p>707.8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95757" calcext:value-type="float">
            <text:p>195.7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66566" calcext:value-type="float">
            <text:p>266.5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4609" calcext:value-type="float">
            <text:p>304.6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7246" calcext:value-type="float">
            <text:p>187.2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05298" calcext:value-type="float">
            <text:p>3.005.2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541814" calcext:value-type="float">
            <text:p>541.8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1707" calcext:value-type="float">
            <text:p>81.70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91657" calcext:value-type="float">
            <text:p>391.6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8077" calcext:value-type="float">
            <text:p>98.0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06524" calcext:value-type="float">
            <text:p>906.5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39672" calcext:value-type="float">
            <text:p>839.6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20708" calcext:value-type="float">
            <text:p>920.7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94678" calcext:value-type="float">
            <text:p>294.6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28248" calcext:value-type="float">
            <text:p>1.528.2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24229" calcext:value-type="float">
            <text:p>224.22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3749" calcext:value-type="float">
            <text:p>13.7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67694" calcext:value-type="float">
            <text:p>367.69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104217" calcext:value-type="float">
            <text:p>3.104.21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08328" calcext:value-type="float">
            <text:p>1.808.3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649126" calcext:value-type="float">
            <text:p>649.1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185376" calcext:value-type="float">
            <text:p>1.185.37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10711" calcext:value-type="float">
            <text:p>210.7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62395" calcext:value-type="float">
            <text:p>162.3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383041" calcext:value-type="float">
            <text:p>28.383.04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93870" calcext:value-type="float">
            <text:p>993.8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02600" calcext:value-type="float">
            <text:p>1.102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451705" calcext:value-type="float">
            <text:p>11.451.7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735277" calcext:value-type="float">
            <text:p>3.735.2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8411" calcext:value-type="float">
            <text:p>2.808.4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50725" calcext:value-type="float">
            <text:p>2.950.72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298998" calcext:value-type="float">
            <text:p>2.298.9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45534" calcext:value-type="float">
            <text:p>545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69498" calcext:value-type="float">
            <text:p>769.4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39666" calcext:value-type="float">
            <text:p>739.6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74664" calcext:value-type="float">
            <text:p>474.6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045339" calcext:value-type="float">
            <text:p>8.045.33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27229" calcext:value-type="float">
            <text:p>1.127.22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99822" calcext:value-type="float">
            <text:p>199.82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88789" calcext:value-type="float">
            <text:p>988.7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53066" calcext:value-type="float">
            <text:p>253.0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00599" calcext:value-type="float">
            <text:p>2.400.5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850064" calcext:value-type="float">
            <text:p>1.850.0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71714" calcext:value-type="float">
            <text:p>2.471.7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661261" calcext:value-type="float">
            <text:p>661.26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287018" calcext:value-type="float">
            <text:p>4.287.01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04137" calcext:value-type="float">
            <text:p>304.13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91048" calcext:value-type="float">
            <text:p>591.0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332" calcext:value-type="float">
            <text:p>29.3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53349" calcext:value-type="float">
            <text:p>953.3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567931" calcext:value-type="float">
            <text:p>8.567.9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859954" calcext:value-type="float">
            <text:p>4.859.9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577668" calcext:value-type="float">
            <text:p>1.577.6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4256" calcext:value-type="float">
            <text:p>2.804.2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15892" calcext:value-type="float">
            <text:p>515.8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18502" calcext:value-type="float">
            <text:p>418.50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Vestuari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personal funcionario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4713" calcext:value-type="float">
            <text:p>4.7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717" calcext:value-type="float">
            <text:p>22.71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3492" calcext:value-type="float">
            <text:p>53.4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87272" calcext:value-type="float">
            <text:p>387.2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719638" calcext:value-type="float">
            <text:p>719.6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1230" calcext:value-type="float">
            <text:p>11.2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8933" calcext:value-type="float">
            <text:p>8.9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9427" calcext:value-type="float">
            <text:p>9.42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2493" calcext:value-type="float">
            <text:p>32.49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04795" calcext:value-type="float">
            <text:p>104.7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1778" calcext:value-type="float">
            <text:p>51.7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24011" calcext:value-type="float">
            <text:p>124.0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6" office:value-type="string" calcext:value-type="string">
            <text:p>Horas extraordinarias</text:p>
          </table:table-cell>
          <table:table-cell table:style-name="ce9"/>
          <table:table-cell table:style-name="ce23" office:value-type="float" office:value="18477" calcext:value-type="float">
            <text:p>18.4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52" calcext:value-type="float">
            <text:p>9.2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42251" calcext:value-type="float">
            <text:p>42.25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8731" calcext:value-type="float">
            <text:p>98.7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7050" calcext:value-type="float">
            <text:p>587.0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2663" calcext:value-type="float">
            <text:p>922.66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1695" calcext:value-type="float">
            <text:p>21.6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704" calcext:value-type="float">
            <text:p>11.70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3792" calcext:value-type="float">
            <text:p>23.7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157" calcext:value-type="float">
            <text:p>58.1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5087" calcext:value-type="float">
            <text:p>175.08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5469" calcext:value-type="float">
            <text:p>95.4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52353" calcext:value-type="float">
            <text:p>252.35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 laboral temporal</text:p>
          </table:table-cell>
          <table:table-cell table:style-name="ce9"/>
          <table:table-cell table:style-name="ce23" office:value-type="float" office:value="19038" calcext:value-type="float">
            <text:p>19.0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</text:p>
          </table:table-cell>
          <table:table-cell table:style-name="ce9"/>
          <table:table-cell table:style-name="ce23" office:value-type="float" office:value="12" calcext:value-type="float">
            <text:p>1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6" office:value-type="string" calcext:value-type="string">
            <text:p>Retribuciones personal laboral temporal. Convenios y Programas</text:p>
          </table:table-cell>
          <table:table-cell table:style-name="ce9"/>
          <table:table-cell table:style-name="ce23" office:value-type="float" office:value="52110" calcext:value-type="float">
            <text:p>52.1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2378" calcext:value-type="float">
            <text:p>2.37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841" calcext:value-type="float">
            <text:p>1.84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1933" calcext:value-type="float">
            <text:p>11.93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6137" calcext:value-type="float">
            <text:p>16.13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3" calcext:value-type="float">
            <text:p>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913" calcext:value-type="float">
            <text:p>91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7655" calcext:value-type="float">
            <text:p>7.655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6" office:value-type="string" calcext:value-type="string">
            <text:p>Retribuciones en especie personal laboral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83082" calcext:value-type="float">
            <text:p>183.0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620963" calcext:value-type="float">
            <text:p>620.96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376399" calcext:value-type="float">
            <text:p>376.3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115296" calcext:value-type="float">
            <text:p>1.115.29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6" office:value-type="string" calcext:value-type="string">
            <text:p>Productividad</text:p>
          </table:table-cell>
          <table:table-cell table:style-name="ce9"/>
          <table:table-cell table:style-name="ce23" office:value-type="float" office:value="79408" calcext:value-type="float">
            <text:p>79.4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6" office:value-type="string" calcext:value-type="string">
            <text:p>Gratificaciones</text:p>
          </table:table-cell>
          <table:table-cell table:style-name="ce9"/>
          <table:table-cell table:style-name="ce23" office:value-type="float" office:value="2023574" calcext:value-type="float">
            <text:p>2.023.5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0942785" calcext:value-type="float">
            <text:p>20.942.7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2228" calcext:value-type="float">
            <text:p>652.2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77157" calcext:value-type="float">
            <text:p>677.1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7519811" calcext:value-type="float">
            <text:p>7.519.8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218809" calcext:value-type="float">
            <text:p>2.218.8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32054" calcext:value-type="float">
            <text:p>1.732.0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699857" calcext:value-type="float">
            <text:p>1.699.8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77247" calcext:value-type="float">
            <text:p>1.277.2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8151" calcext:value-type="float">
            <text:p>308.15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89491" calcext:value-type="float">
            <text:p>489.4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72001" calcext:value-type="float">
            <text:p>472.0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2020" calcext:value-type="float">
            <text:p>342.0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418020" calcext:value-type="float">
            <text:p>5.418.0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39385" calcext:value-type="float">
            <text:p>1.439.3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9606" calcext:value-type="float">
            <text:p>129.60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3503" calcext:value-type="float">
            <text:p>653.5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81042" calcext:value-type="float">
            <text:p>181.04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43981" calcext:value-type="float">
            <text:p>1.443.98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314657" calcext:value-type="float">
            <text:p>1.314.6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548769" calcext:value-type="float">
            <text:p>1.548.7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48776" calcext:value-type="float">
            <text:p>448.77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756534" calcext:value-type="float">
            <text:p>2.756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9156" calcext:value-type="float">
            <text:p>349.1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1736" calcext:value-type="float">
            <text:p>21.7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918490" calcext:value-type="float">
            <text:p>1.918.49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656044" calcext:value-type="float">
            <text:p>5.656.04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24838" calcext:value-type="float">
            <text:p>3.024.8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6149" calcext:value-type="float">
            <text:p>126.1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889962" calcext:value-type="float">
            <text:p>889.9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04349" calcext:value-type="float">
            <text:p>1.704.3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24135" calcext:value-type="float">
            <text:p>324.1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40067" calcext:value-type="float">
            <text:p>240.06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Ayudas sanitarias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Gastos reconocimientos medic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6" office:value-type="string" calcext:value-type="string">
            <text:p>Transporte personal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6" office:value-type="string" calcext:value-type="string">
            <text:p>Seguros</text:p>
          </table:table-cell>
          <table:table-cell table:style-name="ce9"/>
          <table:table-cell table:style-name="ce23" office:value-type="float" office:value="399534" calcext:value-type="float">
            <text:p>399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6" office:value-type="string" calcext:value-type="string">
            <text:p>Otros gastos sociales</text:p>
          </table:table-cell>
          <table:table-cell table:style-name="ce9"/>
          <table:table-cell table:style-name="ce23" office:value-type="float" office:value="165224" calcext:value-type="float">
            <text:p>165.2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6" office:value-type="string" calcext:value-type="string">
            <text:p>Alquiler terrenos, crta. Castello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local Centro Tiempo libre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Zaragoza Vivienda: Alojamientos urgencias sociales y plan primera oportunidad</text:p>
          </table:table-cell>
          <table:table-cell table:style-name="ce9"/>
          <table:table-cell table:style-name="ce23" office:value-type="float" office:value="187000" calcext:value-type="float">
            <text:p>18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de inmuebles y gastos de comunidad derivad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1</text:p>
          </table:table-cell>
          <table:table-cell table:style-name="ce6" office:value-type="string" calcext:value-type="string">
            <text:p>Alojamientos personas sin hogar. Plan primera oportun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6" office:value-type="string" calcext:value-type="string">
            <text:p>Alquiler de inmuebles de Zaragoza Vivienda SLU</text:p>
          </table:table-cell>
          <table:table-cell table:style-name="ce9"/>
          <table:table-cell table:style-name="ce23" office:value-type="float" office:value="203400" calcext:value-type="float">
            <text:p>203.4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0400</text:p>
          </table:table-cell>
          <table:table-cell table:style-name="ce6" office:value-type="string" calcext:value-type="string">
            <text:p>Renting vehículos para renovación flota municipal (Plu 2025-13)</text:p>
          </table:table-cell>
          <table:table-cell table:style-name="ce2" office:value-type="string" calcext:value-type="string">
            <text:p>2025-13</text:p>
          </table:table-cell>
          <table:table-cell table:style-name="ce23" office:value-type="float" office:value="150000" calcext:value-type="float">
            <text:p>150.000,00</text:p>
          </table:table-cell>
          <table:table-cell table:number-columns-repeated="4" table:style-name="ce27" office:value-type="float" office:value="175000" calcext:value-type="float">
            <text:p>175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6" office:value-type="string" calcext:value-type="string">
            <text:p>Alquiler y mantenimiento equipos multifuncion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6" office:value-type="string" calcext:value-type="string">
            <text:p>Alquiler y mantenimiento reprografia alto volum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6" office:value-type="string" calcext:value-type="string">
            <text:p>Alquiler cesped artificial CMF (Plu 2022-16)</text:p>
          </table:table-cell>
          <table:table-cell table:style-name="ce2" office:value-type="string" calcext:value-type="string">
            <text:p>2022-16</text:p>
          </table:table-cell>
          <table:table-cell table:style-name="ce23" office:value-type="float" office:value="485640" calcext:value-type="float">
            <text:p>485.640,00</text:p>
          </table:table-cell>
          <table:table-cell table:number-columns-repeated="2" table:style-name="ce27" office:value-type="float" office:value="485636" calcext:value-type="float">
            <text:p>485.636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1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6" office:value-type="string" calcext:value-type="string">
            <text:p>Alfardas, canon de riego y mantenimiento de alarmas</text:p>
          </table:table-cell>
          <table:table-cell table:style-name="ce9"/>
          <table:table-cell table:style-name="ce23" office:value-type="float" office:value="4486" calcext:value-type="float">
            <text:p>4.486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patrimonio rustico y camin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servación y mantenimiento Parque del Agu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y conservacion vias publicas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del azud del Ebr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tratos conservacion infraestructura verde</text:p>
          </table:table-cell>
          <table:table-cell table:style-name="ce9"/>
          <table:table-cell table:style-name="ce23" office:value-type="float" office:value="25791962" calcext:value-type="float">
            <text:p>25.791.9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Mantenimiento y reparacion barandill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Cuotas y actuaciones riego zonas verdes especific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Implantacion sistema gestion puentes ciu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Contrato servicios conservacion areas de juegos infanti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funcionamiento y actividades equipamientos de servicios sociale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to y conservacion Albegue Mpal.,Casa Abierta y alojamientos urgencia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Cultura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Escuela Jardineria El Pinar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Funcionamiento y mantenimiento. Casa Ampar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gastos funcionamiento <text:s/>y actividades culturales cementeri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conservacion y gastos funcionamiento edificios Cultu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Gastos de comunidad y derramas extraordinarias locales propiedad municipal</text:p>
          </table:table-cell>
          <table:table-cell table:style-name="ce9"/>
          <table:table-cell table:style-name="ce23" office:value-type="float" office:value="126000" calcext:value-type="float">
            <text:p>126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y mantenimiento instalaciones deportiv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distritos urbano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Aportacion Asociacion Detallistas: Mantenimiento Mercado Central</text:p>
          </table:table-cell>
          <table:table-cell table:style-name="ce9"/>
          <table:table-cell table:style-name="ce23" office:value-type="float" office:value="856384" calcext:value-type="float">
            <text:p>856.3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., conserv. y gastos funcionamiento de centros de enseñanzas artisticas</text:p>
          </table:table-cell>
          <table:table-cell table:style-name="ce9"/>
          <table:table-cell table:style-name="ce23" office:value-type="float" office:value="69000" calcext:value-type="float">
            <text:p>6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escolar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 deportivas</text:p>
          </table:table-cell>
          <table:table-cell table:style-name="ce9"/>
          <table:table-cell table:style-name="ce23" office:value-type="float" office:value="1750000" calcext:value-type="float">
            <text:p>1.7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dificios e instalaciones gener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de la Mujer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centros civicos</text:p>
          </table:table-cell>
          <table:table-cell table:style-name="ce9"/>
          <table:table-cell table:style-name="ce23" office:value-type="float" office:value="190000" calcext:value-type="float">
            <text:p>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Parques Bomberos y Museo del Fuego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cuarteles Policia Loc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Barrios Rurales</text:p>
          </table:table-cell>
          <table:table-cell table:style-name="ce9"/>
          <table:table-cell table:style-name="ce23" office:value-type="float" office:value="33600" calcext:value-type="float">
            <text:p>33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paraciones, mantenimiento y conservacion CMAPA y CMPS</text:p>
          </table:table-cell>
          <table:table-cell table:style-name="ce9"/>
          <table:table-cell table:style-name="ce23" office:value-type="float" office:value="27000" calcext:value-type="float">
            <text:p>2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cuperacion nichos y sepulturas, alquiler maquinaria, mto.y otros servicios de cementeri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antenimiento, reposicion y conservacion equipamientos juveni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useo del Fuego y de los Bomberos (ampliable)</text:p>
          </table:table-cell>
          <table:table-cell table:style-name="ce9"/>
          <table:table-cell table:style-name="ce23" office:value-type="float" office:value="25119" calcext:value-type="float">
            <text:p>25.11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6" office:value-type="string" calcext:value-type="string">
            <text:p>Conduccion inst. mant. integral eficiencia energetica grandes equipamientos</text:p>
          </table:table-cell>
          <table:table-cell table:style-name="ce9"/>
          <table:table-cell table:style-name="ce23" office:value-type="float" office:value="2750000" calcext:value-type="float">
            <text:p>2.7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Equipos y medios de seguridad y salud brigadas cementeri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instalaciones proteccion contra incendios</text:p>
          </table:table-cell>
          <table:table-cell table:style-name="ce9"/>
          <table:table-cell table:style-name="ce23" office:value-type="float" office:value="873000" calcext:value-type="float">
            <text:p>87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Herramientas, suministros y prevencion de riesgos Parque de Traccio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y reparacion red de agua potable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alumbrado publico</text:p>
          </table:table-cell>
          <table:table-cell table:style-name="ce9"/>
          <table:table-cell table:style-name="ce23" office:value-type="float" office:value="5628000" calcext:value-type="float">
            <text:p>5.62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y seguridad de instalaciones y equipos del archivo municipal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redes e instrumentos de control ambiental</text:p>
          </table:table-cell>
          <table:table-cell table:style-name="ce9"/>
          <table:table-cell table:style-name="ce23" office:value-type="float" office:value="408213" calcext:value-type="float">
            <text:p>408.2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extintores y equipos respiratori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preventivo y correctivo camaras videovigilancia</text:p>
          </table:table-cell>
          <table:table-cell table:style-name="ce9"/>
          <table:table-cell table:style-name="ce23" office:value-type="float" office:value="15530" calcext:value-type="float">
            <text:p>15.53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, reparacion y alquiler equipos Policia Local</text:p>
          </table:table-cell>
          <table:table-cell table:style-name="ce9"/>
          <table:table-cell table:style-name="ce23" office:value-type="float" office:value="183000" calcext:value-type="float">
            <text:p>18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teriales y herramientas brigadas cementeri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ntenimiento integral y eficiencia medios de elevación y transporte</text:p>
          </table:table-cell>
          <table:table-cell table:style-name="ce9"/>
          <table:table-cell table:style-name="ce23" office:value-type="float" office:value="397000" calcext:value-type="float">
            <text:p>397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Reparacion tuberias particular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Ornamentacion navideña (Plu 2024-33)</text:p>
          </table:table-cell>
          <table:table-cell table:style-name="ce2" office:value-type="string" calcext:value-type="string">
            <text:p>2024-33</text:p>
          </table:table-cell>
          <table:table-cell table:style-name="ce23" office:value-type="float" office:value="1500000" calcext:value-type="float">
            <text:p>1.500.000,00</text:p>
          </table:table-cell>
          <table:table-cell table:number-columns-repeated="3" table:style-name="ce27" office:value-type="float" office:value="1500000" calcext:value-type="float">
            <text:p>1.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Conservacion instalaciones electricas y actos public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Material y reparaciones instalacion potabilizacion</text:p>
          </table:table-cell>
          <table:table-cell table:style-name="ce9"/>
          <table:table-cell table:style-name="ce23" office:value-type="float" office:value="280000" calcext:value-type="float">
            <text:p>2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6" office:value-type="string" calcext:value-type="string">
            <text:p>Maquinas, herramientas y prevencion riesgos brigada instalaciones industrial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4</text:p>
          </table:table-cell>
          <table:table-cell table:style-name="ce6" office:value-type="string" calcext:value-type="string">
            <text:p>Mantenimiento y material fungible Laboratorio de ensay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6" office:value-type="string" calcext:value-type="string">
            <text:p>Materiales y herramientas brigadas equipamiento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6</text:p>
          </table:table-cell>
          <table:table-cell table:style-name="ce6" office:value-type="string" calcext:value-type="string">
            <text:p>Mantenimiento integral y eficiencia centros de transformación electrica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Reparacion y mantenimiento perifericos y chapa material transport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Mantenimiento y reparacion vehiculos y maquinaria explotacion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6" office:value-type="string" calcext:value-type="string">
            <text:p>Gestion matriculacion y revision vehiculos municip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6" office:value-type="string" calcext:value-type="string">
            <text:p>Mantenimiento integral de vehiculo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6" office:value-type="string" calcext:value-type="string">
            <text:p>Adecuacion y mantenimiento dependencias mpales. y equipamiento de oficin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programa informatico red agua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aplicación movil Policia Local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, asistencias <text:s/>y formacion en equipos e instalaciones</text:p>
          </table:table-cell>
          <table:table-cell table:style-name="ce9"/>
          <table:table-cell table:style-name="ce23" office:value-type="float" office:value="565000" calcext:value-type="float">
            <text:p>5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6" office:value-type="string" calcext:value-type="string">
            <text:p>Mantenimiento sistemas de informacion (SIGURZ) y cartografi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en bienes municipales y ejecuciones subsidiarias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, reparacion y mantenimiento de arte y mon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material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 puentes y obras de fabrica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Gestion y conservacion del patrimonio documental, bibliografico y hemerografico municipal</text:p>
          </table:table-cell>
          <table:table-cell table:style-name="ce9"/>
          <table:table-cell table:style-name="ce23" office:value-type="float" office:value="69710" calcext:value-type="float">
            <text:p>69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vigilancia vertedero CER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on señalizacion horizontal y vertical</text:p>
          </table:table-cell>
          <table:table-cell table:style-name="ce9"/>
          <table:table-cell table:style-name="ce23" office:value-type="float" office:value="1984340" calcext:value-type="float">
            <text:p>1.984.3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ón de la red VMP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Tarjeta ciudadana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Gastos funcionamiento del Servicio de Educacion</text:p>
          </table:table-cell>
          <table:table-cell table:style-name="ce9"/>
          <table:table-cell table:style-name="ce23" office:value-type="float" office:value="4923" calcext:value-type="float">
            <text:p>4.92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y gastos funcionamiento Area Urbanismo, Infraestructuras, energía y viviend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Programa Info Joven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oficina, limpieza y gastos funcionamiento</text:p>
          </table:table-cell>
          <table:table-cell table:style-name="ce9"/>
          <table:table-cell table:style-name="ce23" office:value-type="float" office:value="590000" calcext:value-type="float">
            <text:p>5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Adquisicion material educacion vial y gabinete de seguridad vial (PSV 2025)</text:p>
          </table:table-cell>
          <table:table-cell table:style-name="ce9"/>
          <table:table-cell table:style-name="ce23" office:value-type="float" office:value="8000" calcext:value-type="float">
            <text:p>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Licencias de uso, impresos, soportes y repuestos informatic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Adquisicion y suscripcion publicaciones y bases de datos</text:p>
          </table:table-cell>
          <table:table-cell table:style-name="ce9"/>
          <table:table-cell table:style-name="ce23" office:value-type="float" office:value="77124" calcext:value-type="float">
            <text:p>77.124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Gastos funcionamiento y adquisicion fondos no inventariab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Suscripcion de uso plataforma en nube y mantenimiento del nuevo sistema economico financiero (Plu 2025-21)</text:p>
          </table:table-cell>
          <table:table-cell table:style-name="ce2" office:value-type="string" calcext:value-type="string">
            <text:p>2025-21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530000" calcext:value-type="float">
            <text:p>530.000,00</text:p>
          </table:table-cell>
          <table:table-cell table:style-name="ce27" office:value-type="float" office:value="1560000" calcext:value-type="float">
            <text:p>1.56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Licencias programas informatic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6" office:value-type="string" calcext:value-type="string">
            <text:p>Energia electrica</text:p>
          </table:table-cell>
          <table:table-cell table:style-name="ce9"/>
          <table:table-cell table:style-name="ce23" office:value-type="float" office:value="25970000" calcext:value-type="float">
            <text:p>25.9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6" office:value-type="string" calcext:value-type="string">
            <text:p>Suministro agua ciudad</text:p>
          </table:table-cell>
          <table:table-cell table:style-name="ce9"/>
          <table:table-cell table:style-name="ce23" office:value-type="float" office:value="9900000" calcext:value-type="float">
            <text:p>9.9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6" office:value-type="string" calcext:value-type="string">
            <text:p>Gas dependencias municipal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Combustible calefaccion dependencias municipales y colegios public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Adquisicion carburantes y lubricantes vehiculos</text:p>
          </table:table-cell>
          <table:table-cell table:style-name="ce9"/>
          <table:table-cell table:style-name="ce23" office:value-type="float" office:value="755000" calcext:value-type="float">
            <text:p>7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Equipamiento EPIS oficiales colegios</text:p>
          </table:table-cell>
          <table:table-cell table:style-name="ce9"/>
          <table:table-cell table:style-name="ce23" office:value-type="float" office:value="1600" calcext:value-type="float">
            <text:p>1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municipal y gestion del almacen de vestuario</text:p>
          </table:table-cell>
          <table:table-cell table:style-name="ce9"/>
          <table:table-cell table:style-name="ce23" office:value-type="float" office:value="2190000" calcext:value-type="float">
            <text:p>2.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Agrupacion Voluntarios Proteccion Civi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isición Productos Test Centro Mnpal Atención y prevención adicione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sicion productos farmaceuticos y sanitarios Casa Ampar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Reactivos para potabilizacion del agu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Productos limpieza y aseo Albergue Municipal, casa abierta y alojamientos urgencia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Adquisicion productos limpieza y aseo Casa Amparo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Material fungible. Laboratorio planta potabilizador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Suministros <text:s/>y materiales de parques y jardines</text:p>
          </table:table-cell>
          <table:table-cell table:style-name="ce9"/>
          <table:table-cell table:style-name="ce23" office:value-type="float" office:value="210000" calcext:value-type="float">
            <text:p>2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113</text:p>
          </table:table-cell>
          <table:table-cell table:style-name="ce6" office:value-type="string" calcext:value-type="string">
            <text:p>Mantenimiento de semovient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, mantenimiento y otros gastos escuela jardinería "El Pinar"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 centralizados centros deportivos municipales</text:p>
          </table:table-cell>
          <table:table-cell table:style-name="ce9"/>
          <table:table-cell table:style-name="ce23" office:value-type="float" office:value="422000" calcext:value-type="float">
            <text:p>422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estion suministro temporal energia e instalacione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otulacion de vias, caminos y finca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egeneracion carbon activo potabilizador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Material fungible y otros gastos laboratorio</text:p>
          </table:table-cell>
          <table:table-cell table:style-name="ce9"/>
          <table:table-cell table:style-name="ce23" office:value-type="float" office:value="186000" calcext:value-type="float">
            <text:p>18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de suministro Unidad Proteccion Animal (ampliable)</text:p>
          </table:table-cell>
          <table:table-cell table:style-name="ce9"/>
          <table:table-cell table:style-name="ce23" office:value-type="float" office:value="91862" calcext:value-type="float">
            <text:p>91.8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 de planta y flor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elementos señalizacion actividades en via publica</text:p>
          </table:table-cell>
          <table:table-cell table:style-name="ce9"/>
          <table:table-cell table:style-name="ce23" office:value-type="float" office:value="14000" calcext:value-type="float">
            <text:p>1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astos generales sanitarios</text:p>
          </table:table-cell>
          <table:table-cell table:style-name="ce9"/>
          <table:table-cell table:style-name="ce23" office:value-type="float" office:value="16500" calcext:value-type="float">
            <text:p>1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6" office:value-type="string" calcext:value-type="string">
            <text:p>Servicio de telefonos</text:p>
          </table:table-cell>
          <table:table-cell table:style-name="ce9"/>
          <table:table-cell table:style-name="ce23" office:value-type="float" office:value="1460000" calcext:value-type="float">
            <text:p>1.4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203</text:p>
          </table:table-cell>
          <table:table-cell table:style-name="ce6" office:value-type="string" calcext:value-type="string">
            <text:p>Servicios digitales en Cloud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6" office:value-type="string" calcext:value-type="string">
            <text:p>Mejora infraestructuras innovacion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300</text:p>
          </table:table-cell>
          <table:table-cell table:style-name="ce6" office:value-type="string" calcext:value-type="string">
            <text:p>Contrato transporte Escuela Jardinería El Pinar</text:p>
          </table:table-cell>
          <table:table-cell table:style-name="ce9"/>
          <table:table-cell table:style-name="ce23" office:value-type="float" office:value="19775" calcext:value-type="float">
            <text:p>19.7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6" office:value-type="string" calcext:value-type="string">
            <text:p>Seguros municipales</text:p>
          </table:table-cell>
          <table:table-cell table:style-name="ce9"/>
          <table:table-cell table:style-name="ce23" office:value-type="float" office:value="2114209" calcext:value-type="float">
            <text:p>2.114.209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6" office:value-type="string" calcext:value-type="string">
            <text:p>Seguros de vehiculos</text:p>
          </table:table-cell>
          <table:table-cell table:style-name="ce9"/>
          <table:table-cell table:style-name="ce23" office:value-type="float" office:value="290000" calcext:value-type="float">
            <text:p>29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6" office:value-type="string" calcext:value-type="string">
            <text:p>Seguro equipos ambulancia</text:p>
          </table:table-cell>
          <table:table-cell table:style-name="ce9"/>
          <table:table-cell table:style-name="ce23" office:value-type="float" office:value="3021" calcext:value-type="float">
            <text:p>3.021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6" office:value-type="string" calcext:value-type="string">
            <text:p>Seguro equipos informaticos y electronicos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501</text:p>
          </table:table-cell>
          <table:table-cell table:style-name="ce6" office:value-type="string" calcext:value-type="string">
            <text:p>Gastos fiscales municipal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Servicio de Protocolo de la Corporacion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Gastos de representacion alcaldes de barrio y consejo territorial</text:p>
          </table:table-cell>
          <table:table-cell table:style-name="ce9"/>
          <table:table-cell table:style-name="ce23" office:value-type="float" office:value="166000" calcext:value-type="float">
            <text:p>16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6" office:value-type="string" calcext:value-type="string">
            <text:p>Servicios, asistencias y contratos de la Direccion de Comunicación</text:p>
          </table:table-cell>
          <table:table-cell table:style-name="ce9"/>
          <table:table-cell table:style-name="ce23" office:value-type="float" office:value="900000" calcext:value-type="float">
            <text:p>9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6" office:value-type="string" calcext:value-type="string">
            <text:p>Publicacion boletines oficiales y otros (ampliable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Minutas y costas judiciales (ampliable)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Otorgamiento de escrituras, honorarios e impuestos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Gastos notariales y registra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Union Europea. Gastos, servicios y actividades de progra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Actividades y servicios: Prevención adicciones y zona salud joven</text:p>
          </table:table-cell>
          <table:table-cell table:style-name="ce9"/>
          <table:table-cell table:style-name="ce23" office:value-type="float" office:value="33000" calcext:value-type="float">
            <text:p>3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Urbanismo y convenios con colegios profes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Open hous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ursos formación extern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funcionamiento fondos europe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Plan de igualdad y programas de conciliacion y formacion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ón y Plan de mejoras en Prevención y Extinción de incend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continu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y plan mejoras en la Policia Loc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diversos Foro europeo de seguridad urbana</text:p>
          </table:table-cell>
          <table:table-cell table:style-name="ce9"/>
          <table:table-cell table:style-name="ce23" office:value-type="float" office:value="11500" calcext:value-type="float">
            <text:p>11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transformación e innovacion digit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es estrategia familia y otro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 accesibilidad: gastos y actividades</text:p>
          </table:table-cell>
          <table:table-cell table:style-name="ce9"/>
          <table:table-cell table:style-name="ce23" office:value-type="float" office:value="72000" calcext:value-type="float">
            <text:p>7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 primera oportunidad</text:p>
          </table:table-cell>
          <table:table-cell table:style-name="ce9"/>
          <table:table-cell table:style-name="ce23" office:value-type="float" office:value="78652" calcext:value-type="float">
            <text:p>78.6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Casa de las Culturas</text:p>
          </table:table-cell>
          <table:table-cell table:style-name="ce9"/>
          <table:table-cell table:style-name="ce23" office:value-type="float" office:value="227900" calcext:value-type="float">
            <text:p>227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cion Museos (ampliable)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funcionamiento y actividades culturales museos y salas de exposiciones</text:p>
          </table:table-cell>
          <table:table-cell table:style-name="ce9"/>
          <table:table-cell table:style-name="ce23" office:value-type="float" office:value="786500" calcext:value-type="float">
            <text:p>78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y actividades distritos urbanos</text:p>
          </table:table-cell>
          <table:table-cell table:style-name="ce9"/>
          <table:table-cell table:style-name="ce23" office:value-type="float" office:value="975000" calcext:value-type="float">
            <text:p>9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entros enseñanzas artistica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La Azucarera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El Tunel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 y actividades de sensibilizacion y comunicación ONE HEALTH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s de actividades centros de mayores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ificacion de programas culturales y de promocion de los distritos</text:p>
          </table:table-cell>
          <table:table-cell table:style-name="ce9"/>
          <table:table-cell table:style-name="ce23" office:value-type="float" office:value="530000" calcext:value-type="float">
            <text:p>5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ulturales del Museo del Fuego y de los Bomber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ICH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, divulgacion e informacion parques y jardi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os aniversario Policia Local</text:p>
          </table:table-cell>
          <table:table-cell table:style-name="ce9"/>
          <table:table-cell table:style-name="ce23" office:value-type="float" office:value="145000" calcext:value-type="float">
            <text:p>14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barrios rurales</text:p>
          </table:table-cell>
          <table:table-cell table:style-name="ce9"/>
          <table:table-cell table:style-name="ce23" office:value-type="float" office:value="221000" calcext:value-type="float">
            <text:p>2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: Servicios Sociales Comunitari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ificacion, estudios y actividades observatorio soc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Lucha contra la pobreza infantil: Zaragalla y otras intervenciones</text:p>
          </table:table-cell>
          <table:table-cell table:style-name="ce9"/>
          <table:table-cell table:style-name="ce23" office:value-type="float" office:value="695000" calcext:value-type="float">
            <text:p>6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yudas de urgencia para gastos de alimentación</text:p>
          </table:table-cell>
          <table:table-cell table:style-name="ce9"/>
          <table:table-cell table:style-name="ce23" office:value-type="float" office:value="8700000" calcext:value-type="float">
            <text:p>8.7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unicipal de adiccion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Zamoray Pignatelli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sesoramiento y defensa legal personal municip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Asesoria Juridica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ateriales,gtos.funcionamiento y formacion. Area Medio Ambiente y Mov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ETOP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funcionamiento Area Cultura Educacion y Turism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idactica en museos y salas de exposiciones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Oficina filmica</text:p>
          </table:table-cell>
          <table:table-cell table:style-name="ce9"/>
          <table:table-cell table:style-name="ce23" office:value-type="float" office:value="79000" calcext:value-type="float">
            <text:p>7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xcavacion, restauracion,documentacion del patrimonio arqueolog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promocion taurina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Indemnizaciones diver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9035" calcext:value-type="float">
            <text:p>219.035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 diversos deporte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proyeccion empresarial</text:p>
          </table:table-cell>
          <table:table-cell table:style-name="ce9"/>
          <table:table-cell table:style-name="ce23" office:value-type="float" office:value="205000" calcext:value-type="float">
            <text:p>20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 actividades OMIC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educativas para centros educativos</text:p>
          </table:table-cell>
          <table:table-cell table:style-name="ce9"/>
          <table:table-cell table:style-name="ce23" office:value-type="float" office:value="93800" calcext:value-type="float">
            <text:p>93.8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poyo tecnico de Servicios de Arquitectur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diciones de Suministro de energía eléctrica.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oficina relevo activ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Activa</text:p>
          </table:table-cell>
          <table:table-cell table:style-name="ce9"/>
          <table:table-cell table:style-name="ce23" office:value-type="float" office:value="425000" calcext:value-type="float">
            <text:p>4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ejoras Pignatelli Zamoray Gastos divers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esarrollo de proyectos de innovacion de proces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generacion barrios y polígonos industriales urban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atedra lugares digitale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Quebranto de moned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conocimiento obligaciones ejercicios anteriores.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e imprevistos Area de Hacienda y Fondos Europeo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cedimientos tributari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y costas del procedimiento recaudatorio (ampliable)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Infraestructura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riesgos laborales. Infraestructur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instalaciones del ciclo del agu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odelo gobierno del dat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y proyectos Juventud</text:p>
          </table:table-cell>
          <table:table-cell table:style-name="ce9"/>
          <table:table-cell table:style-name="ce23" office:value-type="float" office:value="276400" calcext:value-type="float">
            <text:p>276.4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ona Joven Escolar</text:p>
          </table:table-cell>
          <table:table-cell table:style-name="ce9"/>
          <table:table-cell table:style-name="ce23" office:value-type="float" office:value="1382060" calcext:value-type="float">
            <text:p>1.382.06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colaboracion proyectos europe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piloto contenedores marron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I+D para optimizacion gestion calidad del aire.CIEMAT (Plu 2017-51)</text:p>
          </table:table-cell>
          <table:table-cell table:style-name="ce2" office:value-type="string" calcext:value-type="string">
            <text:p>2017-51</text:p>
          </table:table-cell>
          <table:table-cell table:style-name="ce23" office:value-type="float" office:value="97500" calcext:value-type="float">
            <text:p>97.500,00</text:p>
          </table:table-cell>
          <table:table-cell table:number-columns-repeated="3" table:style-name="ce27" office:value-type="float" office:value="61500" calcext:value-type="float">
            <text:p>61.5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Medio Ambiente y Salud Públic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naturalizacion patios escolar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s conservacion fauna urbana y periurbana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acionamiento Regulado pago al adjudicatario en contrato de concesion de servicio</text:p>
          </table:table-cell>
          <table:table-cell table:style-name="ce9"/>
          <table:table-cell table:style-name="ce23" office:value-type="float" office:value="877903" calcext:value-type="float">
            <text:p>877.90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 seguimiento del plan de seguridad y salud de los servicios de movilidad</text:p>
          </table:table-cell>
          <table:table-cell table:style-name="ce9"/>
          <table:table-cell table:style-name="ce23" office:value-type="float" office:value="63066" calcext:value-type="float">
            <text:p>63.0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udio prolongación Linea 1 Tranví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Ciudades Amigables con las personas mayores OM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yeto C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traslado oficin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Participacion Ciudadana</text:p>
          </table:table-cell>
          <table:table-cell table:style-name="ce9"/>
          <table:table-cell table:style-name="ce23" office:value-type="float" office:value="109000" calcext:value-type="float">
            <text:p>10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ualizacion del plan de emergencia para lluvias torren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Cuerpo Bomberos Museo del fuego y Proteccion Civil</text:p>
          </table:table-cell>
          <table:table-cell table:style-name="ce9"/>
          <table:table-cell table:style-name="ce23" office:value-type="float" office:value="560000" calcext:value-type="float">
            <text:p>5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, procesos seleccion y <text:s/>fichas control</text:p>
          </table:table-cell>
          <table:table-cell table:style-name="ce9"/>
          <table:table-cell table:style-name="ce23" office:value-type="float" office:value="187710" calcext:value-type="float">
            <text:p>187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Gastos funcionamiento de la Oficina Plan Integ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CH: Gastos funcionamiento de la Oficina Plan Integr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rategia de naturalizacion urban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Florec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Policia Loca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e higiene Policia Local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ara la prevencion, sensiblizacion <text:s/>y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Area Presidencia, Relaciones Institucionales, y Seguridad Ciudadan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laciones instituc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barrios rurales</text:p>
          </table:table-cell>
          <table:table-cell table:style-name="ce9"/>
          <table:table-cell table:style-name="ce23" office:value-type="float" office:value="721000" calcext:value-type="float">
            <text:p>7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Tecnologías ciberseguridad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y salud laboral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colegios publicos y pabellones municipales adscritos a ellos</text:p>
          </table:table-cell>
          <table:table-cell table:style-name="ce9"/>
          <table:table-cell table:style-name="ce23" office:value-type="float" office:value="10453000" calcext:value-type="float">
            <text:p>10.45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edificios y dependencias municipales</text:p>
          </table:table-cell>
          <table:table-cell table:style-name="ce9"/>
          <table:table-cell table:style-name="ce23" office:value-type="float" office:value="10353150" calcext:value-type="float">
            <text:p>10.353.15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y mantenimiento Casa de la Mujer</text:p>
          </table:table-cell>
          <table:table-cell table:style-name="ce9"/>
          <table:table-cell table:style-name="ce23" office:value-type="float" office:value="85000" calcext:value-type="float">
            <text:p>8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Servicio de lavanderia</text:p>
          </table:table-cell>
          <table:table-cell table:style-name="ce9"/>
          <table:table-cell table:style-name="ce23" office:value-type="float" office:value="6100" calcext:value-type="float">
            <text:p>6.1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recogida de residuos</text:p>
          </table:table-cell>
          <table:table-cell table:style-name="ce9"/>
          <table:table-cell table:style-name="ce23" office:value-type="float" office:value="15679169" calcext:value-type="float">
            <text:p>15.679.1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Gestion de puntos limpi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limpieza publica</text:p>
          </table:table-cell>
          <table:table-cell table:style-name="ce9"/>
          <table:table-cell table:style-name="ce23" office:value-type="float" office:value="46257256" calcext:value-type="float">
            <text:p>46.257.2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Vigilancia y control accesos Centros Servicios Sociales</text:p>
          </table:table-cell>
          <table:table-cell table:style-name="ce9"/>
          <table:table-cell table:style-name="ce23" office:value-type="float" office:value="276335" calcext:value-type="float">
            <text:p>276.3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on, recepcion, control de accesos y comprobacion instalaciones Casa de Amparo</text:p>
          </table:table-cell>
          <table:table-cell table:style-name="ce9"/>
          <table:table-cell table:style-name="ce23" office:value-type="float" office:value="111000" calcext:value-type="float">
            <text:p>11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, atencion al publico y mto. salas exposiciones y museos</text:p>
          </table:table-cell>
          <table:table-cell table:style-name="ce9"/>
          <table:table-cell table:style-name="ce23" office:value-type="float" office:value="458677" calcext:value-type="float">
            <text:p>458.6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Ejecuciones subsidiarias <text:s/>(ampliable)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Casa de la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en Centros de Juventud</text:p>
          </table:table-cell>
          <table:table-cell table:style-name="ce9"/>
          <table:table-cell table:style-name="ce23" office:value-type="float" office:value="168440" calcext:value-type="float">
            <text:p>168.44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 de accesos edific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Garantia de calidad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AT Control e inspección de la explotacion del estacionamiento regulado y auditoria del sistema informat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6" office:value-type="string" calcext:value-type="string">
            <text:p>Revision y actualizacion censal de colegios elector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en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oyo y dinamizacion Consejo Infancia y Adolescenc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teleasistencia</text:p>
          </table:table-cell>
          <table:table-cell table:style-name="ce9"/>
          <table:table-cell table:style-name="ce23" office:value-type="float" office:value="2832710" calcext:value-type="float">
            <text:p>2.832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IEE en centros de primaria y educacion especial</text:p>
          </table:table-cell>
          <table:table-cell table:style-name="ce9"/>
          <table:table-cell table:style-name="ce23" office:value-type="float" office:value="230475" calcext:value-type="float">
            <text:p>230.4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 Servicio Urgencias sociales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vencion adiccion apuestas deportivas en poblacion infanto-juveni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Integracion bases de datos y aplicaciones cementeri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on informatica para contratacion</text:p>
          </table:table-cell>
          <table:table-cell table:style-name="ce9"/>
          <table:table-cell table:style-name="ce23" office:value-type="float" office:value="14022" calcext:value-type="float">
            <text:p>14.022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del sistema de gestion patrimonial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Ampliación de conexiones aere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dicion materiales didacticos y difus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a asistencias tecnicas proyectos y obra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esoramiento y estudios en la implantacion de comunidades energeticas (PRTR 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Reforma Biblioteca Santa Oros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ol y gestion energ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innovacion,digitalizacion y revision equipamientos (Plu 2024-17)</text:p>
          </table:table-cell>
          <table:table-cell table:style-name="ce2" office:value-type="string" calcext:value-type="string">
            <text:p>2024-17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80000" calcext:value-type="float">
            <text:p>8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Concurso ideas CC Parque Veneci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de dinamización comercial (MADE IN ZGZ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externas desarrollo planeamiento y gestion del PGOU e inform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agilizacion de licenci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83978" calcext:value-type="float">
            <text:p>183.97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actualizacion Reforma C/ Camino del Vad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oftware y formacion Urbanistica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s para el control de la publicidad y las conces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staciones tecnicas fondos europeos</text:p>
          </table:table-cell>
          <table:table-cell table:style-name="ce9"/>
          <table:table-cell table:style-name="ce23" office:value-type="float" office:value="287500" calcext:value-type="float">
            <text:p>287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utorizaciones para ejecucion obras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, cursos de habilit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<text:s/>PERTE (parte municipal) (Plu 2024-29)</text:p>
          </table:table-cell>
          <table:table-cell table:style-name="ce2" office:value-type="string" calcext:value-type="string">
            <text:p>2024-29</text:p>
          </table:table-cell>
          <table:table-cell table:style-name="ce23" office:value-type="float" office:value="585671" calcext:value-type="float">
            <text:p>585.671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PERTE (Plu 2024-31)</text:p>
          </table:table-cell>
          <table:table-cell table:style-name="ce2" office:value-type="string" calcext:value-type="string">
            <text:p>2024-31</text:p>
          </table:table-cell>
          <table:table-cell table:style-name="ce23" office:value-type="float" office:value="534246" calcext:value-type="float">
            <text:p>534.24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umplimiento normativa inspeccion centros de mand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de electronica, Gobierno del dato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de doc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servicios de Juventu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Nuevas actividades y programas plan joven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 de emancipacion jove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s técnic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Formacion,informacion y sensibilizacion sobre materia organica (PRTR economia circular L2) (Parte municipal)</text:p>
          </table:table-cell>
          <table:table-cell table:style-name="ce9"/>
          <table:table-cell table:style-name="ce23" office:value-type="float" office:value="121000" calcext:value-type="float">
            <text:p>1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s control de calidad</text:p>
          </table:table-cell>
          <table:table-cell table:style-name="ce9"/>
          <table:table-cell table:style-name="ce23" office:value-type="float" office:value="125000" calcext:value-type="float">
            <text:p>1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rategia de gestion del ruido (Plu 2020-22)</text:p>
          </table:table-cell>
          <table:table-cell table:style-name="ce2" office:value-type="string" calcext:value-type="string">
            <text:p>2020-22</text:p>
          </table:table-cell>
          <table:table-cell table:style-name="ce23" office:value-type="float" office:value="61000" calcext:value-type="float">
            <text:p>61.000,00</text:p>
          </table:table-cell>
          <table:table-cell table:number-columns-repeated="2" table:style-name="ce27" office:value-type="float" office:value="70000" calcext:value-type="float">
            <text:p>7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 tecnica Centro de Control de Trafico</text:p>
          </table:table-cell>
          <table:table-cell table:style-name="ce9"/>
          <table:table-cell table:style-name="ce23" office:value-type="float" office:value="659732" calcext:value-type="float">
            <text:p>659.7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seguridad vial (PSV 2025)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y asistencias tecnicas del plan de movilidad sostenible</text:p>
          </table:table-cell>
          <table:table-cell table:style-name="ce9"/>
          <table:table-cell table:style-name="ce23" office:value-type="float" office:value="823240" calcext:value-type="float">
            <text:p>823.2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mpliación horario nocturno Tranvía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ampliación zonas carga y descarga viajeros Delici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ublicaciones y analisis opinion servicios</text:p>
          </table:table-cell>
          <table:table-cell table:style-name="ce9"/>
          <table:table-cell table:style-name="ce23" office:value-type="float" office:value="53000" calcext:value-type="float">
            <text:p>5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licación informatica gestion de personal</text:p>
          </table:table-cell>
          <table:table-cell table:style-name="ce9"/>
          <table:table-cell table:style-name="ce23" office:value-type="float" office:value="114785" calcext:value-type="float">
            <text:p>114.7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 de infraestructura verde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atedra de naturalizacion 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ón de gestion de Policia Local</text:p>
          </table:table-cell>
          <table:table-cell table:style-name="ce9"/>
          <table:table-cell table:style-name="ce23" office:value-type="float" office:value="123500" calcext:value-type="float">
            <text:p>123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implantación expediente electrónico y digitalizac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desarrollo de software</text:p>
          </table:table-cell>
          <table:table-cell table:style-name="ce9"/>
          <table:table-cell table:style-name="ce23" office:value-type="float" office:value="910000" calcext:value-type="float">
            <text:p>9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planificación y accesiblidad</text:p>
          </table:table-cell>
          <table:table-cell table:style-name="ce9"/>
          <table:table-cell table:style-name="ce23" office:value-type="float" office:value="46790" calcext:value-type="float">
            <text:p>46.79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atencion telefonica servicios sociales</text:p>
          </table:table-cell>
          <table:table-cell table:style-name="ce9"/>
          <table:table-cell table:style-name="ce23" office:value-type="float" office:value="310000" calcext:value-type="float">
            <text:p>3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ayuda a domicilio</text:p>
          </table:table-cell>
          <table:table-cell table:style-name="ce9"/>
          <table:table-cell table:style-name="ce23" office:value-type="float" office:value="24245077" calcext:value-type="float">
            <text:p>24.245.0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infancia: centros tiempo libre, ludotecas y otro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Albergue Municipal</text:p>
          </table:table-cell>
          <table:table-cell table:style-name="ce9"/>
          <table:table-cell table:style-name="ce23" office:value-type="float" office:value="519545" calcext:value-type="float">
            <text:p>519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grama acompañarte: Atención mujer embarazada</text:p>
          </table:table-cell>
          <table:table-cell table:style-name="ce9"/>
          <table:table-cell table:style-name="ce23" office:value-type="float" office:value="113405" calcext:value-type="float">
            <text:p>113.4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Casa Amparo</text:p>
          </table:table-cell>
          <table:table-cell table:style-name="ce9"/>
          <table:table-cell table:style-name="ce23" office:value-type="float" office:value="2411438" calcext:value-type="float">
            <text:p>2.411.4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municipal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de Ciudad Inteligente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mocion cultural. Proyecto Goy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laboración del plan estrátegico para alquiler y enajenación edific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de <text:s/>servicios en centros y pabellones deportivos</text:p>
          </table:table-cell>
          <table:table-cell table:style-name="ce9"/>
          <table:table-cell table:style-name="ce23" office:value-type="float" office:value="6470000" calcext:value-type="float">
            <text:p>6.4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strategico de proyeccion exterior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Programa Dinamizacion zonas comercial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escentralizacion Oficina Mpal. de Informacion al Consumidor</text:p>
          </table:table-cell>
          <table:table-cell table:style-name="ce9"/>
          <table:table-cell table:style-name="ce23" office:value-type="float" office:value="152000" calcext:value-type="float">
            <text:p>15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aragoza educador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poyo proyectos y sondeos. Edificacion y conservacion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modernizacion Arquitectura (BIM, SIARQ, ISO 50001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on fotogrametrica e inspecciones técnicas edificacion y actividad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urbanistica integrada y gestión de la calidad y accesib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21170" calcext:value-type="float">
            <text:p>21.1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 Cruz Roja. Asistencia sanitaria en actos publicos y festiv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igitalizacion e innovacion, simplificacion normativa y aplicaciones Area de Hacienda y Fondos Europeo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consultoria y asistencias técnicas Area de Hacienda y Fondos Europeos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cesiones: Gastos, mantenimiento, seguridad, higiene y gener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servicio orientación laboral Mujeres y Otras personas con dificultades en el acces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istencia tecnica, redaccion proyectos, estudios geotecnicos y control calidad</text:p>
          </table:table-cell>
          <table:table-cell table:style-name="ce9"/>
          <table:table-cell table:style-name="ce23" office:value-type="float" office:value="650000" calcext:value-type="float">
            <text:p>6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ervision seguridad obras. Infraestructura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Mantenimiento, montaje y lectura de contadores de <text:s/>agua</text:p>
          </table:table-cell>
          <table:table-cell table:style-name="ce9"/>
          <table:table-cell table:style-name="ce23" office:value-type="float" office:value="1360000" calcext:value-type="float">
            <text:p>1.3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ol plagas urbana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gobierno del dato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Simplificacion administrativa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esorias Zaragoza jov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ona Joven</text:p>
          </table:table-cell>
          <table:table-cell table:style-name="ce9"/>
          <table:table-cell table:style-name="ce23" office:value-type="float" office:value="1650000" calcext:value-type="float">
            <text:p>1.6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 residuos Valdespartera</text:p>
          </table:table-cell>
          <table:table-cell table:style-name="ce9"/>
          <table:table-cell table:style-name="ce23" office:value-type="float" office:value="610000" calcext:value-type="float">
            <text:p>6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xplotacion complejo residuos urbanos</text:p>
          </table:table-cell>
          <table:table-cell table:style-name="ce9"/>
          <table:table-cell table:style-name="ce23" office:value-type="float" office:value="15280000" calcext:value-type="float">
            <text:p>15.2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xtraordinario de Limpieza Zamoray-Pignatelli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ciones de clima y salud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de documentacion de los recursos naturales</text:p>
          </table:table-cell>
          <table:table-cell table:style-name="ce9"/>
          <table:table-cell table:style-name="ce23" office:value-type="float" office:value="295000" calcext:value-type="float">
            <text:p>2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irector de la infraestructura verde (Plu 2017-24 )</text:p>
          </table:table-cell>
          <table:table-cell table:style-name="ce2" office:value-type="string" calcext:value-type="string">
            <text:p>2017-24</text:p>
          </table:table-cell>
          <table:table-cell table:style-name="ce23" office:value-type="float" office:value="60000" calcext:value-type="float">
            <text:p>60.000,00</text:p>
          </table:table-cell>
          <table:table-cell table:number-columns-repeated="3" table:style-name="ce27" office:value-type="float" office:value="60000" calcext:value-type="float">
            <text:p>6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servacion y mantenimiento instalaciones semaforicas</text:p>
          </table:table-cell>
          <table:table-cell table:style-name="ce9"/>
          <table:table-cell table:style-name="ce23" office:value-type="float" office:value="4800000" calcext:value-type="float">
            <text:p>4.8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resión ciclo carriles 30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publico transportes</text:p>
          </table:table-cell>
          <table:table-cell table:style-name="ce9"/>
          <table:table-cell table:style-name="ce23" office:value-type="float" office:value="70287288" calcext:value-type="float">
            <text:p>70.287.2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Operación del sistema de bicicleta electrica pública</text:p>
          </table:table-cell>
          <table:table-cell table:style-name="ce9"/>
          <table:table-cell table:style-name="ce23" office:value-type="float" office:value="4200394" calcext:value-type="float">
            <text:p>4.200.39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, mantenimiento y actividades centros de mayores</text:p>
          </table:table-cell>
          <table:table-cell table:style-name="ce9"/>
          <table:table-cell table:style-name="ce23" office:value-type="float" office:value="2861911" calcext:value-type="float">
            <text:p>2.861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prestados por la Unidad Proteccion Animal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oluntariado</text:p>
          </table:table-cell>
          <table:table-cell table:style-name="ce9"/>
          <table:table-cell table:style-name="ce23" office:value-type="float" office:value="115000" calcext:value-type="float">
            <text:p>1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tividades de musealizacion y escuela ciudadana prevencion riesg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control de cali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Divulgacion: Sensibilizacion Reglamentos, Ordenanzas y Protocolo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grua</text:p>
          </table:table-cell>
          <table:table-cell table:style-name="ce9"/>
          <table:table-cell table:style-name="ce23" office:value-type="float" office:value="2954250" calcext:value-type="float">
            <text:p>2.954.25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igilancia Edificios municipa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s Universidad de Zaragoza. Catedra contratacion publica loc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490000" calcext:value-type="float">
            <text:p>4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analiticos clinicos laboratorio</text:p>
          </table:table-cell>
          <table:table-cell table:style-name="ce9"/>
          <table:table-cell table:style-name="ce23" office:value-type="float" office:value="104913" calcext:value-type="float">
            <text:p>104.9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6" office:value-type="string" calcext:value-type="string">
            <text:p>Dietas y gastos de viaje del personal</text:p>
          </table:table-cell>
          <table:table-cell table:style-name="ce9"/>
          <table:table-cell table:style-name="ce23" office:value-type="float" office:value="3000" calcext:value-type="float">
            <text:p>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Remuneraciones vocales y ponencias externas nuevos organos</text:p>
          </table:table-cell>
          <table:table-cell table:style-name="ce9"/>
          <table:table-cell table:style-name="ce23" office:value-type="float" office:value="107000" calcext:value-type="float">
            <text:p>10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Escuela de formacion (ampliable)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Otras indemnizacion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Formacion y plan mejoras en la Policia Local (funcionarios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Universidad de Zaragoza. Cátedra Políticas Sociales</text:p>
          </table:table-cell>
          <table:table-cell table:style-name="ce9"/>
          <table:table-cell table:style-name="ce23" office:value-type="float" office:value="49000" calcext:value-type="float">
            <text:p>49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Acreditación ISO 17025 Red calidad aire Zaragoza (Plu 25-27)</text:p>
          </table:table-cell>
          <table:table-cell table:style-name="ce2" office:value-type="string" calcext:value-type="string">
            <text:p>2025-27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335556" calcext:value-type="float">
            <text:p>335.556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omida a domicilio ciudad</text:p>
          </table:table-cell>
          <table:table-cell table:style-name="ce9"/>
          <table:table-cell table:style-name="ce23" office:value-type="float" office:value="845000" calcext:value-type="float">
            <text:p>8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uidar al cuidador: Salud Ment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Gestion Escuela municipal de Jardineri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venio UAGA Puesta en marcha Marca Huerta ZGZ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Servicio Mujer Igual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Talleres envejecimiento activo</text:p>
          </table:table-cell>
          <table:table-cell table:style-name="ce9"/>
          <table:table-cell table:style-name="ce23" office:value-type="float" office:value="453000" calcext:value-type="float">
            <text:p>45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Conciertos infancia: Centros tiempo libre, Ludotecas y otr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rogramas de accion concertada en Accion Social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IBO: Conciertos sociales inclusion sociolaboral</text:p>
          </table:table-cell>
          <table:table-cell table:style-name="ce9"/>
          <table:table-cell table:style-name="ce23" office:value-type="float" office:value="475000" calcext:value-type="float">
            <text:p>4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2</text:p>
          </table:table-cell>
          <table:table-cell table:style-name="ce6" office:value-type="string" calcext:value-type="string">
            <text:p>PICH: Conciertos sociales inclusión sociolaboral</text:p>
          </table:table-cell>
          <table:table-cell table:style-name="ce9"/>
          <table:table-cell table:style-name="ce23" office:value-type="float" office:value="1190000" calcext:value-type="float">
            <text:p>1.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00</text:p>
          </table:table-cell>
          <table:table-cell table:style-name="ce6" office:value-type="string" calcext:value-type="string">
            <text:p>Intereses</text:p>
          </table:table-cell>
          <table:table-cell table:style-name="ce9"/>
          <table:table-cell table:style-name="ce23" office:value-type="float" office:value="15000000" calcext:value-type="float">
            <text:p>15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100</text:p>
          </table:table-cell>
          <table:table-cell table:style-name="ce6" office:value-type="string" calcext:value-type="string">
            <text:p>Gastos de formalizacion, modificacion y cancelacion de operaciones de prestam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6" office:value-type="string" calcext:value-type="string">
            <text:p>Intereses de demor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6" office:value-type="string" calcext:value-type="string">
            <text:p>Otros gastos financieros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5290000" calcext:value-type="float">
            <text:p>5.2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6" office:value-type="string" calcext:value-type="string">
            <text:p>Organismo Autonomo Educacion y Bibliotecas</text:p>
          </table:table-cell>
          <table:table-cell table:style-name="ce9"/>
          <table:table-cell table:style-name="ce23" office:value-type="float" office:value="12063900" calcext:value-type="float">
            <text:p>12.063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6" office:value-type="string" calcext:value-type="string">
            <text:p>O.A.Educacion y Bibliotecas: Proyecto bibliobus</text:p>
          </table:table-cell>
          <table:table-cell table:style-name="ce9"/>
          <table:table-cell table:style-name="ce23" office:value-type="float" office:value="32000" calcext:value-type="float">
            <text:p>3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6" office:value-type="string" calcext:value-type="string">
            <text:p>O.A.Educacion y Bibliotecas: Comedores escuelas infantiles</text:p>
          </table:table-cell>
          <table:table-cell table:style-name="ce9"/>
          <table:table-cell table:style-name="ce23" office:value-type="float" office:value="750000" calcext:value-type="float">
            <text:p>7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6" office:value-type="string" calcext:value-type="string">
            <text:p>O.A.Educacion y Bibliotecas: Cheque familiar conciliacion 0-3 años</text:p>
          </table:table-cell>
          <table:table-cell table:style-name="ce9"/>
          <table:table-cell table:style-name="ce23" office:value-type="float" office:value="1300000" calcext:value-type="float">
            <text:p>1.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6" office:value-type="string" calcext:value-type="string">
            <text:p>O.A.Educacion y Bibliotecas: Plan de actividades biblioteca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6</text:p>
          </table:table-cell>
          <table:table-cell table:style-name="ce6" office:value-type="string" calcext:value-type="string">
            <text:p>O.A.Educacion y Bibliotecas: Administracion electronica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8</text:p>
          </table:table-cell>
          <table:table-cell table:style-name="ce6" office:value-type="string" calcext:value-type="string">
            <text:p>O.A. Educacion y Bibliotecas:Convenio aulas especificas educacion</text:p>
          </table:table-cell>
          <table:table-cell table:style-name="ce9"/>
          <table:table-cell table:style-name="ce23" office:value-type="float" office:value="165000" calcext:value-type="float">
            <text:p>1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6" office:value-type="string" calcext:value-type="string">
            <text:p>Organismo Autonomo de Turismo</text:p>
          </table:table-cell>
          <table:table-cell table:style-name="ce9"/>
          <table:table-cell table:style-name="ce23" office:value-type="float" office:value="3515000" calcext:value-type="float">
            <text:p>3.5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6" office:value-type="string" calcext:value-type="string">
            <text:p>Organismo Autonomo de Turismo: Plan de promocion en estaciones FFCCl sur Franci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6" office:value-type="string" calcext:value-type="string">
            <text:p>Organismo Autonomo Instituto Municipal de Empleo y Fomento Empresarial</text:p>
          </table:table-cell>
          <table:table-cell table:style-name="ce9"/>
          <table:table-cell table:style-name="ce23" office:value-type="float" office:value="4255099" calcext:value-type="float">
            <text:p>4.255.0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6" office:value-type="string" calcext:value-type="string">
            <text:p>O.A.I.M. Empleo y Fomento Empresarial. Centros sociolaborales</text:p>
          </table:table-cell>
          <table:table-cell table:style-name="ce9"/>
          <table:table-cell table:style-name="ce23" office:value-type="float" office:value="3832940" calcext:value-type="float">
            <text:p>3.832.94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6" office:value-type="string" calcext:value-type="string">
            <text:p>A Zaragoza Vivienda: Vivienda publica, plan de acceso a la vivienda para jovenes y programas sociales</text:p>
          </table:table-cell>
          <table:table-cell table:style-name="ce9"/>
          <table:table-cell table:style-name="ce23" office:value-type="float" office:value="5595434" calcext:value-type="float">
            <text:p>5.595.43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2052953" calcext:value-type="float">
            <text:p>2.052.95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6" office:value-type="string" calcext:value-type="string">
            <text:p>Sociedad Municipal Zaragoza Cultural S.A.</text:p>
          </table:table-cell>
          <table:table-cell table:style-name="ce9"/>
          <table:table-cell table:style-name="ce23" office:value-type="float" office:value="11500000" calcext:value-type="float">
            <text:p>11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1</text:p>
          </table:table-cell>
          <table:table-cell table:style-name="ce6" office:value-type="string" calcext:value-type="string">
            <text:p>Sociedad Municipal Zaragoza Cultural S.A: Proyecto cultural ciudad por la vid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6" office:value-type="string" calcext:value-type="string">
            <text:p>Aportacion a Zaragoza Deporte Municipal, S.A.</text:p>
          </table:table-cell>
          <table:table-cell table:style-name="ce9"/>
          <table:table-cell table:style-name="ce23" office:value-type="float" office:value="6110000" calcext:value-type="float">
            <text:p>6.1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0</text:p>
          </table:table-cell>
          <table:table-cell table:style-name="ce6" office:value-type="string" calcext:value-type="string">
            <text:p>A la Federacion Española de Municipios y Provinc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1</text:p>
          </table:table-cell>
          <table:table-cell table:style-name="ce6" office:value-type="string" calcext:value-type="string">
            <text:p>A la Federacion Aragonesa de Municipios, Comarcas y Provinc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0</text:p>
          </table:table-cell>
          <table:table-cell table:style-name="ce6" office:value-type="string" calcext:value-type="string">
            <text:p>Aportacion al Consorcio de Transporte</text:p>
          </table:table-cell>
          <table:table-cell table:style-name="ce9"/>
          <table:table-cell table:style-name="ce23" office:value-type="float" office:value="834385" calcext:value-type="float">
            <text:p>834.3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1</text:p>
          </table:table-cell>
          <table:table-cell table:style-name="ce6" office:value-type="string" calcext:value-type="string">
            <text:p>Al CTAZ: Transporte barrios rurales</text:p>
          </table:table-cell>
          <table:table-cell table:style-name="ce9"/>
          <table:table-cell table:style-name="ce23" office:value-type="float" office:value="6047661" calcext:value-type="float">
            <text:p>6.047.66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emprendimiento mercados y digitaliz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440000" calcext:value-type="float">
            <text:p>4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insercion sociolaboral</text:p>
          </table:table-cell>
          <table:table-cell table:style-name="ce9"/>
          <table:table-cell table:style-name="ce23" office:value-type="float" office:value="380000" calcext:value-type="float">
            <text:p>3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Convenio Cooperativa Autotaxi Zaragoza: <text:s/>Servicio taxi accesible</text:p>
          </table:table-cell>
          <table:table-cell table:style-name="ce9"/>
          <table:table-cell table:style-name="ce23" office:value-type="float" office:value="1413500" calcext:value-type="float">
            <text:p>1.413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Plan de ayudas al comercio afectado por obr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Linea apoyo inicio y relevo actividad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2</text:p>
          </table:table-cell>
          <table:table-cell table:style-name="ce6" office:value-type="string" calcext:value-type="string">
            <text:p>Apoyo a emprendedores (Autonomos y PYMES)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atencion infancia Gusantina</text:p>
          </table:table-cell>
          <table:table-cell table:style-name="ce9"/>
          <table:table-cell table:style-name="ce23" office:value-type="float" office:value="62000" calcext:value-type="float">
            <text:p>6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Subvenciones y convenios en materia de <text:s/>accion social</text:p>
          </table:table-cell>
          <table:table-cell table:style-name="ce9"/>
          <table:table-cell table:style-name="ce23" office:value-type="float" office:value="1686259" calcext:value-type="float">
            <text:p>1.686.2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Ayudas de urgencia para gastos generale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Fundacion Secretariado Gitano:Formacion y capacitacion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TAU <text:s/>San Eugenio:Alojamiento mayores vulner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PICH: Convenio La Caridad:Ctro de dia preventivo y rehabilitador dependencia "Los Sitios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atencion infancia Kairo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entro Solidaridad Zaragoza rehabilitacion drogodependencia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aritas: Atencion prostitucion. Hogar Fogaral</text:p>
          </table:table-cell>
          <table:table-cell table:style-name="ce9"/>
          <table:table-cell table:style-name="ce23" office:value-type="float" office:value="43000" calcext:value-type="float">
            <text:p>4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Subvenciones cooperacion al desarrollo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atencion infancia Pandora</text:p>
          </table:table-cell>
          <table:table-cell table:style-name="ce9"/>
          <table:table-cell table:style-name="ce23" office:value-type="float" office:value="10500" calcext:value-type="float">
            <text:p>10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Centro Alba prevencion VIH y promocion salud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Subvenciones acogida refugiados y emergencias humanitari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tencion infancia Adunare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salto intervenciones comunitar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Hijas de la Caridad:Actividades en Casa Ampar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6" office:value-type="string" calcext:value-type="string">
            <text:p>Convenio atencion infancia Hijas Caridad (La Aldea)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6" office:value-type="string" calcext:value-type="string">
            <text:p>Convenio el Tranvia: Actividades infancia mujer, familia e inmigrantes</text:p>
          </table:table-cell>
          <table:table-cell table:style-name="ce9"/>
          <table:table-cell table:style-name="ce23" office:value-type="float" office:value="225000" calcext:value-type="float">
            <text:p>2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8</text:p>
          </table:table-cell>
          <table:table-cell table:style-name="ce6" office:value-type="string" calcext:value-type="string">
            <text:p>Convenio atencion infancia YMCA alimentacion saludable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9</text:p>
          </table:table-cell>
          <table:table-cell table:style-name="ce6" office:value-type="string" calcext:value-type="string">
            <text:p>Convenio Centro Orientacion Familiar: Proyecto Samic atencion familias en situacion de ruptur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3Y MAS: Apoyo familias numero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Hermandad Refugio:Personas sin hogar y gota de leche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AINKAREN casa cuna: Apoyo a la matern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Fundación San Blas: Atencion a personas sin hoga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2</text:p>
          </table:table-cell>
          <table:table-cell table:style-name="ce6" office:value-type="string" calcext:value-type="string">
            <text:p>Convenio AMASOL: Apoyo a familias monoparenta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3</text:p>
          </table:table-cell>
          <table:table-cell table:style-name="ce6" office:value-type="string" calcext:value-type="string">
            <text:p>Convenio CERMI atencion discapacidad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6" office:value-type="string" calcext:value-type="string">
            <text:p>Convenio Hermandad Sangre de Cristo: Recogida cadaveres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6" office:value-type="string" calcext:value-type="string">
            <text:p>Convenio Banco de Alimentos:Recogida y distribucion alimentos a ent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6" office:value-type="string" calcext:value-type="string">
            <text:p>Convenio Caritas intervencion personas <text:s/>sin hogar</text:p>
          </table:table-cell>
          <table:table-cell table:style-name="ce9"/>
          <table:table-cell table:style-name="ce23" office:value-type="float" office:value="110000" calcext:value-type="float">
            <text:p>1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7</text:p>
          </table:table-cell>
          <table:table-cell table:style-name="ce6" office:value-type="string" calcext:value-type="string">
            <text:p>Convenio Fundación Canónica Mesa por la Hospitalidad de la Diocesis de Zgza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6" office:value-type="string" calcext:value-type="string">
            <text:p>Ayudas transeuntes. Casa abierta. Modulo insercion.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6" office:value-type="string" calcext:value-type="string">
            <text:p>Convenio Asociacion Agustina de Aragon: Proyecto duchas y lavadoras</text:p>
          </table:table-cell>
          <table:table-cell table:style-name="ce9"/>
          <table:table-cell table:style-name="ce23" office:value-type="float" office:value="41000" calcext:value-type="float">
            <text:p>4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6" office:value-type="string" calcext:value-type="string">
            <text:p>Convenio Parroquia del Carmen: Comedor <text:s/>social y alojamiento temporal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6" office:value-type="string" calcext:value-type="string">
            <text:p>Convenio Federico Ozanam: Atencion convalecientes sinhogarism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8</text:p>
          </table:table-cell>
          <table:table-cell table:style-name="ce6" office:value-type="string" calcext:value-type="string">
            <text:p>Convenio con comunidad en obra social San Vicente de Paul: alojamiento alternativo el puente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en el ambito de la Accion Social</text:p>
          </table:table-cell>
          <table:table-cell table:style-name="ce9"/>
          <table:table-cell table:style-name="ce23" office:value-type="float" office:value="7006" calcext:value-type="float">
            <text:p>7.00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Encargos a Ebropolis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y premios educacion</text:p>
          </table:table-cell>
          <table:table-cell table:style-name="ce9"/>
          <table:table-cell table:style-name="ce23" office:value-type="float" office:value="7650" calcext:value-type="float">
            <text:p>7.6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Aportacion municipal CIDEU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Area Hacienda y Fondos Europeos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agua y saneamiento Asociaciones de Abastecimientos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Comite Español de Iluminacion</text:p>
          </table:table-cell>
          <table:table-cell table:style-name="ce9"/>
          <table:table-cell table:style-name="ce23" office:value-type="float" office:value="500" calcext:value-type="float">
            <text:p>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redes: Transparencia, Gobierno Abierto</text:p>
          </table:table-cell>
          <table:table-cell table:style-name="ce9"/>
          <table:table-cell table:style-name="ce23" office:value-type="float" office:value="4500" calcext:value-type="float">
            <text:p>4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l Medio Ambiente</text:p>
          </table:table-cell>
          <table:table-cell table:style-name="ce9"/>
          <table:table-cell table:style-name="ce23" office:value-type="float" office:value="10100" calcext:value-type="float">
            <text:p>10.1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 movil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Foro europeo de seguridad urbana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1</text:p>
          </table:table-cell>
          <table:table-cell table:style-name="ce6" office:value-type="string" calcext:value-type="string">
            <text:p>Cuota Ebropolis Ayuntamiento y grupos politic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4</text:p>
          </table:table-cell>
          <table:table-cell table:style-name="ce6" office:value-type="string" calcext:value-type="string">
            <text:p>Cuota Eurocities</text:p>
          </table:table-cell>
          <table:table-cell table:style-name="ce9"/>
          <table:table-cell table:style-name="ce23" office:value-type="float" office:value="16870" calcext:value-type="float">
            <text:p>16.8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0</text:p>
          </table:table-cell>
          <table:table-cell table:style-name="ce6" office:value-type="string" calcext:value-type="string">
            <text:p>Subvenciones a AA.VV. Distritos urbanos</text:p>
          </table:table-cell>
          <table:table-cell table:style-name="ce9"/>
          <table:table-cell table:style-name="ce23" office:value-type="float" office:value="173000" calcext:value-type="float">
            <text:p>17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6" office:value-type="string" calcext:value-type="string">
            <text:p>Subvencion a asociaciones de vecinos. Distrito rural</text:p>
          </table:table-cell>
          <table:table-cell table:style-name="ce9"/>
          <table:table-cell table:style-name="ce23" office:value-type="float" office:value="44500" calcext:value-type="float">
            <text:p>44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6" office:value-type="string" calcext:value-type="string">
            <text:p>Comisiones de festejos. Distritos urbanos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6" office:value-type="string" calcext:value-type="string">
            <text:p>Comisiones de festejos. Distrito rural</text:p>
          </table:table-cell>
          <table:table-cell table:style-name="ce9"/>
          <table:table-cell table:style-name="ce23" office:value-type="float" office:value="67000" calcext:value-type="float">
            <text:p>6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6" office:value-type="string" calcext:value-type="string">
            <text:p>Suvbenciones a AMPAS. Distritos urbanos</text:p>
          </table:table-cell>
          <table:table-cell table:style-name="ce9"/>
          <table:table-cell table:style-name="ce23" office:value-type="float" office:value="122000" calcext:value-type="float">
            <text:p>12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6" office:value-type="string" calcext:value-type="string">
            <text:p>Subvencion a AMPAS r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6" office:value-type="string" calcext:value-type="string">
            <text:p>Subvenciones a entidades ciudadanas <text:s/>Distritos urbanos</text:p>
          </table:table-cell>
          <table:table-cell table:style-name="ce9"/>
          <table:table-cell table:style-name="ce23" office:value-type="float" office:value="168000" calcext:value-type="float">
            <text:p>16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6" office:value-type="string" calcext:value-type="string">
            <text:p>Subvenciones a entidades ciudadanas rurales</text:p>
          </table:table-cell>
          <table:table-cell table:style-name="ce9"/>
          <table:table-cell table:style-name="ce23" office:value-type="float" office:value="92000" calcext:value-type="float">
            <text:p>9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Politicas So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yudas para proyectos de apoyo a las famil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tades. Insercion sociolaboral</text:p>
          </table:table-cell>
          <table:table-cell table:style-name="ce9"/>
          <table:table-cell table:style-name="ce23" office:value-type="float" office:value="237500" calcext:value-type="float">
            <text:p>237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Cultur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oyectos Fomento Cultura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ultural Mar de Nubes: fomento cultura tauromaqu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 entidades gestoras de CMF y otras instalaciones municipale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lan local de comercio y hosteleria. Convenio Camara Comercio. Volveremos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olegio Abogados Zaragoza: Ocupacion inmueb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Fundacion El Tranvia: Centro Tramalena. Form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sejo de la Juventud: Proyectos y programas difusión y apoy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Taxi. Promoción, difusión y Seguridad Vial. Asoc. Prov. Autotaxis Zgz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Pensionistas y jubilados Almozara:Centro de mayor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lub social empleados municipales:Actividades sociales y cult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de victimas del terrorismo, atencion a los familiares de las victi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l funcionamiento de los grupos municipales</text:p>
          </table:table-cell>
          <table:table-cell table:style-name="ce9"/>
          <table:table-cell table:style-name="ce23" office:value-type="float" office:value="355109" calcext:value-type="float">
            <text:p>355.10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ivil Iberovenezolana Difusion Cultura democratica Venezolan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Fundacion F. Ozanam. Chabolismo y asentamientos irregulares</text:p>
          </table:table-cell>
          <table:table-cell table:style-name="ce9"/>
          <table:table-cell table:style-name="ce23" office:value-type="float" office:value="208000" calcext:value-type="float">
            <text:p>20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sociacion Promocion Gitana Zaragoza:Promocion cultura gitan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ZAMAS para dinamizacion mercad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lan local de comercio y hosteleria. Volveremos</text:p>
          </table:table-cell>
          <table:table-cell table:style-name="ce9"/>
          <table:table-cell table:style-name="ce23" office:value-type="float" office:value="4500000" calcext:value-type="float">
            <text:p>4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CISJF IN VIA : Vivienda y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cursos y apoyo proyectos juveni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Subvenciones a entidades de proteccion animal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ICH: Convenio Conferencia San Vicente de Paul. Centro Alimentos San Pabl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COVITE, atencion a los familiares de las victimas del terrorismo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ed Madre: <text:s/>Atención mujer embarazad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scuela de Violeria:Recuperacion técnicas construccion instrument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COS. Distribucion sostenible. Comercio Local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OMI CALI : Formacio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FABZ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PICH: Convenio Universidad Zaragoza Eval. Externa 2013-2022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Real Academia Bellas Artes de San Luis:Actvidades difusion Goy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sociacion de Maitres de Aragon: Promocion cultural gastronomica Zgz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PTA: Viabilidad inicio actividad y segunda oportunidad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DEA: Acciones formativas e institucion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Fondos ayudas y subvenciones proyectos y actividades juvenile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Movimiento por la Paz, el Desarme y la Libertad.Vacaciones en paz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nion Vecinal Cesaraugusta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apme Estrategia Salud Comunitari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Escuela Museo Origami Zaragoz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ociacion Cafés y Bares Promocion de la Hosteleria y Gastronomi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TA: Acompañamiento autonom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6" office:value-type="string" calcext:value-type="string">
            <text:p>Convenio Amanixer: Atencion mujer discapacidad y violenc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7</text:p>
          </table:table-cell>
          <table:table-cell table:style-name="ce6" office:value-type="string" calcext:value-type="string">
            <text:p>Convenio Universidad San Jorge Aplicacion Metodologia SROI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6" office:value-type="string" calcext:value-type="string">
            <text:p>Convenio Asociacion Promocion Gitana programa mediadores</text:p>
          </table:table-cell>
          <table:table-cell table:style-name="ce9"/>
          <table:table-cell table:style-name="ce23" office:value-type="float" office:value="94000" calcext:value-type="float">
            <text:p>94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10</text:p>
          </table:table-cell>
          <table:table-cell table:style-name="ce6" office:value-type="string" calcext:value-type="string">
            <text:p>Convenio Fundacion familias unidas: Apoyo familia e inmigrant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6" office:value-type="string" calcext:value-type="string">
            <text:p>Ayudas alquiler y bolsa viviendas para <text:s/>jovenes</text:p>
          </table:table-cell>
          <table:table-cell table:style-name="ce9"/>
          <table:table-cell table:style-name="ce23" office:value-type="float" office:value="1600000" calcext:value-type="float">
            <text:p>1.6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30</text:p>
          </table:table-cell>
          <table:table-cell table:style-name="ce6" office:value-type="string" calcext:value-type="string">
            <text:p>Convenio con SEO Birdlife:Conservacion y mejora de la biodiversidad en parques d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48934</text:p>
          </table:table-cell>
          <table:table-cell table:style-name="ce6" office:value-type="string" calcext:value-type="string">
            <text:p>Antenas informativas</text:p>
          </table:table-cell>
          <table:table-cell table:style-name="ce9"/>
          <table:table-cell table:style-name="ce23" office:value-type="float" office:value="25050" calcext:value-type="float">
            <text:p>25.0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6" office:value-type="string" calcext:value-type="string">
            <text:p>Fondo representacion sindical</text:p>
          </table:table-cell>
          <table:table-cell table:style-name="ce9"/>
          <table:table-cell table:style-name="ce23" office:value-type="float" office:value="61500" calcext:value-type="float">
            <text:p>61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6" office:value-type="string" calcext:value-type="string">
            <text:p>Fondo de contingencia de ejecucion presupuestaria (art.31 L.O. 2/2012)</text:p>
          </table:table-cell>
          <table:table-cell table:style-name="ce9"/>
          <table:table-cell table:style-name="ce23" office:value-type="float" office:value="3000000" calcext:value-type="float">
            <text:p>3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6" office:value-type="string" calcext:value-type="string">
            <text:p>Adquisicion suelo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6" office:value-type="string" calcext:value-type="string">
            <text:p>Adquisiciones patrimonio rust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6" office:value-type="string" calcext:value-type="string">
            <text:p>Demoliciones derivadas de obras de urbanizacion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6" office:value-type="string" calcext:value-type="string">
            <text:p>Adecuacion solares diversos us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Actuaciones entorno Parque del Agua (Plu 2025-04)</text:p>
          </table:table-cell>
          <table:table-cell table:style-name="ce2" office:value-type="string" calcext:value-type="string">
            <text:p>2025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1000000" calcext:value-type="float">
            <text:p>1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Torreramona y actuaciones de creación de espacios naturales (Plu 2025-26)</text:p>
          </table:table-cell>
          <table:table-cell table:style-name="ce2" office:value-type="string" calcext:value-type="string">
            <text:p>2025-26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7" office:value-type="float" office:value="1850000" calcext:value-type="float">
            <text:p>1.850.000,00</text:p>
          </table:table-cell>
          <table:table-cell table:style-name="ce27" office:value-type="float" office:value="1350000" calcext:value-type="float">
            <text:p>1.350.000,00</text:p>
          </table:table-cell>
          <table:table-cell table:number-columns-repeated="2" table:style-name="ce27" office:value-type="float" office:value="250000" calcext:value-type="float">
            <text:p>25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ón Area G 56-13 (Zonas verdes)</text:p>
          </table:table-cell>
          <table:table-cell table:style-name="ce9"/>
          <table:table-cell table:style-name="ce23" office:value-type="float" office:value="199189" calcext:value-type="float">
            <text:p>199.18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V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on Area G 56-13 <text:s/>(Plu 2024-45)</text:p>
          </table:table-cell>
          <table:table-cell table:style-name="ce2" office:value-type="string" calcext:value-type="string">
            <text:p>2024-45</text:p>
          </table:table-cell>
          <table:table-cell table:style-name="ce23" office:value-type="float" office:value="1248966" calcext:value-type="float">
            <text:p>1.248.96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peraciones Urbanisticas de Gestion y Administracion del PM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Ejecucion puente 38/1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Nuevos aparcamientos compensator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Bosque de los zaragozanos (Plu 2021-12)</text:p>
          </table:table-cell>
          <table:table-cell table:style-name="ce2" office:value-type="string" calcext:value-type="string">
            <text:p>2021-12</text:p>
          </table:table-cell>
          <table:table-cell table:style-name="ce23" office:value-type="float" office:value="500000" calcext:value-type="float">
            <text:p>500.000,00</text:p>
          </table:table-cell>
          <table:table-cell table:number-columns-repeated="3" table:style-name="ce27" office:value-type="float" office:value="500000" calcext:value-type="float">
            <text:p>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Instalación nuevas fuentes de agua potable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Centro Civico Hispanidad Urbanizacion (Plu 2024-18)</text:p>
          </table:table-cell>
          <table:table-cell table:style-name="ce2" office:value-type="string" calcext:value-type="string">
            <text:p>2024-18</text:p>
          </table:table-cell>
          <table:table-cell table:style-name="ce23" office:value-type="float" office:value="18150" calcext:value-type="float">
            <text:p>18.150,00</text:p>
          </table:table-cell>
          <table:table-cell table:style-name="ce27" office:value-type="float" office:value="650000" calcext:value-type="float">
            <text:p>6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Equipamiento y Urbanización Colegio Jesus y Maria (Plu 2025-17)</text:p>
          </table:table-cell>
          <table:table-cell table:style-name="ce2" office:value-type="string" calcext:value-type="string">
            <text:p>2025-1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Prolongación C/ Oeste Sta. Isabel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Adecuacion espacios de fauna urbana y peri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Convenio con Endesa: soterramiento linea media tension en Pinares de Venecia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Prolongación C/ Ibon de Astun (Plu 2025-23)</text:p>
          </table:table-cell>
          <table:table-cell table:style-name="ce2" office:value-type="string" calcext:value-type="string">
            <text:p>2025-23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20000" calcext:value-type="float">
            <text:p>92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3</text:p>
          </table:table-cell>
          <table:table-cell table:style-name="ce6" office:value-type="string" calcext:value-type="string">
            <text:p>Conexiones Tenor Fleta (Plu 2024-19)</text:p>
          </table:table-cell>
          <table:table-cell table:style-name="ce2" office:value-type="string" calcext:value-type="string">
            <text:p>2024-19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 (Parte municipal) (Plu 2025-19)</text:p>
          </table:table-cell>
          <table:table-cell table:style-name="ce2" office:value-type="string" calcext:value-type="string">
            <text:p>2025-19</text:p>
          </table:table-cell>
          <table:table-cell table:style-name="ce23" office:value-type="float" office:value="1370000" calcext:value-type="float">
            <text:p>1.3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-Gobierno de Aragón (Plu 2024-47)</text:p>
          </table:table-cell>
          <table:table-cell table:style-name="ce2" office:value-type="string" calcext:value-type="string">
            <text:p>2024-4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6" office:value-type="string" calcext:value-type="string">
            <text:p>Derramas juntas de compens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Remodelacion Plaza del Pilar (Plu 2025-05)</text:p>
          </table:table-cell>
          <table:table-cell table:style-name="ce2" office:value-type="string" calcext:value-type="string">
            <text:p>2025-05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mejoras entorno Aloy Sal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renovacion de avenidas ciudad (Plu 2022-17)</text:p>
          </table:table-cell>
          <table:table-cell table:style-name="ce2" office:value-type="string" calcext:value-type="string">
            <text:p>2022-17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10700000" calcext:value-type="float">
            <text:p>10.700.000,00</text:p>
          </table:table-cell>
          <table:table-cell table:number-columns-repeated="2" table:style-name="ce27" office:value-type="float" office:value="3000000" calcext:value-type="float">
            <text:p>3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0</text:p>
          </table:table-cell>
          <table:table-cell table:style-name="ce6" office:value-type="string" calcext:value-type="string">
            <text:p>Renovacion red de aguas</text:p>
          </table:table-cell>
          <table:table-cell table:style-name="ce9"/>
          <table:table-cell table:style-name="ce23" office:value-type="float" office:value="2400000" calcext:value-type="float">
            <text:p>2.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1</text:p>
          </table:table-cell>
          <table:table-cell table:style-name="ce6" office:value-type="string" calcext:value-type="string">
            <text:p>Renovacion instalacion y redes basicas agua (Plu 2022-20)</text:p>
          </table:table-cell>
          <table:table-cell table:style-name="ce2" office:value-type="string" calcext:value-type="string">
            <text:p>2022-20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3000000" calcext:value-type="float">
            <text:p>3.000.000,00</text:p>
          </table:table-cell>
          <table:table-cell table:number-columns-repeated="2" table:style-name="ce27" office:value-type="float" office:value="4500000" calcext:value-type="float">
            <text:p>4.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Actuaciones urgentes en centro de transformación Parque Labordeta (Plu 2024-11</text:p>
          </table:table-cell>
          <table:table-cell table:style-name="ce2" office:value-type="string" calcext:value-type="string">
            <text:p>2024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Plan especial Pignatelli: Ilumina Pignatelli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Obras eficiencia energetica alumbrado público (Plu 2022-21)</text:p>
          </table:table-cell>
          <table:table-cell table:style-name="ce2" office:value-type="string" calcext:value-type="string">
            <text:p>2022-21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9500000" calcext:value-type="float">
            <text:p>9.5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4000000" calcext:value-type="float">
            <text:p>4.0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1800</text:p>
          </table:table-cell>
          <table:table-cell table:style-name="ce6" office:value-type="string" calcext:value-type="string">
            <text:p>Actuaciones entorno Parque de Atracciones (Plu 2025-06)</text:p>
          </table:table-cell>
          <table:table-cell table:style-name="ce2" office:value-type="string" calcext:value-type="string">
            <text:p>2025-06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2</text:p>
          </table:table-cell>
          <table:table-cell table:style-name="ce6" office:value-type="string" calcext:value-type="string">
            <text:p>Proyectos de mejora en infraestructura verde Jardín Botánico (Plu 2022-23)</text:p>
          </table:table-cell>
          <table:table-cell table:style-name="ce2" office:value-type="string" calcext:value-type="string">
            <text:p>2022-23</text:p>
          </table:table-cell>
          <table:table-cell table:style-name="ce23" office:value-type="float" office:value="900000" calcext:value-type="float">
            <text:p>90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Reparaciones caminos rurales (riadas Ebro 2021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mejoras Pignatelli-Zamoray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Operación asfalto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de adecuacion puentes Ciudad (Plu 2022-19)</text:p>
          </table:table-cell>
          <table:table-cell table:style-name="ce2" office:value-type="string" calcext:value-type="string">
            <text:p>2022-19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Ejecucion trampillones y nu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decuacion alumbrado publico en recinto fer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ctuaciones de inversion del plan de seguridad vial (PSV 2025)</text:p>
          </table:table-cell>
          <table:table-cell table:style-name="ce9"/>
          <table:table-cell table:style-name="ce23" office:value-type="float" office:value="340000" calcext:value-type="float">
            <text:p>3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arque Tio Jorge Proyecto Ejecucion 1 Fase (Plu 2025-33)</text:p>
          </table:table-cell>
          <table:table-cell table:style-name="ce2" office:value-type="string" calcext:value-type="string">
            <text:p>2025-33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7" office:value-type="float" office:value="1639925" calcext:value-type="float">
            <text:p>1.639.925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Gastos inversiones Distrito rural</text:p>
          </table:table-cell>
          <table:table-cell table:style-name="ce9"/>
          <table:table-cell table:style-name="ce23" office:value-type="float" office:value="38000" calcext:value-type="float">
            <text:p>38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paraciones daños lluvias torrenciales julio23: caminos zona sudeste y Puerto Venecia (Parte mnpal)</text:p>
          </table:table-cell>
          <table:table-cell table:style-name="ce9"/>
          <table:table-cell table:style-name="ce23" office:value-type="float" office:value="361077" calcext:value-type="float">
            <text:p>361.07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ICH(2.1.12): Actuaciones urgentes edificios y solares Casco Historico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royecto Camino Hereder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visiones de precios contrato de conservacion alumbrado</text:p>
          </table:table-cell>
          <table:table-cell table:style-name="ce9"/>
          <table:table-cell table:style-name="ce23" office:value-type="float" office:value="600000" calcext:value-type="float">
            <text:p>6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Instalacion pasos cebra iluminados inteligentes semaforos pulsador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Ejecucion de obras y equipamiento-inversiones en infraestructura verde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PICH (2.1.10): Medidas seguridad y actuaciones en edificios catalogad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visiones de precios contrato conservación viari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Obras de renovacion viaria (Plu 2020-25)</text:p>
          </table:table-cell>
          <table:table-cell table:style-name="ce2" office:value-type="string" calcext:value-type="string">
            <text:p>2020-25</text:p>
          </table:table-cell>
          <table:table-cell table:style-name="ce23" office:value-type="float" office:value="1210000" calcext:value-type="float">
            <text:p>1.210.000,00</text:p>
          </table:table-cell>
          <table:table-cell table:style-name="ce27" office:value-type="float" office:value="5700000" calcext:value-type="float">
            <text:p>5.70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Mejoras señalización Santa Isabel y Polígonos industr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paraciones daños lluvias torrenciales julio23:Z-30,zonas verdes,caminos y parques (Parte mnpal)</text:p>
          </table:table-cell>
          <table:table-cell table:style-name="ce9"/>
          <table:table-cell table:style-name="ce23" office:value-type="float" office:value="431944" calcext:value-type="float">
            <text:p>431.94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on Barr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ón polígonos industriales urbanos municipal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forma zonas infantiles, equipamiento deportivo y mobiliario urbano (Plu 2024-36)</text:p>
          </table:table-cell>
          <table:table-cell table:style-name="ce2" office:value-type="string" calcext:value-type="string">
            <text:p>2024-36</text:p>
          </table:table-cell>
          <table:table-cell table:style-name="ce23" office:value-type="float" office:value="800000" calcext:value-type="float">
            <text:p>800.000,00</text:p>
          </table:table-cell>
          <table:table-cell table:number-columns-repeated="2" table:style-name="ce27" office:value-type="float" office:value="500000" calcext:value-type="float">
            <text:p>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5</text:p>
          </table:table-cell>
          <table:table-cell table:style-name="ce6" office:value-type="string" calcext:value-type="string">
            <text:p>Plan mejora extraordinaria arbolad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Proyecto prolongación C/ Isla de Dragoner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Contrato conservación obra civil de montes y riberas</text:p>
          </table:table-cell>
          <table:table-cell table:style-name="ce9"/>
          <table:table-cell table:style-name="ce23" office:value-type="float" office:value="178263" calcext:value-type="float">
            <text:p>178.26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Proyecto y adecuacion ronda Via Hispanidad (Plu 2025-25)</text:p>
          </table:table-cell>
          <table:table-cell table:style-name="ce2" office:value-type="string" calcext:value-type="string">
            <text:p>2025-25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200000" calcext:value-type="float">
            <text:p>1.2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Reparaciones, adecuaciones y retranqueos en alumbrado publico</text:p>
          </table:table-cell>
          <table:table-cell table:style-name="ce9"/>
          <table:table-cell table:style-name="ce23" office:value-type="float" office:value="1900000" calcext:value-type="float">
            <text:p>1.9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Contrato conservación obra civil en zonas verd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8</text:p>
          </table:table-cell>
          <table:table-cell table:style-name="ce6" office:value-type="string" calcext:value-type="string">
            <text:p>Reforma de la Avda Navarra. II fase (Plu 2024-39)</text:p>
          </table:table-cell>
          <table:table-cell table:style-name="ce2" office:value-type="string" calcext:value-type="string">
            <text:p>2024-39</text:p>
          </table:table-cell>
          <table:table-cell table:style-name="ce23" office:value-type="float" office:value="3800000" calcext:value-type="float">
            <text:p>3.8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9</text:p>
          </table:table-cell>
          <table:table-cell table:style-name="ce6" office:value-type="string" calcext:value-type="string">
            <text:p>Proyecto mejora Lagos de Coronas e Ibón de Anayet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0</text:p>
          </table:table-cell>
          <table:table-cell table:style-name="ce6" office:value-type="string" calcext:value-type="string">
            <text:p>Anteproyecto Paseo Constitució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1</text:p>
          </table:table-cell>
          <table:table-cell table:style-name="ce6" office:value-type="string" calcext:value-type="string">
            <text:p>Aseguramiento talud Alfocea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6" office:value-type="string" calcext:value-type="string">
            <text:p>Conservacion viario publico y mejora accesibilidad</text:p>
          </table:table-cell>
          <table:table-cell table:style-name="ce9"/>
          <table:table-cell table:style-name="ce23" office:value-type="float" office:value="5050000" calcext:value-type="float">
            <text:p>5.0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Mantenimiento integral de cementeri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a Comisaria Casco Historico (Plu 2024-09)</text:p>
          </table:table-cell>
          <table:table-cell table:style-name="ce2" office:value-type="string" calcext:value-type="string">
            <text:p>2024-09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DGP</text:p>
          </table:table-cell>
          <table:table-cell table:style-name="ce3" office:value-type="string" calcext:value-type="string">
            <text:p>3361</text:p>
          </table:table-cell>
          <table:table-cell table:style-name="ce3" office:value-type="string" calcext:value-type="string">
            <text:p>62200</text:p>
          </table:table-cell>
          <table:table-cell table:style-name="ce7" office:value-type="string" calcext:value-type="string">
            <text:p>Rehabilitación Giesa (parte municipal PRTR) (Plu 2024-26)</text:p>
          </table:table-cell>
          <table:table-cell table:style-name="ce3" office:value-type="string" calcext:value-type="string">
            <text:p>2024-26</text:p>
          </table:table-cell>
          <table:table-cell table:style-name="ce24" office:value-type="float" office:value="6025000" calcext:value-type="float">
            <text:p>6.025.000,00</text:p>
          </table:table-cell>
          <table:table-cell table:style-name="ce29" office:value-type="float" office:value="684271" calcext:value-type="float">
            <text:p>684.271,00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, instalaciones y material inventariable de mercados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arque Bomberos N. 5 La Cartuja (Plu 2022-01)</text:p>
          </table:table-cell>
          <table:table-cell table:style-name="ce2" office:value-type="string" calcext:value-type="string">
            <text:p>2022-01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 de conservacion y construcciones en cementerios (Plu 2020-02)</text:p>
          </table:table-cell>
          <table:table-cell table:style-name="ce2" office:value-type="string" calcext:value-type="string">
            <text:p>2020-02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entro Municipal de Servicios sociales San Jose (Plu 2022-03)</text:p>
          </table:table-cell>
          <table:table-cell table:style-name="ce2" office:value-type="string" calcext:value-type="string">
            <text:p>2022-03</text:p>
          </table:table-cell>
          <table:table-cell table:style-name="ce23" office:value-type="float" office:value="735000" calcext:value-type="float">
            <text:p>735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Ludoteca Parque Venecia (Plu 25-12)</text:p>
          </table:table-cell>
          <table:table-cell table:style-name="ce2" office:value-type="string" calcext:value-type="string">
            <text:p>2025-12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1215000" calcext:value-type="float">
            <text:p>1.21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o centro de mayores Carcel Torrero (Plu 2025-15)</text:p>
          </table:table-cell>
          <table:table-cell table:style-name="ce2" office:value-type="string" calcext:value-type="string">
            <text:p>2025-15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Escuela Infantil Arcosur (Plu 2023-03)</text:p>
          </table:table-cell>
          <table:table-cell table:style-name="ce2" office:value-type="string" calcext:value-type="string">
            <text:p>2023-03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2150000" calcext:value-type="float">
            <text:p>2.1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ccesos al Teatro Principal (Plu 2025-10)</text:p>
          </table:table-cell>
          <table:table-cell table:style-name="ce2" office:value-type="string" calcext:value-type="string">
            <text:p>2025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80000" calcext:value-type="float">
            <text:p>38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oyecto consolidacion Palacio Fuencla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decuacion Juv Antiguo restaurante CC Delicias (Plu 2020-07)</text:p>
          </table:table-cell>
          <table:table-cell table:style-name="ce2" office:value-type="string" calcext:value-type="string">
            <text:p>2020-0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700000" calcext:value-type="float">
            <text:p>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Direccion y ejecución proyectos y obras</text:p>
          </table:table-cell>
          <table:table-cell table:style-name="ce9"/>
          <table:table-cell table:style-name="ce23" office:value-type="float" office:value="1140000" calcext:value-type="float">
            <text:p>1.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C Parque Goy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arte mnpal proyecto FEDER)</text:p>
          </table:table-cell>
          <table:table-cell table:style-name="ce9"/>
          <table:table-cell table:style-name="ce23" office:value-type="float" office:value="194860" calcext:value-type="float">
            <text:p>194.86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U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royecto FEDER)</text:p>
          </table:table-cell>
          <table:table-cell table:style-name="ce9"/>
          <table:table-cell table:style-name="ce23" office:value-type="float" office:value="284985" calcext:value-type="float">
            <text:p>284.985,00</text:p>
          </table:table-cell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TR Actuaciones y mejora construcciones CTRUZ para tratamiento de bioresiduos L3 (Parte mnpal)</text:p>
          </table:table-cell>
          <table:table-cell table:style-name="ce9"/>
          <table:table-cell table:style-name="ce23" office:value-type="float" office:value="415000" calcext:value-type="float">
            <text:p>4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Giesa (Plu 2024-27)</text:p>
          </table:table-cell>
          <table:table-cell table:style-name="ce2" office:value-type="string" calcext:value-type="string">
            <text:p>2024-27</text:p>
          </table:table-cell>
          <table:table-cell table:style-name="ce23" office:value-type="float" office:value="975000" calcext:value-type="float">
            <text:p>975.000,00</text:p>
          </table:table-cell>
          <table:table-cell table:style-name="ce27" office:value-type="float" office:value="7700000" calcext:value-type="float">
            <text:p>7.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scuela Infantil Parque Venecia</text:p>
          </table:table-cell>
          <table:table-cell table:style-name="ce9"/>
          <table:table-cell table:style-name="ce23" office:value-type="float" office:value="171000" calcext:value-type="float">
            <text:p>17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Reforma interior Palacio de la Lonja (Plu 2025-16)</text:p>
          </table:table-cell>
          <table:table-cell table:style-name="ce2" office:value-type="string" calcext:value-type="string">
            <text:p>2025-16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ompra y adecuación naves talleres Arquitectura-Cultura (Plu 2025-07)</text:p>
          </table:table-cell>
          <table:table-cell table:style-name="ce2" office:value-type="string" calcext:value-type="string">
            <text:p>2025-07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700000" calcext:value-type="float">
            <text:p>1.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.C. Hispanidad sur (Plu 2023-01)</text:p>
          </table:table-cell>
          <table:table-cell table:style-name="ce2" office:value-type="string" calcext:value-type="string">
            <text:p>2023-01</text:p>
          </table:table-cell>
          <table:table-cell table:style-name="ce23" office:value-type="float" office:value="4961000" calcext:value-type="float">
            <text:p>4.961.000,00</text:p>
          </table:table-cell>
          <table:table-cell table:style-name="ce27" office:value-type="float" office:value="240000" calcext:value-type="float">
            <text:p>24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cesos medicion e incremento de costes. Obras finalizad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plotacion complejo residuos urbanos Amortizacion y financiacion</text:p>
          </table:table-cell>
          <table:table-cell table:style-name="ce9"/>
          <table:table-cell table:style-name="ce23" office:value-type="float" office:value="1277000" calcext:value-type="float">
            <text:p>1.27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6" office:value-type="string" calcext:value-type="string">
            <text:p>Construccion Centro de Investigacion antincendios (Plu 2025-29)</text:p>
          </table:table-cell>
          <table:table-cell table:style-name="ce2" office:value-type="string" calcext:value-type="string">
            <text:p>2025-29</text:p>
          </table:table-cell>
          <table:table-cell table:style-name="ce23" office:value-type="float" office:value="270000" calcext:value-type="float">
            <text:p>2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PRTR Reutilizacion Torre Santa Engracia Movera (parte municipal) (Plu 2023-09)</text:p>
          </table:table-cell>
          <table:table-cell table:style-name="ce2" office:value-type="string" calcext:value-type="string">
            <text:p>2023-09</text:p>
          </table:table-cell>
          <table:table-cell table:style-name="ce23" office:value-type="float" office:value="425800" calcext:value-type="float">
            <text:p>425.8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Construccion "Casa Fuego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6" office:value-type="string" calcext:value-type="string">
            <text:p>Direccion y ejecucion proyectos y obras Gerencia de Urbanism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material <text:s/>Direccion de Comunicació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bienes y equipos inventari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8238" calcext:value-type="float">
            <text:p>218.23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s instalaciones deportivas</text:p>
          </table:table-cell>
          <table:table-cell table:style-name="ce9"/>
          <table:table-cell table:style-name="ce23" office:value-type="float" office:value="371000" calcext:value-type="float">
            <text:p>37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, instalaciones y maquinaria arquitectura y brigad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Gastos inversion Zaragoza Activ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Prevencion riesgos labora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Renovacion maquinaria Brigadas Infraestructuras (Plu 2023-04)</text:p>
          </table:table-cell>
          <table:table-cell table:style-name="ce2" office:value-type="string" calcext:value-type="string">
            <text:p>2023-04</text:p>
          </table:table-cell>
          <table:table-cell table:style-name="ce23" office:value-type="float" office:value="50000" calcext:value-type="float">
            <text:p>50.000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gobierno del dato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uministros para limpieza viaria y recogida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Inversiones en control calidad del aire y salud</text:p>
          </table:table-cell>
          <table:table-cell table:style-name="ce9"/>
          <table:table-cell table:style-name="ce23" office:value-type="float" office:value="113559" calcext:value-type="float">
            <text:p>113.5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equipos comunic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ervicio de grua. Amortizacion Material de señalizacion</text:p>
          </table:table-cell>
          <table:table-cell table:style-name="ce9"/>
          <table:table-cell table:style-name="ce23" office:value-type="float" office:value="144671" calcext:value-type="float">
            <text:p>144.67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y material tecnico-sanitario</text:p>
          </table:table-cell>
          <table:table-cell table:style-name="ce9"/>
          <table:table-cell table:style-name="ce23" office:value-type="float" office:value="26700" calcext:value-type="float">
            <text:p>26.7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lquiler cesped artificial CMF (Plu 2024-03)</text:p>
          </table:table-cell>
          <table:table-cell table:style-name="ce2" office:value-type="string" calcext:value-type="string">
            <text:p>2024-03</text:p>
          </table:table-cell>
          <table:table-cell table:style-name="ce23" office:value-type="float" office:value="52867" calcext:value-type="float">
            <text:p>52.867,00</text:p>
          </table:table-cell>
          <table:table-cell table:number-columns-repeated="2" table:style-name="ce27" office:value-type="float" office:value="52867" calcext:value-type="float">
            <text:p>52.867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dquisicion Elementos fijos de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Camaras de videovigilancia barrios (Plu 2025-03)</text:p>
          </table:table-cell>
          <table:table-cell table:style-name="ce2" office:value-type="string" calcext:value-type="string">
            <text:p>2025-03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6" office:value-type="string" calcext:value-type="string">
            <text:p>Adquisicion contadores de agua</text:p>
          </table:table-cell>
          <table:table-cell table:style-name="ce9"/>
          <table:table-cell table:style-name="ce23" office:value-type="float" office:value="780000" calcext:value-type="float">
            <text:p>7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6</text:p>
          </table:table-cell>
          <table:table-cell table:style-name="ce6" office:value-type="string" calcext:value-type="string">
            <text:p>Aquisición instrumental laboratorio de ensay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6" office:value-type="string" calcext:value-type="string">
            <text:p>Equipamiento y materiales en Parques de <text:s/>Bomberos y Proteccion Civil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transporte Servicios Social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de transporte: Servicio de Juventud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nversión contrato servicio publico transporte de autobuses</text:p>
          </table:table-cell>
          <table:table-cell table:style-name="ce9"/>
          <table:table-cell table:style-name="ce23" office:value-type="float" office:value="1725580" calcext:value-type="float">
            <text:p>1.725.58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mplatacion bicicleta electrica publica (parte municipal PRTR 2022) (Plu 2024-35)</text:p>
          </table:table-cell>
          <table:table-cell table:style-name="ce2" office:value-type="string" calcext:value-type="string">
            <text:p>2024-35</text:p>
          </table:table-cell>
          <table:table-cell table:style-name="ce23" office:value-type="float" office:value="7210672" calcext:value-type="float">
            <text:p>7.210.67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motocicletas Policia Local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1</text:p>
          </table:table-cell>
          <table:table-cell table:style-name="ce6" office:value-type="string" calcext:value-type="string">
            <text:p>Vehiculos Bombero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6" office:value-type="string" calcext:value-type="string">
            <text:p>Adquisicion vehiculos Policia Local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Inversiones Ciudad Inteligente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conservacion de patrimonio municipal (mueble y arqueologico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Adquisicion equipos oficina <text:s/>Area de <text:s/>Hacienda y Fondos Europe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uje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ayores</text:p>
          </table:table-cell>
          <table:table-cell table:style-name="ce9"/>
          <table:table-cell table:style-name="ce23" office:value-type="float" office:value="167000" calcext:value-type="float">
            <text:p>16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dependencias municipales y puestos de trabaj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area recursos humanos</text:p>
          </table:table-cell>
          <table:table-cell table:style-name="ce9"/>
          <table:table-cell table:style-name="ce23" office:value-type="float" office:value="55850" calcext:value-type="float">
            <text:p>55.8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Plan instalación Nebulizadores y Toldos Sombr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Suministro e instalacion Sala crisis La Paz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501</text:p>
          </table:table-cell>
          <table:table-cell table:style-name="ce6" office:value-type="string" calcext:value-type="string">
            <text:p>Equipamiento Centros Municipales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Produccion de recursos interactiv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Hardware BIM (Plu 2025-08)</text:p>
          </table:table-cell>
          <table:table-cell table:style-name="ce2" office:value-type="string" calcext:value-type="string">
            <text:p>2025-0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Adquisicion y adecuacion de equipos para el archivo municip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Inversion en equipos informaticos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local de comercio y hosteleria. Inversion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Renovacion instrumentos e informatica musical enseñanzas artisticas</text:p>
          </table:table-cell>
          <table:table-cell table:style-name="ce9"/>
          <table:table-cell table:style-name="ce23" office:value-type="float" office:value="44000" calcext:value-type="float">
            <text:p>44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Inversiones en barrios rurales (complementarias DPZ) (Plu 2020-17)</text:p>
          </table:table-cell>
          <table:table-cell table:style-name="ce2" office:value-type="string" calcext:value-type="string">
            <text:p>2020-1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Suministro carbon activo filtros potabilizadora</text:p>
          </table:table-cell>
          <table:table-cell table:style-name="ce9"/>
          <table:table-cell table:style-name="ce23" office:value-type="float" office:value="624000" calcext:value-type="float">
            <text:p>62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de bienes de patrimonio documental, bibliografico y hemerografico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fraestructuras (adecuacion de espacios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, mobiliario y material para limpieza viaria y gestion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Fondo documental Centro documentació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versiones</text:p>
          </table:table-cell>
          <table:table-cell table:style-name="ce9"/>
          <table:table-cell table:style-name="ce23" office:value-type="float" office:value="178000" calcext:value-type="float">
            <text:p>17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 quiosco Parque Aljaferia (Plu 2025-30)</text:p>
          </table:table-cell>
          <table:table-cell table:style-name="ce2" office:value-type="string" calcext:value-type="string">
            <text:p>2025-30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75000" calcext:value-type="float">
            <text:p>17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semovien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extraordinario inversiones barrios rurale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Equipamiento nuevo CMP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Rehabilitación del quiosco Parque de Los Incrédul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2</text:p>
          </table:table-cell>
          <table:table-cell table:style-name="ce6" office:value-type="string" calcext:value-type="string">
            <text:p>Inversiones de eficiencia energetica (Plu 2021-17)</text:p>
          </table:table-cell>
          <table:table-cell table:style-name="ce2" office:value-type="string" calcext:value-type="string">
            <text:p>2021-17</text:p>
          </table:table-cell>
          <table:table-cell table:style-name="ce23" office:value-type="float" office:value="2000000" calcext:value-type="float">
            <text:p>2.000.000,00</text:p>
          </table:table-cell>
          <table:table-cell table:number-columns-repeated="2" table:style-name="ce27" office:value-type="float" office:value="1240000" calcext:value-type="float">
            <text:p>1.24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6" office:value-type="string" calcext:value-type="string">
            <text:p>Adquisicion de armament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100</text:p>
          </table:table-cell>
          <table:table-cell table:style-name="ce6" office:value-type="string" calcext:value-type="string">
            <text:p>Desmontaje Cubo Turismo Plaza del Pilar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Obras acondicionamiento Mercado Central (Plu 2024-08)</text:p>
          </table:table-cell>
          <table:table-cell table:style-name="ce2" office:value-type="string" calcext:value-type="string">
            <text:p>2024-08</text:p>
          </table:table-cell>
          <table:table-cell table:style-name="ce23" office:value-type="float" office:value="860000" calcext:value-type="float">
            <text:p>8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Albergue municipal 1 fase (Plu 2021-03)</text:p>
          </table:table-cell>
          <table:table-cell table:style-name="ce2" office:value-type="string" calcext:value-type="string">
            <text:p>2021-03</text:p>
          </table:table-cell>
          <table:table-cell table:style-name="ce23" office:value-type="float" office:value="3300000" calcext:value-type="float">
            <text:p>3.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asa Amparo Actualización e implantación medidas contra incendios (Plu 2025-14)</text:p>
          </table:table-cell>
          <table:table-cell table:style-name="ce2" office:value-type="string" calcext:value-type="string">
            <text:p>2025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s eficiencia energética en E.I. Piraña <text:s/>(Plu 2024-12)</text:p>
          </table:table-cell>
          <table:table-cell table:style-name="ce2" office:value-type="string" calcext:value-type="string">
            <text:p>2024-12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27" office:value-type="float" office:value="510000" calcext:value-type="float">
            <text:p>51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Harinera de Casetas (Plu 2022-31)</text:p>
          </table:table-cell>
          <table:table-cell table:style-name="ce2" office:value-type="string" calcext:value-type="string">
            <text:p>2022-31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2990000" calcext:value-type="float">
            <text:p>2.99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habilitacion quiosco de la musica (Plu 2024-13)</text:p>
          </table:table-cell>
          <table:table-cell table:style-name="ce2" office:value-type="string" calcext:value-type="string">
            <text:p>2024-13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Ampliacion vestuarios piscina climatizacion PDM Alberto Maestro (Plu 2024-15)</text:p>
          </table:table-cell>
          <table:table-cell table:style-name="ce2" office:value-type="string" calcext:value-type="string">
            <text:p>2024-15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oncesiones Obras de reparacion adaptacion desmontaje y demolicion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La Azucarera: Acondicionamiento y equipamient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naturalizacion de Patios Escolares (Plu 25-28)</text:p>
          </table:table-cell>
          <table:table-cell table:style-name="ce2" office:value-type="string" calcext:value-type="string">
            <text:p>2025-28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50000" calcext:value-type="float">
            <text:p>25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Electrificacion Centro Operaciones transporte de autobuses (parte mpal PRTR 2021)</text:p>
          </table:table-cell>
          <table:table-cell table:style-name="ce9"/>
          <table:table-cell table:style-name="ce23" office:value-type="float" office:value="81900" calcext:value-type="float">
            <text:p>81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Museo del Fueg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Harinera de Casetas (Parte mnpal PRTR) (Plu 2024-23)</text:p>
          </table:table-cell>
          <table:table-cell table:style-name="ce2" office:value-type="string" calcext:value-type="string">
            <text:p>2024-23</text:p>
          </table:table-cell>
          <table:table-cell table:style-name="ce23" office:value-type="float" office:value="1035246" calcext:value-type="float">
            <text:p>1.035.24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alumbrado para edificios BICS (Plu 2025-09)</text:p>
          </table:table-cell>
          <table:table-cell table:style-name="ce2" office:value-type="string" calcext:value-type="string">
            <text:p>2025-09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de obras conservacion equipamientos</text:p>
          </table:table-cell>
          <table:table-cell table:style-name="ce9"/>
          <table:table-cell table:style-name="ce23" office:value-type="float" office:value="1250000" calcext:value-type="float">
            <text:p>1.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Electrificacion Centro Operaciones transporte bus (parte municipal PRTR 2022)</text:p>
          </table:table-cell>
          <table:table-cell table:style-name="ce9"/>
          <table:table-cell table:style-name="ce23" office:value-type="float" office:value="267178" calcext:value-type="float">
            <text:p>267.1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condicionamiento espacio Las Armas (Plu 2025-11)</text:p>
          </table:table-cell>
          <table:table-cell table:style-name="ce2" office:value-type="string" calcext:value-type="string">
            <text:p>2025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Obras urgentes en edificios municipales (Plu 2022-11)</text:p>
          </table:table-cell>
          <table:table-cell table:style-name="ce2" office:value-type="string" calcext:value-type="string">
            <text:p>2022-11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decuacion y reformas en Parqu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4</text:p>
          </table:table-cell>
          <table:table-cell table:style-name="ce6" office:value-type="string" calcext:value-type="string">
            <text:p>PRTR Reutilizacion Celda del Prior Cartuja baja (parte municipal) (Plu 2023-08)</text:p>
          </table:table-cell>
          <table:table-cell table:style-name="ce2" office:value-type="string" calcext:value-type="string">
            <text:p>2023-08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Equipamiento de museos y salas de exposic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forma instalac.seguridad y comunicaciones Parque Bomberos nº 1(Plu 2024-10)</text:p>
          </table:table-cell>
          <table:table-cell table:style-name="ce2" office:value-type="string" calcext:value-type="string">
            <text:p>2024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PRTR: Museos y salas de exposiciones. Mejora Efic Energetica e iluminacion efic (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ecuacion instalaciones electricas y puntos de suministro electric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162270" calcext:value-type="float">
            <text:p>162.2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arte municipal) (Plu 2024-30)</text:p>
          </table:table-cell>
          <table:table-cell table:style-name="ce2" office:value-type="string" calcext:value-type="string">
            <text:p>2024-30</text:p>
          </table:table-cell>
          <table:table-cell table:style-name="ce23" office:value-type="float" office:value="761374" calcext:value-type="float">
            <text:p>761.37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lu 2024-32)</text:p>
          </table:table-cell>
          <table:table-cell table:style-name="ce2" office:value-type="string" calcext:value-type="string">
            <text:p>2024-32</text:p>
          </table:table-cell>
          <table:table-cell table:style-name="ce23" office:value-type="float" office:value="755451" calcext:value-type="float">
            <text:p>755.45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quisicion instrumental laboratorio (renovación equipamiento)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Gestion residuos Valdespartera Inversiones iniciales</text:p>
          </table:table-cell>
          <table:table-cell table:style-name="ce9"/>
          <table:table-cell table:style-name="ce23" office:value-type="float" office:value="968393" calcext:value-type="float">
            <text:p>968.39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Instrumental control contaminacion</text:p>
          </table:table-cell>
          <table:table-cell table:style-name="ce9"/>
          <table:table-cell table:style-name="ce23" office:value-type="float" office:value="315000" calcext:value-type="float">
            <text:p>3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1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7431" calcext:value-type="float">
            <text:p>17.43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Obras y renovacion de equipos en potabilizadora y deposit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Reparaciones daños lluvias torrenciales julio23: radar Z-30 (Parte mnpal)</text:p>
          </table:table-cell>
          <table:table-cell table:style-name="ce9"/>
          <table:table-cell table:style-name="ce23" office:value-type="float" office:value="40208" calcext:value-type="float">
            <text:p>40.20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Acondicionamiento y equipamiento CMTL y Ludoteca Almozar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Retranqueos solicitados por particulares y colision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Gasto aplicación informatica e innovacion gestion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plicación informatica gestion Centros enseñanzas artisticas</text:p>
          </table:table-cell>
          <table:table-cell table:style-name="ce9"/>
          <table:table-cell table:style-name="ce23" office:value-type="float" office:value="68600" calcext:value-type="float">
            <text:p>68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dquisicion software para GI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Implantacion nuevo sistema economico financiero (Plu 2025-22)</text:p>
          </table:table-cell>
          <table:table-cell table:style-name="ce2" office:value-type="string" calcext:value-type="string">
            <text:p>2025-22</text:p>
          </table:table-cell>
          <table:table-cell table:style-name="ce23" office:value-type="float" office:value="695000" calcext:value-type="float">
            <text:p>695.000,00</text:p>
          </table:table-cell>
          <table:table-cell table:style-name="ce27" office:value-type="float" office:value="1390000" calcext:value-type="float">
            <text:p>1.390.000,00</text:p>
          </table:table-cell>
          <table:table-cell table:style-name="ce27" office:value-type="float" office:value="695000" calcext:value-type="float">
            <text:p>695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Nueva APP Seguridad Ciudad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800000" calcext:value-type="float">
            <text:p>8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Equipamiento digitalización e innovacion atención presencial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Software sistemas Urbanism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2</text:p>
          </table:table-cell>
          <table:table-cell table:style-name="ce6" office:value-type="string" calcext:value-type="string">
            <text:p>Software desarrollo Plan Gene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0</text:p>
          </table:table-cell>
          <table:table-cell table:style-name="ce6" office:value-type="string" calcext:value-type="string">
            <text:p>Restituc. Rio Huerva I (Rios) Acc Interv Especif (Parte mnpal PRTR) (Plu 2024-40)</text:p>
          </table:table-cell>
          <table:table-cell table:style-name="ce2" office:value-type="string" calcext:value-type="string">
            <text:p>2024-40</text:p>
          </table:table-cell>
          <table:table-cell table:style-name="ce23" office:value-type="float" office:value="1980012" calcext:value-type="float">
            <text:p>1.980.01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1</text:p>
          </table:table-cell>
          <table:table-cell table:style-name="ce6" office:value-type="string" calcext:value-type="string">
            <text:p>Restituc. Rio Huerva II(Ciudades) Acc Interven. Especi (Parte Mnpal) (PRTR) (Plu 2024-41)</text:p>
          </table:table-cell>
          <table:table-cell table:style-name="ce2" office:value-type="string" calcext:value-type="string">
            <text:p>2024-41</text:p>
          </table:table-cell>
          <table:table-cell table:style-name="ce23" office:value-type="float" office:value="1469058" calcext:value-type="float">
            <text:p>1.469.05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5002</text:p>
          </table:table-cell>
          <table:table-cell table:style-name="ce6" office:value-type="string" calcext:value-type="string">
            <text:p>Plan Rio Huerva Ayuntamiento-Gobierno de Aragon (Plu 2024-42)</text:p>
          </table:table-cell>
          <table:table-cell table:style-name="ce2" office:value-type="string" calcext:value-type="string">
            <text:p>2024-42</text:p>
          </table:table-cell>
          <table:table-cell table:style-name="ce23" office:value-type="float" office:value="2076871" calcext:value-type="float">
            <text:p>2.076.871,00</text:p>
          </table:table-cell>
          <table:table-cell table:style-name="ce27" office:value-type="float" office:value="6305000" calcext:value-type="float">
            <text:p>6.305.000,00</text:p>
          </table:table-cell>
          <table:table-cell table:style-name="ce27" office:value-type="float" office:value="1940000" calcext:value-type="float">
            <text:p>1.94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65003</text:p>
          </table:table-cell>
          <table:table-cell table:style-name="ce6" office:value-type="string" calcext:value-type="string">
            <text:p>PRTR: Restituc. Rio Huerva I (Rios) Acc. Interven. Especif. (Plu 2024-43)</text:p>
          </table:table-cell>
          <table:table-cell table:style-name="ce2" office:value-type="string" calcext:value-type="string">
            <text:p>2024-43</text:p>
          </table:table-cell>
          <table:table-cell table:style-name="ce23" office:value-type="float" office:value="669903" calcext:value-type="float">
            <text:p>669.90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65004</text:p>
          </table:table-cell>
          <table:table-cell table:style-name="ce6" office:value-type="string" calcext:value-type="string">
            <text:p>PRTR:Restituc. Rio Huerva II(Ciudades) Acc. Interven. Especif. (Plu 2024-44)</text:p>
          </table:table-cell>
          <table:table-cell table:style-name="ce2" office:value-type="string" calcext:value-type="string">
            <text:p>2024-44</text:p>
          </table:table-cell>
          <table:table-cell table:style-name="ce23" office:value-type="float" office:value="786400" calcext:value-type="float">
            <text:p>786.4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5</text:p>
          </table:table-cell>
          <table:table-cell table:style-name="ce6" office:value-type="string" calcext:value-type="string">
            <text:p>Convenio DGA Huerva (Parte mnpal) <text:s/>(Plu 2025-18)</text:p>
          </table:table-cell>
          <table:table-cell table:style-name="ce2" office:value-type="string" calcext:value-type="string">
            <text:p>2025-18</text:p>
          </table:table-cell>
          <table:table-cell table:style-name="ce23" office:value-type="float" office:value="551861" calcext:value-type="float">
            <text:p>551.861,00</text:p>
          </table:table-cell>
          <table:table-cell table:style-name="ce27" office:value-type="float" office:value="3395000" calcext:value-type="float">
            <text:p>3.39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6</text:p>
          </table:table-cell>
          <table:table-cell table:style-name="ce6" office:value-type="string" calcext:value-type="string">
            <text:p>Redacción Proyecto Fase 3 Huerva (Plu 2025-24)</text:p>
          </table:table-cell>
          <table:table-cell table:style-name="ce2" office:value-type="string" calcext:value-type="string">
            <text:p>2025-24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0000" calcext:value-type="float">
            <text:p>9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Adquisicion de obras de ar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Restauracion monumento a los sitios (Plu 2024-14)</text:p>
          </table:table-cell>
          <table:table-cell table:style-name="ce2" office:value-type="string" calcext:value-type="string">
            <text:p>2024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Monolito victimas accidentes de tráf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6" office:value-type="string" calcext:value-type="string">
            <text:p>O.A.Educacion y Bibliotecas: Fondos para bibliotecas y libro electronico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6" office:value-type="string" calcext:value-type="string">
            <text:p>O.A .I.M. Empleo y Fomento Empresarial: Equipamiento e inversion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Plan Entorno Zamoray Pignatelli Construcción y Urbanización(Plu 2025-31)</text:p>
          </table:table-cell>
          <table:table-cell table:style-name="ce2" office:value-type="string" calcext:value-type="string">
            <text:p>2025-31</text:p>
          </table:table-cell>
          <table:table-cell table:style-name="ce23" office:value-type="float" office:value="750000" calcext:value-type="float">
            <text:p>750.000,00</text:p>
          </table:table-cell>
          <table:table-cell table:number-columns-repeated="2"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Ayudas accesib. mayores y fomento a rehabilitacion privada</text:p>
          </table:table-cell>
          <table:table-cell table:style-name="ce9"/>
          <table:table-cell table:style-name="ce23" office:value-type="float" office:value="6000000" calcext:value-type="float">
            <text:p>6.000.000,00</text:p>
          </table:table-cell>
          <table:table-cell table:style-name="ce28" table:number-columns-repeated="4"/>
          <table:table-cell table:style-name="ce13" table:number-columns-repeated="1010"/>
          <table:table-cell table:number-columns-repeated="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NEUTRALPATH (Plu 2024-38)</text:p>
          </table:table-cell>
          <table:table-cell table:style-name="ce2" office:value-type="string" calcext:value-type="string">
            <text:p>2024-38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1</text:p>
          </table:table-cell>
          <table:table-cell table:style-name="ce6" office:value-type="string" calcext:value-type="string">
            <text:p>A Zaragoza Vivienda: Promoción y adquisición Vivienda Alquiler Asequible (Plu 2025-32)</text:p>
          </table:table-cell>
          <table:table-cell table:style-name="ce2" office:value-type="string" calcext:value-type="string">
            <text:p>2025-32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900000" calcext:value-type="float">
            <text:p>3.900.000,00</text:p>
          </table:table-cell>
          <table:table-cell table:style-name="ce27" office:value-type="float" office:value="1600000" calcext:value-type="float">
            <text:p>1.6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1175000" calcext:value-type="float">
            <text:p>1.1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6" office:value-type="string" calcext:value-type="string">
            <text:p>A Zaragoza Deporte Municipal:Proyecto ciudad inteligente del deporte (Plu 2024-04)</text:p>
          </table:table-cell>
          <table:table-cell table:style-name="ce2" office:value-type="string" calcext:value-type="string">
            <text:p>2024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7" office:value-type="float" office:value="6000000" calcext:value-type="float">
            <text:p>6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1</text:p>
          </table:table-cell>
          <table:table-cell table:style-name="ce6" office:value-type="string" calcext:value-type="string">
            <text:p>A Zaragoza Deporte Municipal:Proyectos y obras ZGZ Sur (Plu 2024-05)</text:p>
          </table:table-cell>
          <table:table-cell table:style-name="ce2" office:value-type="string" calcext:value-type="string">
            <text:p>2024-05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3</text:p>
          </table:table-cell>
          <table:table-cell table:style-name="ce6" office:value-type="string" calcext:value-type="string">
            <text:p>A Zaragoza Deporte Municipal: Proyectos Modernizacion IDM (Plu 2024-07)</text:p>
          </table:table-cell>
          <table:table-cell table:style-name="ce2" office:value-type="string" calcext:value-type="string">
            <text:p>2024-07</text:p>
          </table:table-cell>
          <table:table-cell table:style-name="ce23" office:value-type="float" office:value="1021718" calcext:value-type="float">
            <text:p>1.021.71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4</text:p>
          </table:table-cell>
          <table:table-cell table:style-name="ce6" office:value-type="string" calcext:value-type="string">
            <text:p>A Zgza Deporte Municipal: Nuevas instalaciones deportivas elementales (Plu 2025-01)</text:p>
          </table:table-cell>
          <table:table-cell table:style-name="ce2" office:value-type="string" calcext:value-type="string">
            <text:p>2025-0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750000" calcext:value-type="float">
            <text:p>7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5</text:p>
          </table:table-cell>
          <table:table-cell table:style-name="ce6" office:value-type="string" calcext:value-type="string">
            <text:p>A Zaragoza Deporte Municipal: Nuevos campos futbol Distrito Sur <text:s/>(Plu 2025-02)</text:p>
          </table:table-cell>
          <table:table-cell table:style-name="ce2" office:value-type="string" calcext:value-type="string">
            <text:p>2025-02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6</text:p>
          </table:table-cell>
          <table:table-cell table:style-name="ce6" office:value-type="string" calcext:value-type="string">
            <text:p>A Zgza Deporte Municipal: Inversiones en Instalaciones e Infraestructuras deportivas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7</text:p>
          </table:table-cell>
          <table:table-cell table:style-name="ce6" office:value-type="string" calcext:value-type="string">
            <text:p>A Zaragoza Deporte Municipal: Construcción CDM Almozara (Plu 2025-34)</text:p>
          </table:table-cell>
          <table:table-cell table:style-name="ce2" office:value-type="string" calcext:value-type="string">
            <text:p>2025-34</text:p>
          </table:table-cell>
          <table:table-cell table:style-name="ce23" office:value-type="float" office:value="20000" calcext:value-type="float">
            <text:p>20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74330</text:p>
          </table:table-cell>
          <table:table-cell table:style-name="ce6" office:value-type="string" calcext:value-type="string">
            <text:p>Ecociudad: Plan Rio Huerva Ayto-Gobierno de Aragon (Plu 2024-20)</text:p>
          </table:table-cell>
          <table:table-cell table:style-name="ce2" office:value-type="string" calcext:value-type="string">
            <text:p>2024-20</text:p>
          </table:table-cell>
          <table:table-cell table:style-name="ce23" office:value-type="float" office:value="3223129" calcext:value-type="float">
            <text:p>3.223.129,00</text:p>
          </table:table-cell>
          <table:table-cell table:style-name="ce27" office:value-type="float" office:value="195000" calcext:value-type="float">
            <text:p>195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1</text:p>
          </table:table-cell>
          <table:table-cell table:style-name="ce6" office:value-type="string" calcext:value-type="string">
            <text:p>A Ecociudad Convenio DGA Huerva (Parte mnpal) (Plu 2025-20)</text:p>
          </table:table-cell>
          <table:table-cell table:style-name="ce2" office:value-type="string" calcext:value-type="string">
            <text:p>2025-20</text:p>
          </table:table-cell>
          <table:table-cell table:style-name="ce23" office:value-type="float" office:value="853756" calcext:value-type="float">
            <text:p>853.756,00</text:p>
          </table:table-cell>
          <table:table-cell table:style-name="ce27" office:value-type="float" office:value="105000" calcext:value-type="float">
            <text:p>10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Ayudas emprendimiento merca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510000" calcext:value-type="float">
            <text:p>5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Instalacion deportiva Campo de futbol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Regeneracion pol. Industriales titularidad privada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Conv.Asoc. Provinc.Autotaxi Zgz: Ext.taxi adaptado a discapacitados y otros</text:p>
          </table:table-cell>
          <table:table-cell table:style-name="ce9"/>
          <table:table-cell table:style-name="ce23" office:value-type="float" office:value="112000" calcext:value-type="float">
            <text:p>11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1</text:p>
          </table:table-cell>
          <table:table-cell table:style-name="ce6" office:value-type="string" calcext:value-type="string">
            <text:p>Convenio Asoc. Provincial Taxi ZGZ Renovacion taxi electrico, hibrido y g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6" office:value-type="string" calcext:value-type="string">
            <text:p>Proyectos cooperacion desarroll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Participativo a LNR S.L. (Plu 2024-46)</text:p>
          </table:table-cell>
          <table:table-cell table:style-name="ce2" office:value-type="string" calcext:value-type="string">
            <text:p>2024-46</text:p>
          </table:table-cell>
          <table:table-cell table:style-name="ce23" office:value-type="float" office:value="6000000" calcext:value-type="float">
            <text:p>6.000.000,00</text:p>
          </table:table-cell>
          <table:table-cell table:style-name="ce27" office:value-type="float" office:value="9900000" calcext:value-type="float">
            <text:p>9.9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a ZAV, S.A. (Plu 2013-01)</text:p>
          </table:table-cell>
          <table:table-cell table:style-name="ce2" office:value-type="string" calcext:value-type="string">
            <text:p>2013-01</text:p>
          </table:table-cell>
          <table:table-cell table:style-name="ce23" office:value-type="float" office:value="9144000" calcext:value-type="float">
            <text:p>9.14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6" office:value-type="string" calcext:value-type="string">
            <text:p>Anticipos a trabajador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85020</text:p>
          </table:table-cell>
          <table:table-cell table:style-name="ce6" office:value-type="string" calcext:value-type="string">
            <text:p>Aportacion a Ecociudad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5090</text:p>
          </table:table-cell>
          <table:table-cell table:style-name="ce6" office:value-type="string" calcext:value-type="string">
            <text:p>Suscripción participaciones sociedad construcción campo de futbol (Plu 2024-28)</text:p>
          </table:table-cell>
          <table:table-cell table:style-name="ce2" office:value-type="string" calcext:value-type="string">
            <text:p>2024-28</text:p>
          </table:table-cell>
          <table:table-cell table:style-name="ce23" office:value-type="float" office:value="3100000" calcext:value-type="float">
            <text:p>3.100.000,00</text:p>
          </table:table-cell>
          <table:table-cell table:number-columns-repeated="2" table:style-name="ce27" office:value-type="float" office:value="11100000" calcext:value-type="float">
            <text:p>11.100.000,00</text:p>
          </table:table-cell>
          <table:table-cell table:style-name="ce27" office:value-type="float" office:value="7101000" calcext:value-type="float">
            <text:p>7.101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00</text:p>
          </table:table-cell>
          <table:table-cell table:style-name="ce6" office:value-type="string" calcext:value-type="string">
            <text:p>Amortizacion de prestamos a largo plazo de entes del sector publico</text:p>
          </table:table-cell>
          <table:table-cell table:style-name="ce9"/>
          <table:table-cell table:style-name="ce23" office:value-type="float" office:value="11967000" calcext:value-type="float">
            <text:p>11.96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00</text:p>
          </table:table-cell>
          <table:table-cell table:style-name="ce6" office:value-type="string" calcext:value-type="string">
            <text:p>Amortizacion de prestamos a largo plazo de entes de fuera del sector publico</text:p>
          </table:table-cell>
          <table:table-cell table:style-name="ce9"/>
          <table:table-cell table:style-name="ce23" office:value-type="float" office:value="34350000" calcext:value-type="float">
            <text:p>34.3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21"/>
          <table:table-cell table:style-name="ce26" table:formula="of:=SUM([.G2:.G1084])" office:value-type="float" office:value="978251443" calcext:value-type="float">
            <text:p>978.251.443,00</text:p>
          </table:table-cell>
          <table:table-cell table:style-name="ce26" table:formula="of:=SUM([.H2:.H1084])" office:value-type="float" office:value="126494755" calcext:value-type="float">
            <text:p>126.494.755,00</text:p>
          </table:table-cell>
          <table:table-cell table:style-name="ce26" table:formula="of:=SUM([.I2:.I1084])" office:value-type="float" office:value="60180003" calcext:value-type="float">
            <text:p>60.180.003,00</text:p>
          </table:table-cell>
          <table:table-cell table:style-name="ce26" table:formula="of:=SUM([.J2:.J1084])" office:value-type="float" office:value="41007500" calcext:value-type="float">
            <text:p>41.007.500,00</text:p>
          </table:table-cell>
          <table:table-cell table:style-name="ce26" table:formula="of:=SUM([.K2:.K1084])" office:value-type="float" office:value="4425000" calcext:value-type="float">
            <text:p>4.425.000,00</text:p>
          </table:table-cell>
          <table:table-cell table:style-name="ce32" table:number-columns-repeated="1013"/>
        </table:table-row>
        <table:table-row table:style-name="ro1" table:number-rows-repeated="1047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5_Estado Gastos_clasificacion economica'.$A$1" table:cell-range-address="$'Pto 2025_Estado Gastos_clasificacion economica'.$A$1:.$K$1057" table:range-usable-as="print-range"/>
          <table:named-range table:name="Excel_BuiltIn_Print_Titles" table:base-cell-address="$'Pto 2025_Estado Gastos_clasificacion economica'.$A$1" table:cell-range-address="$'Pto 2025_Estado Gastos_clasificacion economica'.$A$1:.$AMJ$1" table:range-usable-as="repeat-column repeat-row"/>
        </table:named-expressions>
      </table:table>
      <table:named-expressions>
        <table:named-range table:name="Gastos_disquete" table:base-cell-address="$'Pto 2025_Estado Gastos_clasificacion economica'.$A$1" table:cell-range-address="$'Pto 2025_Estado Gastos_clasificacion economica'.$A$1:.$K$1056"/>
      </table:named-expressions>
      <table:database-ranges>
        <table:database-range table:name="__Anonymous_Sheet_DB__0" table:target-range-address="'Pto 2025_Estado Gastos_clasificacion economica'.A2:'Pto 2025_Estado Gastos_clasificacion economica'.AMJ1084" table:contains-header="false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number-style style:name="N127">
      <number:fraction number:min-integer-digits="0" number:min-numerator-digits="1" loext:max-numerator-digits="1" number:min-denominator-digits="1" number:max-denominator-value="9"/>
    </number:number-style>
    <number:number-style style:name="N128">
      <number:fraction number:min-integer-digits="0" number:min-numerator-digits="2" loext:max-numerator-digits="2" number:min-denominator-digits="2" number:max-denominator-value="99"/>
    </number:number-style>
    <number:date-style style:name="N129">
      <number:month/>
      <number:text>/</number:text>
      <number:day/>
      <number:text>/</number:text>
      <number:year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17:50.5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-Isabel Hernandez Chueca</meta:initial-creator>
    <meta:creation-date>2024-02-14T10:25:41.801797207</meta:creation-date>
    <dc:date>2025-02-19T12:08:13.936889426</dc:date>
    <meta:editing-duration>PT24M18S</meta:editing-duration>
    <meta:editing-cycles>9</meta:editing-cycles>
    <meta:generator>LibreOffice/24.2.5.2$Windows_X86_64 LibreOffice_project/bffef4ea93e59bebbeaf7f431bb02b1a39ee8a59</meta:generator>
    <dc:creator>Ana-Isabel Hernandez Chueca</dc:creator>
    <meta:document-statistic meta:table-count="1" meta:cell-count="6745" meta:object-count="0"/>
  </office:meta>
</office:document-meta>
</file>