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.254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4.923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21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4_Estado Gastos" table:style-name="ta1" table:print-ranges="'Pto 2024_Estado Gastos'.A1:'Pto 2024_Estado Gastos'.M1059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number-columns-repeated="4" table:default-cell-style-name="ce9"/>
        <table:table-column table:style-name="co5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1" office:value-type="string" calcext:value-type="string">
              <text:p>Denominacion</text:p>
            </table:table-cell>
            <table:table-cell table:style-name="ce5" office:value-type="string" calcext:value-type="string">
              <text:p>CodPlu</text:p>
            </table:table-cell>
            <table:table-cell table:style-name="ce8" office:value-type="float" office:value="2024" calcext:value-type="float">
              <text:p>2024</text:p>
            </table:table-cell>
            <table:table-cell table:style-name="ce8" office:value-type="float" office:value="2025" calcext:value-type="float">
              <text:p>2025</text:p>
            </table:table-cell>
            <table:table-cell table:style-name="ce8" office:value-type="float" office:value="2026" calcext:value-type="float">
              <text:p>2026</text:p>
            </table:table-cell>
            <table:table-cell table:style-name="ce8" office:value-type="float" office:value="2027" calcext:value-type="float">
              <text:p>2027</text:p>
            </table:table-cell>
            <table:table-cell table:style-name="ce8" office:value-type="float" office:value="2028" calcext:value-type="float">
              <text:p>2028</text:p>
            </table:table-cell>
            <table:table-cell table:style-name="ce8" office:value-type="float" office:value="2029" calcext:value-type="float">
              <text:p>2029</text:p>
            </table:table-cell>
            <table:table-cell table:style-name="ce8" office:value-type="float" office:value="2030" calcext:value-type="float">
              <text:p>2030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00</text:p>
          </table:table-cell>
          <table:table-cell table:style-name="ce2" office:value-type="string" calcext:value-type="string">
            <text:p>Intereses</text:p>
          </table:table-cell>
          <table:table-cell/>
          <table:table-cell office:value-type="float" office:value="24270000" calcext:value-type="float">
            <text:p>24.2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2" office:value-type="string" calcext:value-type="string">
            <text:p>Otros gastos financieros</text:p>
          </table:table-cell>
          <table:table-cell/>
          <table:table-cell office:value-type="float" office:value="7000" calcext:value-type="float">
            <text:p>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00</text:p>
          </table:table-cell>
          <table:table-cell table:style-name="ce2" office:value-type="string" calcext:value-type="string">
            <text:p>Amortizacion de prestamos a largo plazo de entes del sector publico</text:p>
          </table:table-cell>
          <table:table-cell/>
          <table:table-cell office:value-type="float" office:value="11967000" calcext:value-type="float">
            <text:p>11.96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00</text:p>
          </table:table-cell>
          <table:table-cell table:style-name="ce2" office:value-type="string" calcext:value-type="string">
            <text:p>Amortizacion de prestamos a largo plazo de entes de fuera del sector publico</text:p>
          </table:table-cell>
          <table:table-cell/>
          <table:table-cell office:value-type="float" office:value="34130000" calcext:value-type="float">
            <text:p>34.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Nueva Comisaria Casco Historico (Plu 2024-09)</text:p>
          </table:table-cell>
          <table:table-cell office:value-type="string" calcext:value-type="string">
            <text:p>2024-09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onservacion y mejoras instalaciones Policia Local</text:p>
          </table:table-cell>
          <table:table-cell/>
          <table:table-cell office:value-type="float" office:value="108500" calcext:value-type="float">
            <text:p>108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35058" calcext:value-type="float">
            <text:p>235.0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09786" calcext:value-type="float">
            <text:p>509.7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3497068" calcext:value-type="float">
            <text:p>13.497.0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6248" calcext:value-type="float">
            <text:p>56.2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816173" calcext:value-type="float">
            <text:p>2.816.1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616402" calcext:value-type="float">
            <text:p>8.616.40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8824264" calcext:value-type="float">
            <text:p>28.824.2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11488" calcext:value-type="float">
            <text:p>11.48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9495686" calcext:value-type="float">
            <text:p>19.495.6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Mantenimiento de semovientes</text:p>
          </table:table-cell>
          <table:table-cell/>
          <table:table-cell office:value-type="float" office:value="22000" calcext:value-type="float">
            <text:p>2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on y plan mejoras en la Policia Local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os aniversario Policia Loc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iversos Policia Loca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aplicación de gestion de Policia Local</text:p>
          </table:table-cell>
          <table:table-cell/>
          <table:table-cell office:value-type="float" office:value="123500" calcext:value-type="float">
            <text:p>12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Suministro e instalacion Sala crisis La Paz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Adquisicion semoviente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Sustitucion suelo tecnico emisora central de operaciones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Renovacion Material Gimnasio La Paz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301</text:p>
          </table:table-cell>
          <table:table-cell table:style-name="ce2" office:value-type="string" calcext:value-type="string">
            <text:p>Sustitucion escaner La Paz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Sustitucion control accesos Vehiculos Palafox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cuarteles Policia Local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preventivo y correctivo camaras videovigilancia Doctor Cerrada</text:p>
          </table:table-cell>
          <table:table-cell/>
          <table:table-cell office:value-type="float" office:value="10530" calcext:value-type="float">
            <text:p>10.5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Gastos diversos Foro europeo de seguridad urbana</text:p>
          </table:table-cell>
          <table:table-cell/>
          <table:table-cell office:value-type="float" office:value="11500" calcext:value-type="float">
            <text:p>11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e higiene Policia Local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ampliacion videovigilanci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Foro europeo de seguridad urbana</text:p>
          </table:table-cell>
          <table:table-cell/>
          <table:table-cell office:value-type="float" office:value="9000" calcext:value-type="float">
            <text:p>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equipos comunicacion y otr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2</text:p>
          </table:table-cell>
          <table:table-cell table:style-name="ce2" office:value-type="string" calcext:value-type="string">
            <text:p>Camaras de videovigilancia barrios</text:p>
          </table:table-cell>
          <table:table-cell/>
          <table:table-cell office:value-type="float" office:value="270000" calcext:value-type="float">
            <text:p>2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2" office:value-type="string" calcext:value-type="string">
            <text:p>Adquisicion de armamento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Nueva APP Seguridad Ciudad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Ampliacion parking Autocaravan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Nuevos aparcamientos compensatorio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Nuevo aparcamiento compensatorio Casa Ampar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Nuevo aparcamiento compensatorio Embarcader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conservacion señalizacion horizontal y vertical</text:p>
          </table:table-cell>
          <table:table-cell/>
          <table:table-cell office:value-type="float" office:value="1929164" calcext:value-type="float">
            <text:p>1.929.1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 estacionamiento regulado y auditoria del sistema informatico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ecnica Centro de Control de Trafico</text:p>
          </table:table-cell>
          <table:table-cell/>
          <table:table-cell office:value-type="float" office:value="659732" calcext:value-type="float">
            <text:p>659.7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servacion y mantenimiento instalaciones semaforicas</text:p>
          </table:table-cell>
          <table:table-cell/>
          <table:table-cell office:value-type="float" office:value="3473374" calcext:value-type="float">
            <text:p>3.473.3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relativas a movilidad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Señalizacion poligonos industriale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Instalacion pasos cebra iluminados inteligentes semaforos pulsador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ctualizacion camaras de trafico sistema IP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, reparacion y alquiler equipos Policia Local</text:p>
          </table:table-cell>
          <table:table-cell/>
          <table:table-cell office:value-type="float" office:value="183000" calcext:value-type="float">
            <text:p>18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aplicación movil Policia Local</text:p>
          </table:table-cell>
          <table:table-cell/>
          <table:table-cell office:value-type="float" office:value="66490" calcext:value-type="float">
            <text:p>66.4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Adquisicion material educacion vial y gabinete de seguridad vial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Adquisicion elementos señalizacion actividades en via publica</text:p>
          </table:table-cell>
          <table:table-cell/>
          <table:table-cell office:value-type="float" office:value="14000" calcext:value-type="float">
            <text:p>1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ara la prevencion, sensiblizacion <text:s/>y seguridad vial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de grua</text:p>
          </table:table-cell>
          <table:table-cell/>
          <table:table-cell office:value-type="float" office:value="1900000" calcext:value-type="float">
            <text:p>1.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Drones Unidad Policia Judici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Adquisicion cinemometro embarcado con vehiculo</text:p>
          </table:table-cell>
          <table:table-cell/>
          <table:table-cell office:value-type="float" office:value="90000" calcext:value-type="float">
            <text:p>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Adquisicion motocicletas Policia Local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2" office:value-type="string" calcext:value-type="string">
            <text:p>Adquisicion vehiculos Policia Local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Transformacion digital a traves dispositivos moviles (Plu 2022-25)</text:p>
          </table:table-cell>
          <table:table-cell office:value-type="string" calcext:value-type="string">
            <text:p>2022-25</text:p>
          </table:table-cell>
          <table:table-cell office:value-type="float" office:value="75465" calcext:value-type="float">
            <text:p>75.4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E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Reparaciones daños lluvias torrenciales julio23: radar Z-30</text:p>
          </table:table-cell>
          <table:table-cell/>
          <table:table-cell office:value-type="float" office:value="80415" calcext:value-type="float">
            <text:p>80.4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drones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yecto stars seguridad vial y estacionamientos centros escolares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conservación de la red VMP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 seguimiento del plan de seguridad y salud de los servicios de movilidad</text:p>
          </table:table-cell>
          <table:table-cell/>
          <table:table-cell office:value-type="float" office:value="81724" calcext:value-type="float">
            <text:p>81.7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s y asistencias tecnicas del plan de movilidad sostenible</text:p>
          </table:table-cell>
          <table:table-cell/>
          <table:table-cell office:value-type="float" office:value="835726" calcext:value-type="float">
            <text:p>835.7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seguridad vial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ctuaciones de inversion del plan de seguridad vial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93780" calcext:value-type="float">
            <text:p>93.7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19949" calcext:value-type="float">
            <text:p>119.9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31119" calcext:value-type="float">
            <text:p>231.1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23781" calcext:value-type="float">
            <text:p>123.7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45021" calcext:value-type="float">
            <text:p>145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86016" calcext:value-type="float">
            <text:p>386.0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908475" calcext:value-type="float">
            <text:p>908.4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2713" calcext:value-type="float">
            <text:p>2.71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529072" calcext:value-type="float">
            <text:p>529.0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es,gtos.funcionamiento y formacion. Area Medio Ambiente y Movilidad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19356" calcext:value-type="float">
            <text:p>119.3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9974" calcext:value-type="float">
            <text:p>59.9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26392" calcext:value-type="float">
            <text:p>226.3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26540" calcext:value-type="float">
            <text:p>126.5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04592" calcext:value-type="float">
            <text:p>104.5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43479" calcext:value-type="float">
            <text:p>343.4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808560" calcext:value-type="float">
            <text:p>808.5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0431" calcext:value-type="float">
            <text:p>10.4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0944" calcext:value-type="float">
            <text:p>20.9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77157" calcext:value-type="float">
            <text:p>477.1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s carril bus / taxi para uso motociclet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Estudios supresion carriles 30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2" office:value-type="string" calcext:value-type="string">
            <text:p>Seguro equipos ambulancia</text:p>
          </table:table-cell>
          <table:table-cell/>
          <table:table-cell office:value-type="float" office:value="3021" calcext:value-type="float">
            <text:p>3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arque Bomberos N. 5 La Cartuja (Plu 2022-01)</text:p>
          </table:table-cell>
          <table:table-cell office:value-type="string" calcext:value-type="string">
            <text:p>2022-01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500000" calcext:value-type="float">
            <text:p>3.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Reforma instalac.seguridad y comunicaciones Parque Bomberos nº 1(Plu 2024-10)</text:p>
          </table:table-cell>
          <table:table-cell office:value-type="string" calcext:value-type="string">
            <text:p>2024-1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Parques Bomberos y Museo del Fuego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useo del Fuego y de los Bomberos (ampliable)</text:p>
          </table:table-cell>
          <table:table-cell/>
          <table:table-cell office:value-type="float" office:value="25119" calcext:value-type="float">
            <text:p>25.1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de extintores y equipos respiratori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Agrupacion Voluntarios Proteccion Civi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Escuela de formacion <text:s/>(ampliable)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ulturales del Museo del Fuego y de los Bomber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Cuerpo Bomberos Museo del fuego y Proteccion Civil</text:p>
          </table:table-cell>
          <table:table-cell/>
          <table:table-cell office:value-type="float" office:value="560000" calcext:value-type="float">
            <text:p>5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tividades de musealizacion y escuela ciudadana prevencion riesg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Naves Parque Bomberos n. 4 Casetas (fase 2) (Plu 2020-27)</text:p>
          </table:table-cell>
          <table:table-cell office:value-type="string" calcext:value-type="string">
            <text:p>2020-27</text:p>
          </table:table-cell>
          <table:table-cell office:value-type="float" office:value="110000" calcext:value-type="float">
            <text:p>11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Construccion Centro de Investigacion antincendi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Construccion "Casa Fuego"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2" office:value-type="string" calcext:value-type="string">
            <text:p>Equipamiento y materiales en Parques de <text:s/>Bomberos y Proteccion Civil</text:p>
          </table:table-cell>
          <table:table-cell/>
          <table:table-cell office:value-type="float" office:value="520000" calcext:value-type="float">
            <text:p>5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1</text:p>
          </table:table-cell>
          <table:table-cell table:style-name="ce2" office:value-type="string" calcext:value-type="string">
            <text:p>Vehiculos Bomberos</text:p>
          </table:table-cell>
          <table:table-cell/>
          <table:table-cell office:value-type="float" office:value="1000000" calcext:value-type="float">
            <text:p>1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forma Museo del Fuego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Adecuacion y reformas en Parqu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36407" calcext:value-type="float">
            <text:p>136.40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74615" calcext:value-type="float">
            <text:p>274.6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4562728" calcext:value-type="float">
            <text:p>4.562.7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29201" calcext:value-type="float">
            <text:p>29.2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841" calcext:value-type="float">
            <text:p>17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11062" calcext:value-type="float">
            <text:p>811.0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025373" calcext:value-type="float">
            <text:p>3.025.3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0690464" calcext:value-type="float">
            <text:p>10.690.4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121" calcext:value-type="float">
            <text:p>2.1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6866123" calcext:value-type="float">
            <text:p>6.866.1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poyo tecnico de Servicios de Arquitectur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ata asistencias tecnicas proyectos y obras</text:p>
          </table:table-cell>
          <table:table-cell/>
          <table:table-cell office:value-type="float" office:value="255000" calcext:value-type="float">
            <text:p>2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poyo proyectos y sondeos. Edificacion y conservacion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Rotulacion de vias, caminos y fincas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Publicacion boletines oficiales y otros (ampliable)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Gastos notariales y registrale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atedra Urbanismo y convenios con colegios profesion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de agilizacion de licenci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externas desarrollo planeamiento y gestion del PGOU e informe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stitucion fotogrametrica e inspecciones técnicas edificacion y actividad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Adquisicion suelo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2" office:value-type="string" calcext:value-type="string">
            <text:p>Demoliciones derivadas de obras de urbanizacion</text:p>
          </table:table-cell>
          <table:table-cell/>
          <table:table-cell office:value-type="float" office:value="1200000" calcext:value-type="float">
            <text:p>1.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2" office:value-type="string" calcext:value-type="string">
            <text:p>Adecuacion solares diversos us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2" office:value-type="string" calcext:value-type="string">
            <text:p>Derramas juntas de compens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lan mejoras Pignatelli-Zamoray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2" office:value-type="string" calcext:value-type="string">
            <text:p>Direccion y ejecucion proyectos y obr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2" office:value-type="string" calcext:value-type="string">
            <text:p>Mantenimiento sistemas de informacion (SIGURZ) y cartografia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y gastos funcionamiento Area Urbanismo, Infraestructuras, energía y viviend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Open house Zaragoza</text:p>
          </table:table-cell>
          <table:table-cell/>
          <table:table-cell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Desarrollo de proyectos de innovacion de proces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formacion urbanistica integrada y gestión de la calidad y accesibilidad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Aportacion municipal CIDEU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olegio Abogados Zaragoza: Ocupacion inmueble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635252" calcext:value-type="float">
            <text:p>635.2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390228" calcext:value-type="float">
            <text:p>390.2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770850" calcext:value-type="float">
            <text:p>770.8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433467" calcext:value-type="float">
            <text:p>433.46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0285" calcext:value-type="float">
            <text:p>80.28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22535" calcext:value-type="float">
            <text:p>522.5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497399" calcext:value-type="float">
            <text:p>1.497.3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3714079" calcext:value-type="float">
            <text:p>3.714.0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081246" calcext:value-type="float">
            <text:p>2.081.2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generacion barrios y polígonos industriales urban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Restituci. Paisajistica-Hidromorfolog Rio Huerva II Acciones A y C Ayto (Parte mnpal)</text:p>
          </table:table-cell>
          <table:table-cell/>
          <table:table-cell office:value-type="float" office:value="183978" calcext:value-type="float">
            <text:p>183.97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stituci. Paisajistica-Hidromorfolog Rio Huerva I Acciones A y C Ayto (Parte mnpal)</text:p>
          </table:table-cell>
          <table:table-cell/>
          <table:table-cell office:value-type="float" office:value="21170" calcext:value-type="float">
            <text:p>21.1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Operaciones Urbanisticas de Gestion y Administracion del PM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Centro Civico Hispanidad Urbanizacion (Plu 2024-18)</text:p>
          </table:table-cell>
          <table:table-cell office:value-type="string" calcext:value-type="string">
            <text:p>2024-18</text:p>
          </table:table-cell>
          <table:table-cell office:value-type="float" office:value="1000" calcext:value-type="float">
            <text:p>1.000,00</text:p>
          </table:table-cell>
          <table:table-cell office:value-type="float" office:value="750000" calcext:value-type="float">
            <text:p>75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Convenio con Endesa: soterramiento linea media tension en Pinares de Venecia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3</text:p>
          </table:table-cell>
          <table:table-cell table:style-name="ce2" office:value-type="string" calcext:value-type="string">
            <text:p>Conexiones Tenor Fleta (Plu 2024-19)</text:p>
          </table:table-cell>
          <table:table-cell office:value-type="string" calcext:value-type="string">
            <text:p>2024-19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350000" calcext:value-type="float">
            <text:p>1.35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4</text:p>
          </table:table-cell>
          <table:table-cell table:style-name="ce2" office:value-type="string" calcext:value-type="string">
            <text:p>Barranco de la muerte</text:p>
          </table:table-cell>
          <table:table-cell/>
          <table:table-cell office:value-type="float" office:value="1100000" calcext:value-type="float">
            <text:p>1.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PICH(2.1.12): Actuaciones urgentes edificios y solares Casco Historico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PICH (2.1.10): Medidas seguridad y actuaciones en edificios catalogad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Regeneracion Barri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Restituci. Paisajistica-Hidromorfolog Rio Huerva I Acciones A y C Ayto (Parte mnpal)</text:p>
          </table:table-cell>
          <table:table-cell/>
          <table:table-cell office:value-type="float" office:value="162270" calcext:value-type="float">
            <text:p>162.2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1</text:p>
          </table:table-cell>
          <table:table-cell table:style-name="ce2" office:value-type="string" calcext:value-type="string">
            <text:p>Restituci. Paisajistica-Hidromorfolog Rio Huerva II Acciones A y C Ayto (Parte mnpal)</text:p>
          </table:table-cell>
          <table:table-cell/>
          <table:table-cell office:value-type="float" office:value="17431" calcext:value-type="float">
            <text:p>17.43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0</text:p>
          </table:table-cell>
          <table:table-cell table:style-name="ce2" office:value-type="string" calcext:value-type="string">
            <text:p>Ecociudad: Plan Rio Huerva Ayto-Gobierno de Aragon (Plu 2024-20)</text:p>
          </table:table-cell>
          <table:table-cell office:value-type="string" calcext:value-type="string">
            <text:p>2024-20</text:p>
          </table:table-cell>
          <table:table-cell table:number-columns-repeated="4" office:value-type="float" office:value="5000000" calcext:value-type="float">
            <text:p>5.000.00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3</text:p>
          </table:table-cell>
          <table:table-cell table:style-name="ce2" office:value-type="string" calcext:value-type="string">
            <text:p>Restituc.Rio Huerva I Acc Interv Especif Ecociudad (parte mnpal PRTR) (Plu 2024-21)</text:p>
          </table:table-cell>
          <table:table-cell office:value-type="string" calcext:value-type="string">
            <text:p>2024-21</text:p>
          </table:table-cell>
          <table:table-cell office:value-type="float" office:value="767757" calcext:value-type="float">
            <text:p>767.757,00</text:p>
          </table:table-cell>
          <table:table-cell office:value-type="float" office:value="1419796" calcext:value-type="float">
            <text:p>1.419.796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4</text:p>
          </table:table-cell>
          <table:table-cell table:style-name="ce2" office:value-type="string" calcext:value-type="string">
            <text:p>Restituc.Rio Huerva II Acc Interv Especif Ecociudad (parte mnpal PRTR) (Plu 2024-22)</text:p>
          </table:table-cell>
          <table:table-cell office:value-type="string" calcext:value-type="string">
            <text:p>2024-22</text:p>
          </table:table-cell>
          <table:table-cell office:value-type="float" office:value="856895" calcext:value-type="float">
            <text:p>856.895,00</text:p>
          </table:table-cell>
          <table:table-cell office:value-type="float" office:value="709517" calcext:value-type="float">
            <text:p>709.517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8002</text:p>
          </table:table-cell>
          <table:table-cell table:style-name="ce2" office:value-type="string" calcext:value-type="string">
            <text:p>Ejecuciones subsidiarias <text:s/>(ampliable)</text:p>
          </table:table-cell>
          <table:table-cell/>
          <table:table-cell office:value-type="float" office:value="180000" calcext:value-type="float">
            <text:p>1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TR:Restituc.Paisaj,Hidromorfolog.Entorno Rio Huerva I Acc. A y C Ayto</text:p>
          </table:table-cell>
          <table:table-cell/>
          <table:table-cell office:value-type="float" office:value="20121" calcext:value-type="float">
            <text:p>20.1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PRTR:Restituc.Paisaj.Hidromorfolog.Entorno Rio Huerva I Acc. A y C Ayto</text:p>
          </table:table-cell>
          <table:table-cell/>
          <table:table-cell office:value-type="float" office:value="154231" calcext:value-type="float">
            <text:p>154.23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74331</text:p>
          </table:table-cell>
          <table:table-cell table:style-name="ce2" office:value-type="string" calcext:value-type="string">
            <text:p>PRTR:Restituc,.Entorno Rio Huerva I Acc.Interv. Especif Ecociudad (Plu-2023-05)</text:p>
          </table:table-cell>
          <table:table-cell office:value-type="string" calcext:value-type="string">
            <text:p>2023-05</text:p>
          </table:table-cell>
          <table:table-cell office:value-type="float" office:value="274451" calcext:value-type="float">
            <text:p>274.451,00</text:p>
          </table:table-cell>
          <table:table-cell office:value-type="float" office:value="669903" calcext:value-type="float">
            <text:p>669.903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TR:Restituc.Paisaj.Hidromorfolog.Entorno Rio Huerva II Acc A y C Ayto</text:p>
          </table:table-cell>
          <table:table-cell/>
          <table:table-cell office:value-type="float" office:value="720535" calcext:value-type="float">
            <text:p>720.5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63301</text:p>
          </table:table-cell>
          <table:table-cell table:style-name="ce2" office:value-type="string" calcext:value-type="string">
            <text:p>PRTR:Restituc.Paisaj.Hidromorfolog.Entorno Rio Huerva II Acc A y C Ayto</text:p>
          </table:table-cell>
          <table:table-cell/>
          <table:table-cell office:value-type="float" office:value="68269" calcext:value-type="float">
            <text:p>68.2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74332</text:p>
          </table:table-cell>
          <table:table-cell table:style-name="ce2" office:value-type="string" calcext:value-type="string">
            <text:p>PRTR:Restituc.Rio Huerva II Acc Interv Especif.Ecociudad (Plu 2023-07)</text:p>
          </table:table-cell>
          <table:table-cell office:value-type="string" calcext:value-type="string">
            <text:p>2023-07</text:p>
          </table:table-cell>
          <table:table-cell office:value-type="float" office:value="1250492" calcext:value-type="float">
            <text:p>1.250.492,00</text:p>
          </table:table-cell>
          <table:table-cell office:value-type="float" office:value="786400" calcext:value-type="float">
            <text:p>786.4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 Zaragoza Vivienda: Contraprestaciones de servicios</text:p>
          </table:table-cell>
          <table:table-cell/>
          <table:table-cell office:value-type="float" office:value="797279" calcext:value-type="float">
            <text:p>797.2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2" office:value-type="string" calcext:value-type="string">
            <text:p>A Zaragoza Vivienda: Vivienda publica, plan de acceso a la vivienda para jovenes y programas sociales</text:p>
          </table:table-cell>
          <table:table-cell/>
          <table:table-cell office:value-type="float" office:value="5224172" calcext:value-type="float">
            <text:p>5.224.1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2" office:value-type="string" calcext:value-type="string">
            <text:p>Aportacion a Zaragoza Vivienda</text:p>
          </table:table-cell>
          <table:table-cell/>
          <table:table-cell office:value-type="float" office:value="1196492" calcext:value-type="float">
            <text:p>1.196.4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0</text:p>
          </table:table-cell>
          <table:table-cell table:style-name="ce2" office:value-type="string" calcext:value-type="string">
            <text:p>A Zaragoza Vivienda: Ayudas accesib. mayores y fomento a rehabilitacion privada</text:p>
          </table:table-cell>
          <table:table-cell/>
          <table:table-cell office:value-type="float" office:value="6000000" calcext:value-type="float">
            <text:p>6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2" office:value-type="string" calcext:value-type="string">
            <text:p>Aportacion a Zaragoza Vivienda</text:p>
          </table:table-cell>
          <table:table-cell/>
          <table:table-cell office:value-type="float" office:value="1175000" calcext:value-type="float">
            <text:p>1.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254" calcext:value-type="float">
            <text:p>85.2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93138" calcext:value-type="float">
            <text:p>293.13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46584" calcext:value-type="float">
            <text:p>346.5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97531" calcext:value-type="float">
            <text:p>697.5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50461" calcext:value-type="float">
            <text:p>250.4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29118" calcext:value-type="float">
            <text:p>329.1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040972" calcext:value-type="float">
            <text:p>1.040.9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799020" calcext:value-type="float">
            <text:p>2.799.0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1501" calcext:value-type="float">
            <text:p>11.5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3471" calcext:value-type="float">
            <text:p>23.47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656553" calcext:value-type="float">
            <text:p>1.656.5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2" office:value-type="string" calcext:value-type="string">
            <text:p>Ayudas alquiler y bolsa viviendas para <text:s/>jovenes</text:p>
          </table:table-cell>
          <table:table-cell/>
          <table:table-cell office:value-type="float" office:value="1600000" calcext:value-type="float">
            <text:p>1.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y conservacion vias publicas</text:p>
          </table:table-cell>
          <table:table-cell/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Infraestructura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utorizaciones para ejecucion obras</text:p>
          </table:table-cell>
          <table:table-cell/>
          <table:table-cell office:value-type="float" office:value="2000" calcext:value-type="float">
            <text:p>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sistencia tecnica, redaccion proyectos, estudios geotecnicos y control calidad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100</text:p>
          </table:table-cell>
          <table:table-cell table:style-name="ce2" office:value-type="string" calcext:value-type="string">
            <text:p>Convenio con Ecociudad (Plu 2021-08)</text:p>
          </table:table-cell>
          <table:table-cell office:value-type="string" calcext:value-type="string">
            <text:p>2021-08</text:p>
          </table:table-cell>
          <table:table-cell office:value-type="float" office:value="2579415" calcext:value-type="float">
            <text:p>2.579.4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Operación asfalto</text:p>
          </table:table-cell>
          <table:table-cell/>
          <table:table-cell office:value-type="float" office:value="2500000" calcext:value-type="float">
            <text:p>2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Ecociudad: Proyecto Camino Hereder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2" office:value-type="string" calcext:value-type="string">
            <text:p>Conservacion viario publico y mejora accesibilidad</text:p>
          </table:table-cell>
          <table:table-cell/>
          <table:table-cell office:value-type="float" office:value="5950000" calcext:value-type="float">
            <text:p>5.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yectos de mejora Canal Imperial</text:p>
          </table:table-cell>
          <table:table-cell/>
          <table:table-cell office:value-type="float" office:value="196200" calcext:value-type="float">
            <text:p>196.2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Ejecucion puente 38/1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ctualizacion proyecto reforma Camino del Vad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Mantenimiento y reparacion barandill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Implantacion sistema gestion puentes ciu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Mantenimiento y reparacion vehiculos y maquinaria explotacion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on puentes y obras de fabrica</text:p>
          </table:table-cell>
          <table:table-cell/>
          <table:table-cell office:value-type="float" office:value="450000" calcext:value-type="float">
            <text:p>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Licencias programas informaticos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on riesgos laborales. Infraestructur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tecnicas, cursos de habilitacion y otr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upervision seguridad obras. Infraestructuras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rolongación C/ Oeste Sta. Isabel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Prolongación C/ Ibon de Astu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2" office:value-type="string" calcext:value-type="string">
            <text:p>Plan renovacion de avenidas ciudad (Plu 2022-17)</text:p>
          </table:table-cell>
          <table:table-cell office:value-type="string" calcext:value-type="string">
            <text:p>2022-17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2" office:value-type="float" office:value="3000000" calcext:value-type="float">
            <text:p>3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1</text:p>
          </table:table-cell>
          <table:table-cell table:style-name="ce2" office:value-type="string" calcext:value-type="string">
            <text:p>Plan renovacion plazas Ciudad (Plu 2022-18)</text:p>
          </table:table-cell>
          <table:table-cell office:value-type="string" calcext:value-type="string">
            <text:p>2022-18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lan de adecuacion puentes Ciudad (Plu 2022-19)</text:p>
          </table:table-cell>
          <table:table-cell office:value-type="string" calcext:value-type="string">
            <text:p>2022-19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Obra vial de conexión Avda. Gomez Laguna (Plu 2023-06)</text:p>
          </table:table-cell>
          <table:table-cell office:value-type="string" calcext:value-type="string">
            <text:p>2023-06</text:p>
          </table:table-cell>
          <table:table-cell office:value-type="float" office:value="2086000" calcext:value-type="float">
            <text:p>2.086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Obras de renovacion viaria (Plu 2020-25)</text:p>
          </table:table-cell>
          <table:table-cell office:value-type="string" calcext:value-type="string">
            <text:p>2020-25</text:p>
          </table:table-cell>
          <table:table-cell table:number-columns-repeated="2" office:value-type="float" office:value="2800000" calcext:value-type="float">
            <text:p>2.8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Regeneración polígonos industriales urbanos municipal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Obras reforma Avda. Cataluña, fase 2 (Plu 2020-24)</text:p>
          </table:table-cell>
          <table:table-cell office:value-type="string" calcext:value-type="string">
            <text:p>2020-24</text:p>
          </table:table-cell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A Ecociudad Zaragoza: Plan de renovacion de infraestructura urbanistica</text:p>
          </table:table-cell>
          <table:table-cell/>
          <table:table-cell office:value-type="float" office:value="2000000" calcext:value-type="float">
            <text:p>2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2" office:value-type="string" calcext:value-type="string">
            <text:p>Proyecto prolongación C/ Isla de Dragoner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Proyecto y adecuacion ronda Via Hispanidad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8</text:p>
          </table:table-cell>
          <table:table-cell table:style-name="ce2" office:value-type="string" calcext:value-type="string">
            <text:p>Reforma de la Avda Navarra. II fase (Plu 2024-39)</text:p>
          </table:table-cell>
          <table:table-cell office:value-type="string" calcext:value-type="string">
            <text:p>2024-39</text:p>
          </table:table-cell>
          <table:table-cell office:value-type="float" office:value="2200000" calcext:value-type="float">
            <text:p>2.200.000,00</text:p>
          </table:table-cell>
          <table:table-cell office:value-type="float" office:value="2400000" calcext:value-type="float">
            <text:p>2.4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Prevencion riesgos labora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Regeneracion pol. Industriales titularidad privad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6460" calcext:value-type="float">
            <text:p>86.4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60092" calcext:value-type="float">
            <text:p>160.0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53479" calcext:value-type="float">
            <text:p>253.4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14969" calcext:value-type="float">
            <text:p>614.9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392506" calcext:value-type="float">
            <text:p>392.5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63472" calcext:value-type="float">
            <text:p>263.4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907575" calcext:value-type="float">
            <text:p>907.5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728303" calcext:value-type="float">
            <text:p>2.728.3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541084" calcext:value-type="float">
            <text:p>1.541.0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del azud del Ebr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on y reparacion red de agua potable</text:p>
          </table:table-cell>
          <table:table-cell/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Reparacion tuberias particulares (ampliable)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Material y reparaciones instalacion potabilizacion</text:p>
          </table:table-cell>
          <table:table-cell/>
          <table:table-cell office:value-type="float" office:value="280000" calcext:value-type="float">
            <text:p>2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programa informatico red agua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2" office:value-type="string" calcext:value-type="string">
            <text:p>Suministro agua ciudad</text:p>
          </table:table-cell>
          <table:table-cell/>
          <table:table-cell office:value-type="float" office:value="9700000" calcext:value-type="float">
            <text:p>9.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Reactivos para potabilizacion del agua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Material fungible. Laboratorio planta potabilizadora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Regeneracion carbon activo potabilizadora</text:p>
          </table:table-cell>
          <table:table-cell/>
          <table:table-cell office:value-type="float" office:value="210000" calcext:value-type="float">
            <text:p>2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instalaciones del ciclo del agu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innovacion y digitilizacion agua <text:s/>PERTE (parte municipal) (Plu 2024-29)</text:p>
          </table:table-cell>
          <table:table-cell office:value-type="string" calcext:value-type="string">
            <text:p>2024-29</text:p>
          </table:table-cell>
          <table:table-cell office:value-type="float" office:value="298000" calcext:value-type="float">
            <text:p>298.000,00</text:p>
          </table:table-cell>
          <table:table-cell office:value-type="float" office:value="287671" calcext:value-type="float">
            <text:p>287.671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Mantenimiento, montaje y lectura de contadores de <text:s/>agua</text:p>
          </table:table-cell>
          <table:table-cell/>
          <table:table-cell office:value-type="float" office:value="1360000" calcext:value-type="float">
            <text:p>1.3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Asociaciones de Abastecimientos</text:p>
          </table:table-cell>
          <table:table-cell/>
          <table:table-cell office:value-type="float" office:value="19000" calcext:value-type="float">
            <text:p>1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0</text:p>
          </table:table-cell>
          <table:table-cell table:style-name="ce2" office:value-type="string" calcext:value-type="string">
            <text:p>Renovacion red de aguas</text:p>
          </table:table-cell>
          <table:table-cell/>
          <table:table-cell office:value-type="float" office:value="2000000" calcext:value-type="float">
            <text:p>2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1</text:p>
          </table:table-cell>
          <table:table-cell table:style-name="ce2" office:value-type="string" calcext:value-type="string">
            <text:p>Renovacion instalacion y redes basicas agua (Plu 2022-20)</text:p>
          </table:table-cell>
          <table:table-cell office:value-type="string" calcext:value-type="string">
            <text:p>2022-20</text:p>
          </table:table-cell>
          <table:table-cell table:number-columns-repeated="4"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Ejecucion trampillones y nudo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Renovacion maquinaria Brigadas Infraestructuras (Plu 2023-04)</text:p>
          </table:table-cell>
          <table:table-cell office:value-type="string" calcext:value-type="string">
            <text:p>2023-04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2" office:value-type="string" calcext:value-type="string">
            <text:p>Adquisicion contadores de agua</text:p>
          </table:table-cell>
          <table:table-cell/>
          <table:table-cell office:value-type="float" office:value="775000" calcext:value-type="float">
            <text:p>7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Suministro carbon activo filtros potabilizador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Obras y equipos innovacion y digitalización del agua PERTE (parte municipal) (Plu 2024-30)</text:p>
          </table:table-cell>
          <table:table-cell office:value-type="string" calcext:value-type="string">
            <text:p>2024-30</text:p>
          </table:table-cell>
          <table:table-cell office:value-type="float" office:value="354162" calcext:value-type="float">
            <text:p>354.162,00</text:p>
          </table:table-cell>
          <table:table-cell office:value-type="float" office:value="407212" calcext:value-type="float">
            <text:p>407.212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Obras y renovacion de equipos en potabilizadora y deposit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68203" calcext:value-type="float">
            <text:p>68.2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8349" calcext:value-type="float">
            <text:p>58.3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41995" calcext:value-type="float">
            <text:p>241.9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86006" calcext:value-type="float">
            <text:p>686.0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761" calcext:value-type="float">
            <text:p>26.7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77695" calcext:value-type="float">
            <text:p>177.6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653277" calcext:value-type="float">
            <text:p>653.2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087955" calcext:value-type="float">
            <text:p>2.087.9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085089" calcext:value-type="float">
            <text:p>1.085.0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innovacion y digitilizacion agua PERTE (Plu 2024-31)</text:p>
          </table:table-cell>
          <table:table-cell office:value-type="string" calcext:value-type="string">
            <text:p>2024-31</text:p>
          </table:table-cell>
          <table:table-cell office:value-type="float" office:value="554000" calcext:value-type="float">
            <text:p>554.000,00</text:p>
          </table:table-cell>
          <table:table-cell office:value-type="float" office:value="534246" calcext:value-type="float">
            <text:p>534.246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Obras y equipos innovacion y digitalización del agua PERTE (Plu 2024-32)</text:p>
          </table:table-cell>
          <table:table-cell office:value-type="string" calcext:value-type="string">
            <text:p>2024-32</text:p>
          </table:table-cell>
          <table:table-cell office:value-type="float" office:value="657387" calcext:value-type="float">
            <text:p>657.387,00</text:p>
          </table:table-cell>
          <table:table-cell office:value-type="float" office:value="755451" calcext:value-type="float">
            <text:p>755.451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recogida de residuos</text:p>
          </table:table-cell>
          <table:table-cell/>
          <table:table-cell office:value-type="float" office:value="15679169" calcext:value-type="float">
            <text:p>15.679.1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s técnic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Gestion de puntos limpios</text:p>
          </table:table-cell>
          <table:table-cell/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on residuos Valdespartera</text:p>
          </table:table-cell>
          <table:table-cell/>
          <table:table-cell office:value-type="float" office:value="610000" calcext:value-type="float">
            <text:p>6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Gestion residuos Valdespartera Inversiones iniciales</text:p>
          </table:table-cell>
          <table:table-cell/>
          <table:table-cell office:value-type="float" office:value="1090000" calcext:value-type="float">
            <text:p>1.09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vigilancia vertedero CER</text:p>
          </table:table-cell>
          <table:table-cell/>
          <table:table-cell office:value-type="float" office:value="180000" calcext:value-type="float">
            <text:p>1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Formacion,informacion y sensibilizacion sobre materia organica (PRTR economia circular L2) (Parte municipal)</text:p>
          </table:table-cell>
          <table:table-cell/>
          <table:table-cell office:value-type="float" office:value="121000" calcext:value-type="float">
            <text:p>12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Explotacion complejo residuos urbanos</text:p>
          </table:table-cell>
          <table:table-cell/>
          <table:table-cell office:value-type="float" office:value="14023000" calcext:value-type="float">
            <text:p>14.02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TR Actuaciones y mejora construcciones CTRUZ para tratamiento de bioresiduos L3 (Parte mnpal)</text:p>
          </table:table-cell>
          <table:table-cell/>
          <table:table-cell office:value-type="float" office:value="415000" calcext:value-type="float">
            <text:p>4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xplotacion complejo residuos urbanos Amortizacion y financiacion</text:p>
          </table:table-cell>
          <table:table-cell/>
          <table:table-cell office:value-type="float" office:value="1277000" calcext:value-type="float">
            <text:p>1.27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vision precios contrato anterior limpieza viaria y recogida resiudos (anualidad 2024)</text:p>
          </table:table-cell>
          <table:table-cell/>
          <table:table-cell office:value-type="float" office:value="1600800" calcext:value-type="float">
            <text:p>1.600.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limpieza publica</text:p>
          </table:table-cell>
          <table:table-cell/>
          <table:table-cell office:value-type="float" office:value="46257256" calcext:value-type="float">
            <text:p>46.257.2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atos control de calidad</text:p>
          </table:table-cell>
          <table:table-cell/>
          <table:table-cell office:value-type="float" office:value="125000" calcext:value-type="float">
            <text:p>1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Extraordinario de Limpieza Zamoray-Pignatelli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Obras, mobiliario y material para limpieza viaria y gestion de residu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34101" calcext:value-type="float">
            <text:p>34.1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9974" calcext:value-type="float">
            <text:p>59.9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45934" calcext:value-type="float">
            <text:p>45.9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84263" calcext:value-type="float">
            <text:p>184.2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4980" calcext:value-type="float">
            <text:p>54.9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10133" calcext:value-type="float">
            <text:p>210.1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551075" calcext:value-type="float">
            <text:p>551.0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312480" calcext:value-type="float">
            <text:p>312.4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gastos funcionamiento <text:s/>y actividades culturales cementerio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Recuperacion nichos y sepulturas, alquiler maquinaria, mto.y otros servicios de cementeri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Equipos y medios de seguridad y salud brigadas cementeri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teriales y herramientas brigadas cementerio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Integracion bases de datos y aplicaciones cementeri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Mantenimiento integral de cementerio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bienes y equipos inventariab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Obras de conservacion y construcciones en cementerios (Plu 2020-02)</text:p>
          </table:table-cell>
          <table:table-cell office:value-type="string" calcext:value-type="string">
            <text:p>2020-02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4993" calcext:value-type="float">
            <text:p>14.9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3177" calcext:value-type="float">
            <text:p>23.1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38608" calcext:value-type="float">
            <text:p>338.60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761" calcext:value-type="float">
            <text:p>26.7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65783" calcext:value-type="float">
            <text:p>65.7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64450" calcext:value-type="float">
            <text:p>264.4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765842" calcext:value-type="float">
            <text:p>765.8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66815" calcext:value-type="float">
            <text:p>466.8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Actuaciones urgentes en centro de transformación Parque Labordeta (Plu 2024-11</text:p>
          </table:table-cell>
          <table:table-cell office:value-type="string" calcext:value-type="string">
            <text:p>2024-11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Plan especial Pigntelli: Ilumina Pignatelli</text:p>
          </table:table-cell>
          <table:table-cell/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on alumbrado publico</text:p>
          </table:table-cell>
          <table:table-cell/>
          <table:table-cell office:value-type="float" office:value="5628000" calcext:value-type="float">
            <text:p>5.62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Ornamentacion navideña (Plu 2024-33)</text:p>
          </table:table-cell>
          <table:table-cell office:value-type="string" calcext:value-type="string">
            <text:p>2024-33</text:p>
          </table:table-cell>
          <table:table-cell table:number-columns-repeated="4" office:value-type="float" office:value="750000" calcext:value-type="float">
            <text:p>7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umplimiento normativa inspeccion centros de mando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Comite Español de Iluminacion</text:p>
          </table:table-cell>
          <table:table-cell/>
          <table:table-cell office:value-type="float" office:value="440" calcext:value-type="float">
            <text:p>4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Obras eficiencia energetica alumbrado público (Plu 2022-21)</text:p>
          </table:table-cell>
          <table:table-cell office:value-type="string" calcext:value-type="string">
            <text:p>2022-21</text:p>
          </table:table-cell>
          <table:table-cell office:value-type="float" office:value="1500000" calcext:value-type="float">
            <text:p>1.500.000,00</text:p>
          </table:table-cell>
          <table:table-cell table:number-columns-repeated="2" office:value-type="float" office:value="8000000" calcext:value-type="float">
            <text:p>8.000.000,00</text:p>
          </table:table-cell>
          <table:table-cell office:value-type="float" office:value="6500000" calcext:value-type="float">
            <text:p>6.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decuacion alumbrado publico en recinto ferial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Reparaciones, adecuaciones y retranqueos en alumbrado publico</text:p>
          </table:table-cell>
          <table:table-cell/>
          <table:table-cell office:value-type="float" office:value="1900000" calcext:value-type="float">
            <text:p>1.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2" office:value-type="string" calcext:value-type="string">
            <text:p>Retranqueos solicitados por particulares y colisiones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I+D para optimizacion gestion calidad del aire.CIEMAT (Plu 2017-51)</text:p>
          </table:table-cell>
          <table:table-cell office:value-type="string" calcext:value-type="string">
            <text:p>2017-51</text:p>
          </table:table-cell>
          <table:table-cell table:number-columns-repeated="4" office:value-type="float" office:value="33000" calcext:value-type="float">
            <text:p>33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51152" calcext:value-type="float">
            <text:p>51.1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01705" calcext:value-type="float">
            <text:p>101.70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43022" calcext:value-type="float">
            <text:p>243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8935" calcext:value-type="float">
            <text:p>38.9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841" calcext:value-type="float">
            <text:p>17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16401" calcext:value-type="float">
            <text:p>116.4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87581" calcext:value-type="float">
            <text:p>287.5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91891" calcext:value-type="float">
            <text:p>691.8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18842" calcext:value-type="float">
            <text:p>418.8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254" calcext:value-type="float">
            <text:p>85.2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19949" calcext:value-type="float">
            <text:p>119.9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3139" calcext:value-type="float">
            <text:p>13.13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40213" calcext:value-type="float">
            <text:p>140.21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35682" calcext:value-type="float">
            <text:p>35.6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3603" calcext:value-type="float">
            <text:p>83.6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38633" calcext:value-type="float">
            <text:p>238.6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594863" calcext:value-type="float">
            <text:p>594.8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54091" calcext:value-type="float">
            <text:p>54.0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03754" calcext:value-type="float">
            <text:p>103.7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02379" calcext:value-type="float">
            <text:p>402.3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Contratos conservacion infraestructura verde</text:p>
          </table:table-cell>
          <table:table-cell/>
          <table:table-cell office:value-type="float" office:value="25357694" calcext:value-type="float">
            <text:p>25.357.69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Cuotas y actuaciones riego zonas verdes especific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Suministros <text:s/>y materiales de parques y jardines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 de planta y flor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, divulgacion e informacion parques y jardi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strategia de naturalizacion urban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tecnicas de infraestructura verde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 control de calidad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Proyectos zonas infanti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1</text:p>
          </table:table-cell>
          <table:table-cell table:style-name="ce2" office:value-type="string" calcext:value-type="string">
            <text:p>Chopera del Actur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2</text:p>
          </table:table-cell>
          <table:table-cell table:style-name="ce2" office:value-type="string" calcext:value-type="string">
            <text:p>Proyectos de mejora en infraestructura verde (Plu 2022-23)</text:p>
          </table:table-cell>
          <table:table-cell office:value-type="string" calcext:value-type="string">
            <text:p>2022-23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100000" calcext:value-type="float">
            <text:p>1.100.000,00</text:p>
          </table:table-cell>
          <table:table-cell office:value-type="float" office:value="100000" calcext:value-type="float">
            <text:p>1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decuacion entorno monum. A los Caidos. Macanaz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Acuerdo marco de obras y equipamiento-inversiones en infraestructuras verdes</text:p>
          </table:table-cell>
          <table:table-cell/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Reparacion Fuente de Goy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Reforma zonas infantiles, equipamiento deportivo y mobiliario urbano (Plu 2024-36)</text:p>
          </table:table-cell>
          <table:table-cell office:value-type="string" calcext:value-type="string">
            <text:p>2024-36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800000" calcext:value-type="float">
            <text:p>800.000,0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Plan mejora fuentes, nebulizaciones y mobiliario urbano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Adquisicion vehiculos</text:p>
          </table:table-cell>
          <table:table-cell/>
          <table:table-cell office:value-type="float" office:value="95000" calcext:value-type="float">
            <text:p>95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esoramiento y estudios en la implantacion de comunidades energeticas (PRTR Parte mnpal)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Area Hacienda y Fondos Europeos</text:p>
          </table:table-cell>
          <table:table-cell/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de redes e instrumentos de control ambiental</text:p>
          </table:table-cell>
          <table:table-cell/>
          <table:table-cell office:value-type="float" office:value="370000" calcext:value-type="float">
            <text:p>3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Medio Ambiente y Salud Pública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rategia de gestion del ruido (Plu 2020-22)</text:p>
          </table:table-cell>
          <table:table-cell office:value-type="string" calcext:value-type="string">
            <text:p>2020-22</text:p>
          </table:table-cell>
          <table:table-cell table:number-columns-repeated="3" office:value-type="float" office:value="61000" calcext:value-type="float">
            <text:p>61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ciones de clima y salud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relativas al Medio Ambiente</text:p>
          </table:table-cell>
          <table:table-cell/>
          <table:table-cell office:value-type="float" office:value="4300" calcext:value-type="float">
            <text:p>4.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Inversiones en control calidad del aire y salud</text:p>
          </table:table-cell>
          <table:table-cell/>
          <table:table-cell office:value-type="float" office:value="142800" calcext:value-type="float">
            <text:p>142.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Instrumental control contaminacion</text:p>
          </table:table-cell>
          <table:table-cell/>
          <table:table-cell office:value-type="float" office:value="311710" calcext:value-type="float">
            <text:p>311.7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74300</text:p>
          </table:table-cell>
          <table:table-cell table:style-name="ce2" office:value-type="string" calcext:value-type="string">
            <text:p>A Zaragoza Vivienda: NEUTRALPATH (Plu 2024-38)</text:p>
          </table:table-cell>
          <table:table-cell office:value-type="string" calcext:value-type="string">
            <text:p>2024-38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sensibilizacion Bosque Zaragozanos, infraest. verde y salud publica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naturalizacion patios escolar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entro de documentacion de los recursos naturales</text:p>
          </table:table-cell>
          <table:table-cell/>
          <table:table-cell office:value-type="float" office:value="295000" calcext:value-type="float">
            <text:p>2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ondo documental Centro documentación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s conservacion fauna urbana y periurbana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ctividades de economia circular y habitos saludabl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irector de la infraestructura verde (Plu 2017-24 )</text:p>
          </table:table-cell>
          <table:table-cell office:value-type="string" calcext:value-type="string">
            <text:p>2017-24</text:p>
          </table:table-cell>
          <table:table-cell table:number-columns-repeated="4"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30</text:p>
          </table:table-cell>
          <table:table-cell table:style-name="ce2" office:value-type="string" calcext:value-type="string">
            <text:p>Convenio con SEO Birdlife:Conservacion y mejora de la biodiversidad en parques de Zaragoz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800</text:p>
          </table:table-cell>
          <table:table-cell table:style-name="ce2" office:value-type="string" calcext:value-type="string">
            <text:p>Actuaciones de creacion de espacios natural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Bosque de los zaragozanos (Plu 2021-12)</text:p>
          </table:table-cell>
          <table:table-cell office:value-type="string" calcext:value-type="string">
            <text:p>2021-12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Adecuacion espacios de fauna urbana y periurb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atedra de naturalizacion urb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E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Reparaciones daños lluvias torrenciales julio23:Z-30,zonas verdes,caminos y parques</text:p>
          </table:table-cell>
          <table:table-cell/>
          <table:table-cell office:value-type="float" office:value="742845" calcext:value-type="float">
            <text:p>742.8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01" calcext:value-type="float">
            <text:p>10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6753" calcext:value-type="float">
            <text:p>6.75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Ayudas sanitaria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2" office:value-type="string" calcext:value-type="string">
            <text:p>Transporte personal</text:p>
          </table:table-cell>
          <table:table-cell/>
          <table:table-cell office:value-type="float" office:value="9000" calcext:value-type="float">
            <text:p>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2" office:value-type="string" calcext:value-type="string">
            <text:p>Seguros</text:p>
          </table:table-cell>
          <table:table-cell/>
          <table:table-cell office:value-type="float" office:value="399534" calcext:value-type="float">
            <text:p>399.5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2" office:value-type="string" calcext:value-type="string">
            <text:p>Otros gastos sociales</text:p>
          </table:table-cell>
          <table:table-cell/>
          <table:table-cell office:value-type="float" office:value="1067000" calcext:value-type="float">
            <text:p>1.06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lub social empleados municipales:Actividades sociales y culturale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2" office:value-type="string" calcext:value-type="string">
            <text:p>Fondo representacion sindical</text:p>
          </table:table-cell>
          <table:table-cell/>
          <table:table-cell office:value-type="float" office:value="61268" calcext:value-type="float">
            <text:p>61.2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2" office:value-type="string" calcext:value-type="string">
            <text:p>Anticipos a trabajador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funcionamiento y actividades equipamientos de servicios sociales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Union Europea. Gastos, servicios y actividades de program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: planes estrategia familia y otr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actividades y servicios: Servicios Sociales Comunitari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Vigilancia y control accesos Centros Servicios Sociales</text:p>
          </table:table-cell>
          <table:table-cell/>
          <table:table-cell office:value-type="float" office:value="316344" calcext:value-type="float">
            <text:p>316.3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Digitalizacion e innovacion en servicios soci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servicios planificación y accesiblidad</text:p>
          </table:table-cell>
          <table:table-cell/>
          <table:table-cell office:value-type="float" office:value="41114" calcext:value-type="float">
            <text:p>41.1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en el ambito de la Accion Social</text:p>
          </table:table-cell>
          <table:table-cell/>
          <table:table-cell office:value-type="float" office:value="7006" calcext:value-type="float">
            <text:p>7.00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CMSS Almozar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Gasto aplicación informatica e innovacion gestion servicios sociales</text:p>
          </table:table-cell>
          <table:table-cell/>
          <table:table-cell office:value-type="float" office:value="234169" calcext:value-type="float">
            <text:p>234.1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1</text:p>
          </table:table-cell>
          <table:table-cell table:style-name="ce2" office:value-type="string" calcext:value-type="string">
            <text:p>Equipamiento digitalización e innovacion atención presencial Servicios Soci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507758" calcext:value-type="float">
            <text:p>507.7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241382" calcext:value-type="float">
            <text:p>1.241.3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220640" calcext:value-type="float">
            <text:p>1.220.6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026140" calcext:value-type="float">
            <text:p>1.026.1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469631" calcext:value-type="float">
            <text:p>469.6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794260" calcext:value-type="float">
            <text:p>794.2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620756" calcext:value-type="float">
            <text:p>2.620.7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876748" calcext:value-type="float">
            <text:p>6.876.7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369022" calcext:value-type="float">
            <text:p>369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575393" calcext:value-type="float">
            <text:p>575.3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Retribuciones personal laboral temporal. Convenios y Programas</text:p>
          </table:table-cell>
          <table:table-cell/>
          <table:table-cell office:value-type="float" office:value="265" calcext:value-type="float">
            <text:p>2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629819" calcext:value-type="float">
            <text:p>629.8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678517" calcext:value-type="float">
            <text:p>4.678.5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lan accesibilidad: gastos y actividad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ificacion, estudios y actividades observatorio social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oyo y dinamizacion Consejo Infancia y Adolescencia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entro atencion telefonica servicios sociales</text:p>
          </table:table-cell>
          <table:table-cell/>
          <table:table-cell office:value-type="float" office:value="310000" calcext:value-type="float">
            <text:p>3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entro Municipal de Servicios sociales San Jose (Plu 2022-03)</text:p>
          </table:table-cell>
          <table:table-cell office:value-type="string" calcext:value-type="string">
            <text:p>2022-03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835000" calcext:value-type="float">
            <text:p>835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67565" calcext:value-type="float">
            <text:p>67.5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803095" calcext:value-type="float">
            <text:p>803.0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62904" calcext:value-type="float">
            <text:p>262.90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9361" calcext:value-type="float">
            <text:p>19.3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09688" calcext:value-type="float">
            <text:p>209.68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637278" calcext:value-type="float">
            <text:p>637.27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513297" calcext:value-type="float">
            <text:p>1.513.2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763836" calcext:value-type="float">
            <text:p>763.83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984218" calcext:value-type="float">
            <text:p>984.2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Retribuciones personal laboral temporal. Convenios y Programas</text:p>
          </table:table-cell>
          <table:table-cell/>
          <table:table-cell office:value-type="float" office:value="53106" calcext:value-type="float">
            <text:p>53.1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41373" calcext:value-type="float">
            <text:p>41.3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1883" calcext:value-type="float">
            <text:p>1.88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619881" calcext:value-type="float">
            <text:p>1.619.8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oncierto social comida a domicilio ciudad</text:p>
          </table:table-cell>
          <table:table-cell/>
          <table:table-cell office:value-type="float" office:value="845000" calcext:value-type="float">
            <text:p>84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 teleasistencia</text:p>
          </table:table-cell>
          <table:table-cell/>
          <table:table-cell office:value-type="float" office:value="2832710" calcext:value-type="float">
            <text:p>2.832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de ayuda a domicilio</text:p>
          </table:table-cell>
          <table:table-cell/>
          <table:table-cell office:value-type="float" office:value="20891450" calcext:value-type="float">
            <text:p>20.891.4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PICH: Convenio La Caridad:Ctro de dia preventivo y rehabilitador dependencia "Los Sitios"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Alquiler local Centro Tiempo libre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s de accion concertada en Accion Social</text:p>
          </table:table-cell>
          <table:table-cell/>
          <table:table-cell office:value-type="float" office:value="221600" calcext:value-type="float">
            <text:p>221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Lucha contra la pobreza infantil: Zaragalla y otras intervenciones</text:p>
          </table:table-cell>
          <table:table-cell/>
          <table:table-cell office:value-type="float" office:value="665000" calcext:value-type="float">
            <text:p>6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IEE en centros de primaria y educacion especial</text:p>
          </table:table-cell>
          <table:table-cell/>
          <table:table-cell office:value-type="float" office:value="230475" calcext:value-type="float">
            <text:p>230.4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infancia: centros tiempo libre, ludotecas y otros</text:p>
          </table:table-cell>
          <table:table-cell/>
          <table:table-cell office:value-type="float" office:value="5450000" calcext:value-type="float">
            <text:p>5.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atencion infancia Gusantina</text:p>
          </table:table-cell>
          <table:table-cell/>
          <table:table-cell office:value-type="float" office:value="62000" calcext:value-type="float">
            <text:p>6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atencion infancia Kairos</text:p>
          </table:table-cell>
          <table:table-cell/>
          <table:table-cell office:value-type="float" office:value="36500" calcext:value-type="float">
            <text:p>3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atencion infancia Pandora</text:p>
          </table:table-cell>
          <table:table-cell/>
          <table:table-cell office:value-type="float" office:value="10500" calcext:value-type="float">
            <text:p>10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atencion infancia Adunare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4</text:p>
          </table:table-cell>
          <table:table-cell table:style-name="ce2" office:value-type="string" calcext:value-type="string">
            <text:p>Convenio atencion infancia Trebol</text:p>
          </table:table-cell>
          <table:table-cell/>
          <table:table-cell office:value-type="float" office:value="29000" calcext:value-type="float">
            <text:p>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2" office:value-type="string" calcext:value-type="string">
            <text:p>Convenio atencion infancia Hijas Caridad (La Aldea)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8</text:p>
          </table:table-cell>
          <table:table-cell table:style-name="ce2" office:value-type="string" calcext:value-type="string">
            <text:p>Convenio atencion infancia YMCA alimentacion saludable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9</text:p>
          </table:table-cell>
          <table:table-cell table:style-name="ce2" office:value-type="string" calcext:value-type="string">
            <text:p>Convenio Centro Orientacion Familiar: Proyecto Samic atencion familias en situacion de ruptur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0</text:p>
          </table:table-cell>
          <table:table-cell table:style-name="ce2" office:value-type="string" calcext:value-type="string">
            <text:p>Convenio 3Y MAS: Apoyo familias numeros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1</text:p>
          </table:table-cell>
          <table:table-cell table:style-name="ce2" office:value-type="string" calcext:value-type="string">
            <text:p>Convenio AINKAREN casa cuna: Apoyo a la materni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para proyectos de apoyo a las famili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dac.Proyecto Ludoteca Parque Venecia</text:p>
          </table:table-cell>
          <table:table-cell/>
          <table:table-cell office:value-type="float" office:value="16953" calcext:value-type="float">
            <text:p>16.9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64" calcext:value-type="float">
            <text:p>26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752" calcext:value-type="float">
            <text:p>2.7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4548" calcext:value-type="float">
            <text:p>4.5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063" calcext:value-type="float">
            <text:p>4.0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Subvenciones y convenios en materia de <text:s/>accion social</text:p>
          </table:table-cell>
          <table:table-cell/>
          <table:table-cell office:value-type="float" office:value="1670000" calcext:value-type="float">
            <text:p>1.6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Asalto intervenciones comunitaria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3</text:p>
          </table:table-cell>
          <table:table-cell table:style-name="ce2" office:value-type="string" calcext:value-type="string">
            <text:p>Convenio CERMI atencion discapacidad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2" office:value-type="string" calcext:value-type="string">
            <text:p>Convenio Hermandad Sangre de Cristo: Recogida cadaveres</text:p>
          </table:table-cell>
          <table:table-cell/>
          <table:table-cell office:value-type="float" office:value="130000" calcext:value-type="float">
            <text:p>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Subvenciones cooperacion al desarrollo</text:p>
          </table:table-cell>
          <table:table-cell/>
          <table:table-cell office:value-type="float" office:value="460000" calcext:value-type="float">
            <text:p>4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Subvenciones acogida refugiados y emergencias humanitaria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Movimiento por la Paz, el Desarme y la Libertad.Vacaciones en paz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Proyectos cooperacion desarrollo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: Actividades sociales, deportivas, culturales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BO: Actividades sociales, deportivas, culturales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ICH:Convenio Asociacion Parroquia S.Pablo:Proyecto supermercado soci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Zaragoza Vivienda: Alojamientos urgencias sociales y plan primera oportunidad</text:p>
          </table:table-cell>
          <table:table-cell/>
          <table:table-cell office:value-type="float" office:value="187000" calcext:value-type="float">
            <text:p>18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1</text:p>
          </table:table-cell>
          <table:table-cell table:style-name="ce2" office:value-type="string" calcext:value-type="string">
            <text:p>Alojamientos personas sin hogar. Plan primera oportunidad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to y conservacion Albegue Mpal.,Casa Abierta y alojamientos urgencia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: Plan primera oportuni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yudas de urgencia para gastos de alimentación</text:p>
          </table:table-cell>
          <table:table-cell/>
          <table:table-cell office:value-type="float" office:value="9580000" calcext:value-type="float">
            <text:p>9.5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servicios Albergue Municipal</text:p>
          </table:table-cell>
          <table:table-cell/>
          <table:table-cell office:value-type="float" office:value="355032" calcext:value-type="float">
            <text:p>355.03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Ayudas de urgencia para gastos generales</text:p>
          </table:table-cell>
          <table:table-cell/>
          <table:table-cell office:value-type="float" office:value="5850000" calcext:value-type="float">
            <text:p>5.8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2" office:value-type="string" calcext:value-type="string">
            <text:p>Convenio Hermandad Refugio:Personas sin hogar y gota de leche</text:p>
          </table:table-cell>
          <table:table-cell/>
          <table:table-cell office:value-type="float" office:value="90000" calcext:value-type="float">
            <text:p>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1</text:p>
          </table:table-cell>
          <table:table-cell table:style-name="ce2" office:value-type="string" calcext:value-type="string">
            <text:p>Convenio Fundación San Blas: Atencion a personas sin hogar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2" office:value-type="string" calcext:value-type="string">
            <text:p>Convenio Banco de Alimentos:Recogida y distribucion alimentos a entidades</text:p>
          </table:table-cell>
          <table:table-cell/>
          <table:table-cell office:value-type="float" office:value="85000" calcext:value-type="float">
            <text:p>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2" office:value-type="string" calcext:value-type="string">
            <text:p>Convenio Caritas intervencion personas <text:s/>sin hogar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2" office:value-type="string" calcext:value-type="string">
            <text:p>Ayudas transeuntes. Casa abierta. Modulo insercion.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2" office:value-type="string" calcext:value-type="string">
            <text:p>Convenio Asociacion Agustina de Aragon: Proyecto duchas y lavadoras</text:p>
          </table:table-cell>
          <table:table-cell/>
          <table:table-cell office:value-type="float" office:value="41000" calcext:value-type="float">
            <text:p>4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2" office:value-type="string" calcext:value-type="string">
            <text:p>Convenio Parroquia del Carmen: Comedor <text:s/>social y alojamiento temporal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2" office:value-type="string" calcext:value-type="string">
            <text:p>Convenio con R. San Vicente Paul: Alojamiento alternativo Puente y <text:s/>Casita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forma Albergue municipal 1 fase (Plu 2021-03)</text:p>
          </table:table-cell>
          <table:table-cell office:value-type="string" calcext:value-type="string">
            <text:p>2021-03</text:p>
          </table:table-cell>
          <table:table-cell office:value-type="float" office:value="2267000" calcext:value-type="float">
            <text:p>2.267.000,00</text:p>
          </table:table-cell>
          <table:table-cell office:value-type="float" office:value="2500000" calcext:value-type="float">
            <text:p>2.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antenimiento y conservacion Casa Cultura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Reparaciones, mantenimiento y conservacion CMAPA y CMPS</text:p>
          </table:table-cell>
          <table:table-cell/>
          <table:table-cell office:value-type="float" office:value="27000" calcext:value-type="float">
            <text:p>2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Actividades y servicios: Prevención adicciones y zona salud joven</text:p>
          </table:table-cell>
          <table:table-cell/>
          <table:table-cell office:value-type="float" office:value="48000" calcext:value-type="float">
            <text:p>4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: Casa de las Culturas</text:p>
          </table:table-cell>
          <table:table-cell/>
          <table:table-cell office:value-type="float" office:value="227900" calcext:value-type="float">
            <text:p>227.9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municipal de adiccion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evencion adiccion apuestas deportivas en poblacion infanto-juveni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grama atencion mujer embarazad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Fundacion Secretariado Gitano:Formacion y capacitacion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entro Solidaridad Zaragoza rehabilitacion drogodependencias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Centro Alba prevencion VIH y promocion salud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2" office:value-type="string" calcext:value-type="string">
            <text:p>Convenio el Tranvia: Actividades infancia mujer, familia e inmigrantes</text:p>
          </table:table-cell>
          <table:table-cell/>
          <table:table-cell office:value-type="float" office:value="225000" calcext:value-type="float">
            <text:p>2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Fundacion F. Ozanam. Chabolismo y asentamientos irregulares</text:p>
          </table:table-cell>
          <table:table-cell/>
          <table:table-cell office:value-type="float" office:value="208000" calcext:value-type="float">
            <text:p>20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Red Madre: <text:s/>Atención mujer embarazad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Convenio Asapme Estrategia Salud Comunitari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2" office:value-type="string" calcext:value-type="string">
            <text:p>Convenio Asociacion Promocion Gitana programa mediadores</text:p>
          </table:table-cell>
          <table:table-cell/>
          <table:table-cell office:value-type="float" office:value="94000" calcext:value-type="float">
            <text:p>9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Convenio Fundacion familias unidas: Apoyo familia e inmigrant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nuevo centro de mayores Carcel Torrer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antenimiento y conservacion Casa de la Mujer</text:p>
          </table:table-cell>
          <table:table-cell/>
          <table:table-cell office:value-type="float" office:value="21000" calcext:value-type="float">
            <text:p>2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lan de igualdad y programas de conciliacion y formacion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encion victimas violencia contra las mujeres e intrafamiliar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y mantenimiento Casa de la Mujer</text:p>
          </table:table-cell>
          <table:table-cell/>
          <table:table-cell office:value-type="float" office:value="85000" calcext:value-type="float">
            <text:p>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venio Colegio de Psicologos. Prevencion del suicidio</text:p>
          </table:table-cell>
          <table:table-cell/>
          <table:table-cell office:value-type="float" office:value="24120" calcext:value-type="float">
            <text:p>24.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ción Concertad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aritas: Atencion prostitucion. Hogar Fogaral</text:p>
          </table:table-cell>
          <table:table-cell/>
          <table:table-cell office:value-type="float" office:value="43000" calcext:value-type="float">
            <text:p>4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Fundacion El Tranvia: Centro Tramalena. Form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ACISJF IN VIA : Vivienda y mujer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ROMI CALI : Formacio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Atencion victimas violencia contra las mujeres e intrafamiliar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Convenio Amanixer: Atencion mujer discapacidad y violenci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s de actividades centros de mayores</text:p>
          </table:table-cell>
          <table:table-cell/>
          <table:table-cell office:value-type="float" office:value="429000" calcext:value-type="float">
            <text:p>4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Ciudades Amigables con las personas mayores OMS</text:p>
          </table:table-cell>
          <table:table-cell/>
          <table:table-cell office:value-type="float" office:value="38000" calcext:value-type="float">
            <text:p>3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ccion concertada talleres envejecimiento activo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on, mantenimiento y actividades centros de mayores</text:p>
          </table:table-cell>
          <table:table-cell/>
          <table:table-cell office:value-type="float" office:value="2834411" calcext:value-type="float">
            <text:p>2.834.4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lmozara:Centro de mayore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ayores</text:p>
          </table:table-cell>
          <table:table-cell/>
          <table:table-cell office:value-type="float" office:value="332000" calcext:value-type="float">
            <text:p>3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sociacion de victimas del terrorismo, atencion a los familiares de las victim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COVITE, atencion a los familiares de las victimas del terrorismo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antenimiento y conservacion Escuela Jardineria El Pinar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, mantenimiento y otros gastos escuela jardinería "El Pinar"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Contrato transporte Escuela Jardinería El Pinar</text:p>
          </table:table-cell>
          <table:table-cell/>
          <table:table-cell office:value-type="float" office:value="29775" calcext:value-type="float">
            <text:p>29.77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ICH: Conciertos sociales inclusión sociolaboral</text:p>
          </table:table-cell>
          <table:table-cell/>
          <table:table-cell office:value-type="float" office:value="1190000" calcext:value-type="float">
            <text:p>1.19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IBO: Conciertos sociales inclusion sociolaboral</text:p>
          </table:table-cell>
          <table:table-cell/>
          <table:table-cell office:value-type="float" office:value="475000" calcext:value-type="float">
            <text:p>47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tades. Insercion sociolaboral</text:p>
          </table:table-cell>
          <table:table-cell/>
          <table:table-cell office:value-type="float" office:value="317500" calcext:value-type="float">
            <text:p>317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2" office:value-type="string" calcext:value-type="string">
            <text:p>O.A.I.M. Empleo y Fomento Empresarial. Centros sociolaborales</text:p>
          </table:table-cell>
          <table:table-cell/>
          <table:table-cell office:value-type="float" office:value="3832940" calcext:value-type="float">
            <text:p>3.832.9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insercion sociolaboral</text:p>
          </table:table-cell>
          <table:table-cell/>
          <table:table-cell office:value-type="float" office:value="380000" calcext:value-type="float">
            <text:p>38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Funcionamiento y mantenimiento. Casa Ampar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Adqusicion productos farmaceuticos y sanitarios Casa Amparo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Adquisicion productos limpieza y aseo Casa Ampar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servicios Casa Amparo</text:p>
          </table:table-cell>
          <table:table-cell/>
          <table:table-cell office:value-type="float" office:value="2069041" calcext:value-type="float">
            <text:p>2.069.04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TAU <text:s/>San Eugenio:Alojamiento mayores vulnerab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Hijas de la Caridad:Actividades en Casa Amparo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asa Amparo Rehabilitacion planta primera (Plu 2020-03)</text:p>
          </table:table-cell>
          <table:table-cell office:value-type="string" calcext:value-type="string">
            <text:p>2020-03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asa Amparo rehabilitacion y cubiertas (Plu 2020-04)</text:p>
          </table:table-cell>
          <table:table-cell office:value-type="string" calcext:value-type="string">
            <text:p>2020-04</text:p>
          </table:table-cell>
          <table:table-cell office:value-type="float" office:value="485000" calcext:value-type="float">
            <text:p>4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ujer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Oficina tecnica empleo emprendimiento e inclusion social</text:p>
          </table:table-cell>
          <table:table-cell/>
          <table:table-cell office:value-type="float" office:value="44000" calcext:value-type="float">
            <text:p>4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2" office:value-type="string" calcext:value-type="string">
            <text:p>Organismo Autonomo Instituto Municipal de Empleo y Fomento Empresarial</text:p>
          </table:table-cell>
          <table:table-cell/>
          <table:table-cell office:value-type="float" office:value="4255099" calcext:value-type="float">
            <text:p>4.255.0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Apoyo a emprendedores, autonomos y PYME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UPTA: Emprendimiento y segunda oportunidad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Convenio ATA Emprendimiento y relevo generaciona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2" office:value-type="string" calcext:value-type="string">
            <text:p>O.A .I.M. Empleo y Fomento Empresarial: Equipamiento e inversio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68524" calcext:value-type="float">
            <text:p>68.5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083" calcext:value-type="float">
            <text:p>58.0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743" calcext:value-type="float">
            <text:p>17.7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0126" calcext:value-type="float">
            <text:p>30.1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2111" calcext:value-type="float">
            <text:p>82.1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13147" calcext:value-type="float">
            <text:p>213.1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32865" calcext:value-type="float">
            <text:p>132.8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Dinamizacion y contenidos Zaragoza Activ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Zaragoza Activ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Zaragoza Activa: Renov. equip. acondicionamiento Azucarer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terial fungible y otros gastos laboratorio</text:p>
          </table:table-cell>
          <table:table-cell/>
          <table:table-cell office:value-type="float" office:value="186000" calcext:value-type="float">
            <text:p>18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Servicio de lavanderia</text:p>
          </table:table-cell>
          <table:table-cell/>
          <table:table-cell office:value-type="float" office:value="6100" calcext:value-type="float">
            <text:p>6.1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2</text:p>
          </table:table-cell>
          <table:table-cell table:style-name="ce2" office:value-type="string" calcext:value-type="string">
            <text:p>Garantia de calidad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plagas urbanas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dquisicion instrumental laboratorio (renovación equipamiento)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Adquisicion de suministro Unidad Proteccion Animal (ampliable)</text:p>
          </table:table-cell>
          <table:table-cell/>
          <table:table-cell office:value-type="float" office:value="173862" calcext:value-type="float">
            <text:p>173.8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royeto CES</text:p>
          </table:table-cell>
          <table:table-cell/>
          <table:table-cell office:value-type="float" office:value="38000" calcext:value-type="float">
            <text:p>3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prestados por la Unidad Proteccion Animal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Subvenciones a entidades de proteccion animal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901</text:p>
          </table:table-cell>
          <table:table-cell table:style-name="ce2" office:value-type="string" calcext:value-type="string">
            <text:p>Equipamiento nuevo CMPA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37652" calcext:value-type="float">
            <text:p>237.6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4927" calcext:value-type="float">
            <text:p>14.9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41446" calcext:value-type="float">
            <text:p>241.4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143" calcext:value-type="float">
            <text:p>58.1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71047" calcext:value-type="float">
            <text:p>71.0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14346" calcext:value-type="float">
            <text:p>114.3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76468" calcext:value-type="float">
            <text:p>376.4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972734" calcext:value-type="float">
            <text:p>972.7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594995" calcext:value-type="float">
            <text:p>594.9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venio Cruz Roja. Asistencia sanitaria en actos publicos y festivo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Gastos reconocimientos medic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Gastos generales sanitarios</text:p>
          </table:table-cell>
          <table:table-cell/>
          <table:table-cell office:value-type="float" office:value="16500" calcext:value-type="float">
            <text:p>1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on y salud laboral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astos analiticos clinicos laboratorio</text:p>
          </table:table-cell>
          <table:table-cell/>
          <table:table-cell office:value-type="float" office:value="104913" calcext:value-type="float">
            <text:p>104.91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os y material tecnico-sanitario</text:p>
          </table:table-cell>
          <table:table-cell/>
          <table:table-cell office:value-type="float" office:value="26700" calcext:value-type="float">
            <text:p>26.7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Gastos funcionamiento del Servicio de Educacion</text:p>
          </table:table-cell>
          <table:table-cell/>
          <table:table-cell office:value-type="float" office:value="4923" calcext:value-type="float">
            <text:p>4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educativas y primeros auxilios para Centros Educativos</text:p>
          </table:table-cell>
          <table:table-cell/>
          <table:table-cell office:value-type="float" office:value="93800" calcext:value-type="float">
            <text:p>9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dicion materiales didacticos y difusión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Zaragoza educadora</text:p>
          </table:table-cell>
          <table:table-cell/>
          <table:table-cell office:value-type="float" office:value="29000" calcext:value-type="float">
            <text:p>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Area Cultura, Educación y Turismo</text:p>
          </table:table-cell>
          <table:table-cell/>
          <table:table-cell office:value-type="float" office:value="1650" calcext:value-type="float">
            <text:p>1.6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9854" calcext:value-type="float">
            <text:p>29.8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57163" calcext:value-type="float">
            <text:p>57.1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7388" calcext:value-type="float">
            <text:p>37.38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642" calcext:value-type="float">
            <text:p>26.6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5101" calcext:value-type="float">
            <text:p>25.1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3554" calcext:value-type="float">
            <text:p>83.5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29905" calcext:value-type="float">
            <text:p>229.90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36846" calcext:value-type="float">
            <text:p>136.8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 distritos urbanos</text:p>
          </table:table-cell>
          <table:table-cell/>
          <table:table-cell office:value-type="float" office:value="174290" calcext:value-type="float">
            <text:p>174.2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Equipamiento EPIS oficiales colegios</text:p>
          </table:table-cell>
          <table:table-cell/>
          <table:table-cell office:value-type="float" office:value="1600" calcext:value-type="float">
            <text:p>1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escolares</text:p>
          </table:table-cell>
          <table:table-cell/>
          <table:table-cell office:value-type="float" office:value="3450000" calcext:value-type="float">
            <text:p>3.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Combustible calefaccion dependencias municipales y colegios publicos</text:p>
          </table:table-cell>
          <table:table-cell/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colegios publicos y pabellones municipales adscritos a ellos</text:p>
          </table:table-cell>
          <table:table-cell/>
          <table:table-cell office:value-type="float" office:value="9650000" calcext:value-type="float">
            <text:p>9.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1432" calcext:value-type="float">
            <text:p>11.4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269210" calcext:value-type="float">
            <text:p>1.269.2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86500" calcext:value-type="float">
            <text:p>18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40559" calcext:value-type="float">
            <text:p>240.5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93835" calcext:value-type="float">
            <text:p>893.8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400104" calcext:value-type="float">
            <text:p>2.400.10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0592" calcext:value-type="float">
            <text:p>10.5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1382" calcext:value-type="float">
            <text:p>21.3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430789" calcext:value-type="float">
            <text:p>1.430.7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 Barrios Rurales</text:p>
          </table:table-cell>
          <table:table-cell/>
          <table:table-cell office:value-type="float" office:value="30477" calcext:value-type="float">
            <text:p>30.4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2" office:value-type="string" calcext:value-type="string">
            <text:p>Suvbenciones a AMPAS. Distritos urbanos</text:p>
          </table:table-cell>
          <table:table-cell/>
          <table:table-cell office:value-type="float" office:value="110400" calcext:value-type="float">
            <text:p>110.4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2" office:value-type="string" calcext:value-type="string">
            <text:p>Organismo Autonomo Educacion y Bibliotecas</text:p>
          </table:table-cell>
          <table:table-cell/>
          <table:table-cell office:value-type="float" office:value="11563900" calcext:value-type="float">
            <text:p>11.563.9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2" office:value-type="string" calcext:value-type="string">
            <text:p>O.A.Educacion y Bibliotecas: Proyecto bibliobus</text:p>
          </table:table-cell>
          <table:table-cell/>
          <table:table-cell office:value-type="float" office:value="32000" calcext:value-type="float">
            <text:p>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2" office:value-type="string" calcext:value-type="string">
            <text:p>O.A.Educacion y Bibliotecas: Comedores escuelas infantiles</text:p>
          </table:table-cell>
          <table:table-cell/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2" office:value-type="string" calcext:value-type="string">
            <text:p>O.A.Educacion y Bibliotecas: Cheque familiar conciliacion 0-3 años</text:p>
          </table:table-cell>
          <table:table-cell/>
          <table:table-cell office:value-type="float" office:value="1300000" calcext:value-type="float">
            <text:p>1.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2" office:value-type="string" calcext:value-type="string">
            <text:p>O.A.Educacion y Bibliotecas: Plan de actividades biblioteca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6</text:p>
          </table:table-cell>
          <table:table-cell table:style-name="ce2" office:value-type="string" calcext:value-type="string">
            <text:p>O.A.Educacion y Bibliotecas: Administracion electronica</text:p>
          </table:table-cell>
          <table:table-cell/>
          <table:table-cell office:value-type="float" office:value="137000" calcext:value-type="float">
            <text:p>13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7</text:p>
          </table:table-cell>
          <table:table-cell table:style-name="ce2" office:value-type="string" calcext:value-type="string">
            <text:p>O.A. Educacion y Bibliotecas: Ayudas publicas actividades educacion concertad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8</text:p>
          </table:table-cell>
          <table:table-cell table:style-name="ce2" office:value-type="string" calcext:value-type="string">
            <text:p>O.A. Educacion y Bibliotecas:Convenio aulas especificas educacion</text:p>
          </table:table-cell>
          <table:table-cell/>
          <table:table-cell office:value-type="float" office:value="165000" calcext:value-type="float">
            <text:p>16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2" office:value-type="string" calcext:value-type="string">
            <text:p>O.A.Educacion y Bibliotecas: Fondos para bibliotecas y libro electronico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limatizacion E. I. Piraña (Plu 2024-12)</text:p>
          </table:table-cell>
          <table:table-cell office:value-type="string" calcext:value-type="string">
            <text:p>2024-1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Escuela Infantil Arcosur (Plu 2023-03)</text:p>
          </table:table-cell>
          <table:table-cell office:value-type="string" calcext:value-type="string">
            <text:p>2023-03</text:p>
          </table:table-cell>
          <table:table-cell office:value-type="float" office:value="275000" calcext:value-type="float">
            <text:p>275.000,00</text:p>
          </table:table-cell>
          <table:table-cell office:value-type="float" office:value="3650000" calcext:value-type="float">
            <text:p>3.650.000,00</text:p>
          </table:table-cell>
          <table:table-cell office:value-type="float" office:value="750000" calcext:value-type="float">
            <text:p>7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scuela Infantil Parque Veneci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2" office:value-type="string" calcext:value-type="string">
            <text:p>Subvencion a AMPAS rurales</text:p>
          </table:table-cell>
          <table:table-cell/>
          <table:table-cell office:value-type="float" office:value="16100" calcext:value-type="float">
            <text:p>16.1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., conserv. y gastos funcionamiento de centros de enseñanzas artisticas</text:p>
          </table:table-cell>
          <table:table-cell/>
          <table:table-cell office:value-type="float" office:value="69000" calcext:value-type="float">
            <text:p>6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entros enseñanzas artisticas</text:p>
          </table:table-cell>
          <table:table-cell/>
          <table:table-cell office:value-type="float" office:value="89000" calcext:value-type="float">
            <text:p>8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Renovacion instrumentos e informatica musical enseñanzas artistic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Aplicación informatica gestion Centros enseñanzas artisticas</text:p>
          </table:table-cell>
          <table:table-cell/>
          <table:table-cell office:value-type="float" office:value="68600" calcext:value-type="float">
            <text:p>68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937354" calcext:value-type="float">
            <text:p>937.3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37262" calcext:value-type="float">
            <text:p>337.2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27698" calcext:value-type="float">
            <text:p>27.69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15452" calcext:value-type="float">
            <text:p>115.4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42728" calcext:value-type="float">
            <text:p>342.7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787006" calcext:value-type="float">
            <text:p>787.0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776824" calcext:value-type="float">
            <text:p>1.776.8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8994" calcext:value-type="float">
            <text:p>8.99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2211" calcext:value-type="float">
            <text:p>12.2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/>
          <table:table-cell office:value-type="float" office:value="18559" calcext:value-type="float">
            <text:p>18.5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255023" calcext:value-type="float">
            <text:p>1.255.0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iversos funcionamiento Area Cultura Educacion y Turismo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ecnica para el analisis de la unidad funcional de cultura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03701" calcext:value-type="float">
            <text:p>203.7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62580" calcext:value-type="float">
            <text:p>162.5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63284" calcext:value-type="float">
            <text:p>263.2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66741" calcext:value-type="float">
            <text:p>666.7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42095" calcext:value-type="float">
            <text:p>142.0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66918" calcext:value-type="float">
            <text:p>266.9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81383" calcext:value-type="float">
            <text:p>881.3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573257" calcext:value-type="float">
            <text:p>2.573.2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826" calcext:value-type="float">
            <text:p>1.8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3464" calcext:value-type="float">
            <text:p>23.4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2773" calcext:value-type="float">
            <text:p>2.7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397589" calcext:value-type="float">
            <text:p>1.397.5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conservacion y gastos funcionamiento edificios Cultur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on, reparacion y mantenimiento de arte y monument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Didactica en museos y salas de exposiciones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Servicio control, atencion al publico y mto. salas exposiciones y museos</text:p>
          </table:table-cell>
          <table:table-cell/>
          <table:table-cell office:value-type="float" office:value="458677" calcext:value-type="float">
            <text:p>458.6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Produccion de recursos interactiv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Equipamiento de museos y salas de exposicion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8900</text:p>
          </table:table-cell>
          <table:table-cell table:style-name="ce2" office:value-type="string" calcext:value-type="string">
            <text:p>Adquisicion de obras de arte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PRTR: Museos y salas de exposiciones. Mejora Efic Energetica e iluminacion efic (Parte mnpal)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Harinera de Casetas (parte municipal PRTR) (Plu 2024-23)</text:p>
          </table:table-cell>
          <table:table-cell office:value-type="string" calcext:value-type="string">
            <text:p>2024-23</text:p>
          </table:table-cell>
          <table:table-cell office:value-type="float" office:value="1000" calcext:value-type="float">
            <text:p>1.000,00</text:p>
          </table:table-cell>
          <table:table-cell office:value-type="float" office:value="1035246" calcext:value-type="float">
            <text:p>1.035.246,00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Harinera de Casetas (Plu 2022-31)</text:p>
          </table:table-cell>
          <table:table-cell office:value-type="string" calcext:value-type="string">
            <text:p>2022-3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500000" calcext:value-type="float">
            <text:p>2.500.000,00</text:p>
          </table:table-cell>
          <table:table-cell office:value-type="float" office:value="775000" calcext:value-type="float">
            <text:p>77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funcionamiento y actividades culturales museos y salas de exposiciones</text:p>
          </table:table-cell>
          <table:table-cell/>
          <table:table-cell office:value-type="float" office:value="795000" calcext:value-type="float">
            <text:p>7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Oficina filmica</text:p>
          </table:table-cell>
          <table:table-cell/>
          <table:table-cell office:value-type="float" office:value="79000" calcext:value-type="float">
            <text:p>79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mocion cultural. Proyecto Goy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Organismo Autonomo de las Artes Escenicas y de la Imagen</text:p>
          </table:table-cell>
          <table:table-cell/>
          <table:table-cell office:value-type="float" office:value="4664923" calcext:value-type="float">
            <text:p>4.664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2" office:value-type="string" calcext:value-type="string">
            <text:p>Sociedad Municipal Zaragoza Cultural S.A.</text:p>
          </table:table-cell>
          <table:table-cell/>
          <table:table-cell office:value-type="float" office:value="10000000" calcext:value-type="float">
            <text:p>10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Asociacion Promocion Gitana Zaragoza:Promocion cultura gitan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Escuela de Violeria:Recuperacion técnicas construccion instrumento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Real Academia Bellas Artes de San Luis:Actvidades difusion Goya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Escuela Museo Origami Zaragoz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2" office:value-type="string" calcext:value-type="string">
            <text:p>Organismo Autonomo de las Artes Escenicas y de la Imagen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TR: Secretaria Tecnica del Plan Sostenibilidad Turistica (Plu 2024-01)</text:p>
          </table:table-cell>
          <table:table-cell office:value-type="string" calcext:value-type="string">
            <text:p>2024-01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TR: Diagnostico y Plan turístico deportivo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2700</text:p>
          </table:table-cell>
          <table:table-cell table:style-name="ce2" office:value-type="string" calcext:value-type="string">
            <text:p>PRTR: Puntos Interactivos de información turística (Plu 2024-02)</text:p>
          </table:table-cell>
          <table:table-cell office:value-type="string" calcext:value-type="string">
            <text:p>2024-02</text:p>
          </table:table-cell>
          <table:table-cell office:value-type="float" office:value="1000" calcext:value-type="float">
            <text:p>1.000,00</text:p>
          </table:table-cell>
          <table:table-cell office:value-type="float" office:value="241000" calcext:value-type="float">
            <text:p>241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PRTR: Virtualización Rutas Cinematográficas (Pl 2023-10)</text:p>
          </table:table-cell>
          <table:table-cell office:value-type="string" calcext:value-type="string">
            <text:p>2023-10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116000" calcext:value-type="float">
            <text:p>116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RTR: APP Zaragoza destino experiencial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RTR:Mejora y restaur ambiental Rio Huerva para turismo verde y sostenible(Plu 2024-24)</text:p>
          </table:table-cell>
          <table:table-cell office:value-type="string" calcext:value-type="string">
            <text:p>2024-24</text:p>
          </table:table-cell>
          <table:table-cell office:value-type="float" office:value="545000" calcext:value-type="float">
            <text:p>545.000,00</text:p>
          </table:table-cell>
          <table:table-cell office:value-type="float" office:value="155000" calcext:value-type="float">
            <text:p>155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RTR: Implementación de Smart City mejora del entorno río Huerva (Plu 2024-25)</text:p>
          </table:table-cell>
          <table:table-cell office:value-type="string" calcext:value-type="string">
            <text:p>2024-25</text:p>
          </table:table-cell>
          <table:table-cell office:value-type="float" office:value="1000" calcext:value-type="float">
            <text:p>1.000,00</text:p>
          </table:table-cell>
          <table:table-cell office:value-type="float" office:value="99000" calcext:value-type="float">
            <text:p>99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PRTR: Adquisicion bus turistico electrico (Plu 2024-34)</text:p>
          </table:table-cell>
          <table:table-cell office:value-type="string" calcext:value-type="string">
            <text:p>2024-34</text:p>
          </table:table-cell>
          <table:table-cell office:value-type="float" office:value="1000" calcext:value-type="float">
            <text:p>1.000,00</text:p>
          </table:table-cell>
          <table:table-cell office:value-type="float" office:value="1529000" calcext:value-type="float">
            <text:p>1.529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xcavacion, restauracion,documentacion del patrimonio arqueologico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conservacion de patrimonio municipal (mueble y arqueologico)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consolidacion Palacio Fuenclara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habilitacion quiosco de la musica (Plu 2024-13)</text:p>
          </table:table-cell>
          <table:table-cell office:value-type="string" calcext:value-type="string">
            <text:p>2024-13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8900</text:p>
          </table:table-cell>
          <table:table-cell table:style-name="ce2" office:value-type="string" calcext:value-type="string">
            <text:p>Restauracion monumento a los sitios (Plu 2024-14)</text:p>
          </table:table-cell>
          <table:table-cell office:value-type="string" calcext:value-type="string">
            <text:p>2024-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habilitación Giesa (parte municipal PRTR) (Plu 2024-26</text:p>
          </table:table-cell>
          <table:table-cell office:value-type="string" calcext:value-type="string">
            <text:p>2024-26</text:p>
          </table:table-cell>
          <table:table-cell office:value-type="float" office:value="1000" calcext:value-type="float">
            <text:p>1.000,00</text:p>
          </table:table-cell>
          <table:table-cell office:value-type="float" office:value="6025000" calcext:value-type="float">
            <text:p>6.025.000,00</text:p>
          </table:table-cell>
          <table:table-cell office:value-type="float" office:value="684271" calcext:value-type="float">
            <text:p>684.271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Giesa (Plu 2024-27)</text:p>
          </table:table-cell>
          <table:table-cell office:value-type="string" calcext:value-type="string">
            <text:p>2024-27</text:p>
          </table:table-cell>
          <table:table-cell office:value-type="float" office:value="1000" calcext:value-type="float">
            <text:p>1.000,00</text:p>
          </table:table-cell>
          <table:table-cell office:value-type="float" office:value="7000000" calcext:value-type="float">
            <text:p>7.000.000,00</text:p>
          </table:table-cell>
          <table:table-cell office:value-type="float" office:value="1675000" calcext:value-type="float">
            <text:p>1.675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Programa Info Joven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y proyectos Juventud</text:p>
          </table:table-cell>
          <table:table-cell/>
          <table:table-cell office:value-type="float" office:value="275000" calcext:value-type="float">
            <text:p>2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Digitalizacion e innovacion servicios de Juventud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sesorias Zaragoza jove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Equipamientos e infraestructuras (adecuacion de espacios)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33950" calcext:value-type="float">
            <text:p>33.9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07361" calcext:value-type="float">
            <text:p>207.3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71489" calcext:value-type="float">
            <text:p>171.4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143" calcext:value-type="float">
            <text:p>58.1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09063" calcext:value-type="float">
            <text:p>109.0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00454" calcext:value-type="float">
            <text:p>300.4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53222" calcext:value-type="float">
            <text:p>653.2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43087" calcext:value-type="float">
            <text:p>443.08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decuacion Juv Antiguo restaurante CC Delicias (Plu 2020-07)</text:p>
          </table:table-cell>
          <table:table-cell office:value-type="string" calcext:value-type="string">
            <text:p>2020-07</text:p>
          </table:table-cell>
          <table:table-cell office:value-type="float" office:value="115000" calcext:value-type="float">
            <text:p>115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, reposicion y conservacion equipamientos juveniles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Nuevas actividades y programas plan joven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Zona Joven</text:p>
          </table:table-cell>
          <table:table-cell/>
          <table:table-cell office:value-type="float" office:value="3600000" calcext:value-type="float">
            <text:p>3.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48934</text:p>
          </table:table-cell>
          <table:table-cell table:style-name="ce2" office:value-type="string" calcext:value-type="string">
            <text:p>Antenas informativas</text:p>
          </table:table-cell>
          <table:table-cell/>
          <table:table-cell office:value-type="float" office:value="25050" calcext:value-type="float">
            <text:p>25.0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Becas proyecto rompepuertas</text:p>
          </table:table-cell>
          <table:table-cell/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l Tunel: actividades y servici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 de emancipacion jove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sejo de la Juventud: Proyectos y programas difusión y apoy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cursos y apoyo proyectos juvenil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laboracion y proyectos europe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Fondos ayudas y subvenciones proyectos y actividades juvenil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promocion taurina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sociacion Cultural Mar de Nubes: fomento cultura tauromaqui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2" office:value-type="string" calcext:value-type="string">
            <text:p>Comisiones de festejos. Distritos urbanos</text:p>
          </table:table-cell>
          <table:table-cell/>
          <table:table-cell office:value-type="float" office:value="124000" calcext:value-type="float">
            <text:p>12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mpliacion instalaciones electricas recinto ferial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Ferial y otras concesiones:Gastos mantenimientos,seguridad, higiene y general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erial de Atracciones: Obras de adaptacio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2" office:value-type="string" calcext:value-type="string">
            <text:p>Comisiones de festejos. Distrito rural</text:p>
          </table:table-cell>
          <table:table-cell/>
          <table:table-cell office:value-type="float" office:value="60800" calcext:value-type="float">
            <text:p>60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6975" calcext:value-type="float">
            <text:p>16.97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79125" calcext:value-type="float">
            <text:p>179.1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400981" calcext:value-type="float">
            <text:p>400.9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501355" calcext:value-type="float">
            <text:p>1.501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7619" calcext:value-type="float">
            <text:p>177.6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411102" calcext:value-type="float">
            <text:p>411.10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392922" calcext:value-type="float">
            <text:p>1.392.9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3947966" calcext:value-type="float">
            <text:p>3.947.96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37697" calcext:value-type="float">
            <text:p>37.6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63355" calcext:value-type="float">
            <text:p>63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323730" calcext:value-type="float">
            <text:p>323.7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412047" calcext:value-type="float">
            <text:p>2.412.0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2" office:value-type="string" calcext:value-type="string">
            <text:p>Aportacion a Zaragoza Deporte Municipal, S.A.</text:p>
          </table:table-cell>
          <table:table-cell/>
          <table:table-cell office:value-type="float" office:value="5932000" calcext:value-type="float">
            <text:p>5.9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Alquiler cesped artificial CMF (Plu 2022-16)</text:p>
          </table:table-cell>
          <table:table-cell office:value-type="string" calcext:value-type="string">
            <text:p>2022-16</text:p>
          </table:table-cell>
          <table:table-cell table:number-columns-repeated="4" office:value-type="float" office:value="485636" calcext:value-type="float">
            <text:p>485.636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onvenio El Olivar cesion uso CDM Mudejar</text:p>
          </table:table-cell>
          <table:table-cell/>
          <table:table-cell office:value-type="float" office:value="219035" calcext:value-type="float">
            <text:p>219.0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4941</text:p>
          </table:table-cell>
          <table:table-cell table:style-name="ce2" office:value-type="string" calcext:value-type="string">
            <text:p>A Zaragoza Deporte Municipal: Ciudad inteligente del deporte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on a entidades gestoras de CMF y otras instalaciones municipales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onvenio El Olivar cesion uso CDM Mudejar</text:p>
          </table:table-cell>
          <table:table-cell/>
          <table:table-cell office:value-type="float" office:value="218238" calcext:value-type="float">
            <text:p>218.23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Alquiler cesped artificial CMF (Plu 2024-03)</text:p>
          </table:table-cell>
          <table:table-cell office:value-type="string" calcext:value-type="string">
            <text:p>2024-03</text:p>
          </table:table-cell>
          <table:table-cell table:number-columns-repeated="4" office:value-type="float" office:value="52867" calcext:value-type="float">
            <text:p>52.867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2" office:value-type="string" calcext:value-type="string">
            <text:p>A Zaragoza Deporte Municipal:Proyecto ciudad inteligente del deporte (Plu 2024-04)</text:p>
          </table:table-cell>
          <table:table-cell office:value-type="string" calcext:value-type="string">
            <text:p>2024-04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10000000" calcext:value-type="float">
            <text:p>10.000.00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1</text:p>
          </table:table-cell>
          <table:table-cell table:style-name="ce2" office:value-type="string" calcext:value-type="string">
            <text:p>A Zaragoza Deporte Municipal:Proyectos y obras ZGZ Sur (Plu 2024-05)</text:p>
          </table:table-cell>
          <table:table-cell office:value-type="string" calcext:value-type="string">
            <text:p>2024-05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3500000" calcext:value-type="float">
            <text:p>3.50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2</text:p>
          </table:table-cell>
          <table:table-cell table:style-name="ce2" office:value-type="string" calcext:value-type="string">
            <text:p>A Zaragoza Deporte Municpal:CMF Juslibol FASE 2 y 3 (Plu 2024-06)</text:p>
          </table:table-cell>
          <table:table-cell office:value-type="string" calcext:value-type="string">
            <text:p>2024-06</text:p>
          </table:table-cell>
          <table:table-cell office:value-type="float" office:value="390000" calcext:value-type="float">
            <text:p>390.000,00</text:p>
          </table:table-cell>
          <table:table-cell office:value-type="float" office:value="470000" calcext:value-type="float">
            <text:p>47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3</text:p>
          </table:table-cell>
          <table:table-cell table:style-name="ce2" office:value-type="string" calcext:value-type="string">
            <text:p>A Zaragoza Deporte Municipal: Proyectos de vestuarios IDM (Plu 2024-07)</text:p>
          </table:table-cell>
          <table:table-cell office:value-type="string" calcext:value-type="string">
            <text:p>2024-07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200000" calcext:value-type="float">
            <text:p>1.2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Convenio Real Zaragoza Renovación Luminarias</text:p>
          </table:table-cell>
          <table:table-cell/>
          <table:table-cell office:value-type="float" office:value="142649" calcext:value-type="float">
            <text:p>142.64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5090</text:p>
          </table:table-cell>
          <table:table-cell table:style-name="ce2" office:value-type="string" calcext:value-type="string">
            <text:p>Suscripción participaciones sociedad construcción campo de futbol (Plu 2024-28)</text:p>
          </table:table-cell>
          <table:table-cell office:value-type="string" calcext:value-type="string">
            <text:p>2024-28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3200000" calcext:value-type="float">
            <text:p>3.200.000,00</text:p>
          </table:table-cell>
          <table:table-cell table:number-columns-repeated="3" office:value-type="float" office:value="3100000" calcext:value-type="float">
            <text:p>3.1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on y mantenimiento instalaciones deportivas</text:p>
          </table:table-cell>
          <table:table-cell/>
          <table:table-cell office:value-type="float" office:value="700000" calcext:value-type="float">
            <text:p>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 centralizados centros deportivos municipales</text:p>
          </table:table-cell>
          <table:table-cell/>
          <table:table-cell office:value-type="float" office:value="417345" calcext:value-type="float">
            <text:p>417.34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actividades y servicios diversos deportes</text:p>
          </table:table-cell>
          <table:table-cell/>
          <table:table-cell office:value-type="float" office:value="40558" calcext:value-type="float">
            <text:p>40.5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de <text:s/>servicios en centros y pabellones deportivos</text:p>
          </table:table-cell>
          <table:table-cell/>
          <table:table-cell office:value-type="float" office:value="6924000" calcext:value-type="float">
            <text:p>6.92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s instalaciones deportivas</text:p>
          </table:table-cell>
          <table:table-cell/>
          <table:table-cell office:value-type="float" office:value="391000" calcext:value-type="float">
            <text:p>39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 deportivas</text:p>
          </table:table-cell>
          <table:table-cell/>
          <table:table-cell office:value-type="float" office:value="1750000" calcext:value-type="float">
            <text:p>1.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Ampliacion vestuarios piscina climatizacion PDM Alberto Maestro (Plu 2024-15)</text:p>
          </table:table-cell>
          <table:table-cell office:value-type="string" calcext:value-type="string">
            <text:p>2024-15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900000" calcext:value-type="float">
            <text:p>9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s previos Centro Deportivo Municipal Sur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iscinas Almozara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Aportacion Asociacion Detallistas: Mantenimiento Mercado Central</text:p>
          </table:table-cell>
          <table:table-cell/>
          <table:table-cell office:value-type="float" office:value="856384" calcext:value-type="float">
            <text:p>856.3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Ayudas emprendimiento mercados y digitaliz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ZAMAS para dinamizacion mercad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UAGA Puesta en marcha Marca Huerta ZGZ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Obras, instalaciones y material inventariable de mercad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Ayudas emprendimiento mercad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mercados</text:p>
          </table:table-cell>
          <table:table-cell/>
          <table:table-cell office:value-type="float" office:value="559550" calcext:value-type="float">
            <text:p>559.5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astos Programa Dinamizacion zonas comerciale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2" office:value-type="string" calcext:value-type="string">
            <text:p>Organismo Autonomo de Turismo</text:p>
          </table:table-cell>
          <table:table-cell/>
          <table:table-cell office:value-type="float" office:value="3215000" calcext:value-type="float">
            <text:p>3.2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2" office:value-type="string" calcext:value-type="string">
            <text:p>Organismo Autonomo de Turismo: Plan de promocion en estaciones FFCCl sur Francia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Plan local de comercio y hosteleria, autonomos y microempresas. Ayudas a la competitividad</text:p>
          </table:table-cell>
          <table:table-cell/>
          <table:table-cell office:value-type="float" office:value="440000" calcext:value-type="float">
            <text:p>4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lan local de comercio y hosteleria. Convenio Camara Comercio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lan local de comercio y hosteleria. Volveremos</text:p>
          </table:table-cell>
          <table:table-cell/>
          <table:table-cell office:value-type="float" office:value="5100000" calcext:value-type="float">
            <text:p>5.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ECOS. Distribucion sostenible. Comercio Local</text:p>
          </table:table-cell>
          <table:table-cell/>
          <table:table-cell office:value-type="float" office:value="130000" calcext:value-type="float">
            <text:p>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Asociacion de Maitres de Aragon: Promocion cultural gastronomica Zgz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Plan local de comercio y hosteleria. Inversion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Obras acondicionamiento Mercado Central (Plu 2024-08)</text:p>
          </table:table-cell>
          <table:table-cell office:value-type="string" calcext:value-type="string">
            <text:p>2024-08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Plan local de comercio y hosteleria, autonomos y microempresas. Ayudas a la competitividad</text:p>
          </table:table-cell>
          <table:table-cell/>
          <table:table-cell office:value-type="float" office:value="510000" calcext:value-type="float">
            <text:p>5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s de dinamización comercial (MADE IN ZGZ)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Linea apoyo autonomos y microempresas</text:p>
          </table:table-cell>
          <table:table-cell/>
          <table:table-cell office:value-type="float" office:value="1300000" calcext:value-type="float">
            <text:p>1.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Convenio Camara de Comercio: Emprendimient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Convenio CEPYME promoción y emprendimient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7</text:p>
          </table:table-cell>
          <table:table-cell table:style-name="ce2" office:value-type="string" calcext:value-type="string">
            <text:p>Convenio Universidad San Jorge aplicación metodología SROI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T asesoramiento modelo explotacion transporte autobu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publico transportes</text:p>
          </table:table-cell>
          <table:table-cell/>
          <table:table-cell office:value-type="float" office:value="74650020" calcext:value-type="float">
            <text:p>74.650.0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0</text:p>
          </table:table-cell>
          <table:table-cell table:style-name="ce2" office:value-type="string" calcext:value-type="string">
            <text:p>Aportacion al Consorcio de Transporte</text:p>
          </table:table-cell>
          <table:table-cell/>
          <table:table-cell office:value-type="float" office:value="420358" calcext:value-type="float">
            <text:p>420.3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1</text:p>
          </table:table-cell>
          <table:table-cell table:style-name="ce2" office:value-type="string" calcext:value-type="string">
            <text:p>Al CTAZ: Transporte barrios rurales</text:p>
          </table:table-cell>
          <table:table-cell/>
          <table:table-cell office:value-type="float" office:value="5892332" calcext:value-type="float">
            <text:p>5.892.3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Inversión contrato servicio publico transporte de autobuses</text:p>
          </table:table-cell>
          <table:table-cell/>
          <table:table-cell office:value-type="float" office:value="3952409" calcext:value-type="float">
            <text:p>3.952.4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Electrificacion Centro Operaciones transporte de autobuses (parte mpal PRTR 2021)</text:p>
          </table:table-cell>
          <table:table-cell/>
          <table:table-cell office:value-type="float" office:value="969127" calcext:value-type="float">
            <text:p>969.1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Electrificacion Centro Operaciones transporte bus (parte municipal PRTR 2022)</text:p>
          </table:table-cell>
          <table:table-cell/>
          <table:table-cell office:value-type="float" office:value="341844" calcext:value-type="float">
            <text:p>341.8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Resto electrificacion Centro Operaciones tpte bus <text:s/>(sin subvención)</text:p>
          </table:table-cell>
          <table:table-cell/>
          <table:table-cell office:value-type="float" office:value="4687364" calcext:value-type="float">
            <text:p>4.687.36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ecnica auditoria carriles bici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Convenio Cooperativa Autotaxi Zaragoza: <text:s/>Servicio taxi accesible</text:p>
          </table:table-cell>
          <table:table-cell/>
          <table:table-cell office:value-type="float" office:value="1413500" calcext:value-type="float">
            <text:p>1.41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7901</text:p>
          </table:table-cell>
          <table:table-cell table:style-name="ce2" office:value-type="string" calcext:value-type="string">
            <text:p>Convenio taxi. Promocion y difusión taxi.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Implatacion bicicleta electrica publica (parte municipal PRTR 2022) (Plu 2024-35)</text:p>
          </table:table-cell>
          <table:table-cell office:value-type="string" calcext:value-type="string">
            <text:p>2024-35</text:p>
          </table:table-cell>
          <table:table-cell office:value-type="float" office:value="2264006" calcext:value-type="float">
            <text:p>2.264.006,00</text:p>
          </table:table-cell>
          <table:table-cell office:value-type="float" office:value="8337665" calcext:value-type="float">
            <text:p>8.337.665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Conv.Asoc. Provinc.Autotaxi Zgz: Ext.taxi adaptado a discapacitados y otros</text:p>
          </table:table-cell>
          <table:table-cell/>
          <table:table-cell office:value-type="float" office:value="108000" calcext:value-type="float">
            <text:p>10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1</text:p>
          </table:table-cell>
          <table:table-cell table:style-name="ce2" office:value-type="string" calcext:value-type="string">
            <text:p>Convenio Asoc. Provincial Taxi ZGZ Renovacion taxi electrico, hibrido y ga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2" office:value-type="string" calcext:value-type="string">
            <text:p>Prestamo a ZAV, S.A. (Plu 2013-01)</text:p>
          </table:table-cell>
          <table:table-cell office:value-type="string" calcext:value-type="string">
            <text:p>2013-01</text:p>
          </table:table-cell>
          <table:table-cell office:value-type="float" office:value="9700933" calcext:value-type="float">
            <text:p>9.700.933,00</text:p>
          </table:table-cell>
          <table:table-cell office:value-type="float" office:value="9153961" calcext:value-type="float">
            <text:p>9.153.961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Cesar con la Universidad de Zaragoza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Simplificacion administrativa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de Ciudad Inteligente</text:p>
          </table:table-cell>
          <table:table-cell/>
          <table:table-cell office:value-type="float" office:value="925000" calcext:value-type="float">
            <text:p>9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odelo gobierno del dat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de electronica, Gobierno del dato</text:p>
          </table:table-cell>
          <table:table-cell/>
          <table:table-cell office:value-type="float" office:value="586700" calcext:value-type="float">
            <text:p>586.7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gobierno del dato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redes: Transparencia, Gobierno Abierto</text:p>
          </table:table-cell>
          <table:table-cell/>
          <table:table-cell office:value-type="float" office:value="12300" calcext:value-type="float">
            <text:p>12.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os gobierno del dato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2718" calcext:value-type="float">
            <text:p>22.7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2" office:value-type="string" calcext:value-type="string">
            <text:p>Mejora infraestructuras innovacion (ampliabl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Aportacion a la Fundacion Zaragoza Ciudad del Conocimiento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Inversiones Ciudad Inteligente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533" calcext:value-type="float">
            <text:p>85.5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76448" calcext:value-type="float">
            <text:p>176.4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79825" calcext:value-type="float">
            <text:p>79.8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0144" calcext:value-type="float">
            <text:p>30.1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849" calcext:value-type="float">
            <text:p>26.8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6627" calcext:value-type="float">
            <text:p>86.6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53557" calcext:value-type="float">
            <text:p>253.5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77535" calcext:value-type="float">
            <text:p>677.5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166" calcext:value-type="float">
            <text:p>16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370844" calcext:value-type="float">
            <text:p>370.8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 actividades OMIC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centralizacion Oficina Mpal. de Informacion al Consumidor</text:p>
          </table:table-cell>
          <table:table-cell/>
          <table:table-cell office:value-type="float" office:value="152030" calcext:value-type="float">
            <text:p>152.0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1541" calcext:value-type="float">
            <text:p>11.5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9765" calcext:value-type="float">
            <text:p>9.7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6652" calcext:value-type="float">
            <text:p>6.6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3831" calcext:value-type="float">
            <text:p>13.8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9145" calcext:value-type="float">
            <text:p>29.14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1187" calcext:value-type="float">
            <text:p>21.18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2366090" calcext:value-type="float">
            <text:p>2.366.0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240316" calcext:value-type="float">
            <text:p>240.3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895579" calcext:value-type="float">
            <text:p>895.5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585891" calcext:value-type="float">
            <text:p>1.585.8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70208" calcext:value-type="float">
            <text:p>70.20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5082" calcext:value-type="float">
            <text:p>15.0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91517" calcext:value-type="float">
            <text:p>391.5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749" calcext:value-type="float">
            <text:p>58.7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947" calcext:value-type="float">
            <text:p>17.9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48430" calcext:value-type="float">
            <text:p>148.4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72381" calcext:value-type="float">
            <text:p>372.3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012221" calcext:value-type="float">
            <text:p>1.012.2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707468" calcext:value-type="float">
            <text:p>1.707.4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on al funcionamiento de los grupos municipales</text:p>
          </table:table-cell>
          <table:table-cell/>
          <table:table-cell office:value-type="float" office:value="355109" calcext:value-type="float">
            <text:p>355.1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Gastos de representacion alcaldes de barrio y consejo territorial</text:p>
          </table:table-cell>
          <table:table-cell/>
          <table:table-cell office:value-type="float" office:value="160946" calcext:value-type="float">
            <text:p>160.9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sesoramiento y defensa legal personal municipal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ursos formación externa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municipal y gestion del almacen de vestuario</text:p>
          </table:table-cell>
          <table:table-cell/>
          <table:table-cell office:value-type="float" office:value="2214000" calcext:value-type="float">
            <text:p>2.21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92717" calcext:value-type="float">
            <text:p>292.7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945021" calcext:value-type="float">
            <text:p>945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972397" calcext:value-type="float">
            <text:p>972.3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434084" calcext:value-type="float">
            <text:p>1.434.0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006171" calcext:value-type="float">
            <text:p>1.006.17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499765" calcext:value-type="float">
            <text:p>499.7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033196" calcext:value-type="float">
            <text:p>1.033.19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037953" calcext:value-type="float">
            <text:p>3.037.9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8534937" calcext:value-type="float">
            <text:p>8.534.93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2" office:value-type="string" calcext:value-type="string">
            <text:p>Retribuciones en especie personal funcionario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75316" calcext:value-type="float">
            <text:p>75.3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Horas extraordinarias</text:p>
          </table:table-cell>
          <table:table-cell/>
          <table:table-cell office:value-type="float" office:value="11481" calcext:value-type="float">
            <text:p>11.4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29057" calcext:value-type="float">
            <text:p>129.0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2" office:value-type="string" calcext:value-type="string">
            <text:p>Indemnizacion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2" office:value-type="string" calcext:value-type="string">
            <text:p>Retribuciones en especie personal laboral</text:p>
          </table:table-cell>
          <table:table-cell/>
          <table:table-cell office:value-type="float" office:value="4000" calcext:value-type="float">
            <text:p>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673650" calcext:value-type="float">
            <text:p>673.6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4189" calcext:value-type="float">
            <text:p>4.1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Productividad</text:p>
          </table:table-cell>
          <table:table-cell/>
          <table:table-cell office:value-type="float" office:value="173570" calcext:value-type="float">
            <text:p>173.57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Gratificaciones</text:p>
          </table:table-cell>
          <table:table-cell/>
          <table:table-cell office:value-type="float" office:value="1648193" calcext:value-type="float">
            <text:p>1.648.1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935923" calcext:value-type="float">
            <text:p>4.935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on continua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, procesos seleccion y <text:s/>fichas control</text:p>
          </table:table-cell>
          <table:table-cell/>
          <table:table-cell office:value-type="float" office:value="187710" calcext:value-type="float">
            <text:p>187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licación informatica gestion de personal</text:p>
          </table:table-cell>
          <table:table-cell/>
          <table:table-cell office:value-type="float" office:value="114785" calcext:value-type="float">
            <text:p>114.78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Dietas y gastos de viaje del personal</text:p>
          </table:table-cell>
          <table:table-cell/>
          <table:table-cell office:value-type="float" office:value="3000" calcext:value-type="float">
            <text:p>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Otras indemnizacion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area recursos humanos</text:p>
          </table:table-cell>
          <table:table-cell/>
          <table:table-cell office:value-type="float" office:value="55850" calcext:value-type="float">
            <text:p>55.8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Servicios, asistencias y contratos de la Direccion de Comunicación</text:p>
          </table:table-cell>
          <table:table-cell/>
          <table:table-cell office:value-type="float" office:value="775000" calcext:value-type="float">
            <text:p>7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formacion municipal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material <text:s/>Direccion de Comunicació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y seguridad de instalaciones y equipos del archivo municipal</text:p>
          </table:table-cell>
          <table:table-cell/>
          <table:table-cell office:value-type="float" office:value="7000" calcext:value-type="float">
            <text:p>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Gestion y conservacion del patrimonio documental, bibliografico y hemerografico municipal</text:p>
          </table:table-cell>
          <table:table-cell/>
          <table:table-cell office:value-type="float" office:value="69710" calcext:value-type="float">
            <text:p>69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Gastos funcionamiento y adquisicion fondos no inventariable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Digitalizacion de document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Adquisicion y adecuacion de equipos para el archivo municipal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Adquisicion de bienes de patrimonio documental, bibliografico y hemerografico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Alquiler terrenos, crta. Castellon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Alquiler de inmuebles y gastos de comunidad derivados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2" office:value-type="string" calcext:value-type="string">
            <text:p>Alquiler de inmuebles de Zaragoza Vivienda SLU</text:p>
          </table:table-cell>
          <table:table-cell/>
          <table:table-cell office:value-type="float" office:value="203400" calcext:value-type="float">
            <text:p>203.4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Seguros municipales</text:p>
          </table:table-cell>
          <table:table-cell/>
          <table:table-cell office:value-type="float" office:value="2114209" calcext:value-type="float">
            <text:p>2.114.2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dificios e instalaciones generales</text:p>
          </table:table-cell>
          <table:table-cell/>
          <table:table-cell office:value-type="float" office:value="4050000" calcext:value-type="float">
            <text:p>4.0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Conduccion inst. mant. integral eficiencia energetica grandes equipamientos</text:p>
          </table:table-cell>
          <table:table-cell/>
          <table:table-cell office:value-type="float" office:value="6314729" calcext:value-type="float">
            <text:p>6.314.72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instalaciones proteccion contra incendios</text:p>
          </table:table-cell>
          <table:table-cell/>
          <table:table-cell office:value-type="float" office:value="873000" calcext:value-type="float">
            <text:p>87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ntenimiento integral y eficiencia medios de elevación y transporte</text:p>
          </table:table-cell>
          <table:table-cell/>
          <table:table-cell office:value-type="float" office:value="397000" calcext:value-type="float">
            <text:p>39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Conservacion instalaciones electricas y actos public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Maquinas, herramientas y prevencion riesgos brigada instalaciones industria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4</text:p>
          </table:table-cell>
          <table:table-cell table:style-name="ce2" office:value-type="string" calcext:value-type="string">
            <text:p>Mantenimiento y material fungible laboratorio de ensayo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2" office:value-type="string" calcext:value-type="string">
            <text:p>Materiales y herramientas brigadas equipamientos</text:p>
          </table:table-cell>
          <table:table-cell/>
          <table:table-cell office:value-type="float" office:value="320000" calcext:value-type="float">
            <text:p>3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6</text:p>
          </table:table-cell>
          <table:table-cell table:style-name="ce2" office:value-type="string" calcext:value-type="string">
            <text:p>Mantenimiento integral y eficiencia centros de transformación electrica</text:p>
          </table:table-cell>
          <table:table-cell/>
          <table:table-cell office:value-type="float" office:value="230000" calcext:value-type="float">
            <text:p>2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Energia electrica</text:p>
          </table:table-cell>
          <table:table-cell/>
          <table:table-cell office:value-type="float" office:value="34500000" calcext:value-type="float">
            <text:p>34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2" office:value-type="string" calcext:value-type="string">
            <text:p>Gas dependencias municipales</text:p>
          </table:table-cell>
          <table:table-cell/>
          <table:table-cell office:value-type="float" office:value="3500000" calcext:value-type="float">
            <text:p>3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Gestion suministro temporal energia e instalacio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ondiciones de Suministro de energía eléctrica.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edificios y dependencias municipales</text:p>
          </table:table-cell>
          <table:table-cell/>
          <table:table-cell office:value-type="float" office:value="10353150" calcext:value-type="float">
            <text:p>10.353.1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ol y gestion energi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calidad mantenimiento y eficiencia equipamient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Direccion y ejecución proyectos y obras (Plu 2024-16)</text:p>
          </table:table-cell>
          <table:table-cell office:value-type="string" calcext:value-type="string">
            <text:p>2024-16</text:p>
          </table:table-cell>
          <table:table-cell table:number-columns-repeated="3"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, instalaciones y maquinaria arquitectura y brigad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6</text:p>
          </table:table-cell>
          <table:table-cell table:style-name="ce2" office:value-type="string" calcext:value-type="string">
            <text:p>Adquisicion instrumental laboratorio de ensayos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2</text:p>
          </table:table-cell>
          <table:table-cell table:style-name="ce2" office:value-type="string" calcext:value-type="string">
            <text:p>Inversiones de eficiencia energetica (Plu 2021-17)</text:p>
          </table:table-cell>
          <table:table-cell office:value-type="string" calcext:value-type="string">
            <text:p>2021-17</text:p>
          </table:table-cell>
          <table:table-cell office:value-type="float" office:value="920000" calcext:value-type="float">
            <text:p>920.000,00</text:p>
          </table:table-cell>
          <table:table-cell office:value-type="float" office:value="2685000" calcext:value-type="float">
            <text:p>2.685.000,00</text:p>
          </table:table-cell>
          <table:table-cell office:value-type="float" office:value="1240000" calcext:value-type="float">
            <text:p>1.24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onservacion y mejoras instalaciones seguridad Seminario</text:p>
          </table:table-cell>
          <table:table-cell/>
          <table:table-cell office:value-type="float" office:value="112000" calcext:value-type="float">
            <text:p>112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Plan de obras conservacion equipamientos (Plu 2020-15)</text:p>
          </table:table-cell>
          <table:table-cell office:value-type="string" calcext:value-type="string">
            <text:p>2020-15</text:p>
          </table:table-cell>
          <table:table-cell table:number-columns-repeated="3"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decuacion instalaciones electricas y puntos de suministro electrico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Servicio control de accesos edificio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74330</text:p>
          </table:table-cell>
          <table:table-cell table:style-name="ce2" office:value-type="string" calcext:value-type="string">
            <text:p>A Ecociudad: Adquisición nave almacén municipal (Plu 2024-37)</text:p>
          </table:table-cell>
          <table:table-cell office:value-type="string" calcext:value-type="string">
            <text:p>2024-37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100000" calcext:value-type="float">
            <text:p>1.1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Servicio de telefonos</text:p>
          </table:table-cell>
          <table:table-cell/>
          <table:table-cell office:value-type="float" office:value="1460000" calcext:value-type="float">
            <text:p>1.4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2" office:value-type="string" calcext:value-type="string">
            <text:p>Seguros de vehiculos</text:p>
          </table:table-cell>
          <table:table-cell/>
          <table:table-cell office:value-type="float" office:value="290000" calcext:value-type="float">
            <text:p>2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Herramientas, suministros y prevencion de riesgos Parque de Traccio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Reparacion y mantenimiento perifericos y chapa material transporte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2" office:value-type="string" calcext:value-type="string">
            <text:p>Gestion matriculacion y revision vehiculos municip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2" office:value-type="string" calcext:value-type="string">
            <text:p>Mantenimiento integral de vehiculo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Adquisicion carburantes y lubricantes vehiculos</text:p>
          </table:table-cell>
          <table:table-cell/>
          <table:table-cell office:value-type="float" office:value="755000" calcext:value-type="float">
            <text:p>7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Minutas y costas judiciales (ampliable)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Asesoria Juridica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Adquisicion y suscripcion publicaciones y bases de datos</text:p>
          </table:table-cell>
          <table:table-cell/>
          <table:table-cell office:value-type="float" office:value="77124" calcext:value-type="float">
            <text:p>77.1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Quebranto de moneda</text:p>
          </table:table-cell>
          <table:table-cell/>
          <table:table-cell office:value-type="float" office:value="3500" calcext:value-type="float">
            <text:p>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2" office:value-type="string" calcext:value-type="string">
            <text:p>Alquiler y mantenimiento reprografia alto volumen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Adecuacion y mantenimiento dependencias mpales. y equipamiento de oficina</text:p>
          </table:table-cell>
          <table:table-cell/>
          <table:table-cell office:value-type="float" office:value="62000" calcext:value-type="float">
            <text:p>6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oficina, limpieza y gastos funcionamiento</text:p>
          </table:table-cell>
          <table:table-cell/>
          <table:table-cell office:value-type="float" office:value="590000" calcext:value-type="float">
            <text:p>5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Comunicaciones postales</text:p>
          </table:table-cell>
          <table:table-cell/>
          <table:table-cell office:value-type="float" office:value="4191156" calcext:value-type="float">
            <text:p>4.191.1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traslado oficina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dependencias municipales y puestos de trabajo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Participacion Ciudadana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BO: Gastos funcionamiento de la Oficina Plan Integral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Area Presidencia, Relaciones Institucionales, y Seguridad Ciudadan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Alquiler y mantenimiento equipos multifuncion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2" office:value-type="string" calcext:value-type="string">
            <text:p>Seguro equipos informaticos y electronicos</text:p>
          </table:table-cell>
          <table:table-cell/>
          <table:table-cell office:value-type="float" office:value="13000" calcext:value-type="float">
            <text:p>1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aplicacion informatica para contratacion</text:p>
          </table:table-cell>
          <table:table-cell/>
          <table:table-cell office:value-type="float" office:value="14022" calcext:value-type="float">
            <text:p>14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 innovacion,digitalizacion y revision equipamientos (Plu 2024-17)</text:p>
          </table:table-cell>
          <table:table-cell office:value-type="string" calcext:value-type="string">
            <text:p>2024-17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112000" calcext:value-type="float">
            <text:p>112.000,00</text:p>
          </table:table-cell>
          <table:table-cell table:number-columns-repeated="3" office:value-type="float" office:value="80000" calcext:value-type="float">
            <text:p>8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modernizacion Arquitectura (BIM, SIARQ, ISO 50001)</text:p>
          </table:table-cell>
          <table:table-cell/>
          <table:table-cell office:value-type="float" office:value="125000" calcext:value-type="float">
            <text:p>1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atedra lugares digit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oftware y formacion Urbanistica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oftware hardware BIM</text:p>
          </table:table-cell>
          <table:table-cell/>
          <table:table-cell office:value-type="float" office:value="23000" calcext:value-type="float">
            <text:p>23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Hardware BIM</text:p>
          </table:table-cell>
          <table:table-cell/>
          <table:table-cell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Adquisicion software para GI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1</text:p>
          </table:table-cell>
          <table:table-cell table:style-name="ce2" office:value-type="string" calcext:value-type="string">
            <text:p>Software sistemas Urbanismo</text:p>
          </table:table-cell>
          <table:table-cell/>
          <table:table-cell office:value-type="float" office:value="8103" calcext:value-type="float">
            <text:p>8.1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2</text:p>
          </table:table-cell>
          <table:table-cell table:style-name="ce2" office:value-type="string" calcext:value-type="string">
            <text:p>Software desarrollo Plan General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s para el control de la publicidad y las concesion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Digitalizacion, innovacion y aplicaciones Area de Hacienda y Fondos Europeo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, asistencias <text:s/>y formacion en equipos e instalaciones</text:p>
          </table:table-cell>
          <table:table-cell/>
          <table:table-cell office:value-type="float" office:value="630000" calcext:value-type="float">
            <text:p>6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Licencias de uso, impresos, soportes y repuestos informaticos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203</text:p>
          </table:table-cell>
          <table:table-cell table:style-name="ce2" office:value-type="string" calcext:value-type="string">
            <text:p>Servicios digitales en Cloud</text:p>
          </table:table-cell>
          <table:table-cell/>
          <table:table-cell office:value-type="float" office:value="36300" calcext:value-type="float">
            <text:p>36.3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atedra transformación e innovacion digital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Tecnologías ciberseguridad</text:p>
          </table:table-cell>
          <table:table-cell/>
          <table:table-cell office:value-type="float" office:value="430000" calcext:value-type="float">
            <text:p>4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desarrollo de software</text:p>
          </table:table-cell>
          <table:table-cell/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transformacion e innovación digital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Inversion en equipos informaticos</text:p>
          </table:table-cell>
          <table:table-cell/>
          <table:table-cell office:value-type="float" office:value="310000" calcext:value-type="float">
            <text:p>3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lan de transformacion e innovación digital</text:p>
          </table:table-cell>
          <table:table-cell/>
          <table:table-cell office:value-type="float" office:value="875000" calcext:value-type="float">
            <text:p>8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Servicio de Protocolo de la Corporacion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ADEA: Acciones formativas e institucional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laciones institucion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estrategico de proyeccion exterior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0</text:p>
          </table:table-cell>
          <table:table-cell table:style-name="ce2" office:value-type="string" calcext:value-type="string">
            <text:p>A la Federacion Española de Municipios y Provincias</text:p>
          </table:table-cell>
          <table:table-cell/>
          <table:table-cell office:value-type="float" office:value="39000" calcext:value-type="float">
            <text:p>3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1</text:p>
          </table:table-cell>
          <table:table-cell table:style-name="ce2" office:value-type="string" calcext:value-type="string">
            <text:p>A la Federacion Aragonesa de Municipios, Comarcas y Provincias</text:p>
          </table:table-cell>
          <table:table-cell/>
          <table:table-cell office:value-type="float" office:value="141000" calcext:value-type="float">
            <text:p>14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Aportacion Ebropolis: Funcionamiento Ordinario</text:p>
          </table:table-cell>
          <table:table-cell/>
          <table:table-cell office:value-type="float" office:value="170000" calcext:value-type="float">
            <text:p>17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1</text:p>
          </table:table-cell>
          <table:table-cell table:style-name="ce2" office:value-type="string" calcext:value-type="string">
            <text:p>Cuota Ebropolis Ayuntamiento y grupos politicos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4</text:p>
          </table:table-cell>
          <table:table-cell table:style-name="ce2" office:value-type="string" calcext:value-type="string">
            <text:p>Cuota Eurocities</text:p>
          </table:table-cell>
          <table:table-cell/>
          <table:table-cell office:value-type="float" office:value="16300" calcext:value-type="float">
            <text:p>16.3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2" office:value-type="string" calcext:value-type="string">
            <text:p>Revision y actualizacion censal de colegios electorales</text:p>
          </table:table-cell>
          <table:table-cell/>
          <table:table-cell office:value-type="float" office:value="25810" calcext:value-type="float">
            <text:p>25.8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ublicaciones y analisis opinion servici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s urbanos</text:p>
          </table:table-cell>
          <table:table-cell/>
          <table:table-cell office:value-type="float" office:value="883000" calcext:value-type="float">
            <text:p>88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0</text:p>
          </table:table-cell>
          <table:table-cell table:style-name="ce2" office:value-type="string" calcext:value-type="string">
            <text:p>Subvenciones a AA.VV. Distritos urbanos</text:p>
          </table:table-cell>
          <table:table-cell/>
          <table:table-cell office:value-type="float" office:value="158000" calcext:value-type="float">
            <text:p>15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Subvenciones a entidades ciudadanas <text:s/>Distritos urbanos</text:p>
          </table:table-cell>
          <table:table-cell/>
          <table:table-cell office:value-type="float" office:value="152500" calcext:value-type="float">
            <text:p>152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Concurso ideas CC Parque Veneci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CC Parque Goy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4</text:p>
          </table:table-cell>
          <table:table-cell table:style-name="ce2" office:value-type="string" calcext:value-type="string">
            <text:p>Ampliacion CC La Almozara (Rehab.ant. C.Salud) (Plu 2021-02)</text:p>
          </table:table-cell>
          <table:table-cell office:value-type="string" calcext:value-type="string">
            <text:p>2021-02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en barrios rurales (complementarias DPZ) (Plu 2020-17)</text:p>
          </table:table-cell>
          <table:table-cell office:value-type="string" calcext:value-type="string">
            <text:p>2020-17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habilitacion antiguo Instituo Luis Buñuel (PLU 2022-32)</text:p>
          </table:table-cell>
          <table:table-cell office:value-type="string" calcext:value-type="string">
            <text:p>2022-32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.C. Hispanidad sur (Plu 2023-01)</text:p>
          </table:table-cell>
          <table:table-cell office:value-type="string" calcext:value-type="string">
            <text:p>2023-01</text:p>
          </table:table-cell>
          <table:table-cell office:value-type="float" office:value="2120000" calcext:value-type="float">
            <text:p>2.120.000,00</text:p>
          </table:table-cell>
          <table:table-cell office:value-type="float" office:value="4581000" calcext:value-type="float">
            <text:p>4.581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C Parque Goya (Plu 2023-02)</text:p>
          </table:table-cell>
          <table:table-cell office:value-type="string" calcext:value-type="string">
            <text:p>2023-0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on centros civicos</text:p>
          </table:table-cell>
          <table:table-cell/>
          <table:table-cell office:value-type="float" office:value="190000" calcext:value-type="float">
            <text:p>1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lanificacion de programas culturales y de promocion de los distritos</text:p>
          </table:table-cell>
          <table:table-cell/>
          <table:table-cell office:value-type="float" office:value="530000" calcext:value-type="float">
            <text:p>5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Voluntariado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FABZ: Mantenimiento y actividad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Union Vecinal Cesaraugusta: Mantenimiento y actividad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e inversion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02912" calcext:value-type="float">
            <text:p>102.91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80918" calcext:value-type="float">
            <text:p>80.9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712493" calcext:value-type="float">
            <text:p>712.4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559726" calcext:value-type="float">
            <text:p>1.559.7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303524" calcext:value-type="float">
            <text:p>303.5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58770" calcext:value-type="float">
            <text:p>558.77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661642" calcext:value-type="float">
            <text:p>1.661.6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4583283" calcext:value-type="float">
            <text:p>4.583.2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50920" calcext:value-type="float">
            <text:p>50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96325" calcext:value-type="float">
            <text:p>96.3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748355" calcext:value-type="float">
            <text:p>2.748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CH: Gastos funcionamiento de la Oficina Plan Integral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barrios rurales</text:p>
          </table:table-cell>
          <table:table-cell/>
          <table:table-cell office:value-type="float" office:value="200875" calcext:value-type="float">
            <text:p>200.8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barrios rurales</text:p>
          </table:table-cell>
          <table:table-cell/>
          <table:table-cell office:value-type="float" office:value="655000" calcext:value-type="float">
            <text:p>6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2" office:value-type="string" calcext:value-type="string">
            <text:p>Subvencion a asociaciones de vecinos. Distrito rural</text:p>
          </table:table-cell>
          <table:table-cell/>
          <table:table-cell office:value-type="float" office:value="40500" calcext:value-type="float">
            <text:p>40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2" office:value-type="string" calcext:value-type="string">
            <text:p>Subvenciones a entidades ciudadanas rurales</text:p>
          </table:table-cell>
          <table:table-cell/>
          <table:table-cell office:value-type="float" office:value="83800" calcext:value-type="float">
            <text:p>8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Gastos inversiones Distrito rural</text:p>
          </table:table-cell>
          <table:table-cell/>
          <table:table-cell office:value-type="float" office:value="33800" calcext:value-type="float">
            <text:p>3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Barrios Rurales-Convenio DPZ 2021-2024</text:p>
          </table:table-cell>
          <table:table-cell/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22884" calcext:value-type="float">
            <text:p>122.8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56624" calcext:value-type="float">
            <text:p>256.6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20161" calcext:value-type="float">
            <text:p>120.1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Indemnizaciones divers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Gastos funcionamiento fondos europe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conocimiento obligaciones ejercicios anteriores.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estaciones tecnicas fondos europeos</text:p>
          </table:table-cell>
          <table:table-cell/>
          <table:table-cell office:value-type="float" office:value="287500" calcext:value-type="float">
            <text:p>287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Fondo de contingencia de ejecucion presupuestaria (art.31 L.O. 2/2012)</text:p>
          </table:table-cell>
          <table:table-cell/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5022" calcext:value-type="float">
            <text:p>15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501</text:p>
          </table:table-cell>
          <table:table-cell table:style-name="ce2" office:value-type="string" calcext:value-type="string">
            <text:p>Gastos fiscales municipale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e imprevistos Area de Hacienda y Fondos Europe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igitalizacion e innovacion, simplificacion normativa y aplicaciones Area de Hacienda y Fondos Europeos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394499" calcext:value-type="float">
            <text:p>394.4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12276" calcext:value-type="float">
            <text:p>112.27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08990" calcext:value-type="float">
            <text:p>308.9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97916" calcext:value-type="float">
            <text:p>97.9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02160" calcext:value-type="float">
            <text:p>202.1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600767" calcext:value-type="float">
            <text:p>600.76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530414" calcext:value-type="float">
            <text:p>1.530.41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797511" calcext:value-type="float">
            <text:p>797.5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venios Universidad de Zaragoza. Catedra contratacion publica local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rocedimientos tributari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consultoria y asistencias técnicas Area de Hacienda y Fondos Europeos</text:p>
          </table:table-cell>
          <table:table-cell/>
          <table:table-cell office:value-type="float" office:value="298600" calcext:value-type="float">
            <text:p>298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Remuneraciones vocales y ponencias externas nuevos organos</text:p>
          </table:table-cell>
          <table:table-cell/>
          <table:table-cell office:value-type="float" office:value="107000" calcext:value-type="float">
            <text:p>10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bservatorio de estadística municip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88673" calcext:value-type="float">
            <text:p>188.6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50827" calcext:value-type="float">
            <text:p>150.8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876050" calcext:value-type="float">
            <text:p>876.0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16159" calcext:value-type="float">
            <text:p>516.1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62814" calcext:value-type="float">
            <text:p>62.81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73166" calcext:value-type="float">
            <text:p>373.16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054897" calcext:value-type="float">
            <text:p>1.054.8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614591" calcext:value-type="float">
            <text:p>2.614.5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580156" calcext:value-type="float">
            <text:p>1.580.1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en bienes municipales y ejecuciones subsidiarias (ampliabl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Alfardas, canon de riego y mantenimiento de alarmas</text:p>
          </table:table-cell>
          <table:table-cell/>
          <table:table-cell office:value-type="float" office:value="4486" calcext:value-type="float">
            <text:p>4.4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patrimonio rustico y camino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Gastos de comunidad y derramas extraordinarias locales propiedad municipal</text:p>
          </table:table-cell>
          <table:table-cell/>
          <table:table-cell office:value-type="float" office:value="126000" calcext:value-type="float">
            <text:p>12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materiales (ampliable)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Otorgamiento de escrituras, honorarios e impuestos</text:p>
          </table:table-cell>
          <table:table-cell/>
          <table:table-cell office:value-type="float" office:value="15750" calcext:value-type="float">
            <text:p>15.7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del sistema de gestion patrimonial</text:p>
          </table:table-cell>
          <table:table-cell/>
          <table:table-cell office:value-type="float" office:value="15750" calcext:value-type="float">
            <text:p>15.7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2" office:value-type="string" calcext:value-type="string">
            <text:p>Adquisiciones patrimonio rustic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paraciones caminos rurales (riadas Ebro 2021)</text:p>
          </table:table-cell>
          <table:table-cell/>
          <table:table-cell office:value-type="float" office:value="170000" calcext:value-type="float">
            <text:p>1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xcesos medicion e incremento de costes. Obras finalizad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Obras urgentes en edificios municipales (Plu 2022-11)</text:p>
          </table:table-cell>
          <table:table-cell office:value-type="string" calcext:value-type="string">
            <text:p>2022-11</text:p>
          </table:table-cell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PRTR Reutilizacion Torre Santa Engracia Movera (parte municipal) (Plu 2023-09)</text:p>
          </table:table-cell>
          <table:table-cell office:value-type="string" calcext:value-type="string">
            <text:p>2023-09</text:p>
          </table:table-cell>
          <table:table-cell office:value-type="float" office:value="580629" calcext:value-type="float">
            <text:p>580.6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4</text:p>
          </table:table-cell>
          <table:table-cell table:style-name="ce2" office:value-type="string" calcext:value-type="string">
            <text:p>PRTR Reutilizacion Celda del Prior Cartuja baja (parte municipal) (Plu 2023-08)</text:p>
          </table:table-cell>
          <table:table-cell office:value-type="string" calcext:value-type="string">
            <text:p>2023-08</text:p>
          </table:table-cell>
          <table:table-cell office:value-type="float" office:value="986690" calcext:value-type="float">
            <text:p>986.6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oncesiones Obras desmontaje, demolicion o reparacion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760" calcext:value-type="float">
            <text:p>85.7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60330" calcext:value-type="float">
            <text:p>60.3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81920" calcext:value-type="float">
            <text:p>181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9583" calcext:value-type="float">
            <text:p>19.5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7503" calcext:value-type="float">
            <text:p>87.5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16840" calcext:value-type="float">
            <text:p>216.8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521121" calcext:value-type="float">
            <text:p>521.1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311149" calcext:value-type="float">
            <text:p>311.1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E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paraciones daños lluvias torrenciales julio23: caminos zona sudeste y Puerto Venecia</text:p>
          </table:table-cell>
          <table:table-cell/>
          <table:table-cell office:value-type="float" office:value="658815" calcext:value-type="float">
            <text:p>658.8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y costas del procedimiento recaudatorio (ampliable)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Intereses de demora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51456" calcext:value-type="float">
            <text:p>51.4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5082" calcext:value-type="float">
            <text:p>15.0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35516" calcext:value-type="float">
            <text:p>135.5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29374" calcext:value-type="float">
            <text:p>29.3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575" calcext:value-type="float">
            <text:p>1.5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3423" calcext:value-type="float">
            <text:p>53.4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59439" calcext:value-type="float">
            <text:p>159.43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374097" calcext:value-type="float">
            <text:p>374.0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39483" calcext:value-type="float">
            <text:p>39.48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13841" calcext:value-type="float">
            <text:p>213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7"/>
          <table:table-cell table:style-name="ce10" table:formula="of:=SUM([.G2:.G1056])" office:value-type="float" office:value="950020790" calcext:value-type="float">
            <text:p>950.020.790,00</text:p>
          </table:table-cell>
          <table:table-cell table:style-name="ce10" table:formula="of:=SUM([.H2:.H1056])" office:value-type="float" office:value="106257571" calcext:value-type="float">
            <text:p>106.257.571,00</text:p>
          </table:table-cell>
          <table:table-cell table:style-name="ce10" table:formula="of:=SUM([.I2:.I1056])" office:value-type="float" office:value="49046774" calcext:value-type="float">
            <text:p>49.046.774,00</text:p>
          </table:table-cell>
          <table:table-cell table:style-name="ce10" table:formula="of:=SUM([.J2:.J1056])" office:value-type="float" office:value="33561503" calcext:value-type="float">
            <text:p>33.561.503,00</text:p>
          </table:table-cell>
          <table:table-cell table:style-name="ce10" table:formula="of:=SUM([.K2:.K1056])" office:value-type="float" office:value="13180000" calcext:value-type="float">
            <text:p>13.180.000,00</text:p>
          </table:table-cell>
          <table:table-cell table:style-name="ce10" table:formula="of:=SUM([.L2:.L1056])" office:value-type="float" office:value="10000000" calcext:value-type="float">
            <text:p>10.000.000,00</text:p>
          </table:table-cell>
          <table:table-cell table:style-name="ce10" table:formula="of:=SUM([.M2:.M1056])" office:value-type="float" office:value="10000000" calcext:value-type="float">
            <text:p>10.000.000,00</text:p>
          </table:table-cell>
          <table:table-cell table:style-name="ce3" table:number-columns-repeated="1011"/>
        </table:table-row>
        <table:table-row table:style-name="ro1" table:number-rows-repeated="1047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4_Estado Gastos'.$A$1" table:cell-range-address="$'Pto 2024_Estado Gastos'.$A$1:.$M$1057" table:range-usable-as="print-range"/>
          <table:named-range table:name="Excel_BuiltIn_Print_Titles" table:base-cell-address="$'Pto 2024_Estado Gastos'.$A$1" table:cell-range-address="$'Pto 2024_Estado Gastos'.$A$1:.$AMJ$1" table:range-usable-as="repeat-column repeat-row"/>
        </table:named-expressions>
      </table:table>
      <table:named-expressions>
        <table:named-range table:name="Gastos_disquete" table:base-cell-address="$'Pto 2024_Estado Gastos'.$A$1" table:cell-range-address="$'Pto 2024_Estado Gastos'.$A$1:.$M$1056"/>
      </table:named-expressions>
      <table:database-ranges>
        <table:database-range table:name="__Anonymous_Sheet_DB__0" table:target-range-address="'Pto 2024_Estado Gastos'.A1:'Pto 2024_Estado Gastos'.AMJ1048576">
          <table:sort>
            <table:sort-by table:field-number="2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8:58:02.59338704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-Isabel Hernandez Chueca</meta:initial-creator>
    <meta:creation-date>2024-02-14T10:25:41.801797207</meta:creation-date>
    <dc:date>2024-02-16T09:01:21.062584193</dc:date>
    <dc:creator>Ana-Isabel Hernandez Chueca</dc:creator>
    <meta:editing-duration>PT7M27S</meta:editing-duration>
    <meta:editing-cycles>4</meta:editing-cycles>
    <meta:generator>LibreOffice/6.4.7.2$Linux_X86_64 LibreOffice_project/40$Build-2</meta:generator>
    <meta:document-statistic meta:table-count="1" meta:cell-count="11586" meta:object-count="0"/>
  </office:meta>
</office:document-meta>
</file>