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Hoja2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0.797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60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PageStyle_5f_Gastos_20_2017_5f_Clasif_20_Econom_20_2017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Gastos 2017_Clasif Econom 2017 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10"/>
        <table:table-column table:style-name="co4" table:number-columns-repeated="5" table:default-cell-style-name="ce4"/>
        <table:table-column table:style-name="co5" table:number-columns-repeated="3" table:default-cell-style-name="ce4"/>
        <table:table-column table:style-name="co1" table:number-columns-repeated="242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ORG</text:p>
          </table:table-cell>
          <table:table-cell table:style-name="ce1" office:value-type="string" calcext:value-type="string">
            <text:p>PROG</text:p>
          </table:table-cell>
          <table:table-cell table:style-name="ce1" office:value-type="string" calcext:value-type="string">
            <text:p>ECON</text:p>
          </table:table-cell>
          <table:table-cell table:style-name="ce1" office:value-type="string" calcext:value-type="string">
            <text:p>DENOMINACION</text:p>
          </table:table-cell>
          <table:table-cell table:style-name="ce1" office:value-type="float" office:value="2017" calcext:value-type="float">
            <text:p>2017</text:p>
          </table:table-cell>
          <table:table-cell table:style-name="ce7" office:value-type="string" calcext:value-type="string">
            <text:p>CODPLU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2024" calcext:value-type="float">
            <text:p>2024</text:p>
          </table:table-cell>
          <table:table-cell table:style-name="ce1" office:value-type="float" office:value="2025" calcext:value-type="float">
            <text:p>202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1940210" calcext:value-type="float">
            <text:p>1.940.21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01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21306" calcext:value-type="float">
            <text:p>21.30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01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20703" calcext:value-type="float">
            <text:p>20.70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01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19579" calcext:value-type="float">
            <text:p>19.57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01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1817" calcext:value-type="float">
            <text:p>1.81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01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57368" calcext:value-type="float">
            <text:p>57.36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01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26682" calcext:value-type="float">
            <text:p>26.68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01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22254" calcext:value-type="float">
            <text:p>22.25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0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63736" calcext:value-type="float">
            <text:p>63.73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0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63736" calcext:value-type="float">
            <text:p>63.73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0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63736" calcext:value-type="float">
            <text:p>63.73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0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76568" calcext:value-type="float">
            <text:p>76.56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0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215632" calcext:value-type="float">
            <text:p>215.63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0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113058" calcext:value-type="float">
            <text:p>113.05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0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140304" calcext:value-type="float">
            <text:p>140.30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1002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1350643" calcext:value-type="float">
            <text:p>1.350.64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1002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134513" calcext:value-type="float">
            <text:p>134.51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239853" calcext:value-type="float">
            <text:p>239.85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59963" calcext:value-type="float">
            <text:p>59.96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74954" calcext:value-type="float">
            <text:p>74.95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59963" calcext:value-type="float">
            <text:p>59.96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611558" calcext:value-type="float">
            <text:p>611.55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74954" calcext:value-type="float">
            <text:p>74.95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44972" calcext:value-type="float">
            <text:p>44.97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14991" calcext:value-type="float">
            <text:p>14.99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59963" calcext:value-type="float">
            <text:p>59.96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29982" calcext:value-type="float">
            <text:p>29.98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389761" calcext:value-type="float">
            <text:p>389.76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29982" calcext:value-type="float">
            <text:p>29.98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149908" calcext:value-type="float">
            <text:p>149.90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14991" calcext:value-type="float">
            <text:p>14.99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104936" calcext:value-type="float">
            <text:p>104.93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14991" calcext:value-type="float">
            <text:p>14.99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14991" calcext:value-type="float">
            <text:p>14.99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44972" calcext:value-type="float">
            <text:p>44.97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29982" calcext:value-type="float">
            <text:p>29.98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1063325" calcext:value-type="float">
            <text:p>1.063.32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29982" calcext:value-type="float">
            <text:p>29.98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449375" calcext:value-type="float">
            <text:p>449.37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194881" calcext:value-type="float">
            <text:p>194.88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59963" calcext:value-type="float">
            <text:p>59.96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 table:style-name="ce5" office:value-type="float" office:value="29982" calcext:value-type="float">
            <text:p>29.98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169858" calcext:value-type="float">
            <text:p>169.85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118639" calcext:value-type="float">
            <text:p>118.63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250461" calcext:value-type="float">
            <text:p>250.46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435011" calcext:value-type="float">
            <text:p>435.01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145004" calcext:value-type="float">
            <text:p>145.00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52729" calcext:value-type="float">
            <text:p>52.72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52729" calcext:value-type="float">
            <text:p>52.72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26364" calcext:value-type="float">
            <text:p>26.36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92275" calcext:value-type="float">
            <text:p>92.27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73216" calcext:value-type="float">
            <text:p>73.21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1393830" calcext:value-type="float">
            <text:p>1.393.83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36608" calcext:value-type="float">
            <text:p>36.60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32955" calcext:value-type="float">
            <text:p>32.95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771156" calcext:value-type="float">
            <text:p>771.15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155247" calcext:value-type="float">
            <text:p>155.24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184550" calcext:value-type="float">
            <text:p>184.55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171368" calcext:value-type="float">
            <text:p>171.36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131822" calcext:value-type="float">
            <text:p>131.82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26364" calcext:value-type="float">
            <text:p>26.36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782885" calcext:value-type="float">
            <text:p>782.88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128883" calcext:value-type="float">
            <text:p>128.88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92275" calcext:value-type="float">
            <text:p>92.27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158186" calcext:value-type="float">
            <text:p>158.18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65911" calcext:value-type="float">
            <text:p>65.91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 table:style-name="ce5" office:value-type="float" office:value="13182" calcext:value-type="float">
            <text:p>13.18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12422193" calcext:value-type="float">
            <text:p>12.422.19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222112" calcext:value-type="float">
            <text:p>222.11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176680" calcext:value-type="float">
            <text:p>176.68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4098981" calcext:value-type="float">
            <text:p>4.098.98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928145" calcext:value-type="float">
            <text:p>928.14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282688" calcext:value-type="float">
            <text:p>282.68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131248" calcext:value-type="float">
            <text:p>131.24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60576" calcext:value-type="float">
            <text:p>60.57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30288" calcext:value-type="float">
            <text:p>30.28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237256" calcext:value-type="float">
            <text:p>237.25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80768" calcext:value-type="float">
            <text:p>80.76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1389632" calcext:value-type="float">
            <text:p>1.389.63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42590" calcext:value-type="float">
            <text:p>42.59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232208" calcext:value-type="float">
            <text:p>232.20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70672" calcext:value-type="float">
            <text:p>70.67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20192" calcext:value-type="float">
            <text:p>20.19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348312" calcext:value-type="float">
            <text:p>348.31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183934" calcext:value-type="float">
            <text:p>183.93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151440" calcext:value-type="float">
            <text:p>151.44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406259" calcext:value-type="float">
            <text:p>406.25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100960" calcext:value-type="float">
            <text:p>100.96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20192" calcext:value-type="float">
            <text:p>20.19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159701" calcext:value-type="float">
            <text:p>159.70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1524227" calcext:value-type="float">
            <text:p>1.524.22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715650" calcext:value-type="float">
            <text:p>715.65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292784" calcext:value-type="float">
            <text:p>292.78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733567" calcext:value-type="float">
            <text:p>733.56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171632" calcext:value-type="float">
            <text:p>171.63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 table:style-name="ce5" office:value-type="float" office:value="90864" calcext:value-type="float">
            <text:p>90.86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295235" calcext:value-type="float">
            <text:p>295.23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119806" calcext:value-type="float">
            <text:p>119.80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68460" calcext:value-type="float">
            <text:p>68.46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111248" calcext:value-type="float">
            <text:p>111.24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338023" calcext:value-type="float">
            <text:p>338.02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504895" calcext:value-type="float">
            <text:p>504.89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774458" calcext:value-type="float">
            <text:p>774.45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243696" calcext:value-type="float">
            <text:p>243.69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299514" calcext:value-type="float">
            <text:p>299.51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65737" calcext:value-type="float">
            <text:p>65.73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125921" calcext:value-type="float">
            <text:p>125.92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695822" calcext:value-type="float">
            <text:p>695.82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68460" calcext:value-type="float">
            <text:p>68.46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25673" calcext:value-type="float">
            <text:p>25.67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11000" calcext:value-type="float">
            <text:p>11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1084475" calcext:value-type="float">
            <text:p>1.084.47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25673" calcext:value-type="float">
            <text:p>25.67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537958" calcext:value-type="float">
            <text:p>537.95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42788" calcext:value-type="float">
            <text:p>42.78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1095366" calcext:value-type="float">
            <text:p>1.095.36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51345" calcext:value-type="float">
            <text:p>51.34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25673" calcext:value-type="float">
            <text:p>25.67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1365506" calcext:value-type="float">
            <text:p>1.365.50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1254957" calcext:value-type="float">
            <text:p>1.254.95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94133" calcext:value-type="float">
            <text:p>94.13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470310" calcext:value-type="float">
            <text:p>470.31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42788" calcext:value-type="float">
            <text:p>42.78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 table:style-name="ce5" office:value-type="float" office:value="51345" calcext:value-type="float">
            <text:p>51.34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7843" calcext:value-type="float">
            <text:p>7.84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7843" calcext:value-type="float">
            <text:p>7.84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15685" calcext:value-type="float">
            <text:p>15.68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15685" calcext:value-type="float">
            <text:p>15.68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94111" calcext:value-type="float">
            <text:p>94.11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376445" calcext:value-type="float">
            <text:p>376.44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47056" calcext:value-type="float">
            <text:p>47.05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7843" calcext:value-type="float">
            <text:p>7.84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62741" calcext:value-type="float">
            <text:p>62.74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47056" calcext:value-type="float">
            <text:p>47.05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36972" calcext:value-type="float">
            <text:p>36.97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387370" calcext:value-type="float">
            <text:p>387.37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23528" calcext:value-type="float">
            <text:p>23.52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7843" calcext:value-type="float">
            <text:p>7.84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21287" calcext:value-type="float">
            <text:p>21.28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188223" calcext:value-type="float">
            <text:p>188.22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78426" calcext:value-type="float">
            <text:p>78.42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109797" calcext:value-type="float">
            <text:p>109.79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7843" calcext:value-type="float">
            <text:p>7.84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344540" calcext:value-type="float">
            <text:p>344.54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15685" calcext:value-type="float">
            <text:p>15.68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29316" calcext:value-type="float">
            <text:p>29.31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850363" calcext:value-type="float">
            <text:p>850.36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310717" calcext:value-type="float">
            <text:p>310.71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23528" calcext:value-type="float">
            <text:p>23.52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 table:style-name="ce5" office:value-type="float" office:value="87389" calcext:value-type="float">
            <text:p>87.38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2309827" calcext:value-type="float">
            <text:p>2.309.82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126595" calcext:value-type="float">
            <text:p>126.59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84584" calcext:value-type="float">
            <text:p>84.58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799710" calcext:value-type="float">
            <text:p>799.71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568623" calcext:value-type="float">
            <text:p>568.62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257297" calcext:value-type="float">
            <text:p>257.29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197079" calcext:value-type="float">
            <text:p>197.07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51736" calcext:value-type="float">
            <text:p>51.73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45702" calcext:value-type="float">
            <text:p>45.70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128446" calcext:value-type="float">
            <text:p>128.44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91802" calcext:value-type="float">
            <text:p>91.80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870793" calcext:value-type="float">
            <text:p>870.79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41407" calcext:value-type="float">
            <text:p>41.40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124526" calcext:value-type="float">
            <text:p>124.52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31769" calcext:value-type="float">
            <text:p>31.76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168081" calcext:value-type="float">
            <text:p>168.08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268617" calcext:value-type="float">
            <text:p>268.61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226500" calcext:value-type="float">
            <text:p>226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97791" calcext:value-type="float">
            <text:p>97.79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362441" calcext:value-type="float">
            <text:p>362.44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67569" calcext:value-type="float">
            <text:p>67.56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22976" calcext:value-type="float">
            <text:p>22.97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63603" calcext:value-type="float">
            <text:p>63.60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1249412" calcext:value-type="float">
            <text:p>1.249.41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514038" calcext:value-type="float">
            <text:p>514.03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244282" calcext:value-type="float">
            <text:p>244.28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386580" calcext:value-type="float">
            <text:p>386.58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81639" calcext:value-type="float">
            <text:p>81.63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48149" calcext:value-type="float">
            <text:p>48.14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7585739" calcext:value-type="float">
            <text:p>7.585.73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344859" calcext:value-type="float">
            <text:p>344.85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223074" calcext:value-type="float">
            <text:p>223.07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2674555" calcext:value-type="float">
            <text:p>2.674.55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1558588" calcext:value-type="float">
            <text:p>1.558.58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821719" calcext:value-type="float">
            <text:p>821.71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656637" calcext:value-type="float">
            <text:p>656.63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226234" calcext:value-type="float">
            <text:p>226.23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267937" calcext:value-type="float">
            <text:p>267.93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315057" calcext:value-type="float">
            <text:p>315.05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216997" calcext:value-type="float">
            <text:p>216.99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2577567" calcext:value-type="float">
            <text:p>2.577.56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131338" calcext:value-type="float">
            <text:p>131.33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276002" calcext:value-type="float">
            <text:p>276.00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91508" calcext:value-type="float">
            <text:p>91.50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774088" calcext:value-type="float">
            <text:p>774.08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720126" calcext:value-type="float">
            <text:p>720.12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671348" calcext:value-type="float">
            <text:p>671.34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245631" calcext:value-type="float">
            <text:p>245.63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1253831" calcext:value-type="float">
            <text:p>1.253.83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219532" calcext:value-type="float">
            <text:p>219.53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55551" calcext:value-type="float">
            <text:p>55.55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135821" calcext:value-type="float">
            <text:p>135.82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3531076" calcext:value-type="float">
            <text:p>3.531.07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1528110" calcext:value-type="float">
            <text:p>1.528.11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651814" calcext:value-type="float">
            <text:p>651.81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1062045" calcext:value-type="float">
            <text:p>1.062.04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222497" calcext:value-type="float">
            <text:p>222.49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 table:style-name="ce5" office:value-type="float" office:value="123396" calcext:value-type="float">
            <text:p>123.39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24173093" calcext:value-type="float">
            <text:p>24.173.09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796695" calcext:value-type="float">
            <text:p>796.69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535114" calcext:value-type="float">
            <text:p>535.11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9184913" calcext:value-type="float">
            <text:p>9.184.91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3765499" calcext:value-type="float">
            <text:p>3.765.49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2506632" calcext:value-type="float">
            <text:p>2.506.63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2089701" calcext:value-type="float">
            <text:p>2.089.70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655451" calcext:value-type="float">
            <text:p>655.45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801752" calcext:value-type="float">
            <text:p>801.75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780286" calcext:value-type="float">
            <text:p>780.28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536842" calcext:value-type="float">
            <text:p>536.84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6503778" calcext:value-type="float">
            <text:p>6.503.77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322841" calcext:value-type="float">
            <text:p>322.84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627341" calcext:value-type="float">
            <text:p>627.34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221556" calcext:value-type="float">
            <text:p>221.55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2133401" calcext:value-type="float">
            <text:p>2.133.40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1571808" calcext:value-type="float">
            <text:p>1.571.80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1786978" calcext:value-type="float">
            <text:p>1.786.97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550067" calcext:value-type="float">
            <text:p>550.06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3529292" calcext:value-type="float">
            <text:p>3.529.29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549025" calcext:value-type="float">
            <text:p>549.02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113375" calcext:value-type="float">
            <text:p>113.37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339874" calcext:value-type="float">
            <text:p>339.87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9436476" calcext:value-type="float">
            <text:p>9.436.47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4063539" calcext:value-type="float">
            <text:p>4.063.53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1655243" calcext:value-type="float">
            <text:p>1.655.24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2512778" calcext:value-type="float">
            <text:p>2.512.77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533521" calcext:value-type="float">
            <text:p>533.52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 table:style-name="ce5" office:value-type="float" office:value="296672" calcext:value-type="float">
            <text:p>296.67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200</text:p>
          </table:table-cell>
          <table:table-cell table:style-name="ce2" office:value-type="string" calcext:value-type="string">
            <text:p>Retribuciones en especie personal funcionario</text:p>
          </table:table-cell>
          <table:table-cell table:style-name="ce5" office:value-type="float" office:value="35000" calcext:value-type="float">
            <text:p>3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160602" calcext:value-type="float">
            <text:p>160.60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15979" calcext:value-type="float">
            <text:p>15.97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106576" calcext:value-type="float">
            <text:p>106.57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25694" calcext:value-type="float">
            <text:p>25.69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33926" calcext:value-type="float">
            <text:p>33.92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307040" calcext:value-type="float">
            <text:p>307.04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 table:style-name="ce5" office:value-type="float" office:value="36731" calcext:value-type="float">
            <text:p>36.73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001</text:p>
          </table:table-cell>
          <table:table-cell table:style-name="ce2" office:value-type="string" calcext:value-type="string">
            <text:p>Horas extraordinarias</text:p>
          </table:table-cell>
          <table:table-cell table:style-name="ce5" office:value-type="float" office:value="7242" calcext:value-type="float">
            <text:p>7.24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314365" calcext:value-type="float">
            <text:p>314.36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37995" calcext:value-type="float">
            <text:p>37.99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191064" calcext:value-type="float">
            <text:p>191.06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45470" calcext:value-type="float">
            <text:p>45.47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62459" calcext:value-type="float">
            <text:p>62.45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502516" calcext:value-type="float">
            <text:p>502.51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78595" calcext:value-type="float">
            <text:p>78.59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3100</text:p>
          </table:table-cell>
          <table:table-cell table:style-name="ce2" office:value-type="string" calcext:value-type="string">
            <text:p>Retribuciones personal laboral temporal</text:p>
          </table:table-cell>
          <table:table-cell table:style-name="ce5" office:value-type="float" office:value="40167" calcext:value-type="float">
            <text:p>40.16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3100</text:p>
          </table:table-cell>
          <table:table-cell table:style-name="ce2" office:value-type="string" calcext:value-type="string">
            <text:p>Retribuciones personal laboral temporal</text:p>
          </table:table-cell>
          <table:table-cell table:style-name="ce5" office:value-type="float" office:value="43584" calcext:value-type="float">
            <text:p>43.58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3100</text:p>
          </table:table-cell>
          <table:table-cell table:style-name="ce2" office:value-type="string" calcext:value-type="string">
            <text:p>Retribuciones personal laboral temporal</text:p>
          </table:table-cell>
          <table:table-cell table:style-name="ce5" office:value-type="float" office:value="35056" calcext:value-type="float">
            <text:p>35.05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Retribuciones personal laboral temporal. Convenios y Programas</text:p>
          </table:table-cell>
          <table:table-cell table:style-name="ce5" office:value-type="float" office:value="2407256" calcext:value-type="float">
            <text:p>2.407.25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102</text:p>
          </table:table-cell>
          <table:table-cell table:style-name="ce2" office:value-type="string" calcext:value-type="string">
            <text:p>Indemnizaciones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200</text:p>
          </table:table-cell>
          <table:table-cell table:style-name="ce2" office:value-type="string" calcext:value-type="string">
            <text:p>Retribuciones en especie personal laboral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Retribuciones otro personal temporal</text:p>
          </table:table-cell>
          <table:table-cell table:style-name="ce5" office:value-type="float" office:value="28794" calcext:value-type="float">
            <text:p>28.79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Retribuciones otro personal temporal</text:p>
          </table:table-cell>
          <table:table-cell table:style-name="ce5" office:value-type="float" office:value="4185" calcext:value-type="float">
            <text:p>4.18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Retribuciones otro personal temporal</text:p>
          </table:table-cell>
          <table:table-cell table:style-name="ce5" office:value-type="float" office:value="57588" calcext:value-type="float">
            <text:p>57.58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Retribuciones otro personal temporal</text:p>
          </table:table-cell>
          <table:table-cell table:style-name="ce5" office:value-type="float" office:value="1194625" calcext:value-type="float">
            <text:p>1.194.62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Retribuciones otro personal temporal</text:p>
          </table:table-cell>
          <table:table-cell table:style-name="ce5" office:value-type="float" office:value="46522" calcext:value-type="float">
            <text:p>46.52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Retribuciones otro personal temporal</text:p>
          </table:table-cell>
          <table:table-cell table:style-name="ce5" office:value-type="float" office:value="59679" calcext:value-type="float">
            <text:p>59.67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Retribuciones otro personal temporal</text:p>
          </table:table-cell>
          <table:table-cell table:style-name="ce5" office:value-type="float" office:value="908506" calcext:value-type="float">
            <text:p>908.50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Retribuciones otro personal temporal</text:p>
          </table:table-cell>
          <table:table-cell table:style-name="ce5" office:value-type="float" office:value="545133" calcext:value-type="float">
            <text:p>545.13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Productividad</text:p>
          </table:table-cell>
          <table:table-cell table:style-name="ce5" office:value-type="float" office:value="461953" calcext:value-type="float">
            <text:p>461.95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Gratificaciones</text:p>
          </table:table-cell>
          <table:table-cell table:style-name="ce5" office:value-type="float" office:value="761564" calcext:value-type="float">
            <text:p>761.56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13111622" calcext:value-type="float">
            <text:p>13.111.62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469707" calcext:value-type="float">
            <text:p>469.70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295226" calcext:value-type="float">
            <text:p>295.22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6037930" calcext:value-type="float">
            <text:p>6.037.93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2048469" calcext:value-type="float">
            <text:p>2.048.46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1457463" calcext:value-type="float">
            <text:p>1.457.46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1082414" calcext:value-type="float">
            <text:p>1.082.41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373756" calcext:value-type="float">
            <text:p>373.75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479353" calcext:value-type="float">
            <text:p>479.35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459009" calcext:value-type="float">
            <text:p>459.00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304071" calcext:value-type="float">
            <text:p>304.07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5057573" calcext:value-type="float">
            <text:p>5.057.57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191129" calcext:value-type="float">
            <text:p>191.12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344374" calcext:value-type="float">
            <text:p>344.37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166108" calcext:value-type="float">
            <text:p>166.10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1198490" calcext:value-type="float">
            <text:p>1.198.49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1028787" calcext:value-type="float">
            <text:p>1.028.78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1027307" calcext:value-type="float">
            <text:p>1.027.30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337537" calcext:value-type="float">
            <text:p>337.53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1935736" calcext:value-type="float">
            <text:p>1.935.73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310601" calcext:value-type="float">
            <text:p>310.60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75406" calcext:value-type="float">
            <text:p>75.40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1024183" calcext:value-type="float">
            <text:p>1.024.18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5574456" calcext:value-type="float">
            <text:p>5.574.45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2286797" calcext:value-type="float">
            <text:p>2.286.79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792054" calcext:value-type="float">
            <text:p>792.05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1544492" calcext:value-type="float">
            <text:p>1.544.49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294712" calcext:value-type="float">
            <text:p>294.71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 table:style-name="ce5" office:value-type="float" office:value="149308" calcext:value-type="float">
            <text:p>149.30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008</text:p>
          </table:table-cell>
          <table:table-cell table:style-name="ce2" office:value-type="string" calcext:value-type="string">
            <text:p>Ayudas sanitarias convenio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16008</text:p>
          </table:table-cell>
          <table:table-cell table:style-name="ce2" office:value-type="string" calcext:value-type="string">
            <text:p>Gastos reconocimientos médicos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202</text:p>
          </table:table-cell>
          <table:table-cell table:style-name="ce2" office:value-type="string" calcext:value-type="string">
            <text:p>Transporte personal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205</text:p>
          </table:table-cell>
          <table:table-cell table:style-name="ce2" office:value-type="string" calcext:value-type="string">
            <text:p>Seguros</text:p>
          </table:table-cell>
          <table:table-cell table:style-name="ce5" office:value-type="float" office:value="295600" calcext:value-type="float">
            <text:p>295.6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209</text:p>
          </table:table-cell>
          <table:table-cell table:style-name="ce2" office:value-type="string" calcext:value-type="string">
            <text:p>Otros gastos sociales</text:p>
          </table:table-cell>
          <table:table-cell table:style-name="ce5" office:value-type="float" office:value="958681" calcext:value-type="float">
            <text:p>958.68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4191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Banco de tierras agrícolas: Arrendamiento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Alquiler terrenos, crta. Castellón, las Fuentes. Depósito vehículos</text:p>
          </table:table-cell>
          <table:table-cell table:style-name="ce5" office:value-type="float" office:value="9586" calcext:value-type="float">
            <text:p>9.58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0200</text:p>
          </table:table-cell>
          <table:table-cell table:style-name="ce2" office:value-type="string" calcext:value-type="string">
            <text:p>Alquiler de locales e inmuebles y gastos comunidad derivados</text:p>
          </table:table-cell>
          <table:table-cell table:style-name="ce5" office:value-type="float" office:value="735348" calcext:value-type="float">
            <text:p>735.34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0201</text:p>
          </table:table-cell>
          <table:table-cell table:style-name="ce2" office:value-type="string" calcext:value-type="string">
            <text:p>Alquiler naves parque tracción, brigada transporte y festejos</text:p>
          </table:table-cell>
          <table:table-cell table:style-name="ce5" office:value-type="float" office:value="143336" calcext:value-type="float">
            <text:p>143.33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0202</text:p>
          </table:table-cell>
          <table:table-cell table:style-name="ce2" office:value-type="string" calcext:value-type="string">
            <text:p>Alquiler de inmuebles de Zaragoza Vivienda SLU</text:p>
          </table:table-cell>
          <table:table-cell table:style-name="ce5" office:value-type="float" office:value="173951" calcext:value-type="float">
            <text:p>173.95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0203</text:p>
          </table:table-cell>
          <table:table-cell table:style-name="ce2" office:value-type="string" calcext:value-type="string">
            <text:p>Proyecto locales vivos</text:p>
          </table:table-cell>
          <table:table-cell table:style-name="ce5" office:value-type="float" office:value="240000" calcext:value-type="float">
            <text:p>2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0500</text:p>
          </table:table-cell>
          <table:table-cell table:style-name="ce2" office:value-type="string" calcext:value-type="string">
            <text:p>Alquiler y mantenimiento equipos multifunción e informáticos</text:p>
          </table:table-cell>
          <table:table-cell table:style-name="ce5" office:value-type="float" office:value="430000" calcext:value-type="float">
            <text:p>4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A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0501</text:p>
          </table:table-cell>
          <table:table-cell table:style-name="ce2" office:value-type="string" calcext:value-type="string">
            <text:p>Alquiler y mantenimiento reprografía alto volumen</text:p>
          </table:table-cell>
          <table:table-cell table:style-name="ce5" office:value-type="float" office:value="28017" calcext:value-type="float">
            <text:p>28.01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20800</text:p>
          </table:table-cell>
          <table:table-cell table:style-name="ce2" office:value-type="string" calcext:value-type="string">
            <text:p>Alquiler césped artificial y equipamientos (Plu 2009-03)</text:p>
          </table:table-cell>
          <table:table-cell table:style-name="ce5" office:value-type="float" office:value="1127593" calcext:value-type="float">
            <text:p>1.127.593,00</text:p>
          </table:table-cell>
          <table:table-cell table:style-name="ce8" office:value-type="string" calcext:value-type="string">
            <text:p>200903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20801</text:p>
          </table:table-cell>
          <table:table-cell table:style-name="ce2" office:value-type="string" calcext:value-type="string">
            <text:p>Alquiler cesped artificial C.M.F y rugby (2017-2022) (Plu 2017-33)</text:p>
          </table:table-cell>
          <table:table-cell table:style-name="ce5" office:value-type="float" office:value="331851" calcext:value-type="float">
            <text:p>331.851,00</text:p>
          </table:table-cell>
          <table:table-cell table:style-name="ce8" office:value-type="string" calcext:value-type="string">
            <text:p>201733</text:p>
          </table:table-cell>
          <table:table-cell table:number-columns-repeated="5" table:style-name="ce5" office:value-type="float" office:value="391212" calcext:value-type="float">
            <text:p>391.212,00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0900</text:p>
          </table:table-cell>
          <table:table-cell table:style-name="ce2" office:value-type="string" calcext:value-type="string">
            <text:p>Alfardas, canon de riego y mantenimiento de alarmas</text:p>
          </table:table-cell>
          <table:table-cell table:style-name="ce5" office:value-type="float" office:value="4486" calcext:value-type="float">
            <text:p>4.48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Mantenimiento y conservación vías públicas</text:p>
          </table:table-cell>
          <table:table-cell table:style-name="ce5" office:value-type="float" office:value="750000" calcext:value-type="float">
            <text:p>7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Contratos conservación zonas verdes</text:p>
          </table:table-cell>
          <table:table-cell table:style-name="ce5" office:value-type="float" office:value="8278962" calcext:value-type="float">
            <text:p>8.278.96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Mantenimiento patrimonio rústico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1001</text:p>
          </table:table-cell>
          <table:table-cell table:style-name="ce2" office:value-type="string" calcext:value-type="string">
            <text:p>Mantenimiento y reparación barandillas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1001</text:p>
          </table:table-cell>
          <table:table-cell table:style-name="ce2" office:value-type="string" calcext:value-type="string">
            <text:p>Cuotas y actuaciones riego zonas verdes específicas</text:p>
          </table:table-cell>
          <table:table-cell table:style-name="ce5" office:value-type="float" office:value="485000" calcext:value-type="float">
            <text:p>48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1001</text:p>
          </table:table-cell>
          <table:table-cell table:style-name="ce2" office:value-type="string" calcext:value-type="string">
            <text:p>Protección <text:s/>de la estepa: Barranco de las Almunias (Py Zgza Natural LIFE )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001</text:p>
          </table:table-cell>
          <table:table-cell table:style-name="ce2" office:value-type="string" calcext:value-type="string">
            <text:p>Mantenimiento y reparación de caminos</text:p>
          </table:table-cell>
          <table:table-cell table:style-name="ce5" office:value-type="float" office:value="42124" calcext:value-type="float">
            <text:p>42.12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1002</text:p>
          </table:table-cell>
          <table:table-cell table:style-name="ce2" office:value-type="string" calcext:value-type="string">
            <text:p>Implantación sistema gestión puentes ciudad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1002</text:p>
          </table:table-cell>
          <table:table-cell table:style-name="ce2" office:value-type="string" calcext:value-type="string">
            <text:p>Actuaciones especiales en arboles singulares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002</text:p>
          </table:table-cell>
          <table:table-cell table:style-name="ce2" office:value-type="string" calcext:value-type="string">
            <text:p>Actuaciones urgentes en patrimonio rústico</text:p>
          </table:table-cell>
          <table:table-cell table:style-name="ce5" office:value-type="float" office:value="17000" calcext:value-type="float">
            <text:p>17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 cuarteles Policía Local</text:p>
          </table:table-cell>
          <table:table-cell table:style-name="ce5" office:value-type="float" office:value="29665" calcext:value-type="float">
            <text:p>29.66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 de aparcamiento cerrado bicicletas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 Parques Bomberos</text:p>
          </table:table-cell>
          <table:table-cell table:style-name="ce5" office:value-type="float" office:value="462300" calcext:value-type="float">
            <text:p>462.3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, gastos funcionamiento <text:s/>y actividades culturales.Cementerio</text:p>
          </table:table-cell>
          <table:table-cell table:style-name="ce5" office:value-type="float" office:value="35000" calcext:value-type="float">
            <text:p>3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Conservacion y mantenimiento de fuentes</text:p>
          </table:table-cell>
          <table:table-cell table:style-name="ce5" office:value-type="float" office:value="1534001" calcext:value-type="float">
            <text:p>1.534.00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 y funcionamiento. Albergue</text:p>
          </table:table-cell>
          <table:table-cell table:style-name="ce5" office:value-type="float" office:value="53414" calcext:value-type="float">
            <text:p>53.41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 y funcionamiento Casa de la Mujer</text:p>
          </table:table-cell>
          <table:table-cell table:style-name="ce5" office:value-type="float" office:value="21000" calcext:value-type="float">
            <text:p>21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 y <text:s/>conservación.Casa Amparo (ampliable)</text:p>
          </table:table-cell>
          <table:table-cell table:style-name="ce5" office:value-type="float" office:value="190000" calcext:value-type="float">
            <text:p>19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ACT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Actur</text:p>
          </table:table-cell>
          <table:table-cell table:style-name="ce5" office:value-type="float" office:value="16024" calcext:value-type="float">
            <text:p>16.02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N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Centro</text:p>
          </table:table-cell>
          <table:table-cell table:style-name="ce5" office:value-type="float" office:value="6052" calcext:value-type="float">
            <text:p>6.05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HI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Casco Histórico</text:p>
          </table:table-cell>
          <table:table-cell table:style-name="ce5" office:value-type="float" office:value="2455" calcext:value-type="float">
            <text:p>2.45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SB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Casablanca</text:p>
          </table:table-cell>
          <table:table-cell table:style-name="ce5" office:value-type="float" office:value="1085" calcext:value-type="float">
            <text:p>1.08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DLC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Delicias</text:p>
          </table:table-cell>
          <table:table-cell table:style-name="ce5" office:value-type="float" office:value="11225" calcext:value-type="float">
            <text:p>11.22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L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El Rabal</text:p>
          </table:table-cell>
          <table:table-cell table:style-name="ce5" office:value-type="float" office:value="16101" calcext:value-type="float">
            <text:p>16.10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 integral y eficiencia energetica edificios e instalac.escolares</text:p>
          </table:table-cell>
          <table:table-cell table:style-name="ce5" office:value-type="float" office:value="3540000" calcext:value-type="float">
            <text:p>3.5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LAL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La Almozara</text:p>
          </table:table-cell>
          <table:table-cell table:style-name="ce5" office:value-type="float" office:value="7821" calcext:value-type="float">
            <text:p>7.82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LFU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Las Fuentes</text:p>
          </table:table-cell>
          <table:table-cell table:style-name="ce5" office:value-type="float" office:value="6394" calcext:value-type="float">
            <text:p>6.39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MI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Miralbueno</text:p>
          </table:table-cell>
          <table:table-cell table:style-name="ce5" office:value-type="float" office:value="1313" calcext:value-type="float">
            <text:p>1.31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OLI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Oliver-Valdefierro</text:p>
          </table:table-cell>
          <table:table-cell table:style-name="ce5" office:value-type="float" office:value="4967" calcext:value-type="float">
            <text:p>4.96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Distrito Rural</text:p>
          </table:table-cell>
          <table:table-cell table:style-name="ce5" office:value-type="float" office:value="12591" calcext:value-type="float">
            <text:p>12.59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SIS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Santa Isabel</text:p>
          </table:table-cell>
          <table:table-cell table:style-name="ce5" office:value-type="float" office:value="2189" calcext:value-type="float">
            <text:p>2.18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SJO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San José</text:p>
          </table:table-cell>
          <table:table-cell table:style-name="ce5" office:value-type="float" office:value="5329" calcext:value-type="float">
            <text:p>5.32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TO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Torrero</text:p>
          </table:table-cell>
          <table:table-cell table:style-name="ce5" office:value-type="float" office:value="6052" calcext:value-type="float">
            <text:p>6.05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. Universidad</text:p>
          </table:table-cell>
          <table:table-cell table:style-name="ce5" office:value-type="float" office:value="12103" calcext:value-type="float">
            <text:p>12.10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., conserv. y gastos funcionamiento de centros de enseñanzas artísticas</text:p>
          </table:table-cell>
          <table:table-cell table:style-name="ce5" office:value-type="float" office:value="46000" calcext:value-type="float">
            <text:p>4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, conservación y gastos funcionamiento edificios Cultura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Conservación y mantenimiento instalaciones deportivas</text:p>
          </table:table-cell>
          <table:table-cell table:style-name="ce5" office:value-type="float" office:value="550000" calcext:value-type="float">
            <text:p>5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 integral y eficiencia energetica edificios e instalac deportivas</text:p>
          </table:table-cell>
          <table:table-cell table:style-name="ce5" office:value-type="float" office:value="1325000" calcext:value-type="float">
            <text:p>1.32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 integral y eficiencia energetica edificios e instalac. Generales</text:p>
          </table:table-cell>
          <table:table-cell table:style-name="ce5" office:value-type="float" office:value="1475000" calcext:value-type="float">
            <text:p>1.47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Cambiadores y salas lactancia en edificios municipales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Conservación centros cívicos</text:p>
          </table:table-cell>
          <table:table-cell table:style-name="ce5" office:value-type="float" office:value="181083" calcext:value-type="float">
            <text:p>181.08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Gastos de comunidad y derramas extraordinarias locales propiedad municipal</text:p>
          </table:table-cell>
          <table:table-cell table:style-name="ce5" office:value-type="float" office:value="95439" calcext:value-type="float">
            <text:p>95.43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1201</text:p>
          </table:table-cell>
          <table:table-cell table:style-name="ce2" office:value-type="string" calcext:value-type="string">
            <text:p>Mantenimiento Museo del Fuego y de los Bomberos (ampliable)</text:p>
          </table:table-cell>
          <table:table-cell table:style-name="ce5" office:value-type="float" office:value="0" calcext:value-type="float">
            <text:p>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1201</text:p>
          </table:table-cell>
          <table:table-cell table:style-name="ce2" office:value-type="string" calcext:value-type="string">
            <text:p>Recuperación nichos y sepulturas, alquiler maquinaria, mto.y otros servicios</text:p>
          </table:table-cell>
          <table:table-cell table:style-name="ce5" office:value-type="float" office:value="190000" calcext:value-type="float">
            <text:p>19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1201</text:p>
          </table:table-cell>
          <table:table-cell table:style-name="ce2" office:value-type="string" calcext:value-type="string">
            <text:p>Mantenimiento y conservación de servicios sociales</text:p>
          </table:table-cell>
          <table:table-cell table:style-name="ce5" office:value-type="float" office:value="118817" calcext:value-type="float">
            <text:p>118.81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1201</text:p>
          </table:table-cell>
          <table:table-cell table:style-name="ce2" office:value-type="string" calcext:value-type="string">
            <text:p>Mantenimiento, actividades y <text:s/>convenios Casa <text:s/>Abierta. Módulo <text:s/>inserción</text:p>
          </table:table-cell>
          <table:table-cell table:style-name="ce5" office:value-type="float" office:value="19706" calcext:value-type="float">
            <text:p>19.70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1201</text:p>
          </table:table-cell>
          <table:table-cell table:style-name="ce2" office:value-type="string" calcext:value-type="string">
            <text:p>Mantenimiento y funcionamiento Centro Municipal Promoción Salud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1</text:p>
          </table:table-cell>
          <table:table-cell table:style-name="ce2" office:value-type="string" calcext:value-type="string">
            <text:p>Mantenimiento y mejora de colegios públicos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1201</text:p>
          </table:table-cell>
          <table:table-cell table:style-name="ce2" office:value-type="string" calcext:value-type="string">
            <text:p>Mantenimiento, reposición y conservación equipamientos juveniles</text:p>
          </table:table-cell>
          <table:table-cell table:style-name="ce5" office:value-type="float" office:value="12000" calcext:value-type="float">
            <text:p>1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201</text:p>
          </table:table-cell>
          <table:table-cell table:style-name="ce2" office:value-type="string" calcext:value-type="string">
            <text:p>Mantenimiento integral edificios e instalac.generales (anual)</text:p>
          </table:table-cell>
          <table:table-cell table:style-name="ce5" office:value-type="float" office:value="2115000" calcext:value-type="float">
            <text:p>2.1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1202</text:p>
          </table:table-cell>
          <table:table-cell table:style-name="ce2" office:value-type="string" calcext:value-type="string">
            <text:p>Mantenimiento y <text:s/>actividades programas Casa Culturas</text:p>
          </table:table-cell>
          <table:table-cell table:style-name="ce5" office:value-type="float" office:value="180000" calcext:value-type="float">
            <text:p>18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2</text:p>
          </table:table-cell>
          <table:table-cell table:style-name="ce2" office:value-type="string" calcext:value-type="string">
            <text:p>Reparación edificios escolares distritos</text:p>
          </table:table-cell>
          <table:table-cell table:style-name="ce5" office:value-type="float" office:value="10286" calcext:value-type="float">
            <text:p>10.28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202</text:p>
          </table:table-cell>
          <table:table-cell table:style-name="ce2" office:value-type="string" calcext:value-type="string">
            <text:p>Conduccion inst. mant. Integral eficiencia energética grandes equipamientos</text:p>
          </table:table-cell>
          <table:table-cell table:style-name="ce5" office:value-type="float" office:value="1580000" calcext:value-type="float">
            <text:p>1.58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Mantenimiento, reparación y alquiler equipos Policía Local</text:p>
          </table:table-cell>
          <table:table-cell table:style-name="ce5" office:value-type="float" office:value="85000" calcext:value-type="float">
            <text:p>8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Taller de mantenimiento de extintores</text:p>
          </table:table-cell>
          <table:table-cell table:style-name="ce5" office:value-type="float" office:value="20054" calcext:value-type="float">
            <text:p>20.05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Conservación y reparación red de agua potable</text:p>
          </table:table-cell>
          <table:table-cell table:style-name="ce5" office:value-type="float" office:value="750000" calcext:value-type="float">
            <text:p>7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Equipos y medios de seguridad y salud brigadas cementerio</text:p>
          </table:table-cell>
          <table:table-cell table:style-name="ce5" office:value-type="float" office:value="12000" calcext:value-type="float">
            <text:p>1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Conservación alumbrado público</text:p>
          </table:table-cell>
          <table:table-cell table:style-name="ce5" office:value-type="float" office:value="5628000" calcext:value-type="float">
            <text:p>5.628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Mantenimiento de redes e instrumentos de control ambiental</text:p>
          </table:table-cell>
          <table:table-cell table:style-name="ce5" office:value-type="float" office:value="283140" calcext:value-type="float">
            <text:p>283.14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MO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Mantenimiento, sistemas de seguridad y contraincendios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Herramientas, suministros y prevencion de riesgos parque de tracción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Conservación y mantenimiento Distrito Rural</text:p>
          </table:table-cell>
          <table:table-cell table:style-name="ce5" office:value-type="float" office:value="60717" calcext:value-type="float">
            <text:p>60.71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1301</text:p>
          </table:table-cell>
          <table:table-cell table:style-name="ce2" office:value-type="string" calcext:value-type="string">
            <text:p>Taller de mantenimiento de equipos respiratorios</text:p>
          </table:table-cell>
          <table:table-cell table:style-name="ce5" office:value-type="float" office:value="38034" calcext:value-type="float">
            <text:p>38.03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1301</text:p>
          </table:table-cell>
          <table:table-cell table:style-name="ce2" office:value-type="string" calcext:value-type="string">
            <text:p>Material y reparación instalaciones. Dosificación reactivos</text:p>
          </table:table-cell>
          <table:table-cell table:style-name="ce5" office:value-type="float" office:value="73500" calcext:value-type="float">
            <text:p>73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1301</text:p>
          </table:table-cell>
          <table:table-cell table:style-name="ce2" office:value-type="string" calcext:value-type="string">
            <text:p>Materiales y herramientas brigadas cementerio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21301</text:p>
          </table:table-cell>
          <table:table-cell table:style-name="ce2" office:value-type="string" calcext:value-type="string">
            <text:p>Ornamentación navideña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1</text:p>
          </table:table-cell>
          <table:table-cell table:style-name="ce2" office:value-type="string" calcext:value-type="string">
            <text:p>Mantenimiento, adaptación e inspección ascensores</text:p>
          </table:table-cell>
          <table:table-cell table:style-name="ce5" office:value-type="float" office:value="400000" calcext:value-type="float">
            <text:p>4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1302</text:p>
          </table:table-cell>
          <table:table-cell table:style-name="ce2" office:value-type="string" calcext:value-type="string">
            <text:p>Material y reparaciones instalación potabilización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2</text:p>
          </table:table-cell>
          <table:table-cell table:style-name="ce2" office:value-type="string" calcext:value-type="string">
            <text:p>Conservación instalaciones eléctricas y actos públicos</text:p>
          </table:table-cell>
          <table:table-cell table:style-name="ce5" office:value-type="float" office:value="230000" calcext:value-type="float">
            <text:p>2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3</text:p>
          </table:table-cell>
          <table:table-cell table:style-name="ce2" office:value-type="string" calcext:value-type="string">
            <text:p>Máquinas, herramientas y prevención riesgos brigada instalaciones industriales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5</text:p>
          </table:table-cell>
          <table:table-cell table:style-name="ce2" office:value-type="string" calcext:value-type="string">
            <text:p>Materiales y herramientas brigadas equipamientos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1400</text:p>
          </table:table-cell>
          <table:table-cell table:style-name="ce2" office:value-type="string" calcext:value-type="string">
            <text:p>Mantenimiento y reparación vehículos y maquinaria explotación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400</text:p>
          </table:table-cell>
          <table:table-cell table:style-name="ce2" office:value-type="string" calcext:value-type="string">
            <text:p>Reparación y mantenimiento periféricos y chapa material transporte</text:p>
          </table:table-cell>
          <table:table-cell table:style-name="ce5" office:value-type="float" office:value="110000" calcext:value-type="float">
            <text:p>1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401</text:p>
          </table:table-cell>
          <table:table-cell table:style-name="ce2" office:value-type="string" calcext:value-type="string">
            <text:p>Gestión matriculación y revisión vehículos municipales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402</text:p>
          </table:table-cell>
          <table:table-cell table:style-name="ce2" office:value-type="string" calcext:value-type="string">
            <text:p>Mantenimiento integral de vehículos</text:p>
          </table:table-cell>
          <table:table-cell table:style-name="ce5" office:value-type="float" office:value="550000" calcext:value-type="float">
            <text:p>5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403</text:p>
          </table:table-cell>
          <table:table-cell table:style-name="ce2" office:value-type="string" calcext:value-type="string">
            <text:p>Parque municipal de bicicletas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A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1500</text:p>
          </table:table-cell>
          <table:table-cell table:style-name="ce2" office:value-type="string" calcext:value-type="string">
            <text:p>Adecuación y mantenimiento dependencias mpales. y equipamiento de oficina</text:p>
          </table:table-cell>
          <table:table-cell table:style-name="ce5" office:value-type="float" office:value="42000" calcext:value-type="float">
            <text:p>4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Mantenimiento equipos redes y edición cartografía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Mantenimiento aplicación informática para Contratación</text:p>
          </table:table-cell>
          <table:table-cell table:style-name="ce5" office:value-type="float" office:value="14022" calcext:value-type="float">
            <text:p>14.02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Mantenimiento y asistencias de equipos e instalaciones informáticas</text:p>
          </table:table-cell>
          <table:table-cell table:style-name="ce5" office:value-type="float" office:value="450000" calcext:value-type="float">
            <text:p>4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1601</text:p>
          </table:table-cell>
          <table:table-cell table:style-name="ce2" office:value-type="string" calcext:value-type="string">
            <text:p>Mantenimiento sistemas de información (SIGURZ)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Mantenimiento y conservación señalización horizontal y vertical</text:p>
          </table:table-cell>
          <table:table-cell table:style-name="ce5" office:value-type="float" office:value="1333000" calcext:value-type="float">
            <text:p>1.33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Daños en zonas ajardinadas (ampliable)</text:p>
          </table:table-cell>
          <table:table-cell table:style-name="ce5" office:value-type="float" office:value="0" calcext:value-type="float">
            <text:p>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Mantenimiento de obras y equipamientos en espacios naturales</text:p>
          </table:table-cell>
          <table:table-cell table:style-name="ce5" office:value-type="float" office:value="593850" calcext:value-type="float">
            <text:p>593.85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Conservación, reparación y mantenimiento de arte y monumentos</text:p>
          </table:table-cell>
          <table:table-cell table:style-name="ce5" office:value-type="float" office:value="70000" calcext:value-type="float">
            <text:p>7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MO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Conservación y restauración del patrimonio documental municipal</text:p>
          </table:table-cell>
          <table:table-cell table:style-name="ce5" office:value-type="float" office:value="17000" calcext:value-type="float">
            <text:p>17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Daños materiales (ampliable)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PU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Daños en bienes municipales y ejecuciones subsidiarias (ampliable)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Adquisición material educación vial y gabinete de seguridad vial</text:p>
          </table:table-cell>
          <table:table-cell table:style-name="ce5" office:value-type="float" office:value="7416" calcext:value-type="float">
            <text:p>7.41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Material y gastos funcionamiento Area de Urbanismo y Sostenibilidad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PICH: Gastos funcionamiento de la oficina <text:s/>plan integral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Oficina transversalización políticas de genero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Oficina Tecnica Empleo emprendimiento e inclusión social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CIPAJ: Oficina del CIPAJ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A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Material oficina, limpieza y gastos funcionamiento</text:p>
          </table:table-cell>
          <table:table-cell table:style-name="ce5" office:value-type="float" office:value="536000" calcext:value-type="float">
            <text:p>53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MO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Gastos funcionamiento y adquisición fondos no inventariables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Adquisición y suscripción publicaciones y bases de datos</text:p>
          </table:table-cell>
          <table:table-cell table:style-name="ce5" office:value-type="float" office:value="77124" calcext:value-type="float">
            <text:p>77.12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Edicion digital ordenanzas fiscales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002</text:p>
          </table:table-cell>
          <table:table-cell table:style-name="ce2" office:value-type="string" calcext:value-type="string">
            <text:p>Licencias de uso, impresos, soportes y repuestos informáticos</text:p>
          </table:table-cell>
          <table:table-cell table:style-name="ce5" office:value-type="float" office:value="600000" calcext:value-type="float">
            <text:p>6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002</text:p>
          </table:table-cell>
          <table:table-cell table:style-name="ce2" office:value-type="string" calcext:value-type="string">
            <text:p>Soporte licencia millenium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2100</text:p>
          </table:table-cell>
          <table:table-cell table:style-name="ce2" office:value-type="string" calcext:value-type="string">
            <text:p>Plan de choque municipal Pobreza energética</text:p>
          </table:table-cell>
          <table:table-cell table:style-name="ce5" office:value-type="float" office:value="46000" calcext:value-type="float">
            <text:p>4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100</text:p>
          </table:table-cell>
          <table:table-cell table:style-name="ce2" office:value-type="string" calcext:value-type="string">
            <text:p>Energía eléctrica</text:p>
          </table:table-cell>
          <table:table-cell table:style-name="ce5" office:value-type="float" office:value="18000000" calcext:value-type="float">
            <text:p>18.0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101</text:p>
          </table:table-cell>
          <table:table-cell table:style-name="ce2" office:value-type="string" calcext:value-type="string">
            <text:p>Suministro agua ciudad</text:p>
          </table:table-cell>
          <table:table-cell table:style-name="ce5" office:value-type="float" office:value="6400000" calcext:value-type="float">
            <text:p>6.4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102</text:p>
          </table:table-cell>
          <table:table-cell table:style-name="ce2" office:value-type="string" calcext:value-type="string">
            <text:p>Gas dependencias municipales</text:p>
          </table:table-cell>
          <table:table-cell table:style-name="ce5" office:value-type="float" office:value="1800000" calcext:value-type="float">
            <text:p>1.8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Combustible calefacción dependencias municipales y colegios públicos</text:p>
          </table:table-cell>
          <table:table-cell table:style-name="ce5" office:value-type="float" office:value="1000000" calcext:value-type="float">
            <text:p>1.0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Adquisición carburantes y lubricantes vehículos</text:p>
          </table:table-cell>
          <table:table-cell table:style-name="ce5" office:value-type="float" office:value="755000" calcext:value-type="float">
            <text:p>75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Vestuario Agrupación Voluntarios Protección Civil</text:p>
          </table:table-cell>
          <table:table-cell table:style-name="ce5" office:value-type="float" office:value="23000" calcext:value-type="float">
            <text:p>2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AG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Vestuario personal municipal y gestión del almacén de vestuario.</text:p>
          </table:table-cell>
          <table:table-cell table:style-name="ce5" office:value-type="float" office:value="750000" calcext:value-type="float">
            <text:p>7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106</text:p>
          </table:table-cell>
          <table:table-cell table:style-name="ce2" office:value-type="string" calcext:value-type="string">
            <text:p>Reactivos para potabilización del agua</text:p>
          </table:table-cell>
          <table:table-cell table:style-name="ce5" office:value-type="float" office:value="700000" calcext:value-type="float">
            <text:p>7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106</text:p>
          </table:table-cell>
          <table:table-cell table:style-name="ce2" office:value-type="string" calcext:value-type="string">
            <text:p>Material fungible y otros gastos laboratorio</text:p>
          </table:table-cell>
          <table:table-cell table:style-name="ce5" office:value-type="float" office:value="168000" calcext:value-type="float">
            <text:p>168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22106</text:p>
          </table:table-cell>
          <table:table-cell table:style-name="ce2" office:value-type="string" calcext:value-type="string">
            <text:p>Adquisicion material laboratorio y prevención y salud</text:p>
          </table:table-cell>
          <table:table-cell table:style-name="ce5" office:value-type="float" office:value="104913" calcext:value-type="float">
            <text:p>104.91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111</text:p>
          </table:table-cell>
          <table:table-cell table:style-name="ce2" office:value-type="string" calcext:value-type="string">
            <text:p>Material fungible.Laboratorio planta potabilizadora</text:p>
          </table:table-cell>
          <table:table-cell table:style-name="ce5" office:value-type="float" office:value="36750" calcext:value-type="float">
            <text:p>36.75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111</text:p>
          </table:table-cell>
          <table:table-cell table:style-name="ce2" office:value-type="string" calcext:value-type="string">
            <text:p>Suministros y actuaciones diversas Parques y Jardines</text:p>
          </table:table-cell>
          <table:table-cell table:style-name="ce5" office:value-type="float" office:value="55000" calcext:value-type="float">
            <text:p>5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113</text:p>
          </table:table-cell>
          <table:table-cell table:style-name="ce2" office:value-type="string" calcext:value-type="string">
            <text:p>Mantenimiento de semovientes</text:p>
          </table:table-cell>
          <table:table-cell table:style-name="ce5" office:value-type="float" office:value="19905" calcext:value-type="float">
            <text:p>19.90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Adquisición elementos señalización actividades en vía pública</text:p>
          </table:table-cell>
          <table:table-cell table:style-name="ce5" office:value-type="float" office:value="10557" calcext:value-type="float">
            <text:p>10.55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Rotulación de vías y fincas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Suministro de planta y flor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Mantenimiento y material fungible Laboratorio de Ensayos (ampliable)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Suministros, mantenimiento y transporte escuela jardinería El Pinar</text:p>
          </table:table-cell>
          <table:table-cell table:style-name="ce5" office:value-type="float" office:value="70000" calcext:value-type="float">
            <text:p>7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Material y otros gastos diversos. I.M. Salud Pública</text:p>
          </table:table-cell>
          <table:table-cell table:style-name="ce5" office:value-type="float" office:value="18270" calcext:value-type="float">
            <text:p>18.27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Material centro de proteccion animal (ampliable)</text:p>
          </table:table-cell>
          <table:table-cell table:style-name="ce5" office:value-type="float" office:value="24000" calcext:value-type="float">
            <text:p>24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Gastos generales sanitarios</text:p>
          </table:table-cell>
          <table:table-cell table:style-name="ce5" office:value-type="float" office:value="16500" calcext:value-type="float">
            <text:p>16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Suministros centralizados centros deportivos municipales</text:p>
          </table:table-cell>
          <table:table-cell table:style-name="ce5" office:value-type="float" office:value="346000" calcext:value-type="float">
            <text:p>34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AG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Vestuario personal municipal.EPIS</text:p>
          </table:table-cell>
          <table:table-cell table:style-name="ce5" office:value-type="float" office:value="700000" calcext:value-type="float">
            <text:p>7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200</text:p>
          </table:table-cell>
          <table:table-cell table:style-name="ce2" office:value-type="string" calcext:value-type="string">
            <text:p>Servicio de teléfonos</text:p>
          </table:table-cell>
          <table:table-cell table:style-name="ce5" office:value-type="float" office:value="1520000" calcext:value-type="float">
            <text:p>1.5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MOD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201</text:p>
          </table:table-cell>
          <table:table-cell table:style-name="ce2" office:value-type="string" calcext:value-type="string">
            <text:p>Comunicaciones postales</text:p>
          </table:table-cell>
          <table:table-cell table:style-name="ce5" office:value-type="float" office:value="1414960" calcext:value-type="float">
            <text:p>1.414.96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22299</text:p>
          </table:table-cell>
          <table:table-cell table:style-name="ce2" office:value-type="string" calcext:value-type="string">
            <text:p>Mejora infraestructuras innovación (ampliable)</text:p>
          </table:table-cell>
          <table:table-cell table:style-name="ce5" office:value-type="float" office:value="0" calcext:value-type="float">
            <text:p>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400</text:p>
          </table:table-cell>
          <table:table-cell table:style-name="ce2" office:value-type="string" calcext:value-type="string">
            <text:p>Seguros daños materiales y robo edificios municipales</text:p>
          </table:table-cell>
          <table:table-cell table:style-name="ce5" office:value-type="float" office:value="362123" calcext:value-type="float">
            <text:p>362.12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2401</text:p>
          </table:table-cell>
          <table:table-cell table:style-name="ce2" office:value-type="string" calcext:value-type="string">
            <text:p>Seguros de vehículos</text:p>
          </table:table-cell>
          <table:table-cell table:style-name="ce5" office:value-type="float" office:value="243174" calcext:value-type="float">
            <text:p>243.17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402</text:p>
          </table:table-cell>
          <table:table-cell table:style-name="ce2" office:value-type="string" calcext:value-type="string">
            <text:p>Seguro equipos ambulancia</text:p>
          </table:table-cell>
          <table:table-cell table:style-name="ce5" office:value-type="float" office:value="3021" calcext:value-type="float">
            <text:p>3.02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403</text:p>
          </table:table-cell>
          <table:table-cell table:style-name="ce2" office:value-type="string" calcext:value-type="string">
            <text:p>Seguro equipos informáticos y electrónicos</text:p>
          </table:table-cell>
          <table:table-cell table:style-name="ce5" office:value-type="float" office:value="13000" calcext:value-type="float">
            <text:p>1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404</text:p>
          </table:table-cell>
          <table:table-cell table:style-name="ce2" office:value-type="string" calcext:value-type="string">
            <text:p>Seguros. Ampliación pólizas y otros</text:p>
          </table:table-cell>
          <table:table-cell table:style-name="ce5" office:value-type="float" office:value="45780" calcext:value-type="float">
            <text:p>45.78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405</text:p>
          </table:table-cell>
          <table:table-cell table:style-name="ce2" office:value-type="string" calcext:value-type="string">
            <text:p>Seguro responsabilidad civil</text:p>
          </table:table-cell>
          <table:table-cell table:style-name="ce5" office:value-type="float" office:value="1455000" calcext:value-type="float">
            <text:p>1.45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406</text:p>
          </table:table-cell>
          <table:table-cell table:style-name="ce2" office:value-type="string" calcext:value-type="string">
            <text:p>Primas seguros varios de accidentes</text:p>
          </table:table-cell>
          <table:table-cell table:style-name="ce5" office:value-type="float" office:value="82404" calcext:value-type="float">
            <text:p>82.40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407</text:p>
          </table:table-cell>
          <table:table-cell table:style-name="ce2" office:value-type="string" calcext:value-type="string">
            <text:p>Seguro de transporte (radar y caballos) y exposiciones</text:p>
          </table:table-cell>
          <table:table-cell table:style-name="ce5" office:value-type="float" office:value="1831" calcext:value-type="float">
            <text:p>1.83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22601</text:p>
          </table:table-cell>
          <table:table-cell table:style-name="ce2" office:value-type="string" calcext:value-type="string">
            <text:p>Gastos de representación de la Corporación</text:p>
          </table:table-cell>
          <table:table-cell table:style-name="ce5" office:value-type="float" office:value="115000" calcext:value-type="float">
            <text:p>1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22601</text:p>
          </table:table-cell>
          <table:table-cell table:style-name="ce2" office:value-type="string" calcext:value-type="string">
            <text:p>Gastos de representación alcaldes de barrio y consejo territorial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22601</text:p>
          </table:table-cell>
          <table:table-cell table:style-name="ce2" office:value-type="string" calcext:value-type="string">
            <text:p>Servicio de Protocolo de la Corporación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Campaña de educación vial para la convivencia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Acogida e inclusión refugiados. Sensibilización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Actividades oficina protección animal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2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Diseño y creatividad publicitaria</text:p>
          </table:table-cell>
          <table:table-cell table:style-name="ce5" office:value-type="float" office:value="80000" calcext:value-type="float">
            <text:p>8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Publicidad institucional</text:p>
          </table:table-cell>
          <table:table-cell table:style-name="ce5" office:value-type="float" office:value="230000" calcext:value-type="float">
            <text:p>2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03</text:p>
          </table:table-cell>
          <table:table-cell table:style-name="ce2" office:value-type="string" calcext:value-type="string">
            <text:p>Publicación boletines oficiales y otros (ampliable)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2</text:p>
          </table:table-cell>
          <table:table-cell table:style-name="ce2" office:value-type="string" calcext:value-type="string">
            <text:p>22603</text:p>
          </table:table-cell>
          <table:table-cell table:style-name="ce2" office:value-type="string" calcext:value-type="string">
            <text:p>Anuncios por cuenta de particulares (ampliable)</text:p>
          </table:table-cell>
          <table:table-cell table:style-name="ce5" office:value-type="float" office:value="13000" calcext:value-type="float">
            <text:p>1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04</text:p>
          </table:table-cell>
          <table:table-cell table:style-name="ce2" office:value-type="string" calcext:value-type="string">
            <text:p>Gastos notariales y registrales</text:p>
          </table:table-cell>
          <table:table-cell table:style-name="ce5" office:value-type="float" office:value="22000" calcext:value-type="float">
            <text:p>2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04</text:p>
          </table:table-cell>
          <table:table-cell table:style-name="ce2" office:value-type="string" calcext:value-type="string">
            <text:p>Minutas y costas judiciales (ampliable)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2604</text:p>
          </table:table-cell>
          <table:table-cell table:style-name="ce2" office:value-type="string" calcext:value-type="string">
            <text:p>Otorgamiento de escrituras, honorarios e impuestos</text:p>
          </table:table-cell>
          <table:table-cell table:style-name="ce5" office:value-type="float" office:value="21212" calcext:value-type="float">
            <text:p>21.21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Formación y plan mejoras en la Policía Local</text:p>
          </table:table-cell>
          <table:table-cell table:style-name="ce5" office:value-type="float" office:value="158088" calcext:value-type="float">
            <text:p>158.08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Foro europeo de seguridad urbana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Observatorio y programas sectoriales bicicleta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Escuela de Formación <text:s/>(ampliable)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Aportación municipal CIDEU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Formación y supervisión equipos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PIBO: Actuaciones de desarrollo sostenible y comunitario</text:p>
          </table:table-cell>
          <table:table-cell table:style-name="ce5" office:value-type="float" office:value="59526" calcext:value-type="float">
            <text:p>59.52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Programas Formación Igualdad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Proyecto Europeo <text:s/>Mobile-Age</text:p>
          </table:table-cell>
          <table:table-cell table:style-name="ce5" office:value-type="float" office:value="15581" calcext:value-type="float">
            <text:p>15.58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Formación continua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Cátedra participación e innovación democrática</text:p>
          </table:table-cell>
          <table:table-cell table:style-name="ce5" office:value-type="float" office:value="24200" calcext:value-type="float">
            <text:p>24.2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Programa educación y sensibilización ambiental</text:p>
          </table:table-cell>
          <table:table-cell table:style-name="ce5" office:value-type="float" office:value="50322" calcext:value-type="float">
            <text:p>50.32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uaciones Socieducativas población escolar en verano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PICH: Revitalizacion espacios deportivos, culturales y sociales</text:p>
          </table:table-cell>
          <table:table-cell table:style-name="ce5" office:value-type="float" office:value="325000" calcext:value-type="float">
            <text:p>32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Programas de actividades centros de mayores</text:p>
          </table:table-cell>
          <table:table-cell table:style-name="ce5" office:value-type="float" office:value="510000" calcext:value-type="float">
            <text:p>5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PICH:Promoción y difusión activ. teatrales, musicales y danza intercultural</text:p>
          </table:table-cell>
          <table:table-cell table:style-name="ce5" office:value-type="float" office:value="10300" calcext:value-type="float">
            <text:p>10.3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ividades centros enseñanzas artísticas</text:p>
          </table:table-cell>
          <table:table-cell table:style-name="ce5" office:value-type="float" office:value="65000" calcext:value-type="float">
            <text:p>6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ividades culturales y gastos funcionamiento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Banco de actividades para jóvenes</text:p>
          </table:table-cell>
          <table:table-cell table:style-name="ce5" office:value-type="float" office:value="93000" calcext:value-type="float">
            <text:p>9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PICH(3.1.10): Animación espacios y actividades juveniles. Programas plan joven</text:p>
          </table:table-cell>
          <table:table-cell table:style-name="ce5" office:value-type="float" office:value="330000" calcext:value-type="float">
            <text:p>3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ividades jovenes barrios del Sur y Parque Goya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ividades y servicios directos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ACT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 Actur</text:p>
          </table:table-cell>
          <table:table-cell table:style-name="ce5" office:value-type="float" office:value="64904" calcext:value-type="float">
            <text:p>64.90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N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 Centro</text:p>
          </table:table-cell>
          <table:table-cell table:style-name="ce5" office:value-type="float" office:value="55589" calcext:value-type="float">
            <text:p>55.58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H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 Casco Histórico</text:p>
          </table:table-cell>
          <table:table-cell table:style-name="ce5" office:value-type="float" office:value="51635" calcext:value-type="float">
            <text:p>51.63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SB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 Casablanca</text:p>
          </table:table-cell>
          <table:table-cell table:style-name="ce5" office:value-type="float" office:value="61824" calcext:value-type="float">
            <text:p>61.82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DLC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 Delicias</text:p>
          </table:table-cell>
          <table:table-cell table:style-name="ce5" office:value-type="float" office:value="70965" calcext:value-type="float">
            <text:p>70.96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L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 El Rabal</text:p>
          </table:table-cell>
          <table:table-cell table:style-name="ce5" office:value-type="float" office:value="67572" calcext:value-type="float">
            <text:p>67.57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LAL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 La Almozara</text:p>
          </table:table-cell>
          <table:table-cell table:style-name="ce5" office:value-type="float" office:value="46404" calcext:value-type="float">
            <text:p>46.40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LFU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 Las Fuentes</text:p>
          </table:table-cell>
          <table:table-cell table:style-name="ce5" office:value-type="float" office:value="51786" calcext:value-type="float">
            <text:p>51.78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MI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 Miralbueno</text:p>
          </table:table-cell>
          <table:table-cell table:style-name="ce5" office:value-type="float" office:value="50009" calcext:value-type="float">
            <text:p>50.00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OL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 Oliver-Valdefierro</text:p>
          </table:table-cell>
          <table:table-cell table:style-name="ce5" office:value-type="float" office:value="49998" calcext:value-type="float">
            <text:p>49.99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Programaciones ciudadanas y promoción de los distritos y barrios</text:p>
          </table:table-cell>
          <table:table-cell table:style-name="ce5" office:value-type="float" office:value="390000" calcext:value-type="float">
            <text:p>39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ividades barrios rurales</text:p>
          </table:table-cell>
          <table:table-cell table:style-name="ce5" office:value-type="float" office:value="164547" calcext:value-type="float">
            <text:p>164.54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SIS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 Santa Isabel</text:p>
          </table:table-cell>
          <table:table-cell table:style-name="ce5" office:value-type="float" office:value="48888" calcext:value-type="float">
            <text:p>48.88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SJO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 San José</text:p>
          </table:table-cell>
          <table:table-cell table:style-name="ce5" office:value-type="float" office:value="59952" calcext:value-type="float">
            <text:p>59.95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TO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 Torrero</text:p>
          </table:table-cell>
          <table:table-cell table:style-name="ce5" office:value-type="float" office:value="56103" calcext:value-type="float">
            <text:p>56.10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 Universidad</text:p>
          </table:table-cell>
          <table:table-cell table:style-name="ce5" office:value-type="float" office:value="54804" calcext:value-type="float">
            <text:p>54.80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iversos Policia Local</text:p>
          </table:table-cell>
          <table:table-cell table:style-name="ce5" office:value-type="float" office:value="32962" calcext:value-type="float">
            <text:p>32.96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Seguridad e higiene Policía Local</text:p>
          </table:table-cell>
          <table:table-cell table:style-name="ce5" office:value-type="float" office:value="9771" calcext:value-type="float">
            <text:p>9.77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acificación del tráfico y de mejoras de accesibilidad <text:s/>caminos escolares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ara la prevención y seguridad vial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Mantenimiento actuaciones plan director de la bicicleta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PU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Materiales,gtos.funcionamiento y formación. Área Servicios Públicos y Personal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e funcionamiento Cuerpo Bomberos y Proteccion Civil</text:p>
          </table:table-cell>
          <table:table-cell table:style-name="ce5" office:value-type="float" office:value="10350" calcext:value-type="float">
            <text:p>10.35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Restitución fotogramétrica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Desarrollo de proyectos de innovación de procesos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lan director espacio Averly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utorizaciones para ejecución obras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revención riesgos laborales. Infraestructuras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Seguridad instalaciones del ciclo del agua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revención y gestión de residuos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Material aula de la naturaleza y Escuela de Jardineria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funcionamiento Agenda 21 local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ctividades educativas Centro Ambiental del Ebro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rogramas conservación fauna urbana y periurbana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lanificación, estudios y observatorio social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Lucha contra la pobreza infantil: Zaragalla y otras intervenciones</text:p>
          </table:table-cell>
          <table:table-cell table:style-name="ce5" office:value-type="float" office:value="600000" calcext:value-type="float">
            <text:p>6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rograma solidaridad y cooperación al desarrollo</text:p>
          </table:table-cell>
          <table:table-cell table:style-name="ce5" office:value-type="float" office:value="70000" calcext:value-type="float">
            <text:p>7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lan de choque crisis: Urgencias sociales, ayudas vivienda y ayudas comedores</text:p>
          </table:table-cell>
          <table:table-cell table:style-name="ce5" office:value-type="float" office:value="9000000" calcext:value-type="float">
            <text:p>9.0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tención chabolismo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tención mujeres víctimas violencia machista,teleasistencia,casa acogida,etc.</text:p>
          </table:table-cell>
          <table:table-cell table:style-name="ce5" office:value-type="float" office:value="350000" calcext:value-type="float">
            <text:p>3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lojamientos alternativos personas sin hogar.Housing First</text:p>
          </table:table-cell>
          <table:table-cell table:style-name="ce5" office:value-type="float" office:value="65000" calcext:value-type="float">
            <text:p>6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Zaragoza Activa</text:p>
          </table:table-cell>
          <table:table-cell table:style-name="ce5" office:value-type="float" office:value="350000" calcext:value-type="float">
            <text:p>3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Material de prevención de riesgos laborales</text:p>
          </table:table-cell>
          <table:table-cell table:style-name="ce5" office:value-type="float" office:value="2730" calcext:value-type="float">
            <text:p>2.73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Campaña extraordinaria de esterilización animal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revención y salud laboral</text:p>
          </table:table-cell>
          <table:table-cell table:style-name="ce5" office:value-type="float" office:value="80000" calcext:value-type="float">
            <text:p>8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funcionamiento del Servicio de Educación</text:p>
          </table:table-cell>
          <table:table-cell table:style-name="ce5" office:value-type="float" office:value="3600" calcext:value-type="float">
            <text:p>3.6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ctividades educativas para centros educativos</text:p>
          </table:table-cell>
          <table:table-cell table:style-name="ce5" office:value-type="float" office:value="56000" calcext:value-type="float">
            <text:p>5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Excavación,restauración,documentación del patrimonio arqueológico</text:p>
          </table:table-cell>
          <table:table-cell table:style-name="ce5" office:value-type="float" office:value="45000" calcext:value-type="float">
            <text:p>4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Juventud. Gastos diversos</text:p>
          </table:table-cell>
          <table:table-cell table:style-name="ce5" office:value-type="float" office:value="32000" calcext:value-type="float">
            <text:p>3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IBO (7.2): Animación de espacios y actividades juveniles.Programas plan joven</text:p>
          </table:table-cell>
          <table:table-cell table:style-name="ce5" office:value-type="float" office:value="205000" calcext:value-type="float">
            <text:p>20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e tarjetas de acceso y diversos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419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ctuaciones y proyectos de alimentación sostenible y saludable</text:p>
          </table:table-cell>
          <table:table-cell table:style-name="ce5" office:value-type="float" office:value="120000" calcext:value-type="float">
            <text:p>1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ER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Mercado Central y plan de apoyo mercados</text:p>
          </table:table-cell>
          <table:table-cell table:style-name="ce5" office:value-type="float" office:value="250000" calcext:value-type="float">
            <text:p>2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ER</text:p>
          </table:table-cell>
          <table:table-cell table:style-name="ce2" office:value-type="string" calcext:value-type="string">
            <text:p>431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e funcionamiento mercados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PU</text:p>
          </table:table-cell>
          <table:table-cell table:style-name="ce2" office:value-type="string" calcext:value-type="string">
            <text:p>431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funcionamiento autorizaciones temporales de venta ambulante</text:p>
          </table:table-cell>
          <table:table-cell table:style-name="ce5" office:value-type="float" office:value="73000" calcext:value-type="float">
            <text:p>7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royecto Europeo Slidewiki</text:p>
          </table:table-cell>
          <table:table-cell table:style-name="ce5" office:value-type="float" office:value="20800" calcext:value-type="float">
            <text:p>20.8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royecto CESAR con la Universidad de Zaragoza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y actividades alcaldías de barrio</text:p>
          </table:table-cell>
          <table:table-cell table:style-name="ce5" office:value-type="float" office:value="246694" calcext:value-type="float">
            <text:p>246.69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sesoramiento y defensa legal personal municipal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funcionamiento, procesos selección y <text:s/>fichas control</text:p>
          </table:table-cell>
          <table:table-cell table:style-name="ce5" office:value-type="float" office:value="120000" calcext:value-type="float">
            <text:p>1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Lenguaje de signos en Plenos municipales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MO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Hemeroteca municipal. Proyecto de Recuperación</text:p>
          </table:table-cell>
          <table:table-cell table:style-name="ce5" office:value-type="float" office:value="22000" calcext:value-type="float">
            <text:p>2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e funcionamiento. Asesoría jurídica</text:p>
          </table:table-cell>
          <table:table-cell table:style-name="ce5" office:value-type="float" office:value="16500" calcext:value-type="float">
            <text:p>16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Quebranto de moneda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funcionamiento Centro Operativo Infraestructuras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e funcionamiento. Participación Ciudadana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e funcionamiento Distrito Rural</text:p>
          </table:table-cell>
          <table:table-cell table:style-name="ce5" office:value-type="float" office:value="95000" calcext:value-type="float">
            <text:p>9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A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traslado oficinas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Relaciones internacionales</text:p>
          </table:table-cell>
          <table:table-cell table:style-name="ce5" office:value-type="float" office:value="175000" calcext:value-type="float">
            <text:p>17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ctuaciones urgentes. Participación Ciudadana</text:p>
          </table:table-cell>
          <table:table-cell table:style-name="ce5" office:value-type="float" office:value="53424" calcext:value-type="float">
            <text:p>53.42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ctuaciones urgentes Distrito Rural</text:p>
          </table:table-cell>
          <table:table-cell table:style-name="ce5" office:value-type="float" office:value="50717" calcext:value-type="float">
            <text:p>50.71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Oficina tecnica de participación</text:p>
          </table:table-cell>
          <table:table-cell table:style-name="ce5" office:value-type="float" office:value="80000" calcext:value-type="float">
            <text:p>8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Indemnizaciones diversas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Obligaciones gasto corriente ejercicios anteriores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Reconocimiento obligaciones ejercicios anteriores</text:p>
          </table:table-cell>
          <table:table-cell table:style-name="ce5" office:value-type="float" office:value="382842" calcext:value-type="float">
            <text:p>382.84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e funcionamiento Área de Economía y Cultura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estión interadministrativa tributos</text:p>
          </table:table-cell>
          <table:table-cell table:style-name="ce5" office:value-type="float" office:value="362000" calcext:value-type="float">
            <text:p>36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y costas del procedimiento recaudatorio (ampliable)</text:p>
          </table:table-cell>
          <table:table-cell table:style-name="ce5" office:value-type="float" office:value="29000" calcext:value-type="float">
            <text:p>29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1</text:p>
          </table:table-cell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Contrato de recogida de residuos</text:p>
          </table:table-cell>
          <table:table-cell table:style-name="ce5" office:value-type="float" office:value="16667219" calcext:value-type="float">
            <text:p>16.667.21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</text:p>
          </table:table-cell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Gestión de puntos limpios</text:p>
          </table:table-cell>
          <table:table-cell table:style-name="ce5" office:value-type="float" office:value="1255485" calcext:value-type="float">
            <text:p>1.255.48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Contrato de limpieza pública</text:p>
          </table:table-cell>
          <table:table-cell table:style-name="ce5" office:value-type="float" office:value="35351000" calcext:value-type="float">
            <text:p>35.351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Limpieza y mantenimiento Casa de la Mujer</text:p>
          </table:table-cell>
          <table:table-cell table:style-name="ce5" office:value-type="float" office:value="77000" calcext:value-type="float">
            <text:p>77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Servicio de lavandería</text:p>
          </table:table-cell>
          <table:table-cell table:style-name="ce5" office:value-type="float" office:value="5900" calcext:value-type="float">
            <text:p>5.9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Limpieza colegios públicos y pabellones municipales adscritos a ellos</text:p>
          </table:table-cell>
          <table:table-cell table:style-name="ce5" office:value-type="float" office:value="8440000" calcext:value-type="float">
            <text:p>8.4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Limpieza edificios y dependencias municipales</text:p>
          </table:table-cell>
          <table:table-cell table:style-name="ce5" office:value-type="float" office:value="8720000" calcext:value-type="float">
            <text:p>8.7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701</text:p>
          </table:table-cell>
          <table:table-cell table:style-name="ce2" office:value-type="string" calcext:value-type="string">
            <text:p>Atención y seguridad en centros y actividades municipales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2701</text:p>
          </table:table-cell>
          <table:table-cell table:style-name="ce2" office:value-type="string" calcext:value-type="string">
            <text:p>Servicio control, atención al público y mto. salas exposiciones y museos</text:p>
          </table:table-cell>
          <table:table-cell table:style-name="ce5" office:value-type="float" office:value="205000" calcext:value-type="float">
            <text:p>20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CON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22702</text:p>
          </table:table-cell>
          <table:table-cell table:style-name="ce2" office:value-type="string" calcext:value-type="string">
            <text:p>Gastos funcionamiento Junta Arbitral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AG</text:p>
          </table:table-cell>
          <table:table-cell table:style-name="ce2" office:value-type="string" calcext:value-type="string">
            <text:p>9231</text:p>
          </table:table-cell>
          <table:table-cell table:style-name="ce2" office:value-type="string" calcext:value-type="string">
            <text:p>22705</text:p>
          </table:table-cell>
          <table:table-cell table:style-name="ce2" office:value-type="string" calcext:value-type="string">
            <text:p>Revisión y actualización censal de colegios electorales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Migración bases de datos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oyectos y asistencias técnicas del Plan de movilidad sostenible</text:p>
          </table:table-cell>
          <table:table-cell table:style-name="ce5" office:value-type="float" office:value="940000" calcext:value-type="float">
            <text:p>9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lan de modernización del empleo público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lan de Emergencia Municipal de Zaragoza</text:p>
          </table:table-cell>
          <table:table-cell table:style-name="ce5" office:value-type="float" office:value="7935" calcext:value-type="float">
            <text:p>7.93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poyo técnico de Servicios de Arquitectura</text:p>
          </table:table-cell>
          <table:table-cell table:style-name="ce5" office:value-type="float" office:value="86000" calcext:value-type="float">
            <text:p>8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sistencias externas desarrollo planeamiento y gestión del PGOU e informes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Sistemas de gestión de la calidad y accesibilidad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lan director polígonos industriales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Explanada Estación del Norte (Plan Director Concurso) (Plu 2017-38)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 office:value-type="string" calcext:value-type="string">
            <text:p>201738</text:p>
          </table:table-cell>
          <table:table-cell table:style-name="ce5" office:value-type="float" office:value="380000" calcext:value-type="float">
            <text:p>38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ograma de recuperación de edificios para usos temporales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Elaboración estudios geotécnicos y redacción de proyectos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oyecto reforma Avda Navarra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sistencias técnicas, cursos de habilitación y otros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Mantenimiento programa informático red agua</text:p>
          </table:table-cell>
          <table:table-cell table:style-name="ce5" office:value-type="float" office:value="5500" calcext:value-type="float">
            <text:p>5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lan integral de la gestión de residuos urbanos, domesticos y comerciales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Mejora del control de la limpieza publica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Integración bases de datos y aplicaciones cementerios</text:p>
          </table:table-cell>
          <table:table-cell table:style-name="ce5" office:value-type="float" office:value="45000" calcext:value-type="float">
            <text:p>4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Cumplimiento normativa inspección centros de mando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lan director del arbolado y actuaciones especiales</text:p>
          </table:table-cell>
          <table:table-cell table:style-name="ce5" office:value-type="float" office:value="106000" calcext:value-type="float">
            <text:p>10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Mantenimiento programas ruido y cambio climático</text:p>
          </table:table-cell>
          <table:table-cell table:style-name="ce5" office:value-type="float" office:value="35000" calcext:value-type="float">
            <text:p>3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Caminos escolares actividades educativas y de dinamización y participación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oyecto Zaragoza Natural (LIFE 12 ENV/ES000567) (Plu 2014-06)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 office:value-type="string" calcext:value-type="string">
            <text:p>201406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sistencia técnica informática</text:p>
          </table:table-cell>
          <table:table-cell table:style-name="ce5" office:value-type="float" office:value="35000" calcext:value-type="float">
            <text:p>3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Contrato maternaje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ogramas grupales y comunitarios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lan municipal de drogodependencias</text:p>
          </table:table-cell>
          <table:table-cell table:style-name="ce5" office:value-type="float" office:value="81000" calcext:value-type="float">
            <text:p>81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Evaluación Housing First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Zaragoza Activa:.Proyectos de innovación comercial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Garantía de calidad</text:p>
          </table:table-cell>
          <table:table-cell table:style-name="ce5" office:value-type="float" office:value="42000" calcext:value-type="float">
            <text:p>4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Gastos proyectos CES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Ediciones <text:s/>materiales didácticos</text:p>
          </table:table-cell>
          <table:table-cell table:style-name="ce5" office:value-type="float" office:value="5500" calcext:value-type="float">
            <text:p>5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oyecto experimental patios de recreo en Colegios Públicos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Oficina de emancipación joven</text:p>
          </table:table-cell>
          <table:table-cell table:style-name="ce5" office:value-type="float" office:value="31296" calcext:value-type="float">
            <text:p>31.29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Incorporación recursos y programas del plan joven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Ocio alternativo para jóvenes. 12 lunas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sistencia técnica proyecto de instalaciones deportivas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419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oyecto Huertas <text:s/>Km 0 (LIFE 12 ENV/ES000919)(Plu 2014-08)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8" office:value-type="string" calcext:value-type="string">
            <text:p>201408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ER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oyecto mercado Parque Goya. Proyecto Agros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Revisión plan intermodal de transporte (Plu 2015-03)</text:p>
          </table:table-cell>
          <table:table-cell table:style-name="ce5" office:value-type="float" office:value="280000" calcext:value-type="float">
            <text:p>280.000,00</text:p>
          </table:table-cell>
          <table:table-cell table:style-name="ce8" office:value-type="string" calcext:value-type="string">
            <text:p>201503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2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Estudio de viabilidad, antepry.y proyecto de la linea 2 tranvia (Plu 2014-05)</text:p>
          </table:table-cell>
          <table:table-cell table:style-name="ce5" office:value-type="float" office:value="874000" calcext:value-type="float">
            <text:p>874.000,00</text:p>
          </table:table-cell>
          <table:table-cell table:style-name="ce8" office:value-type="string" calcext:value-type="string">
            <text:p>201405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oyecto Europeo Clarity Payment</text:p>
          </table:table-cell>
          <table:table-cell table:style-name="ce5" office:value-type="float" office:value="10700" calcext:value-type="float">
            <text:p>10.7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Sede electrónica, Gobierno Abierto y Transparencia</text:p>
          </table:table-cell>
          <table:table-cell table:style-name="ce5" office:value-type="float" office:value="225000" calcext:value-type="float">
            <text:p>22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plicación informática gestión de personal</text:p>
          </table:table-cell>
          <table:table-cell table:style-name="ce5" office:value-type="float" office:value="125000" calcext:value-type="float">
            <text:p>12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Resumenes de prensa, radio y televisión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MO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Tratamiento depósito fotográfico y hemerográfico</text:p>
          </table:table-cell>
          <table:table-cell table:style-name="ce5" office:value-type="float" office:value="25710" calcext:value-type="float">
            <text:p>25.71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ortal mociones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Servicios de desarrollo de software (Plu 2014-01)</text:p>
          </table:table-cell>
          <table:table-cell table:style-name="ce5" office:value-type="float" office:value="568000" calcext:value-type="float">
            <text:p>568.000,00</text:p>
          </table:table-cell>
          <table:table-cell table:style-name="ce8" office:value-type="string" calcext:value-type="string">
            <text:p>201401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Mantenimiento aplicación base de datos fiscal</text:p>
          </table:table-cell>
          <table:table-cell table:style-name="ce5" office:value-type="float" office:value="70000" calcext:value-type="float">
            <text:p>7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sistencia técnica audiovisual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AG</text:p>
          </table:table-cell>
          <table:table-cell table:style-name="ce2" office:value-type="string" calcext:value-type="string">
            <text:p>923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ublicaciones estadísticas</text:p>
          </table:table-cell>
          <table:table-cell table:style-name="ce5" office:value-type="float" office:value="32000" calcext:value-type="float">
            <text:p>3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lan director Cine Venecia (Torrero)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Oficina de gestion antifraude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Oficina antifraude</text:p>
          </table:table-cell>
          <table:table-cell table:style-name="ce5" office:value-type="float" office:value="220000" calcext:value-type="float">
            <text:p>2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Consultoría y asistencia base de datos fiscal</text:p>
          </table:table-cell>
          <table:table-cell table:style-name="ce5" office:value-type="float" office:value="250000" calcext:value-type="float">
            <text:p>2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Mantenimiento del sistema de gestión patrimonial</text:p>
          </table:table-cell>
          <table:table-cell table:style-name="ce5" office:value-type="float" office:value="35000" calcext:value-type="float">
            <text:p>3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lan de reducción de la morosidad</text:p>
          </table:table-cell>
          <table:table-cell table:style-name="ce5" office:value-type="float" office:value="6907" calcext:value-type="float">
            <text:p>6.90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22708</text:p>
          </table:table-cell>
          <table:table-cell table:style-name="ce2" office:value-type="string" calcext:value-type="string">
            <text:p>Gastos de garantías y del procedimiento recaudatorio</text:p>
          </table:table-cell>
          <table:table-cell table:style-name="ce5" office:value-type="float" office:value="235000" calcext:value-type="float">
            <text:p>23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serv,semaforización vías ciclistas y suministro <text:s/>equipos regulación tráfico</text:p>
          </table:table-cell>
          <table:table-cell table:style-name="ce5" office:value-type="float" office:value="2300000" calcext:value-type="float">
            <text:p>2.3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ervicio de grúa</text:p>
          </table:table-cell>
          <table:table-cell table:style-name="ce5" office:value-type="float" office:value="1300000" calcext:value-type="float">
            <text:p>1.3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mpliación servicio bici</text:p>
          </table:table-cell>
          <table:table-cell table:style-name="ce5" office:value-type="float" office:value="1400000" calcext:value-type="float">
            <text:p>1.4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PU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nálisis de la eficiencia de la prestación de los servicios públicos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poyo proyectos y sondeos. Edificación y conservación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Inspección técnica y proyectos relacionados con la edificación y la actividad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Desarrollo proyecto información urbanística integrada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 Ecociudad Zaragoza: Gestión del Centro de Urbanismo Sostenible</text:p>
          </table:table-cell>
          <table:table-cell table:style-name="ce5" office:value-type="float" office:value="115780" calcext:value-type="float">
            <text:p>115.78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 Zaragoza Vivienda: gestión de encargos</text:p>
          </table:table-cell>
          <table:table-cell table:style-name="ce5" office:value-type="float" office:value="370671" calcext:value-type="float">
            <text:p>370.67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1523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Bolsa de alojamiento para jóvenes</text:p>
          </table:table-cell>
          <table:table-cell table:style-name="ce5" office:value-type="float" office:value="79800" calcext:value-type="float">
            <text:p>79.8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upervisión seguridad obras. Infraestructuras</text:p>
          </table:table-cell>
          <table:table-cell table:style-name="ce5" office:value-type="float" office:value="70000" calcext:value-type="float">
            <text:p>7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160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Reconocimiento obligac.ejerc.ant. Ecociudad Zaragoza, SAU</text:p>
          </table:table-cell>
          <table:table-cell table:style-name="ce5" office:value-type="float" office:value="2276320" calcext:value-type="float">
            <text:p>2.276.32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Mantenimiento, montaje y lectura <text:s/>de contadores de <text:s/>agua</text:p>
          </table:table-cell>
          <table:table-cell table:style-name="ce5" office:value-type="float" office:value="1550000" calcext:value-type="float">
            <text:p>1.5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Recogida selectiva de residuos orgánicos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Gestion residuos Ecociudad Valdespartera</text:p>
          </table:table-cell>
          <table:table-cell table:style-name="ce5" office:value-type="float" office:value="520000" calcext:value-type="float">
            <text:p>5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Explotación complejo residuos urbanos</text:p>
          </table:table-cell>
          <table:table-cell table:style-name="ce5" office:value-type="float" office:value="9276900" calcext:value-type="float">
            <text:p>9.276.9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royecto Fase II Parque Torre Ramona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Gestión Biblioteca del Agua y Medio Ambiente</text:p>
          </table:table-cell>
          <table:table-cell table:style-name="ce5" office:value-type="float" office:value="280000" calcext:value-type="float">
            <text:p>28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rogramas sensibilización Galacho Juslibol y transporte colectivo</text:p>
          </table:table-cell>
          <table:table-cell table:style-name="ce5" office:value-type="float" office:value="39962" calcext:value-type="float">
            <text:p>39.96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lan Director de la Infraestructura Verde (Plu 2017-24)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 office:value-type="string" calcext:value-type="string">
            <text:p>201724</text:p>
          </table:table-cell>
          <table:table-cell table:style-name="ce5" office:value-type="float" office:value="120000" calcext:value-type="float">
            <text:p>120.000,00</text:p>
          </table:table-cell>
          <table:table-cell table:style-name="ce5" office:value-type="float" office:value="50000" calcext:value-type="float">
            <text:p>5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ctuaciones calidad, garantías y buenas prácticas en servicios sociales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3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restaciones domiciliarias y teleasistencia</text:p>
          </table:table-cell>
          <table:table-cell table:style-name="ce5" office:value-type="float" office:value="17450000" calcext:value-type="float">
            <text:p>17.4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ervicios infancia: Centros tiempo libre, ludotecas y otros</text:p>
          </table:table-cell>
          <table:table-cell table:style-name="ce5" office:value-type="float" office:value="5000000" calcext:value-type="float">
            <text:p>5.0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lbergue. Servicios exteriores</text:p>
          </table:table-cell>
          <table:table-cell table:style-name="ce5" office:value-type="float" office:value="400000" calcext:value-type="float">
            <text:p>4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Gestión, mantenimiento y actividades centros de mayores</text:p>
          </table:table-cell>
          <table:table-cell table:style-name="ce5" office:value-type="float" office:value="1563000" calcext:value-type="float">
            <text:p>1.56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lan de Igualdad</text:p>
          </table:table-cell>
          <table:table-cell table:style-name="ce5" office:value-type="float" office:value="155000" calcext:value-type="float">
            <text:p>15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lan de integración social y convivencia intercultural</text:p>
          </table:table-cell>
          <table:table-cell table:style-name="ce5" office:value-type="float" office:value="65500" calcext:value-type="float">
            <text:p>65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asa Amparo. Servicios externos</text:p>
          </table:table-cell>
          <table:table-cell table:style-name="ce5" office:value-type="float" office:value="2100000" calcext:value-type="float">
            <text:p>2.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trol plagas urbanas</text:p>
          </table:table-cell>
          <table:table-cell table:style-name="ce5" office:value-type="float" office:value="110000" calcext:value-type="float">
            <text:p>1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entro Municipal de Protección Animal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Zaragoza Educadora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IEE de educación especial</text:p>
          </table:table-cell>
          <table:table-cell table:style-name="ce5" office:value-type="float" office:value="89177" calcext:value-type="float">
            <text:p>89.17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nimación de espacios y actividades juveniles</text:p>
          </table:table-cell>
          <table:table-cell table:style-name="ce5" office:value-type="float" office:value="2845581" calcext:value-type="float">
            <text:p>2.845.58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sejo de la Juventud: Centro de préstamo y recursos juveniles</text:p>
          </table:table-cell>
          <table:table-cell table:style-name="ce5" office:value-type="float" office:value="120000" calcext:value-type="float">
            <text:p>1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PU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Fiestas del Pilar: Planes emergencia y otros gastos recinto ferial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tratos de <text:s/>servicios en Centros y Pabellones Deportivos</text:p>
          </table:table-cell>
          <table:table-cell table:style-name="ce5" office:value-type="float" office:value="5275000" calcext:value-type="float">
            <text:p>5.27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ER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Implantación Proyecto Agros. Detallistas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ervicio público transportes</text:p>
          </table:table-cell>
          <table:table-cell table:style-name="ce5" office:value-type="float" office:value="55887650" calcext:value-type="float">
            <text:p>55.887.65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ervicios de Ciudad Inteligente</text:p>
          </table:table-cell>
          <table:table-cell table:style-name="ce5" office:value-type="float" office:value="700000" calcext:value-type="float">
            <text:p>7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CON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Descentralización Oficina Mpal. de Información al Consumidor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Desarrollo planes estratégicos (SROI y cuadro de mandos)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Mejora en la eficiencia en el trabajo municipal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Información municipal</text:p>
          </table:table-cell>
          <table:table-cell table:style-name="ce5" office:value-type="float" office:value="160000" calcext:value-type="float">
            <text:p>1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trol calidad mantenimiento y eficiencia equipamientos</text:p>
          </table:table-cell>
          <table:table-cell table:style-name="ce5" office:value-type="float" office:value="260000" calcext:value-type="float">
            <text:p>2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ervicios fotográficos y videoteca municipal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Voluntariado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AG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tención telefónica municipal</text:p>
          </table:table-cell>
          <table:table-cell table:style-name="ce5" office:value-type="float" office:value="345836" calcext:value-type="float">
            <text:p>345.83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Reconocimiento oblig. ejerc. anter.Ecociudad Zaragoza SAU (CUS)</text:p>
          </table:table-cell>
          <table:table-cell table:style-name="ce5" office:value-type="float" office:value="595828" calcext:value-type="float">
            <text:p>595.82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ctuaciones y asistencias técnicas del Área de Economía y Cultura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Digitalización documentos Área de <text:s/>Economía y Cultura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3020</text:p>
          </table:table-cell>
          <table:table-cell table:style-name="ce2" office:value-type="string" calcext:value-type="string">
            <text:p>Dietas y gastos de viaje del personal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01</text:p>
          </table:table-cell>
          <table:table-cell table:style-name="ce2" office:value-type="string" calcext:value-type="string">
            <text:p>BBVA 2010 (26,05)</text:p>
          </table:table-cell>
          <table:table-cell table:style-name="ce5" office:value-type="float" office:value="283000" calcext:value-type="float">
            <text:p>28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02</text:p>
          </table:table-cell>
          <table:table-cell table:style-name="ce2" office:value-type="string" calcext:value-type="string">
            <text:p>CAI 2010 (15)</text:p>
          </table:table-cell>
          <table:table-cell table:style-name="ce5" office:value-type="float" office:value="115400" calcext:value-type="float">
            <text:p>115.4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03</text:p>
          </table:table-cell>
          <table:table-cell table:style-name="ce2" office:value-type="string" calcext:value-type="string">
            <text:p>Caja Madrid R2005</text:p>
          </table:table-cell>
          <table:table-cell table:style-name="ce5" office:value-type="float" office:value="599900" calcext:value-type="float">
            <text:p>599.9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05</text:p>
          </table:table-cell>
          <table:table-cell table:style-name="ce2" office:value-type="string" calcext:value-type="string">
            <text:p>Cajamar FFPP-2012 (20)</text:p>
          </table:table-cell>
          <table:table-cell table:style-name="ce5" office:value-type="float" office:value="140200" calcext:value-type="float">
            <text:p>140.2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06</text:p>
          </table:table-cell>
          <table:table-cell table:style-name="ce2" office:value-type="string" calcext:value-type="string">
            <text:p>Bankia FFPP-2012 (12)</text:p>
          </table:table-cell>
          <table:table-cell table:style-name="ce5" office:value-type="float" office:value="50500" calcext:value-type="float">
            <text:p>50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07</text:p>
          </table:table-cell>
          <table:table-cell table:style-name="ce2" office:value-type="string" calcext:value-type="string">
            <text:p>Bantierra FFPP-2012 (10)</text:p>
          </table:table-cell>
          <table:table-cell table:style-name="ce5" office:value-type="float" office:value="141000" calcext:value-type="float">
            <text:p>141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08</text:p>
          </table:table-cell>
          <table:table-cell table:style-name="ce2" office:value-type="string" calcext:value-type="string">
            <text:p>Caixabank FFPP- 2012 (50)</text:p>
          </table:table-cell>
          <table:table-cell table:style-name="ce5" office:value-type="float" office:value="663700" calcext:value-type="float">
            <text:p>663.7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09</text:p>
          </table:table-cell>
          <table:table-cell table:style-name="ce2" office:value-type="string" calcext:value-type="string">
            <text:p>Caja R.Teruel FFPP-2012 (10)</text:p>
          </table:table-cell>
          <table:table-cell table:style-name="ce5" office:value-type="float" office:value="144800" calcext:value-type="float">
            <text:p>144.8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10</text:p>
          </table:table-cell>
          <table:table-cell table:style-name="ce2" office:value-type="string" calcext:value-type="string">
            <text:p>B.Santander FFPP-2012 (30)</text:p>
          </table:table-cell>
          <table:table-cell table:style-name="ce5" office:value-type="float" office:value="426700" calcext:value-type="float">
            <text:p>426.7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11</text:p>
          </table:table-cell>
          <table:table-cell table:style-name="ce2" office:value-type="string" calcext:value-type="string">
            <text:p>BBVA FFPP-2012 (15)</text:p>
          </table:table-cell>
          <table:table-cell table:style-name="ce5" office:value-type="float" office:value="161700" calcext:value-type="float">
            <text:p>161.7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15</text:p>
          </table:table-cell>
          <table:table-cell table:style-name="ce2" office:value-type="string" calcext:value-type="string">
            <text:p>BANKIA FFPP 12B(10)</text:p>
          </table:table-cell>
          <table:table-cell table:style-name="ce5" office:value-type="float" office:value="64600" calcext:value-type="float">
            <text:p>64.6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16</text:p>
          </table:table-cell>
          <table:table-cell table:style-name="ce2" office:value-type="string" calcext:value-type="string">
            <text:p>Dexia Sabadell 2005 (19,723)</text:p>
          </table:table-cell>
          <table:table-cell table:style-name="ce5" office:value-type="float" office:value="55200" calcext:value-type="float">
            <text:p>55.2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39</text:p>
          </table:table-cell>
          <table:table-cell table:style-name="ce2" office:value-type="string" calcext:value-type="string">
            <text:p>Dexia Sabadell Banco Local R2005</text:p>
          </table:table-cell>
          <table:table-cell table:style-name="ce5" office:value-type="float" office:value="2179500" calcext:value-type="float">
            <text:p>2.179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40</text:p>
          </table:table-cell>
          <table:table-cell table:style-name="ce2" office:value-type="string" calcext:value-type="string">
            <text:p>Dexia Sabadell 2006 (28288)</text:p>
          </table:table-cell>
          <table:table-cell table:style-name="ce5" office:value-type="float" office:value="996600" calcext:value-type="float">
            <text:p>996.6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41</text:p>
          </table:table-cell>
          <table:table-cell table:style-name="ce2" office:value-type="string" calcext:value-type="string">
            <text:p>Dexia Sabadell 2007 (50)</text:p>
          </table:table-cell>
          <table:table-cell table:style-name="ce5" office:value-type="float" office:value="797000" calcext:value-type="float">
            <text:p>797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42</text:p>
          </table:table-cell>
          <table:table-cell table:style-name="ce2" office:value-type="string" calcext:value-type="string">
            <text:p>Dexia Sabadell 2008 (90)</text:p>
          </table:table-cell>
          <table:table-cell table:style-name="ce5" office:value-type="float" office:value="1966393" calcext:value-type="float">
            <text:p>1.966.39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54</text:p>
          </table:table-cell>
          <table:table-cell table:style-name="ce2" office:value-type="string" calcext:value-type="string">
            <text:p>Banco Credito Local 2005 (17,5)</text:p>
          </table:table-cell>
          <table:table-cell table:style-name="ce5" office:value-type="float" office:value="15500" calcext:value-type="float">
            <text:p>15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55</text:p>
          </table:table-cell>
          <table:table-cell table:style-name="ce2" office:value-type="string" calcext:value-type="string">
            <text:p>BCL R2005</text:p>
          </table:table-cell>
          <table:table-cell table:style-name="ce5" office:value-type="float" office:value="2164772" calcext:value-type="float">
            <text:p>2.164.77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56</text:p>
          </table:table-cell>
          <table:table-cell table:style-name="ce2" office:value-type="string" calcext:value-type="string">
            <text:p>BCL 2008 (41,629)</text:p>
          </table:table-cell>
          <table:table-cell table:style-name="ce5" office:value-type="float" office:value="128300" calcext:value-type="float">
            <text:p>128.3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60</text:p>
          </table:table-cell>
          <table:table-cell table:style-name="ce2" office:value-type="string" calcext:value-type="string">
            <text:p>Instituto de Credito Oficial 2006 (25)</text:p>
          </table:table-cell>
          <table:table-cell table:style-name="ce5" office:value-type="float" office:value="29900" calcext:value-type="float">
            <text:p>29.9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61</text:p>
          </table:table-cell>
          <table:table-cell table:style-name="ce2" office:value-type="string" calcext:value-type="string">
            <text:p>Instituto de Credito Oficial 2007 (31,08)</text:p>
          </table:table-cell>
          <table:table-cell table:style-name="ce5" office:value-type="float" office:value="67600" calcext:value-type="float">
            <text:p>67.6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87</text:p>
          </table:table-cell>
          <table:table-cell table:style-name="ce2" office:value-type="string" calcext:value-type="string">
            <text:p>Banco Santander 09 (42,47)</text:p>
          </table:table-cell>
          <table:table-cell table:style-name="ce5" office:value-type="float" office:value="402000" calcext:value-type="float">
            <text:p>40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89</text:p>
          </table:table-cell>
          <table:table-cell table:style-name="ce2" office:value-type="string" calcext:value-type="string">
            <text:p>BBVA R2005</text:p>
          </table:table-cell>
          <table:table-cell table:style-name="ce5" office:value-type="float" office:value="1311100" calcext:value-type="float">
            <text:p>1.311.1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790</text:p>
          </table:table-cell>
          <table:table-cell table:style-name="ce2" office:value-type="string" calcext:value-type="string">
            <text:p>BBVA 2005 (17,5)</text:p>
          </table:table-cell>
          <table:table-cell table:style-name="ce5" office:value-type="float" office:value="36000" calcext:value-type="float">
            <text:p>3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947</text:p>
          </table:table-cell>
          <table:table-cell table:style-name="ce2" office:value-type="string" calcext:value-type="string">
            <text:p>Ceca Ibercaja-ICO-FFPP (2012)</text:p>
          </table:table-cell>
          <table:table-cell table:style-name="ce5" office:value-type="float" office:value="110300" calcext:value-type="float">
            <text:p>110.3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951</text:p>
          </table:table-cell>
          <table:table-cell table:style-name="ce2" office:value-type="string" calcext:value-type="string">
            <text:p>Ceca Ibercaja-ICO-FFPP 2ª (2012)</text:p>
          </table:table-cell>
          <table:table-cell table:style-name="ce5" office:value-type="float" office:value="57600" calcext:value-type="float">
            <text:p>57.6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952</text:p>
          </table:table-cell>
          <table:table-cell table:style-name="ce2" office:value-type="string" calcext:value-type="string">
            <text:p>Banco Popular FIE-ICO 2015</text:p>
          </table:table-cell>
          <table:table-cell table:style-name="ce5" office:value-type="float" office:value="514700" calcext:value-type="float">
            <text:p>514.7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98</text:p>
          </table:table-cell>
          <table:table-cell table:style-name="ce2" office:value-type="string" calcext:value-type="string">
            <text:p>Operaciones de Tesoreria</text:p>
          </table:table-cell>
          <table:table-cell table:style-name="ce5" office:value-type="float" office:value="360000" calcext:value-type="float">
            <text:p>3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99</text:p>
          </table:table-cell>
          <table:table-cell table:style-name="ce2" office:value-type="string" calcext:value-type="string">
            <text:p>Costes captación pasivos financieros 2017</text:p>
          </table:table-cell>
          <table:table-cell table:style-name="ce5" office:value-type="float" office:value="102400" calcext:value-type="float">
            <text:p>102.4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35200</text:p>
          </table:table-cell>
          <table:table-cell table:style-name="ce2" office:value-type="string" calcext:value-type="string">
            <text:p>Intereses de demora</text:p>
          </table:table-cell>
          <table:table-cell table:style-name="ce5" office:value-type="float" office:value="616000" calcext:value-type="float">
            <text:p>61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5900</text:p>
          </table:table-cell>
          <table:table-cell table:style-name="ce2" office:value-type="string" calcext:value-type="string">
            <text:p>Costes remesa, obtención fondos y cotizacion títulos bolsa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5901</text:p>
          </table:table-cell>
          <table:table-cell table:style-name="ce2" office:value-type="string" calcext:value-type="string">
            <text:p>Comisiones avales y operaciones financieras</text:p>
          </table:table-cell>
          <table:table-cell table:style-name="ce5" office:value-type="float" office:value="300" calcext:value-type="float">
            <text:p>3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1000</text:p>
          </table:table-cell>
          <table:table-cell table:style-name="ce2" office:value-type="string" calcext:value-type="string">
            <text:p>Organismo Autónomo de las Artes Escénicas y de la Imagen</text:p>
          </table:table-cell>
          <table:table-cell table:style-name="ce5" office:value-type="float" office:value="3929250" calcext:value-type="float">
            <text:p>3.929.25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1001</text:p>
          </table:table-cell>
          <table:table-cell table:style-name="ce2" office:value-type="string" calcext:value-type="string">
            <text:p>O.A.Artes Escénicas e Imagen:Apoyo programación de artistas y cias. Aragonesas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1</text:p>
          </table:table-cell>
          <table:table-cell table:style-name="ce2" office:value-type="string" calcext:value-type="string">
            <text:p>Organismo Autónomo Educación y Bibliotecas</text:p>
          </table:table-cell>
          <table:table-cell table:style-name="ce5" office:value-type="float" office:value="10110000" calcext:value-type="float">
            <text:p>10.1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2</text:p>
          </table:table-cell>
          <table:table-cell table:style-name="ce2" office:value-type="string" calcext:value-type="string">
            <text:p>O.A. Educación y Bibliotecas:Proyecto bibliobus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3</text:p>
          </table:table-cell>
          <table:table-cell table:style-name="ce2" office:value-type="string" calcext:value-type="string">
            <text:p>O.A.Educación y Bibliotecas:Consumo agroecológico Escuelas Infantiles Mpales.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4</text:p>
          </table:table-cell>
          <table:table-cell table:style-name="ce2" office:value-type="string" calcext:value-type="string">
            <text:p>O.A.Educación y Bibliotecas:Ciudad Educadora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5</text:p>
          </table:table-cell>
          <table:table-cell table:style-name="ce2" office:value-type="string" calcext:value-type="string">
            <text:p>O.A.Educación y Bibliotecas:Plan de actividades bibliotecas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4321</text:p>
          </table:table-cell>
          <table:table-cell table:style-name="ce2" office:value-type="string" calcext:value-type="string">
            <text:p>41200</text:p>
          </table:table-cell>
          <table:table-cell table:style-name="ce2" office:value-type="string" calcext:value-type="string">
            <text:p>Organismo Autónomo de Turismo</text:p>
          </table:table-cell>
          <table:table-cell table:style-name="ce5" office:value-type="float" office:value="2201000" calcext:value-type="float">
            <text:p>2.201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4321</text:p>
          </table:table-cell>
          <table:table-cell table:style-name="ce2" office:value-type="string" calcext:value-type="string">
            <text:p>41201</text:p>
          </table:table-cell>
          <table:table-cell table:style-name="ce2" office:value-type="string" calcext:value-type="string">
            <text:p>Organismo Autónomo de Turismo. Plan de promoción de la figura de Goya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1300</text:p>
          </table:table-cell>
          <table:table-cell table:style-name="ce2" office:value-type="string" calcext:value-type="string">
            <text:p>Organismo Autónomo Instituto Municipal de Empleo y Fomento Empresarial</text:p>
          </table:table-cell>
          <table:table-cell table:style-name="ce5" office:value-type="float" office:value="3445227" calcext:value-type="float">
            <text:p>3.445.22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1301</text:p>
          </table:table-cell>
          <table:table-cell table:style-name="ce2" office:value-type="string" calcext:value-type="string">
            <text:p>O.A.I.M.Empleo y F.Empresarial: Convenio REAS mercado social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1302</text:p>
          </table:table-cell>
          <table:table-cell table:style-name="ce2" office:value-type="string" calcext:value-type="string">
            <text:p>O.A.Inst.Mpal.Empleo y F.Empresarial:Convenios promoción emprendimiento social</text:p>
          </table:table-cell>
          <table:table-cell table:style-name="ce5" office:value-type="float" office:value="130000" calcext:value-type="float">
            <text:p>1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1303</text:p>
          </table:table-cell>
          <table:table-cell table:style-name="ce2" office:value-type="string" calcext:value-type="string">
            <text:p>O.A. Inst.Mpal. Empleo y F.Empresarial: Plan local de comercio</text:p>
          </table:table-cell>
          <table:table-cell table:style-name="ce5" office:value-type="float" office:value="420000" calcext:value-type="float">
            <text:p>4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41304</text:p>
          </table:table-cell>
          <table:table-cell table:style-name="ce2" office:value-type="string" calcext:value-type="string">
            <text:p>O.A.Inst.Mpal.Empleo y Fomento Empresarial. Centros sociolaborales</text:p>
          </table:table-cell>
          <table:table-cell table:style-name="ce5" office:value-type="float" office:value="3155500" calcext:value-type="float">
            <text:p>3.155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1305</text:p>
          </table:table-cell>
          <table:table-cell table:style-name="ce2" office:value-type="string" calcext:value-type="string">
            <text:p>OA.I.M.Empleo y F. Empresarial.Subv.emprendedorese Innovacion social</text:p>
          </table:table-cell>
          <table:table-cell table:style-name="ce5" office:value-type="float" office:value="225000" calcext:value-type="float">
            <text:p>22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1306</text:p>
          </table:table-cell>
          <table:table-cell table:style-name="ce2" office:value-type="string" calcext:value-type="string">
            <text:p>O.A.I.M.Empleo y F.Emp: Plataforma financiacion emprendedores y emp.ec. Social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1308</text:p>
          </table:table-cell>
          <table:table-cell table:style-name="ce2" office:value-type="string" calcext:value-type="string">
            <text:p>O.A.I.M.Empleo y F.Empresarial:REAS Innovación <text:s/>y Desarrollo, Ec.Solid.y Coop</text:p>
          </table:table-cell>
          <table:table-cell table:style-name="ce5" office:value-type="float" office:value="140000" calcext:value-type="float">
            <text:p>1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1310</text:p>
          </table:table-cell>
          <table:table-cell table:style-name="ce2" office:value-type="string" calcext:value-type="string">
            <text:p>O.A. Inst.Mpal. Empleo y Fomento Empresarial: Impulso al desarrollo local</text:p>
          </table:table-cell>
          <table:table-cell table:style-name="ce5" office:value-type="float" office:value="400000" calcext:value-type="float">
            <text:p>4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44900</text:p>
          </table:table-cell>
          <table:table-cell table:style-name="ce2" office:value-type="string" calcext:value-type="string">
            <text:p>A Zaragoza Vivienda: Vivienda pública y programas sociales</text:p>
          </table:table-cell>
          <table:table-cell table:style-name="ce5" office:value-type="float" office:value="2172573" calcext:value-type="float">
            <text:p>2.172.57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44901</text:p>
          </table:table-cell>
          <table:table-cell table:style-name="ce2" office:value-type="string" calcext:value-type="string">
            <text:p>A Zaragoza Vivienda: Centro Comunitario Oliver</text:p>
          </table:table-cell>
          <table:table-cell table:style-name="ce5" office:value-type="float" office:value="148000" calcext:value-type="float">
            <text:p>148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44902</text:p>
          </table:table-cell>
          <table:table-cell table:style-name="ce2" office:value-type="string" calcext:value-type="string">
            <text:p>A Zaragoza Vivienda: Programa captación y movilización vivienda vacia</text:p>
          </table:table-cell>
          <table:table-cell table:style-name="ce5" office:value-type="float" office:value="1808000" calcext:value-type="float">
            <text:p>1.808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44903</text:p>
          </table:table-cell>
          <table:table-cell table:style-name="ce2" office:value-type="string" calcext:value-type="string">
            <text:p>Aportación a Zaragoza Vivienda</text:p>
          </table:table-cell>
          <table:table-cell table:style-name="ce5" office:value-type="float" office:value="1623100" calcext:value-type="float">
            <text:p>1.623.1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44904</text:p>
          </table:table-cell>
          <table:table-cell table:style-name="ce2" office:value-type="string" calcext:value-type="string">
            <text:p>A Zaragoza Vivienda: Oficina Municipal de Vivienda</text:p>
          </table:table-cell>
          <table:table-cell table:style-name="ce5" office:value-type="float" office:value="82000" calcext:value-type="float">
            <text:p>8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4905</text:p>
          </table:table-cell>
          <table:table-cell table:style-name="ce2" office:value-type="string" calcext:value-type="string">
            <text:p>A Zaragoza Vivienda: Centro de dinamización social margen izquierda</text:p>
          </table:table-cell>
          <table:table-cell table:style-name="ce5" office:value-type="float" office:value="59200" calcext:value-type="float">
            <text:p>59.2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44906</text:p>
          </table:table-cell>
          <table:table-cell table:style-name="ce2" office:value-type="string" calcext:value-type="string">
            <text:p>A Zaragoza Vivienda Plan vivienda joven:cesión del suelo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44907</text:p>
          </table:table-cell>
          <table:table-cell table:style-name="ce2" office:value-type="string" calcext:value-type="string">
            <text:p>A Zaragoza Vivienda. Ayudas instalacion azoteas verdes en viviendas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4920</text:p>
          </table:table-cell>
          <table:table-cell table:style-name="ce2" office:value-type="string" calcext:value-type="string">
            <text:p>Sociedad Municipal Zaragoza Cultural, S.A</text:p>
          </table:table-cell>
          <table:table-cell table:style-name="ce5" office:value-type="float" office:value="4878223" calcext:value-type="float">
            <text:p>4.878.22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4921</text:p>
          </table:table-cell>
          <table:table-cell table:style-name="ce2" office:value-type="string" calcext:value-type="string">
            <text:p>Sociedad Mpal Zaragoza Cultural SA: Convocatoria apoyo a proyectos culturales</text:p>
          </table:table-cell>
          <table:table-cell table:style-name="ce5" office:value-type="float" office:value="458441" calcext:value-type="float">
            <text:p>458.44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4922</text:p>
          </table:table-cell>
          <table:table-cell table:style-name="ce2" office:value-type="string" calcext:value-type="string">
            <text:p>S.M. Zaragoza Cultural SA:Inmersion cultural de la infancia</text:p>
          </table:table-cell>
          <table:table-cell table:style-name="ce5" office:value-type="float" office:value="120000" calcext:value-type="float">
            <text:p>1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4923</text:p>
          </table:table-cell>
          <table:table-cell table:style-name="ce2" office:value-type="string" calcext:value-type="string">
            <text:p>S.M. Zaragoza Cultural,S.A.: Apoyo pys. culturales de cultura aragonesa</text:p>
          </table:table-cell>
          <table:table-cell table:style-name="ce5" office:value-type="float" office:value="324000" calcext:value-type="float">
            <text:p>324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4924</text:p>
          </table:table-cell>
          <table:table-cell table:style-name="ce2" office:value-type="string" calcext:value-type="string">
            <text:p>S.M. Zaragoza Cultural S.A.: Estrategia cine, audiovisual y festivales</text:p>
          </table:table-cell>
          <table:table-cell table:style-name="ce5" office:value-type="float" office:value="265000" calcext:value-type="float">
            <text:p>26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4925</text:p>
          </table:table-cell>
          <table:table-cell table:style-name="ce2" office:value-type="string" calcext:value-type="string">
            <text:p>S.M. Zaragoza Cultural S.A.: Estrategia del libro y de la lectura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4926</text:p>
          </table:table-cell>
          <table:table-cell table:style-name="ce2" office:value-type="string" calcext:value-type="string">
            <text:p>S.M. Zaragoza Cultural S.A.: Programa uso Harinera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4927</text:p>
          </table:table-cell>
          <table:table-cell table:style-name="ce2" office:value-type="string" calcext:value-type="string">
            <text:p>S.M.Zaragoza Cultural S.A. Oficina lengua aragonesa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4928</text:p>
          </table:table-cell>
          <table:table-cell table:style-name="ce2" office:value-type="string" calcext:value-type="string">
            <text:p>S.M.Zaragoza Cultural S.A. Festival Zaragoza en corto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11</text:p>
          </table:table-cell>
          <table:table-cell table:style-name="ce2" office:value-type="string" calcext:value-type="string">
            <text:p>44940</text:p>
          </table:table-cell>
          <table:table-cell table:style-name="ce2" office:value-type="string" calcext:value-type="string">
            <text:p>Aportación a Zaragoza Deporte Municipal, S.A.</text:p>
          </table:table-cell>
          <table:table-cell table:style-name="ce5" office:value-type="float" office:value="3120000" calcext:value-type="float">
            <text:p>3.1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11</text:p>
          </table:table-cell>
          <table:table-cell table:style-name="ce2" office:value-type="string" calcext:value-type="string">
            <text:p>44941</text:p>
          </table:table-cell>
          <table:table-cell table:style-name="ce2" office:value-type="string" calcext:value-type="string">
            <text:p>A Zaragoza Deporte Municipal, S.A.Apoyo al deporte base y en edad escolar</text:p>
          </table:table-cell>
          <table:table-cell table:style-name="ce5" office:value-type="float" office:value="80000" calcext:value-type="float">
            <text:p>8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11</text:p>
          </table:table-cell>
          <table:table-cell table:style-name="ce2" office:value-type="string" calcext:value-type="string">
            <text:p>44942</text:p>
          </table:table-cell>
          <table:table-cell table:style-name="ce2" office:value-type="string" calcext:value-type="string">
            <text:p>A Zaragoza Deporte SA. Acciones fomento bicicleta</text:p>
          </table:table-cell>
          <table:table-cell table:style-name="ce5" office:value-type="float" office:value="80000" calcext:value-type="float">
            <text:p>8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44942</text:p>
          </table:table-cell>
          <table:table-cell table:style-name="ce2" office:value-type="string" calcext:value-type="string">
            <text:p>A Zaragoza Deporte, S.A. Acondicionamiento CMF Cesar Lainez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44943</text:p>
          </table:table-cell>
          <table:table-cell table:style-name="ce2" office:value-type="string" calcext:value-type="string">
            <text:p>A Zaragoza Deporte Municipal S.A.Conservacion y mantenimiento de I.D.E.</text:p>
          </table:table-cell>
          <table:table-cell table:style-name="ce5" office:value-type="float" office:value="155000" calcext:value-type="float">
            <text:p>15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11</text:p>
          </table:table-cell>
          <table:table-cell table:style-name="ce2" office:value-type="string" calcext:value-type="string">
            <text:p>44944</text:p>
          </table:table-cell>
          <table:table-cell table:style-name="ce2" office:value-type="string" calcext:value-type="string">
            <text:p>A Zaragoza Deporte:Lucha contra la pobreza infantil.Acceso actividad deportiva</text:p>
          </table:table-cell>
          <table:table-cell table:style-name="ce5" office:value-type="float" office:value="120000" calcext:value-type="float">
            <text:p>1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44950</text:p>
          </table:table-cell>
          <table:table-cell table:style-name="ce2" office:value-type="string" calcext:value-type="string">
            <text:p>Aportación a ZGZ Arroba Desarrollo Expo S.A.</text:p>
          </table:table-cell>
          <table:table-cell table:style-name="ce5" office:value-type="float" office:value="1911808" calcext:value-type="float">
            <text:p>1.911.80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ER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44960</text:p>
          </table:table-cell>
          <table:table-cell table:style-name="ce2" office:value-type="string" calcext:value-type="string">
            <text:p>Mercazaragoza SA.Mantenimiento, promoción y conservación mercados</text:p>
          </table:table-cell>
          <table:table-cell table:style-name="ce5" office:value-type="float" office:value="668388" calcext:value-type="float">
            <text:p>668.38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47901</text:p>
          </table:table-cell>
          <table:table-cell table:style-name="ce2" office:value-type="string" calcext:value-type="string">
            <text:p>Conv. Asoc. Provinc.Autotaxi Zgza:ext.taxi adaptado a discapacitados y otros</text:p>
          </table:table-cell>
          <table:table-cell table:style-name="ce5" office:value-type="float" office:value="180000" calcext:value-type="float">
            <text:p>18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0</text:p>
          </table:table-cell>
          <table:table-cell table:style-name="ce2" office:value-type="string" calcext:value-type="string">
            <text:p>Convenio atención infancia Gusantina</text:p>
          </table:table-cell>
          <table:table-cell table:style-name="ce5" office:value-type="float" office:value="62000" calcext:value-type="float">
            <text:p>6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00</text:p>
          </table:table-cell>
          <table:table-cell table:style-name="ce2" office:value-type="string" calcext:value-type="string">
            <text:p>Subvenciones y Convenios en materia de acción social</text:p>
          </table:table-cell>
          <table:table-cell table:style-name="ce5" office:value-type="float" office:value="1500000" calcext:value-type="float">
            <text:p>1.5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0</text:p>
          </table:table-cell>
          <table:table-cell table:style-name="ce2" office:value-type="string" calcext:value-type="string">
            <text:p>Convenio Fundacion Secretariado Gitano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0</text:p>
          </table:table-cell>
          <table:table-cell table:style-name="ce2" office:value-type="string" calcext:value-type="string">
            <text:p>Convenio fundación El Tranvía: Centro Tramalena</text:p>
          </table:table-cell>
          <table:table-cell table:style-name="ce5" office:value-type="float" office:value="120000" calcext:value-type="float">
            <text:p>1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1</text:p>
          </table:table-cell>
          <table:table-cell table:style-name="ce2" office:value-type="string" calcext:value-type="string">
            <text:p>Convenio atención infancia Kairos</text:p>
          </table:table-cell>
          <table:table-cell table:style-name="ce5" office:value-type="float" office:value="36500" calcext:value-type="float">
            <text:p>36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01</text:p>
          </table:table-cell>
          <table:table-cell table:style-name="ce2" office:value-type="string" calcext:value-type="string">
            <text:p>Subvenciones cooperación al desarrollo</text:p>
          </table:table-cell>
          <table:table-cell table:style-name="ce5" office:value-type="float" office:value="2000000" calcext:value-type="float">
            <text:p>2.0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1</text:p>
          </table:table-cell>
          <table:table-cell table:style-name="ce2" office:value-type="string" calcext:value-type="string">
            <text:p>Convenio Centro Solidaridad Zaragoza rehabilitación drogodependencias</text:p>
          </table:table-cell>
          <table:table-cell table:style-name="ce5" office:value-type="float" office:value="45000" calcext:value-type="float">
            <text:p>4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1</text:p>
          </table:table-cell>
          <table:table-cell table:style-name="ce2" office:value-type="string" calcext:value-type="string">
            <text:p>Convenio Cáritas Hogar Fogaral</text:p>
          </table:table-cell>
          <table:table-cell table:style-name="ce5" office:value-type="float" office:value="16510" calcext:value-type="float">
            <text:p>16.51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3</text:p>
          </table:table-cell>
          <table:table-cell table:style-name="ce2" office:value-type="string" calcext:value-type="string">
            <text:p>48002</text:p>
          </table:table-cell>
          <table:table-cell table:style-name="ce2" office:value-type="string" calcext:value-type="string">
            <text:p>Convenio La Caridad:Comidas a domicilio PICH y centro "Los Sitios"</text:p>
          </table:table-cell>
          <table:table-cell table:style-name="ce5" office:value-type="float" office:value="275000" calcext:value-type="float">
            <text:p>27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2</text:p>
          </table:table-cell>
          <table:table-cell table:style-name="ce2" office:value-type="string" calcext:value-type="string">
            <text:p>Convenio atención infancia Pandora</text:p>
          </table:table-cell>
          <table:table-cell table:style-name="ce5" office:value-type="float" office:value="10500" calcext:value-type="float">
            <text:p>10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02</text:p>
          </table:table-cell>
          <table:table-cell table:style-name="ce2" office:value-type="string" calcext:value-type="string">
            <text:p>Subvenciones acogida refugiados y emergencias humanitarias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2</text:p>
          </table:table-cell>
          <table:table-cell table:style-name="ce2" office:value-type="string" calcext:value-type="string">
            <text:p>Convenio Centro Alba prevención VIH y promoción salud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3</text:p>
          </table:table-cell>
          <table:table-cell table:style-name="ce2" office:value-type="string" calcext:value-type="string">
            <text:p>Convenio atención infancia Adunare</text:p>
          </table:table-cell>
          <table:table-cell table:style-name="ce5" office:value-type="float" office:value="65000" calcext:value-type="float">
            <text:p>6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48003</text:p>
          </table:table-cell>
          <table:table-cell table:style-name="ce2" office:value-type="string" calcext:value-type="string">
            <text:p>Convenio Hijas de la Caridad Casa Amparo</text:p>
          </table:table-cell>
          <table:table-cell table:style-name="ce5" office:value-type="float" office:value="70000" calcext:value-type="float">
            <text:p>7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4</text:p>
          </table:table-cell>
          <table:table-cell table:style-name="ce2" office:value-type="string" calcext:value-type="string">
            <text:p>Convenio atencion infancia Trebol</text:p>
          </table:table-cell>
          <table:table-cell table:style-name="ce5" office:value-type="float" office:value="29000" calcext:value-type="float">
            <text:p>29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5</text:p>
          </table:table-cell>
          <table:table-cell table:style-name="ce2" office:value-type="string" calcext:value-type="string">
            <text:p>Convenio atención infancia Hijas Caridad (La Aldea)</text:p>
          </table:table-cell>
          <table:table-cell table:style-name="ce5" office:value-type="float" office:value="140000" calcext:value-type="float">
            <text:p>1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7</text:p>
          </table:table-cell>
          <table:table-cell table:style-name="ce2" office:value-type="string" calcext:value-type="string">
            <text:p>Convenio el Tranvía: Actividades infancia, mujer, familia e inmigrantes</text:p>
          </table:table-cell>
          <table:table-cell table:style-name="ce5" office:value-type="float" office:value="215000" calcext:value-type="float">
            <text:p>2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10</text:p>
          </table:table-cell>
          <table:table-cell table:style-name="ce2" office:value-type="string" calcext:value-type="string">
            <text:p>Convenio Hermandad Refugio</text:p>
          </table:table-cell>
          <table:table-cell table:style-name="ce5" office:value-type="float" office:value="26450" calcext:value-type="float">
            <text:p>26.45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13</text:p>
          </table:table-cell>
          <table:table-cell table:style-name="ce2" office:value-type="string" calcext:value-type="string">
            <text:p>Convenio CERMI atención discapacidad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14</text:p>
          </table:table-cell>
          <table:table-cell table:style-name="ce2" office:value-type="string" calcext:value-type="string">
            <text:p>Convenio Hermandad Sangre de Cristo</text:p>
          </table:table-cell>
          <table:table-cell table:style-name="ce5" office:value-type="float" office:value="82430" calcext:value-type="float">
            <text:p>82.43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15</text:p>
          </table:table-cell>
          <table:table-cell table:style-name="ce2" office:value-type="string" calcext:value-type="string">
            <text:p>Convenio colaboración Banco de Alimentos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16</text:p>
          </table:table-cell>
          <table:table-cell table:style-name="ce2" office:value-type="string" calcext:value-type="string">
            <text:p>Convenio Caritas Intervencion personas sin hogar</text:p>
          </table:table-cell>
          <table:table-cell table:style-name="ce5" office:value-type="float" office:value="70000" calcext:value-type="float">
            <text:p>7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19</text:p>
          </table:table-cell>
          <table:table-cell table:style-name="ce2" office:value-type="string" calcext:value-type="string">
            <text:p>Convenio Umdraiga: Promoción derechos humanos Sahara Occidental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1</text:p>
          </table:table-cell>
          <table:table-cell table:style-name="ce2" office:value-type="string" calcext:value-type="string">
            <text:p>Ayudas Transeuntes. Casa abierta. Módulo inserción.Becas Housing First</text:p>
          </table:table-cell>
          <table:table-cell table:style-name="ce5" office:value-type="float" office:value="12000" calcext:value-type="float">
            <text:p>1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2</text:p>
          </table:table-cell>
          <table:table-cell table:style-name="ce2" office:value-type="string" calcext:value-type="string">
            <text:p>Convenio asociación Agustina de Aragón: Proyecto duchas y lavadoras</text:p>
          </table:table-cell>
          <table:table-cell table:style-name="ce5" office:value-type="float" office:value="22820" calcext:value-type="float">
            <text:p>22.82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5</text:p>
          </table:table-cell>
          <table:table-cell table:style-name="ce2" office:value-type="string" calcext:value-type="string">
            <text:p>Convenio Parroquia del Carmen: Comedor social <text:s/>y alojamiento temporal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7</text:p>
          </table:table-cell>
          <table:table-cell table:style-name="ce2" office:value-type="string" calcext:value-type="string">
            <text:p>Convenio con R. San Vicente Paul: Alojamiento alternativo "Puente"</text:p>
          </table:table-cell>
          <table:table-cell table:style-name="ce5" office:value-type="float" office:value="30780" calcext:value-type="float">
            <text:p>30.78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30</text:p>
          </table:table-cell>
          <table:table-cell table:style-name="ce2" office:value-type="string" calcext:value-type="string">
            <text:p>PICH:Becas libros y comedores</text:p>
          </table:table-cell>
          <table:table-cell table:style-name="ce5" office:value-type="float" office:value="120000" calcext:value-type="float">
            <text:p>1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PU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48032</text:p>
          </table:table-cell>
          <table:table-cell table:style-name="ce2" office:value-type="string" calcext:value-type="string">
            <text:p>Convenio Cruz Roja: Transporte sanitario</text:p>
          </table:table-cell>
          <table:table-cell table:style-name="ce5" office:value-type="float" office:value="140000" calcext:value-type="float">
            <text:p>1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35</text:p>
          </table:table-cell>
          <table:table-cell table:style-name="ce2" office:value-type="string" calcext:value-type="string">
            <text:p>Convenio Federacion Aragonesa de Solidaridad</text:p>
          </table:table-cell>
          <table:table-cell table:style-name="ce5" office:value-type="float" office:value="36450" calcext:value-type="float">
            <text:p>36.45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48200</text:p>
          </table:table-cell>
          <table:table-cell table:style-name="ce2" office:value-type="string" calcext:value-type="string">
            <text:p>Convenio A.VV. Manuel Viola: dinamización Jardin Vertical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ACT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03</text:p>
          </table:table-cell>
          <table:table-cell table:style-name="ce2" office:value-type="string" calcext:value-type="string">
            <text:p>Subvenciones a AA.VV. Actur</text:p>
          </table:table-cell>
          <table:table-cell table:style-name="ce5" office:value-type="float" office:value="8764" calcext:value-type="float">
            <text:p>8.76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N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05</text:p>
          </table:table-cell>
          <table:table-cell table:style-name="ce2" office:value-type="string" calcext:value-type="string">
            <text:p>Subvención a AA.VV. Centro</text:p>
          </table:table-cell>
          <table:table-cell table:style-name="ce5" office:value-type="float" office:value="5578" calcext:value-type="float">
            <text:p>5.57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H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07</text:p>
          </table:table-cell>
          <table:table-cell table:style-name="ce2" office:value-type="string" calcext:value-type="string">
            <text:p>Subvenciones a AA.VV. Casco Histórico</text:p>
          </table:table-cell>
          <table:table-cell table:style-name="ce5" office:value-type="float" office:value="11156" calcext:value-type="float">
            <text:p>11.15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SB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09</text:p>
          </table:table-cell>
          <table:table-cell table:style-name="ce2" office:value-type="string" calcext:value-type="string">
            <text:p>Subvenciones a AA.VV. Casablanca</text:p>
          </table:table-cell>
          <table:table-cell table:style-name="ce5" office:value-type="float" office:value="1984" calcext:value-type="float">
            <text:p>1.98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DLC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11</text:p>
          </table:table-cell>
          <table:table-cell table:style-name="ce2" office:value-type="string" calcext:value-type="string">
            <text:p>Subvención a AA.VV. Delicias</text:p>
          </table:table-cell>
          <table:table-cell table:style-name="ce5" office:value-type="float" office:value="17530" calcext:value-type="float">
            <text:p>17.53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L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13</text:p>
          </table:table-cell>
          <table:table-cell table:style-name="ce2" office:value-type="string" calcext:value-type="string">
            <text:p>Subvenciones a AA.VV. El Rabal</text:p>
          </table:table-cell>
          <table:table-cell table:style-name="ce5" office:value-type="float" office:value="13546" calcext:value-type="float">
            <text:p>13.54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14</text:p>
          </table:table-cell>
          <table:table-cell table:style-name="ce2" office:value-type="string" calcext:value-type="string">
            <text:p>Subvención a asociaciones de vecinos. Distrito Rural</text:p>
          </table:table-cell>
          <table:table-cell table:style-name="ce5" office:value-type="float" office:value="30574" calcext:value-type="float">
            <text:p>30.57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LAL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15</text:p>
          </table:table-cell>
          <table:table-cell table:style-name="ce2" office:value-type="string" calcext:value-type="string">
            <text:p>Subvenciones a AA.VV. La Almozara</text:p>
          </table:table-cell>
          <table:table-cell table:style-name="ce5" office:value-type="float" office:value="7967" calcext:value-type="float">
            <text:p>7.96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LFU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16</text:p>
          </table:table-cell>
          <table:table-cell table:style-name="ce2" office:value-type="string" calcext:value-type="string">
            <text:p>Subvención a AA.VV. Las Fuentes</text:p>
          </table:table-cell>
          <table:table-cell table:style-name="ce5" office:value-type="float" office:value="8764" calcext:value-type="float">
            <text:p>8.76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MI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17</text:p>
          </table:table-cell>
          <table:table-cell table:style-name="ce2" office:value-type="string" calcext:value-type="string">
            <text:p>Subvenciones a AA.VV. Miralbueno</text:p>
          </table:table-cell>
          <table:table-cell table:style-name="ce5" office:value-type="float" office:value="5158" calcext:value-type="float">
            <text:p>5.15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OL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18</text:p>
          </table:table-cell>
          <table:table-cell table:style-name="ce2" office:value-type="string" calcext:value-type="string">
            <text:p>Subvención a AA.VV. Oliver-Valdefierro</text:p>
          </table:table-cell>
          <table:table-cell table:style-name="ce5" office:value-type="float" office:value="6375" calcext:value-type="float">
            <text:p>6.37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SIS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19</text:p>
          </table:table-cell>
          <table:table-cell table:style-name="ce2" office:value-type="string" calcext:value-type="string">
            <text:p>Subvenciones a AA.VV. Santa Isabel</text:p>
          </table:table-cell>
          <table:table-cell table:style-name="ce5" office:value-type="float" office:value="1983" calcext:value-type="float">
            <text:p>1.98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SJO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20</text:p>
          </table:table-cell>
          <table:table-cell table:style-name="ce2" office:value-type="string" calcext:value-type="string">
            <text:p>Subvenciones a AA.VV. San José</text:p>
          </table:table-cell>
          <table:table-cell table:style-name="ce5" office:value-type="float" office:value="7967" calcext:value-type="float">
            <text:p>7.96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TO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21</text:p>
          </table:table-cell>
          <table:table-cell table:style-name="ce2" office:value-type="string" calcext:value-type="string">
            <text:p>Subvenciones a AA.VV. Torrero</text:p>
          </table:table-cell>
          <table:table-cell table:style-name="ce5" office:value-type="float" office:value="7967" calcext:value-type="float">
            <text:p>7.96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22</text:p>
          </table:table-cell>
          <table:table-cell table:style-name="ce2" office:value-type="string" calcext:value-type="string">
            <text:p>Subvención a AA.VV. Universidad</text:p>
          </table:table-cell>
          <table:table-cell table:style-name="ce5" office:value-type="float" office:value="8764" calcext:value-type="float">
            <text:p>8.76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ACT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0</text:p>
          </table:table-cell>
          <table:table-cell table:style-name="ce2" office:value-type="string" calcext:value-type="string">
            <text:p>Comisiones de festejos. Distrito <text:s/>Actur</text:p>
          </table:table-cell>
          <table:table-cell table:style-name="ce5" office:value-type="float" office:value="7171" calcext:value-type="float">
            <text:p>7.17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HI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1</text:p>
          </table:table-cell>
          <table:table-cell table:style-name="ce2" office:value-type="string" calcext:value-type="string">
            <text:p>Comisiones de festejos. Distrito Casco Histórico</text:p>
          </table:table-cell>
          <table:table-cell table:style-name="ce5" office:value-type="float" office:value="6375" calcext:value-type="float">
            <text:p>6.37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SB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2</text:p>
          </table:table-cell>
          <table:table-cell table:style-name="ce2" office:value-type="string" calcext:value-type="string">
            <text:p>Comisiones de festejos. Distrito Casablanca</text:p>
          </table:table-cell>
          <table:table-cell table:style-name="ce5" office:value-type="float" office:value="4781" calcext:value-type="float">
            <text:p>4.78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DLC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3</text:p>
          </table:table-cell>
          <table:table-cell table:style-name="ce2" office:value-type="string" calcext:value-type="string">
            <text:p>Comisiones de festejos. Distrito Delicias</text:p>
          </table:table-cell>
          <table:table-cell table:style-name="ce5" office:value-type="float" office:value="15936" calcext:value-type="float">
            <text:p>15.93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LR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4</text:p>
          </table:table-cell>
          <table:table-cell table:style-name="ce2" office:value-type="string" calcext:value-type="string">
            <text:p>Comisiones de festejos. Distrito El Rabal</text:p>
          </table:table-cell>
          <table:table-cell table:style-name="ce5" office:value-type="float" office:value="7171" calcext:value-type="float">
            <text:p>7.17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LAL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5</text:p>
          </table:table-cell>
          <table:table-cell table:style-name="ce2" office:value-type="string" calcext:value-type="string">
            <text:p>Comisiones de festejos. Distrito La Almozara</text:p>
          </table:table-cell>
          <table:table-cell table:style-name="ce5" office:value-type="float" office:value="6375" calcext:value-type="float">
            <text:p>6.37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LFU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6</text:p>
          </table:table-cell>
          <table:table-cell table:style-name="ce2" office:value-type="string" calcext:value-type="string">
            <text:p>Comisiones de festejos. Distrito Las Fuentes</text:p>
          </table:table-cell>
          <table:table-cell table:style-name="ce5" office:value-type="float" office:value="6375" calcext:value-type="float">
            <text:p>6.37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MIR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7</text:p>
          </table:table-cell>
          <table:table-cell table:style-name="ce2" office:value-type="string" calcext:value-type="string">
            <text:p>Comisiones de festejos. Distrito Miralbueno</text:p>
          </table:table-cell>
          <table:table-cell table:style-name="ce5" office:value-type="float" office:value="7244" calcext:value-type="float">
            <text:p>7.24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OLI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8</text:p>
          </table:table-cell>
          <table:table-cell table:style-name="ce2" office:value-type="string" calcext:value-type="string">
            <text:p>Comisiones de festejos. Distrito Oliver-Valdefierro</text:p>
          </table:table-cell>
          <table:table-cell table:style-name="ce5" office:value-type="float" office:value="6375" calcext:value-type="float">
            <text:p>6.37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9</text:p>
          </table:table-cell>
          <table:table-cell table:style-name="ce2" office:value-type="string" calcext:value-type="string">
            <text:p>Comisiones de festejos. Distrito Rural</text:p>
          </table:table-cell>
          <table:table-cell table:style-name="ce5" office:value-type="float" office:value="47766" calcext:value-type="float">
            <text:p>47.76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SIS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10</text:p>
          </table:table-cell>
          <table:table-cell table:style-name="ce2" office:value-type="string" calcext:value-type="string">
            <text:p>Comisiones de festejos. Distrito Santa Isabel</text:p>
          </table:table-cell>
          <table:table-cell table:style-name="ce5" office:value-type="float" office:value="4781" calcext:value-type="float">
            <text:p>4.78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SJO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11</text:p>
          </table:table-cell>
          <table:table-cell table:style-name="ce2" office:value-type="string" calcext:value-type="string">
            <text:p>Comisiones de festejos. Distrito San José</text:p>
          </table:table-cell>
          <table:table-cell table:style-name="ce5" office:value-type="float" office:value="6375" calcext:value-type="float">
            <text:p>6.37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TOR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12</text:p>
          </table:table-cell>
          <table:table-cell table:style-name="ce2" office:value-type="string" calcext:value-type="string">
            <text:p>Comisiones de festejos. Distrito Torrero</text:p>
          </table:table-cell>
          <table:table-cell table:style-name="ce5" office:value-type="float" office:value="6375" calcext:value-type="float">
            <text:p>6.37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13</text:p>
          </table:table-cell>
          <table:table-cell table:style-name="ce2" office:value-type="string" calcext:value-type="string">
            <text:p>Comisiones de festejos. Distrito Universidad</text:p>
          </table:table-cell>
          <table:table-cell table:style-name="ce5" office:value-type="float" office:value="6375" calcext:value-type="float">
            <text:p>6.37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ACT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00</text:p>
          </table:table-cell>
          <table:table-cell table:style-name="ce2" office:value-type="string" calcext:value-type="string">
            <text:p>Subvención a AMPAS Actur</text:p>
          </table:table-cell>
          <table:table-cell table:style-name="ce5" office:value-type="float" office:value="9721" calcext:value-type="float">
            <text:p>9.72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N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01</text:p>
          </table:table-cell>
          <table:table-cell table:style-name="ce2" office:value-type="string" calcext:value-type="string">
            <text:p>Subvención a AMPAS Centro</text:p>
          </table:table-cell>
          <table:table-cell table:style-name="ce5" office:value-type="float" office:value="7378" calcext:value-type="float">
            <text:p>7.37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HI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02</text:p>
          </table:table-cell>
          <table:table-cell table:style-name="ce2" office:value-type="string" calcext:value-type="string">
            <text:p>Subvención a AMPAS Casco Histórico</text:p>
          </table:table-cell>
          <table:table-cell table:style-name="ce5" office:value-type="float" office:value="5370" calcext:value-type="float">
            <text:p>5.37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SB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03</text:p>
          </table:table-cell>
          <table:table-cell table:style-name="ce2" office:value-type="string" calcext:value-type="string">
            <text:p>Subvención a AMPAS Casablanca</text:p>
          </table:table-cell>
          <table:table-cell table:style-name="ce5" office:value-type="float" office:value="2343" calcext:value-type="float">
            <text:p>2.34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DLC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04</text:p>
          </table:table-cell>
          <table:table-cell table:style-name="ce2" office:value-type="string" calcext:value-type="string">
            <text:p>Subvención a AMPAS Delicias</text:p>
          </table:table-cell>
          <table:table-cell table:style-name="ce5" office:value-type="float" office:value="9354" calcext:value-type="float">
            <text:p>9.35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LR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05</text:p>
          </table:table-cell>
          <table:table-cell table:style-name="ce2" office:value-type="string" calcext:value-type="string">
            <text:p>Subvención a AMPAS El Rabal</text:p>
          </table:table-cell>
          <table:table-cell table:style-name="ce5" office:value-type="float" office:value="11713" calcext:value-type="float">
            <text:p>11.71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LAL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06</text:p>
          </table:table-cell>
          <table:table-cell table:style-name="ce2" office:value-type="string" calcext:value-type="string">
            <text:p>Subvención a AMPAS La Almozara</text:p>
          </table:table-cell>
          <table:table-cell table:style-name="ce5" office:value-type="float" office:value="5275" calcext:value-type="float">
            <text:p>5.27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LF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07</text:p>
          </table:table-cell>
          <table:table-cell table:style-name="ce2" office:value-type="string" calcext:value-type="string">
            <text:p>Subvención a AMPAS Las Fuentes</text:p>
          </table:table-cell>
          <table:table-cell table:style-name="ce5" office:value-type="float" office:value="2964" calcext:value-type="float">
            <text:p>2.96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MIR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08</text:p>
          </table:table-cell>
          <table:table-cell table:style-name="ce2" office:value-type="string" calcext:value-type="string">
            <text:p>Subvención a AMPAS Miralbueno</text:p>
          </table:table-cell>
          <table:table-cell table:style-name="ce5" office:value-type="float" office:value="2343" calcext:value-type="float">
            <text:p>2.34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OLI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09</text:p>
          </table:table-cell>
          <table:table-cell table:style-name="ce2" office:value-type="string" calcext:value-type="string">
            <text:p>Subvención a AMPAS Oliver-Valdefierro</text:p>
          </table:table-cell>
          <table:table-cell table:style-name="ce5" office:value-type="float" office:value="4382" calcext:value-type="float">
            <text:p>4.38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10</text:p>
          </table:table-cell>
          <table:table-cell table:style-name="ce2" office:value-type="string" calcext:value-type="string">
            <text:p>Subvención a AMPAS Rurales</text:p>
          </table:table-cell>
          <table:table-cell table:style-name="ce5" office:value-type="float" office:value="10720" calcext:value-type="float">
            <text:p>10.72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SIS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11</text:p>
          </table:table-cell>
          <table:table-cell table:style-name="ce2" office:value-type="string" calcext:value-type="string">
            <text:p>Subvención a AMPAS Santa Isabel</text:p>
          </table:table-cell>
          <table:table-cell table:style-name="ce5" office:value-type="float" office:value="1863" calcext:value-type="float">
            <text:p>1.86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SJO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12</text:p>
          </table:table-cell>
          <table:table-cell table:style-name="ce2" office:value-type="string" calcext:value-type="string">
            <text:p>Subvención a AMPAS San José</text:p>
          </table:table-cell>
          <table:table-cell table:style-name="ce5" office:value-type="float" office:value="6072" calcext:value-type="float">
            <text:p>6.07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TOR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13</text:p>
          </table:table-cell>
          <table:table-cell table:style-name="ce2" office:value-type="string" calcext:value-type="string">
            <text:p>Subvención a AMPAS Torrero</text:p>
          </table:table-cell>
          <table:table-cell table:style-name="ce5" office:value-type="float" office:value="4017" calcext:value-type="float">
            <text:p>4.01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14</text:p>
          </table:table-cell>
          <table:table-cell table:style-name="ce2" office:value-type="string" calcext:value-type="string">
            <text:p>Subvención a AMPAS Universidad</text:p>
          </table:table-cell>
          <table:table-cell table:style-name="ce5" office:value-type="float" office:value="11298" calcext:value-type="float">
            <text:p>11.29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ACT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00</text:p>
          </table:table-cell>
          <table:table-cell table:style-name="ce2" office:value-type="string" calcext:value-type="string">
            <text:p>Subvenciones a entidades ciudadanas. Actur</text:p>
          </table:table-cell>
          <table:table-cell table:style-name="ce5" office:value-type="float" office:value="7171" calcext:value-type="float">
            <text:p>7.17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N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01</text:p>
          </table:table-cell>
          <table:table-cell table:style-name="ce2" office:value-type="string" calcext:value-type="string">
            <text:p>Subvenciones a entidades ciudadanas. Centro</text:p>
          </table:table-cell>
          <table:table-cell table:style-name="ce5" office:value-type="float" office:value="3187" calcext:value-type="float">
            <text:p>3.18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H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02</text:p>
          </table:table-cell>
          <table:table-cell table:style-name="ce2" office:value-type="string" calcext:value-type="string">
            <text:p>Subvenciones a entidades ciudadanas. Casco Histórico</text:p>
          </table:table-cell>
          <table:table-cell table:style-name="ce5" office:value-type="float" office:value="13546" calcext:value-type="float">
            <text:p>13.54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SB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03</text:p>
          </table:table-cell>
          <table:table-cell table:style-name="ce2" office:value-type="string" calcext:value-type="string">
            <text:p>Subvenciones a entidades ciudadanas. Casablanca</text:p>
          </table:table-cell>
          <table:table-cell table:style-name="ce5" office:value-type="float" office:value="5976" calcext:value-type="float">
            <text:p>5.97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DLC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04</text:p>
          </table:table-cell>
          <table:table-cell table:style-name="ce2" office:value-type="string" calcext:value-type="string">
            <text:p>Subvenciones a entidades ciudadanas. Delicias</text:p>
          </table:table-cell>
          <table:table-cell table:style-name="ce5" office:value-type="float" office:value="15936" calcext:value-type="float">
            <text:p>15.93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L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05</text:p>
          </table:table-cell>
          <table:table-cell table:style-name="ce2" office:value-type="string" calcext:value-type="string">
            <text:p>Subvenciones a entidades ciudadanas. El Rabal</text:p>
          </table:table-cell>
          <table:table-cell table:style-name="ce5" office:value-type="float" office:value="13546" calcext:value-type="float">
            <text:p>13.54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LAL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06</text:p>
          </table:table-cell>
          <table:table-cell table:style-name="ce2" office:value-type="string" calcext:value-type="string">
            <text:p>Subvenciones a entidades ciudadanas. La Almozara</text:p>
          </table:table-cell>
          <table:table-cell table:style-name="ce5" office:value-type="float" office:value="3984" calcext:value-type="float">
            <text:p>3.98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LFU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07</text:p>
          </table:table-cell>
          <table:table-cell table:style-name="ce2" office:value-type="string" calcext:value-type="string">
            <text:p>Subvenciones a entidades ciudadanas. Las Fuentes</text:p>
          </table:table-cell>
          <table:table-cell table:style-name="ce5" office:value-type="float" office:value="7967" calcext:value-type="float">
            <text:p>7.96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MI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08</text:p>
          </table:table-cell>
          <table:table-cell table:style-name="ce2" office:value-type="string" calcext:value-type="string">
            <text:p>Subvenciones a entidades ciudadanas. Miralbueno</text:p>
          </table:table-cell>
          <table:table-cell table:style-name="ce5" office:value-type="float" office:value="5976" calcext:value-type="float">
            <text:p>5.97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OL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09</text:p>
          </table:table-cell>
          <table:table-cell table:style-name="ce2" office:value-type="string" calcext:value-type="string">
            <text:p>Subvenciones a entidades ciudadanas. Oliver-Valdefierro</text:p>
          </table:table-cell>
          <table:table-cell table:style-name="ce5" office:value-type="float" office:value="3984" calcext:value-type="float">
            <text:p>3.98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11</text:p>
          </table:table-cell>
          <table:table-cell table:style-name="ce2" office:value-type="string" calcext:value-type="string">
            <text:p>Subvenciones a entidades ciudadanas rurales</text:p>
          </table:table-cell>
          <table:table-cell table:style-name="ce5" office:value-type="float" office:value="63999" calcext:value-type="float">
            <text:p>63.99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SIS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12</text:p>
          </table:table-cell>
          <table:table-cell table:style-name="ce2" office:value-type="string" calcext:value-type="string">
            <text:p>Subvenciones a entidades ciudadanas. Santa Isabel</text:p>
          </table:table-cell>
          <table:table-cell table:style-name="ce5" office:value-type="float" office:value="7570" calcext:value-type="float">
            <text:p>7.57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SJO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13</text:p>
          </table:table-cell>
          <table:table-cell table:style-name="ce2" office:value-type="string" calcext:value-type="string">
            <text:p>Subvenciones a entidades ciudadanas. San José</text:p>
          </table:table-cell>
          <table:table-cell table:style-name="ce5" office:value-type="float" office:value="7967" calcext:value-type="float">
            <text:p>7.96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TO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14</text:p>
          </table:table-cell>
          <table:table-cell table:style-name="ce2" office:value-type="string" calcext:value-type="string">
            <text:p>Subvenciones a entidades ciudadanas. Torrero</text:p>
          </table:table-cell>
          <table:table-cell table:style-name="ce5" office:value-type="float" office:value="7171" calcext:value-type="float">
            <text:p>7.17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15</text:p>
          </table:table-cell>
          <table:table-cell table:style-name="ce2" office:value-type="string" calcext:value-type="string">
            <text:p>Subvenciones a entidades ciudadanas. Universidad</text:p>
          </table:table-cell>
          <table:table-cell table:style-name="ce5" office:value-type="float" office:value="7967" calcext:value-type="float">
            <text:p>7.96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enio internacional Bicicleta. Convenio Colectivo Pedalea-Con Bici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enio CCOO. Gestion sostenible de residuos y otros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trol contaminación atmosférica. Convenio CIEMAT (Plu 2017-23)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 office:value-type="string" calcext:value-type="string">
            <text:p>201723</text:p>
          </table:table-cell>
          <table:table-cell table:number-columns-repeated="2" table:style-name="ce5" office:value-type="float" office:value="156500" calcext:value-type="float">
            <text:p>156.5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Ayudas gtos vivienda,tasas,imptos. mpales.(proposicion normativa 11/11/2015)</text:p>
          </table:table-cell>
          <table:table-cell table:style-name="ce5" office:value-type="float" office:value="1190000" calcext:value-type="float">
            <text:p>1.19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3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Programa respiro y apoyo a cuidadores de personas con discapacidad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enio Ciudades Amigas de la Infancia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PICH: Conv Gusantina. Py de intervención sociocomunitaria de cargas familiares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enio Almozara</text:p>
          </table:table-cell>
          <table:table-cell table:style-name="ce5" office:value-type="float" office:value="21600" calcext:value-type="float">
            <text:p>21.6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cursos para promoción juvenil</text:p>
          </table:table-cell>
          <table:table-cell table:style-name="ce5" office:value-type="float" office:value="12000" calcext:value-type="float">
            <text:p>1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enio con Fundación Picarral para inclusión sociolaboral MAPISER y SERPI</text:p>
          </table:table-cell>
          <table:table-cell table:style-name="ce5" office:value-type="float" office:value="110000" calcext:value-type="float">
            <text:p>1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Apoyo a emprendedores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.Colegio Veterinarios. Atención veterinaria animales familias sin recursos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enio UZ Oficina municipal de memoria histórica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Aportación fundación José Antonio Labordeta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sejo de la Juventud</text:p>
          </table:table-cell>
          <table:table-cell table:style-name="ce5" office:value-type="float" office:value="110000" calcext:value-type="float">
            <text:p>1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Aportación a entidades gestoras de <text:s/>C.M.F y otras instalaciones municipales</text:p>
          </table:table-cell>
          <table:table-cell table:style-name="ce5" office:value-type="float" office:value="140000" calcext:value-type="float">
            <text:p>1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419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Proyecto Huertas LIFE Km 0. Banco tierras, marca. Convenio UAGA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ER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Ayudas emprendimiento mercados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Aportación al Consorcio de Transporte</text:p>
          </table:table-cell>
          <table:table-cell table:style-name="ce5" office:value-type="float" office:value="865000" calcext:value-type="float">
            <text:p>86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Aportación a la fundación Zaragoza Ciudad del Conocimiento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Aportación al funcionamiento de los grupos municipales</text:p>
          </table:table-cell>
          <table:table-cell table:style-name="ce5" office:value-type="float" office:value="323463" calcext:value-type="float">
            <text:p>323.46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A la Federación Española de Municipios y Provincias</text:p>
          </table:table-cell>
          <table:table-cell table:style-name="ce5" office:value-type="float" office:value="37500" calcext:value-type="float">
            <text:p>37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Subvenciones para la dinamización de la participacion vecinal</text:p>
          </table:table-cell>
          <table:table-cell table:style-name="ce5" office:value-type="float" office:value="21005" calcext:value-type="float">
            <text:p>21.00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2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enio con Coordinadora Aragonesa del Voluntariado</text:p>
          </table:table-cell>
          <table:table-cell table:style-name="ce5" office:value-type="float" office:value="22900" calcext:value-type="float">
            <text:p>22.9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Actuaciones y estudios de movilidad sostenible. Convenio Universidad Zaragoza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A Ansar: Gestión y atención centro de visitantes Galacho Juslibol</text:p>
          </table:table-cell>
          <table:table-cell table:style-name="ce5" office:value-type="float" office:value="39000" calcext:value-type="float">
            <text:p>39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Convenio FABZ: Desigualdad social</text:p>
          </table:table-cell>
          <table:table-cell table:style-name="ce5" office:value-type="float" office:value="45000" calcext:value-type="float">
            <text:p>4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Convenio Ozanam. Carrera del Gancho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Convenio Fundación F. Ozanam. Chabolismo y asentamientos irregulares</text:p>
          </table:table-cell>
          <table:table-cell table:style-name="ce5" office:value-type="float" office:value="218000" calcext:value-type="float">
            <text:p>218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Convenio con Tranviaser para inclusión sociolaboral</text:p>
          </table:table-cell>
          <table:table-cell table:style-name="ce5" office:value-type="float" office:value="247500" calcext:value-type="float">
            <text:p>247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Convenio ECOS. Dinamización de comercio local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Subvenciones a entidades de protección animal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Proyecto Memoria Histórica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4191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Proyecto Huertas LIFE Km.0 . Escuela agrícola y parcela 0. Convenio CERAI</text:p>
          </table:table-cell>
          <table:table-cell table:style-name="ce5" office:value-type="float" office:value="55000" calcext:value-type="float">
            <text:p>5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Plan estratégico y Ebrópolis</text:p>
          </table:table-cell>
          <table:table-cell table:style-name="ce5" office:value-type="float" office:value="175000" calcext:value-type="float">
            <text:p>17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Aportación fundación KALEIDOS</text:p>
          </table:table-cell>
          <table:table-cell table:style-name="ce5" office:value-type="float" office:value="12021" calcext:value-type="float">
            <text:p>12.02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48902</text:p>
          </table:table-cell>
          <table:table-cell table:style-name="ce2" office:value-type="string" calcext:value-type="string">
            <text:p>Desarrollo urbano sostenible. Convenio Universidad de Zaragoza</text:p>
          </table:table-cell>
          <table:table-cell table:style-name="ce5" office:value-type="float" office:value="90000" calcext:value-type="float">
            <text:p>9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02</text:p>
          </table:table-cell>
          <table:table-cell table:style-name="ce2" office:value-type="string" calcext:value-type="string">
            <text:p>Concursos y premios Acción Social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48902</text:p>
          </table:table-cell>
          <table:table-cell table:style-name="ce2" office:value-type="string" calcext:value-type="string">
            <text:p>Convenio con AREI para inclusión sociolaboral</text:p>
          </table:table-cell>
          <table:table-cell table:style-name="ce5" office:value-type="float" office:value="920000" calcext:value-type="float">
            <text:p>9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48902</text:p>
          </table:table-cell>
          <table:table-cell table:style-name="ce2" office:value-type="string" calcext:value-type="string">
            <text:p>Convenio Universidad de Zaragoza</text:p>
          </table:table-cell>
          <table:table-cell table:style-name="ce5" office:value-type="float" office:value="95000" calcext:value-type="float">
            <text:p>9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8902</text:p>
          </table:table-cell>
          <table:table-cell table:style-name="ce2" office:value-type="string" calcext:value-type="string">
            <text:p>A la Federación Aragonesa de Municipios, Comarcas y Provincias</text:p>
          </table:table-cell>
          <table:table-cell table:style-name="ce5" office:value-type="float" office:value="106393" calcext:value-type="float">
            <text:p>106.39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03</text:p>
          </table:table-cell>
          <table:table-cell table:style-name="ce2" office:value-type="string" calcext:value-type="string">
            <text:p>Convenio Movimiento por la Paz, el Desarme y la Libertad.Vacaciones en paz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3</text:p>
          </table:table-cell>
          <table:table-cell table:style-name="ce2" office:value-type="string" calcext:value-type="string">
            <text:p>Sociedad General de Autores de España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48903</text:p>
          </table:table-cell>
          <table:table-cell table:style-name="ce2" office:value-type="string" calcext:value-type="string">
            <text:p>Convenio con TIEBEL para inclusión sociolaboral</text:p>
          </table:table-cell>
          <table:table-cell table:style-name="ce5" office:value-type="float" office:value="75000" calcext:value-type="float">
            <text:p>7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48903</text:p>
          </table:table-cell>
          <table:table-cell table:style-name="ce2" office:value-type="string" calcext:value-type="string">
            <text:p>Convenio ADPCA-Colaboracion CMPA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8904</text:p>
          </table:table-cell>
          <table:table-cell table:style-name="ce2" office:value-type="string" calcext:value-type="string">
            <text:p>Plan Estrategico de Empleo y Desarrollo (CCOO, UGT, CEOE-ARAGON,CEPYME)</text:p>
          </table:table-cell>
          <table:table-cell table:style-name="ce5" office:value-type="float" office:value="250000" calcext:value-type="float">
            <text:p>2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5</text:p>
          </table:table-cell>
          <table:table-cell table:style-name="ce2" office:value-type="string" calcext:value-type="string">
            <text:p>Convenio CC.OO. y UGT . Asesoría inmigrantes</text:p>
          </table:table-cell>
          <table:table-cell table:style-name="ce5" office:value-type="float" office:value="26000" calcext:value-type="float">
            <text:p>2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48905</text:p>
          </table:table-cell>
          <table:table-cell table:style-name="ce2" office:value-type="string" calcext:value-type="string">
            <text:p>PICH:Conv. APIP-ACAM para inclusión sociolaboral</text:p>
          </table:table-cell>
          <table:table-cell table:style-name="ce5" office:value-type="float" office:value="17000" calcext:value-type="float">
            <text:p>17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8905</text:p>
          </table:table-cell>
          <table:table-cell table:style-name="ce2" office:value-type="string" calcext:value-type="string">
            <text:p>Zaragoza Activa:Plan empleo joven.Retorno talento.Conv.Univer.ZGZ(PLU 2016-08)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 office:value-type="string" calcext:value-type="string">
            <text:p>201608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06</text:p>
          </table:table-cell>
          <table:table-cell table:style-name="ce2" office:value-type="string" calcext:value-type="string">
            <text:p>PICH:Convenio <text:s/>Amediar. Proyecto intermediación comunitaria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07</text:p>
          </table:table-cell>
          <table:table-cell table:style-name="ce2" office:value-type="string" calcext:value-type="string">
            <text:p>Conv.La Bezindalla SC.inic.soc.desarrollo comunitario zonas vulnerables Oliver</text:p>
          </table:table-cell>
          <table:table-cell table:style-name="ce5" office:value-type="float" office:value="45000" calcext:value-type="float">
            <text:p>4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9</text:p>
          </table:table-cell>
          <table:table-cell table:style-name="ce2" office:value-type="string" calcext:value-type="string">
            <text:p>Convenio Asociacion Promoción Gitana programa mediadores</text:p>
          </table:table-cell>
          <table:table-cell table:style-name="ce5" office:value-type="float" office:value="76000" calcext:value-type="float">
            <text:p>7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10</text:p>
          </table:table-cell>
          <table:table-cell table:style-name="ce2" office:value-type="string" calcext:value-type="string">
            <text:p>Convenio Universidad Zaragoza. Cátedra cooperación al desarrollo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48910</text:p>
          </table:table-cell>
          <table:table-cell table:style-name="ce2" office:value-type="string" calcext:value-type="string">
            <text:p>PICH: Convenio con Fundación Ozanam para inclusión sociolaboral</text:p>
          </table:table-cell>
          <table:table-cell table:style-name="ce5" office:value-type="float" office:value="1173000" calcext:value-type="float">
            <text:p>1.17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48914</text:p>
          </table:table-cell>
          <table:table-cell table:style-name="ce2" office:value-type="string" calcext:value-type="string">
            <text:p>PIBO(10.1) Convenio con ADUNARE para inclusión sociolaboral</text:p>
          </table:table-cell>
          <table:table-cell table:style-name="ce5" office:value-type="float" office:value="446516" calcext:value-type="float">
            <text:p>446.51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915</text:p>
          </table:table-cell>
          <table:table-cell table:style-name="ce2" office:value-type="string" calcext:value-type="string">
            <text:p>Convenio con Entidad ADCARA: Gestion absentismo escolar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CON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48915</text:p>
          </table:table-cell>
          <table:table-cell table:style-name="ce2" office:value-type="string" calcext:value-type="string">
            <text:p>Subvenciones y convenios asociaciones de consumidores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3</text:p>
          </table:table-cell>
          <table:table-cell table:style-name="ce2" office:value-type="string" calcext:value-type="string">
            <text:p>48917</text:p>
          </table:table-cell>
          <table:table-cell table:style-name="ce2" office:value-type="string" calcext:value-type="string">
            <text:p>Convenio La Caridad. Comida a domicilio ciudad</text:p>
          </table:table-cell>
          <table:table-cell table:style-name="ce5" office:value-type="float" office:value="450000" calcext:value-type="float">
            <text:p>4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18</text:p>
          </table:table-cell>
          <table:table-cell table:style-name="ce2" office:value-type="string" calcext:value-type="string">
            <text:p>Convenio Asociacion para el hermanamiento de Leon (Nicaragua)-Zaragoza</text:p>
          </table:table-cell>
          <table:table-cell table:style-name="ce5" office:value-type="float" office:value="49950" calcext:value-type="float">
            <text:p>49.95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8919</text:p>
          </table:table-cell>
          <table:table-cell table:style-name="ce2" office:value-type="string" calcext:value-type="string">
            <text:p>Zaragoza Activa:Conv.FAMPC: Funcionamiento y formación empleados publicos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1523</text:p>
          </table:table-cell>
          <table:table-cell table:style-name="ce2" office:value-type="string" calcext:value-type="string">
            <text:p>48928</text:p>
          </table:table-cell>
          <table:table-cell table:style-name="ce2" office:value-type="string" calcext:value-type="string">
            <text:p>Ayudas alquiler y bolsa viviendas para jóvenes</text:p>
          </table:table-cell>
          <table:table-cell table:style-name="ce5" office:value-type="float" office:value="245000" calcext:value-type="float">
            <text:p>24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48930</text:p>
          </table:table-cell>
          <table:table-cell table:style-name="ce2" office:value-type="string" calcext:value-type="string">
            <text:p>Convenio con SEO : Actividades de promoción parque Jose Antonio Labordeta</text:p>
          </table:table-cell>
          <table:table-cell table:style-name="ce5" office:value-type="float" office:value="6800" calcext:value-type="float">
            <text:p>6.8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48931</text:p>
          </table:table-cell>
          <table:table-cell table:style-name="ce2" office:value-type="string" calcext:value-type="string">
            <text:p>CIPAJ.Concierto con Universidad</text:p>
          </table:table-cell>
          <table:table-cell table:style-name="ce5" office:value-type="float" office:value="36000" calcext:value-type="float">
            <text:p>3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48932</text:p>
          </table:table-cell>
          <table:table-cell table:style-name="ce2" office:value-type="string" calcext:value-type="string">
            <text:p>Fondo de ayudas y subvenciones asociaciones para actividades juveniles</text:p>
          </table:table-cell>
          <table:table-cell table:style-name="ce5" office:value-type="float" office:value="195558" calcext:value-type="float">
            <text:p>195.55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48933</text:p>
          </table:table-cell>
          <table:table-cell table:style-name="ce2" office:value-type="string" calcext:value-type="string">
            <text:p>Convenio con CC.OO. y UGT para la emancipación joven</text:p>
          </table:table-cell>
          <table:table-cell table:style-name="ce5" office:value-type="float" office:value="45000" calcext:value-type="float">
            <text:p>4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48934</text:p>
          </table:table-cell>
          <table:table-cell table:style-name="ce2" office:value-type="string" calcext:value-type="string">
            <text:p>Antenas informativas</text:p>
          </table:table-cell>
          <table:table-cell table:style-name="ce5" office:value-type="float" office:value="25050" calcext:value-type="float">
            <text:p>25.05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48935</text:p>
          </table:table-cell>
          <table:table-cell table:style-name="ce2" office:value-type="string" calcext:value-type="string">
            <text:p>Colaboración y proyectos europeos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48937</text:p>
          </table:table-cell>
          <table:table-cell table:style-name="ce2" office:value-type="string" calcext:value-type="string">
            <text:p>Dinamizacion y participacion en Pq.Oliver.Convenio Coordinadora Parque Oliver</text:p>
          </table:table-cell>
          <table:table-cell table:style-name="ce5" office:value-type="float" office:value="5950" calcext:value-type="float">
            <text:p>5.95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48945</text:p>
          </table:table-cell>
          <table:table-cell table:style-name="ce2" office:value-type="string" calcext:value-type="string">
            <text:p>Convenio Volunta Rios-Aragon</text:p>
          </table:table-cell>
          <table:table-cell table:style-name="ce5" office:value-type="float" office:value="9500" calcext:value-type="float">
            <text:p>9.5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48949</text:p>
          </table:table-cell>
          <table:table-cell table:style-name="ce2" office:value-type="string" calcext:value-type="string">
            <text:p>Convenio PAI. Educación dinamización espacios naturales</text:p>
          </table:table-cell>
          <table:table-cell table:style-name="ce5" office:value-type="float" office:value="16000" calcext:value-type="float">
            <text:p>1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48951</text:p>
          </table:table-cell>
          <table:table-cell table:style-name="ce2" office:value-type="string" calcext:value-type="string">
            <text:p>Convenio Cala y Pedal</text:p>
          </table:table-cell>
          <table:table-cell table:style-name="ce5" office:value-type="float" office:value="63000" calcext:value-type="float">
            <text:p>6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954</text:p>
          </table:table-cell>
          <table:table-cell table:style-name="ce2" office:value-type="string" calcext:value-type="string">
            <text:p>Convenio FABZ.Programación apoyo a entidades vecinales</text:p>
          </table:table-cell>
          <table:table-cell table:style-name="ce5" office:value-type="float" office:value="29000" calcext:value-type="float">
            <text:p>29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955</text:p>
          </table:table-cell>
          <table:table-cell table:style-name="ce2" office:value-type="string" calcext:value-type="string">
            <text:p>Apoyo mantenimiento FABZ</text:p>
          </table:table-cell>
          <table:table-cell table:style-name="ce5" office:value-type="float" office:value="71000" calcext:value-type="float">
            <text:p>71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957</text:p>
          </table:table-cell>
          <table:table-cell table:style-name="ce2" office:value-type="string" calcext:value-type="string">
            <text:p>Apoyo mantenimiento <text:s/>Unión Vecinal Caesaragusta</text:p>
          </table:table-cell>
          <table:table-cell table:style-name="ce5" office:value-type="float" office:value="71000" calcext:value-type="float">
            <text:p>71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48960</text:p>
          </table:table-cell>
          <table:table-cell table:style-name="ce2" office:value-type="string" calcext:value-type="string">
            <text:p>Fondo social</text:p>
          </table:table-cell>
          <table:table-cell table:style-name="ce5" office:value-type="float" office:value="36000" calcext:value-type="float">
            <text:p>3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48961</text:p>
          </table:table-cell>
          <table:table-cell table:style-name="ce2" office:value-type="string" calcext:value-type="string">
            <text:p>Fondo representación sindical</text:p>
          </table:table-cell>
          <table:table-cell table:style-name="ce5" office:value-type="float" office:value="43268" calcext:value-type="float">
            <text:p>43.26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YC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50000</text:p>
          </table:table-cell>
          <table:table-cell table:style-name="ce2" office:value-type="string" calcext:value-type="string">
            <text:p>Fondo de contigencia de ejecucion presupuestaria (art.31 LO 2/2012)</text:p>
          </table:table-cell>
          <table:table-cell table:style-name="ce5" office:value-type="float" office:value="6556000" calcext:value-type="float">
            <text:p>6.55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000</text:p>
          </table:table-cell>
          <table:table-cell table:style-name="ce2" office:value-type="string" calcext:value-type="string">
            <text:p>Adquisición suelo</text:p>
          </table:table-cell>
          <table:table-cell table:style-name="ce5" office:value-type="float" office:value="1400000" calcext:value-type="float">
            <text:p>1.4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001</text:p>
          </table:table-cell>
          <table:table-cell table:style-name="ce2" office:value-type="string" calcext:value-type="string">
            <text:p>Convenio estadio Miralbueno El Olivar <text:s/>(pago parcial)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0001</text:p>
          </table:table-cell>
          <table:table-cell table:style-name="ce2" office:value-type="string" calcext:value-type="string">
            <text:p>Adquisiciones patrimonio rústico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002</text:p>
          </table:table-cell>
          <table:table-cell table:style-name="ce2" office:value-type="string" calcext:value-type="string">
            <text:p>Demoliciones derivadas de obras de urbanismo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004</text:p>
          </table:table-cell>
          <table:table-cell table:style-name="ce2" office:value-type="string" calcext:value-type="string">
            <text:p>Adecuacion de solares para diversos usos</text:p>
          </table:table-cell>
          <table:table-cell table:style-name="ce5" office:value-type="float" office:value="400000" calcext:value-type="float">
            <text:p>4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0900</text:p>
          </table:table-cell>
          <table:table-cell table:style-name="ce2" office:value-type="string" calcext:value-type="string">
            <text:p>Plan riberas ríos y canal (Plu 2017-32)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 office:value-type="string" calcext:value-type="string">
            <text:p>201732</text:p>
          </table:table-cell>
          <table:table-cell table:style-name="ce5" office:value-type="float" office:value="400000" calcext:value-type="float">
            <text:p>4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0900</text:p>
          </table:table-cell>
          <table:table-cell table:style-name="ce2" office:value-type="string" calcext:value-type="string">
            <text:p>Pintura, balizamiento y adecuación de carriles bici</text:p>
          </table:table-cell>
          <table:table-cell table:style-name="ce5" office:value-type="float" office:value="400000" calcext:value-type="float">
            <text:p>4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60900</text:p>
          </table:table-cell>
          <table:table-cell table:style-name="ce2" office:value-type="string" calcext:value-type="string">
            <text:p>Obras sellado CER-Torrecilla Valmadrid (2 fase)(Plu 2017-19)</text:p>
          </table:table-cell>
          <table:table-cell table:style-name="ce5" office:value-type="float" office:value="3500000" calcext:value-type="float">
            <text:p>3.500.000,00</text:p>
          </table:table-cell>
          <table:table-cell table:style-name="ce8" office:value-type="string" calcext:value-type="string">
            <text:p>201719</text:p>
          </table:table-cell>
          <table:table-cell table:style-name="ce5" office:value-type="float" office:value="3500000" calcext:value-type="float">
            <text:p>3.500.000,00</text:p>
          </table:table-cell>
          <table:table-cell table:style-name="ce5" office:value-type="float" office:value="4307035" calcext:value-type="float">
            <text:p>4.307.035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60900</text:p>
          </table:table-cell>
          <table:table-cell table:style-name="ce2" office:value-type="string" calcext:value-type="string">
            <text:p>Actuaciones implementacion Infraestructura Verde (Plu 2017-22)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 office:value-type="string" calcext:value-type="string">
            <text:p>201722</text:p>
          </table:table-cell>
          <table:table-cell table:style-name="ce5" office:value-type="float" office:value="540000" calcext:value-type="float">
            <text:p>540.000,00</text:p>
          </table:table-cell>
          <table:table-cell table:style-name="ce5" office:value-type="float" office:value="1000000" calcext:value-type="float">
            <text:p>1.0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0901</text:p>
          </table:table-cell>
          <table:table-cell table:style-name="ce2" office:value-type="string" calcext:value-type="string">
            <text:p>Construcción pasarela río Huerva (Plu 2017-36)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 office:value-type="string" calcext:value-type="string">
            <text:p>201736</text:p>
          </table:table-cell>
          <table:table-cell table:style-name="ce5" office:value-type="float" office:value="200000" calcext:value-type="float">
            <text:p>2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0902</text:p>
          </table:table-cell>
          <table:table-cell table:style-name="ce2" office:value-type="string" calcext:value-type="string">
            <text:p>Dep. Pignatelli Depositos Rehab (Plu 2017-11)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8" office:value-type="string" calcext:value-type="string">
            <text:p>201711</text:p>
          </table:table-cell>
          <table:table-cell table:style-name="ce5" office:value-type="float" office:value="1700000" calcext:value-type="float">
            <text:p>1.7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905</text:p>
          </table:table-cell>
          <table:table-cell table:style-name="ce2" office:value-type="string" calcext:value-type="string">
            <text:p>Derramas juntas de compensación</text:p>
          </table:table-cell>
          <table:table-cell table:style-name="ce5" office:value-type="float" office:value="350000" calcext:value-type="float">
            <text:p>3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0910</text:p>
          </table:table-cell>
          <table:table-cell table:style-name="ce2" office:value-type="string" calcext:value-type="string">
            <text:p>Mobiliario urbano, equipamientos y juegos infantiles</text:p>
          </table:table-cell>
          <table:table-cell table:style-name="ce5" office:value-type="float" office:value="250000" calcext:value-type="float">
            <text:p>2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4191</text:p>
          </table:table-cell>
          <table:table-cell table:style-name="ce2" office:value-type="string" calcext:value-type="string">
            <text:p>60911</text:p>
          </table:table-cell>
          <table:table-cell table:style-name="ce2" office:value-type="string" calcext:value-type="string">
            <text:p>Py Huertas Km 0 (LIFE 12 ENV/ES000919) (Plu 2014-09)</text:p>
          </table:table-cell>
          <table:table-cell table:style-name="ce5" office:value-type="float" office:value="35000" calcext:value-type="float">
            <text:p>35.000,00</text:p>
          </table:table-cell>
          <table:table-cell table:style-name="ce8" office:value-type="string" calcext:value-type="string">
            <text:p>201409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4191</text:p>
          </table:table-cell>
          <table:table-cell table:style-name="ce2" office:value-type="string" calcext:value-type="string">
            <text:p>60912</text:p>
          </table:table-cell>
          <table:table-cell table:style-name="ce2" office:value-type="string" calcext:value-type="string">
            <text:p>Py Huertas <text:s/>Km 0</text:p>
          </table:table-cell>
          <table:table-cell table:style-name="ce5" office:value-type="float" office:value="75000" calcext:value-type="float">
            <text:p>7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100</text:p>
          </table:table-cell>
          <table:table-cell table:style-name="ce2" office:value-type="string" calcext:value-type="string">
            <text:p>Inversiones varias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300</text:p>
          </table:table-cell>
          <table:table-cell table:style-name="ce2" office:value-type="string" calcext:value-type="string">
            <text:p>Iluminación led barrio Delicias</text:p>
          </table:table-cell>
          <table:table-cell table:style-name="ce5" office:value-type="float" office:value="350000" calcext:value-type="float">
            <text:p>3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301</text:p>
          </table:table-cell>
          <table:table-cell table:style-name="ce2" office:value-type="string" calcext:value-type="string">
            <text:p>Iluminación led Las Fuentes</text:p>
          </table:table-cell>
          <table:table-cell table:style-name="ce5" office:value-type="float" office:value="155000" calcext:value-type="float">
            <text:p>15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302</text:p>
          </table:table-cell>
          <table:table-cell table:style-name="ce2" office:value-type="string" calcext:value-type="string">
            <text:p>Iluminación led Actur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303</text:p>
          </table:table-cell>
          <table:table-cell table:style-name="ce2" office:value-type="string" calcext:value-type="string">
            <text:p>Iluminación led San José</text:p>
          </table:table-cell>
          <table:table-cell table:style-name="ce5" office:value-type="float" office:value="415000" calcext:value-type="float">
            <text:p>4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Mantenimiento grupos sindicales (Plu 2017-35)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8" office:value-type="string" calcext:value-type="string">
            <text:p>201735</text:p>
          </table:table-cell>
          <table:table-cell table:style-name="ce5" office:value-type="float" office:value="700000" calcext:value-type="float">
            <text:p>7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Avda Tenor Fleta (Plu 2017-46)</text:p>
          </table:table-cell>
          <table:table-cell table:style-name="ce5" office:value-type="float" office:value="890000" calcext:value-type="float">
            <text:p>890.000,00</text:p>
          </table:table-cell>
          <table:table-cell table:style-name="ce8" office:value-type="string" calcext:value-type="string">
            <text:p>201746</text:p>
          </table:table-cell>
          <table:table-cell table:style-name="ce5" office:value-type="float" office:value="810000" calcext:value-type="float">
            <text:p>81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Renovación c/ Matheu (Plu 2017-37)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 office:value-type="string" calcext:value-type="string">
            <text:p>201737</text:p>
          </table:table-cell>
          <table:table-cell table:style-name="ce5" office:value-type="float" office:value="280000" calcext:value-type="float">
            <text:p>28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Ejecución trampillones (Plu 2017-30)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 office:value-type="string" calcext:value-type="string">
            <text:p>201730</text:p>
          </table:table-cell>
          <table:table-cell table:number-columns-repeated="2" table:style-name="ce5" office:value-type="float" office:value="500000" calcext:value-type="float">
            <text:p>5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Renovación alumbrado Avda. Cataluña y adyacentes</text:p>
          </table:table-cell>
          <table:table-cell table:style-name="ce5" office:value-type="float" office:value="68000" calcext:value-type="float">
            <text:p>68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Parque entorno Z-40 Santa Isabel (Plu 2017-45)</text:p>
          </table:table-cell>
          <table:table-cell table:style-name="ce5" office:value-type="float" office:value="227000" calcext:value-type="float">
            <text:p>227.000,00</text:p>
          </table:table-cell>
          <table:table-cell table:style-name="ce8" office:value-type="string" calcext:value-type="string">
            <text:p>201745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5" office:value-type="float" office:value="100000" calcext:value-type="float">
            <text:p>1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Actuaciones y reformas especiales en parques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PU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Plan de choque intervención en zonas verdes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Inversiones Barrios Rurales (Convenio DPZ)</text:p>
          </table:table-cell>
          <table:table-cell table:style-name="ce5" office:value-type="float" office:value="1500000" calcext:value-type="float">
            <text:p>1.5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1</text:p>
          </table:table-cell>
          <table:table-cell table:style-name="ce2" office:value-type="string" calcext:value-type="string">
            <text:p>PICH(2.1.12):Actuaciones urgentes edificios y solares Casco Histórico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1</text:p>
          </table:table-cell>
          <table:table-cell table:style-name="ce2" office:value-type="string" calcext:value-type="string">
            <text:p>Obras en calle Fuente Neptuno (Plu 2017-39)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8" office:value-type="string" calcext:value-type="string">
            <text:p>201739</text:p>
          </table:table-cell>
          <table:table-cell table:style-name="ce5" office:value-type="float" office:value="300000" calcext:value-type="float">
            <text:p>3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1</text:p>
          </table:table-cell>
          <table:table-cell table:style-name="ce2" office:value-type="string" calcext:value-type="string">
            <text:p>Obras Parque Torre Ramona I fase (Plu 2017-42)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 office:value-type="string" calcext:value-type="string">
            <text:p>201742</text:p>
          </table:table-cell>
          <table:table-cell table:style-name="ce5" office:value-type="float" office:value="400000" calcext:value-type="float">
            <text:p>4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2</text:p>
          </table:table-cell>
          <table:table-cell table:style-name="ce2" office:value-type="string" calcext:value-type="string">
            <text:p>PICH (2.1.10):Medidas seguridad edif. apoyo obras urb.Casco Histórico</text:p>
          </table:table-cell>
          <table:table-cell table:style-name="ce5" office:value-type="float" office:value="65000" calcext:value-type="float">
            <text:p>6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2</text:p>
          </table:table-cell>
          <table:table-cell table:style-name="ce2" office:value-type="string" calcext:value-type="string">
            <text:p>Mejoras accesib.aceras Valdefierro por supresión postes hormigón (Plu 2017-40)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 office:value-type="string" calcext:value-type="string">
            <text:p>201740</text:p>
          </table:table-cell>
          <table:table-cell table:style-name="ce5" office:value-type="float" office:value="300000" calcext:value-type="float">
            <text:p>3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2</text:p>
          </table:table-cell>
          <table:table-cell table:style-name="ce2" office:value-type="string" calcext:value-type="string">
            <text:p>Ejecucion Plan Director Parque Tío Jorge (Plu 2017-43)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 office:value-type="string" calcext:value-type="string">
            <text:p>201743</text:p>
          </table:table-cell>
          <table:table-cell table:style-name="ce5" office:value-type="float" office:value="500000" calcext:value-type="float">
            <text:p>5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3</text:p>
          </table:table-cell>
          <table:table-cell table:style-name="ce2" office:value-type="string" calcext:value-type="string">
            <text:p>Presupuestos participativos.Distrito Miralbueno</text:p>
          </table:table-cell>
          <table:table-cell table:style-name="ce5" office:value-type="float" office:value="254246" calcext:value-type="float">
            <text:p>254.24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3</text:p>
          </table:table-cell>
          <table:table-cell table:style-name="ce2" office:value-type="string" calcext:value-type="string">
            <text:p>Pavimentación entorno Gnomon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4</text:p>
          </table:table-cell>
          <table:table-cell table:style-name="ce2" office:value-type="string" calcext:value-type="string">
            <text:p>Presupuestos participativos.Distrito La Almozara</text:p>
          </table:table-cell>
          <table:table-cell table:style-name="ce5" office:value-type="float" office:value="257423" calcext:value-type="float">
            <text:p>257.42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4</text:p>
          </table:table-cell>
          <table:table-cell table:style-name="ce2" office:value-type="string" calcext:value-type="string">
            <text:p>Obras Reforma Avda. Cataluña (fase I) (PLU 2016-10)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8" office:value-type="string" calcext:value-type="string">
            <text:p>201610</text:p>
          </table:table-cell>
          <table:table-cell table:style-name="ce5" office:value-type="float" office:value="300000" calcext:value-type="float">
            <text:p>3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4</text:p>
          </table:table-cell>
          <table:table-cell table:style-name="ce2" office:value-type="string" calcext:value-type="string">
            <text:p>Parque Astronómico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5</text:p>
          </table:table-cell>
          <table:table-cell table:style-name="ce2" office:value-type="string" calcext:value-type="string">
            <text:p>Presupuestos participativos. Distrito Santa Isabel</text:p>
          </table:table-cell>
          <table:table-cell table:style-name="ce5" office:value-type="float" office:value="273660" calcext:value-type="float">
            <text:p>273.66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5</text:p>
          </table:table-cell>
          <table:table-cell table:style-name="ce2" office:value-type="string" calcext:value-type="string">
            <text:p>Mejora y renovación <text:s/>calle Oviedo (PLU 2016-11)</text:p>
          </table:table-cell>
          <table:table-cell table:style-name="ce5" office:value-type="float" office:value="600000" calcext:value-type="float">
            <text:p>600.000,00</text:p>
          </table:table-cell>
          <table:table-cell table:style-name="ce8" office:value-type="string" calcext:value-type="string">
            <text:p>201611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5</text:p>
          </table:table-cell>
          <table:table-cell table:style-name="ce2" office:value-type="string" calcext:value-type="string">
            <text:p>Actuaciones y reformas en plaza Reina Sofia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6</text:p>
          </table:table-cell>
          <table:table-cell table:style-name="ce2" office:value-type="string" calcext:value-type="string">
            <text:p>Presupuestos participativos. Distrito Oliver Valdefierro</text:p>
          </table:table-cell>
          <table:table-cell table:style-name="ce5" office:value-type="float" office:value="297896" calcext:value-type="float">
            <text:p>297.89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6</text:p>
          </table:table-cell>
          <table:table-cell table:style-name="ce2" office:value-type="string" calcext:value-type="string">
            <text:p>Eliminac.barreras arquitec. y mejora accesibilidad emp.ec.social (PLU 2016-09)</text:p>
          </table:table-cell>
          <table:table-cell table:style-name="ce5" office:value-type="float" office:value="1500000" calcext:value-type="float">
            <text:p>1.500.000,00</text:p>
          </table:table-cell>
          <table:table-cell table:style-name="ce8" office:value-type="string" calcext:value-type="string">
            <text:p>201609</text:p>
          </table:table-cell>
          <table:table-cell table:style-name="ce5" office:value-type="float" office:value="1500000" calcext:value-type="float">
            <text:p>1.500.000,00</text:p>
          </table:table-cell>
          <table:table-cell table:style-name="ce5" office:value-type="float" office:value="1000000" calcext:value-type="float">
            <text:p>1.0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7</text:p>
          </table:table-cell>
          <table:table-cell table:style-name="ce2" office:value-type="string" calcext:value-type="string">
            <text:p>Presupuestos participativos.Distrito Casco Historico</text:p>
          </table:table-cell>
          <table:table-cell table:style-name="ce5" office:value-type="float" office:value="327454" calcext:value-type="float">
            <text:p>327.45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907</text:p>
          </table:table-cell>
          <table:table-cell table:style-name="ce2" office:value-type="string" calcext:value-type="string">
            <text:p>Reparaciones, adecuaciones y retranqueos en alumbrado público</text:p>
          </table:table-cell>
          <table:table-cell table:style-name="ce5" office:value-type="float" office:value="650000" calcext:value-type="float">
            <text:p>6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8</text:p>
          </table:table-cell>
          <table:table-cell table:style-name="ce2" office:value-type="string" calcext:value-type="string">
            <text:p>Presupuestos participativos.Distrito <text:s/>Las Fuentes</text:p>
          </table:table-cell>
          <table:table-cell table:style-name="ce5" office:value-type="float" office:value="336176" calcext:value-type="float">
            <text:p>336.17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9</text:p>
          </table:table-cell>
          <table:table-cell table:style-name="ce2" office:value-type="string" calcext:value-type="string">
            <text:p>Presupuestos participativos.Distrito Universidad</text:p>
          </table:table-cell>
          <table:table-cell table:style-name="ce5" office:value-type="float" office:value="336804" calcext:value-type="float">
            <text:p>336.80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10</text:p>
          </table:table-cell>
          <table:table-cell table:style-name="ce2" office:value-type="string" calcext:value-type="string">
            <text:p>Presupuestos participativos. Distrito Torrero La Paz</text:p>
          </table:table-cell>
          <table:table-cell table:style-name="ce5" office:value-type="float" office:value="343247" calcext:value-type="float">
            <text:p>343.24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910</text:p>
          </table:table-cell>
          <table:table-cell table:style-name="ce2" office:value-type="string" calcext:value-type="string">
            <text:p>Obras menores parking Kasan</text:p>
          </table:table-cell>
          <table:table-cell table:style-name="ce5" office:value-type="float" office:value="120000" calcext:value-type="float">
            <text:p>1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11</text:p>
          </table:table-cell>
          <table:table-cell table:style-name="ce2" office:value-type="string" calcext:value-type="string">
            <text:p>Presupuestos participativos.Distrito Centro</text:p>
          </table:table-cell>
          <table:table-cell table:style-name="ce5" office:value-type="float" office:value="347874" calcext:value-type="float">
            <text:p>347.87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911</text:p>
          </table:table-cell>
          <table:table-cell table:style-name="ce2" office:value-type="string" calcext:value-type="string">
            <text:p>Reforma c/ Antonio Leyva (Plu 2017-20)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 office:value-type="string" calcext:value-type="string">
            <text:p>201720</text:p>
          </table:table-cell>
          <table:table-cell table:style-name="ce5" office:value-type="float" office:value="810000" calcext:value-type="float">
            <text:p>81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12</text:p>
          </table:table-cell>
          <table:table-cell table:style-name="ce2" office:value-type="string" calcext:value-type="string">
            <text:p>Presupuestos participativos.Distrito Casablanca</text:p>
          </table:table-cell>
          <table:table-cell table:style-name="ce5" office:value-type="float" office:value="366995" calcext:value-type="float">
            <text:p>366.99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912</text:p>
          </table:table-cell>
          <table:table-cell table:style-name="ce2" office:value-type="string" calcext:value-type="string">
            <text:p>Obras menores Vialidad</text:p>
          </table:table-cell>
          <table:table-cell table:style-name="ce5" office:value-type="float" office:value="3373000" calcext:value-type="float">
            <text:p>3.37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13</text:p>
          </table:table-cell>
          <table:table-cell table:style-name="ce2" office:value-type="string" calcext:value-type="string">
            <text:p>Presupuestos participativos.Distrito San Jose</text:p>
          </table:table-cell>
          <table:table-cell table:style-name="ce5" office:value-type="float" office:value="407695" calcext:value-type="float">
            <text:p>407.69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913</text:p>
          </table:table-cell>
          <table:table-cell table:style-name="ce2" office:value-type="string" calcext:value-type="string">
            <text:p>PICH: Obras menores vialidad en Casco Histórico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14</text:p>
          </table:table-cell>
          <table:table-cell table:style-name="ce2" office:value-type="string" calcext:value-type="string">
            <text:p>Presupuestos participativos. Distrito Actur Rey Fernando</text:p>
          </table:table-cell>
          <table:table-cell table:style-name="ce5" office:value-type="float" office:value="433561" calcext:value-type="float">
            <text:p>433.56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914</text:p>
          </table:table-cell>
          <table:table-cell table:style-name="ce2" office:value-type="string" calcext:value-type="string">
            <text:p>Mejoras viarias en Barrios (renov.c/Mor de Fuentes, op.asfalto..)(Plu 2017-21)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8" office:value-type="string" calcext:value-type="string">
            <text:p>201721</text:p>
          </table:table-cell>
          <table:table-cell table:style-name="ce5" office:value-type="float" office:value="500000" calcext:value-type="float">
            <text:p>5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15</text:p>
          </table:table-cell>
          <table:table-cell table:style-name="ce2" office:value-type="string" calcext:value-type="string">
            <text:p>Presupuestos participativos.Distrito El Rabal</text:p>
          </table:table-cell>
          <table:table-cell table:style-name="ce5" office:value-type="float" office:value="479935" calcext:value-type="float">
            <text:p>479.93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15</text:p>
          </table:table-cell>
          <table:table-cell table:style-name="ce2" office:value-type="string" calcext:value-type="string">
            <text:p>Obras de conservación puentes y obras de fábrica</text:p>
          </table:table-cell>
          <table:table-cell table:style-name="ce5" office:value-type="float" office:value="250000" calcext:value-type="float">
            <text:p>2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16</text:p>
          </table:table-cell>
          <table:table-cell table:style-name="ce2" office:value-type="string" calcext:value-type="string">
            <text:p>Presupuestos participativos. Distrito Delicias</text:p>
          </table:table-cell>
          <table:table-cell table:style-name="ce5" office:value-type="float" office:value="537035" calcext:value-type="float">
            <text:p>537.03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JA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16</text:p>
          </table:table-cell>
          <table:table-cell table:style-name="ce2" office:value-type="string" calcext:value-type="string">
            <text:p>Contrato conservación zonas verdes</text:p>
          </table:table-cell>
          <table:table-cell table:style-name="ce5" office:value-type="float" office:value="5715638" calcext:value-type="float">
            <text:p>5.715.63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17</text:p>
          </table:table-cell>
          <table:table-cell table:style-name="ce2" office:value-type="string" calcext:value-type="string">
            <text:p>Supermanzana ZGZ. Proyecto piloto (Plu 2017-44)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 office:value-type="string" calcext:value-type="string">
            <text:p>201744</text:p>
          </table:table-cell>
          <table:table-cell table:style-name="ce5" office:value-type="float" office:value="700000" calcext:value-type="float">
            <text:p>700.000,00</text:p>
          </table:table-cell>
          <table:table-cell table:style-name="ce5" office:value-type="float" office:value="200000" calcext:value-type="float">
            <text:p>2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Parque de Bomberos nº 4. Barrio Casetas (Plu 2016-04)</text:p>
          </table:table-cell>
          <table:table-cell table:style-name="ce5" office:value-type="float" office:value="761000" calcext:value-type="float">
            <text:p>761.000,00</text:p>
          </table:table-cell>
          <table:table-cell table:style-name="ce8" office:value-type="string" calcext:value-type="string">
            <text:p>201604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Cerramiento del Claustro del Museo del Fuego y de Bomberos (Plu 2017-25)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8" office:value-type="string" calcext:value-type="string">
            <text:p>201725</text:p>
          </table:table-cell>
          <table:table-cell table:style-name="ce5" office:value-type="float" office:value="349000" calcext:value-type="float">
            <text:p>349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Imprenta Blasco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Espacio Imprenta Blasco</text:p>
          </table:table-cell>
          <table:table-cell table:style-name="ce5" office:value-type="float" office:value="349000" calcext:value-type="float">
            <text:p>349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Programa de recuperación de edificios para usos temporales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Mantenimiento integral de cementerios (Plu 2017-01)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 office:value-type="string" calcext:value-type="string">
            <text:p>201701</text:p>
          </table:table-cell>
          <table:table-cell table:style-name="ce5" office:value-type="float" office:value="350000" calcext:value-type="float">
            <text:p>35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Azoteas verdes en equipamientos municipales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Reformas e inversiones en los CMSS (Plu 2017-05)</text:p>
          </table:table-cell>
          <table:table-cell table:style-name="ce5" office:value-type="float" office:value="72000" calcext:value-type="float">
            <text:p>72.000,00</text:p>
          </table:table-cell>
          <table:table-cell table:style-name="ce8" office:value-type="string" calcext:value-type="string">
            <text:p>201705</text:p>
          </table:table-cell>
          <table:table-cell table:style-name="ce5" office:value-type="float" office:value="876000" calcext:value-type="float">
            <text:p>876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Albergue Reformas (Plu 2017-08)</text:p>
          </table:table-cell>
          <table:table-cell table:style-name="ce5" office:value-type="float" office:value="70000" calcext:value-type="float">
            <text:p>70.000,00</text:p>
          </table:table-cell>
          <table:table-cell table:style-name="ce8" office:value-type="string" calcext:value-type="string">
            <text:p>201708</text:p>
          </table:table-cell>
          <table:table-cell table:style-name="ce5" office:value-type="float" office:value="1500000" calcext:value-type="float">
            <text:p>1.500.000,00</text:p>
          </table:table-cell>
          <table:table-cell table:style-name="ce5" office:value-type="float" office:value="300000" calcext:value-type="float">
            <text:p>3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Escuela Infantil Parque Goya (Plu 2017-48)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 office:value-type="string" calcext:value-type="string">
            <text:p>201748</text:p>
          </table:table-cell>
          <table:table-cell table:number-columns-repeated="2" table:style-name="ce5" office:value-type="float" office:value="500000" calcext:value-type="float">
            <text:p>5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Baños Judios (Plu 2017-09)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 office:value-type="string" calcext:value-type="string">
            <text:p>201709</text:p>
          </table:table-cell>
          <table:table-cell table:style-name="ce5" office:value-type="float" office:value="500000" calcext:value-type="float">
            <text:p>5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Reparación espacio joven "El Tunel" Oliver. (Plu 2017-17)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 office:value-type="string" calcext:value-type="string">
            <text:p>201717</text:p>
          </table:table-cell>
          <table:table-cell table:style-name="ce5" office:value-type="float" office:value="250000" calcext:value-type="float">
            <text:p>25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Proyecto construcción nuevos vestuarios CMF Nuevo Fleta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Remodelacion CMF San Miguel (Casetas) , 1ª fase (Plu 2016-02)</text:p>
          </table:table-cell>
          <table:table-cell table:style-name="ce5" office:value-type="float" office:value="961000" calcext:value-type="float">
            <text:p>961.000,00</text:p>
          </table:table-cell>
          <table:table-cell table:style-name="ce8" office:value-type="string" calcext:value-type="string">
            <text:p>201602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Instalaciones Parque La Granja (Plu 2017-13)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8" office:value-type="string" calcext:value-type="string">
            <text:p>201713</text:p>
          </table:table-cell>
          <table:table-cell table:style-name="ce5" office:value-type="float" office:value="515000" calcext:value-type="float">
            <text:p>515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ER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Mercado Central y apertura mercados (Plu 2017-41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8" office:value-type="string" calcext:value-type="string">
            <text:p>201741</text:p>
          </table:table-cell>
          <table:table-cell table:style-name="ce5" office:value-type="float" office:value="5000000" calcext:value-type="float">
            <text:p>5.000.000,00</text:p>
          </table:table-cell>
          <table:table-cell table:style-name="ce5" office:value-type="float" office:value="6000000" calcext:value-type="float">
            <text:p>6.0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Adecuación CC Rosales del Canal (Plu 2017-07)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8" office:value-type="string" calcext:value-type="string">
            <text:p>201707</text:p>
          </table:table-cell>
          <table:table-cell table:style-name="ce5" office:value-type="float" office:value="1000000" calcext:value-type="float">
            <text:p>1.000.000,00</text:p>
          </table:table-cell>
          <table:table-cell table:style-name="ce5" office:value-type="float" office:value="700000" calcext:value-type="float">
            <text:p>7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Supresión barreras arquitectónicas (Plu 2017-04)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 office:value-type="string" calcext:value-type="string">
            <text:p>201704</text:p>
          </table:table-cell>
          <table:table-cell table:style-name="ce5" office:value-type="float" office:value="185000" calcext:value-type="float">
            <text:p>185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Naves Parque de Bomberos nº 4 del Bº de Casetas (fase 2A) (Plu 2017-28)</text:p>
          </table:table-cell>
          <table:table-cell table:style-name="ce5" office:value-type="float" office:value="18000" calcext:value-type="float">
            <text:p>18.000,00</text:p>
          </table:table-cell>
          <table:table-cell table:style-name="ce8" office:value-type="string" calcext:value-type="string">
            <text:p>201728</text:p>
          </table:table-cell>
          <table:table-cell table:style-name="ce5" office:value-type="float" office:value="900000" calcext:value-type="float">
            <text:p>9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Edificio Óvalo. Adecuación sotano (Plu 2017-12)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8" office:value-type="string" calcext:value-type="string">
            <text:p>201712</text:p>
          </table:table-cell>
          <table:table-cell table:style-name="ce5" office:value-type="float" office:value="438000" calcext:value-type="float">
            <text:p>438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Construcción nuevo CMPA (PLU 2015-05)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 office:value-type="string" calcext:value-type="string">
            <text:p>201505</text:p>
          </table:table-cell>
          <table:table-cell table:style-name="ce5" office:value-type="float" office:value="600000" calcext:value-type="float">
            <text:p>6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Escuela Infantil Valdespartera (Plu 2017-49)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 office:value-type="string" calcext:value-type="string">
            <text:p>201749</text:p>
          </table:table-cell>
          <table:table-cell table:number-columns-repeated="2" table:style-name="ce5" office:value-type="float" office:value="500000" calcext:value-type="float">
            <text:p>5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Reforma Auditorio (Plu 2017-16)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 office:value-type="string" calcext:value-type="string">
            <text:p>201716</text:p>
          </table:table-cell>
          <table:table-cell table:style-name="ce5" office:value-type="float" office:value="875000" calcext:value-type="float">
            <text:p>875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Remodelación vasos de piscinas de verano (Plu 2016-03)</text:p>
          </table:table-cell>
          <table:table-cell table:style-name="ce5" office:value-type="float" office:value="400000" calcext:value-type="float">
            <text:p>400.000,00</text:p>
          </table:table-cell>
          <table:table-cell table:style-name="ce8" office:value-type="string" calcext:value-type="string">
            <text:p>201603</text:p>
          </table:table-cell>
          <table:table-cell table:style-name="ce5" office:value-type="float" office:value="800000" calcext:value-type="float">
            <text:p>8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CSB Vialidad y Aguas C. Operativo Adecuación (14-037) (Plu 2017-10)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 office:value-type="string" calcext:value-type="string">
            <text:p>201710</text:p>
          </table:table-cell>
          <table:table-cell table:style-name="ce5" office:value-type="float" office:value="330000" calcext:value-type="float">
            <text:p>33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202</text:p>
          </table:table-cell>
          <table:table-cell table:style-name="ce2" office:value-type="string" calcext:value-type="string">
            <text:p>Construcción Centro de Emergencias de Zaragoza (Plu 2017-27)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 office:value-type="string" calcext:value-type="string">
            <text:p>201727</text:p>
          </table:table-cell>
          <table:table-cell table:style-name="ce5" office:value-type="float" office:value="3950000" calcext:value-type="float">
            <text:p>3.950.000,00</text:p>
          </table:table-cell>
          <table:table-cell table:style-name="ce5" office:value-type="float" office:value="2000000" calcext:value-type="float">
            <text:p>2.0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2202</text:p>
          </table:table-cell>
          <table:table-cell table:style-name="ce2" office:value-type="string" calcext:value-type="string">
            <text:p>Edificios sin uso y <text:s/>restos arqueológicos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2202</text:p>
          </table:table-cell>
          <table:table-cell table:style-name="ce2" office:value-type="string" calcext:value-type="string">
            <text:p>Teatro Principal mejoras (Plu 2017-18)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 office:value-type="string" calcext:value-type="string">
            <text:p>201718</text:p>
          </table:table-cell>
          <table:table-cell table:style-name="ce5" office:value-type="float" office:value="800000" calcext:value-type="float">
            <text:p>8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62202</text:p>
          </table:table-cell>
          <table:table-cell table:style-name="ce2" office:value-type="string" calcext:value-type="string">
            <text:p>Nuevos vasos piscinas (Plu 2017-03)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 office:value-type="string" calcext:value-type="string">
            <text:p>201703</text:p>
          </table:table-cell>
          <table:table-cell table:style-name="ce5" office:value-type="float" office:value="250000" calcext:value-type="float">
            <text:p>25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2202</text:p>
          </table:table-cell>
          <table:table-cell table:style-name="ce2" office:value-type="string" calcext:value-type="string">
            <text:p>Torre Santa Engracia (Plu 2017-34)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 office:value-type="string" calcext:value-type="string">
            <text:p>201734</text:p>
          </table:table-cell>
          <table:table-cell table:number-columns-repeated="2" table:style-name="ce5" office:value-type="float" office:value="300000" calcext:value-type="float">
            <text:p>3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203</text:p>
          </table:table-cell>
          <table:table-cell table:style-name="ce2" office:value-type="string" calcext:value-type="string">
            <text:p>Construcción "Casa Fuego" (Plu 2017-26)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 office:value-type="string" calcext:value-type="string">
            <text:p>201726</text:p>
          </table:table-cell>
          <table:table-cell table:style-name="ce5" office:value-type="float" office:value="3950000" calcext:value-type="float">
            <text:p>3.950.000,00</text:p>
          </table:table-cell>
          <table:table-cell table:style-name="ce5" office:value-type="float" office:value="1000000" calcext:value-type="float">
            <text:p>1.0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2203</text:p>
          </table:table-cell>
          <table:table-cell table:style-name="ce2" office:value-type="string" calcext:value-type="string">
            <text:p>Nave Ternera. Terminación (Plu 2017-14)</text:p>
          </table:table-cell>
          <table:table-cell table:style-name="ce5" office:value-type="float" office:value="18000" calcext:value-type="float">
            <text:p>18.000,00</text:p>
          </table:table-cell>
          <table:table-cell table:style-name="ce8" office:value-type="string" calcext:value-type="string">
            <text:p>201714</text:p>
          </table:table-cell>
          <table:table-cell table:style-name="ce5" office:value-type="float" office:value="600000" calcext:value-type="float">
            <text:p>600.000,00</text:p>
          </table:table-cell>
          <table:table-cell table:style-name="ce5" office:value-type="float" office:value="200000" calcext:value-type="float">
            <text:p>2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2204</text:p>
          </table:table-cell>
          <table:table-cell table:style-name="ce2" office:value-type="string" calcext:value-type="string">
            <text:p>Portería La Cartuja (Plu 2017-15)</text:p>
          </table:table-cell>
          <table:table-cell table:style-name="ce5" office:value-type="float" office:value="31000" calcext:value-type="float">
            <text:p>31.000,00</text:p>
          </table:table-cell>
          <table:table-cell table:style-name="ce8" office:value-type="string" calcext:value-type="string">
            <text:p>201715</text:p>
          </table:table-cell>
          <table:table-cell table:style-name="ce5" office:value-type="float" office:value="100000" calcext:value-type="float">
            <text:p>1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2205</text:p>
          </table:table-cell>
          <table:table-cell table:style-name="ce2" office:value-type="string" calcext:value-type="string">
            <text:p>Casa Jimenez. Adecuación</text:p>
          </table:table-cell>
          <table:table-cell table:style-name="ce5" office:value-type="float" office:value="320000" calcext:value-type="float">
            <text:p>3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62210</text:p>
          </table:table-cell>
          <table:table-cell table:style-name="ce2" office:value-type="string" calcext:value-type="string">
            <text:p>Mejoras y nuevas construcciones funerarias (Plu 2015-01)</text:p>
          </table:table-cell>
          <table:table-cell table:style-name="ce5" office:value-type="float" office:value="90000" calcext:value-type="float">
            <text:p>90.000,00</text:p>
          </table:table-cell>
          <table:table-cell table:style-name="ce8" office:value-type="string" calcext:value-type="string">
            <text:p>201501</text:p>
          </table:table-cell>
          <table:table-cell table:style-name="ce5" office:value-type="float" office:value="160000" calcext:value-type="float">
            <text:p>16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2211</text:p>
          </table:table-cell>
          <table:table-cell table:style-name="ce2" office:value-type="string" calcext:value-type="string">
            <text:p>Dirección y ejecución proyectos y obras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Adquisición equipos comunicación y otros</text:p>
          </table:table-cell>
          <table:table-cell table:style-name="ce5" office:value-type="float" office:value="120000" calcext:value-type="float">
            <text:p>1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Adquisición Estación Total para Topografía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Prevencion riesgos laborales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Instrumental control contaminación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Climatización Centro Mayores Santa Isabel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Casa Amparo. Actualización carros y gruas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Climatización Casa Amparo. Plantas 2ª y 3ª <text:s/>(Plu 2016-06)</text:p>
          </table:table-cell>
          <table:table-cell table:style-name="ce5" office:value-type="float" office:value="630000" calcext:value-type="float">
            <text:p>630.000,00</text:p>
          </table:table-cell>
          <table:table-cell table:style-name="ce8" office:value-type="string" calcext:value-type="string">
            <text:p>201606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Zaragoza Activa: Renov.equip.y acondicionamiento nuevos proyectos la Azucarera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Adquisición instrumental laboratorio</text:p>
          </table:table-cell>
          <table:table-cell table:style-name="ce5" office:value-type="float" office:value="63000" calcext:value-type="float">
            <text:p>6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Equipos y material tecnico-sanitario</text:p>
          </table:table-cell>
          <table:table-cell table:style-name="ce5" office:value-type="float" office:value="26700" calcext:value-type="float">
            <text:p>26.7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Adecuacion y equipamiento entorno escuelas artisticas (Palafox)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Equipamientos Instalaciones Deportivas</text:p>
          </table:table-cell>
          <table:table-cell table:style-name="ce5" office:value-type="float" office:value="245000" calcext:value-type="float">
            <text:p>24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2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Adquisición material <text:s/>Dirección de Comunicación</text:p>
          </table:table-cell>
          <table:table-cell table:style-name="ce5" office:value-type="float" office:value="26000" calcext:value-type="float">
            <text:p>2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Equipamiento, instalaciones y maquinaria arquitectura y brigadas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CC Teodoro Sanchez Punter. Mejora calefacción</text:p>
          </table:table-cell>
          <table:table-cell table:style-name="ce5" office:value-type="float" office:value="123000" calcext:value-type="float">
            <text:p>123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2301</text:p>
          </table:table-cell>
          <table:table-cell table:style-name="ce2" office:value-type="string" calcext:value-type="string">
            <text:p>Adquisición etilómetros evidenciales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301</text:p>
          </table:table-cell>
          <table:table-cell table:style-name="ce2" office:value-type="string" calcext:value-type="string">
            <text:p>Centro Civico Tío Jorge Instalacion climatización</text:p>
          </table:table-cell>
          <table:table-cell table:style-name="ce5" office:value-type="float" office:value="216000" calcext:value-type="float">
            <text:p>21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2304</text:p>
          </table:table-cell>
          <table:table-cell table:style-name="ce2" office:value-type="string" calcext:value-type="string">
            <text:p>Adquisición contadores de agua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62306</text:p>
          </table:table-cell>
          <table:table-cell table:style-name="ce2" office:value-type="string" calcext:value-type="string">
            <text:p>Adquisición instrumental Laboratorio de Ensayos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308</text:p>
          </table:table-cell>
          <table:table-cell table:style-name="ce2" office:value-type="string" calcext:value-type="string">
            <text:p>Equipamiento y materiales de <text:s/>Bomberos y Protección Civil</text:p>
          </table:table-cell>
          <table:table-cell table:style-name="ce5" office:value-type="float" office:value="312000" calcext:value-type="float">
            <text:p>31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400</text:p>
          </table:table-cell>
          <table:table-cell table:style-name="ce2" office:value-type="string" calcext:value-type="string">
            <text:p>Adquisición vehículos Bomberos</text:p>
          </table:table-cell>
          <table:table-cell table:style-name="ce5" office:value-type="float" office:value="1088000" calcext:value-type="float">
            <text:p>1.088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62400</text:p>
          </table:table-cell>
          <table:table-cell table:style-name="ce2" office:value-type="string" calcext:value-type="string">
            <text:p>Plan renovación flota de vehículos municipales (Plu 2017-02)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 office:value-type="string" calcext:value-type="string">
            <text:p>201702</text:p>
          </table:table-cell>
          <table:table-cell table:number-columns-repeated="2" table:style-name="ce5" office:value-type="float" office:value="700000" calcext:value-type="float">
            <text:p>7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2402</text:p>
          </table:table-cell>
          <table:table-cell table:style-name="ce2" office:value-type="string" calcext:value-type="string">
            <text:p>Adquisición vehículos Policía Local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Equipamiento centros de servicios sociales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Actualización equipamiento Albergue Municipal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Equipamientos Centros de Mayores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Equipamientos Centros de mujer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Sustitución butacas Teatro Principal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Inversiones Ciudad Inteligente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A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Equipamiento dependencias municipales</text:p>
          </table:table-cell>
          <table:table-cell table:style-name="ce5" office:value-type="float" office:value="128000" calcext:value-type="float">
            <text:p>128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Equipamientos e inversiones Centros Civicos</text:p>
          </table:table-cell>
          <table:table-cell table:style-name="ce5" office:value-type="float" office:value="75000" calcext:value-type="float">
            <text:p>7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62501</text:p>
          </table:table-cell>
          <table:table-cell table:style-name="ce2" office:value-type="string" calcext:value-type="string">
            <text:p>Equipamiento centros chabolismo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YT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2600</text:p>
          </table:table-cell>
          <table:table-cell table:style-name="ce2" office:value-type="string" calcext:value-type="string">
            <text:p>Inversión en equipos informáticos</text:p>
          </table:table-cell>
          <table:table-cell table:style-name="ce5" office:value-type="float" office:value="460000" calcext:value-type="float">
            <text:p>46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Regeneracion carbón activo filtros potabilizadora (Plu 2014-03)</text:p>
          </table:table-cell>
          <table:table-cell table:style-name="ce5" office:value-type="float" office:value="250000" calcext:value-type="float">
            <text:p>250.000,00</text:p>
          </table:table-cell>
          <table:table-cell table:style-name="ce8" office:value-type="string" calcext:value-type="string">
            <text:p>201403</text:p>
          </table:table-cell>
          <table:table-cell table:style-name="ce5" office:value-type="float" office:value="250000" calcext:value-type="float">
            <text:p>25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Fondo documental CDAMA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Renovación instrumentos e informática musical enseñanzas artísticas</text:p>
          </table:table-cell>
          <table:table-cell table:style-name="ce5" office:value-type="float" office:value="22000" calcext:value-type="float">
            <text:p>2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Equipamientos e infraestructuras (adecuación de espacios)</text:p>
          </table:table-cell>
          <table:table-cell table:style-name="ce5" office:value-type="float" office:value="80000" calcext:value-type="float">
            <text:p>8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PU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Ferial de atracciones: Obras de adaptación</text:p>
          </table:table-cell>
          <table:table-cell table:style-name="ce5" office:value-type="float" office:value="22000" calcext:value-type="float">
            <text:p>22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MO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Adquisición de bienes de patrimonio documental, bibliográfico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Estrategia 20/20: Ahorro energía y lucha contra cambio climático (Plu 2017-06)</text:p>
          </table:table-cell>
          <table:table-cell table:style-name="ce5" office:value-type="float" office:value="800000" calcext:value-type="float">
            <text:p>800.000,00</text:p>
          </table:table-cell>
          <table:table-cell table:style-name="ce8" office:value-type="string" calcext:value-type="string">
            <text:p>201706</text:p>
          </table:table-cell>
          <table:table-cell table:style-name="ce5" office:value-type="float" office:value="2200000" calcext:value-type="float">
            <text:p>2.200.000,00</text:p>
          </table:table-cell>
          <table:table-cell table:style-name="ce5" office:value-type="float" office:value="2000000" calcext:value-type="float">
            <text:p>2.00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Inversiones Barrios Rurales (Convenio DPZ)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Inversiones Barrios Rurales (Convenio DPZ)</text:p>
          </table:table-cell>
          <table:table-cell table:style-name="ce5" office:value-type="float" office:value="1000000" calcext:value-type="float">
            <text:p>1.0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MO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62901</text:p>
          </table:table-cell>
          <table:table-cell table:style-name="ce2" office:value-type="string" calcext:value-type="string">
            <text:p>Hemeroteca municipal, renovación equipo fotográfico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901</text:p>
          </table:table-cell>
          <table:table-cell table:style-name="ce2" office:value-type="string" calcext:value-type="string">
            <text:p>Estrategia 20/20 e instalaciones fotovoltaicas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62906</text:p>
          </table:table-cell>
          <table:table-cell table:style-name="ce2" office:value-type="string" calcext:value-type="string">
            <text:p>Adquisición de armamento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63200</text:p>
          </table:table-cell>
          <table:table-cell table:style-name="ce2" office:value-type="string" calcext:value-type="string">
            <text:p>Renovación Centros Deportivos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3201</text:p>
          </table:table-cell>
          <table:table-cell table:style-name="ce2" office:value-type="string" calcext:value-type="string">
            <text:p>Plan obras conservación equipamientos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3202</text:p>
          </table:table-cell>
          <table:table-cell table:style-name="ce2" office:value-type="string" calcext:value-type="string">
            <text:p>Adecuacion,reformas y adquisicion material en Parques</text:p>
          </table:table-cell>
          <table:table-cell table:style-name="ce5" office:value-type="float" office:value="288200" calcext:value-type="float">
            <text:p>288.2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3300</text:p>
          </table:table-cell>
          <table:table-cell table:style-name="ce2" office:value-type="string" calcext:value-type="string">
            <text:p>Adecuación instalaciones eléctricas y puntos de suministro electrico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3302</text:p>
          </table:table-cell>
          <table:table-cell table:style-name="ce2" office:value-type="string" calcext:value-type="string">
            <text:p>Obras y renovación de equipos en Potabilizadora y Depósitos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63600</text:p>
          </table:table-cell>
          <table:table-cell table:style-name="ce2" office:value-type="string" calcext:value-type="string">
            <text:p>Hardware sistemas Urbanismo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3900</text:p>
          </table:table-cell>
          <table:table-cell table:style-name="ce2" office:value-type="string" calcext:value-type="string">
            <text:p>Retranqueos solicitados por particulares y colisiones (ampliable)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64100</text:p>
          </table:table-cell>
          <table:table-cell table:style-name="ce2" office:value-type="string" calcext:value-type="string">
            <text:p>Aplicación informatica prevencion</text:p>
          </table:table-cell>
          <table:table-cell table:style-name="ce5" office:value-type="float" office:value="24000" calcext:value-type="float">
            <text:p>24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64100</text:p>
          </table:table-cell>
          <table:table-cell table:style-name="ce2" office:value-type="string" calcext:value-type="string">
            <text:p>Programa de justicia digital (Plu 2016-01)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8" office:value-type="string" calcext:value-type="string">
            <text:p>201601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71000</text:p>
          </table:table-cell>
          <table:table-cell table:style-name="ce2" office:value-type="string" calcext:value-type="string">
            <text:p>Organismo Autónomo de las Artes Escénicas y de la Imagen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71100</text:p>
          </table:table-cell>
          <table:table-cell table:style-name="ce2" office:value-type="string" calcext:value-type="string">
            <text:p>O.A.Educación y Bibliotecas:Fondos para bibliotecas y libro electronico</text:p>
          </table:table-cell>
          <table:table-cell table:style-name="ce5" office:value-type="float" office:value="140000" calcext:value-type="float">
            <text:p>1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71300</text:p>
          </table:table-cell>
          <table:table-cell table:style-name="ce2" office:value-type="string" calcext:value-type="string">
            <text:p>OA Inst Mpal. Empleo y Fomento Empresarial : Equipamientos e inversiones</text:p>
          </table:table-cell>
          <table:table-cell table:style-name="ce5" office:value-type="float" office:value="180000" calcext:value-type="float">
            <text:p>18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74300</text:p>
          </table:table-cell>
          <table:table-cell table:style-name="ce2" office:value-type="string" calcext:value-type="string">
            <text:p>A Zaragoza Vivienda: Alojamientos con servicios comunes edificio Pontoneros</text:p>
          </table:table-cell>
          <table:table-cell table:style-name="ce5" office:value-type="float" office:value="384282" calcext:value-type="float">
            <text:p>384.28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74301</text:p>
          </table:table-cell>
          <table:table-cell table:style-name="ce2" office:value-type="string" calcext:value-type="string">
            <text:p>A Zaragoza Vivienda:Recuperación casa del director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74302</text:p>
          </table:table-cell>
          <table:table-cell table:style-name="ce2" office:value-type="string" calcext:value-type="string">
            <text:p>A Zaragoza Vivienda: Programa de subrogación deudores hipotecarios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74303</text:p>
          </table:table-cell>
          <table:table-cell table:style-name="ce2" office:value-type="string" calcext:value-type="string">
            <text:p>A Zaragoza Vivienda:Acondicionamiento parcial edificio Harinera (Plu 2017-31)</text:p>
          </table:table-cell>
          <table:table-cell table:style-name="ce5" office:value-type="float" office:value="400000" calcext:value-type="float">
            <text:p>400.000,00</text:p>
          </table:table-cell>
          <table:table-cell table:style-name="ce8" office:value-type="string" calcext:value-type="string">
            <text:p>201731</text:p>
          </table:table-cell>
          <table:table-cell table:style-name="ce5" office:value-type="float" office:value="400000" calcext:value-type="float">
            <text:p>400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74304</text:p>
          </table:table-cell>
          <table:table-cell table:style-name="ce2" office:value-type="string" calcext:value-type="string">
            <text:p>A Zaragoza Vivienda: Promoción viviendas sociales en alquiler (Plu 2017-29)</text:p>
          </table:table-cell>
          <table:table-cell table:style-name="ce5" office:value-type="float" office:value="594926" calcext:value-type="float">
            <text:p>594.926,00</text:p>
          </table:table-cell>
          <table:table-cell table:style-name="ce8" office:value-type="string" calcext:value-type="string">
            <text:p>201729</text:p>
          </table:table-cell>
          <table:table-cell table:style-name="ce5" office:value-type="float" office:value="1104863" calcext:value-type="float">
            <text:p>1.104.863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74304</text:p>
          </table:table-cell>
          <table:table-cell table:style-name="ce2" office:value-type="string" calcext:value-type="string">
            <text:p>A Zaragoza Vivienda:Plan rehab.zonas delim (grps sindicales y redensificacion)</text:p>
          </table:table-cell>
          <table:table-cell table:style-name="ce5" office:value-type="float" office:value="2000000" calcext:value-type="float">
            <text:p>2.0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74305</text:p>
          </table:table-cell>
          <table:table-cell table:style-name="ce2" office:value-type="string" calcext:value-type="string">
            <text:p>Aportación a Zaragoza Vivienda</text:p>
          </table:table-cell>
          <table:table-cell table:style-name="ce5" office:value-type="float" office:value="1000000" calcext:value-type="float">
            <text:p>1.0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74306</text:p>
          </table:table-cell>
          <table:table-cell table:style-name="ce2" office:value-type="string" calcext:value-type="string">
            <text:p>A Zaragoza Vivienda: Alojamientos servic.comunes edif.Las Fuentes(Plu 2016-05)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8" office:value-type="string" calcext:value-type="string">
            <text:p>201605</text:p>
          </table:table-cell>
          <table:table-cell table:style-name="ce5" office:value-type="float" office:value="705216" calcext:value-type="float">
            <text:p>705.216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74306</text:p>
          </table:table-cell>
          <table:table-cell table:style-name="ce2" office:value-type="string" calcext:value-type="string">
            <text:p>A Zaragoza Vivienda:Prg. rehabilitacion urb.acceso,financiac,innov.residencial</text:p>
          </table:table-cell>
          <table:table-cell table:style-name="ce5" office:value-type="float" office:value="800000" calcext:value-type="float">
            <text:p>8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0</text:p>
          </table:table-cell>
          <table:table-cell table:style-name="ce2" office:value-type="string" calcext:value-type="string">
            <text:p>A Zaragoza Deporte Mpal. Inversiones en IDEs y ZGZanda</text:p>
          </table:table-cell>
          <table:table-cell table:style-name="ce5" office:value-type="float" office:value="340000" calcext:value-type="float">
            <text:p>34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MER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74400</text:p>
          </table:table-cell>
          <table:table-cell table:style-name="ce2" office:value-type="string" calcext:value-type="string">
            <text:p>A Mercazaragoza: acondicionamiento mercado S.Vicente Paul. Proyecto Agros</text:p>
          </table:table-cell>
          <table:table-cell table:style-name="ce5" office:value-type="float" office:value="130000" calcext:value-type="float">
            <text:p>1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78000</text:p>
          </table:table-cell>
          <table:table-cell table:style-name="ce2" office:value-type="string" calcext:value-type="string">
            <text:p>Proyectos cooperacion desarrollo</text:p>
          </table:table-cell>
          <table:table-cell table:style-name="ce5" office:value-type="float" office:value="825000" calcext:value-type="float">
            <text:p>825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78000</text:p>
          </table:table-cell>
          <table:table-cell table:style-name="ce2" office:value-type="string" calcext:value-type="string">
            <text:p>Plan de choque municipal pobreza energética</text:p>
          </table:table-cell>
          <table:table-cell table:style-name="ce5" office:value-type="float" office:value="154000" calcext:value-type="float">
            <text:p>154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78002</text:p>
          </table:table-cell>
          <table:table-cell table:style-name="ce2" office:value-type="string" calcext:value-type="string">
            <text:p>Ejecuciones subsidiarias <text:s/>(ampliable)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78003</text:p>
          </table:table-cell>
          <table:table-cell table:style-name="ce2" office:value-type="string" calcext:value-type="string">
            <text:p>Ejecuciones subsidiarias Infraestructuras (ampliable)</text:p>
          </table:table-cell>
          <table:table-cell table:style-name="ce5" office:value-type="float" office:value="0" calcext:value-type="float">
            <text:p>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4421</text:p>
          </table:table-cell>
          <table:table-cell table:style-name="ce2" office:value-type="string" calcext:value-type="string">
            <text:p>82190</text:p>
          </table:table-cell>
          <table:table-cell table:style-name="ce2" office:value-type="string" calcext:value-type="string">
            <text:p>Préstamo a ZAV, S.A. (Plu 2013-01)</text:p>
          </table:table-cell>
          <table:table-cell table:style-name="ce5" office:value-type="float" office:value="11901862" calcext:value-type="float">
            <text:p>11.901.862,00</text:p>
          </table:table-cell>
          <table:table-cell table:style-name="ce8" office:value-type="string" calcext:value-type="string">
            <text:p>201301</text:p>
          </table:table-cell>
          <table:table-cell table:style-name="ce5" office:value-type="float" office:value="11286574" calcext:value-type="float">
            <text:p>11.286.574,00</text:p>
          </table:table-cell>
          <table:table-cell table:style-name="ce5" office:value-type="float" office:value="10970122" calcext:value-type="float">
            <text:p>10.970.122,00</text:p>
          </table:table-cell>
          <table:table-cell table:style-name="ce5" office:value-type="float" office:value="10658872" calcext:value-type="float">
            <text:p>10.658.872,00</text:p>
          </table:table-cell>
          <table:table-cell table:style-name="ce5" office:value-type="float" office:value="10344551" calcext:value-type="float">
            <text:p>10.344.551,00</text:p>
          </table:table-cell>
          <table:table-cell table:style-name="ce5" office:value-type="float" office:value="10066461" calcext:value-type="float">
            <text:p>10.066.461,00</text:p>
          </table:table-cell>
          <table:table-cell table:style-name="ce5" office:value-type="float" office:value="9765414" calcext:value-type="float">
            <text:p>9.765.414,00</text:p>
          </table:table-cell>
          <table:table-cell table:style-name="ce5" office:value-type="float" office:value="9441874" calcext:value-type="float">
            <text:p>9.441.874,00</text:p>
          </table:table-cell>
          <table:table-cell table:style-name="ce5" office:value-type="float" office:value="9097953" calcext:value-type="float">
            <text:p>9.097.953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83000</text:p>
          </table:table-cell>
          <table:table-cell table:style-name="ce2" office:value-type="string" calcext:value-type="string">
            <text:p>Anticipos a trabajadores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4421</text:p>
          </table:table-cell>
          <table:table-cell table:style-name="ce2" office:value-type="string" calcext:value-type="string">
            <text:p>85090</text:p>
          </table:table-cell>
          <table:table-cell table:style-name="ce2" office:value-type="string" calcext:value-type="string">
            <text:p>Ampliación de capital ZAV,SA (Plu 2016-12)</text:p>
          </table:table-cell>
          <table:table-cell table:style-name="ce5" office:value-type="float" office:value="2437500" calcext:value-type="float">
            <text:p>2.437.500,00</text:p>
          </table:table-cell>
          <table:table-cell table:style-name="ce8" office:value-type="string" calcext:value-type="string">
            <text:p>201612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1700</text:p>
          </table:table-cell>
          <table:table-cell table:style-name="ce2" office:value-type="string" calcext:value-type="string">
            <text:p>Ministerio de Industria, Turismo y Comercio</text:p>
          </table:table-cell>
          <table:table-cell table:style-name="ce5" office:value-type="float" office:value="2084616" calcext:value-type="float">
            <text:p>2.084.61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1947</text:p>
          </table:table-cell>
          <table:table-cell table:style-name="ce2" office:value-type="string" calcext:value-type="string">
            <text:p>CECA IberCaja - ICO - FFPP (2012)</text:p>
          </table:table-cell>
          <table:table-cell table:style-name="ce5" office:value-type="float" office:value="1354107" calcext:value-type="float">
            <text:p>1.354.10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1951</text:p>
          </table:table-cell>
          <table:table-cell table:style-name="ce2" office:value-type="string" calcext:value-type="string">
            <text:p>CECA IberCaja - ICO - FFPP 2ª (2012)</text:p>
          </table:table-cell>
          <table:table-cell table:style-name="ce5" office:value-type="float" office:value="679452" calcext:value-type="float">
            <text:p>679.45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01</text:p>
          </table:table-cell>
          <table:table-cell table:style-name="ce2" office:value-type="string" calcext:value-type="string">
            <text:p>BBVA 2010 (26,05)</text:p>
          </table:table-cell>
          <table:table-cell table:style-name="ce5" office:value-type="float" office:value="2171267" calcext:value-type="float">
            <text:p>2.171.26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02</text:p>
          </table:table-cell>
          <table:table-cell table:style-name="ce2" office:value-type="string" calcext:value-type="string">
            <text:p>CAI 2010 (15)</text:p>
          </table:table-cell>
          <table:table-cell table:style-name="ce5" office:value-type="float" office:value="833334" calcext:value-type="float">
            <text:p>833.33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03</text:p>
          </table:table-cell>
          <table:table-cell table:style-name="ce2" office:value-type="string" calcext:value-type="string">
            <text:p>Caja Madrid R2005</text:p>
          </table:table-cell>
          <table:table-cell table:style-name="ce5" office:value-type="float" office:value="690511" calcext:value-type="float">
            <text:p>690.511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05</text:p>
          </table:table-cell>
          <table:table-cell table:style-name="ce2" office:value-type="string" calcext:value-type="string">
            <text:p>Cajamar FFPP-2012 (20)</text:p>
          </table:table-cell>
          <table:table-cell table:style-name="ce5" office:value-type="float" office:value="2857143" calcext:value-type="float">
            <text:p>2.857.143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06</text:p>
          </table:table-cell>
          <table:table-cell table:style-name="ce2" office:value-type="string" calcext:value-type="string">
            <text:p>Bankia FFPP-2012 (12)</text:p>
          </table:table-cell>
          <table:table-cell table:style-name="ce5" office:value-type="float" office:value="1714286" calcext:value-type="float">
            <text:p>1.714.28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07</text:p>
          </table:table-cell>
          <table:table-cell table:style-name="ce2" office:value-type="string" calcext:value-type="string">
            <text:p>Bantierra FFPP-2012 (10)</text:p>
          </table:table-cell>
          <table:table-cell table:style-name="ce5" office:value-type="float" office:value="1428572" calcext:value-type="float">
            <text:p>1.428.57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08</text:p>
          </table:table-cell>
          <table:table-cell table:style-name="ce2" office:value-type="string" calcext:value-type="string">
            <text:p>Caixabank FFPP- 2012 (50)</text:p>
          </table:table-cell>
          <table:table-cell table:style-name="ce5" office:value-type="float" office:value="7142858" calcext:value-type="float">
            <text:p>7.142.858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09</text:p>
          </table:table-cell>
          <table:table-cell table:style-name="ce2" office:value-type="string" calcext:value-type="string">
            <text:p>Caja R.Teruel FFPP-2012 (10)</text:p>
          </table:table-cell>
          <table:table-cell table:style-name="ce5" office:value-type="float" office:value="1428572" calcext:value-type="float">
            <text:p>1.428.57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10</text:p>
          </table:table-cell>
          <table:table-cell table:style-name="ce2" office:value-type="string" calcext:value-type="string">
            <text:p>B.Santander FFPP-2012 (30)</text:p>
          </table:table-cell>
          <table:table-cell table:style-name="ce5" office:value-type="float" office:value="4285715" calcext:value-type="float">
            <text:p>4.285.71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11</text:p>
          </table:table-cell>
          <table:table-cell table:style-name="ce2" office:value-type="string" calcext:value-type="string">
            <text:p>BBVA FFPP-2012 (15)</text:p>
          </table:table-cell>
          <table:table-cell table:style-name="ce5" office:value-type="float" office:value="1447205" calcext:value-type="float">
            <text:p>1.447.205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15</text:p>
          </table:table-cell>
          <table:table-cell table:style-name="ce2" office:value-type="string" calcext:value-type="string">
            <text:p>BANKIA FFPP 12B(10)</text:p>
          </table:table-cell>
          <table:table-cell table:style-name="ce5" office:value-type="float" office:value="1428572" calcext:value-type="float">
            <text:p>1.428.57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16</text:p>
          </table:table-cell>
          <table:table-cell table:style-name="ce2" office:value-type="string" calcext:value-type="string">
            <text:p>Dexia Sabadell 2005 (19,723)</text:p>
          </table:table-cell>
          <table:table-cell table:style-name="ce5" office:value-type="float" office:value="730482" calcext:value-type="float">
            <text:p>730.48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39</text:p>
          </table:table-cell>
          <table:table-cell table:style-name="ce2" office:value-type="string" calcext:value-type="string">
            <text:p>Dexia Sabadell Banco Local R2005</text:p>
          </table:table-cell>
          <table:table-cell table:style-name="ce5" office:value-type="float" office:value="4143060" calcext:value-type="float">
            <text:p>4.143.06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40</text:p>
          </table:table-cell>
          <table:table-cell table:style-name="ce2" office:value-type="string" calcext:value-type="string">
            <text:p>Dexia Sabadell 2006 (28288)</text:p>
          </table:table-cell>
          <table:table-cell table:style-name="ce5" office:value-type="float" office:value="1010286" calcext:value-type="float">
            <text:p>1.010.28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41</text:p>
          </table:table-cell>
          <table:table-cell table:style-name="ce2" office:value-type="string" calcext:value-type="string">
            <text:p>Dexia Sabadell 2007 (50)</text:p>
          </table:table-cell>
          <table:table-cell table:style-name="ce5" office:value-type="float" office:value="1851852" calcext:value-type="float">
            <text:p>1.851.85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42</text:p>
          </table:table-cell>
          <table:table-cell table:style-name="ce2" office:value-type="string" calcext:value-type="string">
            <text:p>Dexia Sabadell 2008 (90)</text:p>
          </table:table-cell>
          <table:table-cell table:style-name="ce5" office:value-type="float" office:value="3214286" calcext:value-type="float">
            <text:p>3.214.28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54</text:p>
          </table:table-cell>
          <table:table-cell table:style-name="ce2" office:value-type="string" calcext:value-type="string">
            <text:p>Banco Credito Local 2005 (17,5)</text:p>
          </table:table-cell>
          <table:table-cell table:style-name="ce5" office:value-type="float" office:value="648149" calcext:value-type="float">
            <text:p>648.14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55</text:p>
          </table:table-cell>
          <table:table-cell table:style-name="ce2" office:value-type="string" calcext:value-type="string">
            <text:p>BCL R2005</text:p>
          </table:table-cell>
          <table:table-cell table:style-name="ce5" office:value-type="float" office:value="3031997" calcext:value-type="float">
            <text:p>3.031.997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56</text:p>
          </table:table-cell>
          <table:table-cell table:style-name="ce2" office:value-type="string" calcext:value-type="string">
            <text:p>B.C.L. 2008 (41,629)</text:p>
          </table:table-cell>
          <table:table-cell table:style-name="ce5" office:value-type="float" office:value="1486784" calcext:value-type="float">
            <text:p>1.486.784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60</text:p>
          </table:table-cell>
          <table:table-cell table:style-name="ce2" office:value-type="string" calcext:value-type="string">
            <text:p>ICO 2006 (25)</text:p>
          </table:table-cell>
          <table:table-cell table:style-name="ce5" office:value-type="float" office:value="925926" calcext:value-type="float">
            <text:p>925.926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61</text:p>
          </table:table-cell>
          <table:table-cell table:style-name="ce2" office:value-type="string" calcext:value-type="string">
            <text:p>ICO 2007 (31,08)</text:p>
          </table:table-cell>
          <table:table-cell table:style-name="ce5" office:value-type="float" office:value="1110000" calcext:value-type="float">
            <text:p>1.110.00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87</text:p>
          </table:table-cell>
          <table:table-cell table:style-name="ce2" office:value-type="string" calcext:value-type="string">
            <text:p>Banco Santander 2009 (42,46)</text:p>
          </table:table-cell>
          <table:table-cell table:style-name="ce5" office:value-type="float" office:value="3266720" calcext:value-type="float">
            <text:p>3.266.720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89</text:p>
          </table:table-cell>
          <table:table-cell table:style-name="ce2" office:value-type="string" calcext:value-type="string">
            <text:p>BBVA R2005</text:p>
          </table:table-cell>
          <table:table-cell table:style-name="ce5" office:value-type="float" office:value="2021332" calcext:value-type="float">
            <text:p>2.021.332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790</text:p>
          </table:table-cell>
          <table:table-cell table:style-name="ce2" office:value-type="string" calcext:value-type="string">
            <text:p>BBVA 2005 (17,5)</text:p>
          </table:table-cell>
          <table:table-cell table:style-name="ce5" office:value-type="float" office:value="648149" calcext:value-type="float">
            <text:p>648.149,00</text:p>
          </table:table-cell>
          <table:table-cell table:style-name="ce8"/>
          <table:table-cell table:number-columns-repeated="8" table:style-name="ce5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3" table:number-columns-repeated="5"/>
          <table:table-cell table:style-name="ce6" table:formula="of:=SUM([.F2:.F1127])" office:value-type="float" office:value="724016300" calcext:value-type="float">
            <text:p>724.016.300,00</text:p>
          </table:table-cell>
          <table:table-cell table:style-name="ce9"/>
          <table:table-cell table:style-name="ce6" table:formula="of:=SUM([.H2:.H1127])" office:value-type="float" office:value="57712365" calcext:value-type="float">
            <text:p>57.712.365,00</text:p>
          </table:table-cell>
          <table:table-cell table:style-name="ce6" table:formula="of:=SUM([.I2:.I1127])" office:value-type="float" office:value="32874869" calcext:value-type="float">
            <text:p>32.874.869,00</text:p>
          </table:table-cell>
          <table:table-cell table:style-name="ce6" table:formula="of:=SUM([.J2:.J1127])" office:value-type="float" office:value="11050084" calcext:value-type="float">
            <text:p>11.050.084,00</text:p>
          </table:table-cell>
          <table:table-cell table:style-name="ce6" table:formula="of:=SUM([.K2:.K1127])" office:value-type="float" office:value="10735763" calcext:value-type="float">
            <text:p>10.735.763,00</text:p>
          </table:table-cell>
          <table:table-cell table:style-name="ce6" table:formula="of:=SUM([.L2:.L1127])" office:value-type="float" office:value="10457673" calcext:value-type="float">
            <text:p>10.457.673,00</text:p>
          </table:table-cell>
          <table:table-cell table:style-name="ce6" table:formula="of:=SUM([.M2:.M1127])" office:value-type="float" office:value="9765414" calcext:value-type="float">
            <text:p>9.765.414,00</text:p>
          </table:table-cell>
          <table:table-cell table:style-name="ce6" table:formula="of:=SUM([.N2:.N1127])" office:value-type="float" office:value="9441874" calcext:value-type="float">
            <text:p>9.441.874,00</text:p>
          </table:table-cell>
          <table:table-cell table:style-name="ce6" table:formula="of:=SUM([.O2:.O1127])" office:value-type="float" office:value="9097953" calcext:value-type="float">
            <text:p>9.097.953,0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1"/>
          <table:table-cell table:number-columns-repeated="1016"/>
        </table:table-row>
        <table:table-row table:style-name="ro2" table:number-rows-repeated="10474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Gastos 2017_Clasif Econom 2017 '.$A$1" table:cell-range-address="$'Gastos 2017_Clasif Econom 2017 '.$G$1:.$G$1130"/>
          <table:named-range table:name="Gastos_disquete" table:base-cell-address="$'Gastos 2017_Clasif Econom 2017 '.$A$1" table:cell-range-address="$'Gastos 2017_Clasif Econom 2017 '.$A$1:.$O$11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Lucida Sans Unicode" style:font-family-asian="'Lucida Sans Unicode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astos_20_2017_5f_Clasif_20_Econom_20_2017_20_" style:display-name="PageStyle_Gastos 2017_Clasif Econom 2017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17-03-21T12:23:30</meta:creation-date>
    <dc:creator>Centro Municipal de Informatica</dc:creator>
    <meta:print-date>2017-04-28T08:45:40</meta:print-date>
    <meta:document-statistic meta:table-count="1" meta:cell-count="15858" meta:object-count="0"/>
    <meta:generator>LibreOffice/4.2.6.3$Windows_x86 LibreOffice_project/3fd416d4c6db7d3204c17ce57a1d70f6e531ee21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21.xml><?xml version="1.0" encoding="utf-8"?>
<!DOCTYPE module  PUBLIC '-//OpenOffice.org//DTD OfficeDocument 1.0//EN'  'module.dtd'>
<script:module xmlns:script="http://openoffice.org/2000/script" script:name="Hoja21" script:language="StarBasic" script:moduleType="document">Rem Attribute VBA_ModuleType=VBADocumentModule
Option VBASupport 1
Private Sub Worksheet_SelectionChange(ByVal Target As Excel.Range)

End Sub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2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