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3.32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3c3c3c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3c3c3c" fo:background-color="#ffff00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none" style:direction="ltr" fo:padding="0.071cm" fo:border-right="0.74pt solid #3c3c3c" style:rotation-angle="0" style:rotation-align="none" style:shrink-to-fit="false" fo:border-top="0.74pt solid #3c3c3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3c3c3c" fo:background-color="#ffffcc" style:diagonal-bl-tr="none" style:diagonal-tl-br="none" style:text-align-source="fix" style:repeat-content="false" fo:wrap-option="no-wrap" fo:border-left="0.74pt solid #3c3c3c" style:direction="ltr" fo:padding="0.071cm" fo:border-right="none" style:rotation-angle="0" style:rotation-align="none" style:shrink-to-fit="false" fo:border-top="0.74pt solid #3c3c3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CONSOLIDAD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number-columns-repeated="245" table:default-cell-style-name="ce12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>
            <text:p>Presupuesto <text:s/>Consolidado <text:s/>2016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Servicio de Presupuestos</text:p>
          </table:table-cell>
          <table:table-cell table:number-columns-repeated="1023"/>
        </table:table-row>
        <table:table-row table:style-name="ro3">
          <table:table-cell table:number-columns-repeated="7"/>
          <table:table-cell>
            <draw:line table:end-cell-address="CONSOLIDADO.M3" table:end-x="3.149cm" table:end-y="0.212cm" draw:z-index="0" draw:name="Línea 1" draw:style-name="gr1" draw:text-style-name="P1" svg:x1="-14.038cm" svg:y1="0.211cm" svg:x2="0.261cm" svg:y2="0.211cm">
              <text:p/>
            </draw:line>
          </table:table-cell>
          <table:table-cell table:number-columns-repeated="3"/>
          <table:table-cell table:style-name="ce37" office:value-type="string" calcext:value-type="string">
            <text:p>Presupuesto General Municipal 2016 (Ap.Definitiva Pleno 21 marzo <text:s/>2016)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38"/>
          <table:table-cell table:style-name="ce4" table:number-columns-repeated="1012"/>
        </table:table-row>
        <table:table-row table:style-name="ro1">
          <table:table-cell table:style-name="ce5" office:value-type="string" calcext:value-type="string">
            <text:p>Resumen del Presupuesto General Consolidado 2016</text:p>
          </table:table-cell>
          <table:table-cell table:style-name="ce4" table:number-columns-repeated="6"/>
          <table:table-cell table:style-name="ce34" table:number-columns-repeated="3"/>
          <table:table-cell table:style-name="ce4" table:number-columns-repeated="1014"/>
        </table:table-row>
        <table:table-row table:style-name="ro5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6">
          <table:table-cell table:style-name="ce7" office:value-type="string" calcext:value-type="string" table:number-columns-spanned="6" table:number-rows-spanned="1">
            <text:p>Ingresos</text:p>
          </table:table-cell>
          <table:covered-table-cell table:number-columns-repeated="4" table:style-name="ce14"/>
          <table:covered-table-cell table:style-name="ce29"/>
          <table:table-cell table:style-name="ce29" office:value-type="string" calcext:value-type="string" table:number-columns-spanned="6" table:number-rows-spanned="1">
            <text:p>Gastos</text:p>
          </table:table-cell>
          <table:covered-table-cell table:number-columns-repeated="4"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 calcext:value-type="string">
            <text:p>Cap</text:p>
          </table:table-cell>
          <table:table-cell table:style-name="ce15" office:value-type="string" calcext:value-type="string">
            <text:p>Denominación</text:p>
          </table:table-cell>
          <table:table-cell table:style-name="ce19" office:value-type="string" calcext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Impuestos Directos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5]" office:value-type="float" office:value="291220750" calcext:value-type="float">
            <text:p>291.220.750,00</text:p>
          </table:table-cell>
          <table:table-cell table:style-name="ce24"/>
          <table:table-cell table:style-name="ce27" table:formula="of:=[.C9]*100/[.C25]" office:value-type="float" office:value="39.1253946123656" calcext:value-type="float">
            <text:p>39,13</text:p>
          </table:table-cell>
          <table:table-cell table:style-name="ce30"/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Gastos de Personal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24]" office:value-type="float" office:value="263380759.06" calcext:value-type="float">
            <text:p>263.380.759,06</text:p>
          </table:table-cell>
          <table:table-cell table:style-name="ce24"/>
          <table:table-cell table:style-name="ce27" table:formula="of:=[.I9]*100/[.$I$25]" office:value-type="float" office:value="35.3851026464526" calcext:value-type="float">
            <text:p>35,39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Impuestos Indirectos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6]" office:value-type="float" office:value="26174470" calcext:value-type="float">
            <text:p>26.174.470,00</text:p>
          </table:table-cell>
          <table:table-cell table:style-name="ce24"/>
          <table:table-cell table:style-name="ce27" table:formula="of:=[.C10]*100/[.C25]" office:value-type="float" office:value="3.51652987474116" calcext:value-type="float">
            <text:p>3,52</text:p>
          </table:table-cell>
          <table:table-cell table:style-name="ce30"/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Gastos Corrientes en Bienes y Servicio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25]" office:value-type="float" office:value="324896292.99" calcext:value-type="float">
            <text:p>324.896.292,99</text:p>
          </table:table-cell>
          <table:table-cell table:style-name="ce24"/>
          <table:table-cell table:style-name="ce27" table:formula="of:=[.I10]*100/[.$I$25]" office:value-type="float" office:value="43.6496907288664" calcext:value-type="float">
            <text:p>43,65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Tasas, precios públicos y otros Ingreso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7]" office:value-type="float" office:value="161087969.07" calcext:value-type="float">
            <text:p>161.087.969,07</text:p>
          </table:table-cell>
          <table:table-cell table:style-name="ce24"/>
          <table:table-cell table:style-name="ce27" table:formula="of:=[.C11]*100/[.C25]" office:value-type="float" office:value="21.6421060558642" calcext:value-type="float">
            <text:p>21,64</text:p>
          </table:table-cell>
          <table:table-cell table:style-name="ce30"/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Gastos Financiero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26]" office:value-type="float" office:value="18246441.49" calcext:value-type="float">
            <text:p>18.246.441,49</text:p>
          </table:table-cell>
          <table:table-cell table:style-name="ce24"/>
          <table:table-cell table:style-name="ce27" table:formula="of:=[.I11]*100/[.$I$25]" office:value-type="float" office:value="2.45140232475773" calcext:value-type="float">
            <text:p>2,45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8]" office:value-type="float" office:value="254714400" calcext:value-type="float">
            <text:p>254.714.400,00</text:p>
          </table:table-cell>
          <table:table-cell table:style-name="ce24"/>
          <table:table-cell table:style-name="ce27" table:formula="of:=[.C12]*100/[.$C$25]" office:value-type="float" office:value="34.2207806739456" calcext:value-type="float">
            <text:p>34,22</text:p>
          </table:table-cell>
          <table:table-cell table:style-name="ce30"/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Transferencias Corrientes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27]" office:value-type="float" office:value="17726767" calcext:value-type="float">
            <text:p>17.726.767,00</text:p>
          </table:table-cell>
          <table:table-cell table:style-name="ce24"/>
          <table:table-cell table:style-name="ce27" table:formula="of:=[.I12]*100/[.$I$25]" office:value-type="float" office:value="2.38158425893918" calcext:value-type="float">
            <text:p>2,38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Ingresos Patrimoniale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9]" office:value-type="float" office:value="4789494" calcext:value-type="float">
            <text:p>4.789.494,00</text:p>
          </table:table-cell>
          <table:table-cell table:style-name="ce24"/>
          <table:table-cell table:style-name="ce27" table:formula="of:=[.C13]*100/[.$C$25]" office:value-type="float" office:value="0.643466658002761" calcext:value-type="float">
            <text:p>0,64</text:p>
          </table:table-cell>
          <table:table-cell table:style-name="ce30"/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Fondo de Contingencia y otros imprevisto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28]" office:value-type="float" office:value="6294000" calcext:value-type="float">
            <text:p>6.294.000,00</text:p>
          </table:table-cell>
          <table:table-cell table:style-name="ce24"/>
          <table:table-cell table:style-name="ce27" table:formula="of:=[.I13]*100/[.$I$25]" office:value-type="float" office:value="0.845596454546008" calcext:value-type="float">
            <text:p>0,85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9"/>
          <table:table-cell table:style-name="ce17" office:value-type="string" calcext:value-type="string">
            <text:p>Operaciones Corrientes</text:p>
          </table:table-cell>
          <table:table-cell table:style-name="ce21" table:formula="of:=SUM([.C9:.C13])" office:value-type="float" office:value="737987083.07" calcext:value-type="float">
            <text:p>737.987.083,07</text:p>
          </table:table-cell>
          <table:table-cell table:style-name="ce25"/>
          <table:table-cell table:style-name="ce28" table:formula="of:=[.C14]*100/[.$C$25]" office:value-type="float" office:value="99.1482778749194" calcext:value-type="float">
            <text:p>99,15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Corrientes</text:p>
          </table:table-cell>
          <table:table-cell table:style-name="ce21" table:formula="of:=SUM([.I9:.I13])" office:value-type="float" office:value="630544260.54" calcext:value-type="float">
            <text:p>630.544.260,54</text:p>
          </table:table-cell>
          <table:table-cell table:style-name="ce25"/>
          <table:table-cell table:style-name="ce28" table:formula="of:=[.I14]*100/[.$I$25]" office:value-type="float" office:value="84.7133764135619" calcext:value-type="float">
            <text:p>84,71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Enajenación de Inversiones Reales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12]" office:value-type="float" office:value="5519595" calcext:value-type="float">
            <text:p>5.519.595,00</text:p>
          </table:table-cell>
          <table:table-cell table:style-name="ce24"/>
          <table:table-cell table:style-name="ce27" table:formula="of:=[.C16]*100/[.$C$25]" office:value-type="float" office:value="0.741555443681264" calcext:value-type="float">
            <text:p>0,74</text:p>
          </table:table-cell>
          <table:table-cell table:style-name="ce30"/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Inversiones Reales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31]" office:value-type="float" office:value="31509356.11" calcext:value-type="float">
            <text:p>31.509.356,11</text:p>
          </table:table-cell>
          <table:table-cell table:style-name="ce24"/>
          <table:table-cell table:style-name="ce27" table:formula="of:=[.I16]*100/[.$I$25]" office:value-type="float" office:value="4.23326975081722" calcext:value-type="float">
            <text:p>4,23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13]" office:value-type="float" office:value="0" calcext:value-type="float">
            <text:p>0,00</text:p>
          </table:table-cell>
          <table:table-cell table:style-name="ce24"/>
          <table:table-cell table:style-name="ce27" table:formula="of:=[.C17]*100/[.$C$25]" office:value-type="float" office:value="0" calcext:value-type="float">
            <text:p>0,00</text:p>
          </table:table-cell>
          <table:table-cell table:style-name="ce30"/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Transferencias de Capital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32]" office:value-type="float" office:value="2255000" calcext:value-type="float">
            <text:p>2.255.000,00</text:p>
          </table:table-cell>
          <table:table-cell table:style-name="ce24"/>
          <table:table-cell table:style-name="ce27" table:formula="of:=[.I17]*100/[.$I$25]" office:value-type="float" office:value="0.302958373848308" calcext:value-type="float">
            <text:p>0,30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C16:.C17])" office:value-type="float" office:value="5519595" calcext:value-type="float">
            <text:p>5.519.595,00</text:p>
          </table:table-cell>
          <table:table-cell table:style-name="ce25"/>
          <table:table-cell table:style-name="ce28" table:formula="of:=[.C18]*100/[.$C$25]" office:value-type="float" office:value="0.741555443681264" calcext:value-type="float">
            <text:p>0,74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de Capital</text:p>
          </table:table-cell>
          <table:table-cell table:style-name="ce21" table:formula="of:=SUM([.I16:.I17])" office:value-type="float" office:value="33764356.11" calcext:value-type="float">
            <text:p>33.764.356,11</text:p>
          </table:table-cell>
          <table:table-cell table:style-name="ce25"/>
          <table:table-cell table:style-name="ce28" table:formula="of:=[.I18]*100/[.$I$25]" office:value-type="float" office:value="4.53622812466553" calcext:value-type="float">
            <text:p>4,54</text:p>
          </table:table-cell>
          <table:table-cell table:style-name="ce31"/>
          <table:table-cell table:style-name="ce43" table:number-columns-repeated="1012"/>
        </table:table-row>
        <table:table-row table:style-name="ro6"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C18]+[.C14]" office:value-type="float" office:value="743506678.07" calcext:value-type="float">
            <text:p>743.506.678,07</text:p>
          </table:table-cell>
          <table:table-cell table:style-name="ce25"/>
          <table:table-cell table:style-name="ce28" table:formula="of:=[.C19]*100/[.$C$25]" office:value-type="float" office:value="99.8898333186006" calcext:value-type="float">
            <text:p>99,89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NO FINANCIERAS</text:p>
          </table:table-cell>
          <table:table-cell table:style-name="ce21" table:formula="of:=[.I18]+[.I14]" office:value-type="float" office:value="664308616.65" calcext:value-type="float">
            <text:p>664.308.616,65</text:p>
          </table:table-cell>
          <table:table-cell table:style-name="ce25"/>
          <table:table-cell table:style-name="ce28" table:formula="of:=[.I19]*100/[.$I$25]" office:value-type="float" office:value="89.2496045382274" calcext:value-type="float">
            <text:p>89,25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17]" office:value-type="float" office:value="700000" calcext:value-type="float">
            <text:p>700.000,00</text:p>
          </table:table-cell>
          <table:table-cell table:style-name="ce24"/>
          <table:table-cell table:style-name="ce27" table:formula="of:=[.C21]*100/[.$C$25]" office:value-type="float" office:value="0.0940447280238649" calcext:value-type="float">
            <text:p>0,09</text:p>
          </table:table-cell>
          <table:table-cell table:style-name="ce30"/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Activos Financiero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36]" office:value-type="float" office:value="19075313" calcext:value-type="float">
            <text:p>19.075.313,00</text:p>
          </table:table-cell>
          <table:table-cell table:style-name="ce24"/>
          <table:table-cell table:style-name="ce27" table:formula="of:=[.I21]*100/[.$I$25]" office:value-type="float" office:value="2.56276089007871" calcext:value-type="float">
            <text:p>2,56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18]" office:value-type="float" office:value="120000" calcext:value-type="float">
            <text:p>120.000,00</text:p>
          </table:table-cell>
          <table:table-cell table:style-name="ce24"/>
          <table:table-cell table:style-name="ce27" table:formula="of:=[.C22]*100/[.$C$25]" office:value-type="float" office:value="0.0161219533755197" calcext:value-type="float">
            <text:p>0,02</text:p>
          </table:table-cell>
          <table:table-cell table:style-name="ce30"/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Pasivos Financieros </text:p>
          </table:table-cell>
          <table:table-cell table:style-name="ce20" table:formula="of:=['file:///PRESUPUESTO/PRESUPUESTO-COMPARTIDO/A%C3%B1o%202016/3.%20PRESUPUESTO/0.EXPEDIENTE/7.Presupuesto%20Definitivo_Pleno%2021marzo2016/Consolidado%202016%20%20Def_Pleno%2021mzo016%20.xls'#$'PRESUPUESTOS Y CONSOLIDADO'.P37]" office:value-type="float" office:value="60942748.42" calcext:value-type="float">
            <text:p>60.942.748,42</text:p>
          </table:table-cell>
          <table:table-cell table:style-name="ce24"/>
          <table:table-cell table:style-name="ce27" table:formula="of:=[.I22]*100/[.$I$25]" office:value-type="float" office:value="8.18763457169389" calcext:value-type="float">
            <text:p>8,19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/>
          <table:table-cell table:style-name="ce17" office:value-type="string" calcext:value-type="string">
            <text:p>OPERACIONES FINANCIERAS</text:p>
          </table:table-cell>
          <table:table-cell table:style-name="ce21" table:formula="of:=SUM([.C21:.C22])" office:value-type="float" office:value="820000" calcext:value-type="float">
            <text:p>820.000,00</text:p>
          </table:table-cell>
          <table:table-cell table:style-name="ce25"/>
          <table:table-cell table:style-name="ce28" table:formula="of:=[.C23]*100/[.$C$25]" office:value-type="float" office:value="0.110166681399385" calcext:value-type="float">
            <text:p>0,11</text:p>
          </table:table-cell>
          <table:table-cell table:style-name="ce31"/>
          <table:table-cell table:style-name="ce10"/>
          <table:table-cell table:style-name="ce17" office:value-type="string" calcext:value-type="string">
            <text:p>OPERACIONES FINANCIERAS</text:p>
          </table:table-cell>
          <table:table-cell table:style-name="ce21" table:formula="of:=SUM([.I21:.I22])" office:value-type="float" office:value="80018061.42" calcext:value-type="float">
            <text:p>80.018.061,42</text:p>
          </table:table-cell>
          <table:table-cell table:style-name="ce25"/>
          <table:table-cell table:style-name="ce28" table:formula="of:=[.I23]*100/[.$I$25]" office:value-type="float" office:value="10.7503954617726" calcext:value-type="float">
            <text:p>10,75</text:p>
          </table:table-cell>
          <table:table-cell table:style-name="ce31"/>
          <table:table-cell table:style-name="ce13" table:number-columns-repeated="1012"/>
        </table:table-row>
        <table:table-row table:style-name="ro9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0">
          <table:table-cell table:style-name="ce11"/>
          <table:table-cell table:style-name="ce18" office:value-type="string" calcext:value-type="string">
            <text:p>Total Ingresos</text:p>
          </table:table-cell>
          <table:table-cell table:style-name="ce22" table:formula="of:=[.C23]+[.C19]" office:value-type="float" office:value="744326678.07" calcext:value-type="float">
            <text:p>744.326.678,07</text:p>
          </table:table-cell>
          <table:table-cell table:style-name="ce26"/>
          <table:table-cell table:style-name="ce22" table:formula="of:=[.C25]*100/[.$C$25]" office:value-type="float" office:value="100" calcext:value-type="float">
            <text:p>100,00</text:p>
          </table:table-cell>
          <table:table-cell table:style-name="ce32"/>
          <table:table-cell table:style-name="ce33"/>
          <table:table-cell table:style-name="ce18" office:value-type="string" calcext:value-type="string">
            <text:p>Total Gastos</text:p>
          </table:table-cell>
          <table:table-cell table:style-name="ce22" table:formula="of:=[.I23]+[.I19]" office:value-type="float" office:value="744326678.07" calcext:value-type="float">
            <text:p>744.326.678,07</text:p>
          </table:table-cell>
          <table:table-cell table:style-name="ce26"/>
          <table:table-cell table:style-name="ce22" table:formula="of:=[.I25]*100/[.$I$25]" office:value-type="float" office:value="100" calcext:value-type="float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PRESUPUESTO/PRESUPUESTO-COMPARTIDO/A%C3%B1o%202016/3.%20PRESUPUESTO/0.EXPEDIENTE/7.Presupuesto%20Definitivo_Pleno%2021marzo2016/Consolidado%202016%20%20Def_Pleno%2021mzo016%20.xls'#PRESUPUESTOS Y CONSOLIDADO" table:print="false" table:style-name="ta_extref">
        <table:table-source xlink:type="simple" xlink:href="/PRESUPUESTO/PRESUPUESTO-COMPARTIDO/A%C3%B1o%202016/3.%20PRESUPUESTO/0.EXPEDIENTE/7.Presupuesto%20Definitivo_Pleno%2021marzo2016/Consolidado%202016%20%20Def_Pleno%2021mzo016%20.xls" table:table-name="PRESUPUESTOS Y CONSOLIDADO" table:mode="copy-results-only"/>
        <table:table-column table:number-columns-repeated="16"/>
        <table:table-row table:number-rows-repeated="4">
          <table:table-cell table:number-columns-repeated="16"/>
        </table:table-row>
        <table:table-row>
          <table:table-cell table:number-columns-repeated="15"/>
          <table:table-cell table:style-name="ce1" office:value-type="float" office:value="291220750">
            <text:p>291220750</text:p>
          </table:table-cell>
        </table:table-row>
        <table:table-row>
          <table:table-cell table:number-columns-repeated="15"/>
          <table:table-cell table:style-name="ce1" office:value-type="float" office:value="26174470">
            <text:p>26174470</text:p>
          </table:table-cell>
        </table:table-row>
        <table:table-row>
          <table:table-cell table:number-columns-repeated="15"/>
          <table:table-cell table:style-name="ce1" office:value-type="float" office:value="161087969.07">
            <text:p>161087969.07</text:p>
          </table:table-cell>
        </table:table-row>
        <table:table-row>
          <table:table-cell table:number-columns-repeated="15"/>
          <table:table-cell table:style-name="ce1" office:value-type="float" office:value="254714400">
            <text:p>254714400</text:p>
          </table:table-cell>
        </table:table-row>
        <table:table-row>
          <table:table-cell table:number-columns-repeated="15"/>
          <table:table-cell table:style-name="ce1" office:value-type="float" office:value="4789494">
            <text:p>4789494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15"/>
          <table:table-cell table:style-name="ce1" office:value-type="float" office:value="5519595">
            <text:p>5519595</text:p>
          </table:table-cell>
        </table:table-row>
        <table:table-row>
          <table:table-cell table:number-columns-repeated="15"/>
          <table:table-cell table:style-name="ce1" office:value-type="float" office:value="0">
            <text:p>0</text:p>
          </table:table-cell>
        </table:table-row>
        <table:table-row table:number-rows-repeated="3">
          <table:table-cell table:number-columns-repeated="16"/>
        </table:table-row>
        <table:table-row>
          <table:table-cell table:number-columns-repeated="15"/>
          <table:table-cell table:style-name="ce1" office:value-type="float" office:value="700000">
            <text:p>700000</text:p>
          </table:table-cell>
        </table:table-row>
        <table:table-row>
          <table:table-cell table:number-columns-repeated="15"/>
          <table:table-cell table:style-name="ce1" office:value-type="float" office:value="120000">
            <text:p>120000</text:p>
          </table:table-cell>
        </table:table-row>
        <table:table-row table:number-rows-repeated="5">
          <table:table-cell table:number-columns-repeated="16"/>
        </table:table-row>
        <table:table-row>
          <table:table-cell table:number-columns-repeated="15"/>
          <table:table-cell table:style-name="ce1" office:value-type="float" office:value="263380759.06">
            <text:p>263380759.06</text:p>
          </table:table-cell>
        </table:table-row>
        <table:table-row>
          <table:table-cell table:number-columns-repeated="15"/>
          <table:table-cell table:style-name="ce1" office:value-type="float" office:value="324896292.99">
            <text:p>324896292.99</text:p>
          </table:table-cell>
        </table:table-row>
        <table:table-row>
          <table:table-cell table:number-columns-repeated="15"/>
          <table:table-cell table:style-name="ce1" office:value-type="float" office:value="18246441.49">
            <text:p>18246441.49</text:p>
          </table:table-cell>
        </table:table-row>
        <table:table-row>
          <table:table-cell table:number-columns-repeated="15"/>
          <table:table-cell table:style-name="ce1" office:value-type="float" office:value="17726767">
            <text:p>17726767</text:p>
          </table:table-cell>
        </table:table-row>
        <table:table-row>
          <table:table-cell table:number-columns-repeated="15"/>
          <table:table-cell table:style-name="ce1" office:value-type="float" office:value="6294000">
            <text:p>6294000</text:p>
          </table:table-cell>
        </table:table-row>
        <table:table-row table:number-rows-repeated="2">
          <table:table-cell table:number-columns-repeated="16"/>
        </table:table-row>
        <table:table-row>
          <table:table-cell table:number-columns-repeated="15"/>
          <table:table-cell table:style-name="ce1" office:value-type="float" office:value="31509356.11">
            <text:p>31509356.11</text:p>
          </table:table-cell>
        </table:table-row>
        <table:table-row>
          <table:table-cell table:number-columns-repeated="15"/>
          <table:table-cell table:style-name="ce1" office:value-type="float" office:value="2255000">
            <text:p>2255000</text:p>
          </table:table-cell>
        </table:table-row>
        <table:table-row table:number-rows-repeated="3">
          <table:table-cell table:number-columns-repeated="16"/>
        </table:table-row>
        <table:table-row>
          <table:table-cell table:number-columns-repeated="15"/>
          <table:table-cell table:style-name="ce1" office:value-type="float" office:value="19075313">
            <text:p>19075313</text:p>
          </table:table-cell>
        </table:table-row>
        <table:table-row>
          <table:table-cell table:number-columns-repeated="15"/>
          <table:table-cell table:style-name="ce1" office:value-type="float" office:value="60942748.42">
            <text:p>60942748.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Geneva" svg:font-family="Genev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pta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pta </number:text>
    </number:number-style>
    <number:number-style style:name="N131P2" style:volatile="true">
      <number:text> </number:text>
      <loext:fill-character> </loext:fill-character>
      <number:text>- pta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32P2" style:volatile="true">
      <number:text> </number:text>
      <loext:fill-character> </loext:fill-character>
      <number:text>-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pta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pta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Pts </number:text>
    </number:number-style>
    <number:number-style style:name="N139P1" style:volatile="true">
      <number:text>-</number:text>
      <loext:fill-character> </loext:fill-character>
      <number:number number:decimal-places="0" number:min-integer-digits="1" number:grouping="true"/>
      <number:text> Pts </number:text>
    </number:number-style>
    <number:number-style style:name="N139P2" style:volatile="true">
      <number:text> </number:text>
      <loext:fill-character> </loext:fill-character>
      <number:text>- Pts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40P2" style:volatile="true">
      <number:text> </number:text>
      <loext:fill-character> </loext:fill-character>
      <number:text>-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Pts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Pts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42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Pts</number:text>
    </number:number-style>
    <number:number-style style:name="N119">
      <number:text>-</number:text>
      <number:number number:decimal-places="0" number:min-integer-digits="1" number:grouping="true"/>
      <number:text>Pts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Pts</number:text>
    </number:number-style>
    <number:number-style style:name="N121">
      <number:text>-</number:text>
      <number:number number:decimal-places="2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Pts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Pts </number:text>
    </number:number-style>
    <number:number-style style:name="N123P2" style:volatile="true">
      <number:text> </number:text>
      <loext:fill-character> </loext:fill-character>
      <number:text>-Pts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4P2" style:volatile="true">
      <number:text> </number:text>
      <loext:fill-character> </loext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Pts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Pts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  <number:text> pta</number:text>
    </number:number-style>
    <number:number-style style:name="N127">
      <number:text>-</number:text>
      <number:number number:decimal-places="0" number:min-integer-digits="1" number:grouping="true"/>
      <number:text> pta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pta</number:text>
    </number:number-style>
    <number:number-style style:name="N129">
      <number:text>-</number:text>
      <number:number number:decimal-places="2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5P0" style:volatile="true">
      <number:number number:decimal-places="0" number:min-integer-digits="1" number:grouping="true"/>
      <number:text> Pts</number:text>
    </number:number-style>
    <number:number-style style:name="N135">
      <number:text>-</number:text>
      <number:number number:decimal-places="0" number:min-integer-digits="1" number:grouping="true"/>
      <number:text> Pts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Pts</number:text>
    </number:number-style>
    <number:number-style style:name="N137">
      <number:text>-</number:text>
      <number:number number:decimal-places="2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date-style style:name="N143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4">
      <number:number number:decimal-places="1" number:min-integer-digits="1"/>
    </number:number-style>
    <number:number-style style:name="N145">
      <number:number number:decimal-places="1" number:min-integer-digits="1" number:grouping="true"/>
    </number:number-style>
    <number:number-style style:name="N146">
      <number:number number:decimal-places="3" number:min-integer-digits="1" number:grouping="true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8">
      <style:table-cell-properties fo:padding="0.071cm"/>
    </style:style>
    <style:style style:name="Millares_20__5b_0_5d__5f_A_20_Consolidar" style:display-name="Millares [0]_A Consolidar" style:family="table-cell" style:parent-style-name="Default" style:data-style-name="N108">
      <style:table-cell-properties fo:padding="0.071cm"/>
    </style:style>
    <style:style style:name="Millares_20__5b_0_5d__5f_Consolid" style:display-name="Millares [0]_Consolid" style:family="table-cell" style:parent-style-name="Default" style:data-style-name="N132">
      <style:table-cell-properties fo:padding="0.071cm"/>
    </style:style>
    <style:style style:name="Millares_20__5b_0_5d__5f_Consolid04" style:display-name="Millares [0]_Consolid04" style:family="table-cell" style:parent-style-name="Default" style:data-style-name="N140">
      <style:table-cell-properties fo:padding="0.071cm"/>
    </style:style>
    <style:style style:name="Millares_20__5b_0_5d__5f_Consolidado_20_2013" style:display-name="Millares [0]_Consolidado 2013" style:family="table-cell" style:parent-style-name="Default" style:data-style-name="N111">
      <style:table-cell-properties fo:padding="0.071cm"/>
    </style:style>
    <style:style style:name="Millares_20__5b_0_5d__5f_Consolidado_20_2013_20_py" style:display-name="Millares [0]_Consolidado 2013 py" style:family="table-cell" style:parent-style-name="Default" style:data-style-name="N140">
      <style:table-cell-properties fo:padding="0.071cm"/>
    </style:style>
    <style:style style:name="Millares_20__5b_0_5d__5f_Consolidado_20_2013_5f_Inicial" style:display-name="Millares [0]_Consolidado 2013_Inicial" style:family="table-cell" style:parent-style-name="Default" style:data-style-name="N140">
      <style:table-cell-properties fo:padding="0.071cm"/>
    </style:style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1">
      <style:table-cell-properties fo:padding="0.071cm"/>
    </style:style>
    <style:style style:name="Millares_20__5b_0_5d__5f_PY_5f_Resumen_20_Cap_20_2009-2010_20_Py" style:display-name="Millares [0]_PY_Resumen Cap 2009-2010 Py" style:family="table-cell" style:parent-style-name="Default" style:data-style-name="N140">
      <style:table-cell-properties fo:padding="0.071cm"/>
    </style:style>
    <style:style style:name="Millares_20__5b_0_5d__5f_Resumen_20_2013-2012_5f_b" style:display-name="Millares [0]_Resumen 2013-2012_b" style:family="table-cell" style:parent-style-name="Default" style:data-style-name="N140">
      <style:table-cell-properties fo:padding="0.071cm"/>
    </style:style>
    <style:style style:name="Millares_20__5b_0_5d__5f_Resumen_20_Cap_20_2010" style:display-name="Millares [0]_Resumen Cap 2010" style:family="table-cell" style:parent-style-name="Default" style:data-style-name="N111">
      <style:table-cell-properties fo:padding="0.071cm"/>
    </style:style>
    <style:style style:name="Millares_5f_A_20_Cons.y_20_Merca" style:display-name="Millares_A Cons.y Merca" style:family="table-cell" style:parent-style-name="Default" style:data-style-name="N110">
      <style:table-cell-properties fo:padding="0.071cm"/>
    </style:style>
    <style:style style:name="Millares_5f_A_20_Consolidar" style:display-name="Millares_A Consolidar" style:family="table-cell" style:parent-style-name="Default" style:data-style-name="N110">
      <style:table-cell-properties fo:padding="0.071cm"/>
    </style:style>
    <style:style style:name="Millares_5f_Consolid" style:display-name="Millares_Consolid" style:family="table-cell" style:parent-style-name="Default" style:data-style-name="N134">
      <style:table-cell-properties fo:padding="0.071cm"/>
    </style:style>
    <style:style style:name="Millares_5f_Consolid04" style:display-name="Millares_Consolid04" style:family="table-cell" style:parent-style-name="Default" style:data-style-name="N142">
      <style:table-cell-properties fo:padding="0.071cm"/>
    </style:style>
    <style:style style:name="Millares_5f_Consolidado_20_2013" style:display-name="Millares_Consolidado 2013" style:family="table-cell" style:parent-style-name="Default" style:data-style-name="N113">
      <style:table-cell-properties fo:padding="0.071cm"/>
    </style:style>
    <style:style style:name="Millares_5f_Consolidado_20_2013_20_py" style:display-name="Millares_Consolidado 2013 py" style:family="table-cell" style:parent-style-name="Default" style:data-style-name="N142">
      <style:table-cell-properties fo:padding="0.071cm"/>
    </style:style>
    <style:style style:name="Millares_5f_Consolidado_20_2013_5f_Inicial" style:display-name="Millares_Consolidado 2013_Inicial" style:family="table-cell" style:parent-style-name="Default" style:data-style-name="N142">
      <style:table-cell-properties fo:padding="0.071cm"/>
    </style:style>
    <style:style style:name="Millares_5f_Presentacion_20_Pto_20_dictaminado_20_Comision_20_18_20_marzo" style:display-name="Millares_Presentacion Pto dictaminado Comision 18 marzo" style:family="table-cell" style:parent-style-name="Default" style:data-style-name="N113">
      <style:table-cell-properties fo:padding="0.071cm"/>
    </style:style>
    <style:style style:name="Millares_5f_PY_5f_Resumen_20_Cap_20_2009-2010_20_Py" style:display-name="Millares_PY_Resumen Cap 2009-2010 Py" style:family="table-cell" style:parent-style-name="Default" style:data-style-name="N142">
      <style:table-cell-properties fo:padding="0.071cm"/>
    </style:style>
    <style:style style:name="Millares_5f_Resumen_20_2013-2012_5f_b" style:display-name="Millares_Resumen 2013-2012_b" style:family="table-cell" style:parent-style-name="Default" style:data-style-name="N142">
      <style:table-cell-properties fo:padding="0.071cm"/>
    </style:style>
    <style:style style:name="Millares_5f_Resumen_20_Cap_20_2010" style:display-name="Millares_Resumen Cap 2010" style:family="table-cell" style:parent-style-name="Default" style:data-style-name="N113">
      <style:table-cell-properties fo:padding="0.071cm"/>
    </style:style>
    <style:style style:name="Moneda_20__5b_0_5d__5f_A_20_Cons.y_20_Merca" style:display-name="Moneda [0]_A Cons.y Merca" style:family="table-cell" style:parent-style-name="Default" style:data-style-name="N136">
      <style:table-cell-properties fo:padding="0.071cm"/>
    </style:style>
    <style:style style:name="Moneda_20__5b_0_5d__5f_A_20_Consolidar" style:display-name="Moneda [0]_A Consolidar" style:family="table-cell" style:parent-style-name="Default" style:data-style-name="N136">
      <style:table-cell-properties fo:padding="0.071cm"/>
    </style:style>
    <style:style style:name="Moneda_20__5b_0_5d__5f_Consolid" style:display-name="Moneda [0]_Consolid" style:family="table-cell" style:parent-style-name="Default" style:data-style-name="N131">
      <style:table-cell-properties fo:padding="0.071cm"/>
    </style:style>
    <style:style style:name="Moneda_20__5b_0_5d__5f_Consolid04" style:display-name="Moneda [0]_Consolid04" style:family="table-cell" style:parent-style-name="Default" style:data-style-name="N139">
      <style:table-cell-properties fo:padding="0.071cm"/>
    </style:style>
    <style:style style:name="Moneda_20__5b_0_5d__5f_Consolidado_20_2013" style:display-name="Moneda [0]_Consolidado 2013" style:family="table-cell" style:parent-style-name="Default" style:data-style-name="N112">
      <style:table-cell-properties fo:padding="0.071cm"/>
    </style:style>
    <style:style style:name="Moneda_20__5b_0_5d__5f_Consolidado_20_2013_20_py" style:display-name="Moneda [0]_Consolidado 2013 py" style:family="table-cell" style:parent-style-name="Default" style:data-style-name="N139">
      <style:table-cell-properties fo:padding="0.071cm"/>
    </style:style>
    <style:style style:name="Moneda_20__5b_0_5d__5f_Consolidado_20_2013_5f_Inicial" style:display-name="Moneda [0]_Consolidado 2013_Inicial" style:family="table-cell" style:parent-style-name="Default" style:data-style-name="N139">
      <style:table-cell-properties fo:padding="0.071cm"/>
    </style:style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2">
      <style:table-cell-properties fo:padding="0.071cm"/>
    </style:style>
    <style:style style:name="Moneda_20__5b_0_5d__5f_PY_5f_Resumen_20_Cap_20_2009-2010_20_Py" style:display-name="Moneda [0]_PY_Resumen Cap 2009-2010 Py" style:family="table-cell" style:parent-style-name="Default" style:data-style-name="N139">
      <style:table-cell-properties fo:padding="0.071cm"/>
    </style:style>
    <style:style style:name="Moneda_20__5b_0_5d__5f_Resumen_20_2013-2012_5f_b" style:display-name="Moneda [0]_Resumen 2013-2012_b" style:family="table-cell" style:parent-style-name="Default" style:data-style-name="N139">
      <style:table-cell-properties fo:padding="0.071cm"/>
    </style:style>
    <style:style style:name="Moneda_20__5b_0_5d__5f_Resumen_20_Cap_20_2010" style:display-name="Moneda [0]_Resumen Cap 2010" style:family="table-cell" style:parent-style-name="Default" style:data-style-name="N112">
      <style:table-cell-properties fo:padding="0.071cm"/>
    </style:style>
    <style:style style:name="Moneda_5f_A_20_Cons.y_20_Merca" style:display-name="Moneda_A Cons.y Merca" style:family="table-cell" style:parent-style-name="Default" style:data-style-name="N136">
      <style:table-cell-properties fo:padding="0.071cm"/>
    </style:style>
    <style:style style:name="Moneda_5f_A_20_Consolidar" style:display-name="Moneda_A Consolidar" style:family="table-cell" style:parent-style-name="Default" style:data-style-name="N136">
      <style:table-cell-properties fo:padding="0.071cm"/>
    </style:style>
    <style:style style:name="Moneda_5f_Consolid" style:display-name="Moneda_Consolid" style:family="table-cell" style:parent-style-name="Default" style:data-style-name="N133">
      <style:table-cell-properties fo:padding="0.071cm"/>
    </style:style>
    <style:style style:name="Moneda_5f_Consolid04" style:display-name="Moneda_Consolid04" style:family="table-cell" style:parent-style-name="Default" style:data-style-name="N141">
      <style:table-cell-properties fo:padding="0.071cm"/>
    </style:style>
    <style:style style:name="Moneda_5f_Consolidado_20_2013" style:display-name="Moneda_Consolidado 2013" style:family="table-cell" style:parent-style-name="Default" style:data-style-name="N114">
      <style:table-cell-properties fo:padding="0.071cm"/>
    </style:style>
    <style:style style:name="Moneda_5f_Consolidado_20_2013_20_py" style:display-name="Moneda_Consolidado 2013 py" style:family="table-cell" style:parent-style-name="Default" style:data-style-name="N141">
      <style:table-cell-properties fo:padding="0.071cm"/>
    </style:style>
    <style:style style:name="Moneda_5f_Consolidado_20_2013_5f_Inicial" style:display-name="Moneda_Consolidado 2013_Inicial" style:family="table-cell" style:parent-style-name="Default" style:data-style-name="N141">
      <style:table-cell-properties fo:padding="0.071cm"/>
    </style:style>
    <style:style style:name="Moneda_5f_Presentacion_20_Pto_20_dictaminado_20_Comision_20_18_20_marzo" style:display-name="Moneda_Presentacion Pto dictaminado Comision 18 marzo" style:family="table-cell" style:parent-style-name="Default" style:data-style-name="N114">
      <style:table-cell-properties fo:padding="0.071cm"/>
    </style:style>
    <style:style style:name="Moneda_5f_PY_5f_Resumen_20_Cap_20_2009-2010_20_Py" style:display-name="Moneda_PY_Resumen Cap 2009-2010 Py" style:family="table-cell" style:parent-style-name="Default" style:data-style-name="N141">
      <style:table-cell-properties fo:padding="0.071cm"/>
    </style:style>
    <style:style style:name="Moneda_5f_Resumen_20_2013-2012_5f_b" style:display-name="Moneda_Resumen 2013-2012_b" style:family="table-cell" style:parent-style-name="Default" style:data-style-name="N141">
      <style:table-cell-properties fo:padding="0.071cm"/>
    </style:style>
    <style:style style:name="Moneda_5f_Resumen_20_Cap_20_2010" style:display-name="Moneda_Resumen Cap 2010" style:family="table-cell" style:parent-style-name="Default" style:data-style-name="N114">
      <style:table-cell-properties fo:padding="0.071cm"/>
    </style:style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cm" fo:margin-left="0cm" fo:margin-right="1.3cm" fo:margin-bottom="0cm"/>
      </style:header-style>
      <style:footer-style>
        <style:header-footer-properties fo:min-height="0.75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6-03-30T14:06:12</meta:creation-date>
    <dc:creator>Centro Municipal de Informatica</dc:creator>
    <meta:print-date>2016-03-30T14:09:08</meta:print-date>
    <meta:document-statistic meta:table-count="1" meta:cell-count="116" meta:object-count="1"/>
    <meta:generator>LibreOffice/4.2.6.3$Linux_x86 LibreOffice_project/420m0$Build-3</meta:generator>
  </office:meta>
</office:document-meta>
</file>