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0.168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SM_20_ZGZ_20_ARROBA_20_DESARROLLO">
      <style:table-properties table:display="true" style:writing-mode="lr-tb"/>
    </style:style>
    <style:style style:name="ta9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c3c3c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0.31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3c3c3c" fo:background-color="#fcf305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dd080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dd080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dd080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.ESC.E IMAGEN" table:style-name="ta1" table:print-ranges="'A.ESC.E IMAGEN'.A1:'A.ESC.E IMAGEN'.L28">
        <office:forms form:automatic-focus="false" form:apply-design-mode="false"/>
        <table:shapes>
          <draw:line draw:z-index="0" draw:name="Línea 16" draw:style-name="gr1" draw:text-style-name="P1" svg:x1="0.028cm" svg:y1="1.396cm" svg:x2="16.762cm" svg:y2="1.396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las Artes Escénicas de la Imagen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2585000">
            <text:p>2.585.000,00</text:p>
          </table:table-cell>
          <table:table-cell table:style-name="ce30"/>
          <table:table-cell table:style-name="ce33" table:formula="of:=[.I11]*100/[.$I$27]" office:value-type="float" office:value="44.8787605059269">
            <text:p>44,88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3077463-175000" office:value-type="float" office:value="2902463">
            <text:p>2.902.463,00</text:p>
          </table:table-cell>
          <table:table-cell table:style-name="ce30"/>
          <table:table-cell table:style-name="ce33" table:formula="of:=[.I12]*100/[.$I$27]" office:value-type="float" office:value="50.3903063266205">
            <text:p>50,39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2477260">
            <text:p>2.477.260,00</text:p>
          </table:table-cell>
          <table:table-cell table:style-name="ce30"/>
          <table:table-cell table:style-name="ce33" table:formula="of:=[.C13]*100/[.C27]" office:value-type="float" office:value="43.0082623794632">
            <text:p>43,01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3296341-175000" office:value-type="float" office:value="3121341">
            <text:p>3.121.341,00</text:p>
          </table:table-cell>
          <table:table-cell table:style-name="ce30"/>
          <table:table-cell table:style-name="ce33" table:formula="of:=[.C14]*100/[.$C$27]" office:value-type="float" office:value="54.1902960140543">
            <text:p>54,19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132500">
            <text:p>132.500,00</text:p>
          </table:table-cell>
          <table:table-cell table:style-name="ce30"/>
          <table:table-cell table:style-name="ce33" table:formula="of:=[.I14]*100/[.$I$27]" office:value-type="float" office:value="2.30036199885312">
            <text:p>2,3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 office:value-type="float" office:value="41362">
            <text:p>41.362,00</text:p>
          </table:table-cell>
          <table:table-cell table:style-name="ce30"/>
          <table:table-cell table:style-name="ce33" table:formula="of:=[.C15]*100/[.$C$27]" office:value-type="float" office:value="0.718094890540095">
            <text:p>0,72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5639963">
            <text:p>5.639.963,00</text:p>
          </table:table-cell>
          <table:table-cell table:style-name="ce31"/>
          <table:table-cell table:style-name="ce34" table:formula="of:=[.C16]*100/[.$C$27]" office:value-type="float" office:value="97.9166532840576">
            <text:p>97,92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5619963">
            <text:p>5.619.963,00</text:p>
          </table:table-cell>
          <table:table-cell table:style-name="ce31"/>
          <table:table-cell table:style-name="ce34" table:formula="of:=[.I16]*100/[.$I$27]" office:value-type="float" office:value="97.5694288314005">
            <text:p>97,57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office:value-type="float" office:value="20000">
            <text:p>20.000,00</text:p>
          </table:table-cell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0">
            <text:p>0,00</text:p>
          </table:table-cell>
          <table:table-cell table:style-name="ce31"/>
          <table:table-cell table:style-name="ce34" table:formula="of:=[.C20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20000">
            <text:p>20.000,00</text:p>
          </table:table-cell>
          <table:table-cell table:style-name="ce31"/>
          <table:table-cell table:style-name="ce34" table:formula="of:=[.I20]*100/[.$C$27]" office:value-type="float" office:value="0.347224452657074">
            <text:p>0,35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5639963">
            <text:p>5.639.963,00</text:p>
          </table:table-cell>
          <table:table-cell table:style-name="ce31"/>
          <table:table-cell table:style-name="ce34" table:formula="of:=[.C21]*100/[.$C$27]" office:value-type="float" office:value="97.9166532840576">
            <text:p>97,92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5639963">
            <text:p>5.639.963,00</text:p>
          </table:table-cell>
          <table:table-cell table:style-name="ce31"/>
          <table:table-cell table:style-name="ce34" table:formula="of:=[.I21]*100/[.$I$27]" office:value-type="float" office:value="97.9166532840576">
            <text:p>97,92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120000">
            <text:p>120.000,00</text:p>
          </table:table-cell>
          <table:table-cell table:style-name="ce30"/>
          <table:table-cell table:style-name="ce33" table:formula="of:=[.C23]*100/[.$C$27]" office:value-type="float" office:value="2.08334671594245">
            <text:p>2,08</text:p>
          </table:table-cell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120000">
            <text:p>120.000,00</text:p>
          </table:table-cell>
          <table:table-cell table:style-name="ce30"/>
          <table:table-cell table:style-name="ce33" table:formula="of:=[.I23]*100/[.$I$27]" office:value-type="float" office:value="2.08334671594245">
            <text:p>2,08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120000">
            <text:p>120.000,00</text:p>
          </table:table-cell>
          <table:table-cell table:style-name="ce31"/>
          <table:table-cell table:style-name="ce34" table:formula="of:=[.C25]*100/[.$C$27]" office:value-type="float" office:value="2.08334671594245">
            <text:p>2,08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120000">
            <text:p>120.000,00</text:p>
          </table:table-cell>
          <table:table-cell table:style-name="ce31"/>
          <table:table-cell table:style-name="ce34" table:formula="of:=[.I25]*100/[.$I$27]" office:value-type="float" office:value="2.08334671594245">
            <text:p>2,08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5759963" table:number-columns-spanned="2" table:number-rows-spanned="1">
            <text:p>5.759.963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5759963" table:number-columns-spanned="2" table:number-rows-spanned="1">
            <text:p>5.759.963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">
          <table:table-cell table:number-columns-repeated="7"/>
          <table:table-cell table:style-name="ce41"/>
          <table:table-cell table:style-name="ce45"/>
          <table:table-cell table:number-columns-repeated="1015"/>
        </table:table-row>
        <table:table-row table:style-name="ro1">
          <table:table-cell table:number-columns-repeated="7"/>
          <table:table-cell table:style-name="ce42"/>
          <table:table-cell table:style-name="ce45"/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Las enmiendas suponen <text:s text:c="10"/>-ing en 4</text:p>
          </table:table-cell>
          <table:table-cell table:style-name="ce46" office:value-type="float" office:value="-175000">
            <text:p>-175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Cap 2 de gastos proyecto</text:p>
          </table:table-cell>
          <table:table-cell table:style-name="ce26" office:value-type="float" office:value="3042463">
            <text:p>3.042.463,00</text:p>
          </table:table-cell>
          <table:table-cell table:number-columns-repeated="4"/>
          <table:table-cell table:style-name="ce19" office:value-type="string">
            <text:p>Capítulo 4 de Ingresos proyecto</text:p>
          </table:table-cell>
          <table:table-cell table:style-name="ce26" office:value-type="float" office:value="3296341">
            <text:p>3.296.341,00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Nuevo Cap 2</text:p>
          </table:table-cell>
          <table:table-cell table:style-name="ce27" office:value-type="float" office:value="3077463">
            <text:p>3.077.463,00</text:p>
          </table:table-cell>
          <table:table-cell table:number-columns-repeated="4"/>
          <table:table-cell table:style-name="ce20" office:value-type="string">
            <text:p>Enmiendas</text:p>
          </table:table-cell>
          <table:table-cell table:style-name="ce27" office:value-type="float" office:value="-175000">
            <text:p>-175.000,00</text:p>
          </table:table-cell>
          <table:table-cell/>
          <table:table-cell table:style-name="ce3"/>
          <table:table-cell table:number-columns-repeated="1013"/>
        </table:table-row>
        <table:table-row table:style-name="ro1">
          <table:table-cell/>
          <table:table-cell table:style-name="ce21" office:value-type="string">
            <text:p>Diferencia= Aumento</text:p>
          </table:table-cell>
          <table:table-cell table:style-name="ce28" table:formula="of:=[.C33]-[.C32]" office:value-type="float" office:value="35000">
            <text:p>35.000,00</text:p>
          </table:table-cell>
          <table:table-cell table:number-columns-repeated="4"/>
          <table:table-cell table:style-name="ce21" office:value-type="string">
            <text:p>Capítulo 4 de Ingresos <text:s/>aprobado inicialmente</text:p>
          </table:table-cell>
          <table:table-cell table:style-name="ce28" table:formula="of:=[.I32]+[.I33]" office:value-type="float" office:value="3121341">
            <text:p>3.121.341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3" office:value-type="string">
            <text:p>Total ingresos proyecto</text:p>
          </table:table-cell>
          <table:table-cell table:style-name="ce26" office:value-type="float" office:value="5934963">
            <text:p>5.934.963,00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>
            <text:p>Cap 4 de gastos proyecto</text:p>
          </table:table-cell>
          <table:table-cell table:style-name="ce26" office:value-type="float" office:value="167500">
            <text:p>167.500,00</text:p>
          </table:table-cell>
          <table:table-cell table:number-columns-repeated="4"/>
          <table:table-cell table:style-name="ce44" office:value-type="string">
            <text:p>Total ingresos presupuesto inicial</text:p>
          </table:table-cell>
          <table:table-cell table:style-name="ce28" office:value-type="float" office:value="5759963">
            <text:p>5.759.963,00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Nuevo Cap 4</text:p>
          </table:table-cell>
          <table:table-cell table:style-name="ce27" office:value-type="float" office:value="132500">
            <text:p>132.500,00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ferencia= Aumento</text:p>
          </table:table-cell>
          <table:table-cell table:style-name="ce28" table:formula="of:=[.C37]-[.C36]" office:value-type="float" office:value="-35000">
            <text:p>-35.0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9" office:value-type="string">
            <text:p>Capítulo 2 de gastos proyecto</text:p>
          </table:table-cell>
          <table:table-cell table:style-name="ce26" table:formula="of:=[.I12]" office:value-type="float" office:value="2902463">
            <text:p>2.902.463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0" office:value-type="string">
            <text:p>Enmiendas</text:p>
          </table:table-cell>
          <table:table-cell table:style-name="ce27" office:value-type="float" office:value="-175000">
            <text:p>-175.00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1" office:value-type="string">
            <text:p><text:s/>aprobado inicialmente</text:p>
          </table:table-cell>
          <table:table-cell table:style-name="ce28" table:formula="of:=[.I40]+[.I41]" office:value-type="float" office:value="2727463">
            <text:p>2.727.463,0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46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A.ESC.E IMAGEN'.$A$1:.$L$28" table:range-usable-as="print-range"/>
        </table:named-expressions>
      </table:table>
      <table:table table:name="EDUC. Y BIBLIOT." table:style-name="ta2" table:print-ranges="'EDUC. Y BIBLIOT.'.A1:'EDUC. Y BIBLIOT.'.L28">
        <table:shapes>
          <draw:line draw:z-index="0" draw:name="Línea 17" draw:style-name="gr1" draw:text-style-name="P1" svg:x1="0cm" svg:y1="1.477cm" svg:x2="16.509cm" svg:y2="1.47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de Educación y Bibliotecas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9433080">
            <text:p>9.433.080,00</text:p>
          </table:table-cell>
          <table:table-cell table:style-name="ce30"/>
          <table:table-cell table:style-name="ce33" table:formula="of:=[.I11]*100/[.$I$27]" office:value-type="float" office:value="88.6700174180164">
            <text:p>88,67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797330+125000" office:value-type="float" office:value="922330">
            <text:p>922.330,00</text:p>
          </table:table-cell>
          <table:table-cell table:style-name="ce30"/>
          <table:table-cell table:style-name="ce33" table:formula="of:=[.I12]*100/[.$I$27]" office:value-type="float" office:value="8.66981062019606">
            <text:p>8,67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1598000">
            <text:p>1.598.000,00</text:p>
          </table:table-cell>
          <table:table-cell table:style-name="ce30"/>
          <table:table-cell table:style-name="ce33" table:formula="of:=[.C13]*100/[.C27]" office:value-type="float" office:value="15.0210416782207">
            <text:p>15,02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 office:value-type="float" office:value="11000">
            <text:p>11.000,00</text:p>
          </table:table-cell>
          <table:table-cell table:style-name="ce30"/>
          <table:table-cell table:style-name="ce33" table:formula="of:=[.I13]*100/[.$I$27]" office:value-type="float" office:value="0.103398910175487">
            <text:p>0,1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8713410+125000" office:value-type="float" office:value="8838410">
            <text:p>8.838.410,00</text:p>
          </table:table-cell>
          <table:table-cell table:style-name="ce30"/>
          <table:table-cell table:style-name="ce33" table:formula="of:=[.C14]*100/[.$C$27]" office:value-type="float" office:value="83.0801783349203">
            <text:p>83,08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10000">
            <text:p>10.000,00</text:p>
          </table:table-cell>
          <table:table-cell table:style-name="ce30"/>
          <table:table-cell table:style-name="ce33" table:formula="of:=[.I14]*100/[.$I$27]" office:value-type="float" office:value="0.0939990092504425">
            <text:p>0,09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 office:value-type="float" office:value="2000">
            <text:p>2.000,00</text:p>
          </table:table-cell>
          <table:table-cell table:style-name="ce30"/>
          <table:table-cell table:style-name="ce33" table:formula="of:=[.C15]*100/[.$C$27]" office:value-type="float" office:value="0.0187998018500885">
            <text:p>0,02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10438410">
            <text:p>10.438.410,00</text:p>
          </table:table-cell>
          <table:table-cell table:style-name="ce31"/>
          <table:table-cell table:style-name="ce34" table:formula="of:=[.C16]*100/[.$C$27]" office:value-type="float" office:value="98.1200198149912">
            <text:p>98,12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10376410">
            <text:p>10.376.410,00</text:p>
          </table:table-cell>
          <table:table-cell table:style-name="ce31"/>
          <table:table-cell table:style-name="ce34" table:formula="of:=[.I16]*100/[.$I$27]" office:value-type="float" office:value="97.5372259576384">
            <text:p>97,54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table:formula="of:=62000+150000" office:value-type="float" office:value="212000">
            <text:p>212.000,00</text:p>
          </table:table-cell>
          <table:table-cell table:style-name="ce30"/>
          <table:table-cell table:style-name="ce33" table:formula="of:=[.I18]*100/[.$I$27]" office:value-type="float" office:value="1.99277899610938">
            <text:p>1,99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 office:value-type="float" office:value="150000">
            <text:p>150.000,00</text:p>
          </table:table-cell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150000">
            <text:p>150.000,00</text:p>
          </table:table-cell>
          <table:table-cell table:style-name="ce31"/>
          <table:table-cell table:style-name="ce34" table:formula="of:=[.C20]*100/[.$C$27]" office:value-type="float" office:value="1.40998513875664">
            <text:p>1,41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212000">
            <text:p>212.000,00</text:p>
          </table:table-cell>
          <table:table-cell table:style-name="ce31"/>
          <table:table-cell table:style-name="ce34" table:formula="of:=[.I20]*100/[.$I$27]" office:value-type="float" office:value="1.99277899610938">
            <text:p>1,99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10588410">
            <text:p>10.588.410,00</text:p>
          </table:table-cell>
          <table:table-cell table:style-name="ce31"/>
          <table:table-cell table:style-name="ce34" table:formula="of:=[.C21]*100/[.$C$27]" office:value-type="float" office:value="99.5300049537478">
            <text:p>99,53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10588410">
            <text:p>10.588.410,00</text:p>
          </table:table-cell>
          <table:table-cell table:style-name="ce31"/>
          <table:table-cell table:style-name="ce34" table:formula="of:=[.I21]*100/[.$I$27]" office:value-type="float" office:value="99.5300049537478">
            <text:p>99,53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50000">
            <text:p>50.000,00</text:p>
          </table:table-cell>
          <table:table-cell table:style-name="ce30"/>
          <table:table-cell table:style-name="ce33" table:formula="of:=[.C23]*100/[.$C$27]" office:value-type="float" office:value="0.469995046252213">
            <text:p>0,47</text:p>
          </table:table-cell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50000">
            <text:p>50.000,00</text:p>
          </table:table-cell>
          <table:table-cell table:style-name="ce30"/>
          <table:table-cell table:style-name="ce33" table:formula="of:=[.I23]*100/[.$I$27]" office:value-type="float" office:value="0.469995046252213">
            <text:p>0,47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50000">
            <text:p>50.000,00</text:p>
          </table:table-cell>
          <table:table-cell table:style-name="ce31"/>
          <table:table-cell table:style-name="ce34" table:formula="of:=[.C25]*100/[.$C$27]" office:value-type="float" office:value="0.469995046252213">
            <text:p>0,47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50000">
            <text:p>50.000,00</text:p>
          </table:table-cell>
          <table:table-cell table:style-name="ce31"/>
          <table:table-cell table:style-name="ce34" table:formula="of:=[.I25]*100/[.$I$27]" office:value-type="float" office:value="0.469995046252213">
            <text:p>0,47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10638410" table:number-columns-spanned="2" table:number-rows-spanned="1">
            <text:p>10.638.410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10638410" table:number-columns-spanned="2" table:number-rows-spanned="1">
            <text:p>10.638.410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Las enmiendas suponen <text:s text:c="10"/>+ing en 4</text:p>
          </table:table-cell>
          <table:table-cell table:style-name="ce46" table:formula="of:=125000" office:value-type="float" office:value="125000">
            <text:p>125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3" office:value-type="string">
            <text:p><text:s text:c="46"/>+ing en 7</text:p>
          </table:table-cell>
          <table:table-cell table:style-name="ce46" office:value-type="float" office:value="150000">
            <text:p>150.000,00</text:p>
          </table:table-cell>
          <table:table-cell/>
          <table:table-cell office:value-type="string">
            <text:p>en 6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EDUC. Y BIBLIOT.'.$A$1:.$L$28" table:range-usable-as="print-range"/>
        </table:named-expressions>
      </table:table>
      <table:table table:name="TURISMO" table:style-name="ta3">
        <table:shapes>
          <draw:line draw:z-index="0" draw:name="Line 3" draw:style-name="gr1" draw:text-style-name="P1" svg:x1="0cm" svg:y1="1.37cm" svg:x2="16.313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Organismo Autónomo Zaragoza Turismo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745000">
            <text:p>745.000,00</text:p>
          </table:table-cell>
          <table:table-cell table:style-name="ce30"/>
          <table:table-cell table:style-name="ce33" table:formula="of:=[.I11]*100/[.$I$27]" office:value-type="float" office:value="31.4430104931024">
            <text:p>31,44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office:value-type="float" office:value="1616366">
            <text:p>1.616.366,00</text:p>
          </table:table-cell>
          <table:table-cell table:style-name="ce30"/>
          <table:table-cell table:style-name="ce33" table:formula="of:=[.I12]*100/[.$I$27]" office:value-type="float" office:value="68.2193464411999">
            <text:p>68,22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187000">
            <text:p>187.000,00</text:p>
          </table:table-cell>
          <table:table-cell table:style-name="ce30"/>
          <table:table-cell table:style-name="ce33" table:formula="of:=[.C13]*100/[.C27]" office:value-type="float" office:value="7.89240666068476">
            <text:p>7,89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2182326" office:value-type="float" office:value="2182326">
            <text:p>2.182.326,00</text:p>
          </table:table-cell>
          <table:table-cell table:style-name="ce30"/>
          <table:table-cell table:style-name="ce33" table:formula="of:=[.C14]*100/[.$C$27]" office:value-type="float" office:value="92.1059051239868">
            <text:p>92,11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2000">
            <text:p>2.000,00</text:p>
          </table:table-cell>
          <table:table-cell table:style-name="ce30"/>
          <table:table-cell table:style-name="ce33" table:formula="of:=[.I14]*100/[.$I$27]" office:value-type="float" office:value="0.0844107664244359">
            <text:p>0,08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 office:value-type="float" office:value="40">
            <text:p>40,00</text:p>
          </table:table-cell>
          <table:table-cell table:style-name="ce30"/>
          <table:table-cell table:style-name="ce33" table:formula="of:=[.C15]*100/[.$C$27]" office:value-type="float" office:value="0.00168821532848872">
            <text:p>0,00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2369366">
            <text:p>2.369.366,00</text:p>
          </table:table-cell>
          <table:table-cell table:style-name="ce31"/>
          <table:table-cell table:style-name="ce34" table:formula="of:=[.C16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2363366">
            <text:p>2.363.366,00</text:p>
          </table:table-cell>
          <table:table-cell table:style-name="ce31"/>
          <table:table-cell table:style-name="ce34" table:formula="of:=[.I16]*100/[.$I$27]" office:value-type="float" office:value="99.7467677007267">
            <text:p>99,75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office:value-type="float" office:value="6000">
            <text:p>6.000,00</text:p>
          </table:table-cell>
          <table:table-cell table:style-name="ce30"/>
          <table:table-cell table:style-name="ce33" table:formula="of:=[.I18]*100/[.$I$27]" office:value-type="float" office:value="0.253232299273308">
            <text:p>0,25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0">
            <text:p>0,00</text:p>
          </table:table-cell>
          <table:table-cell table:style-name="ce31"/>
          <table:table-cell table:style-name="ce34" table:formula="of:=[.C20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6000">
            <text:p>6.000,00</text:p>
          </table:table-cell>
          <table:table-cell table:style-name="ce31"/>
          <table:table-cell table:style-name="ce34" table:formula="of:=[.I20]*100/[.$I$27]" office:value-type="float" office:value="0.253232299273308">
            <text:p>0,25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2369366">
            <text:p>2.369.366,00</text:p>
          </table:table-cell>
          <table:table-cell table:style-name="ce31"/>
          <table:table-cell table:style-name="ce34" table:formula="of:=[.C21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2369366">
            <text:p>2.369.366,00</text:p>
          </table:table-cell>
          <table:table-cell table:style-name="ce31"/>
          <table:table-cell table:style-name="ce34" table:formula="of:=[.I21]*100/[.$I$27]" office:value-type="float" office:value="100">
            <text:p>100,00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0">
            <text:p>0,00</text:p>
          </table:table-cell>
          <table:table-cell table:style-name="ce31"/>
          <table:table-cell table:style-name="ce34" table:formula="of:=[.C25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0">
            <text:p>0,00</text:p>
          </table:table-cell>
          <table:table-cell table:style-name="ce31"/>
          <table:table-cell table:style-name="ce34" table:formula="of:=[.I25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2369366" table:number-columns-spanned="2" table:number-rows-spanned="1">
            <text:p>2.369.366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2369366" table:number-columns-spanned="2" table:number-rows-spanned="1">
            <text:p>2.369.366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E y FE" table:style-name="ta4" table:print-ranges="'IME y FE'.A1:'IME y FE'.L28">
        <table:shapes>
          <draw:line draw:z-index="0" draw:name="Line 3" draw:style-name="gr1" draw:text-style-name="P1" svg:x1="0cm" svg:y1="1.37cm" svg:x2="17.09cm" svg:y2="1.37cm">
            <text:p/>
          </draw:line>
        </table:shapes>
        <table:table-column table:style-name="co14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Instituto Municipal de Empleo y Fomento Empresarial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6" table:number-columns-repeated="2"/>
          <table:table-cell table:style-name="ce51" table:number-columns-repeated="1010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2712904.68">
            <text:p>2.712.904,68</text:p>
          </table:table-cell>
          <table:table-cell table:style-name="ce30"/>
          <table:table-cell table:style-name="ce33" table:formula="of:=[.I11]*100/[.$I$27]" office:value-type="float" office:value="40.9374550886909">
            <text:p>40,94</text:p>
          </table:table-cell>
          <table:table-cell table:style-name="ce36"/>
          <table:table-cell table:style-name="ce57" table:number-columns-repeated="2"/>
          <table:table-cell table:style-name="ce3"/>
          <table:table-cell table:style-name="ce13"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3204045.32+200000" office:value-type="float" office:value="3404045.32">
            <text:p>3.404.045,32</text:p>
          </table:table-cell>
          <table:table-cell table:style-name="ce30"/>
          <table:table-cell table:style-name="ce33" table:formula="of:=[.I12]*100/[.$I$27]" office:value-type="float" office:value="51.3666968967625">
            <text:p>51,37</text:p>
          </table:table-cell>
          <table:table-cell table:style-name="ce36"/>
          <table:table-cell table:style-name="ce57" table:number-columns-repeated="2"/>
          <table:table-cell table:style-name="ce3"/>
          <table:table-cell table:style-name="ce13"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57"/>
          <table:table-cell table:style-name="ce13" table:number-columns-repeated="1011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6396950+200000" office:value-type="float" office:value="6596950">
            <text:p>6.596.950,00</text:p>
          </table:table-cell>
          <table:table-cell table:style-name="ce30"/>
          <table:table-cell table:style-name="ce33" table:formula="of:=[.C14]*100/[.$C$27]" office:value-type="float" office:value="99.5473030579678">
            <text:p>99,55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480000">
            <text:p>480.000,00</text:p>
          </table:table-cell>
          <table:table-cell table:style-name="ce30"/>
          <table:table-cell table:style-name="ce33"/>
          <table:table-cell table:style-name="ce36"/>
          <table:table-cell table:style-name="ce57" table:number-columns-repeated="2"/>
          <table:table-cell table:style-name="ce3"/>
          <table:table-cell table:style-name="ce13"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6596950">
            <text:p>6.596.950,00</text:p>
          </table:table-cell>
          <table:table-cell table:style-name="ce31"/>
          <table:table-cell table:style-name="ce34" table:formula="of:=[.C16]*100/[.$C$27]" office:value-type="float" office:value="99.5473030579678">
            <text:p>99,55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6596950">
            <text:p>6.596.950,00</text:p>
          </table:table-cell>
          <table:table-cell table:style-name="ce31"/>
          <table:table-cell table:style-name="ce34" table:formula="of:=[.I16]*100/[.$I$27]" office:value-type="float" office:value="99.5473030579678">
            <text:p>99,55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0">
            <text:p>0,00</text:p>
          </table:table-cell>
          <table:table-cell table:style-name="ce31"/>
          <table:table-cell table:style-name="ce34" table:formula="of:=[.C20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0">
            <text:p>0,00</text:p>
          </table:table-cell>
          <table:table-cell table:style-name="ce31"/>
          <table:table-cell table:style-name="ce34" table:formula="of:=[.I20]*100/[.$C$27]" office:value-type="float" office:value="0">
            <text:p>0,00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6596950">
            <text:p>6.596.950,00</text:p>
          </table:table-cell>
          <table:table-cell table:style-name="ce31"/>
          <table:table-cell table:style-name="ce34" table:formula="of:=[.C21]*100/[.$C$27]" office:value-type="float" office:value="99.5473030579678">
            <text:p>99,55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6596950">
            <text:p>6.596.950,00</text:p>
          </table:table-cell>
          <table:table-cell table:style-name="ce31"/>
          <table:table-cell table:style-name="ce34" table:formula="of:=[.I21]*100/[.$I$27]" office:value-type="float" office:value="99.5473030579678">
            <text:p>99,55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30000">
            <text:p>30.000,00</text:p>
          </table:table-cell>
          <table:table-cell table:style-name="ce30"/>
          <table:table-cell table:style-name="ce33" table:formula="of:=[.C23]*100/[.$C$27]" office:value-type="float" office:value="0.452696942032157">
            <text:p>0,45</text:p>
          </table:table-cell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30000">
            <text:p>30.000,00</text:p>
          </table:table-cell>
          <table:table-cell table:style-name="ce30"/>
          <table:table-cell table:style-name="ce33" table:formula="of:=[.I23]*100/[.$I$27]" office:value-type="float" office:value="0.452696942032157">
            <text:p>0,45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30000">
            <text:p>30.000,00</text:p>
          </table:table-cell>
          <table:table-cell table:style-name="ce31"/>
          <table:table-cell table:style-name="ce34" table:formula="of:=[.C25]*100/[.$C$27]" office:value-type="float" office:value="0.452696942032157">
            <text:p>0,45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30000">
            <text:p>30.000,00</text:p>
          </table:table-cell>
          <table:table-cell table:style-name="ce31"/>
          <table:table-cell table:style-name="ce34" table:formula="of:=[.I25]*100/[.$I$27]" office:value-type="float" office:value="0.452696942032157">
            <text:p>0,45</text:p>
          </table:table-cell>
          <table:table-cell table:style-name="ce37"/>
          <table:table-cell table:style-name="ce13" table:number-columns-repeated="6"/>
          <table:table-cell table:style-name="ce2" table:number-columns-repeated="2"/>
          <table:table-cell/>
          <table:table-cell table:style-name="ce13" table:number-columns-repeated="1003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6"/>
          <table:table-cell table:style-name="ce2" table:number-columns-repeated="2"/>
          <table:table-cell/>
          <table:table-cell table:style-name="ce13" table:number-columns-repeated="1003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6626950" table:number-columns-spanned="2" table:number-rows-spanned="1">
            <text:p>6.626.950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6626950" table:number-columns-spanned="2" table:number-rows-spanned="1">
            <text:p>6.626.950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6"/>
          <table:table-cell table:style-name="ce2" table:number-columns-repeated="2"/>
          <table:table-cell table:style-name="ce54"/>
          <table:table-cell table:style-name="ce51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Errores de codificacion</text:p>
          </table:table-cell>
          <table:table-cell table:number-columns-repeated="6"/>
          <table:table-cell table:style-name="ce53" office:value-type="string">
            <text:p>Las enmiendas suponen <text:s text:c="10"/>+ing en 4</text:p>
          </table:table-cell>
          <table:table-cell table:style-name="ce46" office:value-type="float" office:value="200000">
            <text:p>200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La ap = clasificacion org + clasif prgr +clasif econ</text:p>
          </table:table-cell>
          <table:table-cell table:number-columns-repeated="1023"/>
        </table:table-row>
        <table:table-row table:style-name="ro1">
          <table:table-cell table:style-name="ce55" office:value-type="float" office:value="22690">
            <text:p>22690</text:p>
          </table:table-cell>
          <table:table-cell office:value-type="string">
            <text:p>no existe</text:p>
          </table:table-cell>
          <table:table-cell table:number-columns-repeated="1022"/>
        </table:table-row>
        <table:table-row table:style-name="ro1">
          <table:table-cell table:style-name="ce55" office:value-type="float" office:value="22710">
            <text:p>22710</text:p>
          </table:table-cell>
          <table:table-cell office:value-type="string">
            <text:p>no existe</text:p>
          </table:table-cell>
          <table:table-cell table:number-columns-repeated="1022"/>
        </table:table-row>
        <table:table-row table:style-name="ro1">
          <table:table-cell table:style-name="ce55" office:value-type="float" office:value="40001">
            <text:p>40001</text:p>
          </table:table-cell>
          <table:table-cell office:value-type="string">
            <text:p>mal codificado , seria 48</text:p>
          </table:table-cell>
          <table:table-cell table:number-columns-repeated="5"/>
          <table:table-cell office:value-type="string">
            <text:p>Las enmiendas suponen <text:s text:c="10"/>+ing en 4</text:p>
          </table:table-cell>
          <table:table-cell table:style-name="ce46" office:value-type="float" office:value="200000">
            <text:p>200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style-name="ce55" office:value-type="float" office:value="40002">
            <text:p>40002</text:p>
          </table:table-cell>
          <table:table-cell office:value-type="string">
            <text:p>mal codificado , seria 49</text:p>
          </table:table-cell>
          <table:table-cell table:number-columns-repeated="6"/>
          <table:table-cell table:style-name="ce4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Cap 1 de gastos proyecto</text:p>
          </table:table-cell>
          <table:table-cell table:style-name="ce26" office:value-type="float" office:value="2822904.68">
            <text:p>2.822.904,68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Nuevo Cap 1</text:p>
          </table:table-cell>
          <table:table-cell table:style-name="ce27" office:value-type="float" office:value="2712904.58">
            <text:p>2.712.904,58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ferencia= Disminucion</text:p>
          </table:table-cell>
          <table:table-cell table:style-name="ce28" table:formula="of:=[.C38]-[.C37]" office:value-type="float" office:value="-110000.1">
            <text:p>-110.000,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Cap 2 de gastos proyecto</text:p>
          </table:table-cell>
          <table:table-cell table:style-name="ce26" office:value-type="float" office:value="3574045.32">
            <text:p>3.574.045,32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Nuevo Cap 2</text:p>
          </table:table-cell>
          <table:table-cell table:style-name="ce27" office:value-type="float" office:value="3204045.32">
            <text:p>3.204.045,32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ferencia= Disminucion</text:p>
          </table:table-cell>
          <table:table-cell table:style-name="ce28" table:formula="of:=[.C42]-[.C41]" office:value-type="float" office:value="-370000">
            <text:p>-370.0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Cap 4 de gastos proyecto</text:p>
          </table:table-cell>
          <table:table-cell table:style-name="ce26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Nuevo Cap 4</text:p>
          </table:table-cell>
          <table:table-cell table:style-name="ce27" office:value-type="float" office:value="480000">
            <text:p>480.000,00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ferencia= Aumento</text:p>
          </table:table-cell>
          <table:table-cell table:style-name="ce28" table:formula="of:=[.C46]-[.C45]" office:value-type="float" office:value="480000">
            <text:p>480.000,00</text:p>
          </table:table-cell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IME y FE'.$A$1:.$L$28" table:range-usable-as="print-range"/>
        </table:named-expressions>
      </table:table>
      <table:table table:name="ZARAGOZA VIVIENDA" table:style-name="ta5" table:print-ranges="'ZARAGOZA VIVIENDA'.A1:'ZARAGOZA VIVIENDA'.L28">
        <table:shapes>
          <draw:line draw:z-index="0" draw:name="Line 4" draw:style-name="gr1" draw:text-style-name="P1" svg:x1="0cm" svg:y1="1.37cm" svg:x2="16.649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1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aragoza Vivienda, S.L.U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3505036">
            <text:p>3.505.036,00</text:p>
          </table:table-cell>
          <table:table-cell table:style-name="ce30"/>
          <table:table-cell table:style-name="ce33" table:formula="of:=[.I11]*100/[.$I$27]" office:value-type="float" office:value="25.2464583652362">
            <text:p>25,25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4190227-119200+139200" office:value-type="float" office:value="4210227">
            <text:p>4.210.227,00</text:p>
          </table:table-cell>
          <table:table-cell table:style-name="ce30"/>
          <table:table-cell table:style-name="ce33" table:formula="of:=[.I12]*100/[.$I$27]" office:value-type="float" office:value="30.3258855725571">
            <text:p>30,33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table:formula="of:=4826369+139200" office:value-type="float" office:value="4965569">
            <text:p>4.965.569,00</text:p>
          </table:table-cell>
          <table:table-cell table:style-name="ce30"/>
          <table:table-cell table:style-name="ce33" table:formula="of:=[.C13]*100/[.C27]" office:value-type="float" office:value="35.7665459122838">
            <text:p>35,77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 office:value-type="float" office:value="771443">
            <text:p>771.443,00</text:p>
          </table:table-cell>
          <table:table-cell table:style-name="ce30"/>
          <table:table-cell table:style-name="ce33" table:formula="of:=[.I13]*100/[.$I$27]" office:value-type="float" office:value="5.55663439138797">
            <text:p>5,56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3721297-119200" office:value-type="float" office:value="3602097">
            <text:p>3.602.097,00</text:p>
          </table:table-cell>
          <table:table-cell table:style-name="ce30"/>
          <table:table-cell table:style-name="ce33" table:formula="of:=[.C14]*100/[.$C$27]" office:value-type="float" office:value="25.9455799991904">
            <text:p>25,95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600800">
            <text:p>600.800,00</text:p>
          </table:table-cell>
          <table:table-cell table:style-name="ce30"/>
          <table:table-cell table:style-name="ce33" table:formula="of:=[.I14]*100/[.$I$27]" office:value-type="float" office:value="4.32750824409048">
            <text:p>4,33</text:p>
          </table:table-cell>
          <table:table-cell table:style-name="ce36"/>
          <table:table-cell table:style-name="ce59"/>
          <table:table-cell table:style-name="ce13" table:number-columns-repeated="1011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 office:value-type="float" office:value="911370">
            <text:p>911.370,00</text:p>
          </table:table-cell>
          <table:table-cell table:style-name="ce30"/>
          <table:table-cell table:style-name="ce33" table:formula="of:=[.C15]*100/[.$C$27]" office:value-type="float" office:value="6.56451595941535">
            <text:p>6,56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9479036">
            <text:p>9.479.036,00</text:p>
          </table:table-cell>
          <table:table-cell table:style-name="ce31"/>
          <table:table-cell table:style-name="ce34" table:formula="of:=[.C16]*100/[.$C$27]" office:value-type="float" office:value="68.2766418708896">
            <text:p>68,28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9087506">
            <text:p>9.087.506,00</text:p>
          </table:table-cell>
          <table:table-cell table:style-name="ce31"/>
          <table:table-cell table:style-name="ce34" table:formula="of:=[.I16]*100/[.$I$27]" office:value-type="float" office:value="65.4564865732718">
            <text:p>65,46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 office:value-type="float" office:value="1302620">
            <text:p>1.302.620,00</text:p>
          </table:table-cell>
          <table:table-cell table:style-name="ce30"/>
          <table:table-cell table:style-name="ce33" table:formula="of:=[.C18]*100/[.$C$27]" office:value-type="float" office:value="9.38265444227221">
            <text:p>9,38</text:p>
          </table:table-cell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table:formula="of:=1674549+445000" office:value-type="float" office:value="2119549">
            <text:p>2.119.549,00</text:p>
          </table:table-cell>
          <table:table-cell table:style-name="ce30"/>
          <table:table-cell table:style-name="ce33" table:formula="of:=[.I18]*100/[.$I$27]" office:value-type="float" office:value="15.2669203915675">
            <text:p>15,27</text:p>
          </table:table-cell>
          <table:table-cell table:style-name="ce36"/>
          <table:table-cell table:style-name="ce59"/>
          <table:table-cell table:style-name="ce13" table:number-columns-repeated="1011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 table:formula="of:=2546622+445000" office:value-type="float" office:value="2991622">
            <text:p>2.991.622,00</text:p>
          </table:table-cell>
          <table:table-cell table:style-name="ce30"/>
          <table:table-cell table:style-name="ce33" table:formula="of:=[.C19]*100/[.$C$27]" office:value-type="float" office:value="21.5483836022012">
            <text:p>21,55</text:p>
          </table:table-cell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4294242">
            <text:p>4.294.242,00</text:p>
          </table:table-cell>
          <table:table-cell table:style-name="ce31"/>
          <table:table-cell table:style-name="ce34" table:formula="of:=[.C20]*100/[.$C$27]" office:value-type="float" office:value="30.9310380444734">
            <text:p>30,93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2119549">
            <text:p>2.119.549,00</text:p>
          </table:table-cell>
          <table:table-cell table:style-name="ce31"/>
          <table:table-cell table:style-name="ce34" table:formula="of:=[.I20]*100/[.$I$27]" office:value-type="float" office:value="15.2669203915675">
            <text:p>15,27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13773278">
            <text:p>13.773.278,00</text:p>
          </table:table-cell>
          <table:table-cell table:style-name="ce31"/>
          <table:table-cell table:style-name="ce34" table:formula="of:=[.C21]*100/[.$C$27]" office:value-type="float" office:value="99.2076799153629">
            <text:p>99,21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11207055">
            <text:p>11.207.055,00</text:p>
          </table:table-cell>
          <table:table-cell table:style-name="ce31"/>
          <table:table-cell table:style-name="ce34" table:formula="of:=[.I21]*100/[.$I$27]" office:value-type="float" office:value="80.7234069648393">
            <text:p>80,72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 office:value-type="float" office:value="25000">
            <text:p>25.000,00</text:p>
          </table:table-cell>
          <table:table-cell table:style-name="ce30"/>
          <table:table-cell table:style-name="ce33" table:formula="of:=[.I23]*100/[.$I$27]" office:value-type="float" office:value="0.180072746508425">
            <text:p>0,18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 office:value-type="float" office:value="110000">
            <text:p>110.000,00</text:p>
          </table:table-cell>
          <table:table-cell table:style-name="ce30"/>
          <table:table-cell table:style-name="ce33" table:formula="of:=[.C24]*100/[.$C$27]" office:value-type="float" office:value="0.792320084637072">
            <text:p>0,79</text:p>
          </table:table-cell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 office:value-type="float" office:value="2651223">
            <text:p>2.651.223,00</text:p>
          </table:table-cell>
          <table:table-cell table:style-name="ce30"/>
          <table:table-cell table:style-name="ce33" table:formula="of:=[.I24]*100/[.$I$27]" office:value-type="float" office:value="19.0965202886523">
            <text:p>19,10</text:p>
          </table:table-cell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110000">
            <text:p>110.000,00</text:p>
          </table:table-cell>
          <table:table-cell table:style-name="ce31"/>
          <table:table-cell table:style-name="ce34" table:formula="of:=[.C25]*100/[.$C$27]" office:value-type="float" office:value="0.792320084637072">
            <text:p>0,79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2676223">
            <text:p>2.676.223,00</text:p>
          </table:table-cell>
          <table:table-cell table:style-name="ce31"/>
          <table:table-cell table:style-name="ce34" table:formula="of:=[.I25]*100/[.$I$27]" office:value-type="float" office:value="19.2765930351607">
            <text:p>19,28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13883278" table:number-columns-spanned="2" table:number-rows-spanned="1">
            <text:p>13.883.278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13883278" table:number-columns-spanned="2" table:number-rows-spanned="1">
            <text:p>13.883.278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53"/>
          <table:table-cell table:style-name="ce46"/>
          <table:table-cell table:number-columns-repeated="1015"/>
        </table:table-row>
        <table:table-row table:style-name="ro1">
          <table:table-cell table:number-columns-repeated="7"/>
          <table:table-cell table:style-name="ce53"/>
          <table:table-cell table:style-name="ce58"/>
          <table:table-cell table:number-columns-repeated="1015"/>
        </table:table-row>
        <table:table-row table:style-name="ro1">
          <table:table-cell table:number-columns-repeated="7"/>
          <table:table-cell table:style-name="ce53" office:value-type="string">
            <text:p>Las enmiendas suponen <text:s text:c="13"/>+ing en 3</text:p>
          </table:table-cell>
          <table:table-cell table:style-name="ce46" office:value-type="float" office:value="139200">
            <text:p>139.2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3" office:value-type="string">
            <text:p><text:s text:c="50"/>-ing en 4</text:p>
          </table:table-cell>
          <table:table-cell table:style-name="ce46" office:value-type="float" office:value="-119200">
            <text:p>-119.2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3" office:value-type="string">
            <text:p><text:s text:c="50"/>+ing en 7</text:p>
          </table:table-cell>
          <table:table-cell table:style-name="ce46" office:value-type="float" office:value="445000">
            <text:p>445.000,00</text:p>
          </table:table-cell>
          <table:table-cell/>
          <table:table-cell office:value-type="string">
            <text:p>en 6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VIVIENDA'.$A$1:.$L$28" table:range-usable-as="print-range"/>
        </table:named-expressions>
      </table:table>
      <table:table table:name="ZARAGOZA CULTURAL" table:style-name="ta6" table:print-ranges="'ZARAGOZA CULTURAL'.A1:'ZARAGOZA CULTURAL'.L28">
        <table:shapes>
          <draw:line draw:z-index="0" draw:name="Line 3" draw:style-name="gr1" draw:text-style-name="P1" svg:x1="0cm" svg:y1="1.37cm" svg:x2="16.755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.M. Zaragoza Cultural, S.A.U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2101000">
            <text:p>2.101.000,00</text:p>
          </table:table-cell>
          <table:table-cell table:style-name="ce30"/>
          <table:table-cell table:style-name="ce33" table:formula="of:=[.I11]*100/[.$I$27]" office:value-type="float" office:value="22.6146861127852">
            <text:p>22,61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7039423+150000" office:value-type="float" office:value="7189423">
            <text:p>7.189.423,00</text:p>
          </table:table-cell>
          <table:table-cell table:style-name="ce30"/>
          <table:table-cell table:style-name="ce33" table:formula="of:=[.I12]*100/[.$I$27]" office:value-type="float" office:value="77.3853138872148">
            <text:p>77,39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3213259">
            <text:p>3.213.259,00</text:p>
          </table:table-cell>
          <table:table-cell table:style-name="ce30"/>
          <table:table-cell table:style-name="ce33" table:formula="of:=[.C13]*100/[.C27]" office:value-type="float" office:value="34.5867889976592">
            <text:p>34,59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5927164+150000" office:value-type="float" office:value="6077164">
            <text:p>6.077.164,00</text:p>
          </table:table-cell>
          <table:table-cell table:style-name="ce30"/>
          <table:table-cell table:style-name="ce33" table:formula="of:=[.C14]*100/[.$C$27]" office:value-type="float" office:value="65.4132110023408">
            <text:p>65,41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9290423">
            <text:p>9.290.423,00</text:p>
          </table:table-cell>
          <table:table-cell table:style-name="ce31"/>
          <table:table-cell table:style-name="ce34" table:formula="of:=[.C16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9290423">
            <text:p>9.290.423,00</text:p>
          </table:table-cell>
          <table:table-cell table:style-name="ce31"/>
          <table:table-cell table:style-name="ce34" table:formula="of:=[.I16]*100/[.$I$27]" office:value-type="float" office:value="100">
            <text:p>100,00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0">
            <text:p>0,00</text:p>
          </table:table-cell>
          <table:table-cell table:style-name="ce31"/>
          <table:table-cell table:style-name="ce34" table:formula="of:=[.C20]*100/[.$I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0">
            <text:p>0,00</text:p>
          </table:table-cell>
          <table:table-cell table:style-name="ce31"/>
          <table:table-cell table:style-name="ce34" table:formula="of:=[.I20]*100/[.$I$27]" office:value-type="float" office:value="0">
            <text:p>0,00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9290423">
            <text:p>9.290.423,00</text:p>
          </table:table-cell>
          <table:table-cell table:style-name="ce31"/>
          <table:table-cell table:style-name="ce34" table:formula="of:=[.C21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9290423">
            <text:p>9.290.423,00</text:p>
          </table:table-cell>
          <table:table-cell table:style-name="ce31"/>
          <table:table-cell table:style-name="ce34" table:formula="of:=[.I21]*100/[.$I$27]" office:value-type="float" office:value="100">
            <text:p>100,00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0">
            <text:p>0,00</text:p>
          </table:table-cell>
          <table:table-cell table:style-name="ce31"/>
          <table:table-cell table:style-name="ce34" table:formula="of:=[.C25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0">
            <text:p>0,00</text:p>
          </table:table-cell>
          <table:table-cell table:style-name="ce31"/>
          <table:table-cell table:style-name="ce34" table:formula="of:=[.I25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9290423" table:number-columns-spanned="2" table:number-rows-spanned="1">
            <text:p>9.290.423,00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9290423" table:number-columns-spanned="2" table:number-rows-spanned="1">
            <text:p>9.290.423,00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Las enmiendas suponen <text:s text:c="10"/>+ing en 4</text:p>
          </table:table-cell>
          <table:table-cell table:style-name="ce46" office:value-type="float" office:value="150000">
            <text:p>150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46"/>
          <table:table-cell table:number-columns-repeated="1015"/>
        </table:table-row>
        <table:table-row table:style-name="ro1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CULTURAL'.$A$1:.$L$28" table:range-usable-as="print-range"/>
        </table:named-expressions>
      </table:table>
      <table:table table:name="ZARAGOZA DEPORTE M." table:style-name="ta7" table:print-ranges="'ZARAGOZA DEPORTE M.'.A1:'ZARAGOZA DEPORTE M.'.L27">
        <table:shapes>
          <draw:line draw:z-index="0" draw:name="Line 3" draw:style-name="gr1" draw:text-style-name="P1" svg:x1="0cm" svg:y1="1.37cm" svg:x2="17.376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6" table:default-cell-style-name="ce2"/>
        <table:table-column table:style-name="co18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<text:s/>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Zaragoza Deporte Municipal, S.A.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 table:formula="of:=[.C11]*100/[.$C$27]" office:value-type="float" office:value="0">
            <text:p>0,00</text:p>
          </table:table-cell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1130000">
            <text:p>1.130.000,00</text:p>
          </table:table-cell>
          <table:table-cell table:style-name="ce30"/>
          <table:table-cell table:style-name="ce33" table:formula="of:=[.I11]*100/[.$I$27]" office:value-type="float" office:value="18.4593831494909">
            <text:p>18,46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 table:formula="of:=[.C12]*100/[.$C$27]" office:value-type="float" office:value="0">
            <text:p>0,00</text:p>
          </table:table-cell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3398548+215000" office:value-type="float" office:value="3613548">
            <text:p>3.613.548,00</text:p>
          </table:table-cell>
          <table:table-cell table:style-name="ce30"/>
          <table:table-cell table:style-name="ce33" table:formula="of:=[.I12]*100/[.$I$27]" office:value-type="float" office:value="59.0299708505104">
            <text:p>59,03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2427500">
            <text:p>2.427.500,00</text:p>
          </table:table-cell>
          <table:table-cell table:style-name="ce30"/>
          <table:table-cell table:style-name="ce33" table:formula="of:=[.C13]*100/[.$C$27]" office:value-type="float" office:value="39.6550022968047">
            <text:p>39,66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 table:formula="of:=[.I13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table:formula="of:=3339048+215000" office:value-type="float" office:value="3554048">
            <text:p>3.554.048,00</text:p>
          </table:table-cell>
          <table:table-cell table:style-name="ce30"/>
          <table:table-cell table:style-name="ce33" table:formula="of:=[.C14]*100/[.$C$27]" office:value-type="float" office:value="58.0579944811345">
            <text:p>58,06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1238000">
            <text:p>1.238.000,00</text:p>
          </table:table-cell>
          <table:table-cell table:style-name="ce30"/>
          <table:table-cell table:style-name="ce33" table:formula="of:=[.I14]*100/[.$I$27]" office:value-type="float" office:value="20.2236427779379">
            <text:p>20,22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/>
          <table:table-cell table:style-name="ce30"/>
          <table:table-cell table:style-name="ce33" table:formula="of:=[.C15]*100/[.$C$27]" office:value-type="float" office:value="0">
            <text:p>0,00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15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5981548">
            <text:p>5.981.548,00</text:p>
          </table:table-cell>
          <table:table-cell table:style-name="ce31"/>
          <table:table-cell table:style-name="ce34" table:formula="of:=[.C16]*100/[.$C$27]" office:value-type="float" office:value="97.7129967779392">
            <text:p>97,71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5981548">
            <text:p>5.981.548,00</text:p>
          </table:table-cell>
          <table:table-cell table:style-name="ce31"/>
          <table:table-cell table:style-name="ce34" table:formula="of:=[.I16]*100/[.$I$27]" office:value-type="float" office:value="97.7129967779392">
            <text:p>97,71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 table:formula="of:=[.I17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 table:formula="of:=[.C18]*100/[.$C$27]" office:value-type="float" office:value="0">
            <text:p>0,00</text:p>
          </table:table-cell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office:value-type="float" office:value="140000">
            <text:p>140.000,00</text:p>
          </table:table-cell>
          <table:table-cell table:style-name="ce30"/>
          <table:table-cell table:style-name="ce33" table:formula="of:=[.I18]*100/[.$I$27]" office:value-type="float" office:value="2.28700322206083">
            <text:p>2,29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 office:value-type="float" office:value="140000">
            <text:p>140.000,00</text:p>
          </table:table-cell>
          <table:table-cell table:style-name="ce30"/>
          <table:table-cell table:style-name="ce33" table:formula="of:=[.C19]*100/[.$C$27]" office:value-type="float" office:value="2.28700322206083">
            <text:p>2,29</text:p>
          </table:table-cell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 table:formula="of:=[.I19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140000">
            <text:p>140.000,00</text:p>
          </table:table-cell>
          <table:table-cell table:style-name="ce31"/>
          <table:table-cell table:style-name="ce34" table:formula="of:=[.C20]*100/[.$C$27]" office:value-type="float" office:value="2.28700322206083">
            <text:p>2,29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140000">
            <text:p>140.000,00</text:p>
          </table:table-cell>
          <table:table-cell table:style-name="ce31"/>
          <table:table-cell table:style-name="ce34" table:formula="of:=[.I20]*100/[.$I$27]" office:value-type="float" office:value="2.28700322206083">
            <text:p>2,29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6121548">
            <text:p>6.121.548,00</text:p>
          </table:table-cell>
          <table:table-cell table:style-name="ce31"/>
          <table:table-cell table:style-name="ce34" table:formula="of:=[.C21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6121548">
            <text:p>6.121.548,00</text:p>
          </table:table-cell>
          <table:table-cell table:style-name="ce31"/>
          <table:table-cell table:style-name="ce34" table:formula="of:=[.I21]*100/[.$I$27]" office:value-type="float" office:value="100">
            <text:p>100,00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22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 table:formula="of:=[.C23]*100/[.$C$27]" office:value-type="float" office:value="0">
            <text:p>0,00</text:p>
          </table:table-cell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 table:formula="of:=[.I23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 table:formula="of:=[.C24]*100/[.$C$27]" office:value-type="float" office:value="0">
            <text:p>0,00</text:p>
          </table:table-cell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 table:formula="of:=[.I24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0">
            <text:p>0,00</text:p>
          </table:table-cell>
          <table:table-cell table:style-name="ce31"/>
          <table:table-cell table:style-name="ce34" table:formula="of:=[.C25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0">
            <text:p>0,00</text:p>
          </table:table-cell>
          <table:table-cell table:style-name="ce31"/>
          <table:table-cell table:style-name="ce34" table:formula="of:=[.I25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61" table:formula="of:=[.C25]+[.C21]" office:value-type="float" office:value="6121548">
            <text:p>6.121.548,00</text:p>
          </table:table-cell>
          <table:table-cell table:style-name="ce62"/>
          <table:table-cell table:style-name="ce61" table:formula="of:=[.C27]*100/[.$C$27]" office:value-type="float" office:value="100">
            <text:p>100,00</text:p>
          </table:table-cell>
          <table:table-cell table:style-name="ce63"/>
          <table:table-cell table:style-name="ce38"/>
          <table:table-cell table:style-name="ce18" office:value-type="string">
            <text:p>Total Gastos</text:p>
          </table:table-cell>
          <table:table-cell table:style-name="ce61" table:formula="of:=[.I25]+[.I21]" office:value-type="float" office:value="6121548">
            <text:p>6.121.548,00</text:p>
          </table:table-cell>
          <table:table-cell table:style-name="ce62"/>
          <table:table-cell table:style-name="ce61" table:formula="of:=[.I27]*100/[.$I$27]" office:value-type="float" office:value="100">
            <text:p>100,00</text:p>
          </table:table-cell>
          <table:table-cell table:style-name="ce63"/>
          <table:table-cell table:style-name="ce5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Las enmiendas suponen <text:s text:c="10"/>+ing en 4</text:p>
          </table:table-cell>
          <table:table-cell table:style-name="ce46" office:value-type="float" office:value="215000">
            <text:p>215.000,00</text:p>
          </table:table-cell>
          <table:table-cell/>
          <table:table-cell office:value-type="string">
            <text:p>en 2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3" office:value-type="string">
            <text:p><text:s text:c="48"/>+ing en 7</text:p>
          </table:table-cell>
          <table:table-cell table:style-name="ce46" office:value-type="float" office:value="140000">
            <text:p>140.000,00</text:p>
          </table:table-cell>
          <table:table-cell/>
          <table:table-cell office:value-type="string">
            <text:p>en 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DEPORTE M.'.$A$1:.$L$27" table:range-usable-as="print-range"/>
        </table:named-expressions>
      </table:table>
      <table:table table:name="SM ZGZ ARROBA DESARROLLO" table:style-name="ta8">
        <table:shapes>
          <draw:line draw:z-index="0" draw:name="Line 3" draw:style-name="gr1" draw:text-style-name="P1" svg:x1="0cm" svg:y1="1.37cm" svg:x2="16.173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18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6" table:default-cell-style-name="ce2"/>
        <table:table-column table:style-name="co18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<text:s/>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Sociedad Municipal Zgz Arroba Desarrollo Expo, S.A.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 table:formula="of:=[.C11]*100/[.C27]" office:value-type="float" office:value="0">
            <text:p>0,00</text:p>
          </table:table-cell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350000">
            <text:p>350.000,00</text:p>
          </table:table-cell>
          <table:table-cell table:style-name="ce30"/>
          <table:table-cell table:style-name="ce33" table:formula="of:=[.I11]*100/[.$I$27]" office:value-type="float" office:value="13.815066000491">
            <text:p>13,82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 table:formula="of:=[.C12]*100/[.C27]" office:value-type="float" office:value="0">
            <text:p>0,00</text:p>
          </table:table-cell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table:formula="of:=1250000+125000+408466+400000" office:value-type="float" office:value="2183466">
            <text:p>2.183.466,00</text:p>
          </table:table-cell>
          <table:table-cell table:style-name="ce30"/>
          <table:table-cell table:style-name="ce33" table:formula="of:=[.I12]*100/[.$I$27]" office:value-type="float" office:value="86.184933999509">
            <text:p>86,18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25000">
            <text:p>25.000,00</text:p>
          </table:table-cell>
          <table:table-cell table:style-name="ce30"/>
          <table:table-cell table:style-name="ce33" table:formula="of:=[.C13]*100/[.C27]" office:value-type="float" office:value="0.986790428606502">
            <text:p>0,99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/>
          <table:table-cell table:style-name="ce30"/>
          <table:table-cell table:style-name="ce33" table:formula="of:=[.I13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1833466">
            <text:p>1.833.466,00</text:p>
          </table:table-cell>
          <table:table-cell table:style-name="ce30"/>
          <table:table-cell table:style-name="ce33" table:formula="of:=[.C14]*100/[.$C$27]" office:value-type="float" office:value="72.3698679990179">
            <text:p>72,37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/>
          <table:table-cell table:style-name="ce30"/>
          <table:table-cell table:style-name="ce33" table:formula="of:=[.I14]*100/[.$I$27]" office:value-type="float" office:value="0">
            <text:p>0,00</text:p>
          </table:table-cell>
          <table:table-cell table:style-name="ce36"/>
          <table:table-cell table:style-name="ce65"/>
          <table:table-cell table:style-name="ce13" table:number-columns-repeated="1011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 office:value-type="float" office:value="675000">
            <text:p>675.000,00</text:p>
          </table:table-cell>
          <table:table-cell table:style-name="ce30"/>
          <table:table-cell table:style-name="ce33" table:formula="of:=[.C15]*100/[.$C$27]" office:value-type="float" office:value="26.6433415723756">
            <text:p>26,64</text:p>
          </table:table-cell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15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2533466">
            <text:p>2.533.466,00</text:p>
          </table:table-cell>
          <table:table-cell table:style-name="ce31"/>
          <table:table-cell table:style-name="ce34" table:formula="of:=[.C16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2533466">
            <text:p>2.533.466,00</text:p>
          </table:table-cell>
          <table:table-cell table:style-name="ce31"/>
          <table:table-cell table:style-name="ce34" table:formula="of:=[.I16]*100/[.$I$27]" office:value-type="float" office:value="100">
            <text:p>100,00</text:p>
          </table:table-cell>
          <table:table-cell table:style-name="ce37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 table:formula="of:=[.I17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 table:formula="of:=[.C18]*100/[.$C$27]" office:value-type="float" office:value="0">
            <text:p>0,00</text:p>
          </table:table-cell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/>
          <table:table-cell table:style-name="ce30"/>
          <table:table-cell table:style-name="ce33" table:formula="of:=[.I18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 table:formula="of:=[.C19]*100/[.$C$27]" office:value-type="float" office:value="0">
            <text:p>0,00</text:p>
          </table:table-cell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3"/>
          <table:table-cell table:style-name="ce30"/>
          <table:table-cell table:style-name="ce33" table:formula="of:=[.I19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C18:.C19])" office:value-type="float" office:value="0">
            <text:p>0,00</text:p>
          </table:table-cell>
          <table:table-cell table:style-name="ce31"/>
          <table:table-cell table:style-name="ce34" table:formula="of:=[.C20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0">
            <text:p>0,00</text:p>
          </table:table-cell>
          <table:table-cell table:style-name="ce31"/>
          <table:table-cell table:style-name="ce34" table:formula="of:=[.I20]*100/[.$I$27]" office:value-type="float" office:value="0">
            <text:p>0,00</text:p>
          </table:table-cell>
          <table:table-cell table:style-name="ce37"/>
          <table:table-cell table:style-name="ce52" table:number-columns-repeated="1012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2533466">
            <text:p>2.533.466,00</text:p>
          </table:table-cell>
          <table:table-cell table:style-name="ce31"/>
          <table:table-cell table:style-name="ce34" table:formula="of:=[.C21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2533466">
            <text:p>2.533.466,00</text:p>
          </table:table-cell>
          <table:table-cell table:style-name="ce31"/>
          <table:table-cell table:style-name="ce34" table:formula="of:=[.I21]*100/[.$I$27]" office:value-type="float" office:value="100">
            <text:p>100,00</text:p>
          </table:table-cell>
          <table:table-cell table:style-name="ce37"/>
          <table:table-cell table:style-name="ce52" table:number-columns-repeated="1012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22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 table:formula="of:=[.C23]*100/[.$C$27]" office:value-type="float" office:value="0">
            <text:p>0,00</text:p>
          </table:table-cell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 table:formula="of:=[.I23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3"/>
          <table:table-cell table:style-name="ce30"/>
          <table:table-cell table:style-name="ce33" table:formula="of:=[.C24]*100/[.$C$27]" office:value-type="float" office:value="0">
            <text:p>0,00</text:p>
          </table:table-cell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/>
          <table:table-cell table:style-name="ce30"/>
          <table:table-cell table:style-name="ce33" table:formula="of:=[.I24]*100/[.$I$27]" office:value-type="float" office:value="0">
            <text:p>0,00</text:p>
          </table:table-cell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0">
            <text:p>0,00</text:p>
          </table:table-cell>
          <table:table-cell table:style-name="ce31"/>
          <table:table-cell table:style-name="ce34" table:formula="of:=[.C25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0">
            <text:p>0,00</text:p>
          </table:table-cell>
          <table:table-cell table:style-name="ce31"/>
          <table:table-cell table:style-name="ce34" table:formula="of:=[.I25]*100/[.$I$27]" office:value-type="float" office:value="0">
            <text:p>0,00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61" table:formula="of:=[.C25]+[.C21]" office:value-type="float" office:value="2533466">
            <text:p>2.533.466,00</text:p>
          </table:table-cell>
          <table:table-cell table:style-name="ce62"/>
          <table:table-cell table:style-name="ce61" table:formula="of:=[.C27]*100/[.$C$27]" office:value-type="float" office:value="100">
            <text:p>100,00</text:p>
          </table:table-cell>
          <table:table-cell table:style-name="ce63"/>
          <table:table-cell table:style-name="ce38"/>
          <table:table-cell table:style-name="ce18" office:value-type="string">
            <text:p>Total Gastos</text:p>
          </table:table-cell>
          <table:table-cell table:style-name="ce61" table:formula="of:=[.I25]+[.I21]" office:value-type="float" office:value="2533466">
            <text:p>2.533.466,00</text:p>
          </table:table-cell>
          <table:table-cell table:style-name="ce62"/>
          <table:table-cell table:style-name="ce61" table:formula="of:=[.I27]*100/[.$I$27]" office:value-type="float" office:value="100">
            <text:p>100,00</text:p>
          </table:table-cell>
          <table:table-cell table:style-name="ce63"/>
          <table:table-cell table:style-name="ce51" table:number-columns-repeated="1012"/>
        </table:table-row>
        <table:table-row table:style-name="ro1">
          <table:table-cell table:number-columns-repeated="7"/>
          <table:table-cell table:style-name="ce59"/>
          <table:table-cell table:style-name="ce64"/>
          <table:table-cell table:number-columns-repeated="1015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9" table:print-ranges="'ECOCIUDAD ZGZA'.A1:'ECOCIUDAD ZGZA'.L30">
        <table:shapes>
          <draw:line draw:z-index="0" draw:name="Line 3" draw:style-name="gr1" draw:text-style-name="P1" svg:x1="0cm" svg:y1="1.37cm" svg:x2="16.872cm" svg:y2="1.37cm">
            <text:p/>
          </draw:line>
        </table:shapes>
        <table:table-column table:style-name="co1" table:default-cell-style-name="ce2"/>
        <table:table-column table:style-name="co2" table:default-cell-style-name="ce12"/>
        <table:table-column table:style-name="co19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12"/>
        <table:table-column table:style-name="co20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4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48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5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>
            <text:p>Ecociudad <text:s/>Zaragoza, S.A.U</text:p>
          </table:table-cell>
          <table:table-cell table:style-name="ce3" table:number-columns-repeated="6"/>
          <table:table-cell table:style-name="ce40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9" table:number-columns-repeated="1013"/>
        </table:table-row>
        <table:table-row table:style-name="ro7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35"/>
          <table:table-cell table:style-name="ce35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35"/>
          <table:table-cell table:style-name="ce5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22" office:value-type="string" table:number-columns-spanned="2" table:number-rows-spanned="1">
            <text:p>Euros</text:p>
          </table:table-cell>
          <table:covered-table-cell table:style-name="ce29"/>
          <table:table-cell table:style-name="ce22" office:value-type="string" table:number-columns-spanned="2" table:number-rows-spanned="1">
            <text:p>%</text:p>
          </table:table-cell>
          <table:covered-table-cell table:style-name="ce29"/>
          <table:table-cell table:style-name="ce51" table:number-columns-repeated="1012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3" office:value-type="float" office:value="750000">
            <text:p>750.000,00</text:p>
          </table:table-cell>
          <table:table-cell table:style-name="ce30"/>
          <table:table-cell table:style-name="ce33" table:formula="of:=[.I11]*100/[.$I$27]" office:value-type="float" office:value="2.80024301882903">
            <text:p>2,80</text:p>
          </table:table-cell>
          <table:table-cell table:style-name="ce36"/>
          <table:table-cell table:style-name="ce13" table:number-columns-repeated="1012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3"/>
          <table:table-cell table:style-name="ce30"/>
          <table:table-cell table:style-name="ce33" table:formula="of:=[.C12]*100/[.C27]" office:value-type="float" office:value="0">
            <text:p>0,00</text:p>
          </table:table-cell>
          <table:table-cell table:style-name="ce36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3" office:value-type="float" office:value="17999171.57">
            <text:p>17.999.171,57</text:p>
          </table:table-cell>
          <table:table-cell table:style-name="ce30"/>
          <table:table-cell table:style-name="ce33" table:formula="of:=[.I12]*100/[.$I$27]" office:value-type="float" office:value="67.2027393781313">
            <text:p>67,20</text:p>
          </table:table-cell>
          <table:table-cell table:style-name="ce36"/>
          <table:table-cell table:style-name="ce65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3" office:value-type="float" office:value="27817034.51">
            <text:p>27.817.034,51</text:p>
          </table:table-cell>
          <table:table-cell table:style-name="ce30"/>
          <table:table-cell table:style-name="ce33" table:formula="of:=[.C13]*100/[.C27]" office:value-type="float" office:value="97.8954802965678">
            <text:p>97,90</text:p>
          </table:table-cell>
          <table:table-cell table:style-name="ce36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3" office:value-type="float" office:value="821253.6">
            <text:p>821.253,60</text:p>
          </table:table-cell>
          <table:table-cell table:style-name="ce30"/>
          <table:table-cell table:style-name="ce33" table:formula="of:=[.I13]*100/[.$I$27]" office:value-type="float" office:value="3.06627954678428">
            <text:p>3,07</text:p>
          </table:table-cell>
          <table:table-cell table:style-name="ce36"/>
          <table:table-cell table:style-name="ce65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 office:value-type="float" office:value="598000">
            <text:p>598.000,00</text:p>
          </table:table-cell>
          <table:table-cell table:style-name="ce30"/>
          <table:table-cell table:style-name="ce33" table:formula="of:=[.C14]*100/[.$C$27]" office:value-type="float" office:value="2.10451970343217">
            <text:p>2,10</text:p>
          </table:table-cell>
          <table:table-cell table:style-name="ce36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3"/>
          <table:table-cell table:style-name="ce30"/>
          <table:table-cell table:style-name="ce33" table:formula="of:=[.I14]*100/[.$I$27]" office:value-type="float" office:value="0">
            <text:p>0,00</text:p>
          </table:table-cell>
          <table:table-cell table:style-name="ce36"/>
          <table:table-cell table:style-name="ce65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15]*100/[.$I$27]" office:value-type="float" office:value="0">
            <text:p>0,00</text:p>
          </table:table-cell>
          <table:table-cell table:style-name="ce36"/>
          <table:table-cell table:style-name="ce13"/>
          <table:table-cell table:style-name="ce65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>
            <text:p>Operaciones Corrientes</text:p>
          </table:table-cell>
          <table:table-cell table:style-name="ce24" table:formula="of:=SUM([.C11:.C15])" office:value-type="float" office:value="28415034.51">
            <text:p>28.415.034,51</text:p>
          </table:table-cell>
          <table:table-cell table:style-name="ce31"/>
          <table:table-cell table:style-name="ce34" table:formula="of:=[.C16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Corrientes</text:p>
          </table:table-cell>
          <table:table-cell table:style-name="ce24" table:formula="of:=SUM([.I11:.I15])" office:value-type="float" office:value="19570425.17">
            <text:p>19.570.425,17</text:p>
          </table:table-cell>
          <table:table-cell table:style-name="ce31"/>
          <table:table-cell table:style-name="ce34" table:formula="of:=[.I16]*100/[.$I$27]" office:value-type="float" office:value="73.0692619437447">
            <text:p>73,07</text:p>
          </table:table-cell>
          <table:table-cell table:style-name="ce37"/>
          <table:table-cell table:style-name="ce13"/>
          <table:table-cell table:style-name="ce65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 table:formula="of:=[.I17]*100/[.$I$27]" office:value-type="float" office:value="0">
            <text:p>0,00</text:p>
          </table:table-cell>
          <table:table-cell table:style-name="ce37"/>
          <table:table-cell table:style-name="ce13"/>
          <table:table-cell table:style-name="ce65"/>
          <table:table-cell table:style-name="ce13" table:number-columns-repeated="1010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3" office:value-type="float" office:value="4000000">
            <text:p>4.000.000,00</text:p>
          </table:table-cell>
          <table:table-cell table:style-name="ce30"/>
          <table:table-cell table:style-name="ce33" table:formula="of:=[.I18]*100/[.$I$27]" office:value-type="float" office:value="14.9346294337548">
            <text:p>14,93</text:p>
          </table:table-cell>
          <table:table-cell table:style-name="ce36"/>
          <table:table-cell table:style-name="ce13"/>
          <table:table-cell table:style-name="ce65"/>
          <table:table-cell table:style-name="ce13" table:number-columns-repeated="1010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66"/>
          <table:table-cell table:style-name="ce30"/>
          <table:table-cell table:style-name="ce33" table:formula="of:=[.I19]*100/[.$I$27]" office:value-type="float" office:value="0">
            <text:p>0,00</text:p>
          </table:table-cell>
          <table:table-cell table:style-name="ce36"/>
          <table:table-cell table:style-name="ce65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>
            <text:p>Operaciones de Capital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10"/>
          <table:table-cell table:style-name="ce17" office:value-type="string">
            <text:p>Operaciones de Capital</text:p>
          </table:table-cell>
          <table:table-cell table:style-name="ce24" table:formula="of:=SUM([.I18:.I19])" office:value-type="float" office:value="4000000">
            <text:p>4.000.000,00</text:p>
          </table:table-cell>
          <table:table-cell table:style-name="ce31"/>
          <table:table-cell table:style-name="ce34" table:formula="of:=[.I20]*100/[.$I$27]" office:value-type="float" office:value="14.9346294337548">
            <text:p>14,93</text:p>
          </table:table-cell>
          <table:table-cell table:style-name="ce37"/>
          <table:table-cell table:style-name="ce67"/>
          <table:table-cell table:style-name="ce65"/>
          <table:table-cell table:style-name="ce52" table:number-columns-repeated="1010"/>
        </table:table-row>
        <table:table-row table:style-name="ro7"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C20]+[.C16]" office:value-type="float" office:value="28415034.51">
            <text:p>28.415.034,51</text:p>
          </table:table-cell>
          <table:table-cell table:style-name="ce31"/>
          <table:table-cell table:style-name="ce34" table:formula="of:=[.C21]*100/[.$C$27]" office:value-type="float" office:value="100">
            <text:p>100,00</text:p>
          </table:table-cell>
          <table:table-cell table:style-name="ce37"/>
          <table:table-cell table:style-name="ce10"/>
          <table:table-cell table:style-name="ce17" office:value-type="string">
            <text:p>OPERACIONES NO FINANCIERAS</text:p>
          </table:table-cell>
          <table:table-cell table:style-name="ce24" table:formula="of:=[.I20]+[.I16]" office:value-type="float" office:value="23570425.17">
            <text:p>23.570.425,17</text:p>
          </table:table-cell>
          <table:table-cell table:style-name="ce31"/>
          <table:table-cell table:style-name="ce34" table:formula="of:=[.I21]*100/[.$I$27]" office:value-type="float" office:value="88.0038913774995">
            <text:p>88,00</text:p>
          </table:table-cell>
          <table:table-cell table:style-name="ce37"/>
          <table:table-cell table:style-name="ce52"/>
          <table:table-cell table:style-name="ce67"/>
          <table:table-cell table:style-name="ce52" table:number-columns-repeated="1010"/>
        </table:table-row>
        <table:table-row table:style-name="ro8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6"/>
          <table:table-cell table:style-name="ce9"/>
          <table:table-cell table:style-name="ce16"/>
          <table:table-cell table:style-name="ce23"/>
          <table:table-cell table:style-name="ce30"/>
          <table:table-cell table:style-name="ce33" table:formula="of:=[.I22]*100/[.$I$27]" office:value-type="float" office:value="0">
            <text:p>0,00</text:p>
          </table:table-cell>
          <table:table-cell table:style-name="ce36"/>
          <table:table-cell table:style-name="ce13"/>
          <table:table-cell table:style-name="ce67"/>
          <table:table-cell table:style-name="ce13" table:number-columns-repeated="1010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/>
          <table:table-cell table:style-name="ce36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3"/>
          <table:table-cell table:style-name="ce30"/>
          <table:table-cell table:style-name="ce33" table:formula="of:=[.I23]*100/[.$I$27]" office:value-type="float" office:value="0">
            <text:p>0,00</text:p>
          </table:table-cell>
          <table:table-cell table:style-name="ce36"/>
          <table:table-cell table:style-name="ce13"/>
          <table:table-cell table:style-name="ce65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66"/>
          <table:table-cell table:style-name="ce30"/>
          <table:table-cell table:style-name="ce33"/>
          <table:table-cell table:style-name="ce36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3" office:value-type="float" office:value="3212964.52">
            <text:p>3.212.964,52</text:p>
          </table:table-cell>
          <table:table-cell table:style-name="ce30"/>
          <table:table-cell table:style-name="ce33" table:formula="of:=[.I24]*100/[.$I$27]" office:value-type="float" office:value="11.9961086225005">
            <text:p>12,00</text:p>
          </table:table-cell>
          <table:table-cell table:style-name="ce36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>
            <text:p>OPERACIONES FINANCIERAS</text:p>
          </table:table-cell>
          <table:table-cell table:style-name="ce24" table:formula="of:=SUM([.C23:.C24])" office:value-type="float" office:value="0">
            <text:p>0,00</text:p>
          </table:table-cell>
          <table:table-cell table:style-name="ce31"/>
          <table:table-cell table:style-name="ce34" table:formula="of:=[.C25]*100/[.$C$27]" office:value-type="float" office:value="0">
            <text:p>0,00</text:p>
          </table:table-cell>
          <table:table-cell table:style-name="ce37"/>
          <table:table-cell table:style-name="ce10"/>
          <table:table-cell table:style-name="ce17" office:value-type="string">
            <text:p>OPERACIONES FINANCIERAS</text:p>
          </table:table-cell>
          <table:table-cell table:style-name="ce24" table:formula="of:=SUM([.I23:.I24])" office:value-type="float" office:value="3212964.52">
            <text:p>3.212.964,52</text:p>
          </table:table-cell>
          <table:table-cell table:style-name="ce31"/>
          <table:table-cell table:style-name="ce34" table:formula="of:=[.I25]*100/[.$I$27]" office:value-type="float" office:value="11.9961086225005">
            <text:p>12,00</text:p>
          </table:table-cell>
          <table:table-cell table:style-name="ce37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0"/>
          <table:table-cell table:style-name="ce17"/>
          <table:table-cell table:style-name="ce24"/>
          <table:table-cell table:style-name="ce31"/>
          <table:table-cell table:style-name="ce33"/>
          <table:table-cell table:style-name="ce37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>
            <text:p>Total Ingresos</text:p>
          </table:table-cell>
          <table:table-cell table:style-name="ce25" table:formula="of:=[.C25]+[.C21]" office:value-type="float" office:value="28415034.51" table:number-columns-spanned="2" table:number-rows-spanned="1">
            <text:p>28.415.034,51</text:p>
          </table:table-cell>
          <table:covered-table-cell table:style-name="ce32"/>
          <table:table-cell table:style-name="ce25" table:formula="of:=[.C27]*100/[.$C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38"/>
          <table:table-cell table:style-name="ce18" office:value-type="string">
            <text:p>Total Gastos</text:p>
          </table:table-cell>
          <table:table-cell table:style-name="ce25" table:formula="of:=[.I25]+[.I21]" office:value-type="float" office:value="26783389.69" table:number-columns-spanned="2" table:number-rows-spanned="1">
            <text:p>26.783.389,69</text:p>
          </table:table-cell>
          <table:covered-table-cell table:style-name="ce32"/>
          <table:table-cell table:style-name="ce25" table:formula="of:=[.I27]*100/[.$I$27]" office:value-type="float" office:value="100" table:number-columns-spanned="2" table:number-rows-spanned="1">
            <text:p>100,00</text:p>
          </table:table-cell>
          <table:covered-table-cell table:style-name="ce32"/>
          <table:table-cell table:style-name="ce51" table:number-columns-repeated="1012"/>
        </table:table-row>
        <table:table-row table:style-name="ro12">
          <table:table-cell table:number-columns-repeated="8"/>
          <table:table-cell table:style-name="ce61" table:formula="of:=[.C27]-[.I27]" office:value-type="float" office:value="1631644.82">
            <text:p>1.631.644,8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>
            <text:p>Cap 3 de ingresos proyecto</text:p>
          </table:table-cell>
          <table:table-cell table:style-name="ce26" office:value-type="float" office:value="27495454.55">
            <text:p>27.495.454,55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Nuevo Cap 3 de ingresos</text:p>
          </table:table-cell>
          <table:table-cell table:style-name="ce27" table:formula="of:=[.C13]" office:value-type="float" office:value="27817034.51">
            <text:p>27.817.034,51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>
            <text:p>Diferencia= Aumento</text:p>
          </table:table-cell>
          <table:table-cell table:style-name="ce28" table:formula="of:=[.C32]-[.C31]" office:value-type="float" office:value="321579.960000001">
            <text:p>321.579,96</text:p>
          </table:table-cell>
          <table:table-cell table:number-columns-repeated="4"/>
          <table: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ECOCIUDAD ZGZA'.$A$1:.$L$30" table:range-usable-as="print-range"/>
        </table:named-expressions>
      </table:table>
      <table:named-expressions>
        <table:named-expression table:name="SHARED_FORMULA_10_10_10_10_0" table:base-cell-address="$'A.ESC.E IMAGEN'.$K$11" table:expression="[.I11]*100/[.$I$27]"/>
        <table:named-expression table:name="SHARED_FORMULA_10_10_10_10_1" table:base-cell-address="$'EDUC. Y BIBLIOT.'.$K$11" table:expression="[.I11]*100/[.$I$27]"/>
        <table:named-expression table:name="SHARED_FORMULA_10_10_10_10_2" table:base-cell-address="$TURISMO.$K$11" table:expression="[.I11]*100/[.$I$27]"/>
        <table:named-expression table:name="SHARED_FORMULA_10_10_10_10_4" table:base-cell-address="$'ZARAGOZA VIVIENDA'.$K$11" table:expression="[.I11]*100/[.$I$27]"/>
        <table:named-expression table:name="SHARED_FORMULA_10_10_10_10_6" table:base-cell-address="$'ZARAGOZA DEPORTE M.'.$K$11" table:expression="[.I11]*100/[.$I$27]"/>
        <table:named-expression table:name="SHARED_FORMULA_10_10_10_10_7" table:base-cell-address="$'SM ZGZ ARROBA DESARROLLO'.$K$11" table:expression="[.I11]*100/[.$I$27]"/>
        <table:named-expression table:name="SHARED_FORMULA_10_10_10_10_8" table:base-cell-address="$'ECOCIUDAD ZGZA'.$K$11" table:expression="[.I11]*100/[.$I$27]"/>
        <table:named-expression table:name="SHARED_FORMULA_4_10_4_10_6" table:base-cell-address="$'ZARAGOZA DEPORTE M.'.$E$11" table:expression="[.C11]*100/[.$C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Pts </number:text>
    </number:number-style>
    <number:number-style style:name="N125P1" style:volatile="true">
      <number:text>-</number:text>
      <number:number number:decimal-places="0" number:min-integer-digits="1" number:grouping="true"/>
      <number:text>Pts </number:text>
    </number:number-style>
    <number:number-style style:name="N125P2" style:volatile="true">
      <number:text> -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Pts </number:text>
    </number:number-style>
    <number:number-style style:name="N127P1" style:volatile="true">
      <number:text>-</number:text>
      <number:number number:decimal-places="2" number:min-integer-digits="1" number:grouping="true"/>
      <number:text>Pts </number:text>
    </number:number-style>
    <number:number-style style:name="N127P2" style:volatile="true">
      <number:text> -</number:text>
      <number:number number:decimal-places="0" number:min-integer-digits="0"/>
      <number:text>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date-style style:name="N14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dd0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2088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10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10">
      <style:table-cell-properties fo:padding="0.071cm"/>
    </style:style>
    <style:style style:name="Millares_20__5b_0_5d__5f_Consolid" style:display-name="Millares [0]_Consolid" style:family="table-cell" style:parent-style-name="Default" style:data-style-name="N134">
      <style:table-cell-properties fo:padding="0.071cm"/>
    </style:style>
    <style:style style:name="Millares_20__5b_0_5d__5f_Consolid04" style:display-name="Millares [0]_Consolid04" style:family="table-cell" style:parent-style-name="Default" style:data-style-name="N142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3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2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2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3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2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2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3">
      <style:table-cell-properties fo:padding="0.071cm"/>
    </style:style>
    <style:style style:name="Millares_5f_A_20_Cons.y_20_Merca" style:display-name="Millares_A Cons.y Merca" style:family="table-cell" style:parent-style-name="Default" style:data-style-name="N112">
      <style:table-cell-properties fo:padding="0.071cm"/>
    </style:style>
    <style:style style:name="Millares_5f_A_20_Consolidar" style:display-name="Millares_A Consolidar" style:family="table-cell" style:parent-style-name="Default" style:data-style-name="N112">
      <style:table-cell-properties fo:padding="0.071cm"/>
    </style:style>
    <style:style style:name="Millares_5f_Consolid" style:display-name="Millares_Consolid" style:family="table-cell" style:parent-style-name="Default" style:data-style-name="N136">
      <style:table-cell-properties fo:padding="0.071cm"/>
    </style:style>
    <style:style style:name="Millares_5f_Consolid04" style:display-name="Millares_Consolid04" style:family="table-cell" style:parent-style-name="Default" style:data-style-name="N144">
      <style:table-cell-properties fo:padding="0.071cm"/>
    </style:style>
    <style:style style:name="Millares_5f_Consolidado_20_2013" style:display-name="Millares_Consolidado 2013" style:family="table-cell" style:parent-style-name="Default" style:data-style-name="N115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4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4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5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4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4">
      <style:table-cell-properties fo:padding="0.071cm"/>
    </style:style>
    <style:style style:name="Millares_5f_Resumen_20_Cap_20_2010" style:display-name="Millares_Resumen Cap 2010" style:family="table-cell" style:parent-style-name="Default" style:data-style-name="N115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8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8">
      <style:table-cell-properties fo:padding="0.071cm"/>
    </style:style>
    <style:style style:name="Moneda_20__5b_0_5d__5f_Consolid" style:display-name="Moneda [0]_Consolid" style:family="table-cell" style:parent-style-name="Default" style:data-style-name="N133">
      <style:table-cell-properties fo:padding="0.071cm"/>
    </style:style>
    <style:style style:name="Moneda_20__5b_0_5d__5f_Consolid04" style:display-name="Moneda [0]_Consolid04" style:family="table-cell" style:parent-style-name="Default" style:data-style-name="N141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4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41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41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4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41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41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4">
      <style:table-cell-properties fo:padding="0.071cm"/>
    </style:style>
    <style:style style:name="Moneda_5f_A_20_Cons.y_20_Merca" style:display-name="Moneda_A Cons.y Merca" style:family="table-cell" style:parent-style-name="Default" style:data-style-name="N138">
      <style:table-cell-properties fo:padding="0.071cm"/>
    </style:style>
    <style:style style:name="Moneda_5f_A_20_Consolidar" style:display-name="Moneda_A Consolidar" style:family="table-cell" style:parent-style-name="Default" style:data-style-name="N138">
      <style:table-cell-properties fo:padding="0.071cm"/>
    </style:style>
    <style:style style:name="Moneda_5f_Consolid" style:display-name="Moneda_Consolid" style:family="table-cell" style:parent-style-name="Default" style:data-style-name="N135">
      <style:table-cell-properties fo:padding="0.071cm"/>
    </style:style>
    <style:style style:name="Moneda_5f_Consolid04" style:display-name="Moneda_Consolid04" style:family="table-cell" style:parent-style-name="Default" style:data-style-name="N143">
      <style:table-cell-properties fo:padding="0.071cm"/>
    </style:style>
    <style:style style:name="Moneda_5f_Consolidado_20_2013" style:display-name="Moneda_Consolidado 2013" style:family="table-cell" style:parent-style-name="Default" style:data-style-name="N116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3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3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6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3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3">
      <style:table-cell-properties fo:padding="0.071cm"/>
    </style:style>
    <style:style style:name="Moneda_5f_Resumen_20_Cap_20_2010" style:display-name="Moneda_Resumen Cap 2010" style:family="table-cell" style:parent-style-name="Default" style:data-style-name="N116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átic</meta:initial-creator>
    <meta:creation-date>2000-11-20T09:42:20</meta:creation-date>
    <dc:creator>Centro Municipal de Informatica</dc:creator>
    <dc:date>2015-01-23T00:09:11</dc:date>
    <meta:print-date>2015-03-02T10:07:31</meta:print-date>
    <meta:document-statistic meta:table-count="9" meta:cell-count="1011" meta:object-count="9"/>
    <meta:generator>LibreOffice/3.5$Linux_x86 LibreOffice_project/350m1$Build-2</meta:generator>
  </office:meta>
</office:document-meta>
</file>