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9.28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Gastos_20__5f_Organica_20_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 _Organica  2015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5"/>
        <table:table-column table:style-name="co3" table:default-cell-style-name="ce8"/>
        <table:table-column table:style-name="co1" table:default-cell-style-name="ce2"/>
        <table:table-column table:style-name="co4" table:number-columns-repeated="3" table:default-cell-style-name="ce8"/>
        <table:table-column table:style-name="co1" table:number-columns-repeated="24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Área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Prog</text:p>
          </table:table-cell>
          <table:table-cell table:style-name="ce1" office:value-type="string">
            <text:p>Econo</text:p>
          </table:table-cell>
          <table:table-cell table:style-name="ce4" office:value-type="string">
            <text:p>Denominación</text:p>
          </table:table-cell>
          <table:table-cell table:style-name="ce7" office:value-type="float" office:value="2015">
            <text:p>2015</text:p>
          </table:table-cell>
          <table:table-cell table:style-name="ce1" office:value-type="string">
            <text:p>CodPlu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1200</text:p>
          </table:table-cell>
          <table:table-cell office:value-type="string">
            <text:p>Mantenimiento y funcionamiento. Albergue</text:p>
          </table:table-cell>
          <table:table-cell office:value-type="float" office:value="53414">
            <text:p>53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1200</text:p>
          </table:table-cell>
          <table:table-cell office:value-type="string">
            <text:p>Mantenimiento y funcionamiento Casa de la Mujer</text:p>
          </table:table-cell>
          <table:table-cell office:value-type="float" office:value="21000">
            <text:p>2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1200</text:p>
          </table:table-cell>
          <table:table-cell office:value-type="string">
            <text:p>Mantenimiento y <text:s/>conservación.Casa Amparo (ampliable)</text:p>
          </table:table-cell>
          <table:table-cell office:value-type="float" office:value="190000">
            <text:p>19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1201</text:p>
          </table:table-cell>
          <table:table-cell office:value-type="string">
            <text:p>Mantenimiento y conservación de servicios sociales</text:p>
          </table:table-cell>
          <table:table-cell office:value-type="float" office:value="98817">
            <text:p>98.8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1201</text:p>
          </table:table-cell>
          <table:table-cell office:value-type="string">
            <text:p>Mantenimiento, actividades y <text:s/>convenios Casa <text:s/>Abierta. Módulo <text:s/>inserción</text:p>
          </table:table-cell>
          <table:table-cell office:value-type="float" office:value="19706">
            <text:p>19.70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1201</text:p>
          </table:table-cell>
          <table:table-cell office:value-type="string">
            <text:p>Mantenimiento y funcionamiento Centro Municipal Promoción Salud</text:p>
          </table:table-cell>
          <table:table-cell office:value-type="float" office:value="22682">
            <text:p>22.6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000</text:p>
          </table:table-cell>
          <table:table-cell office:value-type="string">
            <text:p>PICH: Gastos funcionamiento de la oficina <text:s/>plan integral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100</text:p>
          </table:table-cell>
          <table:table-cell office:value-type="string">
            <text:p>Plan de choque municipal Pobreza energétic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22199</text:p>
          </table:table-cell>
          <table:table-cell office:value-type="string">
            <text:p>Suministros, mantenimiento y transporte escuela jardinería El Pinar</text:p>
          </table:table-cell>
          <table:table-cell office:value-type="float" office:value="62500">
            <text:p>6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606</text:p>
          </table:table-cell>
          <table:table-cell office:value-type="string">
            <text:p>Planes de acción social: Estudio necesidades.Observatorio social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06</text:p>
          </table:table-cell>
          <table:table-cell office:value-type="string">
            <text:p>PIBO: Actuaciones de desarrollo sostenible y comunitario</text:p>
          </table:table-cell>
          <table:table-cell office:value-type="float" office:value="59526">
            <text:p>59.5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606</text:p>
          </table:table-cell>
          <table:table-cell office:value-type="string">
            <text:p>Plan igualdad y formación para la mujer</text:p>
          </table:table-cell>
          <table:table-cell office:value-type="float" office:value="370800">
            <text:p>370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09</text:p>
          </table:table-cell>
          <table:table-cell office:value-type="string">
            <text:p>PICH: Revitalizacion espacios deportivos, culturales y sociales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22699</text:p>
          </table:table-cell>
          <table:table-cell office:value-type="string">
            <text:p>Lucha contra la pobreza infantil: Zaragalla y otras intervenciones sociales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22699</text:p>
          </table:table-cell>
          <table:table-cell office:value-type="string">
            <text:p>Programa solidaridad y cooperación al desarroll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699</text:p>
          </table:table-cell>
          <table:table-cell office:value-type="string">
            <text:p>Plan de choque crisis: Urgencias sociales, ayudas vivienda y ayudas comedores</text:p>
          </table:table-cell>
          <table:table-cell office:value-type="float" office:value="7311180">
            <text:p>7.311.1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699</text:p>
          </table:table-cell>
          <table:table-cell office:value-type="string">
            <text:p>Mantenimiento y <text:s/>actividades programas Casa Culturas</text:p>
          </table:table-cell>
          <table:table-cell office:value-type="float" office:value="180000">
            <text:p>1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2699</text:p>
          </table:table-cell>
          <table:table-cell office:value-type="string">
            <text:p>Atención mujeres víctimas violencia género, teleasistencia, casa acogida, etc.</text:p>
          </table:table-cell>
          <table:table-cell office:value-type="float" office:value="334350">
            <text:p>334.3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00</text:p>
          </table:table-cell>
          <table:table-cell office:value-type="string">
            <text:p>Limpieza y mantenimiento Casa de la Mujer</text:p>
          </table:table-cell>
          <table:table-cell office:value-type="float" office:value="69153">
            <text:p>69.1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701</text:p>
          </table:table-cell>
          <table:table-cell office:value-type="string">
            <text:p>Atención y seguridad en centros y actividades municipale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22706</text:p>
          </table:table-cell>
          <table:table-cell office:value-type="string">
            <text:p>Apoyo técnico centros servicios sociales</text:p>
          </table:table-cell>
          <table:table-cell office:value-type="float" office:value="28000">
            <text:p>2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706</text:p>
          </table:table-cell>
          <table:table-cell office:value-type="string">
            <text:p>Proyecto modular de atención a transeunte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06</text:p>
          </table:table-cell>
          <table:table-cell office:value-type="string">
            <text:p>Plan municipal de drogodependencias</text:p>
          </table:table-cell>
          <table:table-cell office:value-type="float" office:value="81180">
            <text:p>81.1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22799</text:p>
          </table:table-cell>
          <table:table-cell office:value-type="string">
            <text:p>Prestaciones domiciliarias y teleaasistencia</text:p>
          </table:table-cell>
          <table:table-cell office:value-type="float" office:value="13879997">
            <text:p>13.879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22799</text:p>
          </table:table-cell>
          <table:table-cell office:value-type="string">
            <text:p>Servicios y actividades de infancia</text:p>
          </table:table-cell>
          <table:table-cell office:value-type="float" office:value="4996590">
            <text:p>4.996.5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22799</text:p>
          </table:table-cell>
          <table:table-cell office:value-type="string">
            <text:p>Albergue. Servicios exteriores</text:p>
          </table:table-cell>
          <table:table-cell office:value-type="float" office:value="380130">
            <text:p>380.1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22799</text:p>
          </table:table-cell>
          <table:table-cell office:value-type="string">
            <text:p>Plan de integración social y convivencia intercultural</text:p>
          </table:table-cell>
          <table:table-cell office:value-type="float" office:value="65414">
            <text:p>65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22799</text:p>
          </table:table-cell>
          <table:table-cell office:value-type="string">
            <text:p>Casa Amparo. Servicios externos</text:p>
          </table:table-cell>
          <table:table-cell office:value-type="float" office:value="1979069">
            <text:p>1.979.06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61</text:p>
          </table:table-cell>
          <table:table-cell office:value-type="string">
            <text:p>41100</text:p>
          </table:table-cell>
          <table:table-cell office:value-type="string">
            <text:p>O.A. Educación y Bibliotecas: Actuaciones sociales</text:p>
          </table:table-cell>
          <table:table-cell office:value-type="float" office:value="874000">
            <text:p>87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0</text:p>
          </table:table-cell>
          <table:table-cell office:value-type="string">
            <text:p>Organismo Autónomo Instituto Municipal de Empleo y Fomento Empresarial</text:p>
          </table:table-cell>
          <table:table-cell office:value-type="float" office:value="4241950">
            <text:p>4.241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1</text:p>
          </table:table-cell>
          <table:table-cell office:value-type="string">
            <text:p>O.A.Inst.Mpal.Empleo y Fomento Empresarial:Prog. formación y empleo mayores 45</text:p>
          </table:table-cell>
          <table:table-cell office:value-type="float" office:value="295000">
            <text:p>29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2</text:p>
          </table:table-cell>
          <table:table-cell office:value-type="string">
            <text:p>O.A.Inst.Mpal.Empleo y Fomento Empresarial: Programa E-learning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3</text:p>
          </table:table-cell>
          <table:table-cell office:value-type="string">
            <text:p>O.A.Inst.Mpal.Empleo y Fomento Empresarial.Plan inserción sociolaboral</text:p>
          </table:table-cell>
          <table:table-cell office:value-type="float" office:value="330000">
            <text:p>3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4</text:p>
          </table:table-cell>
          <table:table-cell office:value-type="string">
            <text:p>O.A.Inst.Mpal.Empleo y Fomento Empresarial. Centros sociolaborales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5</text:p>
          </table:table-cell>
          <table:table-cell office:value-type="string">
            <text:p>OA.I.M.Empleo y F. Empresarial.Subv.emprendedores sociales e Innovacion social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6</text:p>
          </table:table-cell>
          <table:table-cell office:value-type="string">
            <text:p>OA IM.Empleo y F.Empresarial.Conv. REAS ATELAR Promoción emprendimiento social</text:p>
          </table:table-cell>
          <table:table-cell office:value-type="float" office:value="180000">
            <text:p>1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1307</text:p>
          </table:table-cell>
          <table:table-cell office:value-type="string">
            <text:p>O.A.Inst.Mpal.Empleo y Fomento Empresarial: Mejora empleabilidad e inserción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4900</text:p>
          </table:table-cell>
          <table:table-cell office:value-type="string">
            <text:p>A Zaragoza Vivienda: Centro de dinamización social margen izquierda</text:p>
          </table:table-cell>
          <table:table-cell office:value-type="float" office:value="59200">
            <text:p>59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1</text:p>
          </table:table-cell>
          <table:table-cell office:value-type="string">
            <text:p>A Zaragoza Vivienda: Edif. apartamentos de alquiler con servicios comunes</text:p>
          </table:table-cell>
          <table:table-cell office:value-type="float" office:value="148000">
            <text:p>14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4902</text:p>
          </table:table-cell>
          <table:table-cell office:value-type="string">
            <text:p>A Zaragoza Vivienda. Plan de empleo, programa "esto no es un solar"</text:p>
          </table:table-cell>
          <table:table-cell office:value-type="float" office:value="400000">
            <text:p>4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4</text:p>
          </table:table-cell>
          <table:table-cell office:value-type="string">
            <text:p>A Zaragoza Vivienda: estudios técnicos de rehab. edificios casco universitario</text:p>
          </table:table-cell>
          <table:table-cell office:value-type="float" office:value="92500">
            <text:p>9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5</text:p>
          </table:table-cell>
          <table:table-cell office:value-type="string">
            <text:p>A Zaragoza Vivienda: Vivienda Pública y programas sociales</text:p>
          </table:table-cell>
          <table:table-cell office:value-type="float" office:value="740000">
            <text:p>7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44906</text:p>
          </table:table-cell>
          <table:table-cell office:value-type="string">
            <text:p>A Zaragoza Vivienda: proyectos piloto inversiones en renovab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4961</text:p>
          </table:table-cell>
          <table:table-cell office:value-type="string">
            <text:p>A Mercazaragoza.Actuación logística en materia de ayudas urgentes alimentaria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0</text:p>
          </table:table-cell>
          <table:table-cell office:value-type="string">
            <text:p>Convenio atención infancia Gusantina</text:p>
          </table:table-cell>
          <table:table-cell office:value-type="float" office:value="62000">
            <text:p>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00</text:p>
          </table:table-cell>
          <table:table-cell office:value-type="string">
            <text:p>Subvenciones y Convenios en materia de acción social</text:p>
          </table:table-cell>
          <table:table-cell office:value-type="float" office:value="1550126">
            <text:p>1.550.1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1</text:p>
          </table:table-cell>
          <table:table-cell office:value-type="string">
            <text:p>Convenio atención infancia Kairos</text:p>
          </table:table-cell>
          <table:table-cell office:value-type="float" office:value="36500">
            <text:p>3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01</text:p>
          </table:table-cell>
          <table:table-cell office:value-type="string">
            <text:p>Subvenciones cooperación al desarrollo</text:p>
          </table:table-cell>
          <table:table-cell office:value-type="float" office:value="2200000">
            <text:p>2.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48002</text:p>
          </table:table-cell>
          <table:table-cell office:value-type="string">
            <text:p>Convenio con La Caridad: Programas de comidas a domicilio</text:p>
          </table:table-cell>
          <table:table-cell office:value-type="float" office:value="273108">
            <text:p>273.1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2</text:p>
          </table:table-cell>
          <table:table-cell office:value-type="string">
            <text:p>Convenio atención infancia Pandora</text:p>
          </table:table-cell>
          <table:table-cell office:value-type="float" office:value="10500">
            <text:p>10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3</text:p>
          </table:table-cell>
          <table:table-cell office:value-type="string">
            <text:p>Convenio atención infancia Adunare</text:p>
          </table:table-cell>
          <table:table-cell office:value-type="float" office:value="65000">
            <text:p>6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9</text:p>
          </table:table-cell>
          <table:table-cell office:value-type="string">
            <text:p>48003</text:p>
          </table:table-cell>
          <table:table-cell office:value-type="string">
            <text:p>Convenio Hijas de la Caridad Casa Amparo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4</text:p>
          </table:table-cell>
          <table:table-cell office:value-type="string">
            <text:p>Convenio atencion infancia Trebol</text:p>
          </table:table-cell>
          <table:table-cell office:value-type="float" office:value="29000">
            <text:p>2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5</text:p>
          </table:table-cell>
          <table:table-cell office:value-type="string">
            <text:p>Proyecto La Aldea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006</text:p>
          </table:table-cell>
          <table:table-cell office:value-type="string">
            <text:p>Convenio fundación El Tranvía: Centro municipal Tramalena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07</text:p>
          </table:table-cell>
          <table:table-cell office:value-type="string">
            <text:p>Convenio El Tranvía: Actividades infancia, mujer e inmigrantes</text:p>
          </table:table-cell>
          <table:table-cell office:value-type="float" office:value="125000">
            <text:p>1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08</text:p>
          </table:table-cell>
          <table:table-cell office:value-type="string">
            <text:p>Convenio con MAPISER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09</text:p>
          </table:table-cell>
          <table:table-cell office:value-type="string">
            <text:p>Becas atenciones social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10</text:p>
          </table:table-cell>
          <table:table-cell office:value-type="string">
            <text:p>Convenio Hermandad Refugio</text:p>
          </table:table-cell>
          <table:table-cell office:value-type="float" office:value="26450">
            <text:p>26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2</text:p>
          </table:table-cell>
          <table:table-cell office:value-type="string">
            <text:p>48012</text:p>
          </table:table-cell>
          <table:table-cell office:value-type="string">
            <text:p>Convenio Cárita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14</text:p>
          </table:table-cell>
          <table:table-cell office:value-type="string">
            <text:p>Convenio Hermandad Sangre de Cristo</text:p>
          </table:table-cell>
          <table:table-cell office:value-type="float" office:value="82430">
            <text:p>82.4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15</text:p>
          </table:table-cell>
          <table:table-cell office:value-type="string">
            <text:p>Convenio colaboración Banco de Alimentos</text:p>
          </table:table-cell>
          <table:table-cell office:value-type="float" office:value="8320">
            <text:p>8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18</text:p>
          </table:table-cell>
          <table:table-cell office:value-type="string">
            <text:p>Convenio empleo Tranviaser: Recogida voluminosos</text:p>
          </table:table-cell>
          <table:table-cell office:value-type="float" office:value="247500">
            <text:p>247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19</text:p>
          </table:table-cell>
          <table:table-cell office:value-type="string">
            <text:p>Convenio Umdraiga: Promoción derechos humanos Sahara Occident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020</text:p>
          </table:table-cell>
          <table:table-cell office:value-type="string">
            <text:p>Convenio REAS mercado soci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1</text:p>
          </table:table-cell>
          <table:table-cell office:value-type="string">
            <text:p>Ayudas Transeuntes. Casa abierta. Módulo inserción</text:p>
          </table:table-cell>
          <table:table-cell office:value-type="float" office:value="6230">
            <text:p>6.2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2</text:p>
          </table:table-cell>
          <table:table-cell office:value-type="string">
            <text:p>Convenio asociación Agustina de Aragón: Proyecto duchas y lavadoras</text:p>
          </table:table-cell>
          <table:table-cell office:value-type="float" office:value="22820">
            <text:p>22.8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5</text:p>
          </table:table-cell>
          <table:table-cell office:value-type="string">
            <text:p>Convenio Parroquia del Carmen: Comedor social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026</text:p>
          </table:table-cell>
          <table:table-cell office:value-type="string">
            <text:p>Convenio FOGARAL</text:p>
          </table:table-cell>
          <table:table-cell office:value-type="float" office:value="16510">
            <text:p>16.5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6</text:p>
          </table:table-cell>
          <table:table-cell office:value-type="string">
            <text:p>48027</text:p>
          </table:table-cell>
          <table:table-cell office:value-type="string">
            <text:p>Convenio con R. San Vicente Paul: Alojamiento alternativo "Puente"</text:p>
          </table:table-cell>
          <table:table-cell office:value-type="float" office:value="30780">
            <text:p>30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29</text:p>
          </table:table-cell>
          <table:table-cell office:value-type="string">
            <text:p>PIBO (7.3 y 7.7): Becas,libros, comedor y centros comunitario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030</text:p>
          </table:table-cell>
          <table:table-cell office:value-type="string">
            <text:p>PICH:Becas libros y comedores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035</text:p>
          </table:table-cell>
          <table:table-cell office:value-type="string">
            <text:p>Convenio Federacion Aragonesa de Solidaridad</text:p>
          </table:table-cell>
          <table:table-cell office:value-type="float" office:value="36450">
            <text:p>36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0</text:p>
          </table:table-cell>
          <table:table-cell office:value-type="string">
            <text:p>PICH: Conv Gusantina. Py de intervención sociocomunitaria de cargas familiare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1</text:p>
          </table:table-cell>
          <table:table-cell office:value-type="string">
            <text:p>Fundación Federico Ozanam: Programa erradicación chabolism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empleo Escuela taller Eliminación barreras cognitiv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2</text:p>
          </table:table-cell>
          <table:table-cell office:value-type="string">
            <text:p>Concursos y premios Acción Social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3</text:p>
          </table:table-cell>
          <table:table-cell office:value-type="string">
            <text:p>Convenio Movimiento por la Paz, el Desarme y la Libertad.Vacaciones en paz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4</text:p>
          </table:table-cell>
          <table:table-cell office:value-type="string">
            <text:p>PICH: Convenios Universidad elaboración Plan Integral 2013-2020</text:p>
          </table:table-cell>
          <table:table-cell office:value-type="float" office:value="18250">
            <text:p>18.2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5</text:p>
          </table:table-cell>
          <table:table-cell office:value-type="string">
            <text:p>Convenio CC.OO. y UGT . Asesoría inmigrantes</text:p>
          </table:table-cell>
          <table:table-cell office:value-type="float" office:value="26000">
            <text:p>2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6</text:p>
          </table:table-cell>
          <table:table-cell office:value-type="string">
            <text:p>PICH:Convenio <text:s/>Amediar. Proyecto intermediación comunitari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07</text:p>
          </table:table-cell>
          <table:table-cell office:value-type="string">
            <text:p>Conv.La Bezindalla SC.inic.soc.Desarrollo comunitario zonas vulnerables Oliver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08</text:p>
          </table:table-cell>
          <table:table-cell office:value-type="string">
            <text:p>Convenio empleo AREI: Reparaciones en viviendas personas sin recursos</text:p>
          </table:table-cell>
          <table:table-cell office:value-type="float" office:value="900000">
            <text:p>9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09</text:p>
          </table:table-cell>
          <table:table-cell office:value-type="string">
            <text:p>Convenio Asociacion Promoción Gitana programa mediadores</text:p>
          </table:table-cell>
          <table:table-cell office:value-type="float" office:value="76000">
            <text:p>7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0</text:p>
          </table:table-cell>
          <table:table-cell office:value-type="string">
            <text:p>PICH: Empleo de inclusión. Microactuación en vivienda <text:s/>Federico Ozanam</text:p>
          </table:table-cell>
          <table:table-cell office:value-type="float" office:value="1185934">
            <text:p>1.185.9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1</text:p>
          </table:table-cell>
          <table:table-cell office:value-type="string">
            <text:p>Convenio empleo APIP: Reparaciones en viviendas personas sin recursos</text:p>
          </table:table-cell>
          <table:table-cell office:value-type="float" office:value="17000">
            <text:p>1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2</text:p>
          </table:table-cell>
          <table:table-cell office:value-type="string">
            <text:p>Convenio empleo centro sociolaboral SERPI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3</text:p>
          </table:table-cell>
          <table:table-cell office:value-type="string">
            <text:p>PIBO (10.1):Promoción y apoyo empresas economía social.Convenio empleo ADUNARE</text:p>
          </table:table-cell>
          <table:table-cell office:value-type="float" office:value="83759">
            <text:p>83.7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4</text:p>
          </table:table-cell>
          <table:table-cell office:value-type="string">
            <text:p>PIBO(10.1):Promoción, apoyo empresas econ.social:Conv.empleo Consolida Oliver.</text:p>
          </table:table-cell>
          <table:table-cell office:value-type="float" office:value="362757">
            <text:p>362.7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4</text:p>
          </table:table-cell>
          <table:table-cell office:value-type="string">
            <text:p>48915</text:p>
          </table:table-cell>
          <table:table-cell office:value-type="string">
            <text:p>Convenio con Entidad ADCARA: Gestion absentismo escolar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48915</text:p>
          </table:table-cell>
          <table:table-cell office:value-type="string">
            <text:p>Convenio Tiebel Recogida social de ropa</text:p>
          </table:table-cell>
          <table:table-cell office:value-type="float" office:value="75000">
            <text:p>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3</text:p>
          </table:table-cell>
          <table:table-cell office:value-type="string">
            <text:p>48917</text:p>
          </table:table-cell>
          <table:table-cell office:value-type="string">
            <text:p>Servicio de comida a domicilio</text:p>
          </table:table-cell>
          <table:table-cell office:value-type="float" office:value="400000">
            <text:p>4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7</text:p>
          </table:table-cell>
          <table:table-cell office:value-type="string">
            <text:p>48917</text:p>
          </table:table-cell>
          <table:table-cell office:value-type="string">
            <text:p>A Fundación F.Ozanam: Plan de asentamientos irregulares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18</text:p>
          </table:table-cell>
          <table:table-cell office:value-type="string">
            <text:p>Convenio Asociacion para el hermanamiento de Leon (Nicaragua)-Zaragoz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48919</text:p>
          </table:table-cell>
          <table:table-cell office:value-type="string">
            <text:p>Convenio con ECODES para el funcionamiento de la Alianza del Agua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1</text:p>
          </table:table-cell>
          <table:table-cell office:value-type="string">
            <text:p>74300</text:p>
          </table:table-cell>
          <table:table-cell office:value-type="string">
            <text:p>A Zaragoza Vivienda:Ampliación y rehabilitación parque vivienda social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5</text:p>
          </table:table-cell>
          <table:table-cell office:value-type="string">
            <text:p>78000</text:p>
          </table:table-cell>
          <table:table-cell office:value-type="string">
            <text:p>Proyectos cooperacion desarrollo</text:p>
          </table:table-cell>
          <table:table-cell office:value-type="float" office:value="425000">
            <text:p>4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8</text:p>
          </table:table-cell>
          <table:table-cell office:value-type="string">
            <text:p>78000</text:p>
          </table:table-cell>
          <table:table-cell office:value-type="string">
            <text:p>Plan empleo Rehabilitacion de edificios ecoeficientes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Actur</text:p>
          </table:table-cell>
          <table:table-cell office:value-type="float" office:value="16024">
            <text:p>16.0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Actur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48203</text:p>
          </table:table-cell>
          <table:table-cell office:value-type="string">
            <text:p>Subvenciones a AA.VV. Actur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381</text:p>
          </table:table-cell>
          <table:table-cell office:value-type="string">
            <text:p>48300</text:p>
          </table:table-cell>
          <table:table-cell office:value-type="string">
            <text:p>Comisiones de festejos. Distrito <text:s/>Actur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61</text:p>
          </table:table-cell>
          <table:table-cell office:value-type="string">
            <text:p>48400</text:p>
          </table:table-cell>
          <table:table-cell office:value-type="string">
            <text:p>Subvención a AMPAS Actur</text:p>
          </table:table-cell>
          <table:table-cell office:value-type="float" office:value="9721">
            <text:p>9.7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1</text:p>
          </table:table-cell>
          <table:table-cell office:value-type="string">
            <text:p>48500</text:p>
          </table:table-cell>
          <table:table-cell office:value-type="string">
            <text:p>Subvenciones a entidades ciudadanas. Actur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0200</text:p>
          </table:table-cell>
          <table:table-cell office:value-type="string">
            <text:p>Alquiler plazas garaje en plaza del Pilar</text:p>
          </table:table-cell>
          <table:table-cell office:value-type="float" office:value="42800">
            <text:p>42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6</text:p>
          </table:table-cell>
          <table:table-cell office:value-type="string">
            <text:p>22000</text:p>
          </table:table-cell>
          <table:table-cell office:value-type="string">
            <text:p>Gastos de funcionamiento. Asesoría jurídica</text:p>
          </table:table-cell>
          <table:table-cell office:value-type="float" office:value="16481">
            <text:p>16.4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2601</text:p>
          </table:table-cell>
          <table:table-cell office:value-type="string">
            <text:p>Gastos de representación de la Corporación</text:p>
          </table:table-cell>
          <table:table-cell office:value-type="float" office:value="276240">
            <text:p>276.2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21</text:p>
          </table:table-cell>
          <table:table-cell office:value-type="string">
            <text:p>22601</text:p>
          </table:table-cell>
          <table:table-cell office:value-type="string">
            <text:p>Servicio de protocolo de la Corporación</text:p>
          </table:table-cell>
          <table:table-cell office:value-type="float" office:value="258414">
            <text:p>258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02</text:p>
          </table:table-cell>
          <table:table-cell office:value-type="string">
            <text:p>Gastos de comunicación</text:p>
          </table:table-cell>
          <table:table-cell office:value-type="float" office:value="90232">
            <text:p>90.2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03</text:p>
          </table:table-cell>
          <table:table-cell office:value-type="string">
            <text:p>Anuncios y acciones publicitarias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6</text:p>
          </table:table-cell>
          <table:table-cell office:value-type="string">
            <text:p>22604</text:p>
          </table:table-cell>
          <table:table-cell office:value-type="string">
            <text:p>Minutas y costas judiciales (ampliable)</text:p>
          </table:table-cell>
          <table:table-cell office:value-type="float" office:value="27468">
            <text:p>27.4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1</text:p>
          </table:table-cell>
          <table:table-cell office:value-type="string">
            <text:p>22699</text:p>
          </table:table-cell>
          <table:table-cell office:value-type="string">
            <text:p>Aportación al funcionamiento de los grupos municipales</text:p>
          </table:table-cell>
          <table:table-cell office:value-type="float" office:value="304437">
            <text:p>304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1</text:p>
          </table:table-cell>
          <table:table-cell office:value-type="string">
            <text:p>22699</text:p>
          </table:table-cell>
          <table:table-cell office:value-type="string">
            <text:p>Asesoramiento y defensa legal personal municipal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699</text:p>
          </table:table-cell>
          <table:table-cell office:value-type="string">
            <text:p>Servicios fotográficos y videoteca municipal</text:p>
          </table:table-cell>
          <table:table-cell office:value-type="float" office:value="51433">
            <text:p>51.4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706</text:p>
          </table:table-cell>
          <table:table-cell office:value-type="string">
            <text:p>Resumenes de prensa, radio y televisión</text:p>
          </table:table-cell>
          <table:table-cell office:value-type="float" office:value="62112">
            <text:p>62.1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2</text:p>
          </table:table-cell>
          <table:table-cell office:value-type="string">
            <text:p>22799</text:p>
          </table:table-cell>
          <table:table-cell office:value-type="string">
            <text:p>Información municipal</text:p>
          </table:table-cell>
          <table:table-cell office:value-type="float" office:value="166624">
            <text:p>166.6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3341</text:p>
          </table:table-cell>
          <table:table-cell office:value-type="string">
            <text:p>48900</text:p>
          </table:table-cell>
          <table:table-cell office:value-type="string">
            <text:p>Aportación Fundación José Antonio Labordet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1</text:p>
          </table:table-cell>
          <table:table-cell office:value-type="string">
            <text:p>BBVA 2010 (26,05)</text:p>
          </table:table-cell>
          <table:table-cell office:value-type="float" office:value="422000">
            <text:p>42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2</text:p>
          </table:table-cell>
          <table:table-cell office:value-type="string">
            <text:p>CAI 2010 (15)</text:p>
          </table:table-cell>
          <table:table-cell office:value-type="float" office:value="206000">
            <text:p>20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3</text:p>
          </table:table-cell>
          <table:table-cell office:value-type="string">
            <text:p>Caja Madrid R2005</text:p>
          </table:table-cell>
          <table:table-cell office:value-type="float" office:value="642450">
            <text:p>642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5</text:p>
          </table:table-cell>
          <table:table-cell office:value-type="string">
            <text:p>Cajamar FFPP-2012 (20)</text:p>
          </table:table-cell>
          <table:table-cell office:value-type="float" office:value="237150">
            <text:p>237.1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6</text:p>
          </table:table-cell>
          <table:table-cell office:value-type="string">
            <text:p>Bankia FFPP-2012 (12)</text:p>
          </table:table-cell>
          <table:table-cell office:value-type="float" office:value="173650">
            <text:p>173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7</text:p>
          </table:table-cell>
          <table:table-cell office:value-type="string">
            <text:p>Bantierra FFPP-2012 (10)</text:p>
          </table:table-cell>
          <table:table-cell office:value-type="float" office:value="190910">
            <text:p>190.9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8</text:p>
          </table:table-cell>
          <table:table-cell office:value-type="string">
            <text:p>Caixabank FFPP- 2012 (50)</text:p>
          </table:table-cell>
          <table:table-cell office:value-type="float" office:value="959550">
            <text:p>959.5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09</text:p>
          </table:table-cell>
          <table:table-cell office:value-type="string">
            <text:p>Caja R.Teruel FFPP-2012 (10)</text:p>
          </table:table-cell>
          <table:table-cell office:value-type="float" office:value="195950">
            <text:p>195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0</text:p>
          </table:table-cell>
          <table:table-cell office:value-type="string">
            <text:p>B.Santander FFPP-2012 (30)</text:p>
          </table:table-cell>
          <table:table-cell office:value-type="float" office:value="608890">
            <text:p>608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1</text:p>
          </table:table-cell>
          <table:table-cell office:value-type="string">
            <text:p>BBVA FFPP-2012 (20)</text:p>
          </table:table-cell>
          <table:table-cell office:value-type="float" office:value="432050">
            <text:p>432.0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2</text:p>
          </table:table-cell>
          <table:table-cell office:value-type="string">
            <text:p>B.Popular FFPP-2012 (5)</text:p>
          </table:table-cell>
          <table:table-cell office:value-type="float" office:value="135650">
            <text:p>135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4</text:p>
          </table:table-cell>
          <table:table-cell office:value-type="string">
            <text:p>La Caixa 2003</text:p>
          </table:table-cell>
          <table:table-cell office:value-type="float" office:value="4780">
            <text:p>4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16</text:p>
          </table:table-cell>
          <table:table-cell office:value-type="string">
            <text:p>Dexia Sabadell 2005 (19,723)</text:p>
          </table:table-cell>
          <table:table-cell office:value-type="float" office:value="92500">
            <text:p>9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39</text:p>
          </table:table-cell>
          <table:table-cell office:value-type="string">
            <text:p>Dexia Sabadell Banco Local R2005</text:p>
          </table:table-cell>
          <table:table-cell office:value-type="float" office:value="2541000">
            <text:p>2.54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0</text:p>
          </table:table-cell>
          <table:table-cell office:value-type="string">
            <text:p>Dexia Sabadell 2006 (28288)</text:p>
          </table:table-cell>
          <table:table-cell office:value-type="float" office:value="1102000">
            <text:p>1.10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1</text:p>
          </table:table-cell>
          <table:table-cell office:value-type="string">
            <text:p>Dexia Sabadell 2007 (50)</text:p>
          </table:table-cell>
          <table:table-cell office:value-type="float" office:value="1104500">
            <text:p>1.104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42</text:p>
          </table:table-cell>
          <table:table-cell office:value-type="string">
            <text:p>Dexia Sabadell 2008 (90)</text:p>
          </table:table-cell>
          <table:table-cell office:value-type="float" office:value="2155800">
            <text:p>2.155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4</text:p>
          </table:table-cell>
          <table:table-cell office:value-type="string">
            <text:p>Banco Credito Local 2005 (17,5)</text:p>
          </table:table-cell>
          <table:table-cell office:value-type="float" office:value="90600">
            <text:p>90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5</text:p>
          </table:table-cell>
          <table:table-cell office:value-type="string">
            <text:p>BCL R2005</text:p>
          </table:table-cell>
          <table:table-cell office:value-type="float" office:value="2602000">
            <text:p>2.60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56</text:p>
          </table:table-cell>
          <table:table-cell office:value-type="string">
            <text:p>BCL 2008 (41,629)</text:p>
          </table:table-cell>
          <table:table-cell office:value-type="float" office:value="264000">
            <text:p>26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60</text:p>
          </table:table-cell>
          <table:table-cell office:value-type="string">
            <text:p>Instituto de Credito Oficial 2006 (25)</text:p>
          </table:table-cell>
          <table:table-cell office:value-type="float" office:value="105000">
            <text:p>1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61</text:p>
          </table:table-cell>
          <table:table-cell office:value-type="string">
            <text:p>Instituto de Credito Oficial 2007 (31,08)</text:p>
          </table:table-cell>
          <table:table-cell office:value-type="float" office:value="132000">
            <text:p>13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87</text:p>
          </table:table-cell>
          <table:table-cell office:value-type="string">
            <text:p>Banco Santander 09 (42,47)</text:p>
          </table:table-cell>
          <table:table-cell office:value-type="float" office:value="564000">
            <text:p>56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89</text:p>
          </table:table-cell>
          <table:table-cell office:value-type="string">
            <text:p>BBVA R2005</text:p>
          </table:table-cell>
          <table:table-cell office:value-type="float" office:value="1606000">
            <text:p>1.60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790</text:p>
          </table:table-cell>
          <table:table-cell office:value-type="string">
            <text:p>BBVA 2005 (17,5)</text:p>
          </table:table-cell>
          <table:table-cell office:value-type="float" office:value="73500">
            <text:p>73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800</text:p>
          </table:table-cell>
          <table:table-cell office:value-type="string">
            <text:p>Plan Reduccion de Deuda</text:p>
          </table:table-cell>
          <table:table-cell office:value-type="float" office:value="400">
            <text:p>4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47</text:p>
          </table:table-cell>
          <table:table-cell office:value-type="string">
            <text:p>Ceca Ibercaja-ICO-FFPP (2012)</text:p>
          </table:table-cell>
          <table:table-cell office:value-type="float" office:value="34141">
            <text:p>34.1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51</text:p>
          </table:table-cell>
          <table:table-cell office:value-type="string">
            <text:p>Ceca Ibercaja-ICO-FFPP 2ª (2012)</text:p>
          </table:table-cell>
          <table:table-cell office:value-type="float" office:value="32704">
            <text:p>32.7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8</text:p>
          </table:table-cell>
          <table:table-cell office:value-type="string">
            <text:p>Operaciones de Tesoreria</text:p>
          </table:table-cell>
          <table:table-cell office:value-type="float" office:value="1530000">
            <text:p>1.5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1099</text:p>
          </table:table-cell>
          <table:table-cell office:value-type="string">
            <text:p>Costes captación pasivos financieros 2015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5900</text:p>
          </table:table-cell>
          <table:table-cell office:value-type="string">
            <text:p>Costes Remesa, Obtencion Fondos y Cotizacion Titulos Bolsa</text:p>
          </table:table-cell>
          <table:table-cell office:value-type="float" office:value="7000">
            <text:p>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35901</text:p>
          </table:table-cell>
          <table:table-cell office:value-type="string">
            <text:p>Comisiones Avales y Operaciones Financieras</text:p>
          </table:table-cell>
          <table:table-cell office:value-type="float" office:value="300">
            <text:p>3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1700</text:p>
          </table:table-cell>
          <table:table-cell office:value-type="string">
            <text:p>Ministerio de Industria, Turismo y Comercio</text:p>
          </table:table-cell>
          <table:table-cell office:value-type="float" office:value="2084616">
            <text:p>2.084.6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1</text:p>
          </table:table-cell>
          <table:table-cell office:value-type="string">
            <text:p>BBVA 2010 (26,05)</text:p>
          </table:table-cell>
          <table:table-cell office:value-type="float" office:value="2171267">
            <text:p>2.171.2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2</text:p>
          </table:table-cell>
          <table:table-cell office:value-type="string">
            <text:p>CAI 2010 (15)</text:p>
          </table:table-cell>
          <table:table-cell office:value-type="float" office:value="833334">
            <text:p>833.3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3</text:p>
          </table:table-cell>
          <table:table-cell office:value-type="string">
            <text:p>Caja Madrid R2005</text:p>
          </table:table-cell>
          <table:table-cell office:value-type="float" office:value="637676">
            <text:p>637.6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5</text:p>
          </table:table-cell>
          <table:table-cell office:value-type="string">
            <text:p>Cajamar FFPP-2012 (20)</text:p>
          </table:table-cell>
          <table:table-cell office:value-type="float" office:value="1428572">
            <text:p>1.428.5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6</text:p>
          </table:table-cell>
          <table:table-cell office:value-type="string">
            <text:p>Bankia FFPP-2012 (12)</text:p>
          </table:table-cell>
          <table:table-cell office:value-type="float" office:value="857145">
            <text:p>857.1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7</text:p>
          </table:table-cell>
          <table:table-cell office:value-type="string">
            <text:p>Bantierra FFPP-2012 (10)</text:p>
          </table:table-cell>
          <table:table-cell office:value-type="float" office:value="714286">
            <text:p>7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8</text:p>
          </table:table-cell>
          <table:table-cell office:value-type="string">
            <text:p>Caixabank FFPP- 2012 (50)</text:p>
          </table:table-cell>
          <table:table-cell office:value-type="float" office:value="3571430">
            <text:p>3.571.4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09</text:p>
          </table:table-cell>
          <table:table-cell office:value-type="string">
            <text:p>Caja R.Teruel FFPP-2012 (10)</text:p>
          </table:table-cell>
          <table:table-cell office:value-type="float" office:value="714286">
            <text:p>7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0</text:p>
          </table:table-cell>
          <table:table-cell office:value-type="string">
            <text:p>B.Santander FFPP-2012 (30)</text:p>
          </table:table-cell>
          <table:table-cell office:value-type="float" office:value="2142860">
            <text:p>2.142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1</text:p>
          </table:table-cell>
          <table:table-cell office:value-type="string">
            <text:p>BBVA FFPP-2012 (20)</text:p>
          </table:table-cell>
          <table:table-cell office:value-type="float" office:value="1428572">
            <text:p>1.428.5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2</text:p>
          </table:table-cell>
          <table:table-cell office:value-type="string">
            <text:p>B.Popular FFPP-2012 (5)</text:p>
          </table:table-cell>
          <table:table-cell office:value-type="float" office:value="357143">
            <text:p>357.1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4</text:p>
          </table:table-cell>
          <table:table-cell office:value-type="string">
            <text:p>CAIXA 2003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16</text:p>
          </table:table-cell>
          <table:table-cell office:value-type="string">
            <text:p>Dexia Sabadell 2005 (19,723)</text:p>
          </table:table-cell>
          <table:table-cell office:value-type="float" office:value="730482">
            <text:p>730.4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39</text:p>
          </table:table-cell>
          <table:table-cell office:value-type="string">
            <text:p>Dexia Sabadell Banco Local R2005</text:p>
          </table:table-cell>
          <table:table-cell office:value-type="float" office:value="3826046">
            <text:p>3.826.0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0</text:p>
          </table:table-cell>
          <table:table-cell office:value-type="string">
            <text:p>Dexia Sabadell 2006 (28288)</text:p>
          </table:table-cell>
          <table:table-cell office:value-type="float" office:value="1010286">
            <text:p>1.010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1</text:p>
          </table:table-cell>
          <table:table-cell office:value-type="string">
            <text:p>Dexia Sabadell 2007 (50)</text:p>
          </table:table-cell>
          <table:table-cell office:value-type="float" office:value="1851852">
            <text:p>1.851.8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42</text:p>
          </table:table-cell>
          <table:table-cell office:value-type="string">
            <text:p>Dexia Sabadell 2008 (90)</text:p>
          </table:table-cell>
          <table:table-cell office:value-type="float" office:value="3214286">
            <text:p>3.214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4</text:p>
          </table:table-cell>
          <table:table-cell office:value-type="string">
            <text:p>Banco Credito Local 2005 (17,5)</text:p>
          </table:table-cell>
          <table:table-cell office:value-type="float" office:value="648149">
            <text:p>648.1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5</text:p>
          </table:table-cell>
          <table:table-cell office:value-type="string">
            <text:p>BCL R2005</text:p>
          </table:table-cell>
          <table:table-cell office:value-type="float" office:value="2800042">
            <text:p>2.800.0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56</text:p>
          </table:table-cell>
          <table:table-cell office:value-type="string">
            <text:p>B.C.L. 2008 (41,629)</text:p>
          </table:table-cell>
          <table:table-cell office:value-type="float" office:value="1486784">
            <text:p>1.486.7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60</text:p>
          </table:table-cell>
          <table:table-cell office:value-type="string">
            <text:p>ICO 2006 (25)</text:p>
          </table:table-cell>
          <table:table-cell office:value-type="float" office:value="925926">
            <text:p>925.9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61</text:p>
          </table:table-cell>
          <table:table-cell office:value-type="string">
            <text:p>ICO 2007 (31,08)</text:p>
          </table:table-cell>
          <table:table-cell office:value-type="float" office:value="1110000">
            <text:p>1.1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87</text:p>
          </table:table-cell>
          <table:table-cell office:value-type="string">
            <text:p>Banco Santander 2009 (42,46)</text:p>
          </table:table-cell>
          <table:table-cell office:value-type="float" office:value="3266720">
            <text:p>3.266.7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89</text:p>
          </table:table-cell>
          <table:table-cell office:value-type="string">
            <text:p>BBVA R2005</text:p>
          </table:table-cell>
          <table:table-cell office:value-type="float" office:value="1866695">
            <text:p>1.866.69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AF</text:p>
          </table:table-cell>
          <table:table-cell office:value-type="string">
            <text:p>0111</text:p>
          </table:table-cell>
          <table:table-cell office:value-type="string">
            <text:p>913790</text:p>
          </table:table-cell>
          <table:table-cell office:value-type="string">
            <text:p>BBVA 2005 (17,5)</text:p>
          </table:table-cell>
          <table:table-cell office:value-type="float" office:value="648149">
            <text:p>648.1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200</text:p>
          </table:table-cell>
          <table:table-cell office:value-type="string">
            <text:p>Mantenimiento, gastos funcionamiento <text:s/>y actividades culturales.Cementerio</text:p>
          </table:table-cell>
          <table:table-cell office:value-type="float" office:value="27468">
            <text:p>27.4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201</text:p>
          </table:table-cell>
          <table:table-cell office:value-type="string">
            <text:p>Recuperación nichos y sepulturas y alquiler maquinaria y otros servicios</text:p>
          </table:table-cell>
          <table:table-cell office:value-type="float" office:value="274680">
            <text:p>274.6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300</text:p>
          </table:table-cell>
          <table:table-cell office:value-type="string">
            <text:p>Equipos y medios de seguridad y salud brigadas cementerio</text:p>
          </table:table-cell>
          <table:table-cell office:value-type="float" office:value="6868">
            <text:p>6.8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1301</text:p>
          </table:table-cell>
          <table:table-cell office:value-type="string">
            <text:p>Materiales y herramientas brigadas cementerio</text:p>
          </table:table-cell>
          <table:table-cell office:value-type="float" office:value="19734">
            <text:p>19.7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22706</text:p>
          </table:table-cell>
          <table:table-cell office:value-type="string">
            <text:p>Integración bases de datos y aplicaciones cementerios</text:p>
          </table:table-cell>
          <table:table-cell office:value-type="float" office:value="77826">
            <text:p>77.8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CEM</text:p>
          </table:table-cell>
          <table:table-cell office:value-type="string">
            <text:p>1641</text:p>
          </table:table-cell>
          <table:table-cell office:value-type="string">
            <text:p>62210</text:p>
          </table:table-cell>
          <table:table-cell office:value-type="string">
            <text:p>Mejoras y nuevas construcciones funerarias (Plu 2015-01)</text:p>
          </table:table-cell>
          <table:table-cell office:value-type="float" office:value="125000">
            <text:p>125.000,00</text:p>
          </table:table-cell>
          <table:table-cell office:value-type="string">
            <text:p>201501</text:p>
          </table:table-cell>
          <table:table-cell table:number-columns-repeated="2" office:value-type="float" office:value="125000">
            <text:p>125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entro</text:p>
          </table:table-cell>
          <table:table-cell office:value-type="float" office:value="6052">
            <text:p>6.0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ent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48205</text:p>
          </table:table-cell>
          <table:table-cell office:value-type="string">
            <text:p>Subvención a AA.VV. Centro</text:p>
          </table:table-cell>
          <table:table-cell office:value-type="float" office:value="5578">
            <text:p>5.5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61</text:p>
          </table:table-cell>
          <table:table-cell office:value-type="string">
            <text:p>48401</text:p>
          </table:table-cell>
          <table:table-cell office:value-type="string">
            <text:p>Subvención a AMPAS Centro</text:p>
          </table:table-cell>
          <table:table-cell office:value-type="float" office:value="7378">
            <text:p>7.3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1</text:p>
          </table:table-cell>
          <table:table-cell office:value-type="string">
            <text:p>48501</text:p>
          </table:table-cell>
          <table:table-cell office:value-type="string">
            <text:p>Subvenciones a entidades ciudadanas. Centro</text:p>
          </table:table-cell>
          <table:table-cell office:value-type="float" office:value="3187">
            <text:p>3.1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asco Histórico</text:p>
          </table:table-cell>
          <table:table-cell office:value-type="float" office:value="2455">
            <text:p>2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asco Históric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48207</text:p>
          </table:table-cell>
          <table:table-cell office:value-type="string">
            <text:p>Subvenciones a AA.VV. Casco Histórico</text:p>
          </table:table-cell>
          <table:table-cell office:value-type="float" office:value="11156">
            <text:p>11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381</text:p>
          </table:table-cell>
          <table:table-cell office:value-type="string">
            <text:p>48301</text:p>
          </table:table-cell>
          <table:table-cell office:value-type="string">
            <text:p>Comisiones de festejos. Distrito Casco Históric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61</text:p>
          </table:table-cell>
          <table:table-cell office:value-type="string">
            <text:p>48402</text:p>
          </table:table-cell>
          <table:table-cell office:value-type="string">
            <text:p>Subvención a AMPAS Casco Histórico</text:p>
          </table:table-cell>
          <table:table-cell office:value-type="float" office:value="5370">
            <text:p>5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1</text:p>
          </table:table-cell>
          <table:table-cell office:value-type="string">
            <text:p>48502</text:p>
          </table:table-cell>
          <table:table-cell office:value-type="string">
            <text:p>Subvenciones a entidades ciudadanas. Casco Histórico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22702</text:p>
          </table:table-cell>
          <table:table-cell office:value-type="string">
            <text:p>Gastos funcionamiento Junta Arbitr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22799</text:p>
          </table:table-cell>
          <table:table-cell office:value-type="string">
            <text:p>Descentralización Oficina Mpal. de Información al Consumidor</text:p>
          </table:table-cell>
          <table:table-cell office:value-type="float" office:value="68990">
            <text:p>68.9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1</text:p>
          </table:table-cell>
          <table:table-cell office:value-type="string">
            <text:p>48915</text:p>
          </table:table-cell>
          <table:table-cell office:value-type="string">
            <text:p>Subvenciones y convenios asociaciones de consumidores</text:p>
          </table:table-cell>
          <table:table-cell office:value-type="float" office:value="15039">
            <text:p>15.03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Casablanca</text:p>
          </table:table-cell>
          <table:table-cell office:value-type="float" office:value="1085">
            <text:p>1.0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Casablanca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48209</text:p>
          </table:table-cell>
          <table:table-cell office:value-type="string">
            <text:p>Subvenciones a AA.VV. Casablanca</text:p>
          </table:table-cell>
          <table:table-cell office:value-type="float" office:value="1984">
            <text:p>1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381</text:p>
          </table:table-cell>
          <table:table-cell office:value-type="string">
            <text:p>48302</text:p>
          </table:table-cell>
          <table:table-cell office:value-type="string">
            <text:p>Comisiones de festejos. Distrito Casablanca</text:p>
          </table:table-cell>
          <table:table-cell office:value-type="float" office:value="4781">
            <text:p>4.7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61</text:p>
          </table:table-cell>
          <table:table-cell office:value-type="string">
            <text:p>48403</text:p>
          </table:table-cell>
          <table:table-cell office:value-type="string">
            <text:p>Subvención a AMPAS Casablanca</text:p>
          </table:table-cell>
          <table:table-cell office:value-type="float" office:value="2343">
            <text:p>2.3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1</text:p>
          </table:table-cell>
          <table:table-cell office:value-type="string">
            <text:p>48503</text:p>
          </table:table-cell>
          <table:table-cell office:value-type="string">
            <text:p>Subvenciones a entidades ciudadanas. Casablanca</text:p>
          </table:table-cell>
          <table:table-cell office:value-type="float" office:value="5976">
            <text:p>5.9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1200</text:p>
          </table:table-cell>
          <table:table-cell office:value-type="string">
            <text:p>Mantenimiento, conservación y gastos funcionamiento edificios Cultura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1900</text:p>
          </table:table-cell>
          <table:table-cell office:value-type="string">
            <text:p>Conservación, reparación y mantenimiento de arte y monumentos</text:p>
          </table:table-cell>
          <table:table-cell office:value-type="float" office:value="51000">
            <text:p>5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609</text:p>
          </table:table-cell>
          <table:table-cell office:value-type="string">
            <text:p>Actividades culturales y gastos funcionamient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699</text:p>
          </table:table-cell>
          <table:table-cell office:value-type="string">
            <text:p>Homenaje victimas violencia de genero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61</text:p>
          </table:table-cell>
          <table:table-cell office:value-type="string">
            <text:p>22699</text:p>
          </table:table-cell>
          <table:table-cell office:value-type="string">
            <text:p>PICH(3.2.3):Excavación,restauración,documentación del patrimonio arqueológic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Certamen entidades Casablanca. Escuela de Arte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1</text:p>
          </table:table-cell>
          <table:table-cell office:value-type="string">
            <text:p>22701</text:p>
          </table:table-cell>
          <table:table-cell office:value-type="string">
            <text:p>Servicio control, atención al público y mto. salas exposiciones y museos</text:p>
          </table:table-cell>
          <table:table-cell office:value-type="float" office:value="205000">
            <text:p>2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22706</text:p>
          </table:table-cell>
          <table:table-cell office:value-type="string">
            <text:p>Actuaciones y asistencias técnica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1000</text:p>
          </table:table-cell>
          <table:table-cell office:value-type="string">
            <text:p>Organismo Autónomo de las Artes Escénicas y de la Imagen</text:p>
          </table:table-cell>
          <table:table-cell office:value-type="float" office:value="3071341">
            <text:p>3.071.3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1001</text:p>
          </table:table-cell>
          <table:table-cell office:value-type="string">
            <text:p>O.A.Artes Escénicas e Imagen:Apoyo programación de artistas y cias. Aragones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0</text:p>
          </table:table-cell>
          <table:table-cell office:value-type="string">
            <text:p>Sociedad Municipal Zaragoza Cultural, S.A</text:p>
          </table:table-cell>
          <table:table-cell office:value-type="float" office:value="4858223">
            <text:p>4.858.2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1</text:p>
          </table:table-cell>
          <table:table-cell office:value-type="string">
            <text:p>Sociedad Mpal Zaragoza Cultural SA: Convocatoria apoyo a proyectos culturales</text:p>
          </table:table-cell>
          <table:table-cell office:value-type="float" office:value="458441">
            <text:p>458.4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2</text:p>
          </table:table-cell>
          <table:table-cell office:value-type="string">
            <text:p>A Zaragoza Cultural. Lucha contra la pobreza infantil. Acceso a la cultur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3</text:p>
          </table:table-cell>
          <table:table-cell office:value-type="string">
            <text:p>S.M. Zaragoza Cultural,S.A.: Convocatoria pys. culturales de cultura aragonesa</text:p>
          </table:table-cell>
          <table:table-cell office:value-type="float" office:value="275000">
            <text:p>2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4</text:p>
          </table:table-cell>
          <table:table-cell office:value-type="string">
            <text:p>S.M. Zaragoza Cultural,S.A:. Apoyo a la creación joven</text:p>
          </table:table-cell>
          <table:table-cell office:value-type="float" office:value="55500">
            <text:p>55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5</text:p>
          </table:table-cell>
          <table:table-cell office:value-type="string">
            <text:p>S.M.Zaragoza Cultural, S.A: Fomento cultura musical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6</text:p>
          </table:table-cell>
          <table:table-cell office:value-type="string">
            <text:p>S.M. Zaragoza Cultural S.A.: Programa uso Hariner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7</text:p>
          </table:table-cell>
          <table:table-cell office:value-type="string">
            <text:p>S.M.Zaragoza Cultural S.A.:Programa uso y equipamiento Hariner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4928</text:p>
          </table:table-cell>
          <table:table-cell office:value-type="string">
            <text:p>S.M. Zaragoza Cultural S.A. Coproduccion Miguel A.Lamata DGA-DPZ-Ayto Zaragoz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262</text:p>
          </table:table-cell>
          <table:table-cell office:value-type="string">
            <text:p>48900</text:p>
          </table:table-cell>
          <table:table-cell office:value-type="string">
            <text:p>Homologación Escuela de Teatr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1</text:p>
          </table:table-cell>
          <table:table-cell office:value-type="string">
            <text:p>48900</text:p>
          </table:table-cell>
          <table:table-cell office:value-type="string">
            <text:p>Suvbencion de impulso y desarrollo del teatro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000</text:p>
          </table:table-cell>
          <table:table-cell office:value-type="string">
            <text:p>Alquiler terrenos, crta. Castellón, las Fuentes. Depósito vehículos</text:p>
          </table:table-cell>
          <table:table-cell office:value-type="float" office:value="9083">
            <text:p>9.0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0</text:p>
          </table:table-cell>
          <table:table-cell office:value-type="string">
            <text:p>Alquiler de locales e inmuebles y gastos comunidad derivados</text:p>
          </table:table-cell>
          <table:table-cell office:value-type="float" office:value="590135">
            <text:p>590.1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1</text:p>
          </table:table-cell>
          <table:table-cell office:value-type="string">
            <text:p>Alquiler naves parque tracción, brigada transporte y festejos</text:p>
          </table:table-cell>
          <table:table-cell office:value-type="float" office:value="135672">
            <text:p>135.6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0202</text:p>
          </table:table-cell>
          <table:table-cell office:value-type="string">
            <text:p>Alquiler de locales de Zaragoza Vivienda SLU</text:p>
          </table:table-cell>
          <table:table-cell office:value-type="float" office:value="144896">
            <text:p>144.8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0900</text:p>
          </table:table-cell>
          <table:table-cell office:value-type="string">
            <text:p>Alfardas, canon de riego y mantenimiento de alarmas</text:p>
          </table:table-cell>
          <table:table-cell office:value-type="float" office:value="4486">
            <text:p>4.4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0</text:p>
          </table:table-cell>
          <table:table-cell office:value-type="string">
            <text:p>Mantenimiento patrimonio rústico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1</text:p>
          </table:table-cell>
          <table:table-cell office:value-type="string">
            <text:p>Mantenimiento y reparación de caminos</text:p>
          </table:table-cell>
          <table:table-cell office:value-type="float" office:value="42124">
            <text:p>42.1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002</text:p>
          </table:table-cell>
          <table:table-cell office:value-type="string">
            <text:p>Actuaciones urgentes en patrimonio rústico</text:p>
          </table:table-cell>
          <table:table-cell office:value-type="float" office:value="17000">
            <text:p>1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Gastos de comunidad y derramas extraordinarias locales propiedad municipal</text:p>
          </table:table-cell>
          <table:table-cell office:value-type="float" office:value="94307">
            <text:p>94.3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7</text:p>
          </table:table-cell>
          <table:table-cell office:value-type="string">
            <text:p>21600</text:p>
          </table:table-cell>
          <table:table-cell office:value-type="string">
            <text:p>Mantenimiento aplicación informática para Contratación</text:p>
          </table:table-cell>
          <table:table-cell office:value-type="float" office:value="14022">
            <text:p>14.0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1900</text:p>
          </table:table-cell>
          <table:table-cell office:value-type="string">
            <text:p>Daños materiales (ampliable)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6</text:p>
          </table:table-cell>
          <table:table-cell office:value-type="string">
            <text:p>22001</text:p>
          </table:table-cell>
          <table:table-cell office:value-type="string">
            <text:p>Adquisición y suscripción publicaciones y bases de datos</text:p>
          </table:table-cell>
          <table:table-cell office:value-type="float" office:value="102831">
            <text:p>102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0</text:p>
          </table:table-cell>
          <table:table-cell office:value-type="string">
            <text:p>Seguros daños materiales y robo edificios municipales</text:p>
          </table:table-cell>
          <table:table-cell office:value-type="float" office:value="362123">
            <text:p>362.1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5</text:p>
          </table:table-cell>
          <table:table-cell office:value-type="string">
            <text:p>22401</text:p>
          </table:table-cell>
          <table:table-cell office:value-type="string">
            <text:p>Seguros de vehículos</text:p>
          </table:table-cell>
          <table:table-cell office:value-type="float" office:value="243174">
            <text:p>243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361</text:p>
          </table:table-cell>
          <table:table-cell office:value-type="string">
            <text:p>22402</text:p>
          </table:table-cell>
          <table:table-cell office:value-type="string">
            <text:p>Seguro equipos ambulancia</text:p>
          </table:table-cell>
          <table:table-cell office:value-type="float" office:value="3021">
            <text:p>3.0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7</text:p>
          </table:table-cell>
          <table:table-cell office:value-type="string">
            <text:p>22403</text:p>
          </table:table-cell>
          <table:table-cell office:value-type="string">
            <text:p>Seguro equipos informáticos y electrónicos</text:p>
          </table:table-cell>
          <table:table-cell office:value-type="float" office:value="13000">
            <text:p>1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4</text:p>
          </table:table-cell>
          <table:table-cell office:value-type="string">
            <text:p>Seguros. Ampliación pólizas y otros</text:p>
          </table:table-cell>
          <table:table-cell office:value-type="float" office:value="45780">
            <text:p>45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5</text:p>
          </table:table-cell>
          <table:table-cell office:value-type="string">
            <text:p>Seguro responsabilidad civil</text:p>
          </table:table-cell>
          <table:table-cell office:value-type="float" office:value="1500000">
            <text:p>1.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6</text:p>
          </table:table-cell>
          <table:table-cell office:value-type="string">
            <text:p>Primas seguros varios de accidentes</text:p>
          </table:table-cell>
          <table:table-cell office:value-type="float" office:value="82404">
            <text:p>82.4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4</text:p>
          </table:table-cell>
          <table:table-cell office:value-type="string">
            <text:p>22407</text:p>
          </table:table-cell>
          <table:table-cell office:value-type="string">
            <text:p>Seguro de transporte (radar y caballos) y exposiciones</text:p>
          </table:table-cell>
          <table:table-cell office:value-type="float" office:value="1831">
            <text:p>1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2</text:p>
          </table:table-cell>
          <table:table-cell office:value-type="string">
            <text:p>22603</text:p>
          </table:table-cell>
          <table:table-cell office:value-type="string">
            <text:p>Anuncios por cuenta de particulares (ampliable)</text:p>
          </table:table-cell>
          <table:table-cell office:value-type="float" office:value="12284">
            <text:p>12.2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2604</text:p>
          </table:table-cell>
          <table:table-cell office:value-type="string">
            <text:p>Otorgamiento de escrituras, honorarios e impuestos</text:p>
          </table:table-cell>
          <table:table-cell office:value-type="float" office:value="21212">
            <text:p>21.2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Indemnizaciones divers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22706</text:p>
          </table:table-cell>
          <table:table-cell office:value-type="string">
            <text:p>Mantenimiento del sistema de gestión patrimonial</text:p>
          </table:table-cell>
          <table:table-cell office:value-type="float" office:value="28045">
            <text:p>28.0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1</text:p>
          </table:table-cell>
          <table:table-cell office:value-type="string">
            <text:p>60001</text:p>
          </table:table-cell>
          <table:table-cell office:value-type="string">
            <text:p>Adquisiciones patrimonio rústico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6</text:p>
          </table:table-cell>
          <table:table-cell office:value-type="string">
            <text:p>20500</text:p>
          </table:table-cell>
          <table:table-cell office:value-type="string">
            <text:p>Alquiler y mantenimiento equipos multifunción</text:p>
          </table:table-cell>
          <table:table-cell office:value-type="float" office:value="600000">
            <text:p>6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1600</text:p>
          </table:table-cell>
          <table:table-cell office:value-type="string">
            <text:p>Mantenimiento equipos e instalaciones informáticas</text:p>
          </table:table-cell>
          <table:table-cell office:value-type="float" office:value="305000">
            <text:p>3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2002</text:p>
          </table:table-cell>
          <table:table-cell office:value-type="string">
            <text:p>Licencias de uso, impresos, soportes y repuestos informáticos</text:p>
          </table:table-cell>
          <table:table-cell office:value-type="float" office:value="440000">
            <text:p>4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4</text:p>
          </table:table-cell>
          <table:table-cell office:value-type="string">
            <text:p>22200</text:p>
          </table:table-cell>
          <table:table-cell office:value-type="string">
            <text:p>Servicio de teléfonos</text:p>
          </table:table-cell>
          <table:table-cell office:value-type="float" office:value="1500000">
            <text:p>1.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299</text:p>
          </table:table-cell>
          <table:table-cell office:value-type="string">
            <text:p>Mejora infraestructuras innovación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706</text:p>
          </table:table-cell>
          <table:table-cell office:value-type="string">
            <text:p>Asistencias técnicas Dirección Ciencia y Tecnología</text:p>
          </table:table-cell>
          <table:table-cell office:value-type="float" office:value="118000">
            <text:p>1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22706</text:p>
          </table:table-cell>
          <table:table-cell office:value-type="string">
            <text:p>Servicios de desarrollo de software (Plu 2014-01)</text:p>
          </table:table-cell>
          <table:table-cell office:value-type="float" office:value="651079">
            <text:p>651.079,00</text:p>
          </table:table-cell>
          <table:table-cell office:value-type="string">
            <text:p>201401</text:p>
          </table:table-cell>
          <table:table-cell office:value-type="float" office:value="651079">
            <text:p>651.079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22799</text:p>
          </table:table-cell>
          <table:table-cell office:value-type="string">
            <text:p>Servicios de Ciudad Inteligente</text:p>
          </table:table-cell>
          <table:table-cell office:value-type="float" office:value="530000">
            <text:p>5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1</text:p>
          </table:table-cell>
          <table:table-cell office:value-type="string">
            <text:p>48918</text:p>
          </table:table-cell>
          <table:table-cell office:value-type="string">
            <text:p>Aportación a la Universidad de Zaragoza. Cátedra J.M. Savirón</text:p>
          </table:table-cell>
          <table:table-cell office:value-type="float" office:value="12000">
            <text:p>1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62600</text:p>
          </table:table-cell>
          <table:table-cell office:value-type="string">
            <text:p>Inversión en equipos informáticos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7</text:p>
          </table:table-cell>
          <table:table-cell office:value-type="string">
            <text:p>64100</text:p>
          </table:table-cell>
          <table:table-cell office:value-type="string">
            <text:p>Administración electrónica (Plu 2014-02)</text:p>
          </table:table-cell>
          <table:table-cell office:value-type="float" office:value="220524">
            <text:p>220.524,00</text:p>
          </table:table-cell>
          <table:table-cell office:value-type="string">
            <text:p>201402</text:p>
          </table:table-cell>
          <table:table-cell office:value-type="float" office:value="220524">
            <text:p>220.524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3261</text:p>
          </table:table-cell>
          <table:table-cell office:value-type="string">
            <text:p>71100</text:p>
          </table:table-cell>
          <table:table-cell office:value-type="string">
            <text:p>O.A.Educación y Bibliotecas:Equip informáticos.Refuerzo progr.bibliotecas mpal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20800</text:p>
          </table:table-cell>
          <table:table-cell office:value-type="string">
            <text:p>Alquiler césped artificial y equipamientos (Plu 2009-03)</text:p>
          </table:table-cell>
          <table:table-cell office:value-type="float" office:value="1113052">
            <text:p>1.113.052,00</text:p>
          </table:table-cell>
          <table:table-cell office:value-type="string">
            <text:p>200903</text:p>
          </table:table-cell>
          <table:table-cell office:value-type="float" office:value="1113051">
            <text:p>1.113.051,00</text:p>
          </table:table-cell>
          <table:table-cell office:value-type="float" office:value="1127593">
            <text:p>1.127.593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20802</text:p>
          </table:table-cell>
          <table:table-cell office:value-type="string">
            <text:p>Alquiler cesped artificial (Plu 2014- 04)</text:p>
          </table:table-cell>
          <table:table-cell office:value-type="float" office:value="234875">
            <text:p>234.875,00</text:p>
          </table:table-cell>
          <table:table-cell office:value-type="string">
            <text:p>201404</text:p>
          </table:table-cell>
          <table:table-cell office:value-type="float" office:value="281851">
            <text:p>281.851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1200</text:p>
          </table:table-cell>
          <table:table-cell office:value-type="string">
            <text:p>Conservación y mantenimiento instalaciones deportivas</text:p>
          </table:table-cell>
          <table:table-cell office:value-type="float" office:value="500140">
            <text:p>500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1201</text:p>
          </table:table-cell>
          <table:table-cell office:value-type="string">
            <text:p>Contrata de conservación y reposición de instalaciones y centros deportivos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199</text:p>
          </table:table-cell>
          <table:table-cell office:value-type="string">
            <text:p>Suministros centralizados centros deportivos municipales</text:p>
          </table:table-cell>
          <table:table-cell office:value-type="float" office:value="295000">
            <text:p>29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699</text:p>
          </table:table-cell>
          <table:table-cell office:value-type="string">
            <text:p>Gastos de tarjetas de acceso y diverso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22799</text:p>
          </table:table-cell>
          <table:table-cell office:value-type="string">
            <text:p>Control pabellones deportivos</text:p>
          </table:table-cell>
          <table:table-cell office:value-type="float" office:value="5000000">
            <text:p>5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0</text:p>
          </table:table-cell>
          <table:table-cell office:value-type="string">
            <text:p>Aportación a Zaragoza Deporte Municipal, S.A.</text:p>
          </table:table-cell>
          <table:table-cell office:value-type="float" office:value="3119048">
            <text:p>3.119.0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1</text:p>
          </table:table-cell>
          <table:table-cell office:value-type="string">
            <text:p>A Zaragoza Deporte Municipal, S.A.Apoyo al deporte base y en edad escolar</text:p>
          </table:table-cell>
          <table:table-cell office:value-type="float" office:value="80000">
            <text:p>8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1</text:p>
          </table:table-cell>
          <table:table-cell office:value-type="string">
            <text:p>44944</text:p>
          </table:table-cell>
          <table:table-cell office:value-type="string">
            <text:p>A Zaragoza Deporte Mpal SA. Lucha contra pobreza infantil. Acceso activ.deport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48900</text:p>
          </table:table-cell>
          <table:table-cell office:value-type="string">
            <text:p>Aportación a entidades gestoras de <text:s/>C.M.F y otras instalaciones municipales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2</text:p>
          </table:table-cell>
          <table:table-cell office:value-type="string">
            <text:p>62300</text:p>
          </table:table-cell>
          <table:table-cell office:value-type="string">
            <text:p>Equipamientos Instalaciones Deportiv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1</text:p>
          </table:table-cell>
          <table:table-cell office:value-type="string">
            <text:p>74311</text:p>
          </table:table-cell>
          <table:table-cell office:value-type="string">
            <text:p>A Zaragoza Deporte Municipal. IDEs Valdespartera y Parque Goya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Delicias</text:p>
          </table:table-cell>
          <table:table-cell office:value-type="float" office:value="11225">
            <text:p>11.2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Delicias</text:p>
          </table:table-cell>
          <table:table-cell office:value-type="float" office:value="36717">
            <text:p>36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48211</text:p>
          </table:table-cell>
          <table:table-cell office:value-type="string">
            <text:p>Subvención a AA.VV. Delicias</text:p>
          </table:table-cell>
          <table:table-cell office:value-type="float" office:value="17530">
            <text:p>17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381</text:p>
          </table:table-cell>
          <table:table-cell office:value-type="string">
            <text:p>48303</text:p>
          </table:table-cell>
          <table:table-cell office:value-type="string">
            <text:p>Comisiones de festejos. Distrito Delicias</text:p>
          </table:table-cell>
          <table:table-cell office:value-type="float" office:value="15936">
            <text:p>15.9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61</text:p>
          </table:table-cell>
          <table:table-cell office:value-type="string">
            <text:p>48404</text:p>
          </table:table-cell>
          <table:table-cell office:value-type="string">
            <text:p>Subvención a AMPAS Delicias</text:p>
          </table:table-cell>
          <table:table-cell office:value-type="float" office:value="9354">
            <text:p>9.3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1</text:p>
          </table:table-cell>
          <table:table-cell office:value-type="string">
            <text:p>48504</text:p>
          </table:table-cell>
          <table:table-cell office:value-type="string">
            <text:p>Subvenciones a entidades ciudadanas. Delicias</text:p>
          </table:table-cell>
          <table:table-cell office:value-type="float" office:value="15936">
            <text:p>15.9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1200</text:p>
          </table:table-cell>
          <table:table-cell office:value-type="string">
            <text:p>Mant., conserv. y gastos funcionamiento de centros de enseñanzas artísticas</text:p>
          </table:table-cell>
          <table:table-cell office:value-type="float" office:value="38455">
            <text:p>38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609</text:p>
          </table:table-cell>
          <table:table-cell office:value-type="string">
            <text:p>PICH:Promoción y difusión activ. teatrales, musicales y danza intercultural</text:p>
          </table:table-cell>
          <table:table-cell office:value-type="float" office:value="10226">
            <text:p>10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2609</text:p>
          </table:table-cell>
          <table:table-cell office:value-type="string">
            <text:p>Actividades escuelas artística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699</text:p>
          </table:table-cell>
          <table:table-cell office:value-type="string">
            <text:p>Gastos funcionamiento del Servicio de Educación</text:p>
          </table:table-cell>
          <table:table-cell office:value-type="float" office:value="3600">
            <text:p>3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2</text:p>
          </table:table-cell>
          <table:table-cell office:value-type="string">
            <text:p>22699</text:p>
          </table:table-cell>
          <table:table-cell office:value-type="string">
            <text:p>Actividades educación, conservatorios y escuelas artísticas</text:p>
          </table:table-cell>
          <table:table-cell office:value-type="float" office:value="43470">
            <text:p>43.4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1</text:p>
          </table:table-cell>
          <table:table-cell office:value-type="string">
            <text:p>22706</text:p>
          </table:table-cell>
          <table:table-cell office:value-type="string">
            <text:p>Ediciones digitales materiales didácticos</text:p>
          </table:table-cell>
          <table:table-cell office:value-type="float" office:value="5494">
            <text:p>5.4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1</text:p>
          </table:table-cell>
          <table:table-cell office:value-type="string">
            <text:p>Organismo Autónomo Educación y Bibliotecas</text:p>
          </table:table-cell>
          <table:table-cell office:value-type="float" office:value="7639410">
            <text:p>7.639.4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2</text:p>
          </table:table-cell>
          <table:table-cell office:value-type="string">
            <text:p>O.A. Educación y Bibliotecas:Adquisición fondos red bibliotecas municipa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3</text:p>
          </table:table-cell>
          <table:table-cell office:value-type="string">
            <text:p>O.A.Educación y Bibliotecas:Consumo agroecológico Escuelas Infantiles Mpales.</text:p>
          </table:table-cell>
          <table:table-cell office:value-type="float" office:value="75000">
            <text:p>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61</text:p>
          </table:table-cell>
          <table:table-cell office:value-type="string">
            <text:p>41104</text:p>
          </table:table-cell>
          <table:table-cell office:value-type="string">
            <text:p>O.A.Educación y Bibliotecas:Material escolar Escuelas,Bibliotecas,Univ.Popular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El Rabal</text:p>
          </table:table-cell>
          <table:table-cell office:value-type="float" office:value="16101">
            <text:p>16.1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El Rabal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48213</text:p>
          </table:table-cell>
          <table:table-cell office:value-type="string">
            <text:p>Subvenciones a AA.VV. El Rabal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381</text:p>
          </table:table-cell>
          <table:table-cell office:value-type="string">
            <text:p>48304</text:p>
          </table:table-cell>
          <table:table-cell office:value-type="string">
            <text:p>Comisiones de festejos. Distrito El Rabal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61</text:p>
          </table:table-cell>
          <table:table-cell office:value-type="string">
            <text:p>48405</text:p>
          </table:table-cell>
          <table:table-cell office:value-type="string">
            <text:p>Subvención a AMPAS El Rabal</text:p>
          </table:table-cell>
          <table:table-cell office:value-type="float" office:value="11713">
            <text:p>11.7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1</text:p>
          </table:table-cell>
          <table:table-cell office:value-type="string">
            <text:p>48505</text:p>
          </table:table-cell>
          <table:table-cell office:value-type="string">
            <text:p>Subvenciones a entidades ciudadanas. El Rabal</text:p>
          </table:table-cell>
          <table:table-cell office:value-type="float" office:value="13546">
            <text:p>13.5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01</text:p>
          </table:table-cell>
          <table:table-cell office:value-type="string">
            <text:p>21200</text:p>
          </table:table-cell>
          <table:table-cell office:value-type="string">
            <text:p>Servicio gestión, mantenimiento,conducción instalaciones cuartel Policía Local</text:p>
          </table:table-cell>
          <table:table-cell office:value-type="float" office:value="457800">
            <text:p>457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Conservación y mantenimiento de edificios escolares</text:p>
          </table:table-cell>
          <table:table-cell office:value-type="float" office:value="3618436">
            <text:p>3.618.4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61</text:p>
          </table:table-cell>
          <table:table-cell office:value-type="string">
            <text:p>21200</text:p>
          </table:table-cell>
          <table:table-cell office:value-type="string">
            <text:p>Mantenimiento y equipamiento de Escuelas Infantiles y Bibliotecas</text:p>
          </table:table-cell>
          <table:table-cell office:value-type="float" office:value="145000">
            <text:p>1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200</text:p>
          </table:table-cell>
          <table:table-cell office:value-type="string">
            <text:p>Servicio gestión, mantenimiento y conducción instalaciones edificio Seminario</text:p>
          </table:table-cell>
          <table:table-cell office:value-type="float" office:value="503580">
            <text:p>503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Conservación y mantenimiento edificios culturales, administrativos y sociales</text:p>
          </table:table-cell>
          <table:table-cell office:value-type="float" office:value="2398320">
            <text:p>2.398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4312</text:p>
          </table:table-cell>
          <table:table-cell office:value-type="string">
            <text:p>21300</text:p>
          </table:table-cell>
          <table:table-cell office:value-type="string">
            <text:p>Material cámaras frigoríficas mercados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0</text:p>
          </table:table-cell>
          <table:table-cell office:value-type="string">
            <text:p>Conservación instalaciones combustibles</text:p>
          </table:table-cell>
          <table:table-cell office:value-type="float" office:value="220064">
            <text:p>220.0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1</text:p>
          </table:table-cell>
          <table:table-cell office:value-type="string">
            <text:p>Mantenimiento, adaptación e inspección ascensores</text:p>
          </table:table-cell>
          <table:table-cell office:value-type="float" office:value="657332">
            <text:p>657.3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2</text:p>
          </table:table-cell>
          <table:table-cell office:value-type="string">
            <text:p>Conservación instalaciones eléctricas</text:p>
          </table:table-cell>
          <table:table-cell office:value-type="float" office:value="95680">
            <text:p>95.6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3</text:p>
          </table:table-cell>
          <table:table-cell office:value-type="string">
            <text:p>Máquinas, herramientas y prevención riesgos brigada instalaciones industriales</text:p>
          </table:table-cell>
          <table:table-cell office:value-type="float" office:value="41202">
            <text:p>41.2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4</text:p>
          </table:table-cell>
          <table:table-cell office:value-type="string">
            <text:p>Mantenimiento aire acondicionado y climatizadores</text:p>
          </table:table-cell>
          <table:table-cell office:value-type="float" office:value="961380">
            <text:p>961.3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5</text:p>
          </table:table-cell>
          <table:table-cell office:value-type="string">
            <text:p>Materiales y herramientas brigadas equipamientos</text:p>
          </table:table-cell>
          <table:table-cell office:value-type="float" office:value="234654">
            <text:p>234.6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1308</text:p>
          </table:table-cell>
          <table:table-cell office:value-type="string">
            <text:p>Mantenimiento e inspecciones oficiales centros transformación</text:p>
          </table:table-cell>
          <table:table-cell office:value-type="float" office:value="224322">
            <text:p>224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0</text:p>
          </table:table-cell>
          <table:table-cell office:value-type="string">
            <text:p>Reparación y mantenimiento periféricos y chapa material transporte</text:p>
          </table:table-cell>
          <table:table-cell office:value-type="float" office:value="151432">
            <text:p>151.4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1</text:p>
          </table:table-cell>
          <table:table-cell office:value-type="string">
            <text:p>Gestión matriculación y revisión vehículos municipales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1402</text:p>
          </table:table-cell>
          <table:table-cell office:value-type="string">
            <text:p>Mantenimiento integral de vehículo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100</text:p>
          </table:table-cell>
          <table:table-cell office:value-type="string">
            <text:p>Energía eléctrica</text:p>
          </table:table-cell>
          <table:table-cell office:value-type="float" office:value="19552663">
            <text:p>19.552.6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102</text:p>
          </table:table-cell>
          <table:table-cell office:value-type="string">
            <text:p>Gas dependencias municipales</text:p>
          </table:table-cell>
          <table:table-cell office:value-type="float" office:value="1471918">
            <text:p>1.471.9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61</text:p>
          </table:table-cell>
          <table:table-cell office:value-type="string">
            <text:p>22103</text:p>
          </table:table-cell>
          <table:table-cell office:value-type="string">
            <text:p>Carburantes. Prevención contra incendios</text:p>
          </table:table-cell>
          <table:table-cell office:value-type="float" office:value="50358">
            <text:p>50.3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2103</text:p>
          </table:table-cell>
          <table:table-cell office:value-type="string">
            <text:p>Combustible calefacción dependencias municipales y colegios públicos</text:p>
          </table:table-cell>
          <table:table-cell office:value-type="float" office:value="1373400">
            <text:p>1.373.4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5</text:p>
          </table:table-cell>
          <table:table-cell office:value-type="string">
            <text:p>22103</text:p>
          </table:table-cell>
          <table:table-cell office:value-type="string">
            <text:p>Adquisición carburantes y lubricantes vehículos</text:p>
          </table:table-cell>
          <table:table-cell office:value-type="float" office:value="710000">
            <text:p>7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Obligaciones gasto corriente ejercicios anteriores</text:p>
          </table:table-cell>
          <table:table-cell office:value-type="float" office:value="1450416">
            <text:p>1.450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22700</text:p>
          </table:table-cell>
          <table:table-cell office:value-type="string">
            <text:p>Limpieza colegios públicos y pabellones municipales adscritos a ellos</text:p>
          </table:table-cell>
          <table:table-cell office:value-type="float" office:value="8200000">
            <text:p>8.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22700</text:p>
          </table:table-cell>
          <table:table-cell office:value-type="string">
            <text:p>Limpieza edificios y dependencias municipales</text:p>
          </table:table-cell>
          <table:table-cell office:value-type="float" office:value="10223997">
            <text:p>10.223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22706</text:p>
          </table:table-cell>
          <table:table-cell office:value-type="string">
            <text:p>Apoyo técnico de Servicios de Arquitectura</text:p>
          </table:table-cell>
          <table:table-cell office:value-type="float" office:value="59500">
            <text:p>59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111</text:p>
          </table:table-cell>
          <table:table-cell office:value-type="string">
            <text:p>22706</text:p>
          </table:table-cell>
          <table:table-cell office:value-type="string">
            <text:p>Prevención legionella equipos climatización e instalaciones</text:p>
          </table:table-cell>
          <table:table-cell office:value-type="float" office:value="41202">
            <text:p>41.2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22799</text:p>
          </table:table-cell>
          <table:table-cell office:value-type="string">
            <text:p>Apoyo proyectos y sondeos. Edificación y conservación</text:p>
          </table:table-cell>
          <table:table-cell office:value-type="float" office:value="29715">
            <text:p>29.7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1</text:p>
          </table:table-cell>
          <table:table-cell office:value-type="string">
            <text:p>61900</text:p>
          </table:table-cell>
          <table:table-cell office:value-type="string">
            <text:p>Revitalización en barrios consolidados y obras menores</text:p>
          </table:table-cell>
          <table:table-cell office:value-type="float" office:value="245000">
            <text:p>2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41</text:p>
          </table:table-cell>
          <table:table-cell office:value-type="string">
            <text:p>61900</text:p>
          </table:table-cell>
          <table:table-cell office:value-type="string">
            <text:p>Pequeñas obras y reparaciones en distritos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361</text:p>
          </table:table-cell>
          <table:table-cell office:value-type="string">
            <text:p>62200</text:p>
          </table:table-cell>
          <table:table-cell office:value-type="string">
            <text:p>Obras Parque de Bomberos 4. Casetas (Plu 2015-02)</text:p>
          </table:table-cell>
          <table:table-cell office:value-type="float" office:value="200000">
            <text:p>200.000,00</text:p>
          </table:table-cell>
          <table:table-cell office:value-type="string">
            <text:p>201502</text:p>
          </table:table-cell>
          <table:table-cell office:value-type="float" office:value="1000000">
            <text:p>1.000.000,00</text:p>
          </table:table-cell>
          <table:table-cell office:value-type="float" office:value="1090800">
            <text:p>1.090.800,00</text:p>
          </table:table-cell>
          <table:table-cell table:number-columns-repeated="1015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111</text:p>
          </table:table-cell>
          <table:table-cell office:value-type="string">
            <text:p>62200</text:p>
          </table:table-cell>
          <table:table-cell office:value-type="string">
            <text:p>Construcción nuevo CMPA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231</text:p>
          </table:table-cell>
          <table:table-cell office:value-type="string">
            <text:p>62200</text:p>
          </table:table-cell>
          <table:table-cell office:value-type="string">
            <text:p>Conservación edificios escolares por empresas economía social. Py especiales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2200</text:p>
          </table:table-cell>
          <table:table-cell office:value-type="string">
            <text:p>Estudios y proyecto adecuación CC Rosales del Canal EC-EA ( PU) 89.36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2209</text:p>
          </table:table-cell>
          <table:table-cell office:value-type="string">
            <text:p>Inversiones, mejoras y nuevos equipamientos (Plu 2009-10)</text:p>
          </table:table-cell>
          <table:table-cell office:value-type="float" office:value="610000">
            <text:p>610.000,00</text:p>
          </table:table-cell>
          <table:table-cell office:value-type="string">
            <text:p>200910</text:p>
          </table:table-cell>
          <table:table-cell office:value-type="float" office:value="3840000">
            <text:p>3.840.000,00</text:p>
          </table:table-cell>
          <table:table-cell office:value-type="float" office:value="2000000">
            <text:p>2.000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341</text:p>
          </table:table-cell>
          <table:table-cell office:value-type="string">
            <text:p>63200</text:p>
          </table:table-cell>
          <table:table-cell office:value-type="string">
            <text:p>Mantenimiento y conservación de espacios escénicos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331</text:p>
          </table:table-cell>
          <table:table-cell office:value-type="string">
            <text:p>63201</text:p>
          </table:table-cell>
          <table:table-cell office:value-type="string">
            <text:p>Plan obras conservación equipamientos</text:p>
          </table:table-cell>
          <table:table-cell office:value-type="float" office:value="142000">
            <text:p>14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9204</text:p>
          </table:table-cell>
          <table:table-cell office:value-type="string">
            <text:p>63300</text:p>
          </table:table-cell>
          <table:table-cell office:value-type="string">
            <text:p>Adecuación instalaciones eléctric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3341</text:p>
          </table:table-cell>
          <table:table-cell office:value-type="string">
            <text:p>74300</text:p>
          </table:table-cell>
          <table:table-cell office:value-type="string">
            <text:p>A Zaragoza Vivienda. Harinera plant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EQP</text:p>
          </table:table-cell>
          <table:table-cell office:value-type="string">
            <text:p>1513</text:p>
          </table:table-cell>
          <table:table-cell office:value-type="string">
            <text:p>74302</text:p>
          </table:table-cell>
          <table:table-cell office:value-type="string">
            <text:p>A Zaragoza Vivienda:Rehab locales vacíos C.Históricoy puesta en valor L.Buñuel</text:p>
          </table:table-cell>
          <table:table-cell office:value-type="float" office:value="245000">
            <text:p>2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Mantenimiento edificios escolares por empresas <text:s/>economía social.Py especiale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231</text:p>
          </table:table-cell>
          <table:table-cell office:value-type="string">
            <text:p>21201</text:p>
          </table:table-cell>
          <table:table-cell office:value-type="string">
            <text:p>Mto.edif.escolares por empresas economía social.Py especiales y extension PIEE</text:p>
          </table:table-cell>
          <table:table-cell office:value-type="float" office:value="443000">
            <text:p>44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22699</text:p>
          </table:table-cell>
          <table:table-cell office:value-type="string">
            <text:p>Zaragoza Activ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22699</text:p>
          </table:table-cell>
          <table:table-cell office:value-type="string">
            <text:p>Gastos funcionamiento, representación y redes ciudades</text:p>
          </table:table-cell>
          <table:table-cell office:value-type="float" office:value="113718">
            <text:p>113.7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22706</text:p>
          </table:table-cell>
          <table:table-cell office:value-type="string">
            <text:p>Plan local de comerci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22799</text:p>
          </table:table-cell>
          <table:table-cell office:value-type="string">
            <text:p>Fondo para financiar programas apoyo al empleo publico mpal y de OOAA y Sd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21</text:p>
          </table:table-cell>
          <table:table-cell office:value-type="string">
            <text:p>41200</text:p>
          </table:table-cell>
          <table:table-cell office:value-type="string">
            <text:p>Organismo Autónomo de Turismo</text:p>
          </table:table-cell>
          <table:table-cell office:value-type="float" office:value="2107326">
            <text:p>2.107.3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1</text:p>
          </table:table-cell>
          <table:table-cell office:value-type="string">
            <text:p>48900</text:p>
          </table:table-cell>
          <table:table-cell office:value-type="string">
            <text:p>Apoyo a <text:s/>emprendedores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FABZ: Desigualdad social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191</text:p>
          </table:table-cell>
          <table:table-cell office:value-type="string">
            <text:p>48907</text:p>
          </table:table-cell>
          <table:table-cell office:value-type="string">
            <text:p>Convenio UAGA: Escuela agricultores Km.0.LIFE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1</text:p>
          </table:table-cell>
          <table:table-cell office:value-type="string">
            <text:p>48908</text:p>
          </table:table-cell>
          <table:table-cell office:value-type="string">
            <text:p>Convenio AAVV Dinamizadores comercial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1</text:p>
          </table:table-cell>
          <table:table-cell office:value-type="string">
            <text:p>48909</text:p>
          </table:table-cell>
          <table:table-cell office:value-type="string">
            <text:p>Conv.REAS:Ctro recursos innovacion social desarrollo local,ec.solidaria y coop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1</text:p>
          </table:table-cell>
          <table:table-cell office:value-type="string">
            <text:p>48922</text:p>
          </table:table-cell>
          <table:table-cell office:value-type="string">
            <text:p>Programa PLEDES (CCOO,UGT,CEZ,CEPYME)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3341</text:p>
          </table:table-cell>
          <table:table-cell office:value-type="string">
            <text:p>74300</text:p>
          </table:table-cell>
          <table:table-cell office:value-type="string">
            <text:p>A Zaragoza Vivienda.Harinera planta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1600</text:p>
          </table:table-cell>
          <table:table-cell office:value-type="string">
            <text:p>Mantenimiento equipos redes y edición cartografía</text:p>
          </table:table-cell>
          <table:table-cell office:value-type="float" office:value="6867">
            <text:p>6.8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1601</text:p>
          </table:table-cell>
          <table:table-cell office:value-type="string">
            <text:p>Mantenimiento sistemas de información (SIGURZ)</text:p>
          </table:table-cell>
          <table:table-cell office:value-type="float" office:value="21974">
            <text:p>21.9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000</text:p>
          </table:table-cell>
          <table:table-cell office:value-type="string">
            <text:p>Material y gastos funcionamiento Gerencia Urbanismo</text:p>
          </table:table-cell>
          <table:table-cell office:value-type="float" office:value="34000">
            <text:p>3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199</text:p>
          </table:table-cell>
          <table:table-cell office:value-type="string">
            <text:p>Rotulación de vías y fincas</text:p>
          </table:table-cell>
          <table:table-cell office:value-type="float" office:value="85409">
            <text:p>85.4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2</text:p>
          </table:table-cell>
          <table:table-cell office:value-type="string">
            <text:p>PICH (18.2):Difusión plan integral y otras publicaciones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3</text:p>
          </table:table-cell>
          <table:table-cell office:value-type="string">
            <text:p>Publicación boletines oficiales y otros (ampliable)</text:p>
          </table:table-cell>
          <table:table-cell office:value-type="float" office:value="18000">
            <text:p>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04</text:p>
          </table:table-cell>
          <table:table-cell office:value-type="string">
            <text:p>Gastos notariales y registrales</text:p>
          </table:table-cell>
          <table:table-cell office:value-type="float" office:value="22000">
            <text:p>2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606</text:p>
          </table:table-cell>
          <table:table-cell office:value-type="string">
            <text:p>Aportación municipal CIDEU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699</text:p>
          </table:table-cell>
          <table:table-cell office:value-type="string">
            <text:p>Desarrollo proyecto información urbanística integrada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699</text:p>
          </table:table-cell>
          <table:table-cell office:value-type="string">
            <text:p>Desarrollo de proyectos de innovación de proceso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22699</text:p>
          </table:table-cell>
          <table:table-cell office:value-type="string">
            <text:p>PICH: Estudio Casco preparación registro vivienda vacía</text:p>
          </table:table-cell>
          <table:table-cell office:value-type="float" office:value="18000">
            <text:p>1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706</text:p>
          </table:table-cell>
          <table:table-cell office:value-type="string">
            <text:p>Asistencias externas desarrollo planeamiento y gestión del PGOU e informe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706</text:p>
          </table:table-cell>
          <table:table-cell office:value-type="string">
            <text:p>Sistemas de gestión de la calidad y accesibilidad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22706</text:p>
          </table:table-cell>
          <table:table-cell office:value-type="string">
            <text:p>Rehabilitación imprenta Blasco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41</text:p>
          </table:table-cell>
          <table:table-cell office:value-type="string">
            <text:p>22799</text:p>
          </table:table-cell>
          <table:table-cell office:value-type="string">
            <text:p>Reordenación y extensión de estacionamientos "bizi"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22799</text:p>
          </table:table-cell>
          <table:table-cell office:value-type="string">
            <text:p>Inspección técnica y proyectos relacionados con la edificación y la actividad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22799</text:p>
          </table:table-cell>
          <table:table-cell office:value-type="string">
            <text:p>Guía práctica, programas de información y asistencia</text:p>
          </table:table-cell>
          <table:table-cell office:value-type="float" office:value="3000">
            <text:p>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1</text:p>
          </table:table-cell>
          <table:table-cell office:value-type="string">
            <text:p>44943</text:p>
          </table:table-cell>
          <table:table-cell office:value-type="string">
            <text:p>A Zaragoza Deporte Municipal S.A.Conservacion y mantenimiento de I.D.E.</text:p>
          </table:table-cell>
          <table:table-cell office:value-type="float" office:value="155000">
            <text:p>1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44970</text:p>
          </table:table-cell>
          <table:table-cell office:value-type="string">
            <text:p>A Ecociudad Zaragoza: Gestion Valdespartera</text:p>
          </table:table-cell>
          <table:table-cell office:value-type="float" office:value="520000">
            <text:p>5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723</text:p>
          </table:table-cell>
          <table:table-cell office:value-type="string">
            <text:p>44971</text:p>
          </table:table-cell>
          <table:table-cell office:value-type="string">
            <text:p>A Ecociudad Zaragoza. Actividades de sensibilización ahorro agua</text:p>
          </table:table-cell>
          <table:table-cell office:value-type="float" office:value="78000">
            <text:p>7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48924</text:p>
          </table:table-cell>
          <table:table-cell office:value-type="string">
            <text:p>Plan estratégico de Zaragoza y su área de influencia</text:p>
          </table:table-cell>
          <table:table-cell office:value-type="float" office:value="2800">
            <text:p>2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2</text:p>
          </table:table-cell>
          <table:table-cell office:value-type="string">
            <text:p>48925</text:p>
          </table:table-cell>
          <table:table-cell office:value-type="string">
            <text:p>Plan estratégico y Ebrópoli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0</text:p>
          </table:table-cell>
          <table:table-cell office:value-type="string">
            <text:p>Adquisición suelo</text:p>
          </table:table-cell>
          <table:table-cell office:value-type="float" office:value="4695686">
            <text:p>4.695.6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1</text:p>
          </table:table-cell>
          <table:table-cell office:value-type="string">
            <text:p>Adecuación solar Santa Isabel. EE (PU) 71.18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2</text:p>
          </table:table-cell>
          <table:table-cell office:value-type="string">
            <text:p>Demoliciones derivadas de obras de urbanizació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3</text:p>
          </table:table-cell>
          <table:table-cell office:value-type="string">
            <text:p>Adecuación camino Valdefierro a Rosales del Canal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4</text:p>
          </table:table-cell>
          <table:table-cell office:value-type="string">
            <text:p>Adecuación solares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5</text:p>
          </table:table-cell>
          <table:table-cell office:value-type="string">
            <text:p>Adecuación solares Actur-Rey Fernando y Parque Goya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006</text:p>
          </table:table-cell>
          <table:table-cell office:value-type="string">
            <text:p>PICH: Adecuaciones solares en el Centro Histórico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0900</text:p>
          </table:table-cell>
          <table:table-cell office:value-type="string">
            <text:p>Estacionamientos KASAN</text:p>
          </table:table-cell>
          <table:table-cell office:value-type="float" office:value="120000">
            <text:p>1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0905</text:p>
          </table:table-cell>
          <table:table-cell office:value-type="string">
            <text:p>Derramas juntas de compensación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1900</text:p>
          </table:table-cell>
          <table:table-cell office:value-type="string">
            <text:p>Revitalización en barrios consolidados y obras menores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1901</text:p>
          </table:table-cell>
          <table:table-cell office:value-type="string">
            <text:p>PICH(2.1.12):Actuaciones urgentes edificios y solares Casco Histórico</text:p>
          </table:table-cell>
          <table:table-cell office:value-type="float" office:value="150000">
            <text:p>1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1902</text:p>
          </table:table-cell>
          <table:table-cell office:value-type="string">
            <text:p>PICH (2.1.10):Medidas seguridad edif. apoyo obras urb.Casco Histórico</text:p>
          </table:table-cell>
          <table:table-cell office:value-type="float" office:value="65000">
            <text:p>6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62211</text:p>
          </table:table-cell>
          <table:table-cell office:value-type="string">
            <text:p>Dirección y ejecución proyectos y obr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3200</text:p>
          </table:table-cell>
          <table:table-cell office:value-type="string">
            <text:p>Rehabilitacion social viviendas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63201</text:p>
          </table:table-cell>
          <table:table-cell office:value-type="string">
            <text:p>Adecuacion local uso de asociaciones de Casablanc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74301</text:p>
          </table:table-cell>
          <table:table-cell office:value-type="string">
            <text:p>A Zaragoza Vivienda:Recup.espacios vacios (Harinera,Buñuel,Torre S.Engracia..)</text:p>
          </table:table-cell>
          <table:table-cell office:value-type="float" office:value="310000">
            <text:p>3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1</text:p>
          </table:table-cell>
          <table:table-cell office:value-type="string">
            <text:p>75300</text:p>
          </table:table-cell>
          <table:table-cell office:value-type="string">
            <text:p>A EXPO Zaragoza Empresarial SA: Acuerdo comp deudas DGA.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3</text:p>
          </table:table-cell>
          <table:table-cell office:value-type="string">
            <text:p>78002</text:p>
          </table:table-cell>
          <table:table-cell office:value-type="string">
            <text:p>Ejecuciones subsidiarias <text:s/>(ampliable)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001</text:p>
          </table:table-cell>
          <table:table-cell office:value-type="string">
            <text:p>Edicion digital ordenanzas fiscales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Quebranto de moneda</text:p>
          </table:table-cell>
          <table:table-cell office:value-type="float" office:value="2200">
            <text:p>2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22699</text:p>
          </table:table-cell>
          <table:table-cell office:value-type="string">
            <text:p>Reconocimiento obligaciones ejercicios anteriores</text:p>
          </table:table-cell>
          <table:table-cell office:value-type="float" office:value="895597">
            <text:p>895.5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1</text:p>
          </table:table-cell>
          <table:table-cell office:value-type="string">
            <text:p>22699</text:p>
          </table:table-cell>
          <table:table-cell office:value-type="string">
            <text:p>Gastos de funcionamiento Área de Presidencia, Economía y Haciend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699</text:p>
          </table:table-cell>
          <table:table-cell office:value-type="string">
            <text:p>Gestión interadministrativa tributos</text:p>
          </table:table-cell>
          <table:table-cell office:value-type="float" office:value="482000">
            <text:p>48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22699</text:p>
          </table:table-cell>
          <table:table-cell office:value-type="string">
            <text:p>Gastos y costas del procedimiento recaudatorio (ampliable)</text:p>
          </table:table-cell>
          <table:table-cell office:value-type="float" office:value="29000">
            <text:p>2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611</text:p>
          </table:table-cell>
          <table:table-cell office:value-type="string">
            <text:p>22706</text:p>
          </table:table-cell>
          <table:table-cell office:value-type="string">
            <text:p>Asistencia técnica PO. F Cohesión-Feder 2007-2013 Eje 5 Tema 85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7</text:p>
          </table:table-cell>
          <table:table-cell office:value-type="string">
            <text:p>22706</text:p>
          </table:table-cell>
          <table:table-cell office:value-type="string">
            <text:p>Mantenimiento aplicación base de datos fiscal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706</text:p>
          </table:table-cell>
          <table:table-cell office:value-type="string">
            <text:p>Consultoría y asistencia base de datos fiscal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22708</text:p>
          </table:table-cell>
          <table:table-cell office:value-type="string">
            <text:p>Gastos de garantías y del procedimiento recaudatorio</text:p>
          </table:table-cell>
          <table:table-cell office:value-type="float" office:value="285696">
            <text:p>285.6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22799</text:p>
          </table:table-cell>
          <table:table-cell office:value-type="string">
            <text:p>Rec.oblig.servic publicos mples, emp.ec social,ctros especiales empleo y coop.</text:p>
          </table:table-cell>
          <table:table-cell office:value-type="float" office:value="3504570">
            <text:p>3.504.5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1</text:p>
          </table:table-cell>
          <table:table-cell office:value-type="string">
            <text:p>22799</text:p>
          </table:table-cell>
          <table:table-cell office:value-type="string">
            <text:p>Programas de investigación.Área de Presidencia, Economía y Hacienda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1</text:p>
          </table:table-cell>
          <table:table-cell office:value-type="string">
            <text:p>22799</text:p>
          </table:table-cell>
          <table:table-cell office:value-type="string">
            <text:p>Digitalización documentos Área de Presidencia, Economía y Hacienda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1</text:p>
          </table:table-cell>
          <table:table-cell office:value-type="string">
            <text:p>35200</text:p>
          </table:table-cell>
          <table:table-cell office:value-type="string">
            <text:p>Intereses de demora</text:p>
          </table:table-cell>
          <table:table-cell office:value-type="float" office:value="995686">
            <text:p>995.6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50000</text:p>
          </table:table-cell>
          <table:table-cell office:value-type="string">
            <text:p>Fondo de contigencia de ejecucion presupuestaria (art.31 LO 2/2012)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60902</text:p>
          </table:table-cell>
          <table:table-cell office:value-type="string">
            <text:p>Rev. precio, excesos liqu, modificados y reconocimiento obligaciones</text:p>
          </table:table-cell>
          <table:table-cell office:value-type="float" office:value="331115">
            <text:p>331.1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1</text:p>
          </table:table-cell>
          <table:table-cell office:value-type="string">
            <text:p>60903</text:p>
          </table:table-cell>
          <table:table-cell office:value-type="string">
            <text:p>Reconocimiento obligaciones servicios publicos municipal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1000</text:p>
          </table:table-cell>
          <table:table-cell office:value-type="string">
            <text:p>Mantenimiento y conservación vías públicas</text:p>
          </table:table-cell>
          <table:table-cell office:value-type="float" office:value="732480">
            <text:p>732.4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001</text:p>
          </table:table-cell>
          <table:table-cell office:value-type="string">
            <text:p>Mantenimiento y reparación barandillas</text:p>
          </table:table-cell>
          <table:table-cell office:value-type="float" office:value="73248">
            <text:p>73.2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002</text:p>
          </table:table-cell>
          <table:table-cell office:value-type="string">
            <text:p>Implantación sistema gestión puentes Ciudad</text:p>
          </table:table-cell>
          <table:table-cell office:value-type="float" office:value="13924">
            <text:p>13.9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0</text:p>
          </table:table-cell>
          <table:table-cell office:value-type="string">
            <text:p>Conservación y reparación red de agua potable</text:p>
          </table:table-cell>
          <table:table-cell office:value-type="float" office:value="750000">
            <text:p>7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1300</text:p>
          </table:table-cell>
          <table:table-cell office:value-type="string">
            <text:p>Conservación alumbrado público</text:p>
          </table:table-cell>
          <table:table-cell office:value-type="float" office:value="4792755">
            <text:p>4.792.7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1</text:p>
          </table:table-cell>
          <table:table-cell office:value-type="string">
            <text:p>Material y reparación instalaciones. Dosificación reactivos</text:p>
          </table:table-cell>
          <table:table-cell office:value-type="float" office:value="55000">
            <text:p>5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1301</text:p>
          </table:table-cell>
          <table:table-cell office:value-type="string">
            <text:p>Ornamentación navideñ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1302</text:p>
          </table:table-cell>
          <table:table-cell office:value-type="string">
            <text:p>Material y reparaciones instalación potabilización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1400</text:p>
          </table:table-cell>
          <table:table-cell office:value-type="string">
            <text:p>Mantenimiento y reparación vehículos y maquinaria explotació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01</text:p>
          </table:table-cell>
          <table:table-cell office:value-type="string">
            <text:p>Suministro agua ciudad</text:p>
          </table:table-cell>
          <table:table-cell office:value-type="float" office:value="3000000">
            <text:p>3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06</text:p>
          </table:table-cell>
          <table:table-cell office:value-type="string">
            <text:p>Reactivos para potabilización del agua</text:p>
          </table:table-cell>
          <table:table-cell office:value-type="float" office:value="700000">
            <text:p>7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111</text:p>
          </table:table-cell>
          <table:table-cell office:value-type="string">
            <text:p>Material fungible.Laboratorio planta potabilizadora</text:p>
          </table:table-cell>
          <table:table-cell office:value-type="float" office:value="22890">
            <text:p>22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2699</text:p>
          </table:table-cell>
          <table:table-cell office:value-type="string">
            <text:p>Autorizaciones para ejecución obras</text:p>
          </table:table-cell>
          <table:table-cell office:value-type="float" office:value="3500">
            <text:p>3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699</text:p>
          </table:table-cell>
          <table:table-cell office:value-type="string">
            <text:p>Prevención riesgos laborales. Infraestructura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699</text:p>
          </table:table-cell>
          <table:table-cell office:value-type="string">
            <text:p>Gastos de funcionamiento del Centro Operativo. Infraestructuras</text:p>
          </table:table-cell>
          <table:table-cell office:value-type="float" office:value="14000">
            <text:p>1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funcionamiento. Infraestructuras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22706</text:p>
          </table:table-cell>
          <table:table-cell office:value-type="string">
            <text:p>Anteproyecto adecuación Avd. Navarr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706</text:p>
          </table:table-cell>
          <table:table-cell office:value-type="string">
            <text:p>Elaboración estudios geotécnicos y redacción proyectos</text:p>
          </table:table-cell>
          <table:table-cell office:value-type="float" office:value="27000">
            <text:p>2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22706</text:p>
          </table:table-cell>
          <table:table-cell office:value-type="string">
            <text:p>Mantenimiento programa informático red agu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22706</text:p>
          </table:table-cell>
          <table:table-cell office:value-type="string">
            <text:p>Cumplimiento normativa inspección centros de mando</text:p>
          </table:table-cell>
          <table:table-cell office:value-type="float" office:value="22890">
            <text:p>22.8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22799</text:p>
          </table:table-cell>
          <table:table-cell office:value-type="string">
            <text:p>Supervisión seguridad obras. Infraestructura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341</text:p>
          </table:table-cell>
          <table:table-cell office:value-type="string">
            <text:p>60900</text:p>
          </table:table-cell>
          <table:table-cell office:value-type="string">
            <text:p>Pintura, balizamiento y adecuación de carriles bici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0900</text:p>
          </table:table-cell>
          <table:table-cell office:value-type="string">
            <text:p>Acond. Avda. Alcalde Caballero <text:s/>(Z-890)(DGA)(PLU 2014-10)</text:p>
          </table:table-cell>
          <table:table-cell office:value-type="float" office:value="2400000">
            <text:p>2.400.000,00</text:p>
          </table:table-cell>
          <table:table-cell office:value-type="string">
            <text:p>201410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0904</text:p>
          </table:table-cell>
          <table:table-cell office:value-type="string">
            <text:p>Programa m.ambiente y d.sostenible (PO.FCohesión-FEDER 2007-2013)(Plu 2009-08)</text:p>
          </table:table-cell>
          <table:table-cell office:value-type="float" office:value="10500000">
            <text:p>10.500.000,00</text:p>
          </table:table-cell>
          <table:table-cell office:value-type="string">
            <text:p>200908</text:p>
          </table:table-cell>
          <table:table-cell office:value-type="float" office:value="3000000">
            <text:p>3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0909</text:p>
          </table:table-cell>
          <table:table-cell office:value-type="string">
            <text:p>Actuaciones en alumbrado público (Plu 2004-15)</text:p>
          </table:table-cell>
          <table:table-cell office:value-type="float" office:value="852384">
            <text:p>852.384,00</text:p>
          </table:table-cell>
          <table:table-cell office:value-type="string">
            <text:p>200415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711</text:p>
          </table:table-cell>
          <table:table-cell office:value-type="string">
            <text:p>60910</text:p>
          </table:table-cell>
          <table:table-cell office:value-type="string">
            <text:p>Compra juegos infantiles adaptados y mejoras en juegos infantiles</text:p>
          </table:table-cell>
          <table:table-cell office:value-type="float" office:value="250000">
            <text:p>2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00</text:p>
          </table:table-cell>
          <table:table-cell office:value-type="string">
            <text:p>Adecuación Canal Imperial en sector San José/La Paz</text:p>
          </table:table-cell>
          <table:table-cell office:value-type="float" office:value="170000">
            <text:p>1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1900</text:p>
          </table:table-cell>
          <table:table-cell office:value-type="string">
            <text:p>Obras renovación redes e instalaciones ciclo del agua (Plu 2013-02)</text:p>
          </table:table-cell>
          <table:table-cell office:value-type="float" office:value="50000">
            <text:p>50.000,00</text:p>
          </table:table-cell>
          <table:table-cell office:value-type="string">
            <text:p>201302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1900</text:p>
          </table:table-cell>
          <table:table-cell office:value-type="string">
            <text:p>Renovación alumbrado Avda. Cataluña y adyacentes</text:p>
          </table:table-cell>
          <table:table-cell office:value-type="float" office:value="260000">
            <text:p>2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03</text:p>
          </table:table-cell>
          <table:table-cell office:value-type="string">
            <text:p>Mantenimiento general de las infraestructuras (Plu 2004-21)</text:p>
          </table:table-cell>
          <table:table-cell office:value-type="float" office:value="221716">
            <text:p>221.716,00</text:p>
          </table:table-cell>
          <table:table-cell office:value-type="string">
            <text:p>200421</text:p>
          </table:table-cell>
          <table:table-cell office:value-type="float" office:value="1000000">
            <text:p>1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1906</text:p>
          </table:table-cell>
          <table:table-cell office:value-type="string">
            <text:p>Renovación valvulería diversas call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1907</text:p>
          </table:table-cell>
          <table:table-cell office:value-type="string">
            <text:p>Reparaciones, adecuaciones y retranqueos en alumbrado público</text:p>
          </table:table-cell>
          <table:table-cell office:value-type="float" office:value="943033">
            <text:p>943.0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2</text:p>
          </table:table-cell>
          <table:table-cell office:value-type="string">
            <text:p>Obras menores Vialidad</text:p>
          </table:table-cell>
          <table:table-cell office:value-type="float" office:value="1750000">
            <text:p>1.7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3</text:p>
          </table:table-cell>
          <table:table-cell office:value-type="string">
            <text:p>PICH: Obras menores vialidad en Casco Histórico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2</text:p>
          </table:table-cell>
          <table:table-cell office:value-type="string">
            <text:p>61914</text:p>
          </table:table-cell>
          <table:table-cell office:value-type="string">
            <text:p>Transformaciones viarias <text:s text:c="2"/>(Plu 2010-04)</text:p>
          </table:table-cell>
          <table:table-cell office:value-type="float" office:value="3100000">
            <text:p>3.100.000,00</text:p>
          </table:table-cell>
          <table:table-cell office:value-type="string">
            <text:p>201004</text:p>
          </table:table-cell>
          <table:table-cell office:value-type="float" office:value="6000000">
            <text:p>6.000.000,00</text:p>
          </table:table-cell>
          <table:table-cell office:value-type="float" office:value="4000000">
            <text:p>4.000.000,00</text:p>
          </table:table-cell>
          <table:table-cell office:value-type="float" office:value="2000000">
            <text:p>2.000.00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14</text:p>
          </table:table-cell>
          <table:table-cell office:value-type="string">
            <text:p>Mejora y renovación de la calle Oviedo</text:p>
          </table:table-cell>
          <table:table-cell office:value-type="float" office:value="600000">
            <text:p>6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1915</text:p>
          </table:table-cell>
          <table:table-cell office:value-type="string">
            <text:p>Obras de conservación puentes y obras de fábrica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2304</text:p>
          </table:table-cell>
          <table:table-cell office:value-type="string">
            <text:p>Adquisición contadores de agua</text:p>
          </table:table-cell>
          <table:table-cell office:value-type="float" office:value="1733821">
            <text:p>1.733.8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2601</text:p>
          </table:table-cell>
          <table:table-cell office:value-type="string">
            <text:p>Adquisión material técnico. Infraestructuras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62900</text:p>
          </table:table-cell>
          <table:table-cell office:value-type="string">
            <text:p>Prevención riesgos laborales Área de Infraestructuras</text:p>
          </table:table-cell>
          <table:table-cell office:value-type="float" office:value="25728">
            <text:p>25.7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2900</text:p>
          </table:table-cell>
          <table:table-cell office:value-type="string">
            <text:p>Regeneracion carbón activo filtros potabilizadora (Plu 2014-03)</text:p>
          </table:table-cell>
          <table:table-cell office:value-type="float" office:value="215000">
            <text:p>215.000,00</text:p>
          </table:table-cell>
          <table:table-cell office:value-type="string">
            <text:p>201403</text:p>
          </table:table-cell>
          <table:table-cell table:number-columns-repeated="2"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1</text:p>
          </table:table-cell>
          <table:table-cell office:value-type="string">
            <text:p>63302</text:p>
          </table:table-cell>
          <table:table-cell office:value-type="string">
            <text:p>Obras y renovación equipos en potabilizadora y depósito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1</text:p>
          </table:table-cell>
          <table:table-cell office:value-type="string">
            <text:p>63900</text:p>
          </table:table-cell>
          <table:table-cell office:value-type="string">
            <text:p>Retranqueos solicitados por particulares (ampliable)</text:p>
          </table:table-cell>
          <table:table-cell office:value-type="float" office:value="29403">
            <text:p>29.4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33</text:p>
          </table:table-cell>
          <table:table-cell office:value-type="string">
            <text:p>78003</text:p>
          </table:table-cell>
          <table:table-cell office:value-type="string">
            <text:p>Ejecuciones subsidiarias Infraestructura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421</text:p>
          </table:table-cell>
          <table:table-cell office:value-type="string">
            <text:p>82190</text:p>
          </table:table-cell>
          <table:table-cell office:value-type="string">
            <text:p>Préstamo a ZAV, S.A. (Plu 2013-01)</text:p>
          </table:table-cell>
          <table:table-cell office:value-type="float" office:value="13500000">
            <text:p>13.500.000,00</text:p>
          </table:table-cell>
          <table:table-cell office:value-type="string">
            <text:p>201301</text:p>
          </table:table-cell>
          <table:table-cell office:value-type="float" office:value="18350313">
            <text:p>18.350.313,00</text:p>
          </table:table-cell>
          <table:table-cell office:value-type="float" office:value="22482204">
            <text:p>22.482.204,00</text:p>
          </table:table-cell>
          <table:table-cell office:value-type="float" office:value="26632190">
            <text:p>26.632.19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106</text:p>
          </table:table-cell>
          <table:table-cell office:value-type="string">
            <text:p>Material fungible y otros gastos laboratorio</text:p>
          </table:table-cell>
          <table:table-cell office:value-type="float" office:value="146283">
            <text:p>146.2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199</text:p>
          </table:table-cell>
          <table:table-cell office:value-type="string">
            <text:p>Material y otros gastos diversos. I.M. Salud Pública</text:p>
          </table:table-cell>
          <table:table-cell office:value-type="float" office:value="10000">
            <text:p>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699</text:p>
          </table:table-cell>
          <table:table-cell office:value-type="string">
            <text:p>Material de prevención de riesgos laborales</text:p>
          </table:table-cell>
          <table:table-cell office:value-type="float" office:value="2600">
            <text:p>2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00</text:p>
          </table:table-cell>
          <table:table-cell office:value-type="string">
            <text:p>Servicio de lavandería</text:p>
          </table:table-cell>
          <table:table-cell office:value-type="float" office:value="5900">
            <text:p>5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06</text:p>
          </table:table-cell>
          <table:table-cell office:value-type="string">
            <text:p>Garantía de calidad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ontrol plagas urban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11</text:p>
          </table:table-cell>
          <table:table-cell office:value-type="string">
            <text:p>62300</text:p>
          </table:table-cell>
          <table:table-cell office:value-type="string">
            <text:p>Adquisición instrumental laboratorio</text:p>
          </table:table-cell>
          <table:table-cell office:value-type="float" office:value="44265">
            <text:p>44.2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1201</text:p>
          </table:table-cell>
          <table:table-cell office:value-type="string">
            <text:p>Mantenimiento, reposición y conservación equipamientos juveniles</text:p>
          </table:table-cell>
          <table:table-cell office:value-type="float" office:value="12000">
            <text:p>1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609</text:p>
          </table:table-cell>
          <table:table-cell office:value-type="string">
            <text:p>Banco de actividades para jóvenes</text:p>
          </table:table-cell>
          <table:table-cell office:value-type="float" office:value="93000">
            <text:p>9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609</text:p>
          </table:table-cell>
          <table:table-cell office:value-type="string">
            <text:p>PICH(3.1.10): Animación espacios y actividades juveniles. Programas plan joven</text:p>
          </table:table-cell>
          <table:table-cell office:value-type="float" office:value="330000">
            <text:p>3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699</text:p>
          </table:table-cell>
          <table:table-cell office:value-type="string">
            <text:p>Juventud. Gastos diversos</text:p>
          </table:table-cell>
          <table:table-cell office:value-type="float" office:value="32000">
            <text:p>3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699</text:p>
          </table:table-cell>
          <table:table-cell office:value-type="string">
            <text:p>PIBO (7.2): Animación de espacios y actividades juveniles.Programas plan joven</text:p>
          </table:table-cell>
          <table:table-cell office:value-type="float" office:value="205000">
            <text:p>20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706</text:p>
          </table:table-cell>
          <table:table-cell office:value-type="string">
            <text:p>Oficina de emancipación joven</text:p>
          </table:table-cell>
          <table:table-cell office:value-type="float" office:value="19000">
            <text:p>1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706</text:p>
          </table:table-cell>
          <table:table-cell office:value-type="string">
            <text:p>Incorporación recursos y programas del plan joven</text:p>
          </table:table-cell>
          <table:table-cell office:value-type="float" office:value="42500">
            <text:p>4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22799</text:p>
          </table:table-cell>
          <table:table-cell office:value-type="string">
            <text:p>Bolsa de alojamiento para jóvenes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22799</text:p>
          </table:table-cell>
          <table:table-cell office:value-type="string">
            <text:p>PIEE de educación especial</text:p>
          </table:table-cell>
          <table:table-cell office:value-type="float" office:value="62500">
            <text:p>62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22799</text:p>
          </table:table-cell>
          <table:table-cell office:value-type="string">
            <text:p>Animación de espacios y actividades juveniles</text:p>
          </table:table-cell>
          <table:table-cell office:value-type="float" office:value="2337851">
            <text:p>2.337.8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44907</text:p>
          </table:table-cell>
          <table:table-cell office:value-type="string">
            <text:p>A Zaragoza Vivienda: Oficina de intermediacion hipotecaria</text:p>
          </table:table-cell>
          <table:table-cell office:value-type="float" office:value="161875">
            <text:p>161.8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2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office:value-type="float" office:value="162000">
            <text:p>1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23</text:p>
          </table:table-cell>
          <table:table-cell office:value-type="string">
            <text:p>48928</text:p>
          </table:table-cell>
          <table:table-cell office:value-type="string">
            <text:p>Ayudas alquiler y bolsa viviendas para jóvenes</text:p>
          </table:table-cell>
          <table:table-cell office:value-type="float" office:value="175000">
            <text:p>1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29</text:p>
          </table:table-cell>
          <table:table-cell office:value-type="string">
            <text:p>Consejo de la Juventud <text:s/>Zaragoza: Boletín joven y promoción del asociacionismo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1</text:p>
          </table:table-cell>
          <table:table-cell office:value-type="string">
            <text:p>CIPAJ.Concierto con Universidad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2</text:p>
          </table:table-cell>
          <table:table-cell office:value-type="string">
            <text:p>Fondo de ayudas y subvenciones asociaciones para actividades juveniles</text:p>
          </table:table-cell>
          <table:table-cell office:value-type="float" office:value="195558">
            <text:p>195.5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3</text:p>
          </table:table-cell>
          <table:table-cell office:value-type="string">
            <text:p>Convenio con CC.OO. y UGT para la emancipación joven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4</text:p>
          </table:table-cell>
          <table:table-cell office:value-type="string">
            <text:p>Antenas informativas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1</text:p>
          </table:table-cell>
          <table:table-cell office:value-type="string">
            <text:p>48935</text:p>
          </table:table-cell>
          <table:table-cell office:value-type="string">
            <text:p>Convenio voluntariado europeo :movilidad para aprendizaje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La Almozara</text:p>
          </table:table-cell>
          <table:table-cell office:value-type="float" office:value="7821">
            <text:p>7.8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La Almozara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48215</text:p>
          </table:table-cell>
          <table:table-cell office:value-type="string">
            <text:p>Subvenciones a AA.VV. La Almozara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381</text:p>
          </table:table-cell>
          <table:table-cell office:value-type="string">
            <text:p>48305</text:p>
          </table:table-cell>
          <table:table-cell office:value-type="string">
            <text:p>Comisiones de festejos. Distrito La Almozara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61</text:p>
          </table:table-cell>
          <table:table-cell office:value-type="string">
            <text:p>48406</text:p>
          </table:table-cell>
          <table:table-cell office:value-type="string">
            <text:p>Subvención a AMPAS La Almozara</text:p>
          </table:table-cell>
          <table:table-cell office:value-type="float" office:value="5275">
            <text:p>5.2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1</text:p>
          </table:table-cell>
          <table:table-cell office:value-type="string">
            <text:p>48506</text:p>
          </table:table-cell>
          <table:table-cell office:value-type="string">
            <text:p>Subvenciones a entidades ciudadanas. La Almozara</text:p>
          </table:table-cell>
          <table:table-cell office:value-type="float" office:value="3984">
            <text:p>3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Las Fuentes</text:p>
          </table:table-cell>
          <table:table-cell office:value-type="float" office:value="6394">
            <text:p>6.3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Las Fuentes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48216</text:p>
          </table:table-cell>
          <table:table-cell office:value-type="string">
            <text:p>Subvención a AA.VV. Las Fuentes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381</text:p>
          </table:table-cell>
          <table:table-cell office:value-type="string">
            <text:p>48306</text:p>
          </table:table-cell>
          <table:table-cell office:value-type="string">
            <text:p>Comisiones de festejos. Distrito Las Fuentes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61</text:p>
          </table:table-cell>
          <table:table-cell office:value-type="string">
            <text:p>48407</text:p>
          </table:table-cell>
          <table:table-cell office:value-type="string">
            <text:p>Subvención a AMPAS Las Fuentes</text:p>
          </table:table-cell>
          <table:table-cell office:value-type="float" office:value="2964">
            <text:p>2.9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1</text:p>
          </table:table-cell>
          <table:table-cell office:value-type="string">
            <text:p>48507</text:p>
          </table:table-cell>
          <table:table-cell office:value-type="string">
            <text:p>Subvenciones a entidades ciudadanas. Las Fuentes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1</text:p>
          </table:table-cell>
          <table:table-cell office:value-type="string">
            <text:p>21900</text:p>
          </table:table-cell>
          <table:table-cell office:value-type="string">
            <text:p>Mantenimiento contenedores soterrados Casco Historico</text:p>
          </table:table-cell>
          <table:table-cell office:value-type="float" office:value="76500">
            <text:p>7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1</text:p>
          </table:table-cell>
          <table:table-cell office:value-type="string">
            <text:p>22700</text:p>
          </table:table-cell>
          <table:table-cell office:value-type="string">
            <text:p>Contrato de recogida de residuos</text:p>
          </table:table-cell>
          <table:table-cell office:value-type="float" office:value="14745514">
            <text:p>14.745.5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2</text:p>
          </table:table-cell>
          <table:table-cell office:value-type="string">
            <text:p>22700</text:p>
          </table:table-cell>
          <table:table-cell office:value-type="string">
            <text:p>Gestión de puntos limpios</text:p>
          </table:table-cell>
          <table:table-cell office:value-type="float" office:value="933450">
            <text:p>933.4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31</text:p>
          </table:table-cell>
          <table:table-cell office:value-type="string">
            <text:p>22700</text:p>
          </table:table-cell>
          <table:table-cell office:value-type="string">
            <text:p>Contrato de limpieza pública</text:p>
          </table:table-cell>
          <table:table-cell office:value-type="float" office:value="35107226">
            <text:p>35.107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3</text:p>
          </table:table-cell>
          <table:table-cell office:value-type="string">
            <text:p>22799</text:p>
          </table:table-cell>
          <table:table-cell office:value-type="string">
            <text:p>Explotación complejo residuos urbanos</text:p>
          </table:table-cell>
          <table:table-cell office:value-type="float" office:value="9960735">
            <text:p>9.960.7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0</text:p>
          </table:table-cell>
          <table:table-cell office:value-type="string">
            <text:p>Señalización y promoción de espacios verdes y corredores fluviales</text:p>
          </table:table-cell>
          <table:table-cell office:value-type="float" office:value="3596">
            <text:p>3.5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1</text:p>
          </table:table-cell>
          <table:table-cell office:value-type="string">
            <text:p>Protección de la estepa: Barranco de las Almunias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002</text:p>
          </table:table-cell>
          <table:table-cell office:value-type="string">
            <text:p>Plan de la estepa: Entorno ermita de Santa Bárbara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1300</text:p>
          </table:table-cell>
          <table:table-cell office:value-type="string">
            <text:p>Mantenimiento de redes e instrumentos de control ambiental</text:p>
          </table:table-cell>
          <table:table-cell office:value-type="float" office:value="264783">
            <text:p>264.7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1900</text:p>
          </table:table-cell>
          <table:table-cell office:value-type="string">
            <text:p>Mantenimiento de obras y equipamientos en espacios naturales</text:p>
          </table:table-cell>
          <table:table-cell office:value-type="float" office:value="553401">
            <text:p>553.4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9207</text:p>
          </table:table-cell>
          <table:table-cell office:value-type="string">
            <text:p>22002</text:p>
          </table:table-cell>
          <table:table-cell office:value-type="string">
            <text:p>Soporte licencia millenium</text:p>
          </table:table-cell>
          <table:table-cell office:value-type="float" office:value="3292">
            <text:p>3.2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22112</text:p>
          </table:table-cell>
          <table:table-cell office:value-type="string">
            <text:p>Act. Campañas y gastos diversos protección animal (ampliable)</text:p>
          </table:table-cell>
          <table:table-cell office:value-type="float" office:value="24000">
            <text:p>2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199</text:p>
          </table:table-cell>
          <table:table-cell office:value-type="string">
            <text:p>Mantenimiento y material fungible Laboratorio de Ensayos (ampliable)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609</text:p>
          </table:table-cell>
          <table:table-cell office:value-type="string">
            <text:p>Programa educación y sensibilización ambiental</text:p>
          </table:table-cell>
          <table:table-cell office:value-type="float" office:value="50322">
            <text:p>50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699</text:p>
          </table:table-cell>
          <table:table-cell office:value-type="string">
            <text:p>Implantación Agenda 21 Local</text:p>
          </table:table-cell>
          <table:table-cell office:value-type="float" office:value="50841">
            <text:p>50.8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699</text:p>
          </table:table-cell>
          <table:table-cell office:value-type="string">
            <text:p>Centro de interpretación del Ebro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699</text:p>
          </table:table-cell>
          <table:table-cell office:value-type="string">
            <text:p>Proyectos europeos Renaissance y Switch</text:p>
          </table:table-cell>
          <table:table-cell office:value-type="float" office:value="8240">
            <text:p>8.2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706</text:p>
          </table:table-cell>
          <table:table-cell office:value-type="string">
            <text:p>Mantenimiento programas ruido y cambio climático</text:p>
          </table:table-cell>
          <table:table-cell office:value-type="float" office:value="17305">
            <text:p>17.3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706</text:p>
          </table:table-cell>
          <table:table-cell office:value-type="string">
            <text:p>Caminos escolares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22706</text:p>
          </table:table-cell>
          <table:table-cell office:value-type="string">
            <text:p>Proyecto Zaragoza Natural (LIFE 12 ENV/ES000567) (Plu 2014-06)</text:p>
          </table:table-cell>
          <table:table-cell office:value-type="float" office:value="100000">
            <text:p>100.000,00</text:p>
          </table:table-cell>
          <table:table-cell office:value-type="string">
            <text:p>201406</text:p>
          </table:table-cell>
          <table:table-cell office:value-type="float" office:value="47547">
            <text:p>47.547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22706</text:p>
          </table:table-cell>
          <table:table-cell office:value-type="string">
            <text:p>Proyecto Huertas <text:s/>Km 0 (LIFE 12 ENV/ES000919)(Plu 2014-08)</text:p>
          </table:table-cell>
          <table:table-cell office:value-type="float" office:value="140982">
            <text:p>140.982,00</text:p>
          </table:table-cell>
          <table:table-cell office:value-type="string">
            <text:p>201408</text:p>
          </table:table-cell>
          <table:table-cell office:value-type="float" office:value="144991">
            <text:p>144.991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622</text:p>
          </table:table-cell>
          <table:table-cell office:value-type="string">
            <text:p>22799</text:p>
          </table:table-cell>
          <table:table-cell office:value-type="string">
            <text:p>Plan residuos domiciliario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22799</text:p>
          </table:table-cell>
          <table:table-cell office:value-type="string">
            <text:p>PICH(3.4.1): Gestión Biblioteca del Agua y Medio Ambiente</text:p>
          </table:table-cell>
          <table:table-cell office:value-type="float" office:value="240000">
            <text:p>2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22799</text:p>
          </table:table-cell>
          <table:table-cell office:value-type="string">
            <text:p>Programas sensibilización Galacho Juslibol</text:p>
          </table:table-cell>
          <table:table-cell office:value-type="float" office:value="39962">
            <text:p>39.9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entro Municipal de Protección Animal</text:p>
          </table:table-cell>
          <table:table-cell office:value-type="float" office:value="300000">
            <text:p>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4962</text:p>
          </table:table-cell>
          <table:table-cell office:value-type="string">
            <text:p>A Mercazaragoza. Programa Agros. Apoyo pequeño comercio</text:p>
          </table:table-cell>
          <table:table-cell office:value-type="float" office:value="123000">
            <text:p>12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1</text:p>
          </table:table-cell>
          <table:table-cell office:value-type="string">
            <text:p>48900</text:p>
          </table:table-cell>
          <table:table-cell office:value-type="string">
            <text:p>Subvenciones y Convenios Medio Ambiente</text:p>
          </table:table-cell>
          <table:table-cell office:value-type="float" office:value="94132">
            <text:p>94.1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2318</text:p>
          </table:table-cell>
          <table:table-cell office:value-type="string">
            <text:p>48900</text:p>
          </table:table-cell>
          <table:table-cell office:value-type="string">
            <text:p>Convenio Tiebel: entrega social ropa usada</text:p>
          </table:table-cell>
          <table:table-cell office:value-type="float" office:value="62000">
            <text:p>62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48900</text:p>
          </table:table-cell>
          <table:table-cell office:value-type="string">
            <text:p>Consejo sectorial de proteccion animal.Convenio Universidad de Zaragoza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48901</text:p>
          </table:table-cell>
          <table:table-cell office:value-type="string">
            <text:p>A Ansar: Gestión y atención centro de visitantes Galacho Juslibol</text:p>
          </table:table-cell>
          <table:table-cell office:value-type="float" office:value="35700">
            <text:p>35.7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111</text:p>
          </table:table-cell>
          <table:table-cell office:value-type="string">
            <text:p>48901</text:p>
          </table:table-cell>
          <table:table-cell office:value-type="string">
            <text:p>Subvenciones a entidades de protección anim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8901</text:p>
          </table:table-cell>
          <table:table-cell office:value-type="string">
            <text:p>Convenio CERAI.km.0 .LIFE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48902</text:p>
          </table:table-cell>
          <table:table-cell office:value-type="string">
            <text:p>Proyecto Agros. Formación y divulgación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341</text:p>
          </table:table-cell>
          <table:table-cell office:value-type="string">
            <text:p>48923</text:p>
          </table:table-cell>
          <table:table-cell office:value-type="string">
            <text:p>Convenio CCOO. Movilidad sostenible a grandes centros de trabaj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1</text:p>
          </table:table-cell>
          <table:table-cell office:value-type="string">
            <text:p>48936</text:p>
          </table:table-cell>
          <table:table-cell office:value-type="string">
            <text:p>Convenio con SEO : Actividades de promoción parque Jose Antonio Labordeta</text:p>
          </table:table-cell>
          <table:table-cell office:value-type="float" office:value="6800">
            <text:p>6.8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1</text:p>
          </table:table-cell>
          <table:table-cell office:value-type="string">
            <text:p>48937</text:p>
          </table:table-cell>
          <table:table-cell office:value-type="string">
            <text:p>Convenio con Coordinadora Parque Oliver</text:p>
          </table:table-cell>
          <table:table-cell office:value-type="float" office:value="5950">
            <text:p>5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48940</text:p>
          </table:table-cell>
          <table:table-cell office:value-type="string">
            <text:p>Oficina de Naciones Unidas para la Década del Agu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48945</text:p>
          </table:table-cell>
          <table:table-cell office:value-type="string">
            <text:p>Convenio Volunta Rios-Aragon</text:p>
          </table:table-cell>
          <table:table-cell office:value-type="float" office:value="8125">
            <text:p>8.1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2</text:p>
          </table:table-cell>
          <table:table-cell office:value-type="string">
            <text:p>48949</text:p>
          </table:table-cell>
          <table:table-cell office:value-type="string">
            <text:p>Convenio PAI. Educación dinamización espacios naturales</text:p>
          </table:table-cell>
          <table:table-cell office:value-type="float" office:value="11900">
            <text:p>11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60910</text:p>
          </table:table-cell>
          <table:table-cell office:value-type="string">
            <text:p>Proyecto Zaragoza Natural <text:s/>(LIFE 12 ENV/ES000567)(Plu 2014-07)</text:p>
          </table:table-cell>
          <table:table-cell office:value-type="float" office:value="244000">
            <text:p>244.000,00</text:p>
          </table:table-cell>
          <table:table-cell office:value-type="string">
            <text:p>201407</text:p>
          </table:table-cell>
          <table:table-cell office:value-type="float" office:value="114328">
            <text:p>114.328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4191</text:p>
          </table:table-cell>
          <table:table-cell office:value-type="string">
            <text:p>60911</text:p>
          </table:table-cell>
          <table:table-cell office:value-type="string">
            <text:p>Py Huertas Km 0 (LIFE 12 ENV/ES000919) Huerto S.José/Las Fuentes (Plu 2014-09)</text:p>
          </table:table-cell>
          <table:table-cell office:value-type="float" office:value="150000">
            <text:p>150.000,00</text:p>
          </table:table-cell>
          <table:table-cell office:value-type="string">
            <text:p>201409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62306</text:p>
          </table:table-cell>
          <table:table-cell office:value-type="string">
            <text:p>Adquisición instrumental Laboratorio de Ensayos</text:p>
          </table:table-cell>
          <table:table-cell office:value-type="float" office:value="5000">
            <text:p>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3</text:p>
          </table:table-cell>
          <table:table-cell office:value-type="string">
            <text:p>74300</text:p>
          </table:table-cell>
          <table:table-cell office:value-type="string">
            <text:p>A Zgz Vivienda: Actuac.Restitución Riberas Rio Gallego (Plu 2014-11)</text:p>
          </table:table-cell>
          <table:table-cell office:value-type="float" office:value="236622">
            <text:p>236.622,00</text:p>
          </table:table-cell>
          <table:table-cell office:value-type="string">
            <text:p>201411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2</text:p>
          </table:table-cell>
          <table:table-cell office:value-type="string">
            <text:p>22699</text:p>
          </table:table-cell>
          <table:table-cell office:value-type="string">
            <text:p>Programas mercados, puestos ambulantes y comercio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22699</text:p>
          </table:table-cell>
          <table:table-cell office:value-type="string">
            <text:p>Gastos de funcionamiento mercados ambulantes y venta ambulante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2</text:p>
          </table:table-cell>
          <table:table-cell office:value-type="string">
            <text:p>44960</text:p>
          </table:table-cell>
          <table:table-cell office:value-type="string">
            <text:p>PICH: Mercazaragoza SA.Mantenimiento, promoción y conservación mercados</text:p>
          </table:table-cell>
          <table:table-cell office:value-type="float" office:value="668388">
            <text:p>668.3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48900</text:p>
          </table:table-cell>
          <table:table-cell office:value-type="string">
            <text:p>Convenio Tranviaser, S.L. para montaje y mantenimiento de stands</text:p>
          </table:table-cell>
          <table:table-cell office:value-type="float" office:value="35041">
            <text:p>35.04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3</text:p>
          </table:table-cell>
          <table:table-cell office:value-type="string">
            <text:p>78000</text:p>
          </table:table-cell>
          <table:table-cell office:value-type="string">
            <text:p>Convenio Tranviaser, S.L para construcción <text:s/>de stands</text:p>
          </table:table-cell>
          <table:table-cell office:value-type="float" office:value="39000">
            <text:p>3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Miralbueno</text:p>
          </table:table-cell>
          <table:table-cell office:value-type="float" office:value="1313">
            <text:p>1.3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Miralbuen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48217</text:p>
          </table:table-cell>
          <table:table-cell office:value-type="string">
            <text:p>Subvenciones a AA.VV. Miralbueno</text:p>
          </table:table-cell>
          <table:table-cell office:value-type="float" office:value="5158">
            <text:p>5.1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381</text:p>
          </table:table-cell>
          <table:table-cell office:value-type="string">
            <text:p>48307</text:p>
          </table:table-cell>
          <table:table-cell office:value-type="string">
            <text:p>Comisiones de festejos. Distrito Miralbueno</text:p>
          </table:table-cell>
          <table:table-cell office:value-type="float" office:value="7244">
            <text:p>7.2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61</text:p>
          </table:table-cell>
          <table:table-cell office:value-type="string">
            <text:p>48408</text:p>
          </table:table-cell>
          <table:table-cell office:value-type="string">
            <text:p>Subvención a AMPAS Miralbueno</text:p>
          </table:table-cell>
          <table:table-cell office:value-type="float" office:value="2343">
            <text:p>2.34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1</text:p>
          </table:table-cell>
          <table:table-cell office:value-type="string">
            <text:p>48508</text:p>
          </table:table-cell>
          <table:table-cell office:value-type="string">
            <text:p>Subvenciones a entidades ciudadanas. Miralbueno</text:p>
          </table:table-cell>
          <table:table-cell office:value-type="float" office:value="5976">
            <text:p>5.9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1</text:p>
          </table:table-cell>
          <table:table-cell office:value-type="string">
            <text:p>21900</text:p>
          </table:table-cell>
          <table:table-cell office:value-type="string">
            <text:p>Mantenimiento y conservación señalización horizontal y vertical</text:p>
          </table:table-cell>
          <table:table-cell office:value-type="float" office:value="714000">
            <text:p>71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1901</text:p>
          </table:table-cell>
          <table:table-cell office:value-type="string">
            <text:p>Pintura y balizamiento carril bici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02</text:p>
          </table:table-cell>
          <table:table-cell office:value-type="string">
            <text:p>Campaña de educación vial para la convivencia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06</text:p>
          </table:table-cell>
          <table:table-cell office:value-type="string">
            <text:p>Observatorio y programas sectoriales plan director de la bicicleta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699</text:p>
          </table:table-cell>
          <table:table-cell office:value-type="string">
            <text:p>Publicidad: Plan marquesinas y mobiliario (Plu 2015-04)</text:p>
          </table:table-cell>
          <table:table-cell office:value-type="float" office:value="100000">
            <text:p>100.000,00</text:p>
          </table:table-cell>
          <table:table-cell office:value-type="string">
            <text:p>201504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706</text:p>
          </table:table-cell>
          <table:table-cell office:value-type="string">
            <text:p>Proyectos y asistencias técnicas del Plan de movilidad sostenible</text:p>
          </table:table-cell>
          <table:table-cell office:value-type="float" office:value="370000">
            <text:p>3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22706</text:p>
          </table:table-cell>
          <table:table-cell office:value-type="string">
            <text:p>Revisión plan intermodal de transporte (Plu 2015-03)</text:p>
          </table:table-cell>
          <table:table-cell office:value-type="float" office:value="200000">
            <text:p>200.000,00</text:p>
          </table:table-cell>
          <table:table-cell office:value-type="string">
            <text:p>201503</text:p>
          </table:table-cell>
          <table:table-cell office:value-type="float" office:value="150000">
            <text:p>15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1</text:p>
          </table:table-cell>
          <table:table-cell office:value-type="string">
            <text:p>22706</text:p>
          </table:table-cell>
          <table:table-cell office:value-type="string">
            <text:p>Estudio de viabilidad, antepry.y proyecto de la linea 2 tranvia (Plu 2014-05)</text:p>
          </table:table-cell>
          <table:table-cell office:value-type="float" office:value="400000">
            <text:p>400.000,00</text:p>
          </table:table-cell>
          <table:table-cell office:value-type="string">
            <text:p>201405</text:p>
          </table:table-cell>
          <table:table-cell office:value-type="float" office:value="500000">
            <text:p>500.000,00</text:p>
          </table:table-cell>
          <table:table-cell office:value-type="float" office:value="169000">
            <text:p>169.000,00</text:p>
          </table:table-cell>
          <table:table-cell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1</text:p>
          </table:table-cell>
          <table:table-cell office:value-type="string">
            <text:p>22799</text:p>
          </table:table-cell>
          <table:table-cell office:value-type="string">
            <text:p>Conserv,semaforización vías ciclistas y suministro <text:s/>equipos regulación tráfico</text:p>
          </table:table-cell>
          <table:table-cell office:value-type="float" office:value="2202600">
            <text:p>2.202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22799</text:p>
          </table:table-cell>
          <table:table-cell office:value-type="string">
            <text:p>Ampliación estaciones "bizi" a Torrer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22799</text:p>
          </table:table-cell>
          <table:table-cell office:value-type="string">
            <text:p>Servicio público transportes</text:p>
          </table:table-cell>
          <table:table-cell office:value-type="float" office:value="49398223">
            <text:p>49.398.2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2</text:p>
          </table:table-cell>
          <table:table-cell office:value-type="string">
            <text:p>22799</text:p>
          </table:table-cell>
          <table:table-cell office:value-type="string">
            <text:p>Servicio de transporte personas movilidad reducida</text:p>
          </table:table-cell>
          <table:table-cell office:value-type="float" office:value="1839640">
            <text:p>1.839.6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1</text:p>
          </table:table-cell>
          <table:table-cell office:value-type="string">
            <text:p>48900</text:p>
          </table:table-cell>
          <table:table-cell office:value-type="string">
            <text:p>Aportación al Consorcio de Transporte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41</text:p>
          </table:table-cell>
          <table:table-cell office:value-type="string">
            <text:p>48951</text:p>
          </table:table-cell>
          <table:table-cell office:value-type="string">
            <text:p>Convenio Cala y Pedal: Acciones para el fomento del uso de la bicicleta</text:p>
          </table:table-cell>
          <table:table-cell office:value-type="float" office:value="63000">
            <text:p>63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1</text:p>
          </table:table-cell>
          <table:table-cell office:value-type="string">
            <text:p>74402</text:p>
          </table:table-cell>
          <table:table-cell office:value-type="string">
            <text:p>Tranvías Zaragoza, S.A : Línea de tranvía norte-sur de Zaragoza <text:s/>(Plu 2010-06)</text:p>
          </table:table-cell>
          <table:table-cell office:value-type="float" office:value="14850000">
            <text:p>14.850.000,00</text:p>
          </table:table-cell>
          <table:table-cell office:value-type="string">
            <text:p>201006</text:p>
          </table:table-cell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0501</text:p>
          </table:table-cell>
          <table:table-cell office:value-type="string">
            <text:p>Alquiler y mantenimiento reprografía alto volumen</text:p>
          </table:table-cell>
          <table:table-cell office:value-type="float" office:value="28017">
            <text:p>28.0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1300</text:p>
          </table:table-cell>
          <table:table-cell office:value-type="string">
            <text:p>Mantenimiento, sistemas de seguridad y contraincendios</text:p>
          </table:table-cell>
          <table:table-cell office:value-type="float" office:value="11712">
            <text:p>11.7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1500</text:p>
          </table:table-cell>
          <table:table-cell office:value-type="string">
            <text:p>Adecuación y mantenimiento dependencias mpales. y equipamiento de oficina</text:p>
          </table:table-cell>
          <table:table-cell office:value-type="float" office:value="42232">
            <text:p>42.2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1900</text:p>
          </table:table-cell>
          <table:table-cell office:value-type="string">
            <text:p>Conservación y restauración del patrimonio documental municipal</text:p>
          </table:table-cell>
          <table:table-cell office:value-type="float" office:value="16481">
            <text:p>16.4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000</text:p>
          </table:table-cell>
          <table:table-cell office:value-type="string">
            <text:p>Material oficina, limpieza y gastos funcionamiento</text:p>
          </table:table-cell>
          <table:table-cell office:value-type="float" office:value="524997">
            <text:p>524.9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2001</text:p>
          </table:table-cell>
          <table:table-cell office:value-type="string">
            <text:p>Gastos funcionamiento y adquisición fondos no inventariables</text:p>
          </table:table-cell>
          <table:table-cell office:value-type="float" office:value="5414">
            <text:p>5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1</text:p>
          </table:table-cell>
          <table:table-cell office:value-type="string">
            <text:p>22104</text:p>
          </table:table-cell>
          <table:table-cell office:value-type="string">
            <text:p>Vestuario personal municipal y gestión del almacén de vestuario.</text:p>
          </table:table-cell>
          <table:table-cell office:value-type="float" office:value="772511">
            <text:p>772.51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201</text:p>
          </table:table-cell>
          <table:table-cell office:value-type="string">
            <text:p>Comunicaciones postales</text:p>
          </table:table-cell>
          <table:table-cell office:value-type="float" office:value="1414960">
            <text:p>1.414.9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1</text:p>
          </table:table-cell>
          <table:table-cell office:value-type="string">
            <text:p>22606</text:p>
          </table:table-cell>
          <table:table-cell office:value-type="string">
            <text:p>Formación continua (ampliable)</text:p>
          </table:table-cell>
          <table:table-cell office:value-type="float" office:value="10602">
            <text:p>10.6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traslado oficinas</text:p>
          </table:table-cell>
          <table:table-cell office:value-type="float" office:value="63852">
            <text:p>63.8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21</text:p>
          </table:table-cell>
          <table:table-cell office:value-type="string">
            <text:p>22699</text:p>
          </table:table-cell>
          <table:table-cell office:value-type="string">
            <text:p>Procesos electorales</text:p>
          </table:table-cell>
          <table:table-cell office:value-type="float" office:value="175000">
            <text:p>17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31</text:p>
          </table:table-cell>
          <table:table-cell office:value-type="string">
            <text:p>22705</text:p>
          </table:table-cell>
          <table:table-cell office:value-type="string">
            <text:p>Revisión y actualización censal de colegios electorales</text:p>
          </table:table-cell>
          <table:table-cell office:value-type="float" office:value="5258">
            <text:p>5.2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3</text:p>
          </table:table-cell>
          <table:table-cell office:value-type="string">
            <text:p>22706</text:p>
          </table:table-cell>
          <table:table-cell office:value-type="string">
            <text:p>Tratamiento depósito fotográfico y hemerográfico</text:p>
          </table:table-cell>
          <table:table-cell office:value-type="float" office:value="25710">
            <text:p>25.7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31</text:p>
          </table:table-cell>
          <table:table-cell office:value-type="string">
            <text:p>22706</text:p>
          </table:table-cell>
          <table:table-cell office:value-type="string">
            <text:p>Publicaciones estadísticas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22799</text:p>
          </table:table-cell>
          <table:table-cell office:value-type="string">
            <text:p>Contrato servicio taxi</text:p>
          </table:table-cell>
          <table:table-cell office:value-type="float" office:value="8000">
            <text:p>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51</text:p>
          </table:table-cell>
          <table:table-cell office:value-type="string">
            <text:p>22799</text:p>
          </table:table-cell>
          <table:table-cell office:value-type="string">
            <text:p>Atención telefónica municipal</text:p>
          </table:table-cell>
          <table:table-cell office:value-type="float" office:value="345836">
            <text:p>345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OER</text:p>
          </table:table-cell>
          <table:table-cell office:value-type="string">
            <text:p>9206</text:p>
          </table:table-cell>
          <table:table-cell office:value-type="string">
            <text:p>62500</text:p>
          </table:table-cell>
          <table:table-cell office:value-type="string">
            <text:p>Equipamiento dependencias municipales</text:p>
          </table:table-cell>
          <table:table-cell office:value-type="float" office:value="36754">
            <text:p>36.7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Oliver-Valdefierro</text:p>
          </table:table-cell>
          <table:table-cell office:value-type="float" office:value="4967">
            <text:p>4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Oliver-Valdefier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48218</text:p>
          </table:table-cell>
          <table:table-cell office:value-type="string">
            <text:p>Subvención a AA.VV. Oliver-Valdefier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381</text:p>
          </table:table-cell>
          <table:table-cell office:value-type="string">
            <text:p>48308</text:p>
          </table:table-cell>
          <table:table-cell office:value-type="string">
            <text:p>Comisiones de festejos. Distrito Oliver-Valdefier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61</text:p>
          </table:table-cell>
          <table:table-cell office:value-type="string">
            <text:p>48409</text:p>
          </table:table-cell>
          <table:table-cell office:value-type="string">
            <text:p>Subvención a AMPAS Oliver-Valdefierro</text:p>
          </table:table-cell>
          <table:table-cell office:value-type="float" office:value="4382">
            <text:p>4.38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1</text:p>
          </table:table-cell>
          <table:table-cell office:value-type="string">
            <text:p>48509</text:p>
          </table:table-cell>
          <table:table-cell office:value-type="string">
            <text:p>Subvenciones a entidades ciudadanas. Oliver-Valdefierro</text:p>
          </table:table-cell>
          <table:table-cell office:value-type="float" office:value="3984">
            <text:p>3.9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331</text:p>
          </table:table-cell>
          <table:table-cell office:value-type="string">
            <text:p>21200</text:p>
          </table:table-cell>
          <table:table-cell office:value-type="string">
            <text:p>Conservación centros cívicos</text:p>
          </table:table-cell>
          <table:table-cell office:value-type="float" office:value="181083">
            <text:p>181.0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231</text:p>
          </table:table-cell>
          <table:table-cell office:value-type="string">
            <text:p>21202</text:p>
          </table:table-cell>
          <table:table-cell office:value-type="string">
            <text:p>Reparación edificios escolares distritos</text:p>
          </table:table-cell>
          <table:table-cell office:value-type="float" office:value="10286">
            <text:p>10.2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1</text:p>
          </table:table-cell>
          <table:table-cell office:value-type="string">
            <text:p>22602</text:p>
          </table:table-cell>
          <table:table-cell office:value-type="string">
            <text:p>Tablones vecinales</text:p>
          </table:table-cell>
          <table:table-cell office:value-type="float" office:value="12679">
            <text:p>12.6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341</text:p>
          </table:table-cell>
          <table:table-cell office:value-type="string">
            <text:p>22609</text:p>
          </table:table-cell>
          <table:table-cell office:value-type="string">
            <text:p>Dinamización sociocultural de plazas históricas</text:p>
          </table:table-cell>
          <table:table-cell office:value-type="float" office:value="28038">
            <text:p>28.0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Programaciones ciudadanas y promocion de los distritos y barrios</text:p>
          </table:table-cell>
          <table:table-cell office:value-type="float" office:value="395304">
            <text:p>395.3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de funcionamiento. Participación Ciudadana</text:p>
          </table:table-cell>
          <table:table-cell office:value-type="float" office:value="4226">
            <text:p>4.2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Actuaciones urgentes. Participación Ciudadana</text:p>
          </table:table-cell>
          <table:table-cell office:value-type="float" office:value="53424">
            <text:p>53.4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22699</text:p>
          </table:table-cell>
          <table:table-cell office:value-type="string">
            <text:p>Programas de voluntariado juvenil</text:p>
          </table:table-cell>
          <table:table-cell office:value-type="float" office:value="10263">
            <text:p>10.2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1</text:p>
          </table:table-cell>
          <table:table-cell office:value-type="string">
            <text:p>22699</text:p>
          </table:table-cell>
          <table:table-cell office:value-type="string">
            <text:p>Programas de la oficina de apoyo al ciudadano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22799</text:p>
          </table:table-cell>
          <table:table-cell office:value-type="string">
            <text:p>Voluntariado</text:p>
          </table:table-cell>
          <table:table-cell office:value-type="float" office:value="60000">
            <text:p>6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033</text:p>
          </table:table-cell>
          <table:table-cell office:value-type="string">
            <text:p>Convenio El Tranvía: Servicios comunitarios Bº las Fuentes</text:p>
          </table:table-cell>
          <table:table-cell office:value-type="float" office:value="45000">
            <text:p>4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2</text:p>
          </table:table-cell>
          <table:table-cell office:value-type="string">
            <text:p>48900</text:p>
          </table:table-cell>
          <table:table-cell office:value-type="string">
            <text:p>Convenio con Coordinadora Aragonesa del Voluntariado</text:p>
          </table:table-cell>
          <table:table-cell office:value-type="float" office:value="22900">
            <text:p>22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318</text:p>
          </table:table-cell>
          <table:table-cell office:value-type="string">
            <text:p>48901</text:p>
          </table:table-cell>
          <table:table-cell office:value-type="string">
            <text:p>Convenio Almozara</text:p>
          </table:table-cell>
          <table:table-cell office:value-type="float" office:value="21600">
            <text:p>21.6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17</text:p>
          </table:table-cell>
          <table:table-cell office:value-type="string">
            <text:p>Subvenciones Participacion Ciudadana</text:p>
          </table:table-cell>
          <table:table-cell office:value-type="float" office:value="97470">
            <text:p>97.4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35</text:p>
          </table:table-cell>
          <table:table-cell office:value-type="string">
            <text:p>Convenio con Universidad Zaragoza. Escuela Participacion Ciudadana</text:p>
          </table:table-cell>
          <table:table-cell office:value-type="float" office:value="19217">
            <text:p>19.2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39</text:p>
          </table:table-cell>
          <table:table-cell office:value-type="string">
            <text:p>Convenio con Asoc. Exconcejales Democraticos de Zaragoza</text:p>
          </table:table-cell>
          <table:table-cell office:value-type="float" office:value="18799">
            <text:p>18.7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54</text:p>
          </table:table-cell>
          <table:table-cell office:value-type="string">
            <text:p>Convenio FABZ: Programación apoyo a entidades vecinales</text:p>
          </table:table-cell>
          <table:table-cell office:value-type="float" office:value="51961">
            <text:p>51.96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1</text:p>
          </table:table-cell>
          <table:table-cell office:value-type="string">
            <text:p>48957</text:p>
          </table:table-cell>
          <table:table-cell office:value-type="string">
            <text:p>Programas de apoyo mantenimiento grandes federaciones ciudadanas</text:p>
          </table:table-cell>
          <table:table-cell office:value-type="float" office:value="143714">
            <text:p>143.7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200</text:p>
          </table:table-cell>
          <table:table-cell office:value-type="string">
            <text:p>Mantenimiento Parques Bomberos</text:p>
          </table:table-cell>
          <table:table-cell office:value-type="float" office:value="350000">
            <text:p>3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201</text:p>
          </table:table-cell>
          <table:table-cell office:value-type="string">
            <text:p>Mantenimiento Museo del Fuego y de los Bombero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300</text:p>
          </table:table-cell>
          <table:table-cell office:value-type="string">
            <text:p>Taller de mantenimiento de extintores</text:p>
          </table:table-cell>
          <table:table-cell office:value-type="float" office:value="17772">
            <text:p>17.7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1301</text:p>
          </table:table-cell>
          <table:table-cell office:value-type="string">
            <text:p>Taller de mantenimiento de equipos respiratorios</text:p>
          </table:table-cell>
          <table:table-cell office:value-type="float" office:value="31368">
            <text:p>31.3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104</text:p>
          </table:table-cell>
          <table:table-cell office:value-type="string">
            <text:p>Vestuario Agrupación Voluntarios Protección Civi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606</text:p>
          </table:table-cell>
          <table:table-cell office:value-type="string">
            <text:p>Escuela de Formación <text:s/>(ampliable)</text:p>
          </table:table-cell>
          <table:table-cell office:value-type="float" office:value="30000">
            <text:p>3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699</text:p>
          </table:table-cell>
          <table:table-cell office:value-type="string">
            <text:p>Gastos de funcionamiento Cuerpo Bomberos y Protección Civil</text:p>
          </table:table-cell>
          <table:table-cell office:value-type="float" office:value="9000">
            <text:p>9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22706</text:p>
          </table:table-cell>
          <table:table-cell office:value-type="string">
            <text:p>Plan de Emergencia Municipal de Zaragoza</text:p>
          </table:table-cell>
          <table:table-cell office:value-type="float" office:value="6000">
            <text:p>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62308</text:p>
          </table:table-cell>
          <table:table-cell office:value-type="string">
            <text:p>Equipamiento y materiales de <text:s/>Bomberos y Protección Civil (Plu 2011-02)</text:p>
          </table:table-cell>
          <table:table-cell office:value-type="float" office:value="385000">
            <text:p>385.000,00</text:p>
          </table:table-cell>
          <table:table-cell office:value-type="string">
            <text:p>201102</text:p>
          </table:table-cell>
          <table:table-cell office:value-type="float" office:value="385000">
            <text:p>385.000,00</text:p>
          </table:table-cell>
          <table:table-cell table:number-columns-repeated="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61</text:p>
          </table:table-cell>
          <table:table-cell office:value-type="string">
            <text:p>63202</text:p>
          </table:table-cell>
          <table:table-cell office:value-type="string">
            <text:p>Adecuacion,reformas y adquisicion material en Parques</text:p>
          </table:table-cell>
          <table:table-cell office:value-type="float" office:value="387000">
            <text:p>387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000</text:p>
          </table:table-cell>
          <table:table-cell office:value-type="string">
            <text:p>Retribuciones básicas</text:p>
          </table:table-cell>
          <table:table-cell office:value-type="float" office:value="2153348">
            <text:p>2.153.3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403">
            <text:p>20.4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164">
            <text:p>20.1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20724">
            <text:p>20.7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9604">
            <text:p>19.6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58533">
            <text:p>58.5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39767">
            <text:p>39.7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9604">
            <text:p>19.6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7796">
            <text:p>17.7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74166">
            <text:p>74.1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208922">
            <text:p>208.9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123473">
            <text:p>123.47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61736">
            <text:p>61.7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58888">
            <text:p>58.8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76119">
            <text:p>76.11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1147338">
            <text:p>1.147.3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303354">
            <text:p>303.3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58079">
            <text:p>58.0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47575">
            <text:p>247.5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66285">
            <text:p>66.2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2816">
            <text:p>72.8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58253">
            <text:p>5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611657">
            <text:p>611.6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0729">
            <text:p>70.7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366112">
            <text:p>366.1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03886">
            <text:p>203.88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37144">
            <text:p>137.1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3690">
            <text:p>43.6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4563">
            <text:p>14.5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703847">
            <text:p>703.84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9127">
            <text:p>29.1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76702">
            <text:p>276.7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189322">
            <text:p>189.3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58253">
            <text:p>5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29127">
            <text:p>29.1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89530">
            <text:p>89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43009">
            <text:p>243.0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463593">
            <text:p>463.5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0">
            <text:p>127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89530">
            <text:p>89.5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38370">
            <text:p>38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">
            <text:p>12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02320">
            <text:p>102.3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51160">
            <text:p>51.1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05455">
            <text:p>1.205.4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5580">
            <text:p>25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5580">
            <text:p>25.5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717815">
            <text:p>717.8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50864">
            <text:p>150.8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217429">
            <text:p>217.4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50836">
            <text:p>150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15110">
            <text:p>115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764646">
            <text:p>764.6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15110">
            <text:p>115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63950">
            <text:p>63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69066">
            <text:p>169.0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63950">
            <text:p>63.9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12790">
            <text:p>12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75310">
            <text:p>475.3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66327">
            <text:p>266.32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43583">
            <text:p>143.5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326776">
            <text:p>326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898536">
            <text:p>898.5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39684">
            <text:p>239.6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58437">
            <text:p>158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59414">
            <text:p>59.4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47557">
            <text:p>247.5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6336">
            <text:p>46.3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288776">
            <text:p>1.288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19435">
            <text:p>219.4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10945">
            <text:p>410.9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79131">
            <text:p>179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38632">
            <text:p>138.6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405994">
            <text:p>405.9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9316">
            <text:p>69.3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38632">
            <text:p>138.6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431150">
            <text:p>1.431.1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630596">
            <text:p>630.5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236979">
            <text:p>236.9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755117">
            <text:p>755.1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58437">
            <text:p>158.4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89121">
            <text:p>89.1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362762">
            <text:p>10.36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15915">
            <text:p>115.9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6237">
            <text:p>66.2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3287005">
            <text:p>3.287.0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69087">
            <text:p>269.0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67615">
            <text:p>467.6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720326">
            <text:p>720.32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61829">
            <text:p>161.8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56668">
            <text:p>256.6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5672">
            <text:p>65.6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49033">
            <text:p>149.0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88902">
            <text:p>688.90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66237">
            <text:p>66.2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52471">
            <text:p>52.4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50859">
            <text:p>1.050.8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50730">
            <text:p>450.7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57957">
            <text:p>57.9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082370">
            <text:p>1.082.3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9678">
            <text:p>49.6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8280">
            <text:p>8.2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444900">
            <text:p>1.444.9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1232914">
            <text:p>1.232.9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99355">
            <text:p>99.3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65634">
            <text:p>465.63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33118">
            <text:p>33.1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49678">
            <text:p>49.6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853">
            <text:p>8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83459">
            <text:p>83.4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67085">
            <text:p>367.0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45523">
            <text:p>45.5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45523">
            <text:p>45.52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50907">
            <text:p>350.9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2762">
            <text:p>22.7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8928">
            <text:p>18.9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257964">
            <text:p>257.9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32864">
            <text:p>132.8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587">
            <text:p>7.5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39845">
            <text:p>339.8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5174">
            <text:p>15.1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0349">
            <text:p>30.34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728368">
            <text:p>728.3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10355">
            <text:p>310.3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113808">
            <text:p>113.8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909589">
            <text:p>1.909.5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42128">
            <text:p>142.1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76860">
            <text:p>76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09710">
            <text:p>809.7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543780">
            <text:p>543.7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48884">
            <text:p>248.88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02216">
            <text:p>202.2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7439">
            <text:p>47.43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62389">
            <text:p>62.3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20785">
            <text:p>120.7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7752">
            <text:p>87.7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37831">
            <text:p>837.8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0812">
            <text:p>40.81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57228">
            <text:p>157.22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43860">
            <text:p>443.8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229193">
            <text:p>229.1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11538">
            <text:p>111.53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335348">
            <text:p>335.3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8131">
            <text:p>48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54254">
            <text:p>54.2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149067">
            <text:p>1.149.0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70901">
            <text:p>470.9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193650">
            <text:p>193.65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368917">
            <text:p>368.9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74140">
            <text:p>74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46045">
            <text:p>46.0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7045442">
            <text:p>7.045.4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53292">
            <text:p>353.2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97233">
            <text:p>197.23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497592">
            <text:p>2.497.59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500847">
            <text:p>1.500.84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765554">
            <text:p>765.55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641942">
            <text:p>641.94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61264">
            <text:p>161.2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34478">
            <text:p>234.47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01351">
            <text:p>301.3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17087">
            <text:p>217.0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409524">
            <text:p>2.409.52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5093">
            <text:p>145.09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41209">
            <text:p>341.20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67844">
            <text:p>1.467.84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667131">
            <text:p>667.13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94832">
            <text:p>294.8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31465">
            <text:p>1.231.4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64845">
            <text:p>164.84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1801">
            <text:p>121.8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3194732">
            <text:p>3.194.73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450089">
            <text:p>1.450.0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478077">
            <text:p>478.07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076794">
            <text:p>1.076.7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98130">
            <text:p>198.13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120208">
            <text:p>120.2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5726300">
            <text:p>25.726.3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818203">
            <text:p>818.2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2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79122">
            <text:p>479.12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9439080">
            <text:p>9.439.0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12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89173">
            <text:p>3.689.17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533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336451">
            <text:p>2.336.4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982958">
            <text:p>1.982.95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3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44515">
            <text:p>444.51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6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659895">
            <text:p>659.89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745262">
            <text:p>745.2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533420">
            <text:p>533.4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5986920">
            <text:p>5.986.9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4946">
            <text:p>364.94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785925">
            <text:p>785.9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651318">
            <text:p>3.651.31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752881">
            <text:p>1.752.8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668253">
            <text:p>668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468714">
            <text:p>3.468.71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08110">
            <text:p>408.11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09399">
            <text:p>309.3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8625503">
            <text:p>8.625.5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3852391">
            <text:p>3.852.3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1181037">
            <text:p>1.181.03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2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617967">
            <text:p>2.61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3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484776">
            <text:p>484.77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41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293119">
            <text:p>293.11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2200</text:p>
          </table:table-cell>
          <table:table-cell office:value-type="string">
            <text:p>Retribuciones en especie personal funcionario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162508">
            <text:p>162.50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16207">
            <text:p>16.20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88469">
            <text:p>88.46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46291">
            <text:p>46.2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53485">
            <text:p>53.4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315216">
            <text:p>315.2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28220">
            <text:p>28.2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1</text:p>
          </table:table-cell>
          <table:table-cell office:value-type="string">
            <text:p>Horas extraordinari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314888">
            <text:p>314.8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7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35416">
            <text:p>35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60836">
            <text:p>160.83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81972">
            <text:p>81.9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4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06859">
            <text:p>106.8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495201">
            <text:p>495.20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60404">
            <text:p>60.40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41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25790">
            <text:p>25.79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20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44794">
            <text:p>44.7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37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74055">
            <text:p>74.05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4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64103">
            <text:p>64.1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311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27166">
            <text:p>27.1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3101</text:p>
          </table:table-cell>
          <table:table-cell office:value-type="string">
            <text:p>Retribuciones personal laboral temporal</text:p>
          </table:table-cell>
          <table:table-cell office:value-type="float" office:value="2531635">
            <text:p>2.531.63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102</text:p>
          </table:table-cell>
          <table:table-cell office:value-type="string">
            <text:p>Indemnizaciones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3200</text:p>
          </table:table-cell>
          <table:table-cell office:value-type="string">
            <text:p>Retribuciones en especie personal laboral</text:p>
          </table:table-cell>
          <table:table-cell office:value-type="float" office:value="4000">
            <text:p>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4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117203">
            <text:p>117.2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136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4459">
            <text:p>4.45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31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798299">
            <text:p>798.2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311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61970">
            <text:p>61.9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492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96005">
            <text:p>96.0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347579">
            <text:p>347.57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5000</text:p>
          </table:table-cell>
          <table:table-cell office:value-type="string">
            <text:p>Productividad</text:p>
          </table:table-cell>
          <table:table-cell office:value-type="float" office:value="556360">
            <text:p>556.3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5100</text:p>
          </table:table-cell>
          <table:table-cell office:value-type="string">
            <text:p>Gratificaciones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16000</text:p>
          </table:table-cell>
          <table:table-cell office:value-type="string">
            <text:p>Seguridad social</text:p>
          </table:table-cell>
          <table:table-cell office:value-type="float" office:value="53040000">
            <text:p>53.0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2</text:p>
          </table:table-cell>
          <table:table-cell office:value-type="string">
            <text:p>Transporte de person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5</text:p>
          </table:table-cell>
          <table:table-cell office:value-type="string">
            <text:p>Seguros</text:p>
          </table:table-cell>
          <table:table-cell office:value-type="float" office:value="510000">
            <text:p>51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16209</text:p>
          </table:table-cell>
          <table:table-cell office:value-type="string">
            <text:p>Otros gastos sociales</text:p>
          </table:table-cell>
          <table:table-cell office:value-type="float" office:value="1450789">
            <text:p>1.450.7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2699</text:p>
          </table:table-cell>
          <table:table-cell office:value-type="string">
            <text:p>Gastos funcionamiento, procesos selección y <text:s/>fichas control</text:p>
          </table:table-cell>
          <table:table-cell office:value-type="float" office:value="24721">
            <text:p>24.7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2706</text:p>
          </table:table-cell>
          <table:table-cell office:value-type="string">
            <text:p>Aplicación informática gestión de personal</text:p>
          </table:table-cell>
          <table:table-cell office:value-type="float" office:value="274187">
            <text:p>274.18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1</text:p>
          </table:table-cell>
          <table:table-cell office:value-type="string">
            <text:p>23020</text:p>
          </table:table-cell>
          <table:table-cell office:value-type="string">
            <text:p>Dietas y gastos de viaje del personal</text:p>
          </table:table-cell>
          <table:table-cell office:value-type="float" office:value="30500">
            <text:p>30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48960</text:p>
          </table:table-cell>
          <table:table-cell office:value-type="string">
            <text:p>Fondo social</text:p>
          </table:table-cell>
          <table:table-cell office:value-type="float" office:value="36000">
            <text:p>36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48961</text:p>
          </table:table-cell>
          <table:table-cell office:value-type="string">
            <text:p>Fondo representación sindical</text:p>
          </table:table-cell>
          <table:table-cell office:value-type="float" office:value="43268">
            <text:p>43.2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1</text:p>
          </table:table-cell>
          <table:table-cell office:value-type="string">
            <text:p>83000</text:p>
          </table:table-cell>
          <table:table-cell office:value-type="string">
            <text:p>Anticipos a trabajadores</text:p>
          </table:table-cell>
          <table:table-cell office:value-type="float" office:value="500000">
            <text:p>5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000</text:p>
          </table:table-cell>
          <table:table-cell office:value-type="string">
            <text:p>Contratos conservación zonas verdes</text:p>
          </table:table-cell>
          <table:table-cell office:value-type="float" office:value="7681140">
            <text:p>7.681.14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001</text:p>
          </table:table-cell>
          <table:table-cell office:value-type="string">
            <text:p>Cuotas y actuaciones riego zonas verdes específicas</text:p>
          </table:table-cell>
          <table:table-cell office:value-type="float" office:value="66496">
            <text:p>66.49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200</text:p>
          </table:table-cell>
          <table:table-cell office:value-type="string">
            <text:p>Conservacion y mantenimiento de fuentes</text:p>
          </table:table-cell>
          <table:table-cell office:value-type="float" office:value="1464960">
            <text:p>1.464.96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1900</text:p>
          </table:table-cell>
          <table:table-cell office:value-type="string">
            <text:p>Daños en zonas ajardinadas (ampliable)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111</text:p>
          </table:table-cell>
          <table:table-cell office:value-type="string">
            <text:p>Suministros y actuaciones diversas Parques y Jardines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199</text:p>
          </table:table-cell>
          <table:table-cell office:value-type="string">
            <text:p>Suministro de planta y flor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22699</text:p>
          </table:table-cell>
          <table:table-cell office:value-type="string">
            <text:p>Material aula de la naturaleza y Escuela de Jardineria</text:p>
          </table:table-cell>
          <table:table-cell office:value-type="float" office:value="9156">
            <text:p>9.15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44950</text:p>
          </table:table-cell>
          <table:table-cell office:value-type="string">
            <text:p>Aportación a ZGZ Arroba Desarrollo Expo S.A.</text:p>
          </table:table-cell>
          <table:table-cell office:value-type="float" office:value="1798466">
            <text:p>1.798.4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44951</text:p>
          </table:table-cell>
          <table:table-cell office:value-type="string">
            <text:p>Aportación a ZGZ Arroba Desarrollo Expo S.A. Actividades medioambientales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1</text:p>
          </table:table-cell>
          <table:table-cell office:value-type="string">
            <text:p>61916</text:p>
          </table:table-cell>
          <table:table-cell office:value-type="string">
            <text:p>Contrato conservación zonas verdes</text:p>
          </table:table-cell>
          <table:table-cell office:value-type="float" office:value="5698248">
            <text:p>5.698.24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22609</text:p>
          </table:table-cell>
          <table:table-cell office:value-type="string">
            <text:p>Programas de actividades centros de mayores</text:p>
          </table:table-cell>
          <table:table-cell office:value-type="float" office:value="548965">
            <text:p>548.9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22799</text:p>
          </table:table-cell>
          <table:table-cell office:value-type="string">
            <text:p>Gestión, mantenimiento y actividades centros de mayores</text:p>
          </table:table-cell>
          <table:table-cell office:value-type="float" office:value="1363080">
            <text:p>1.363.08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7</text:p>
          </table:table-cell>
          <table:table-cell office:value-type="string">
            <text:p>48963</text:p>
          </table:table-cell>
          <table:table-cell office:value-type="string">
            <text:p>Sociedad General de Autores de España</text:p>
          </table:table-cell>
          <table:table-cell office:value-type="float" office:value="6768">
            <text:p>6.76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21200</text:p>
          </table:table-cell>
          <table:table-cell office:value-type="string">
            <text:p>Mantenimiento cuarteles Policía Local</text:p>
          </table:table-cell>
          <table:table-cell office:value-type="float" office:value="29665">
            <text:p>29.66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1300</text:p>
          </table:table-cell>
          <table:table-cell office:value-type="string">
            <text:p>Mantenimiento, reparación y alquiler equipos Policía Local</text:p>
          </table:table-cell>
          <table:table-cell office:value-type="float" office:value="73503">
            <text:p>73.5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000</text:p>
          </table:table-cell>
          <table:table-cell office:value-type="string">
            <text:p>Adquisición material educación vial y gabinete de seguridad vial</text:p>
          </table:table-cell>
          <table:table-cell office:value-type="float" office:value="7416">
            <text:p>7.4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113</text:p>
          </table:table-cell>
          <table:table-cell office:value-type="string">
            <text:p>Mantenimiento de semovientes</text:p>
          </table:table-cell>
          <table:table-cell office:value-type="float" office:value="19905">
            <text:p>19.90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199</text:p>
          </table:table-cell>
          <table:table-cell office:value-type="string">
            <text:p>Adquisición elementos señalización actividades en vía pública</text:p>
          </table:table-cell>
          <table:table-cell office:value-type="float" office:value="10557">
            <text:p>10.55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1</text:p>
          </table:table-cell>
          <table:table-cell office:value-type="string">
            <text:p>22606</text:p>
          </table:table-cell>
          <table:table-cell office:value-type="string">
            <text:p>Academia Policía Local</text:p>
          </table:table-cell>
          <table:table-cell office:value-type="float" office:value="73088">
            <text:p>73.08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22606</text:p>
          </table:table-cell>
          <table:table-cell office:value-type="string">
            <text:p>Foro europeo de seguridad urban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1</text:p>
          </table:table-cell>
          <table:table-cell office:value-type="string">
            <text:p>22699</text:p>
          </table:table-cell>
          <table:table-cell office:value-type="string">
            <text:p>Gastos diversos Policia Local</text:p>
          </table:table-cell>
          <table:table-cell office:value-type="float" office:value="32962">
            <text:p>32.96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699</text:p>
          </table:table-cell>
          <table:table-cell office:value-type="string">
            <text:p>Seguridad e higiene Policía Local</text:p>
          </table:table-cell>
          <table:table-cell office:value-type="float" office:value="9771">
            <text:p>9.7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22799</text:p>
          </table:table-cell>
          <table:table-cell office:value-type="string">
            <text:p>Servicio de grúa</text:p>
          </table:table-cell>
          <table:table-cell office:value-type="float" office:value="1300000">
            <text:p>1.3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62300</text:p>
          </table:table-cell>
          <table:table-cell office:value-type="string">
            <text:p>Adquisición equipos comunicación</text:p>
          </table:table-cell>
          <table:table-cell office:value-type="float" office:value="49100">
            <text:p>49.1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1</text:p>
          </table:table-cell>
          <table:table-cell office:value-type="string">
            <text:p>62402</text:p>
          </table:table-cell>
          <table:table-cell office:value-type="string">
            <text:p>Adquisición vehículos Policía Local</text:p>
          </table:table-cell>
          <table:table-cell office:value-type="float" office:value="50000">
            <text:p>5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1</text:p>
          </table:table-cell>
          <table:table-cell office:value-type="string">
            <text:p>62906</text:p>
          </table:table-cell>
          <table:table-cell office:value-type="string">
            <text:p>Adquisición de armamento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22606</text:p>
          </table:table-cell>
          <table:table-cell office:value-type="string">
            <text:p>Observatorio de la contratación públic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22699</text:p>
          </table:table-cell>
          <table:table-cell office:value-type="string">
            <text:p>Actividades oficina protección animal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722</text:p>
          </table:table-cell>
          <table:table-cell office:value-type="string">
            <text:p>22706</text:p>
          </table:table-cell>
          <table:table-cell office:value-type="string">
            <text:p>Caminos escolare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22799</text:p>
          </table:table-cell>
          <table:table-cell office:value-type="string">
            <text:p>Control plagas urban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22799</text:p>
          </table:table-cell>
          <table:table-cell office:value-type="string">
            <text:p>Estudios y análisis de programas municipales</text:p>
          </table:table-cell>
          <table:table-cell office:value-type="float" office:value="70000">
            <text:p>7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261</text:p>
          </table:table-cell>
          <table:table-cell office:value-type="string">
            <text:p>41105</text:p>
          </table:table-cell>
          <table:table-cell office:value-type="string">
            <text:p>O.A. Educación y Bibliotecas: Plan de choque Escuelas Infantiles y UPZ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523</text:p>
          </table:table-cell>
          <table:table-cell office:value-type="string">
            <text:p>44907</text:p>
          </table:table-cell>
          <table:table-cell office:value-type="string">
            <text:p>A Zaragoza Vivienda.Oficina de intermediacion hipotecaria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411</text:p>
          </table:table-cell>
          <table:table-cell office:value-type="string">
            <text:p>44945</text:p>
          </table:table-cell>
          <table:table-cell office:value-type="string">
            <text:p>A Zaragoza Deporte SA. Acciones fomento bicicleta</text:p>
          </table:table-cell>
          <table:table-cell office:value-type="float" office:value="100000">
            <text:p>1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0</text:p>
          </table:table-cell>
          <table:table-cell office:value-type="string">
            <text:p>Consejo sectorial de proteccion animal.Convenio Universidad de Zaragoza</text:p>
          </table:table-cell>
          <table:table-cell office:value-type="float" office:value="25000">
            <text:p>2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372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office:value-type="float" office:value="38000">
            <text:p>38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921</text:p>
          </table:table-cell>
          <table:table-cell office:value-type="string">
            <text:p>48900</text:p>
          </table:table-cell>
          <table:table-cell office:value-type="string">
            <text:p>Aportación a la fundación Zaragoza Ciudad del Conocimiento</text:p>
          </table:table-cell>
          <table:table-cell office:value-type="float" office:value="200000">
            <text:p>2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1</text:p>
          </table:table-cell>
          <table:table-cell office:value-type="string">
            <text:p>48900</text:p>
          </table:table-cell>
          <table:table-cell office:value-type="string">
            <text:p>A la Federación Aragonesa de Municipios, Comarcas y Provincias</text:p>
          </table:table-cell>
          <table:table-cell office:value-type="float" office:value="109121">
            <text:p>109.12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311</text:p>
          </table:table-cell>
          <table:table-cell office:value-type="string">
            <text:p>48900</text:p>
          </table:table-cell>
          <table:table-cell office:value-type="string">
            <text:p>Convenio Universidad. Estudio remunicipalización contratas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1</text:p>
          </table:table-cell>
          <table:table-cell office:value-type="string">
            <text:p>Subvenciones a entidades de proteccion animal</text:p>
          </table:table-cell>
          <table:table-cell office:value-type="float" office:value="35000">
            <text:p>3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1</text:p>
          </table:table-cell>
          <table:table-cell office:value-type="string">
            <text:p>48901</text:p>
          </table:table-cell>
          <table:table-cell office:value-type="string">
            <text:p>A la Federación Española de Municipios y Provincias</text:p>
          </table:table-cell>
          <table:table-cell office:value-type="float" office:value="38397">
            <text:p>38.39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111</text:p>
          </table:table-cell>
          <table:table-cell office:value-type="string">
            <text:p>48902</text:p>
          </table:table-cell>
          <table:table-cell office:value-type="string">
            <text:p>Convenio ADPCA-Colaboracion CMPA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3422</text:p>
          </table:table-cell>
          <table:table-cell office:value-type="string">
            <text:p>62301</text:p>
          </table:table-cell>
          <table:table-cell office:value-type="string">
            <text:p>Equipamiento instal deportivas. Dotación desfibriladores en piscinas mpales.</text:p>
          </table:table-cell>
          <table:table-cell office:value-type="float" office:value="84000">
            <text:p>84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Distrito Rural</text:p>
          </table:table-cell>
          <table:table-cell office:value-type="float" office:value="12591">
            <text:p>12.59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1300</text:p>
          </table:table-cell>
          <table:table-cell office:value-type="string">
            <text:p>Conservación y mantenimiento Distrito Rural</text:p>
          </table:table-cell>
          <table:table-cell office:value-type="float" office:value="50717">
            <text:p>50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121</text:p>
          </table:table-cell>
          <table:table-cell office:value-type="string">
            <text:p>22601</text:p>
          </table:table-cell>
          <table:table-cell office:value-type="string">
            <text:p>Gastos de representación alcaldes de barrio y consejo territorial</text:p>
          </table:table-cell>
          <table:table-cell office:value-type="float" office:value="133253">
            <text:p>133.25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51</text:p>
          </table:table-cell>
          <table:table-cell office:value-type="string">
            <text:p>22602</text:p>
          </table:table-cell>
          <table:table-cell office:value-type="string">
            <text:p>Información y difusión barrios rurales</text:p>
          </table:table-cell>
          <table:table-cell office:value-type="float" office:value="27898">
            <text:p>27.89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Actividades barrios rurales</text:p>
          </table:table-cell>
          <table:table-cell office:value-type="float" office:value="184825">
            <text:p>184.82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121</text:p>
          </table:table-cell>
          <table:table-cell office:value-type="string">
            <text:p>22699</text:p>
          </table:table-cell>
          <table:table-cell office:value-type="string">
            <text:p>Gastos y actividades alcaldías de barrio</text:p>
          </table:table-cell>
          <table:table-cell office:value-type="float" office:value="156694">
            <text:p>156.69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06</text:p>
          </table:table-cell>
          <table:table-cell office:value-type="string">
            <text:p>22699</text:p>
          </table:table-cell>
          <table:table-cell office:value-type="string">
            <text:p>Gastos de funcionamiento Distrito Rural</text:p>
          </table:table-cell>
          <table:table-cell office:value-type="float" office:value="85585">
            <text:p>85.58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22699</text:p>
          </table:table-cell>
          <table:table-cell office:value-type="string">
            <text:p>Actuaciones urgentes Distrito Rural</text:p>
          </table:table-cell>
          <table:table-cell office:value-type="float" office:value="50717">
            <text:p>50.7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48214</text:p>
          </table:table-cell>
          <table:table-cell office:value-type="string">
            <text:p>Subvención a asociaciones de vecinos. Distrito Rural</text:p>
          </table:table-cell>
          <table:table-cell office:value-type="float" office:value="30574">
            <text:p>30.57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381</text:p>
          </table:table-cell>
          <table:table-cell office:value-type="string">
            <text:p>48309</text:p>
          </table:table-cell>
          <table:table-cell office:value-type="string">
            <text:p>Comisiones de festejos. Distrito Rural</text:p>
          </table:table-cell>
          <table:table-cell office:value-type="float" office:value="47766">
            <text:p>47.76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61</text:p>
          </table:table-cell>
          <table:table-cell office:value-type="string">
            <text:p>48410</text:p>
          </table:table-cell>
          <table:table-cell office:value-type="string">
            <text:p>Subvención a AMPAS Rurales</text:p>
          </table:table-cell>
          <table:table-cell office:value-type="float" office:value="10720">
            <text:p>10.7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1</text:p>
          </table:table-cell>
          <table:table-cell office:value-type="string">
            <text:p>48511</text:p>
          </table:table-cell>
          <table:table-cell office:value-type="string">
            <text:p>Subvenciones a entidades ciudadanas rurales</text:p>
          </table:table-cell>
          <table:table-cell office:value-type="float" office:value="63999">
            <text:p>63.99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Santa Isabel</text:p>
          </table:table-cell>
          <table:table-cell office:value-type="float" office:value="2189">
            <text:p>2.18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Santa Isabel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48219</text:p>
          </table:table-cell>
          <table:table-cell office:value-type="string">
            <text:p>Subvenciones a AA.VV. Santa Isabel</text:p>
          </table:table-cell>
          <table:table-cell office:value-type="float" office:value="1983">
            <text:p>1.98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381</text:p>
          </table:table-cell>
          <table:table-cell office:value-type="string">
            <text:p>48310</text:p>
          </table:table-cell>
          <table:table-cell office:value-type="string">
            <text:p>Comisiones de festejos. Distrito Santa Isabel</text:p>
          </table:table-cell>
          <table:table-cell office:value-type="float" office:value="4781">
            <text:p>4.78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61</text:p>
          </table:table-cell>
          <table:table-cell office:value-type="string">
            <text:p>48411</text:p>
          </table:table-cell>
          <table:table-cell office:value-type="string">
            <text:p>Subvención a AMPAS Santa Isabel</text:p>
          </table:table-cell>
          <table:table-cell office:value-type="float" office:value="1863">
            <text:p>1.86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1</text:p>
          </table:table-cell>
          <table:table-cell office:value-type="string">
            <text:p>48512</text:p>
          </table:table-cell>
          <table:table-cell office:value-type="string">
            <text:p>Subvenciones a entidades ciudadanas. Santa Isabel</text:p>
          </table:table-cell>
          <table:table-cell office:value-type="float" office:value="7570">
            <text:p>7.57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San José</text:p>
          </table:table-cell>
          <table:table-cell office:value-type="float" office:value="5329">
            <text:p>5.329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San José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48220</text:p>
          </table:table-cell>
          <table:table-cell office:value-type="string">
            <text:p>Subvenciones a AA.VV. San José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381</text:p>
          </table:table-cell>
          <table:table-cell office:value-type="string">
            <text:p>48311</text:p>
          </table:table-cell>
          <table:table-cell office:value-type="string">
            <text:p>Comisiones de festejos. Distrito San José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61</text:p>
          </table:table-cell>
          <table:table-cell office:value-type="string">
            <text:p>48412</text:p>
          </table:table-cell>
          <table:table-cell office:value-type="string">
            <text:p>Subvención a AMPAS San José</text:p>
          </table:table-cell>
          <table:table-cell office:value-type="float" office:value="6072">
            <text:p>6.0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1</text:p>
          </table:table-cell>
          <table:table-cell office:value-type="string">
            <text:p>48513</text:p>
          </table:table-cell>
          <table:table-cell office:value-type="string">
            <text:p>Subvenciones a entidades ciudadanas. San José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2211</text:p>
          </table:table-cell>
          <table:table-cell office:value-type="string">
            <text:p>16008</text:p>
          </table:table-cell>
          <table:table-cell office:value-type="string">
            <text:p>Asistencia médico-farmacéutica</text:p>
          </table:table-cell>
          <table:table-cell office:value-type="float" office:value="800000">
            <text:p>8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106</text:p>
          </table:table-cell>
          <table:table-cell office:value-type="string">
            <text:p>Adquisición reactivos y material laboratorio análisis</text:p>
          </table:table-cell>
          <table:table-cell office:value-type="float" office:value="84913">
            <text:p>84.91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199</text:p>
          </table:table-cell>
          <table:table-cell office:value-type="string">
            <text:p>Gastos generales sanitarios</text:p>
          </table:table-cell>
          <table:table-cell office:value-type="float" office:value="16500">
            <text:p>16.5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21</text:p>
          </table:table-cell>
          <table:table-cell office:value-type="string">
            <text:p>22699</text:p>
          </table:table-cell>
          <table:table-cell office:value-type="string">
            <text:p>Prevención y salud laboral</text:p>
          </table:table-cell>
          <table:table-cell office:value-type="float" office:value="72916">
            <text:p>72.916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9331</text:p>
          </table:table-cell>
          <table:table-cell office:value-type="string">
            <text:p>21900</text:p>
          </table:table-cell>
          <table:table-cell office:value-type="string">
            <text:p>Daños en bienes municipales y ejecuciones subsidiarias (ampliable)</text:p>
          </table:table-cell>
          <table:table-cell office:value-type="float" office:value="1000">
            <text:p>1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1342</text:p>
          </table:table-cell>
          <table:table-cell office:value-type="string">
            <text:p>22699</text:p>
          </table:table-cell>
          <table:table-cell office:value-type="string">
            <text:p>Materiales,gtos. funcionamiento y formación. Área Servicios Públicos</text:p>
          </table:table-cell>
          <table:table-cell office:value-type="float" office:value="15000">
            <text:p>15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381</text:p>
          </table:table-cell>
          <table:table-cell office:value-type="string">
            <text:p>22799</text:p>
          </table:table-cell>
          <table:table-cell office:value-type="string">
            <text:p>Fiestas del Pilar: Planes emergencia y otros gastos recinto ferial</text:p>
          </table:table-cell>
          <table:table-cell office:value-type="float" office:value="20000">
            <text:p>2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412</text:p>
          </table:table-cell>
          <table:table-cell office:value-type="string">
            <text:p>47900</text:p>
          </table:table-cell>
          <table:table-cell office:value-type="string">
            <text:p>Subvención taxistas extensión servicio taxi adaptado a discapacitados</text:p>
          </table:table-cell>
          <table:table-cell office:value-type="float" office:value="10820">
            <text:p>10.82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412</text:p>
          </table:table-cell>
          <table:table-cell office:value-type="string">
            <text:p>47901</text:p>
          </table:table-cell>
          <table:table-cell office:value-type="string">
            <text:p>Conv <text:s/>Asociacion Provincial de Autotaxi de Zaragoza para mejoras del servicio</text:p>
          </table:table-cell>
          <table:table-cell office:value-type="float" office:value="40000">
            <text:p>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121</text:p>
          </table:table-cell>
          <table:table-cell office:value-type="string">
            <text:p>48032</text:p>
          </table:table-cell>
          <table:table-cell office:value-type="string">
            <text:p>Convenio Cruz Roja: Transporte sanitario</text:p>
          </table:table-cell>
          <table:table-cell office:value-type="float" office:value="140000">
            <text:p>14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Torrero</text:p>
          </table:table-cell>
          <table:table-cell office:value-type="float" office:value="6052">
            <text:p>6.05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Torrero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48221</text:p>
          </table:table-cell>
          <table:table-cell office:value-type="string">
            <text:p>Subvenciones a AA.VV. Torrero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381</text:p>
          </table:table-cell>
          <table:table-cell office:value-type="string">
            <text:p>48312</text:p>
          </table:table-cell>
          <table:table-cell office:value-type="string">
            <text:p>Comisiones de festejos. Distrito Torrero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61</text:p>
          </table:table-cell>
          <table:table-cell office:value-type="string">
            <text:p>48413</text:p>
          </table:table-cell>
          <table:table-cell office:value-type="string">
            <text:p>Subvención a AMPAS Torrero</text:p>
          </table:table-cell>
          <table:table-cell office:value-type="float" office:value="4017">
            <text:p>4.01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1</text:p>
          </table:table-cell>
          <table:table-cell office:value-type="string">
            <text:p>48514</text:p>
          </table:table-cell>
          <table:table-cell office:value-type="string">
            <text:p>Subvenciones a entidades ciudadanas. Torrero</text:p>
          </table:table-cell>
          <table:table-cell office:value-type="float" office:value="7171">
            <text:p>7.1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31</text:p>
          </table:table-cell>
          <table:table-cell office:value-type="string">
            <text:p>21200</text:p>
          </table:table-cell>
          <table:table-cell office:value-type="string">
            <text:p>Reparaciones edificios escolares. Universidad</text:p>
          </table:table-cell>
          <table:table-cell office:value-type="float" office:value="12103">
            <text:p>12.103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22609</text:p>
          </table:table-cell>
          <table:table-cell office:value-type="string">
            <text:p>Gastos y actividades Distrito Universidad</text:p>
          </table:table-cell>
          <table:table-cell office:value-type="float" office:value="31872">
            <text:p>31.872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48222</text:p>
          </table:table-cell>
          <table:table-cell office:value-type="string">
            <text:p>Subvención a AA.VV. Universidad</text:p>
          </table:table-cell>
          <table:table-cell office:value-type="float" office:value="8764">
            <text:p>8.764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381</text:p>
          </table:table-cell>
          <table:table-cell office:value-type="string">
            <text:p>48313</text:p>
          </table:table-cell>
          <table:table-cell office:value-type="string">
            <text:p>Comisiones de festejos. Distrito Universidad</text:p>
          </table:table-cell>
          <table:table-cell office:value-type="float" office:value="6375">
            <text:p>6.375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61</text:p>
          </table:table-cell>
          <table:table-cell office:value-type="string">
            <text:p>48414</text:p>
          </table:table-cell>
          <table:table-cell office:value-type="string">
            <text:p>Subvención a AMPAS Universidad</text:p>
          </table:table-cell>
          <table:table-cell office:value-type="float" office:value="11298">
            <text:p>11.298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1</text:p>
          </table:table-cell>
          <table:table-cell office:value-type="string">
            <text:p>48515</text:p>
          </table:table-cell>
          <table:table-cell office:value-type="string">
            <text:p>Subvenciones a entidades ciudadanas. Universidad</text:p>
          </table:table-cell>
          <table:table-cell office:value-type="float" office:value="7967">
            <text:p>7.967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22799</text:p>
          </table:table-cell>
          <table:table-cell office:value-type="string">
            <text:p>A Zaragoza Vivienda: gestión de encargos</text:p>
          </table:table-cell>
          <table:table-cell office:value-type="float" office:value="139200">
            <text:p>139.2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44903</text:p>
          </table:table-cell>
          <table:table-cell office:value-type="string">
            <text:p>Aportación a Zaragoza Vivienda</text:p>
          </table:table-cell>
          <table:table-cell office:value-type="float" office:value="1854571">
            <text:p>1.854.57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44909</text:p>
          </table:table-cell>
          <table:table-cell office:value-type="string">
            <text:p>Aportación a Zaragoza Vivienda: Ayudas al alquiler de vivienda social</text:p>
          </table:table-cell>
          <table:table-cell office:value-type="float" office:value="75951">
            <text:p>75.951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1</text:p>
          </table:table-cell>
          <table:table-cell office:value-type="string">
            <text:p>74305</text:p>
          </table:table-cell>
          <table:table-cell office:value-type="string">
            <text:p>Aportación a Zaragoza Vivienda</text:p>
          </table:table-cell>
          <table:table-cell office:value-type="float" office:value="1000000">
            <text:p>1.000.000,00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 office:value-type="string">
            <text:p>TOTALES</text:p>
          </table:table-cell>
          <table:table-cell table:style-name="ce9" table:formula="of:=SUM([.F2:.F965])" office:value-type="float" office:value="683159538">
            <text:p>683.159.538,00</text:p>
          </table:table-cell>
          <table:table-cell table:style-name="ce3"/>
          <table:table-cell table:style-name="ce9" table:formula="of:=SUM([.H2:.H965])" office:value-type="float" office:value="39273684">
            <text:p>39.273.684,00</text:p>
          </table:table-cell>
          <table:table-cell table:style-name="ce9" table:formula="of:=SUM([.I2:.I965])" office:value-type="float" office:value="31244597">
            <text:p>31.244.597,00</text:p>
          </table:table-cell>
          <table:table-cell table:style-name="ce9" table:formula="of:=SUM([.J2:.J965])" office:value-type="float" office:value="28632190">
            <text:p>28.632.190,00</text:p>
          </table:table-cell>
          <table:table-cell table:number-columns-repeated="1014"/>
        </table:table-row>
        <table:table-row table:style-name="ro1" table:number-rows-repeated="10476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 _Organica  2015'.$A$1" table:cell-range-address="$'Gastos _Organica  2015'.$A$1:.$J$9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style:font-name-asian="WenQuanYi Micro 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_5f_Organica_20__20_2015" style:display-name="PageStyle_Gastos _Organica  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document-statistic meta:table-count="1" meta:cell-count="8715" meta:object-count="0"/>
    <meta:generator>LibreOffice/3.5$Linux_x86 LibreOffice_project/350m1$Build-2</meta:generator>
  </office:meta>
</office:document-meta>
</file>