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0.252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0.168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0.392cm"/>
    </style:style>
    <style:style style:name="co23" style:family="table-column">
      <style:table-column-properties fo:break-before="auto" style:column-width="2.6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AUDIORAMA">
      <style:table-properties table:display="true" style:writing-mode="lr-tb"/>
    </style:style>
    <style:style style:name="ta6" style:family="table" style:master-page-name="PageStyle_5f_ZARAGOZA_20_VIVIENDA">
      <style:table-properties table:display="true" style:writing-mode="lr-tb"/>
    </style:style>
    <style:style style:name="ta7" style:family="table" style:master-page-name="PageStyle_5f_ZARAGOZA_20_CULTURAL">
      <style:table-properties table:display="true" style:writing-mode="lr-tb"/>
    </style:style>
    <style:style style:name="ta8" style:family="table" style:master-page-name="PageStyle_5f_ZARAGOZA_20_DEPORTE_20_M.">
      <style:table-properties table:display="true" style:writing-mode="lr-tb"/>
    </style:style>
    <style:style style:name="ta9" style:family="table" style:master-page-name="PageStyle_5f_SM_20_ZGZ_20_ARROBA_20_DESARROLLO">
      <style:table-properties table:display="true" style:writing-mode="lr-tb"/>
    </style:style>
    <style:style style:name="ta10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A.ESC.E IMAG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A.ESC.E IMAGEN'.H3" table:end-x="5.973cm" table:end-y="0.211cm" draw:z-index="0" draw:name="Line 1" draw:style-name="gr1" draw:text-style-name="P1" svg:x1="0cm" svg:y1="0.211cm" svg:x2="20.182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las Artes Escénicas de la Imagen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2637476.69">
            <text:p>2.637.476,69</text:p>
          </table:table-cell>
          <table:table-cell table:style-name="ce24"/>
          <table:table-cell table:style-name="ce27" table:formula="of:=[.I11]*100/[.$I$27]" office:value-type="float" office:value="45.2504407131635">
            <text:p>45,2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office:value-type="float" office:value="2837045.06">
            <text:p>2.837.045,06</text:p>
          </table:table-cell>
          <table:table-cell table:style-name="ce24"/>
          <table:table-cell table:style-name="ce27" table:formula="of:=[.I12]*100/[.$I$27]" office:value-type="float" office:value="48.6743787252594">
            <text:p>48,6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2483260">
            <text:p>2.483.260,00</text:p>
          </table:table-cell>
          <table:table-cell table:style-name="ce24"/>
          <table:table-cell table:style-name="ce27" table:formula="of:=[.C13]*100/[.C27]" office:value-type="float" office:value="42.6045886325428">
            <text:p>42,6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3146341+50000" office:value-type="float" office:value="3196341">
            <text:p>3.196.341,00</text:p>
          </table:table-cell>
          <table:table-cell table:style-name="ce24"/>
          <table:table-cell table:style-name="ce27" table:formula="of:=[.C14]*100/[.$C$27]" office:value-type="float" office:value="54.8387174256141">
            <text:p>54,84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181500+50000" office:value-type="float" office:value="231500">
            <text:p>231.500,00</text:p>
          </table:table-cell>
          <table:table-cell table:style-name="ce24"/>
          <table:table-cell table:style-name="ce27" table:formula="of:=[.I14]*100/[.$I$27]" office:value-type="float" office:value="3.97177994589115">
            <text:p>3,9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9020">
            <text:p>29.020,00</text:p>
          </table:table-cell>
          <table:table-cell table:style-name="ce24"/>
          <table:table-cell table:style-name="ce27" table:formula="of:=[.C15]*100/[.$C$27]" office:value-type="float" office:value="0.497887922374778">
            <text:p>0,5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708621">
            <text:p>5.708.621,00</text:p>
          </table:table-cell>
          <table:table-cell table:style-name="ce25"/>
          <table:table-cell table:style-name="ce28" table:formula="of:=[.C16]*100/[.$C$27]" office:value-type="float" office:value="97.9411939805316">
            <text:p>97,94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706021.75">
            <text:p>5.706.021,75</text:p>
          </table:table-cell>
          <table:table-cell table:style-name="ce25"/>
          <table:table-cell table:style-name="ce28" table:formula="of:=[.I16]*100/[.$I$27]" office:value-type="float" office:value="97.8965993843141">
            <text:p>97,9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2599.25">
            <text:p>2.599,25</text:p>
          </table:table-cell>
          <table:table-cell table:style-name="ce24"/>
          <table:table-cell table:style-name="ce27" table:formula="of:=[.I18]*100/[.$I$27]" office:value-type="float" office:value="0.0445945962175273">
            <text:p>0,0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2599.25">
            <text:p>2.599,25</text:p>
          </table:table-cell>
          <table:table-cell table:style-name="ce25"/>
          <table:table-cell table:style-name="ce28" table:formula="of:=[.I20]*100/[.$I$27]" office:value-type="float" office:value="0.0445945962175273">
            <text:p>0,04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708621">
            <text:p>5.708.621,00</text:p>
          </table:table-cell>
          <table:table-cell table:style-name="ce25"/>
          <table:table-cell table:style-name="ce28" table:formula="of:=[.C21]*100/[.$C$27]" office:value-type="float" office:value="97.9411939805316">
            <text:p>97,94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708621">
            <text:p>5.708.621,00</text:p>
          </table:table-cell>
          <table:table-cell table:style-name="ce25"/>
          <table:table-cell table:style-name="ce28" table:formula="of:=[.I21]*100/[.$I$27]" office:value-type="float" office:value="97.9411939805316">
            <text:p>97,94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120000">
            <text:p>120.000,00</text:p>
          </table:table-cell>
          <table:table-cell table:style-name="ce24"/>
          <table:table-cell table:style-name="ce27" table:formula="of:=[.C23]*100/[.$C$27]" office:value-type="float" office:value="2.05880601946841">
            <text:p>2,06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120000">
            <text:p>120.000,00</text:p>
          </table:table-cell>
          <table:table-cell table:style-name="ce24"/>
          <table:table-cell table:style-name="ce27" table:formula="of:=[.I23]*100/[.$I$27]" office:value-type="float" office:value="2.05880601946841">
            <text:p>2,0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120000">
            <text:p>120.000,00</text:p>
          </table:table-cell>
          <table:table-cell table:style-name="ce25"/>
          <table:table-cell table:style-name="ce28" table:formula="of:=[.C25]*100/[.$C$27]" office:value-type="float" office:value="2.05880601946841">
            <text:p>2,06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120000">
            <text:p>120.000,00</text:p>
          </table:table-cell>
          <table:table-cell table:style-name="ce25"/>
          <table:table-cell table:style-name="ce28" table:formula="of:=[.I25]*100/[.$I$27]" office:value-type="float" office:value="2.05880601946841">
            <text:p>2,06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828621">
            <text:p>5.828.621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828621">
            <text:p>5.828.621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. Y BIBLIOT." table:style-name="ta2" table:print="false">
        <table:table-column table:style-name="co1" table:default-cell-style-name="ce2"/>
        <table:table-column table:style-name="co2" table:default-cell-style-name="ce1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EDUC. Y BIBLIOT.'.H3" table:end-x="5.917cm" table:end-y="0.211cm" draw:z-index="0" draw:name="Line 1" draw:style-name="gr1" draw:text-style-name="P1" svg:x1="0cm" svg:y1="0.211cm" svg:x2="19.764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Educación y Bibliotecas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9476080">
            <text:p>9.476.080,00</text:p>
          </table:table-cell>
          <table:table-cell table:style-name="ce24"/>
          <table:table-cell table:style-name="ce27" table:formula="of:=[.I11]*100/[.$I$27]" office:value-type="float" office:value="91.8010425859852">
            <text:p>91,8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506330+50000+100000+50000" office:value-type="float" office:value="706330">
            <text:p>706.330,00</text:p>
          </table:table-cell>
          <table:table-cell table:style-name="ce24"/>
          <table:table-cell table:style-name="ce27" table:formula="of:=[.I12]*100/[.$I$27]" office:value-type="float" office:value="6.84268499313629">
            <text:p>6,8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582000">
            <text:p>1.582.000,00</text:p>
          </table:table-cell>
          <table:table-cell table:style-name="ce24"/>
          <table:table-cell table:style-name="ce27" table:formula="of:=[.C13]*100/[.C27]" office:value-type="float" office:value="15.3258783559266">
            <text:p>15,33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8488410+50000+50000+100000" office:value-type="float" office:value="8688410">
            <text:p>8.688.410,00</text:p>
          </table:table-cell>
          <table:table-cell table:style-name="ce24"/>
          <table:table-cell table:style-name="ce27" table:formula="of:=[.C14]*100/[.$C$27]" office:value-type="float" office:value="84.1703633163186">
            <text:p>84,17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10000">
            <text:p>10.000,00</text:p>
          </table:table-cell>
          <table:table-cell table:style-name="ce24"/>
          <table:table-cell table:style-name="ce27" table:formula="of:=[.I14]*100/[.$I$27]" office:value-type="float" office:value="0.0968766014913184">
            <text:p>0,1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000">
            <text:p>2.000,00</text:p>
          </table:table-cell>
          <table:table-cell table:style-name="ce24"/>
          <table:table-cell table:style-name="ce27" table:formula="of:=[.C15]*100/[.$C$27]" office:value-type="float" office:value="0.0193753202982637">
            <text:p>0,02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10272410">
            <text:p>10.272.410,00</text:p>
          </table:table-cell>
          <table:table-cell table:style-name="ce25"/>
          <table:table-cell table:style-name="ce28" table:formula="of:=[.C16]*100/[.$C$27]" office:value-type="float" office:value="99.5156169925434">
            <text:p>99,52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10192410">
            <text:p>10.192.410,00</text:p>
          </table:table-cell>
          <table:table-cell table:style-name="ce25"/>
          <table:table-cell table:style-name="ce28" table:formula="of:=[.I16]*100/[.$I$27]" office:value-type="float" office:value="98.7406041806129">
            <text:p>98,74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80000" office:value-type="float" office:value="80000">
            <text:p>80.000,00</text:p>
          </table:table-cell>
          <table:table-cell table:style-name="ce24"/>
          <table:table-cell table:style-name="ce27" table:formula="of:=[.I18]*100/[.$I$27]" office:value-type="float" office:value="0.775012811930547">
            <text:p>0,7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80000">
            <text:p>80.000,00</text:p>
          </table:table-cell>
          <table:table-cell table:style-name="ce25"/>
          <table:table-cell table:style-name="ce28" table:formula="of:=[.I20]*100/[.$I$27]" office:value-type="float" office:value="0.775012811930547">
            <text:p>0,78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10272410">
            <text:p>10.272.410,00</text:p>
          </table:table-cell>
          <table:table-cell table:style-name="ce25"/>
          <table:table-cell table:style-name="ce28" table:formula="of:=[.C21]*100/[.$C$27]" office:value-type="float" office:value="99.5156169925434">
            <text:p>99,52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10272410">
            <text:p>10.272.410,00</text:p>
          </table:table-cell>
          <table:table-cell table:style-name="ce25"/>
          <table:table-cell table:style-name="ce28" table:formula="of:=[.I21]*100/[.$I$27]" office:value-type="float" office:value="99.5156169925434">
            <text:p>99,52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50000">
            <text:p>50.000,00</text:p>
          </table:table-cell>
          <table:table-cell table:style-name="ce24"/>
          <table:table-cell table:style-name="ce27" table:formula="of:=[.C23]*100/[.$C$27]" office:value-type="float" office:value="0.484383007456592">
            <text:p>0,48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50000">
            <text:p>50.000,00</text:p>
          </table:table-cell>
          <table:table-cell table:style-name="ce24"/>
          <table:table-cell table:style-name="ce27" table:formula="of:=[.I23]*100/[.$I$27]" office:value-type="float" office:value="0.484383007456592">
            <text:p>0,4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50000">
            <text:p>50.000,00</text:p>
          </table:table-cell>
          <table:table-cell table:style-name="ce25"/>
          <table:table-cell table:style-name="ce28" table:formula="of:=[.C25]*100/[.$C$27]" office:value-type="float" office:value="0.484383007456592">
            <text:p>0,48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50000">
            <text:p>50.000,00</text:p>
          </table:table-cell>
          <table:table-cell table:style-name="ce25"/>
          <table:table-cell table:style-name="ce28" table:formula="of:=[.I25]*100/[.$I$27]" office:value-type="float" office:value="0.484383007456592">
            <text:p>0,48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10322410">
            <text:p>10.322.41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10322410">
            <text:p>10.322.41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TURISMO.H3" table:end-x="5.637cm" table:end-y="0.211cm" draw:z-index="0" draw:name="Line 1" draw:style-name="gr1" draw:text-style-name="P1" svg:x1="0cm" svg:y1="0.211cm" svg:x2="19.289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Zaragoza Turismo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736500">
            <text:p>736.500,00</text:p>
          </table:table-cell>
          <table:table-cell table:style-name="ce24"/>
          <table:table-cell table:style-name="ce27" table:formula="of:=[.I11]*100/[.$I$27]" office:value-type="float" office:value="31.8231763461981">
            <text:p>31,8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office:value-type="float" office:value="1572851">
            <text:p>1.572.851,00</text:p>
          </table:table-cell>
          <table:table-cell table:style-name="ce24"/>
          <table:table-cell table:style-name="ce27" table:formula="of:=[.I12]*100/[.$I$27]" office:value-type="float" office:value="67.9607803656403">
            <text:p>67,9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17000">
            <text:p>117.000,00</text:p>
          </table:table-cell>
          <table:table-cell table:style-name="ce24"/>
          <table:table-cell table:style-name="ce27" table:formula="of:=[.C13]*100/[.C27]" office:value-type="float" office:value="5.05541294298056">
            <text:p>5,06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2197326">
            <text:p>2.197.326,00</text:p>
          </table:table-cell>
          <table:table-cell table:style-name="ce24"/>
          <table:table-cell table:style-name="ce27" table:formula="of:=[.C14]*100/[.$C$27]" office:value-type="float" office:value="94.9435068405786">
            <text:p>94,94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2000">
            <text:p>2.000,00</text:p>
          </table:table-cell>
          <table:table-cell table:style-name="ce24"/>
          <table:table-cell table:style-name="ce27" table:formula="of:=[.I14]*100/[.$I$27]" office:value-type="float" office:value="0.0864173152646249">
            <text:p>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5">
            <text:p>25,00</text:p>
          </table:table-cell>
          <table:table-cell table:style-name="ce24"/>
          <table:table-cell table:style-name="ce27" table:formula="of:=[.C15]*100/[.$C$27]" office:value-type="float" office:value="0.00108021644080781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2314351">
            <text:p>2.314.351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2311351">
            <text:p>2.311.351,00</text:p>
          </table:table-cell>
          <table:table-cell table:style-name="ce25"/>
          <table:table-cell table:style-name="ce28" table:formula="of:=[.I16]*100/[.$I$27]" office:value-type="float" office:value="99.8703740271031">
            <text:p>99,8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3000">
            <text:p>3.000,00</text:p>
          </table:table-cell>
          <table:table-cell table:style-name="ce24"/>
          <table:table-cell table:style-name="ce27" table:formula="of:=[.I18]*100/[.$I$27]" office:value-type="float" office:value="0.129625972896937">
            <text:p>0,1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3000">
            <text:p>3.000,00</text:p>
          </table:table-cell>
          <table:table-cell table:style-name="ce25"/>
          <table:table-cell table:style-name="ce28" table:formula="of:=[.I20]*100/[.$I$27]" office:value-type="float" office:value="0.129625972896937">
            <text:p>0,13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2314351">
            <text:p>2.314.351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2314351">
            <text:p>2.314.351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2314351">
            <text:p>2.314.351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2314351">
            <text:p>2.314.351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E y FE" table:style-name="ta4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20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IME y FE'.H3" table:end-x="5.832cm" table:end-y="0.211cm" draw:z-index="0" draw:name="Line 1" draw:style-name="gr1" draw:text-style-name="P1" svg:x1="0cm" svg:y1="0.211cm" svg:x2="19.567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Instituto Municipal de Empleo y Fomento Empresarial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1612914.16+548390.81" office:value-type="float" office:value="2161304.97">
            <text:p>2.161.304,97</text:p>
          </table:table-cell>
          <table:table-cell table:style-name="ce24"/>
          <table:table-cell table:style-name="ce27" table:formula="of:=[.I11]*100/[.$I$27]" office:value-type="float" office:value="36.6201843458518">
            <text:p>36,6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0000+2050645.03+300000+50000+330000+400000+550000" office:value-type="float" office:value="3710645.03">
            <text:p>3.710.645,03</text:p>
          </table:table-cell>
          <table:table-cell table:style-name="ce24"/>
          <table:table-cell table:style-name="ce27" table:formula="of:=[.I12]*100/[.$I$27]" office:value-type="float" office:value="62.8715090775083">
            <text:p>62,8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3]*100/[.C27]" office:value-type="float" office:value="0">
            <text:p>0,0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4241950+300000+50000+330000+400000+550000" office:value-type="float" office:value="5871950">
            <text:p>5.871.950,00</text:p>
          </table:table-cell>
          <table:table-cell table:style-name="ce24"/>
          <table:table-cell table:style-name="ce27" table:formula="of:=[.C14]*100/[.$C$27]" office:value-type="float" office:value="99.4916934233601">
            <text:p>99,49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871950">
            <text:p>5.871.950,00</text:p>
          </table:table-cell>
          <table:table-cell table:style-name="ce25"/>
          <table:table-cell table:style-name="ce28" table:formula="of:=[.C16]*100/[.$C$27]" office:value-type="float" office:value="99.4916934233601">
            <text:p>99,49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871950">
            <text:p>5.871.950,00</text:p>
          </table:table-cell>
          <table:table-cell table:style-name="ce25"/>
          <table:table-cell table:style-name="ce28" table:formula="of:=[.I16]*100/[.$I$27]" office:value-type="float" office:value="99.4916934233601">
            <text:p>99,49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871950">
            <text:p>5.871.950,00</text:p>
          </table:table-cell>
          <table:table-cell table:style-name="ce25"/>
          <table:table-cell table:style-name="ce28" table:formula="of:=[.C21]*100/[.$C$27]" office:value-type="float" office:value="99.4916934233601">
            <text:p>99,49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871950">
            <text:p>5.871.950,00</text:p>
          </table:table-cell>
          <table:table-cell table:style-name="ce25"/>
          <table:table-cell table:style-name="ce28" table:formula="of:=[.I21]*100/[.$I$27]" office:value-type="float" office:value="99.4916934233601">
            <text:p>99,49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30000">
            <text:p>30.000,00</text:p>
          </table:table-cell>
          <table:table-cell table:style-name="ce24"/>
          <table:table-cell table:style-name="ce27" table:formula="of:=[.C23]*100/[.$C$27]" office:value-type="float" office:value="0.508306576639924">
            <text:p>0,51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30000">
            <text:p>30.000,00</text:p>
          </table:table-cell>
          <table:table-cell table:style-name="ce24"/>
          <table:table-cell table:style-name="ce27" table:formula="of:=[.I23]*100/[.$I$27]" office:value-type="float" office:value="0.508306576639924">
            <text:p>0,5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30000">
            <text:p>30.000,00</text:p>
          </table:table-cell>
          <table:table-cell table:style-name="ce25"/>
          <table:table-cell table:style-name="ce28" table:formula="of:=[.C25]*100/[.$C$27]" office:value-type="float" office:value="0.508306576639924">
            <text:p>0,51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30000">
            <text:p>30.000,00</text:p>
          </table:table-cell>
          <table:table-cell table:style-name="ce25"/>
          <table:table-cell table:style-name="ce28" table:formula="of:=[.I25]*100/[.$I$27]" office:value-type="float" office:value="0.508306576639924">
            <text:p>0,5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901950">
            <text:p>5.901.95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901950">
            <text:p>5.901.95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RAMA" table:style-name="ta5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AUDIORAMA.H3" table:end-x="5.637cm" table:end-y="0.211cm" draw:z-index="0" draw:name="Line 1" draw:style-name="gr1" draw:text-style-name="P1" svg:x1="0cm" svg:y1="0.211cm" svg:x2="19.343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Audiorama Zaragoza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548770">
            <text:p>548.770,00</text:p>
          </table:table-cell>
          <table:table-cell table:style-name="ce24"/>
          <table:table-cell table:style-name="ce27" table:formula="of:=[.I11]*100/[.$I$27]" office:value-type="float" office:value="15.2340052244835">
            <text:p>15,2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0000+70000+880000+21500+53000+48000+1936000+3000+12000" office:value-type="float" office:value="3053500">
            <text:p>3.053.500,00</text:p>
          </table:table-cell>
          <table:table-cell table:style-name="ce24"/>
          <table:table-cell table:style-name="ce27" table:formula="of:=[.I12]*100/[.$I$27]" office:value-type="float" office:value="84.7659947755166">
            <text:p>84,7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table:formula="of:=673200+1300000+157344+200000" office:value-type="float" office:value="2330544">
            <text:p>2.330.544,00</text:p>
          </table:table-cell>
          <table:table-cell table:style-name="ce24"/>
          <table:table-cell table:style-name="ce27" table:formula="of:=[.C13]*100/[.C27]" office:value-type="float" office:value="64.6965385715119">
            <text:p>64,7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1217226" office:value-type="float" office:value="1217226">
            <text:p>1.217.226,00</text:p>
          </table:table-cell>
          <table:table-cell table:style-name="ce24"/>
          <table:table-cell table:style-name="ce27" table:formula="of:=[.C14]*100/[.$C$27]" office:value-type="float" office:value="33.7905265291053">
            <text:p>33,79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table:formula="of:=50000+4500" office:value-type="float" office:value="54500">
            <text:p>54.500,00</text:p>
          </table:table-cell>
          <table:table-cell table:style-name="ce24"/>
          <table:table-cell table:style-name="ce27" table:formula="of:=[.C15]*100/[.$C$27]" office:value-type="float" office:value="1.51293489938289">
            <text:p>1,51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3602270">
            <text:p>3.602.270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3602270">
            <text:p>3.602.270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3602270">
            <text:p>3.602.270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3602270">
            <text:p>3.602.270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3602270">
            <text:p>3.602.27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3602270">
            <text:p>3.602.27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VIVIENDA" table:style-name="ta6" table:print="false">
        <table:table-column table:style-name="co1" table:default-cell-style-name="ce2"/>
        <table:table-column table:style-name="co2" table:default-cell-style-name="ce12"/>
        <table:table-column table:style-name="co21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22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VIVIENDA'.H3" table:end-x="5.945cm" table:end-y="0.211cm" draw:z-index="0" draw:name="Line 1" draw:style-name="gr1" draw:text-style-name="P1" svg:x1="0cm" svg:y1="0.211cm" svg:x2="19.818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4" office:value-type="string" office:string-value="Resumen del Presupuesto 2013">
            <text:p><text:s/>Resumen del Presupuesto 2013 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aragoza Vivienda, S.L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3437000">
            <text:p>3.437.000,00</text:p>
          </table:table-cell>
          <table:table-cell table:style-name="ce24"/>
          <table:table-cell table:style-name="ce27" table:formula="of:=[.I11]*100/[.$I$27]" office:value-type="float" office:value="25.8701695342888">
            <text:p>25,8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office:value-type="float" office:value="3877980">
            <text:p>3.877.980,00</text:p>
          </table:table-cell>
          <table:table-cell table:style-name="ce24"/>
          <table:table-cell table:style-name="ce27" table:formula="of:=[.I12]*100/[.$I$27]" office:value-type="float" office:value="29.1894093833521">
            <text:p>29,1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4782033">
            <text:p>4.782.033,00</text:p>
          </table:table-cell>
          <table:table-cell table:style-name="ce24"/>
          <table:table-cell table:style-name="ce27" table:formula="of:=[.C13]*100/[.C27]" office:value-type="float" office:value="35.9941822602745">
            <text:p>35,99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870618">
            <text:p>870.618,00</text:p>
          </table:table-cell>
          <table:table-cell table:style-name="ce24"/>
          <table:table-cell table:style-name="ce27" table:formula="of:=[.I13]*100/[.$I$27]" office:value-type="float" office:value="6.55310889135974">
            <text:p>6,5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3687547+30000+3750" office:value-type="float" office:value="3721297">
            <text:p>3.721.297,00</text:p>
          </table:table-cell>
          <table:table-cell table:style-name="ce24"/>
          <table:table-cell table:style-name="ce27" table:formula="of:=[.C14]*100/[.$C$27]" office:value-type="float" office:value="28.0100623443236">
            <text:p>28,01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1363450+30000+3750" office:value-type="float" office:value="1397200">
            <text:p>1.397.200,00</text:p>
          </table:table-cell>
          <table:table-cell table:style-name="ce24"/>
          <table:table-cell table:style-name="ce27" table:formula="of:=[.I14]*100/[.$I$27]" office:value-type="float" office:value="10.5166717699471">
            <text:p>10,5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1269622">
            <text:p>1.269.622,00</text:p>
          </table:table-cell>
          <table:table-cell table:style-name="ce24"/>
          <table:table-cell table:style-name="ce27" table:formula="of:=[.C15]*100/[.$C$27]" office:value-type="float" office:value="9.55639696958475">
            <text:p>9,56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9772952">
            <text:p>9.772.952,00</text:p>
          </table:table-cell>
          <table:table-cell table:style-name="ce25"/>
          <table:table-cell table:style-name="ce28" table:formula="of:=[.C16]*100/[.$C$27]" office:value-type="float" office:value="73.5606415741829">
            <text:p>73,56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9582798">
            <text:p>9.582.798,00</text:p>
          </table:table-cell>
          <table:table-cell table:style-name="ce25"/>
          <table:table-cell table:style-name="ce28" table:formula="of:=[.I16]*100/[.$I$27]" office:value-type="float" office:value="72.1293595789477">
            <text:p>72,1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1000000">
            <text:p>1.000.000,00</text:p>
          </table:table-cell>
          <table:table-cell table:style-name="ce24"/>
          <table:table-cell table:style-name="ce27" table:formula="of:=[.C18]*100/[.$C$27]" office:value-type="float" office:value="7.52696233176863">
            <text:p>7,53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table:formula="of:=1102620+1000000+410000" office:value-type="float" office:value="2512620">
            <text:p>2.512.620,00</text:p>
          </table:table-cell>
          <table:table-cell table:style-name="ce24"/>
          <table:table-cell table:style-name="ce27" table:formula="of:=[.C19]*100/[.$C$27]" office:value-type="float" office:value="18.9123960940485">
            <text:p>18,91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table:formula="of:=0+1000000+410000" office:value-type="float" office:value="1410000">
            <text:p>1.410.000,00</text:p>
          </table:table-cell>
          <table:table-cell table:style-name="ce24"/>
          <table:table-cell table:style-name="ce27" table:formula="of:=[.I19]*100/[.$I$27]" office:value-type="float" office:value="10.6130168877938">
            <text:p>10,61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3512620">
            <text:p>3.512.620,00</text:p>
          </table:table-cell>
          <table:table-cell table:style-name="ce25"/>
          <table:table-cell table:style-name="ce28" table:formula="of:=[.C20]*100/[.$C$27]" office:value-type="float" office:value="26.4393584258171">
            <text:p>26,44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1410000">
            <text:p>1.410.000,00</text:p>
          </table:table-cell>
          <table:table-cell table:style-name="ce25"/>
          <table:table-cell table:style-name="ce28" table:formula="of:=[.I20]*100/[.$I$27]" office:value-type="float" office:value="10.6130168877938">
            <text:p>10,61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13285572">
            <text:p>13.285.572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10992798">
            <text:p>10.992.798,00</text:p>
          </table:table-cell>
          <table:table-cell table:style-name="ce25"/>
          <table:table-cell table:style-name="ce28" table:formula="of:=[.I21]*100/[.$I$27]" office:value-type="float" office:value="82.7423764667415">
            <text:p>82,74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table:formula="of:=1102620+1190154" office:value-type="float" office:value="2292774">
            <text:p>2.292.774,00</text:p>
          </table:table-cell>
          <table:table-cell table:style-name="ce24"/>
          <table:table-cell table:style-name="ce27" table:formula="of:=[.I24]*100/[.$I$27]" office:value-type="float" office:value="17.2576235332585">
            <text:p>17,26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2292774">
            <text:p>2.292.774,00</text:p>
          </table:table-cell>
          <table:table-cell table:style-name="ce25"/>
          <table:table-cell table:style-name="ce28" table:formula="of:=[.I25]*100/[.$I$27]" office:value-type="float" office:value="17.2576235332585">
            <text:p>17,26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13285572">
            <text:p>13.285.572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13285572">
            <text:p>13.285.572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CULTURAL" table:style-name="ta7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CULTURAL'.H3" table:end-x="5.609cm" table:end-y="0.211cm" draw:z-index="0" draw:name="Line 1" draw:style-name="gr1" draw:text-style-name="P1" svg:x1="0cm" svg:y1="0.211cm" svg:x2="19.315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.M. Zaragoza Cultural, S.A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1475000" office:value-type="float" office:value="1475000">
            <text:p>1.475.000,00</text:p>
          </table:table-cell>
          <table:table-cell table:style-name="ce24"/>
          <table:table-cell table:style-name="ce27" table:formula="of:=[.I11]*100/[.$I$27]" office:value-type="float" office:value="25.2976200685077">
            <text:p>25,3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452575+26500+3516513+60000+275000+25000" office:value-type="float" office:value="4355588">
            <text:p>4.355.588,00</text:p>
          </table:table-cell>
          <table:table-cell table:style-name="ce24"/>
          <table:table-cell table:style-name="ce27" table:formula="of:=[.I12]*100/[.$I$27]" office:value-type="float" office:value="74.7023799314923">
            <text:p>74,70</text:p>
          </table:table-cell>
          <table:table-cell table:style-name="ce30"/>
          <table:table-cell table:style-name="ce45"/>
          <table:table-cell table:style-name="ce13" table:number-columns-repeated="1011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195650">
            <text:p>1.195.650,00</text:p>
          </table:table-cell>
          <table:table-cell table:style-name="ce24"/>
          <table:table-cell table:style-name="ce27" table:formula="of:=[.C13]*100/[.C27]" office:value-type="float" office:value="20.5065080914652">
            <text:p>20,51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4334938+25000+275000" office:value-type="float" office:value="4634938">
            <text:p>4.634.938,00</text:p>
          </table:table-cell>
          <table:table-cell table:style-name="ce24"/>
          <table:table-cell table:style-name="ce27" table:formula="of:=[.C14]*100/[.$C$27]" office:value-type="float" office:value="79.4934919085348">
            <text:p>79,49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830588">
            <text:p>5.830.588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830588">
            <text:p>5.830.588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830588">
            <text:p>5.830.588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830588">
            <text:p>5.830.588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830588">
            <text:p>5.830.588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830588">
            <text:p>5.830.588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DEPORTE M." table:style-name="ta8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DEPORTE M.'.H3" table:end-x="5.637cm" table:end-y="0.211cm" draw:z-index="0" draw:name="Line 1" draw:style-name="gr1" draw:text-style-name="P1" svg:x1="0cm" svg:y1="0.211cm" svg:x2="19.343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Zaragoza Deporte Municipal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1140000">
            <text:p>1.140.000,00</text:p>
          </table:table-cell>
          <table:table-cell table:style-name="ce24"/>
          <table:table-cell table:style-name="ce27" table:formula="of:=[.I11]*100/[.$I$27]" office:value-type="float" office:value="20.723323992083">
            <text:p>20,7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1565000+400848+57000+1230000" office:value-type="float" office:value="3252848">
            <text:p>3.252.848,00</text:p>
          </table:table-cell>
          <table:table-cell table:style-name="ce24"/>
          <table:table-cell table:style-name="ce27" table:formula="of:=[.I12]*100/[.$I$27]" office:value-type="float" office:value="59.1314236850869">
            <text:p>59,1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2302000">
            <text:p>2.302.000,00</text:p>
          </table:table-cell>
          <table:table-cell table:style-name="ce24"/>
          <table:table-cell table:style-name="ce27" table:formula="of:=[.C13]*100/[.C27]" office:value-type="float" office:value="41.8465717805044">
            <text:p>41,85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3199048">
            <text:p>3.199.048,00</text:p>
          </table:table-cell>
          <table:table-cell table:style-name="ce24"/>
          <table:table-cell table:style-name="ce27" table:formula="of:=[.C14]*100/[.$C$27]" office:value-type="float" office:value="58.1534282194956">
            <text:p>58,15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981000+127200" office:value-type="float" office:value="1108200">
            <text:p>1.108.200,00</text:p>
          </table:table-cell>
          <table:table-cell table:style-name="ce24"/>
          <table:table-cell table:style-name="ce27" table:formula="of:=[.I14]*100/[.$I$27]" office:value-type="float" office:value="20.1452523228301">
            <text:p>20,1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501048">
            <text:p>5.501.048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501048">
            <text:p>5.501.048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501048">
            <text:p>5.501.048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501048">
            <text:p>5.501.048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501048">
            <text:p>5.501.048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501048">
            <text:p>5.501.048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 ZGZ ARROBA DESARROLLO" table:style-name="ta9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SM ZGZ ARROBA DESARROLLO'.H3" table:end-x="5.749cm" table:end-y="0.211cm" draw:z-index="0" draw:name="Line 1" draw:style-name="gr1" draw:text-style-name="P1" svg:x1="0cm" svg:y1="0.211cm" svg:x2="19.568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gz Arroba Desarrollo Expo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350000">
            <text:p>350.000,00</text:p>
          </table:table-cell>
          <table:table-cell table:style-name="ce24"/>
          <table:table-cell table:style-name="ce27" table:formula="of:=[.I11]*100/[.$I$27]" office:value-type="float" office:value="18.6197151928364">
            <text:p>18,6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1250000+90000+154728+35000" office:value-type="float" office:value="1529728">
            <text:p>1.529.728,00</text:p>
          </table:table-cell>
          <table:table-cell table:style-name="ce24"/>
          <table:table-cell table:style-name="ce27" table:formula="of:=[.I12]*100/[.$I$27]" office:value-type="float" office:value="81.3802848071636">
            <text:p>81,3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319262">
            <text:p>319.262,00</text:p>
          </table:table-cell>
          <table:table-cell table:style-name="ce24"/>
          <table:table-cell table:style-name="ce27" table:formula="of:=[.C13]*100/[.C27]" office:value-type="float" office:value="16.9844786054153">
            <text:p>16,98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1560466">
            <text:p>1.560.466,00</text:p>
          </table:table-cell>
          <table:table-cell table:style-name="ce24"/>
          <table:table-cell table:style-name="ce27" table:formula="of:=[.C14]*100/[.$C$27]" office:value-type="float" office:value="83.0155213945848">
            <text:p>83,02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1879728">
            <text:p>1.879.728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1879728">
            <text:p>1.879.728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1879728">
            <text:p>1.879.728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1879728">
            <text:p>1.879.728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1879728">
            <text:p>1.879.728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1879728">
            <text:p>1.879.728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10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3" table:default-cell-style-name="ce2"/>
        <table:table-column table:style-name="co4" table:default-cell-style-name="ce2"/>
        <table:table-column table:style-name="co8" table:default-cell-style-name="ce2"/>
        <table:table-column table:style-name="co17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7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ECOCIUDAD ZGZA'.H3" table:end-x="5.721cm" table:end-y="0.211cm" draw:z-index="0" draw:name="Line 1" draw:style-name="gr1" draw:text-style-name="P1" svg:x1="0cm" svg:y1="0.211cm" svg:x2="19.846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3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Ecociudad <text:s/>Zaragoza, S.A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375000">
            <text:p>375.000,00</text:p>
          </table:table-cell>
          <table:table-cell table:style-name="ce24"/>
          <table:table-cell table:style-name="ce27" table:formula="of:=[.I11]*100/[.$I$27]" office:value-type="float" office:value="1.25491100092038">
            <text:p>1,2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27563306-400000-500000+1794000+291.23" office:value-type="float" office:value="28457597.23">
            <text:p>28.457.597,23</text:p>
          </table:table-cell>
          <table:table-cell table:style-name="ce24"/>
          <table:table-cell table:style-name="ce27" table:formula="of:=[.I12]*100/[.$I$27]" office:value-type="float" office:value="95.2313381965025">
            <text:p>95,2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30245000">
            <text:p>30.245.000,00</text:p>
          </table:table-cell>
          <table:table-cell table:style-name="ce24"/>
          <table:table-cell table:style-name="ce27" table:formula="of:=[.C13]*100/[.C27]" office:value-type="float" office:value="98.0929523562417">
            <text:p>98,09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150000">
            <text:p>150.000,00</text:p>
          </table:table-cell>
          <table:table-cell table:style-name="ce24"/>
          <table:table-cell table:style-name="ce27" table:formula="of:=[.I13]*100/[.$I$27]" office:value-type="float" office:value="0.501964400368154">
            <text:p>0,5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588000">
            <text:p>588.000,00</text:p>
          </table:table-cell>
          <table:table-cell table:style-name="ce24"/>
          <table:table-cell table:style-name="ce27" table:formula="of:=[.C14]*100/[.$C$27]" office:value-type="float" office:value="1.90704764375831">
            <text:p>1,91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30833000">
            <text:p>30.833.000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28982597.23">
            <text:p>28.982.597,23</text:p>
          </table:table-cell>
          <table:table-cell table:style-name="ce25"/>
          <table:table-cell table:style-name="ce28" table:formula="of:=[.I16]*100/[.$I$27]" office:value-type="float" office:value="96.9882135977911">
            <text:p>96,99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500000">
            <text:p>500.000,00</text:p>
          </table:table-cell>
          <table:table-cell table:style-name="ce24"/>
          <table:table-cell table:style-name="ce27" table:formula="of:=[.I18]*100/[.$I$27]" office:value-type="float" office:value="1.67321466789385">
            <text:p>1,6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office:value-type="float" office:value="400000">
            <text:p>400.000,00</text:p>
          </table:table-cell>
          <table:table-cell table:style-name="ce24"/>
          <table:table-cell table:style-name="ce27" table:formula="of:=[.I19]*100/[.$I$27]" office:value-type="float" office:value="1.33857173431508">
            <text:p>1,34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900000">
            <text:p>900.000,00</text:p>
          </table:table-cell>
          <table:table-cell table:style-name="ce25"/>
          <table:table-cell table:style-name="ce28" table:formula="of:=[.I20]*100/[.$I$27]" office:value-type="float" office:value="3.01178640220892">
            <text:p>3,01</text:p>
          </table:table-cell>
          <table:table-cell table:style-name="ce31"/>
          <table:table-cell table:style-name="ce4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30833000">
            <text:p>30.833.000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29882597.23">
            <text:p>29.882.597,23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2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0">
            <text:p>0,00</text:p>
          </table:table-cell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30833000">
            <text:p>30.833.00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29882597.23">
            <text:p>29.882.597,23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2">
          <table:table-cell table:number-columns-repeated="8"/>
          <table:table-cell table:style-name="ce22" table:formula="of:=[.C27]-[.I27]" office:value-type="float" office:value="950402.77">
            <text:p>950.402,77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3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IORAMA" style:display-name="PageStyle_AUDIO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05-23T10:58:33</meta:creation-date>
    <dc:creator>Centro Municipal de Informatica</dc:creator>
    <meta:document-statistic meta:table-count="10" meta:cell-count="1191" meta:object-count="10"/>
    <meta:generator>OpenOffice.org/3.1$Win32 OpenOffice.org_project/310m11$Build-9399</meta:generator>
  </office:meta>
</office:document-meta>
</file>