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Gastos_5f_Pto2011_5f_28e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3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fo:border-bottom="0.035cm solid #000000" style:diagonal-bl-tr="none" style:diagonal-tl-br="none" fo:border-left="none" fo:border-right="none" fo:border-top="none"/>
    </style:style>
    <style:style style:name="ce6" style:family="table-cell" style:parent-style-name="Default" style:data-style-name="N4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Gastos_Pto2011_28en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number-columns-repeated="4" table:default-cell-style-name="ce4"/>
        <table:table-column table:style-name="co4" table:number-columns-repeated="2" table:default-cell-style-name="ce4"/>
        <table:table-column table:style-name="co1" table:number-columns-repeated="244" table:default-cell-style-name="Default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Area</text:p>
          </table:table-cell>
          <table:table-cell table:style-name="ce1" office:value-type="string">
            <text:p>Org</text:p>
          </table:table-cell>
          <table:table-cell table:style-name="ce1" office:value-type="string">
            <text:p>Prog</text:p>
          </table:table-cell>
          <table:table-cell table:style-name="ce1" office:value-type="string">
            <text:p>Econ</text:p>
          </table:table-cell>
          <table:table-cell table:style-name="ce1" office:value-type="string">
            <text:p>Denominacion</text:p>
          </table:table-cell>
          <table:table-cell table:style-name="ce1" office:value-type="float" office:value="2011">
            <text:p>2011</text:p>
          </table:table-cell>
          <table:table-cell table:style-name="ce1" office:value-type="string">
            <text:p>CodPlu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1200</text:p>
          </table:table-cell>
          <table:table-cell office:value-type="string">
            <text:p>Mantenimiento y funcionamiento Casa de la Mujer</text:p>
          </table:table-cell>
          <table:table-cell office:value-type="float" office:value="21000">
            <text:p>21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1200</text:p>
          </table:table-cell>
          <table:table-cell office:value-type="string">
            <text:p>Mantenimiento y funcionamiento. Albergue</text:p>
          </table:table-cell>
          <table:table-cell office:value-type="float" office:value="53414">
            <text:p>53.41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21200</text:p>
          </table:table-cell>
          <table:table-cell office:value-type="string">
            <text:p>Mantenimiento y <text:s/>conservación.Casa Amparo (ampliable)</text:p>
          </table:table-cell>
          <table:table-cell office:value-type="float" office:value="183120">
            <text:p>183.12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313</text:p>
          </table:table-cell>
          <table:table-cell office:value-type="string">
            <text:p>21200</text:p>
          </table:table-cell>
          <table:table-cell office:value-type="string">
            <text:p>Mantenimiento y funcionamiento Centro Municipal Promoción Salud</text:p>
          </table:table-cell>
          <table:table-cell office:value-type="float" office:value="22682">
            <text:p>22.68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0</text:p>
          </table:table-cell>
          <table:table-cell office:value-type="string">
            <text:p>21201</text:p>
          </table:table-cell>
          <table:table-cell office:value-type="string">
            <text:p>Mantenimiento y conservación de servicios sociales</text:p>
          </table:table-cell>
          <table:table-cell office:value-type="float" office:value="58817">
            <text:p>58.81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325</text:p>
          </table:table-cell>
          <table:table-cell office:value-type="string">
            <text:p>22199</text:p>
          </table:table-cell>
          <table:table-cell office:value-type="string">
            <text:p>Suministros, mantenimiento y transporte escuela jardinería El Pinar</text:p>
          </table:table-cell>
          <table:table-cell office:value-type="float" office:value="65998">
            <text:p>65.99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334</text:p>
          </table:table-cell>
          <table:table-cell office:value-type="string">
            <text:p>22609</text:p>
          </table:table-cell>
          <table:table-cell office:value-type="string">
            <text:p>PICH: Revitalización cultural dinamización cultural de espacios</text:p>
          </table:table-cell>
          <table:table-cell office:value-type="float" office:value="200000">
            <text:p>2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341</text:p>
          </table:table-cell>
          <table:table-cell office:value-type="string">
            <text:p>22609</text:p>
          </table:table-cell>
          <table:table-cell office:value-type="string">
            <text:p>PICH: <text:s/>Revitalización social dinamización de espacios deportivos</text:p>
          </table:table-cell>
          <table:table-cell office:value-type="float" office:value="25000">
            <text:p>25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0</text:p>
          </table:table-cell>
          <table:table-cell office:value-type="string">
            <text:p>22670</text:p>
          </table:table-cell>
          <table:table-cell office:value-type="string">
            <text:p>Planes de acción social: Estudio necesidades.Observatorio social</text:p>
          </table:table-cell>
          <table:table-cell office:value-type="float" office:value="75000">
            <text:p>75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670</text:p>
          </table:table-cell>
          <table:table-cell office:value-type="string">
            <text:p>Plan reacción contra crisis.Ayudas urgencia 1ª necesidad alimentacion vivienda</text:p>
          </table:table-cell>
          <table:table-cell office:value-type="float" office:value="645000">
            <text:p>645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70</text:p>
          </table:table-cell>
          <table:table-cell office:value-type="string">
            <text:p>Plan municipal de igualdad de oportunidades</text:p>
          </table:table-cell>
          <table:table-cell office:value-type="float" office:value="125800">
            <text:p>125.8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313</text:p>
          </table:table-cell>
          <table:table-cell office:value-type="string">
            <text:p>22670</text:p>
          </table:table-cell>
          <table:table-cell office:value-type="string">
            <text:p>Plan municipal de drogodependencias</text:p>
          </table:table-cell>
          <table:table-cell office:value-type="float" office:value="91835">
            <text:p>91.83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72</text:p>
          </table:table-cell>
          <table:table-cell office:value-type="string">
            <text:p>Plan de integracion social y convivencia intercultural</text:p>
          </table:table-cell>
          <table:table-cell office:value-type="float" office:value="65414">
            <text:p>65.41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73</text:p>
          </table:table-cell>
          <table:table-cell office:value-type="string">
            <text:p>PICH (3.3.1): Proyecto redes sociales ayuda mutua</text:p>
          </table:table-cell>
          <table:table-cell office:value-type="float" office:value="40934">
            <text:p>40.93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74</text:p>
          </table:table-cell>
          <table:table-cell office:value-type="string">
            <text:p>Programa inclusión y erradicación chabolismo</text:p>
          </table:table-cell>
          <table:table-cell office:value-type="float" office:value="14000">
            <text:p>14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675</text:p>
          </table:table-cell>
          <table:table-cell office:value-type="string">
            <text:p>Programa solidaridad y cooperación al desarrollo</text:p>
          </table:table-cell>
          <table:table-cell office:value-type="float" office:value="100000">
            <text:p>1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76</text:p>
          </table:table-cell>
          <table:table-cell office:value-type="string">
            <text:p>Mantenimiento, <text:s/>activ. integr. sociocult. minorías/inmigran. C.Culturas</text:p>
          </table:table-cell>
          <table:table-cell office:value-type="float" office:value="140230">
            <text:p>140.23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324</text:p>
          </table:table-cell>
          <table:table-cell office:value-type="string">
            <text:p>22677</text:p>
          </table:table-cell>
          <table:table-cell office:value-type="string">
            <text:p>PIBO: Actuaciones sociales programa educación</text:p>
          </table:table-cell>
          <table:table-cell office:value-type="float" office:value="13000">
            <text:p>13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678</text:p>
          </table:table-cell>
          <table:table-cell office:value-type="string">
            <text:p>Atención mujeres víctimas violencia género, teleasistencia, casa acogida, etc.</text:p>
          </table:table-cell>
          <table:table-cell office:value-type="float" office:value="334346">
            <text:p>334.34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79</text:p>
          </table:table-cell>
          <table:table-cell office:value-type="string">
            <text:p>Acciones de fomento de la convivencia intercultural</text:p>
          </table:table-cell>
          <table:table-cell office:value-type="float" office:value="70000">
            <text:p>7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681</text:p>
          </table:table-cell>
          <table:table-cell office:value-type="string">
            <text:p>Ayudas urgencia tipo social</text:p>
          </table:table-cell>
          <table:table-cell office:value-type="float" office:value="3500000">
            <text:p>3.5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82</text:p>
          </table:table-cell>
          <table:table-cell office:value-type="string">
            <text:p>Red de acogida de <text:s/>personas inmigrantes (reagrupamientos)</text:p>
          </table:table-cell>
          <table:table-cell office:value-type="float" office:value="88000">
            <text:p>88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83</text:p>
          </table:table-cell>
          <table:table-cell office:value-type="string">
            <text:p>Mantenimiento, actividades y <text:s/>convenios Casa <text:s/>Abierta. Módulo <text:s/>inserción</text:p>
          </table:table-cell>
          <table:table-cell office:value-type="float" office:value="19706">
            <text:p>19.70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684</text:p>
          </table:table-cell>
          <table:table-cell office:value-type="string">
            <text:p>Formación e igualdad para la mujer (Obj. 3 F.S.E.)</text:p>
          </table:table-cell>
          <table:table-cell office:value-type="float" office:value="899835">
            <text:p>899.83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85</text:p>
          </table:table-cell>
          <table:table-cell office:value-type="string">
            <text:p>PIBO (11.14): Funcionamiento desarrollo social comunitario</text:p>
          </table:table-cell>
          <table:table-cell office:value-type="float" office:value="48006">
            <text:p>48.00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86</text:p>
          </table:table-cell>
          <table:table-cell office:value-type="string">
            <text:p>Actuaciones de desarrollo comunitario en el barrio de Valdefierro</text:p>
          </table:table-cell>
          <table:table-cell office:value-type="float" office:value="20575">
            <text:p>20.57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687</text:p>
          </table:table-cell>
          <table:table-cell office:value-type="string">
            <text:p>Programa bonobús solidario</text:p>
          </table:table-cell>
          <table:table-cell office:value-type="float" office:value="76366">
            <text:p>76.36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87</text:p>
          </table:table-cell>
          <table:table-cell office:value-type="string">
            <text:p>PICH: Revitalización social programa espacios sociales</text:p>
          </table:table-cell>
          <table:table-cell office:value-type="float" office:value="120000">
            <text:p>12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90</text:p>
          </table:table-cell>
          <table:table-cell office:value-type="string">
            <text:p>PICH: Gastos funcionamiento de la oficina <text:s/>plan integral</text:p>
          </table:table-cell>
          <table:table-cell office:value-type="float" office:value="12000">
            <text:p>12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700</text:p>
          </table:table-cell>
          <table:table-cell office:value-type="string">
            <text:p>Limpieza y mantenimiento Casa de la Mujer</text:p>
          </table:table-cell>
          <table:table-cell office:value-type="float" office:value="74906">
            <text:p>74.90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0</text:p>
          </table:table-cell>
          <table:table-cell office:value-type="string">
            <text:p>22701</text:p>
          </table:table-cell>
          <table:table-cell office:value-type="string">
            <text:p>Atención y seguridad en centros y actividades municipales</text:p>
          </table:table-cell>
          <table:table-cell office:value-type="float" office:value="190000">
            <text:p>19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706</text:p>
          </table:table-cell>
          <table:table-cell office:value-type="string">
            <text:p>PICH: Nuevos proyectos de equipamientos e innovación social</text:p>
          </table:table-cell>
          <table:table-cell office:value-type="float" office:value="200000">
            <text:p>2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22772</text:p>
          </table:table-cell>
          <table:table-cell office:value-type="string">
            <text:p>Prestaciones domiciliarias. Atención a la dependencia</text:p>
          </table:table-cell>
          <table:table-cell office:value-type="float" office:value="14541853">
            <text:p>14.541.85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22776</text:p>
          </table:table-cell>
          <table:table-cell office:value-type="string">
            <text:p>Casa Amparo. Servicios externos</text:p>
          </table:table-cell>
          <table:table-cell office:value-type="float" office:value="890821">
            <text:p>890.82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783</text:p>
          </table:table-cell>
          <table:table-cell office:value-type="string">
            <text:p>Servicio teleasistencia</text:p>
          </table:table-cell>
          <table:table-cell office:value-type="float" office:value="1744066">
            <text:p>1.744.06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798</text:p>
          </table:table-cell>
          <table:table-cell office:value-type="string">
            <text:p>Albergue. Servicios exteriores</text:p>
          </table:table-cell>
          <table:table-cell office:value-type="float" office:value="330811">
            <text:p>330.81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0</text:p>
          </table:table-cell>
          <table:table-cell office:value-type="string">
            <text:p>22799</text:p>
          </table:table-cell>
          <table:table-cell office:value-type="string">
            <text:p>Apoyo técnico centros servicios sociales</text:p>
          </table:table-cell>
          <table:table-cell office:value-type="float" office:value="28000">
            <text:p>28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799</text:p>
          </table:table-cell>
          <table:table-cell office:value-type="string">
            <text:p>Servicios y actividades de infancia</text:p>
          </table:table-cell>
          <table:table-cell office:value-type="float" office:value="5283743">
            <text:p>5.283.74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22799</text:p>
          </table:table-cell>
          <table:table-cell office:value-type="string">
            <text:p>PICH:Programa <text:s/>de comida a domicilio</text:p>
          </table:table-cell>
          <table:table-cell office:value-type="float" office:value="153176">
            <text:p>153.17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321</text:p>
          </table:table-cell>
          <table:table-cell office:value-type="string">
            <text:p>41100</text:p>
          </table:table-cell>
          <table:table-cell office:value-type="string">
            <text:p>O.A. Educación y Bibliotecas: Actuaciones sociales</text:p>
          </table:table-cell>
          <table:table-cell office:value-type="float" office:value="929912">
            <text:p>929.91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1301</text:p>
          </table:table-cell>
          <table:table-cell office:value-type="string">
            <text:p>O.A. Inst. Mpal Empleo y F.E. : Plan formacion jovenes.Centros sociolaborales</text:p>
          </table:table-cell>
          <table:table-cell office:value-type="float" office:value="600000">
            <text:p>600.0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152</text:p>
          </table:table-cell>
          <table:table-cell office:value-type="string">
            <text:p>44300</text:p>
          </table:table-cell>
          <table:table-cell office:value-type="string">
            <text:p>PICH: A Zaragoza Vivienda. Jornadas y encuentros Casco Histórico</text:p>
          </table:table-cell>
          <table:table-cell office:value-type="float" office:value="7500">
            <text:p>7.5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4301</text:p>
          </table:table-cell>
          <table:table-cell office:value-type="string">
            <text:p>A Zaragoza Vivienda: Seguimiento social de inquilinos</text:p>
          </table:table-cell>
          <table:table-cell office:value-type="float" office:value="400000">
            <text:p>4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4302</text:p>
          </table:table-cell>
          <table:table-cell office:value-type="string">
            <text:p>A Zaragoza Vivienda: Encomienda gestión programas sociales</text:p>
          </table:table-cell>
          <table:table-cell office:value-type="float" office:value="400000">
            <text:p>4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4303</text:p>
          </table:table-cell>
          <table:table-cell office:value-type="string">
            <text:p>A Zaragoza Vivienda: Centro de dinamización social margen izquierda</text:p>
          </table:table-cell>
          <table:table-cell office:value-type="float" office:value="140000">
            <text:p>14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44304</text:p>
          </table:table-cell>
          <table:table-cell office:value-type="string">
            <text:p>A Zaragoza Vivienda: Edif. apartamentos de alquiler con servicios comunes</text:p>
          </table:table-cell>
          <table:table-cell office:value-type="float" office:value="215000">
            <text:p>215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4305</text:p>
          </table:table-cell>
          <table:table-cell office:value-type="string">
            <text:p>A Zaragoza Vivienda. Plan de empleo, programa "esto no es un solar"</text:p>
          </table:table-cell>
          <table:table-cell office:value-type="float" office:value="100000">
            <text:p>1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4309</text:p>
          </table:table-cell>
          <table:table-cell office:value-type="string">
            <text:p>A Zaragoza Vivienda:Planes de revitalización urbana.Plan de Empleo</text:p>
          </table:table-cell>
          <table:table-cell office:value-type="float" office:value="1000000">
            <text:p>1.000.0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0</text:p>
          </table:table-cell>
          <table:table-cell office:value-type="string">
            <text:p>Subvenciones y convenios prevención infancia y adolescencia</text:p>
          </table:table-cell>
          <table:table-cell office:value-type="float" office:value="216000">
            <text:p>216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1</text:p>
          </table:table-cell>
          <table:table-cell office:value-type="string">
            <text:p>Subvenciones solidaridad y cooperación al desarrollo</text:p>
          </table:table-cell>
          <table:table-cell office:value-type="float" office:value="563550">
            <text:p>563.55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2</text:p>
          </table:table-cell>
          <table:table-cell office:value-type="string">
            <text:p>Convenio con La Caridad</text:p>
          </table:table-cell>
          <table:table-cell office:value-type="float" office:value="78108">
            <text:p>78.10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3</text:p>
          </table:table-cell>
          <table:table-cell office:value-type="string">
            <text:p>Concierto Hogar San Eugenio</text:p>
          </table:table-cell>
          <table:table-cell office:value-type="float" office:value="51300">
            <text:p>51.3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4</text:p>
          </table:table-cell>
          <table:table-cell office:value-type="string">
            <text:p>Convenio Proyecto Hombre</text:p>
          </table:table-cell>
          <table:table-cell office:value-type="float" office:value="55469">
            <text:p>55.46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5</text:p>
          </table:table-cell>
          <table:table-cell office:value-type="string">
            <text:p>Proyecto La Aldea</text:p>
          </table:table-cell>
          <table:table-cell office:value-type="float" office:value="154000">
            <text:p>154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6</text:p>
          </table:table-cell>
          <table:table-cell office:value-type="string">
            <text:p>Convenio fundación El Tranvía: Centro municipal Tramalena</text:p>
          </table:table-cell>
          <table:table-cell office:value-type="float" office:value="128410">
            <text:p>128.41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7</text:p>
          </table:table-cell>
          <table:table-cell office:value-type="string">
            <text:p>Convenio El Tranvía: Actividades infancia, mujer e inmigrantes</text:p>
          </table:table-cell>
          <table:table-cell office:value-type="float" office:value="136796">
            <text:p>136.79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8</text:p>
          </table:table-cell>
          <table:table-cell office:value-type="string">
            <text:p>Convenio con MAPISER</text:p>
          </table:table-cell>
          <table:table-cell office:value-type="float" office:value="61232">
            <text:p>61.23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9</text:p>
          </table:table-cell>
          <table:table-cell office:value-type="string">
            <text:p>Becas atenciones sociales</text:p>
          </table:table-cell>
          <table:table-cell office:value-type="float" office:value="70000">
            <text:p>7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0</text:p>
          </table:table-cell>
          <table:table-cell office:value-type="string">
            <text:p>Convenio Hermandad Refugio</text:p>
          </table:table-cell>
          <table:table-cell office:value-type="float" office:value="26451">
            <text:p>26.45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1</text:p>
          </table:table-cell>
          <table:table-cell office:value-type="string">
            <text:p>Atención de emergencias humanitarias</text:p>
          </table:table-cell>
          <table:table-cell office:value-type="float" office:value="132458">
            <text:p>132.45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2</text:p>
          </table:table-cell>
          <table:table-cell office:value-type="string">
            <text:p>Convenio Cáritas</text:p>
          </table:table-cell>
          <table:table-cell office:value-type="float" office:value="73626">
            <text:p>73.62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3</text:p>
          </table:table-cell>
          <table:table-cell office:value-type="string">
            <text:p>PICH (3.3.5): Artesanía, mimbre, cuero, encuadernacion (convenio Cáritas)</text:p>
          </table:table-cell>
          <table:table-cell office:value-type="float" office:value="36169">
            <text:p>36.16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4</text:p>
          </table:table-cell>
          <table:table-cell office:value-type="string">
            <text:p>Convenio Hermandad Sangre de Cristo</text:p>
          </table:table-cell>
          <table:table-cell office:value-type="float" office:value="82436">
            <text:p>82.43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5</text:p>
          </table:table-cell>
          <table:table-cell office:value-type="string">
            <text:p>Convenio colaboración Banco de Alimentos</text:p>
          </table:table-cell>
          <table:table-cell office:value-type="float" office:value="8320">
            <text:p>8.32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6</text:p>
          </table:table-cell>
          <table:table-cell office:value-type="string">
            <text:p>Convenio Centro Atención MinúsvalidosPsíquicos de Zaragoza (CAMP)</text:p>
          </table:table-cell>
          <table:table-cell office:value-type="float" office:value="15000">
            <text:p>15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7</text:p>
          </table:table-cell>
          <table:table-cell office:value-type="string">
            <text:p>Convenio CONCEMFE</text:p>
          </table:table-cell>
          <table:table-cell office:value-type="float" office:value="33000">
            <text:p>33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18</text:p>
          </table:table-cell>
          <table:table-cell office:value-type="string">
            <text:p>Convenio Tranviaser: Recogida voluminosos</text:p>
          </table:table-cell>
          <table:table-cell office:value-type="float" office:value="247500">
            <text:p>247.5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19</text:p>
          </table:table-cell>
          <table:table-cell office:value-type="string">
            <text:p>Convenio Umdraiga: Promoción derechos humanos Sahara Occidental</text:p>
          </table:table-cell>
          <table:table-cell office:value-type="float" office:value="20000">
            <text:p>2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0</text:p>
          </table:table-cell>
          <table:table-cell office:value-type="string">
            <text:p>Promoción e impulso mercado social</text:p>
          </table:table-cell>
          <table:table-cell office:value-type="float" office:value="20000">
            <text:p>2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1</text:p>
          </table:table-cell>
          <table:table-cell office:value-type="string">
            <text:p>Ayudas Transeuntes. Casa abierta. Módulo inserción</text:p>
          </table:table-cell>
          <table:table-cell office:value-type="float" office:value="6224">
            <text:p>6.22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2</text:p>
          </table:table-cell>
          <table:table-cell office:value-type="string">
            <text:p>Convenio asociación Agustina de Aragón: Proyecto duchas y lavadoras</text:p>
          </table:table-cell>
          <table:table-cell office:value-type="float" office:value="22827">
            <text:p>22.82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3</text:p>
          </table:table-cell>
          <table:table-cell office:value-type="string">
            <text:p>Subvenciones y convenios proyectos inclusión social</text:p>
          </table:table-cell>
          <table:table-cell office:value-type="float" office:value="579600">
            <text:p>579.6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4</text:p>
          </table:table-cell>
          <table:table-cell office:value-type="string">
            <text:p>Subv.y conv. py alojamientos,residenc.,apoyo personas sin recursos y sin techo</text:p>
          </table:table-cell>
          <table:table-cell office:value-type="float" office:value="348671">
            <text:p>348.67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5</text:p>
          </table:table-cell>
          <table:table-cell office:value-type="string">
            <text:p>Convenio Parroquia del Carmen: Comedor social y py autoayuda para inmigrantes</text:p>
          </table:table-cell>
          <table:table-cell office:value-type="float" office:value="34240">
            <text:p>34.2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6</text:p>
          </table:table-cell>
          <table:table-cell office:value-type="string">
            <text:p>Convenio FOGARAL</text:p>
          </table:table-cell>
          <table:table-cell office:value-type="float" office:value="16514">
            <text:p>16.51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7</text:p>
          </table:table-cell>
          <table:table-cell office:value-type="string">
            <text:p>Convenio con R. San Vicente Paul: Alojamiento alternativo "Puente"</text:p>
          </table:table-cell>
          <table:table-cell office:value-type="float" office:value="30780">
            <text:p>30.7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48028</text:p>
          </table:table-cell>
          <table:table-cell office:value-type="string">
            <text:p>Subvenciones y convenios py prevención, rehabilit., apoyo mutuo y dependencia</text:p>
          </table:table-cell>
          <table:table-cell office:value-type="float" office:value="300000">
            <text:p>3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324</text:p>
          </table:table-cell>
          <table:table-cell office:value-type="string">
            <text:p>48029</text:p>
          </table:table-cell>
          <table:table-cell office:value-type="string">
            <text:p>PIBO (7.3 y 7.7): Becas, libros y comedores CC V.Blanca, Mª Inmaculada y otros</text:p>
          </table:table-cell>
          <table:table-cell office:value-type="float" office:value="41296">
            <text:p>41.29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324</text:p>
          </table:table-cell>
          <table:table-cell office:value-type="string">
            <text:p>48030</text:p>
          </table:table-cell>
          <table:table-cell office:value-type="string">
            <text:p>PICH (3.3.6): CC Anunciata,S.José,Las Paulas,C.y Gamboa,Escolapios y otros</text:p>
          </table:table-cell>
          <table:table-cell office:value-type="float" office:value="112167">
            <text:p>112.16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35</text:p>
          </table:table-cell>
          <table:table-cell office:value-type="string">
            <text:p>Convenio FAS-Sensibilizacion Espacio Tres</text:p>
          </table:table-cell>
          <table:table-cell office:value-type="float" office:value="36450">
            <text:p>36.45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48200</text:p>
          </table:table-cell>
          <table:table-cell office:value-type="string">
            <text:p>PICH: Convenio A.VV. Lanuza. Proyecto <text:s/>Acompañándonos</text:p>
          </table:table-cell>
          <table:table-cell office:value-type="float" office:value="30000">
            <text:p>3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900</text:p>
          </table:table-cell>
          <table:table-cell office:value-type="string">
            <text:p>PICH: Conv Gusantina. Py de intervención sociocomunitaria de cargas familiares</text:p>
          </table:table-cell>
          <table:table-cell office:value-type="float" office:value="55000">
            <text:p>55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901</text:p>
          </table:table-cell>
          <table:table-cell office:value-type="string">
            <text:p>Subvenciones y convenios proyectos igualdad y conciliación familiar</text:p>
          </table:table-cell>
          <table:table-cell office:value-type="float" office:value="100000">
            <text:p>1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902</text:p>
          </table:table-cell>
          <table:table-cell office:value-type="string">
            <text:p>Concursos y premios Acción Social</text:p>
          </table:table-cell>
          <table:table-cell office:value-type="float" office:value="9000">
            <text:p>9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903</text:p>
          </table:table-cell>
          <table:table-cell office:value-type="string">
            <text:p>Convenio Movimiento por la Paz, el Desarme y la Libertad</text:p>
          </table:table-cell>
          <table:table-cell office:value-type="float" office:value="41040">
            <text:p>41.0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904</text:p>
          </table:table-cell>
          <table:table-cell office:value-type="string">
            <text:p>Convenio Universidad Zaragoza: Estudios e investigación</text:p>
          </table:table-cell>
          <table:table-cell office:value-type="float" office:value="29414">
            <text:p>29.41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05</text:p>
          </table:table-cell>
          <table:table-cell office:value-type="string">
            <text:p>Convenio CC.OO. y UGT . Asesoría inmigrantes</text:p>
          </table:table-cell>
          <table:table-cell office:value-type="float" office:value="28000">
            <text:p>28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06</text:p>
          </table:table-cell>
          <table:table-cell office:value-type="string">
            <text:p>PICH:Convenio <text:s/>Amediar. Proyecto intermediación comunitaria</text:p>
          </table:table-cell>
          <table:table-cell office:value-type="float" office:value="150000">
            <text:p>15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07</text:p>
          </table:table-cell>
          <table:table-cell office:value-type="string">
            <text:p>Subvenciones y convenios proyectos innovación y redes sociales</text:p>
          </table:table-cell>
          <table:table-cell office:value-type="float" office:value="120000">
            <text:p>12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08</text:p>
          </table:table-cell>
          <table:table-cell office:value-type="string">
            <text:p>Convenio AREI: Reparaciones en viviendas personas sin recursos</text:p>
          </table:table-cell>
          <table:table-cell office:value-type="float" office:value="60034">
            <text:p>60.03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09</text:p>
          </table:table-cell>
          <table:table-cell office:value-type="string">
            <text:p>Convenio Asociacion Promoción Gitana programa mediadores</text:p>
          </table:table-cell>
          <table:table-cell office:value-type="float" office:value="80000">
            <text:p>8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10</text:p>
          </table:table-cell>
          <table:table-cell office:value-type="string">
            <text:p>PICH: Empleo de inclusión. Microactuación en vivienda <text:s/>Federico Ozanam</text:p>
          </table:table-cell>
          <table:table-cell office:value-type="float" office:value="990000">
            <text:p>99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11</text:p>
          </table:table-cell>
          <table:table-cell office:value-type="string">
            <text:p>Convenio Federación Aragonesa de Solidaridad</text:p>
          </table:table-cell>
          <table:table-cell office:value-type="float" office:value="30780">
            <text:p>30.7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8912</text:p>
          </table:table-cell>
          <table:table-cell office:value-type="string">
            <text:p>Convenio centro sociolaboral SERPI</text:p>
          </table:table-cell>
          <table:table-cell office:value-type="float" office:value="52844">
            <text:p>52.84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8913</text:p>
          </table:table-cell>
          <table:table-cell office:value-type="string">
            <text:p>PIBO (10.1): Promoción y apoyo empresas economía social. Convenio ADUNARE</text:p>
          </table:table-cell>
          <table:table-cell office:value-type="float" office:value="83759">
            <text:p>83.75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8914</text:p>
          </table:table-cell>
          <table:table-cell office:value-type="string">
            <text:p>PIBO (10.1):Promoción y apoyo a empresas economía <text:s/>social : Consolida Oliver.</text:p>
          </table:table-cell>
          <table:table-cell office:value-type="float" office:value="362757">
            <text:p>362.75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324</text:p>
          </table:table-cell>
          <table:table-cell office:value-type="string">
            <text:p>48915</text:p>
          </table:table-cell>
          <table:table-cell office:value-type="string">
            <text:p>Convenio con Entidad ADCARA: Gestion absentismo escolar</text:p>
          </table:table-cell>
          <table:table-cell office:value-type="float" office:value="27594">
            <text:p>27.594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62300</text:p>
          </table:table-cell>
          <table:table-cell office:value-type="string">
            <text:p>Obras y equipamientos acción social</text:p>
          </table:table-cell>
          <table:table-cell office:value-type="float" office:value="28800">
            <text:p>28.8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62301</text:p>
          </table:table-cell>
          <table:table-cell office:value-type="string">
            <text:p>Obras y Equipamientos Casa Amparo</text:p>
          </table:table-cell>
          <table:table-cell office:value-type="float" office:value="19053">
            <text:p>19.053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152</text:p>
          </table:table-cell>
          <table:table-cell office:value-type="string">
            <text:p>74301</text:p>
          </table:table-cell>
          <table:table-cell office:value-type="string">
            <text:p>A Zaragoza Vivienda: Adquisición <text:s/>viviendas programa erradicación chabolismo</text:p>
          </table:table-cell>
          <table:table-cell office:value-type="float" office:value="500000">
            <text:p>5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78000</text:p>
          </table:table-cell>
          <table:table-cell office:value-type="string">
            <text:p>Solidaridad y proyectos de inversión de cooperación para el desarrollo</text:p>
          </table:table-cell>
          <table:table-cell office:value-type="float" office:value="3047794">
            <text:p>3.047.79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Actur</text:p>
          </table:table-cell>
          <table:table-cell office:value-type="float" office:value="17357">
            <text:p>17.35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Actur</text:p>
          </table:table-cell>
          <table:table-cell office:value-type="float" office:value="29107">
            <text:p>29.10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</text:p>
          </table:table-cell>
          <table:table-cell office:value-type="string">
            <text:p>48203</text:p>
          </table:table-cell>
          <table:table-cell office:value-type="string">
            <text:p>Subvenciones a AA.VV. Actur</text:p>
          </table:table-cell>
          <table:table-cell office:value-type="float" office:value="10490">
            <text:p>10.49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38</text:p>
          </table:table-cell>
          <table:table-cell office:value-type="string">
            <text:p>48300</text:p>
          </table:table-cell>
          <table:table-cell office:value-type="string">
            <text:p>Comisiones de festejos. Distrito <text:s/>Actur</text:p>
          </table:table-cell>
          <table:table-cell office:value-type="float" office:value="8583">
            <text:p>8.58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24</text:p>
          </table:table-cell>
          <table:table-cell office:value-type="string">
            <text:p>48400</text:p>
          </table:table-cell>
          <table:table-cell office:value-type="string">
            <text:p>Subvención a AMPAS Actur</text:p>
          </table:table-cell>
          <table:table-cell office:value-type="float" office:value="11635">
            <text:p>11.63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</text:p>
          </table:table-cell>
          <table:table-cell office:value-type="string">
            <text:p>48500</text:p>
          </table:table-cell>
          <table:table-cell office:value-type="string">
            <text:p>Subvenciones a entidades ciudadanas. Actur</text:p>
          </table:table-cell>
          <table:table-cell office:value-type="float" office:value="8583">
            <text:p>8.58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</text:p>
          </table:table-cell>
          <table:table-cell office:value-type="string">
            <text:p>20200</text:p>
          </table:table-cell>
          <table:table-cell office:value-type="string">
            <text:p>Alquiler plazas garaje en plaza del Pilar</text:p>
          </table:table-cell>
          <table:table-cell office:value-type="float" office:value="39371">
            <text:p>39.37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</text:p>
          </table:table-cell>
          <table:table-cell office:value-type="string">
            <text:p>22601</text:p>
          </table:table-cell>
          <table:table-cell office:value-type="string">
            <text:p>Gastos de representación de la Corporación</text:p>
          </table:table-cell>
          <table:table-cell office:value-type="float" office:value="366240">
            <text:p>366.2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</text:p>
          </table:table-cell>
          <table:table-cell office:value-type="string">
            <text:p>22601</text:p>
          </table:table-cell>
          <table:table-cell office:value-type="string">
            <text:p>Servicio de protocolo de la Corporación</text:p>
          </table:table-cell>
          <table:table-cell office:value-type="float" office:value="288414">
            <text:p>288.41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</text:p>
          </table:table-cell>
          <table:table-cell office:value-type="string">
            <text:p>22602</text:p>
          </table:table-cell>
          <table:table-cell office:value-type="string">
            <text:p>Publicidad</text:p>
          </table:table-cell>
          <table:table-cell office:value-type="float" office:value="137340">
            <text:p>137.3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</text:p>
          </table:table-cell>
          <table:table-cell office:value-type="string">
            <text:p>22603</text:p>
          </table:table-cell>
          <table:table-cell office:value-type="string">
            <text:p>Inserción anuncios oficiales</text:p>
          </table:table-cell>
          <table:table-cell office:value-type="float" office:value="228900">
            <text:p>228.9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</text:p>
          </table:table-cell>
          <table:table-cell office:value-type="string">
            <text:p>22690</text:p>
          </table:table-cell>
          <table:table-cell office:value-type="string">
            <text:p>Gastos de funcionamiento. Asesoría jurídica</text:p>
          </table:table-cell>
          <table:table-cell office:value-type="float" office:value="16481">
            <text:p>16.48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</text:p>
          </table:table-cell>
          <table:table-cell office:value-type="string">
            <text:p>22691</text:p>
          </table:table-cell>
          <table:table-cell office:value-type="string">
            <text:p>Aportación al funcionamiento de los grupos municipales</text:p>
          </table:table-cell>
          <table:table-cell office:value-type="float" office:value="320460">
            <text:p>320.46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</text:p>
          </table:table-cell>
          <table:table-cell office:value-type="string">
            <text:p>22699</text:p>
          </table:table-cell>
          <table:table-cell office:value-type="string">
            <text:p>Servicios fotográficos y videoteca municipal</text:p>
          </table:table-cell>
          <table:table-cell office:value-type="float" office:value="78284">
            <text:p>78.28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5</text:p>
          </table:table-cell>
          <table:table-cell office:value-type="string">
            <text:p>22699</text:p>
          </table:table-cell>
          <table:table-cell office:value-type="string">
            <text:p>Gastos diversos de comunicación</text:p>
          </table:table-cell>
          <table:table-cell office:value-type="float" office:value="134319">
            <text:p>134.31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5</text:p>
          </table:table-cell>
          <table:table-cell office:value-type="string">
            <text:p>22784</text:p>
          </table:table-cell>
          <table:table-cell office:value-type="string">
            <text:p>Resumenes de prensa, radio y televisión</text:p>
          </table:table-cell>
          <table:table-cell office:value-type="float" office:value="62112">
            <text:p>62.11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5</text:p>
          </table:table-cell>
          <table:table-cell office:value-type="string">
            <text:p>22799</text:p>
          </table:table-cell>
          <table:table-cell office:value-type="string">
            <text:p>Información municipal</text:p>
          </table:table-cell>
          <table:table-cell office:value-type="float" office:value="196624">
            <text:p>196.62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01</text:p>
          </table:table-cell>
          <table:table-cell office:value-type="string">
            <text:p>BBVA 2010 (26,05)</text:p>
          </table:table-cell>
          <table:table-cell office:value-type="float" office:value="1016100">
            <text:p>1.016.1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02</text:p>
          </table:table-cell>
          <table:table-cell office:value-type="string">
            <text:p>CAI 2010 (15)</text:p>
          </table:table-cell>
          <table:table-cell office:value-type="float" office:value="532400">
            <text:p>532.4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03</text:p>
          </table:table-cell>
          <table:table-cell office:value-type="string">
            <text:p>Caja Madrid R2005</text:p>
          </table:table-cell>
          <table:table-cell office:value-type="float" office:value="716400">
            <text:p>716.4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14</text:p>
          </table:table-cell>
          <table:table-cell office:value-type="string">
            <text:p>La Caixa 2003</text:p>
          </table:table-cell>
          <table:table-cell office:value-type="float" office:value="142400">
            <text:p>142.4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16</text:p>
          </table:table-cell>
          <table:table-cell office:value-type="string">
            <text:p>Dexia Sabadell 2005 (19,723)</text:p>
          </table:table-cell>
          <table:table-cell office:value-type="float" office:value="456000">
            <text:p>456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27</text:p>
          </table:table-cell>
          <table:table-cell office:value-type="string">
            <text:p>CAI 2001 (1000)</text:p>
          </table:table-cell>
          <table:table-cell office:value-type="float" office:value="40000">
            <text:p>4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28</text:p>
          </table:table-cell>
          <table:table-cell office:value-type="string">
            <text:p>CAI 2002</text:p>
          </table:table-cell>
          <table:table-cell office:value-type="float" office:value="47600">
            <text:p>47.6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31</text:p>
          </table:table-cell>
          <table:table-cell office:value-type="string">
            <text:p>Banco Santander Central Hispano 2000 (1600)</text:p>
          </table:table-cell>
          <table:table-cell office:value-type="float" office:value="39700">
            <text:p>39.7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39</text:p>
          </table:table-cell>
          <table:table-cell office:value-type="string">
            <text:p>Dexia Sabadell Banco Local R2005</text:p>
          </table:table-cell>
          <table:table-cell office:value-type="float" office:value="4538800">
            <text:p>4.538.8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40</text:p>
          </table:table-cell>
          <table:table-cell office:value-type="string">
            <text:p>Dexia Sabadell 2006 (28288)</text:p>
          </table:table-cell>
          <table:table-cell office:value-type="float" office:value="730100">
            <text:p>730.1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41</text:p>
          </table:table-cell>
          <table:table-cell office:value-type="string">
            <text:p>Dexia Sabadell 2007 (50)</text:p>
          </table:table-cell>
          <table:table-cell office:value-type="float" office:value="1499800">
            <text:p>1.499.8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42</text:p>
          </table:table-cell>
          <table:table-cell office:value-type="string">
            <text:p>Dexia Sabadell 2008 (90)</text:p>
          </table:table-cell>
          <table:table-cell office:value-type="float" office:value="3106000">
            <text:p>3.106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54</text:p>
          </table:table-cell>
          <table:table-cell office:value-type="string">
            <text:p>Banco Credito Local 2005 (17,5)</text:p>
          </table:table-cell>
          <table:table-cell office:value-type="float" office:value="396400">
            <text:p>396.4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55</text:p>
          </table:table-cell>
          <table:table-cell office:value-type="string">
            <text:p>BCL R2005</text:p>
          </table:table-cell>
          <table:table-cell office:value-type="float" office:value="3321700">
            <text:p>3.321.7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56</text:p>
          </table:table-cell>
          <table:table-cell office:value-type="string">
            <text:p>BCL 2008 (41,629)</text:p>
          </table:table-cell>
          <table:table-cell office:value-type="float" office:value="1135100">
            <text:p>1.135.1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60</text:p>
          </table:table-cell>
          <table:table-cell office:value-type="string">
            <text:p>Instituto de Credito Oficial 2006 (25)</text:p>
          </table:table-cell>
          <table:table-cell office:value-type="float" office:value="589700">
            <text:p>589.7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61</text:p>
          </table:table-cell>
          <table:table-cell office:value-type="string">
            <text:p>Instituto de Credito Oficial 2007 (31,08)</text:p>
          </table:table-cell>
          <table:table-cell office:value-type="float" office:value="735100">
            <text:p>735.1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86</text:p>
          </table:table-cell>
          <table:table-cell office:value-type="string">
            <text:p>BSCH 2001 (1000)</text:p>
          </table:table-cell>
          <table:table-cell office:value-type="float" office:value="36200">
            <text:p>36.2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87</text:p>
          </table:table-cell>
          <table:table-cell office:value-type="string">
            <text:p>Banco Santander 09 (42,47)</text:p>
          </table:table-cell>
          <table:table-cell office:value-type="float" office:value="1611900">
            <text:p>1.611.9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89</text:p>
          </table:table-cell>
          <table:table-cell office:value-type="string">
            <text:p>BBVA R2005</text:p>
          </table:table-cell>
          <table:table-cell office:value-type="float" office:value="2214500">
            <text:p>2.214.5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90</text:p>
          </table:table-cell>
          <table:table-cell office:value-type="string">
            <text:p>BBVA 2005 (17,5)</text:p>
          </table:table-cell>
          <table:table-cell office:value-type="float" office:value="400500">
            <text:p>400.5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98</text:p>
          </table:table-cell>
          <table:table-cell office:value-type="string">
            <text:p>Operaciones de Tesoreria</text:p>
          </table:table-cell>
          <table:table-cell office:value-type="float" office:value="958240">
            <text:p>958.2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5900</text:p>
          </table:table-cell>
          <table:table-cell office:value-type="string">
            <text:p>Costes Remesa, Obtencion Fondos y Cotizacion Titulos Bolsa</text:p>
          </table:table-cell>
          <table:table-cell office:value-type="float" office:value="10700">
            <text:p>10.7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5901</text:p>
          </table:table-cell>
          <table:table-cell office:value-type="string">
            <text:p>Comisiones Avales y Operaciones Financieras</text:p>
          </table:table-cell>
          <table:table-cell office:value-type="float" office:value="30000">
            <text:p>3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1700</text:p>
          </table:table-cell>
          <table:table-cell office:value-type="string">
            <text:p>Ministerio de Industria, Turismo y Comercio</text:p>
          </table:table-cell>
          <table:table-cell office:value-type="float" office:value="2084620">
            <text:p>2.084.62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03</text:p>
          </table:table-cell>
          <table:table-cell office:value-type="string">
            <text:p>Caja Madrid R2005</text:p>
          </table:table-cell>
          <table:table-cell office:value-type="float" office:value="543825">
            <text:p>543.82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14</text:p>
          </table:table-cell>
          <table:table-cell office:value-type="string">
            <text:p>CAIXA 2003</text:p>
          </table:table-cell>
          <table:table-cell office:value-type="float" office:value="1000000">
            <text:p>1.0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16</text:p>
          </table:table-cell>
          <table:table-cell office:value-type="string">
            <text:p>Dexia Sabadell 2005 (19,723)</text:p>
          </table:table-cell>
          <table:table-cell office:value-type="float" office:value="730485">
            <text:p>730.48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27</text:p>
          </table:table-cell>
          <table:table-cell office:value-type="string">
            <text:p>CAI 2001 (1000)</text:p>
          </table:table-cell>
          <table:table-cell office:value-type="float" office:value="601015">
            <text:p>601.01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28</text:p>
          </table:table-cell>
          <table:table-cell office:value-type="string">
            <text:p>CAI 2002 (6)</text:p>
          </table:table-cell>
          <table:table-cell office:value-type="float" office:value="600000">
            <text:p>6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31</text:p>
          </table:table-cell>
          <table:table-cell office:value-type="string">
            <text:p>BSCH 2000 (1600)</text:p>
          </table:table-cell>
          <table:table-cell office:value-type="float" office:value="961620">
            <text:p>961.62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39</text:p>
          </table:table-cell>
          <table:table-cell office:value-type="string">
            <text:p>Dexia Sabadell Banco Local R2005</text:p>
          </table:table-cell>
          <table:table-cell office:value-type="float" office:value="3262940">
            <text:p>3.262.9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40</text:p>
          </table:table-cell>
          <table:table-cell office:value-type="string">
            <text:p>Dexia Sabadell 2006 (28288)</text:p>
          </table:table-cell>
          <table:table-cell office:value-type="float" office:value="1010286">
            <text:p>1.010.28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41</text:p>
          </table:table-cell>
          <table:table-cell office:value-type="string">
            <text:p>Dexia Sabadell 2007 (50)</text:p>
          </table:table-cell>
          <table:table-cell office:value-type="float" office:value="1851855">
            <text:p>1.851.855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42</text:p>
          </table:table-cell>
          <table:table-cell office:value-type="string">
            <text:p>Dexia Sabadell 2008 (90)</text:p>
          </table:table-cell>
          <table:table-cell office:value-type="float" office:value="3214290">
            <text:p>3.214.29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54</text:p>
          </table:table-cell>
          <table:table-cell office:value-type="string">
            <text:p>Banco Credito Local 2005 (17,5)</text:p>
          </table:table-cell>
          <table:table-cell office:value-type="float" office:value="648150">
            <text:p>648.15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55</text:p>
          </table:table-cell>
          <table:table-cell office:value-type="string">
            <text:p>BCL R2005</text:p>
          </table:table-cell>
          <table:table-cell office:value-type="float" office:value="2387950">
            <text:p>2.387.95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56</text:p>
          </table:table-cell>
          <table:table-cell office:value-type="string">
            <text:p>B.C.L. 2008 (41,629)</text:p>
          </table:table-cell>
          <table:table-cell office:value-type="float" office:value="1486785">
            <text:p>1.486.78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60</text:p>
          </table:table-cell>
          <table:table-cell office:value-type="string">
            <text:p>ICO 2006 (25)</text:p>
          </table:table-cell>
          <table:table-cell office:value-type="float" office:value="925930">
            <text:p>925.93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61</text:p>
          </table:table-cell>
          <table:table-cell office:value-type="string">
            <text:p>ICO 2007 (31,08)</text:p>
          </table:table-cell>
          <table:table-cell office:value-type="float" office:value="1110000">
            <text:p>1.11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86</text:p>
          </table:table-cell>
          <table:table-cell office:value-type="string">
            <text:p>BSCH 2001 (1000)</text:p>
          </table:table-cell>
          <table:table-cell office:value-type="float" office:value="601015">
            <text:p>601.01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87</text:p>
          </table:table-cell>
          <table:table-cell office:value-type="string">
            <text:p>Banco Santander 2009 (42,46)</text:p>
          </table:table-cell>
          <table:table-cell office:value-type="float" office:value="816680">
            <text:p>816.68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89</text:p>
          </table:table-cell>
          <table:table-cell office:value-type="string">
            <text:p>BBVA R2005</text:p>
          </table:table-cell>
          <table:table-cell office:value-type="float" office:value="1591970">
            <text:p>1.591.97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90</text:p>
          </table:table-cell>
          <table:table-cell office:value-type="string">
            <text:p>BBVA 2005 (17,5)</text:p>
          </table:table-cell>
          <table:table-cell office:value-type="float" office:value="648150">
            <text:p>648.15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Centro</text:p>
          </table:table-cell>
          <table:table-cell office:value-type="float" office:value="6555">
            <text:p>6.55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Centro</text:p>
          </table:table-cell>
          <table:table-cell office:value-type="float" office:value="29107">
            <text:p>29.10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</text:p>
          </table:table-cell>
          <table:table-cell office:value-type="string">
            <text:p>48205</text:p>
          </table:table-cell>
          <table:table-cell office:value-type="string">
            <text:p>Subvención a AA.VV. Centro</text:p>
          </table:table-cell>
          <table:table-cell office:value-type="float" office:value="6676">
            <text:p>6.67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324</text:p>
          </table:table-cell>
          <table:table-cell office:value-type="string">
            <text:p>48401</text:p>
          </table:table-cell>
          <table:table-cell office:value-type="string">
            <text:p>Subvención a AMPAS Centro</text:p>
          </table:table-cell>
          <table:table-cell office:value-type="float" office:value="8831">
            <text:p>8.83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</text:p>
          </table:table-cell>
          <table:table-cell office:value-type="string">
            <text:p>48501</text:p>
          </table:table-cell>
          <table:table-cell office:value-type="string">
            <text:p>Subvenciones a entidades ciudadanas. Centro</text:p>
          </table:table-cell>
          <table:table-cell office:value-type="float" office:value="3814">
            <text:p>3.81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Casco Histórico</text:p>
          </table:table-cell>
          <table:table-cell office:value-type="float" office:value="2659">
            <text:p>2.65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Casco Histórico</text:p>
          </table:table-cell>
          <table:table-cell office:value-type="float" office:value="29107">
            <text:p>29.10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</text:p>
          </table:table-cell>
          <table:table-cell office:value-type="string">
            <text:p>48207</text:p>
          </table:table-cell>
          <table:table-cell office:value-type="string">
            <text:p>Subvenciones a AA.VV. Casco Histórico</text:p>
          </table:table-cell>
          <table:table-cell office:value-type="float" office:value="13352">
            <text:p>13.35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38</text:p>
          </table:table-cell>
          <table:table-cell office:value-type="string">
            <text:p>48301</text:p>
          </table:table-cell>
          <table:table-cell office:value-type="string">
            <text:p>Comisiones de festejos. Distrito Casco Histórico</text:p>
          </table:table-cell>
          <table:table-cell office:value-type="float" office:value="7630">
            <text:p>7.63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24</text:p>
          </table:table-cell>
          <table:table-cell office:value-type="string">
            <text:p>48402</text:p>
          </table:table-cell>
          <table:table-cell office:value-type="string">
            <text:p>Subvención a AMPAS Casco Histórico</text:p>
          </table:table-cell>
          <table:table-cell office:value-type="float" office:value="6427">
            <text:p>6.42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</text:p>
          </table:table-cell>
          <table:table-cell office:value-type="string">
            <text:p>48502</text:p>
          </table:table-cell>
          <table:table-cell office:value-type="string">
            <text:p>Subvenciones a entidades ciudadanas. Casco Histórico</text:p>
          </table:table-cell>
          <table:table-cell office:value-type="float" office:value="16213">
            <text:p>16.21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CON</text:p>
          </table:table-cell>
          <table:table-cell office:value-type="string">
            <text:p>493</text:p>
          </table:table-cell>
          <table:table-cell office:value-type="string">
            <text:p>22658</text:p>
          </table:table-cell>
          <table:table-cell office:value-type="string">
            <text:p>Descentralización Oficina Mpal. de Información al Consumidor</text:p>
          </table:table-cell>
          <table:table-cell office:value-type="float" office:value="69910">
            <text:p>69.91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CON</text:p>
          </table:table-cell>
          <table:table-cell office:value-type="string">
            <text:p>493</text:p>
          </table:table-cell>
          <table:table-cell office:value-type="string">
            <text:p>22690</text:p>
          </table:table-cell>
          <table:table-cell office:value-type="string">
            <text:p>Gastos funcionamiento Junta Arbitral</text:p>
          </table:table-cell>
          <table:table-cell office:value-type="float" office:value="16893">
            <text:p>16.89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CON</text:p>
          </table:table-cell>
          <table:table-cell office:value-type="string">
            <text:p>493</text:p>
          </table:table-cell>
          <table:table-cell office:value-type="string">
            <text:p>22699</text:p>
          </table:table-cell>
          <table:table-cell office:value-type="string">
            <text:p>Gastos Oficina Mpal.de <text:s/>Información al Consumidor</text:p>
          </table:table-cell>
          <table:table-cell office:value-type="float" office:value="9888">
            <text:p>9.88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CON</text:p>
          </table:table-cell>
          <table:table-cell office:value-type="string">
            <text:p>493</text:p>
          </table:table-cell>
          <table:table-cell office:value-type="string">
            <text:p>48915</text:p>
          </table:table-cell>
          <table:table-cell office:value-type="string">
            <text:p>Subvenciones y convenios asociaciones de consumidores</text:p>
          </table:table-cell>
          <table:table-cell office:value-type="float" office:value="18000">
            <text:p>18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Casablanca</text:p>
          </table:table-cell>
          <table:table-cell office:value-type="float" office:value="1175">
            <text:p>1.17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Casablanca</text:p>
          </table:table-cell>
          <table:table-cell office:value-type="float" office:value="29107">
            <text:p>29.10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</text:p>
          </table:table-cell>
          <table:table-cell office:value-type="string">
            <text:p>48209</text:p>
          </table:table-cell>
          <table:table-cell office:value-type="string">
            <text:p>Subvenciones a AA.VV. Casablanca</text:p>
          </table:table-cell>
          <table:table-cell office:value-type="float" office:value="2375">
            <text:p>2.37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38</text:p>
          </table:table-cell>
          <table:table-cell office:value-type="string">
            <text:p>48302</text:p>
          </table:table-cell>
          <table:table-cell office:value-type="string">
            <text:p>Comisiones de festejos. Distrito Casablanca</text:p>
          </table:table-cell>
          <table:table-cell office:value-type="float" office:value="5722">
            <text:p>5.72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24</text:p>
          </table:table-cell>
          <table:table-cell office:value-type="string">
            <text:p>48403</text:p>
          </table:table-cell>
          <table:table-cell office:value-type="string">
            <text:p>Subvención a AMPAS Casablanca</text:p>
          </table:table-cell>
          <table:table-cell office:value-type="float" office:value="2804">
            <text:p>2.80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</text:p>
          </table:table-cell>
          <table:table-cell office:value-type="string">
            <text:p>48503</text:p>
          </table:table-cell>
          <table:table-cell office:value-type="string">
            <text:p>Subvenciones a entidades ciudadanas. Casablanca</text:p>
          </table:table-cell>
          <table:table-cell office:value-type="float" office:value="7152">
            <text:p>7.15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UL</text:p>
          </table:table-cell>
          <table:table-cell office:value-type="string">
            <text:p>330</text:p>
          </table:table-cell>
          <table:table-cell office:value-type="string">
            <text:p>21200</text:p>
          </table:table-cell>
          <table:table-cell office:value-type="string">
            <text:p>Mantenimiento, conservación y gastos funcionamiento edificios Cultura</text:p>
          </table:table-cell>
          <table:table-cell office:value-type="float" office:value="36000">
            <text:p>36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UL</text:p>
          </table:table-cell>
          <table:table-cell office:value-type="string">
            <text:p>330</text:p>
          </table:table-cell>
          <table:table-cell office:value-type="string">
            <text:p>21900</text:p>
          </table:table-cell>
          <table:table-cell office:value-type="string">
            <text:p>Conservación, reparación y mantenimiento de arte y monumentos</text:p>
          </table:table-cell>
          <table:table-cell office:value-type="float" office:value="51000">
            <text:p>51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UL</text:p>
          </table:table-cell>
          <table:table-cell office:value-type="string">
            <text:p>334</text:p>
          </table:table-cell>
          <table:table-cell office:value-type="string">
            <text:p>22609</text:p>
          </table:table-cell>
          <table:table-cell office:value-type="string">
            <text:p>Actividades culturales y gastos funcionamiento</text:p>
          </table:table-cell>
          <table:table-cell office:value-type="float" office:value="27000">
            <text:p>27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UL</text:p>
          </table:table-cell>
          <table:table-cell office:value-type="string">
            <text:p>336</text:p>
          </table:table-cell>
          <table:table-cell office:value-type="string">
            <text:p>22660</text:p>
          </table:table-cell>
          <table:table-cell office:value-type="string">
            <text:p>PICH(3.2.3):Excavación,restauración,documentación del patrimonio arqueológico</text:p>
          </table:table-cell>
          <table:table-cell office:value-type="float" office:value="3000">
            <text:p>3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UL</text:p>
          </table:table-cell>
          <table:table-cell office:value-type="string">
            <text:p>334</text:p>
          </table:table-cell>
          <table:table-cell office:value-type="string">
            <text:p>22663</text:p>
          </table:table-cell>
          <table:table-cell office:value-type="string">
            <text:p>Capitalidad Cultural Europea</text:p>
          </table:table-cell>
          <table:table-cell office:value-type="float" office:value="137340">
            <text:p>137.34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UL</text:p>
          </table:table-cell>
          <table:table-cell office:value-type="string">
            <text:p>333</text:p>
          </table:table-cell>
          <table:table-cell office:value-type="string">
            <text:p>22701</text:p>
          </table:table-cell>
          <table:table-cell office:value-type="string">
            <text:p>Servicio control, atención al público y mto. salas exposiciones y museos</text:p>
          </table:table-cell>
          <table:table-cell office:value-type="float" office:value="897059">
            <text:p>897.05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UL</text:p>
          </table:table-cell>
          <table:table-cell office:value-type="string">
            <text:p>335</text:p>
          </table:table-cell>
          <table:table-cell office:value-type="string">
            <text:p>41000</text:p>
          </table:table-cell>
          <table:table-cell office:value-type="string">
            <text:p>Organismo Autónomo de las Artes Escénicas y de la Imagen</text:p>
          </table:table-cell>
          <table:table-cell office:value-type="float" office:value="4071000">
            <text:p>4.071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UL</text:p>
          </table:table-cell>
          <table:table-cell office:value-type="string">
            <text:p>335</text:p>
          </table:table-cell>
          <table:table-cell office:value-type="string">
            <text:p>41001</text:p>
          </table:table-cell>
          <table:table-cell office:value-type="string">
            <text:p>Organismo Autónomo de las Artes Escénicas y de la Imagen. Compañía residente</text:p>
          </table:table-cell>
          <table:table-cell office:value-type="float" office:value="138000">
            <text:p>138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UL</text:p>
          </table:table-cell>
          <table:table-cell office:value-type="string">
            <text:p>334</text:p>
          </table:table-cell>
          <table:table-cell office:value-type="string">
            <text:p>44307</text:p>
          </table:table-cell>
          <table:table-cell office:value-type="string">
            <text:p>Aportación a Audiorama Zaragoza, S.A</text:p>
          </table:table-cell>
          <table:table-cell office:value-type="float" office:value="2915920">
            <text:p>2.915.92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UL</text:p>
          </table:table-cell>
          <table:table-cell office:value-type="string">
            <text:p>334</text:p>
          </table:table-cell>
          <table:table-cell office:value-type="string">
            <text:p>44308</text:p>
          </table:table-cell>
          <table:table-cell office:value-type="string">
            <text:p>Sociedad Municipal Zaragoza Cultural, S.A</text:p>
          </table:table-cell>
          <table:table-cell office:value-type="float" office:value="5253000">
            <text:p>5.253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CUL</text:p>
          </table:table-cell>
          <table:table-cell office:value-type="string">
            <text:p>330</text:p>
          </table:table-cell>
          <table:table-cell office:value-type="string">
            <text:p>63204</text:p>
          </table:table-cell>
          <table:table-cell office:value-type="string">
            <text:p>Equipamiento, rehabilitación y reparación edificios de Cultura</text:p>
          </table:table-cell>
          <table:table-cell office:value-type="float" office:value="6000">
            <text:p>6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0000</text:p>
          </table:table-cell>
          <table:table-cell office:value-type="string">
            <text:p>Alquiler terrenos, crta. Castellón, Las Fuentes. Depósito vehículos</text:p>
          </table:table-cell>
          <table:table-cell office:value-type="float" office:value="8172">
            <text:p>8.17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0200</text:p>
          </table:table-cell>
          <table:table-cell office:value-type="string">
            <text:p>Alquiler de locales e inmuebles y gastos comunidad derivados</text:p>
          </table:table-cell>
          <table:table-cell office:value-type="float" office:value="841366">
            <text:p>841.36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0201</text:p>
          </table:table-cell>
          <table:table-cell office:value-type="string">
            <text:p>Alquiler naves Parque Tracción, Brigada Transporte y Festejos</text:p>
          </table:table-cell>
          <table:table-cell office:value-type="float" office:value="121571">
            <text:p>121.57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172</text:p>
          </table:table-cell>
          <table:table-cell office:value-type="string">
            <text:p>20900</text:p>
          </table:table-cell>
          <table:table-cell office:value-type="string">
            <text:p>Alfardas, canon de riego y mantenimiento de alarmas</text:p>
          </table:table-cell>
          <table:table-cell office:value-type="float" office:value="4486">
            <text:p>4.48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172</text:p>
          </table:table-cell>
          <table:table-cell office:value-type="string">
            <text:p>21000</text:p>
          </table:table-cell>
          <table:table-cell office:value-type="string">
            <text:p>Mantenimiento patrimonio rústico</text:p>
          </table:table-cell>
          <table:table-cell office:value-type="float" office:value="5000">
            <text:p>5.0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</text:p>
          </table:table-cell>
          <table:table-cell office:value-type="string">
            <text:p>21200</text:p>
          </table:table-cell>
          <table:table-cell office:value-type="string">
            <text:p>Gastos de comunidad y derramas extraordinarias locales propiedad municipal</text:p>
          </table:table-cell>
          <table:table-cell office:value-type="float" office:value="91560">
            <text:p>91.56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1600</text:p>
          </table:table-cell>
          <table:table-cell office:value-type="string">
            <text:p>Mantenimiento aplicación informática para Contratación</text:p>
          </table:table-cell>
          <table:table-cell office:value-type="float" office:value="14022">
            <text:p>14.02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001</text:p>
          </table:table-cell>
          <table:table-cell office:value-type="string">
            <text:p>Adquisición y suscripción boletines, libros y revistas diversas dependencias</text:p>
          </table:table-cell>
          <table:table-cell office:value-type="float" office:value="102831">
            <text:p>102.83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0</text:p>
          </table:table-cell>
          <table:table-cell office:value-type="string">
            <text:p>Seguros daños materiales y robo edificios municipales</text:p>
          </table:table-cell>
          <table:table-cell office:value-type="float" office:value="362123">
            <text:p>362.12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1</text:p>
          </table:table-cell>
          <table:table-cell office:value-type="string">
            <text:p>Seguros de vehículos</text:p>
          </table:table-cell>
          <table:table-cell office:value-type="float" office:value="288070">
            <text:p>288.07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2</text:p>
          </table:table-cell>
          <table:table-cell office:value-type="string">
            <text:p>Seguro equipos ambulancia</text:p>
          </table:table-cell>
          <table:table-cell office:value-type="float" office:value="3021">
            <text:p>3.02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3</text:p>
          </table:table-cell>
          <table:table-cell office:value-type="string">
            <text:p>Seguro equipos informáticos y electrónicos</text:p>
          </table:table-cell>
          <table:table-cell office:value-type="float" office:value="13000">
            <text:p>13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4</text:p>
          </table:table-cell>
          <table:table-cell office:value-type="string">
            <text:p>Seguros. Ampliación pólizas y otros</text:p>
          </table:table-cell>
          <table:table-cell office:value-type="float" office:value="45780">
            <text:p>45.7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5</text:p>
          </table:table-cell>
          <table:table-cell office:value-type="string">
            <text:p>Seguro responsabilidad civil</text:p>
          </table:table-cell>
          <table:table-cell office:value-type="float" office:value="1965622">
            <text:p>1.965.62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6</text:p>
          </table:table-cell>
          <table:table-cell office:value-type="string">
            <text:p>Primas seguros varios de accidentes</text:p>
          </table:table-cell>
          <table:table-cell office:value-type="float" office:value="82404">
            <text:p>82.40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7</text:p>
          </table:table-cell>
          <table:table-cell office:value-type="string">
            <text:p>Seguro de transporte radar y caballos</text:p>
          </table:table-cell>
          <table:table-cell office:value-type="float" office:value="1831">
            <text:p>1.83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603</text:p>
          </table:table-cell>
          <table:table-cell office:value-type="string">
            <text:p>Anuncios por cuenta de particulares (ampliable)</text:p>
          </table:table-cell>
          <table:table-cell office:value-type="float" office:value="18697">
            <text:p>18.69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604</text:p>
          </table:table-cell>
          <table:table-cell office:value-type="string">
            <text:p>Otorgamiento de escrituras y honorarios</text:p>
          </table:table-cell>
          <table:table-cell office:value-type="float" office:value="14022">
            <text:p>14.02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</text:p>
          </table:table-cell>
          <table:table-cell office:value-type="string">
            <text:p>22689</text:p>
          </table:table-cell>
          <table:table-cell office:value-type="string">
            <text:p>Daños materiales (ampliable)</text:p>
          </table:table-cell>
          <table:table-cell office:value-type="float" office:value="1122">
            <text:p>1.12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</text:p>
          </table:table-cell>
          <table:table-cell office:value-type="string">
            <text:p>22699</text:p>
          </table:table-cell>
          <table:table-cell office:value-type="string">
            <text:p>Indemnizaciones, gastos diversos e impuestos</text:p>
          </table:table-cell>
          <table:table-cell office:value-type="float" office:value="11218">
            <text:p>11.21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</text:p>
          </table:table-cell>
          <table:table-cell office:value-type="string">
            <text:p>22706</text:p>
          </table:table-cell>
          <table:table-cell office:value-type="string">
            <text:p>Mantenimiento del sistema de gestión patrimonial</text:p>
          </table:table-cell>
          <table:table-cell office:value-type="float" office:value="28045">
            <text:p>28.04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231</text:p>
          </table:table-cell>
          <table:table-cell office:value-type="string">
            <text:p>62201</text:p>
          </table:table-cell>
          <table:table-cell office:value-type="string">
            <text:p>Amortiz. a DGA local c/ Margarita Xirgu 22 (fin año 2011)</text:p>
          </table:table-cell>
          <table:table-cell office:value-type="float" office:value="4655">
            <text:p>4.65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</text:p>
          </table:table-cell>
          <table:table-cell office:value-type="string">
            <text:p>62202</text:p>
          </table:table-cell>
          <table:table-cell office:value-type="string">
            <text:p>PICH(1.1.2): Amortiz.viviendas Casco Histórico (fin año 2010)</text:p>
          </table:table-cell>
          <table:table-cell office:value-type="float" office:value="75370">
            <text:p>75.37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231</text:p>
          </table:table-cell>
          <table:table-cell office:value-type="string">
            <text:p>62203</text:p>
          </table:table-cell>
          <table:table-cell office:value-type="string">
            <text:p>Amortiz. 4 viviendas. Casa acogida mujeres (fin año 2012)</text:p>
          </table:table-cell>
          <table:table-cell office:value-type="float" office:value="6050">
            <text:p>6.05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3</text:p>
          </table:table-cell>
          <table:table-cell office:value-type="string">
            <text:p>62602</text:p>
          </table:table-cell>
          <table:table-cell office:value-type="string">
            <text:p>Adapt. aplicacion informática U.responsab patrimonial y rgtro.de contratistas</text:p>
          </table:table-cell>
          <table:table-cell office:value-type="float" office:value="22052">
            <text:p>22.05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0500</text:p>
          </table:table-cell>
          <table:table-cell office:value-type="string">
            <text:p>Alquiler y mantenimiento equipos multifunción</text:p>
          </table:table-cell>
          <table:table-cell office:value-type="float" office:value="682690">
            <text:p>682.69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0800</text:p>
          </table:table-cell>
          <table:table-cell office:value-type="string">
            <text:p>Alquiler cámara-habitación de seguridad</text:p>
          </table:table-cell>
          <table:table-cell office:value-type="float" office:value="2289">
            <text:p>2.28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1600</text:p>
          </table:table-cell>
          <table:table-cell office:value-type="string">
            <text:p>Mantenimiento equipos e instalaciones informáticas</text:p>
          </table:table-cell>
          <table:table-cell office:value-type="float" office:value="231647">
            <text:p>231.64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002</text:p>
          </table:table-cell>
          <table:table-cell office:value-type="string">
            <text:p>Licencias de uso, impresos, soportes y repuestos informáticos</text:p>
          </table:table-cell>
          <table:table-cell office:value-type="float" office:value="412020">
            <text:p>412.02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200</text:p>
          </table:table-cell>
          <table:table-cell office:value-type="string">
            <text:p>Servicio de teléfonos y ampliaciones</text:p>
          </table:table-cell>
          <table:table-cell office:value-type="float" office:value="1849512">
            <text:p>1.849.51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203</text:p>
          </table:table-cell>
          <table:table-cell office:value-type="string">
            <text:p>Red de comunicaciones y alquiler circuitos comunicación de datos</text:p>
          </table:table-cell>
          <table:table-cell office:value-type="float" office:value="183120">
            <text:p>183.12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688</text:p>
          </table:table-cell>
          <table:table-cell office:value-type="string">
            <text:p>Desarrollos y nuevos servicios Web</text:p>
          </table:table-cell>
          <table:table-cell office:value-type="float" office:value="183120">
            <text:p>183.12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</text:p>
          </table:table-cell>
          <table:table-cell office:value-type="string">
            <text:p>22706</text:p>
          </table:table-cell>
          <table:table-cell office:value-type="string">
            <text:p>Administración electrónica (Plu 2008-01)</text:p>
          </table:table-cell>
          <table:table-cell office:value-type="float" office:value="183120">
            <text:p>183.120,00</text:p>
          </table:table-cell>
          <table:table-cell office:value-type="string">
            <text:p>200801</text:p>
          </table:table-cell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Asistencia técnica a sistemas, comunicaciones y seguridad</text:p>
          </table:table-cell>
          <table:table-cell office:value-type="float" office:value="32962">
            <text:p>32.96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797</text:p>
          </table:table-cell>
          <table:table-cell office:value-type="string">
            <text:p>Asistencia técnica migración software abierto (Open Office y Linux)</text:p>
          </table:table-cell>
          <table:table-cell office:value-type="float" office:value="57683">
            <text:p>57.68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798</text:p>
          </table:table-cell>
          <table:table-cell office:value-type="string">
            <text:p>Asistencia técnica WiFi</text:p>
          </table:table-cell>
          <table:table-cell office:value-type="float" office:value="54936">
            <text:p>54.936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</text:p>
          </table:table-cell>
          <table:table-cell office:value-type="string">
            <text:p>22799</text:p>
          </table:table-cell>
          <table:table-cell office:value-type="string">
            <text:p>Proyecto tarjeta ciudadana</text:p>
          </table:table-cell>
          <table:table-cell office:value-type="float" office:value="457800">
            <text:p>457.8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799</text:p>
          </table:table-cell>
          <table:table-cell office:value-type="string">
            <text:p>Continuidad servicios corporativos 24x7</text:p>
          </table:table-cell>
          <table:table-cell office:value-type="float" office:value="45780">
            <text:p>45.7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1</text:p>
          </table:table-cell>
          <table:table-cell office:value-type="string">
            <text:p>48918</text:p>
          </table:table-cell>
          <table:table-cell office:value-type="string">
            <text:p>Aportación a la Universidad de Zaragoza. Cátedra J.M. Savirón</text:p>
          </table:table-cell>
          <table:table-cell office:value-type="float" office:value="10800">
            <text:p>10.8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62315</text:p>
          </table:table-cell>
          <table:table-cell office:value-type="string">
            <text:p>Cambio teléfonos y ampliación lineas IBERCOM</text:p>
          </table:table-cell>
          <table:table-cell office:value-type="float" office:value="14702">
            <text:p>14.70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</text:p>
          </table:table-cell>
          <table:table-cell office:value-type="string">
            <text:p>62600</text:p>
          </table:table-cell>
          <table:table-cell office:value-type="string">
            <text:p>Administración electrónica (Plu 2008-02)</text:p>
          </table:table-cell>
          <table:table-cell office:value-type="float" office:value="220524">
            <text:p>220.524,00</text:p>
          </table:table-cell>
          <table:table-cell office:value-type="string">
            <text:p>200802</text:p>
          </table:table-cell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62603</text:p>
          </table:table-cell>
          <table:table-cell office:value-type="string">
            <text:p>Asistencia técnica desarrollo aplicaciones (Plu 2009-02)</text:p>
          </table:table-cell>
          <table:table-cell office:value-type="float" office:value="250000">
            <text:p>250.000,00</text:p>
          </table:table-cell>
          <table:table-cell office:value-type="string">
            <text:p>200902</text:p>
          </table:table-cell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0800</text:p>
          </table:table-cell>
          <table:table-cell office:value-type="string">
            <text:p>Alquiler césped artificial y equipamientos (Plu 2009-03)</text:p>
          </table:table-cell>
          <table:table-cell office:value-type="float" office:value="1256041.3">
            <text:p>1.256.041,30</text:p>
          </table:table-cell>
          <table:table-cell office:value-type="string">
            <text:p>200903</text:p>
          </table:table-cell>
          <table:table-cell table:number-columns-repeated="2" office:value-type="float" office:value="1256041.3">
            <text:p>1.256.041,30</text:p>
          </table:table-cell>
          <table:table-cell table:number-columns-repeated="2" office:value-type="float" office:value="1085454.59">
            <text:p>1.085.454,59</text:p>
          </table:table-cell>
          <table:table-cell office:value-type="float" office:value="1085453.69">
            <text:p>1.085.453,69</text:p>
          </table:table-cell>
          <table:table-cell office:value-type="float" office:value="1099636.22">
            <text:p>1.099.636,22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0801</text:p>
          </table:table-cell>
          <table:table-cell office:value-type="string">
            <text:p>Alquiler césped artificial <text:s/>(Plu 2005-35)</text:p>
          </table:table-cell>
          <table:table-cell office:value-type="float" office:value="273256.47">
            <text:p>273.256,47</text:p>
          </table:table-cell>
          <table:table-cell office:value-type="string">
            <text:p>200535</text:p>
          </table:table-cell>
          <table:table-cell office:value-type="float" office:value="273256.47">
            <text:p>273.256,47</text:p>
          </table:table-cell>
          <table:table-cell office:value-type="float" office:value="181704.74">
            <text:p>181.704,74</text:p>
          </table:table-cell>
          <table:table-cell table:number-columns-repeated="4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1200</text:p>
          </table:table-cell>
          <table:table-cell office:value-type="string">
            <text:p>Conservación y mantenimiento instalaciones deportivas</text:p>
          </table:table-cell>
          <table:table-cell office:value-type="float" office:value="535626">
            <text:p>535.62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1201</text:p>
          </table:table-cell>
          <table:table-cell office:value-type="string">
            <text:p>Contrata de conservación y reposición de instalaciones y centros deportivos</text:p>
          </table:table-cell>
          <table:table-cell office:value-type="float" office:value="1648080">
            <text:p>1.648.0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2199</text:p>
          </table:table-cell>
          <table:table-cell office:value-type="string">
            <text:p>Suministros centralizados centros deportivos municipales</text:p>
          </table:table-cell>
          <table:table-cell office:value-type="float" office:value="219666">
            <text:p>219.66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1</text:p>
          </table:table-cell>
          <table:table-cell office:value-type="string">
            <text:p>22606</text:p>
          </table:table-cell>
          <table:table-cell office:value-type="string">
            <text:p>Tecnodeporte</text:p>
          </table:table-cell>
          <table:table-cell office:value-type="float" office:value="10138">
            <text:p>10.13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2609</text:p>
          </table:table-cell>
          <table:table-cell office:value-type="string">
            <text:p>Actividades y servicios directos. Servicios instalaciones deportivas</text:p>
          </table:table-cell>
          <table:table-cell office:value-type="float" office:value="27193">
            <text:p>27.19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2799</text:p>
          </table:table-cell>
          <table:table-cell office:value-type="string">
            <text:p>Control pabellones deportivos</text:p>
          </table:table-cell>
          <table:table-cell office:value-type="float" office:value="5318695.23">
            <text:p>5.318.695,23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1</text:p>
          </table:table-cell>
          <table:table-cell office:value-type="string">
            <text:p>44310</text:p>
          </table:table-cell>
          <table:table-cell office:value-type="string">
            <text:p>Aportación a Zaragoza Deporte Municipal, S.A.</text:p>
          </table:table-cell>
          <table:table-cell office:value-type="float" office:value="4095000">
            <text:p>4.095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78001</text:p>
          </table:table-cell>
          <table:table-cell office:value-type="string">
            <text:p>Convenios con clubes gestores para mejoras C. M. fútbol y otras instalaciones</text:p>
          </table:table-cell>
          <table:table-cell office:value-type="float" office:value="147016">
            <text:p>147.01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Delicias</text:p>
          </table:table-cell>
          <table:table-cell office:value-type="float" office:value="12159">
            <text:p>12.15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Delicias</text:p>
          </table:table-cell>
          <table:table-cell office:value-type="float" office:value="38810">
            <text:p>38.81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</text:p>
          </table:table-cell>
          <table:table-cell office:value-type="string">
            <text:p>48211</text:p>
          </table:table-cell>
          <table:table-cell office:value-type="string">
            <text:p>Subvención a AA.VV. Delicias</text:p>
          </table:table-cell>
          <table:table-cell office:value-type="float" office:value="20982">
            <text:p>20.98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38</text:p>
          </table:table-cell>
          <table:table-cell office:value-type="string">
            <text:p>48303</text:p>
          </table:table-cell>
          <table:table-cell office:value-type="string">
            <text:p>Comisiones de festejos. Distrito Delicias</text:p>
          </table:table-cell>
          <table:table-cell office:value-type="float" office:value="19074">
            <text:p>19.07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24</text:p>
          </table:table-cell>
          <table:table-cell office:value-type="string">
            <text:p>48404</text:p>
          </table:table-cell>
          <table:table-cell office:value-type="string">
            <text:p>Subvención a AMPAS Delicias</text:p>
          </table:table-cell>
          <table:table-cell office:value-type="float" office:value="11196">
            <text:p>11.19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</text:p>
          </table:table-cell>
          <table:table-cell office:value-type="string">
            <text:p>48504</text:p>
          </table:table-cell>
          <table:table-cell office:value-type="string">
            <text:p>Subvenciones a entidades ciudadanas. Delicias</text:p>
          </table:table-cell>
          <table:table-cell office:value-type="float" office:value="19074">
            <text:p>19.07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EDU</text:p>
          </table:table-cell>
          <table:table-cell office:value-type="string">
            <text:p>325</text:p>
          </table:table-cell>
          <table:table-cell office:value-type="string">
            <text:p>21200</text:p>
          </table:table-cell>
          <table:table-cell office:value-type="string">
            <text:p>Mant., conserv. y gastos funcionamiento de centros de enseñanzas artísticas</text:p>
          </table:table-cell>
          <table:table-cell office:value-type="float" office:value="38455">
            <text:p>38.45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EDU</text:p>
          </table:table-cell>
          <table:table-cell office:value-type="string">
            <text:p>324</text:p>
          </table:table-cell>
          <table:table-cell office:value-type="string">
            <text:p>22606</text:p>
          </table:table-cell>
          <table:table-cell office:value-type="string">
            <text:p>Congresos, ferias, jornadas y cursos</text:p>
          </table:table-cell>
          <table:table-cell office:value-type="float" office:value="8240">
            <text:p>8.2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EDU</text:p>
          </table:table-cell>
          <table:table-cell office:value-type="string">
            <text:p>325</text:p>
          </table:table-cell>
          <table:table-cell office:value-type="string">
            <text:p>22609</text:p>
          </table:table-cell>
          <table:table-cell office:value-type="string">
            <text:p>Actividades educación, conservatorios y escuelas artísticas</text:p>
          </table:table-cell>
          <table:table-cell office:value-type="float" office:value="49442">
            <text:p>49.44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EDU</text:p>
          </table:table-cell>
          <table:table-cell office:value-type="string">
            <text:p>323</text:p>
          </table:table-cell>
          <table:table-cell office:value-type="string">
            <text:p>22661</text:p>
          </table:table-cell>
          <table:table-cell office:value-type="string">
            <text:p>PICH:Promoción y difusión activ. teatrales, musicales y danza intercultural</text:p>
          </table:table-cell>
          <table:table-cell office:value-type="float" office:value="15565">
            <text:p>15.56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EDU</text:p>
          </table:table-cell>
          <table:table-cell office:value-type="string">
            <text:p>320</text:p>
          </table:table-cell>
          <table:table-cell office:value-type="string">
            <text:p>22690</text:p>
          </table:table-cell>
          <table:table-cell office:value-type="string">
            <text:p>Gastos funcionamiento del Servicio de Educación</text:p>
          </table:table-cell>
          <table:table-cell office:value-type="float" office:value="8240">
            <text:p>8.2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EDU</text:p>
          </table:table-cell>
          <table:table-cell office:value-type="string">
            <text:p>323</text:p>
          </table:table-cell>
          <table:table-cell office:value-type="string">
            <text:p>22706</text:p>
          </table:table-cell>
          <table:table-cell office:value-type="string">
            <text:p>Proyecto Zaragoza Ciudad Educadora</text:p>
          </table:table-cell>
          <table:table-cell office:value-type="float" office:value="10987">
            <text:p>10.98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EDU</text:p>
          </table:table-cell>
          <table:table-cell office:value-type="string">
            <text:p>925</text:p>
          </table:table-cell>
          <table:table-cell office:value-type="string">
            <text:p>22706</text:p>
          </table:table-cell>
          <table:table-cell office:value-type="string">
            <text:p>Publicaciones y ediciones de materiales didácticos</text:p>
          </table:table-cell>
          <table:table-cell office:value-type="float" office:value="5494">
            <text:p>5.49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EDU</text:p>
          </table:table-cell>
          <table:table-cell office:value-type="string">
            <text:p>321</text:p>
          </table:table-cell>
          <table:table-cell office:value-type="string">
            <text:p>41101</text:p>
          </table:table-cell>
          <table:table-cell office:value-type="string">
            <text:p>Organismo Autónomo Educación y Bibliotecas</text:p>
          </table:table-cell>
          <table:table-cell office:value-type="float" office:value="9177530">
            <text:p>9.177.53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El Rabal</text:p>
          </table:table-cell>
          <table:table-cell office:value-type="float" office:value="17440">
            <text:p>17.4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El Rabal</text:p>
          </table:table-cell>
          <table:table-cell office:value-type="float" office:value="29107">
            <text:p>29.10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</text:p>
          </table:table-cell>
          <table:table-cell office:value-type="string">
            <text:p>48213</text:p>
          </table:table-cell>
          <table:table-cell office:value-type="string">
            <text:p>Subvenciones a AA.VV. El Rabal</text:p>
          </table:table-cell>
          <table:table-cell office:value-type="float" office:value="16213">
            <text:p>16.21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38</text:p>
          </table:table-cell>
          <table:table-cell office:value-type="string">
            <text:p>48304</text:p>
          </table:table-cell>
          <table:table-cell office:value-type="string">
            <text:p>Comisiones de festejos. Distrito El Rabal</text:p>
          </table:table-cell>
          <table:table-cell office:value-type="float" office:value="8583">
            <text:p>8.58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24</text:p>
          </table:table-cell>
          <table:table-cell office:value-type="string">
            <text:p>48405</text:p>
          </table:table-cell>
          <table:table-cell office:value-type="string">
            <text:p>Subvención a AMPAS El Rabal</text:p>
          </table:table-cell>
          <table:table-cell office:value-type="float" office:value="14019">
            <text:p>14.01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</text:p>
          </table:table-cell>
          <table:table-cell office:value-type="string">
            <text:p>48505</text:p>
          </table:table-cell>
          <table:table-cell office:value-type="string">
            <text:p>Subvenciones a entidades ciudadanas. El Rabal</text:p>
          </table:table-cell>
          <table:table-cell office:value-type="float" office:value="16213">
            <text:p>16.21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34</text:p>
          </table:table-cell>
          <table:table-cell office:value-type="string">
            <text:p>22659</text:p>
          </table:table-cell>
          <table:table-cell office:value-type="string">
            <text:p>Promoción exterior</text:p>
          </table:table-cell>
          <table:table-cell office:value-type="float" office:value="70043">
            <text:p>70.04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33</text:p>
          </table:table-cell>
          <table:table-cell office:value-type="string">
            <text:p>22662</text:p>
          </table:table-cell>
          <table:table-cell office:value-type="string">
            <text:p>Proyectos iniciativa comunitaria</text:p>
          </table:table-cell>
          <table:table-cell office:value-type="float" office:value="58066">
            <text:p>58.06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31</text:p>
          </table:table-cell>
          <table:table-cell office:value-type="string">
            <text:p>22670</text:p>
          </table:table-cell>
          <table:table-cell office:value-type="string">
            <text:p>Plan local de comercio y programa empresarial</text:p>
          </table:table-cell>
          <table:table-cell office:value-type="float" office:value="325702">
            <text:p>325.70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34</text:p>
          </table:table-cell>
          <table:table-cell office:value-type="string">
            <text:p>22690</text:p>
          </table:table-cell>
          <table:table-cell office:value-type="string">
            <text:p>Gastos funcionamiento, representación y redes ciudades</text:p>
          </table:table-cell>
          <table:table-cell office:value-type="float" office:value="113718">
            <text:p>113.71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41</text:p>
          </table:table-cell>
          <table:table-cell office:value-type="string">
            <text:p>22706</text:p>
          </table:table-cell>
          <table:table-cell office:value-type="string">
            <text:p>Estudios e informes línea metro (Plu 2010-01)</text:p>
          </table:table-cell>
          <table:table-cell office:value-type="float" office:value="200000">
            <text:p>200.000,00</text:p>
          </table:table-cell>
          <table:table-cell office:value-type="string">
            <text:p>201001</text:p>
          </table:table-cell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32</text:p>
          </table:table-cell>
          <table:table-cell office:value-type="string">
            <text:p>41200</text:p>
          </table:table-cell>
          <table:table-cell office:value-type="string">
            <text:p>Organismo Autónomo de Turismo</text:p>
          </table:table-cell>
          <table:table-cell office:value-type="float" office:value="2700000">
            <text:p>2.7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34</text:p>
          </table:table-cell>
          <table:table-cell office:value-type="string">
            <text:p>44400</text:p>
          </table:table-cell>
          <table:table-cell office:value-type="string">
            <text:p>Aportacion municipal a Promoción Exterior Zaragoza, S.A.</text:p>
          </table:table-cell>
          <table:table-cell office:value-type="float" office:value="300000">
            <text:p>3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31</text:p>
          </table:table-cell>
          <table:table-cell office:value-type="string">
            <text:p>48920</text:p>
          </table:table-cell>
          <table:table-cell office:value-type="string">
            <text:p>Subvenciones de fomento social, promocional, comercial e (I+E)</text:p>
          </table:table-cell>
          <table:table-cell office:value-type="float" office:value="425000">
            <text:p>425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33</text:p>
          </table:table-cell>
          <table:table-cell office:value-type="string">
            <text:p>48921</text:p>
          </table:table-cell>
          <table:table-cell office:value-type="string">
            <text:p>Convenios proyectos iniciativa comunitaria</text:p>
          </table:table-cell>
          <table:table-cell office:value-type="float" office:value="53550">
            <text:p>53.55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241</text:p>
          </table:table-cell>
          <table:table-cell office:value-type="string">
            <text:p>48922</text:p>
          </table:table-cell>
          <table:table-cell office:value-type="string">
            <text:p>Programa AFES (CCOO,UGT,CEZ,CEPYME)</text:p>
          </table:table-cell>
          <table:table-cell office:value-type="float" office:value="510000">
            <text:p>51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31</text:p>
          </table:table-cell>
          <table:table-cell office:value-type="string">
            <text:p>48923</text:p>
          </table:table-cell>
          <table:table-cell office:value-type="string">
            <text:p>Convenio con la Cámara de Comercio</text:p>
          </table:table-cell>
          <table:table-cell office:value-type="float" office:value="255000">
            <text:p>255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99</text:p>
          </table:table-cell>
          <table:table-cell office:value-type="string">
            <text:p>48924</text:p>
          </table:table-cell>
          <table:table-cell office:value-type="string">
            <text:p>Plan estratégico de Zaragoza y su área de influencia</text:p>
          </table:table-cell>
          <table:table-cell office:value-type="float" office:value="3500">
            <text:p>3.5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99</text:p>
          </table:table-cell>
          <table:table-cell office:value-type="string">
            <text:p>48925</text:p>
          </table:table-cell>
          <table:table-cell office:value-type="string">
            <text:p>Plan estratégico y Ebrópolis</text:p>
          </table:table-cell>
          <table:table-cell office:value-type="float" office:value="104550">
            <text:p>104.55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GPY</text:p>
          </table:table-cell>
          <table:table-cell office:value-type="string">
            <text:p>499</text:p>
          </table:table-cell>
          <table:table-cell office:value-type="string">
            <text:p>22699</text:p>
          </table:table-cell>
          <table:table-cell office:value-type="string">
            <text:p>Actividades diversas del Area</text:p>
          </table:table-cell>
          <table:table-cell office:value-type="float" office:value="16481">
            <text:p>16.48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GPY</text:p>
          </table:table-cell>
          <table:table-cell office:value-type="string">
            <text:p>491</text:p>
          </table:table-cell>
          <table:table-cell office:value-type="string">
            <text:p>22706</text:p>
          </table:table-cell>
          <table:table-cell office:value-type="string">
            <text:p>Asistencias Técnicas Milla Digital</text:p>
          </table:table-cell>
          <table:table-cell office:value-type="float" office:value="45780">
            <text:p>45.7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GPY</text:p>
          </table:table-cell>
          <table:table-cell office:value-type="string">
            <text:p>499</text:p>
          </table:table-cell>
          <table:table-cell office:value-type="string">
            <text:p>22706</text:p>
          </table:table-cell>
          <table:table-cell office:value-type="string">
            <text:p>Actuaciones y asistencias técnicas del Area</text:p>
          </table:table-cell>
          <table:table-cell office:value-type="float" office:value="91560">
            <text:p>91.56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GPY</text:p>
          </table:table-cell>
          <table:table-cell office:value-type="string">
            <text:p>499</text:p>
          </table:table-cell>
          <table:table-cell office:value-type="string">
            <text:p>44311</text:p>
          </table:table-cell>
          <table:table-cell office:value-type="string">
            <text:p>Aportación a ZGZ Arroba Desarrollo Expo S.A.</text:p>
          </table:table-cell>
          <table:table-cell office:value-type="float" office:value="1997500">
            <text:p>1.997.5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GPY</text:p>
          </table:table-cell>
          <table:table-cell office:value-type="string">
            <text:p>333</text:p>
          </table:table-cell>
          <table:table-cell office:value-type="string">
            <text:p>62204</text:p>
          </table:table-cell>
          <table:table-cell office:value-type="string">
            <text:p>Centro de Arte y Tecnología (Plu 2009-01)</text:p>
          </table:table-cell>
          <table:table-cell office:value-type="float" office:value="10000">
            <text:p>10.000,00</text:p>
          </table:table-cell>
          <table:table-cell office:value-type="string">
            <text:p>200901</text:p>
          </table:table-cell>
          <table:table-cell office:value-type="float" office:value="2000000">
            <text:p>2.000.000,00</text:p>
          </table:table-cell>
          <table:table-cell table:number-columns-repeated="5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0400</text:p>
          </table:table-cell>
          <table:table-cell office:value-type="string">
            <text:p>Alquiler de vehículos larga duración</text:p>
          </table:table-cell>
          <table:table-cell office:value-type="float" office:value="279258">
            <text:p>279.25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1200</text:p>
          </table:table-cell>
          <table:table-cell office:value-type="string">
            <text:p>Mantenimiento y gastos funcionamiento cementerio</text:p>
          </table:table-cell>
          <table:table-cell office:value-type="float" office:value="27468">
            <text:p>27.46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Conservación y mantenimiento de edificios escolares</text:p>
          </table:table-cell>
          <table:table-cell office:value-type="float" office:value="3618436">
            <text:p>3.618.43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33</text:p>
          </table:table-cell>
          <table:table-cell office:value-type="string">
            <text:p>21200</text:p>
          </table:table-cell>
          <table:table-cell office:value-type="string">
            <text:p>Conservación y mantenimiento edificios culturales, administrativos y sociales</text:p>
          </table:table-cell>
          <table:table-cell office:value-type="float" office:value="2398320">
            <text:p>2.398.32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1201</text:p>
          </table:table-cell>
          <table:table-cell office:value-type="string">
            <text:p>Recuperacion nichos y sepulturas y alquiler maquinaria</text:p>
          </table:table-cell>
          <table:table-cell office:value-type="float" office:value="274680">
            <text:p>274.68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1300</text:p>
          </table:table-cell>
          <table:table-cell office:value-type="string">
            <text:p>Equipos y medios de seguridad y salud brigadas <text:s/>cementerio</text:p>
          </table:table-cell>
          <table:table-cell office:value-type="float" office:value="6867">
            <text:p>6.86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431</text:p>
          </table:table-cell>
          <table:table-cell office:value-type="string">
            <text:p>21300</text:p>
          </table:table-cell>
          <table:table-cell office:value-type="string">
            <text:p>Material cámaras frigoríficas mercados</text:p>
          </table:table-cell>
          <table:table-cell office:value-type="float" office:value="9156">
            <text:p>9.15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0</text:p>
          </table:table-cell>
          <table:table-cell office:value-type="string">
            <text:p>Conservación instalaciones combustibles</text:p>
          </table:table-cell>
          <table:table-cell office:value-type="float" office:value="220064">
            <text:p>220.06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1301</text:p>
          </table:table-cell>
          <table:table-cell office:value-type="string">
            <text:p>Materiales y herramientas brigadas cementerio</text:p>
          </table:table-cell>
          <table:table-cell office:value-type="float" office:value="13734">
            <text:p>13.73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1</text:p>
          </table:table-cell>
          <table:table-cell office:value-type="string">
            <text:p>Adaptación e inspecciones ascensores</text:p>
          </table:table-cell>
          <table:table-cell office:value-type="float" office:value="62192">
            <text:p>62.19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2</text:p>
          </table:table-cell>
          <table:table-cell office:value-type="string">
            <text:p>Conservación instalaciones eléctricas</text:p>
          </table:table-cell>
          <table:table-cell office:value-type="float" office:value="95680">
            <text:p>95.6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3</text:p>
          </table:table-cell>
          <table:table-cell office:value-type="string">
            <text:p>Máquinas, herramientas y prevención riesgos brigada instalaciones industriales</text:p>
          </table:table-cell>
          <table:table-cell office:value-type="float" office:value="41202">
            <text:p>41.20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4</text:p>
          </table:table-cell>
          <table:table-cell office:value-type="string">
            <text:p>Mantenimiento aire acondicionado y climatizadores</text:p>
          </table:table-cell>
          <table:table-cell office:value-type="float" office:value="961380">
            <text:p>961.3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5</text:p>
          </table:table-cell>
          <table:table-cell office:value-type="string">
            <text:p>Materiales y herramientas brigadas equipamientos</text:p>
          </table:table-cell>
          <table:table-cell office:value-type="float" office:value="274680">
            <text:p>274.6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7</text:p>
          </table:table-cell>
          <table:table-cell office:value-type="string">
            <text:p>Mantenimiento de ascensores</text:p>
          </table:table-cell>
          <table:table-cell office:value-type="float" office:value="595140">
            <text:p>595.1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8</text:p>
          </table:table-cell>
          <table:table-cell office:value-type="string">
            <text:p>Mantenimiento e inspecciones oficiales centros transformación</text:p>
          </table:table-cell>
          <table:table-cell office:value-type="float" office:value="224322">
            <text:p>224.32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400</text:p>
          </table:table-cell>
          <table:table-cell office:value-type="string">
            <text:p>Reparación y mantenimiento periféricos y chapa material transporte</text:p>
          </table:table-cell>
          <table:table-cell office:value-type="float" office:value="201432">
            <text:p>201.43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401</text:p>
          </table:table-cell>
          <table:table-cell office:value-type="string">
            <text:p>Gestión matriculación y revisión vehículos municipales</text:p>
          </table:table-cell>
          <table:table-cell office:value-type="float" office:value="32046">
            <text:p>32.04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1600</text:p>
          </table:table-cell>
          <table:table-cell office:value-type="string">
            <text:p>Mantenimiento equipos redes y edición cartografía</text:p>
          </table:table-cell>
          <table:table-cell office:value-type="float" office:value="6867">
            <text:p>6.86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1601</text:p>
          </table:table-cell>
          <table:table-cell office:value-type="string">
            <text:p>Mantenimiento sistemas de información (SIGURZ)</text:p>
          </table:table-cell>
          <table:table-cell office:value-type="float" office:value="21974">
            <text:p>21.97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000</text:p>
          </table:table-cell>
          <table:table-cell office:value-type="string">
            <text:p>PICH (1.4.3):Mat.trab. y gtos.complementarios plan general y planes integrales</text:p>
          </table:table-cell>
          <table:table-cell office:value-type="float" office:value="9888">
            <text:p>9.88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001</text:p>
          </table:table-cell>
          <table:table-cell office:value-type="string">
            <text:p>Adquisición publicaciones y fondo documental urbanismo</text:p>
          </table:table-cell>
          <table:table-cell office:value-type="float" office:value="7325">
            <text:p>7.32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5</text:p>
          </table:table-cell>
          <table:table-cell office:value-type="string">
            <text:p>22100</text:p>
          </table:table-cell>
          <table:table-cell office:value-type="string">
            <text:p>Energía eléctrica: Regularización años anteriores</text:p>
          </table:table-cell>
          <table:table-cell office:value-type="float" office:value="4394880">
            <text:p>4.394.88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100</text:p>
          </table:table-cell>
          <table:table-cell office:value-type="string">
            <text:p>Energía eléctrica</text:p>
          </table:table-cell>
          <table:table-cell office:value-type="float" office:value="15107400">
            <text:p>15.107.4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102</text:p>
          </table:table-cell>
          <table:table-cell office:value-type="string">
            <text:p>Gas dependencias municipales</text:p>
          </table:table-cell>
          <table:table-cell office:value-type="float" office:value="1007160">
            <text:p>1.007.16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35</text:p>
          </table:table-cell>
          <table:table-cell office:value-type="string">
            <text:p>22103</text:p>
          </table:table-cell>
          <table:table-cell office:value-type="string">
            <text:p>Carburantes. Prevención contra incendios</text:p>
          </table:table-cell>
          <table:table-cell office:value-type="float" office:value="50358">
            <text:p>50.35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103</text:p>
          </table:table-cell>
          <table:table-cell office:value-type="string">
            <text:p>Adquisición carburantes y lubricantes vehículos</text:p>
          </table:table-cell>
          <table:table-cell office:value-type="float" office:value="740720">
            <text:p>740.72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1</text:p>
          </table:table-cell>
          <table:table-cell office:value-type="string">
            <text:p>22103</text:p>
          </table:table-cell>
          <table:table-cell office:value-type="string">
            <text:p>Combustible calefacción dependencias municipales y colegios públicos</text:p>
          </table:table-cell>
          <table:table-cell office:value-type="float" office:value="1373400">
            <text:p>1.373.4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602</text:p>
          </table:table-cell>
          <table:table-cell office:value-type="string">
            <text:p>PICH (18.2):Difusión plan integral y otras publicaciones</text:p>
          </table:table-cell>
          <table:table-cell office:value-type="float" office:value="8240">
            <text:p>8.2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603</text:p>
          </table:table-cell>
          <table:table-cell office:value-type="string">
            <text:p>Publicación boletines oficiales y otros (ampliable)</text:p>
          </table:table-cell>
          <table:table-cell office:value-type="float" office:value="22890">
            <text:p>22.89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604</text:p>
          </table:table-cell>
          <table:table-cell office:value-type="string">
            <text:p>Gastos notariales y registrales</text:p>
          </table:table-cell>
          <table:table-cell office:value-type="float" office:value="22890">
            <text:p>22.89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633</text:p>
          </table:table-cell>
          <table:table-cell office:value-type="string">
            <text:p>Desarrollo de proyectos de innovación de procesos</text:p>
          </table:table-cell>
          <table:table-cell office:value-type="float" office:value="31130">
            <text:p>31.13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634</text:p>
          </table:table-cell>
          <table:table-cell office:value-type="string">
            <text:p>Restitución fotogramétrica</text:p>
          </table:table-cell>
          <table:table-cell office:value-type="float" office:value="48069">
            <text:p>48.06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636</text:p>
          </table:table-cell>
          <table:table-cell office:value-type="string">
            <text:p>Gastos traslados dependencias municipales</text:p>
          </table:table-cell>
          <table:table-cell office:value-type="float" office:value="91560">
            <text:p>91.56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640</text:p>
          </table:table-cell>
          <table:table-cell office:value-type="string">
            <text:p>Sistemas de gestión de la calidad y accesibilidad</text:p>
          </table:table-cell>
          <table:table-cell office:value-type="float" office:value="20143">
            <text:p>20.14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664</text:p>
          </table:table-cell>
          <table:table-cell office:value-type="string">
            <text:p>Desarrollo proyecto información urbanística integrada</text:p>
          </table:table-cell>
          <table:table-cell office:value-type="float" office:value="96138">
            <text:p>96.13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665</text:p>
          </table:table-cell>
          <table:table-cell office:value-type="string">
            <text:p>Obligaciones gasto corriente ejercicios anteriores</text:p>
          </table:table-cell>
          <table:table-cell office:value-type="float" office:value="2598343">
            <text:p>2.598.343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670</text:p>
          </table:table-cell>
          <table:table-cell office:value-type="string">
            <text:p>Programa de integración <text:s/>y mejora de archivos urbanísticos</text:p>
          </table:table-cell>
          <table:table-cell office:value-type="float" office:value="29299">
            <text:p>29.29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0</text:p>
          </table:table-cell>
          <table:table-cell office:value-type="string">
            <text:p>22690</text:p>
          </table:table-cell>
          <table:table-cell office:value-type="string">
            <text:p>Material y gastos funcionamiento Gerencia Urbanismo</text:p>
          </table:table-cell>
          <table:table-cell office:value-type="float" office:value="65923">
            <text:p>65.92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700</text:p>
          </table:table-cell>
          <table:table-cell office:value-type="string">
            <text:p>Limpieza colegios públicos,pab polideportivos,edif. y dependencias municipales</text:p>
          </table:table-cell>
          <table:table-cell office:value-type="float" office:value="16931134">
            <text:p>16.931.13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06</text:p>
          </table:table-cell>
          <table:table-cell office:value-type="string">
            <text:p>Apoyo proyectos y sondeos. Edificación y conservación</text:p>
          </table:table-cell>
          <table:table-cell office:value-type="float" office:value="46696">
            <text:p>46.69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2</text:p>
          </table:table-cell>
          <table:table-cell office:value-type="string">
            <text:p>22706</text:p>
          </table:table-cell>
          <table:table-cell office:value-type="string">
            <text:p>Estudio y registro de viviendas vacías</text:p>
          </table:table-cell>
          <table:table-cell office:value-type="float" office:value="82404">
            <text:p>82.40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2706</text:p>
          </table:table-cell>
          <table:table-cell office:value-type="string">
            <text:p>Integración bases de datos y aplicaciones cementerios</text:p>
          </table:table-cell>
          <table:table-cell office:value-type="float" office:value="77826">
            <text:p>77.826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313</text:p>
          </table:table-cell>
          <table:table-cell office:value-type="string">
            <text:p>22706</text:p>
          </table:table-cell>
          <table:table-cell office:value-type="string">
            <text:p>Prevención legionella equipos climatización e instalaciones</text:p>
          </table:table-cell>
          <table:table-cell office:value-type="float" office:value="41202">
            <text:p>41.20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78</text:p>
          </table:table-cell>
          <table:table-cell office:value-type="string">
            <text:p>Rotulación de vías y fincas</text:p>
          </table:table-cell>
          <table:table-cell office:value-type="float" office:value="185409">
            <text:p>185.40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780</text:p>
          </table:table-cell>
          <table:table-cell office:value-type="string">
            <text:p>Servicio gestión, mantenimiento y conducción instalaciones edificio Seminario</text:p>
          </table:table-cell>
          <table:table-cell office:value-type="float" office:value="503580">
            <text:p>503.5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90</text:p>
          </table:table-cell>
          <table:table-cell office:value-type="string">
            <text:p>Inspección técnica y otros proyectos relacionados con la edificación</text:p>
          </table:table-cell>
          <table:table-cell office:value-type="float" office:value="139171">
            <text:p>139.17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91</text:p>
          </table:table-cell>
          <table:table-cell office:value-type="string">
            <text:p>PICH (4.1.8): Estudios solares, recorridos, catas y revegetación</text:p>
          </table:table-cell>
          <table:table-cell office:value-type="float" office:value="28384">
            <text:p>28.38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92</text:p>
          </table:table-cell>
          <table:table-cell office:value-type="string">
            <text:p>Redacción de proyectos y dirección de obras</text:p>
          </table:table-cell>
          <table:table-cell office:value-type="float" office:value="98061">
            <text:p>98.06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93</text:p>
          </table:table-cell>
          <table:table-cell office:value-type="string">
            <text:p>Guia práctica, programas de información y asistencia</text:p>
          </table:table-cell>
          <table:table-cell office:value-type="float" office:value="15565">
            <text:p>15.56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94</text:p>
          </table:table-cell>
          <table:table-cell office:value-type="string">
            <text:p>PICH(2.2.3): Actuaciones complementarias información edificios protegidos</text:p>
          </table:table-cell>
          <table:table-cell office:value-type="float" office:value="15565">
            <text:p>15.56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95</text:p>
          </table:table-cell>
          <table:table-cell office:value-type="string">
            <text:p>Asistencias externas desarrollo planeamiento y gestión del PGOU e informes</text:p>
          </table:table-cell>
          <table:table-cell office:value-type="float" office:value="58598">
            <text:p>58.59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30</text:p>
          </table:table-cell>
          <table:table-cell office:value-type="string">
            <text:p>22799</text:p>
          </table:table-cell>
          <table:table-cell office:value-type="string">
            <text:p>Servicio gestión, mantenimiento,conducción instalaciones cuartel Policia Local</text:p>
          </table:table-cell>
          <table:table-cell office:value-type="float" office:value="457800">
            <text:p>457.8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2799</text:p>
          </table:table-cell>
          <table:table-cell office:value-type="string">
            <text:p>Servicios religiosos del cementerio</text:p>
          </table:table-cell>
          <table:table-cell office:value-type="float" office:value="5951">
            <text:p>5.95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799</text:p>
          </table:table-cell>
          <table:table-cell office:value-type="string">
            <text:p>Mantenimiento integral de vehículos</text:p>
          </table:table-cell>
          <table:table-cell office:value-type="float" office:value="983354">
            <text:p>983.35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48926</text:p>
          </table:table-cell>
          <table:table-cell office:value-type="string">
            <text:p>PICH (18.6): Convenio con colegios oficiales y universidad</text:p>
          </table:table-cell>
          <table:table-cell office:value-type="float" office:value="31500">
            <text:p>31.5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000</text:p>
          </table:table-cell>
          <table:table-cell office:value-type="string">
            <text:p>Adquisición suelo</text:p>
          </table:table-cell>
          <table:table-cell office:value-type="float" office:value="4900000">
            <text:p>4.9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002</text:p>
          </table:table-cell>
          <table:table-cell office:value-type="string">
            <text:p>Demoliciones derivadas de obras de urbanización</text:p>
          </table:table-cell>
          <table:table-cell office:value-type="float" office:value="132314">
            <text:p>132.31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004</text:p>
          </table:table-cell>
          <table:table-cell office:value-type="string">
            <text:p>Adecuación solares</text:p>
          </table:table-cell>
          <table:table-cell office:value-type="float" office:value="47780">
            <text:p>47.7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500</text:p>
          </table:table-cell>
          <table:table-cell office:value-type="string">
            <text:p>PIBO(2.2 y 4.3):Proy. urb.y demoliciones G-56-13 <text:s/>(Plu 2010-02)</text:p>
          </table:table-cell>
          <table:table-cell office:value-type="float" office:value="156400">
            <text:p>156.400,00</text:p>
          </table:table-cell>
          <table:table-cell office:value-type="string">
            <text:p>201002</text:p>
          </table:table-cell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501</text:p>
          </table:table-cell>
          <table:table-cell office:value-type="string">
            <text:p>Urbanización prolongación Tenor Fleta</text:p>
          </table:table-cell>
          <table:table-cell office:value-type="float" office:value="211140">
            <text:p>211.14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901</text:p>
          </table:table-cell>
          <table:table-cell office:value-type="string">
            <text:p>Revisiones <text:s/>precios y liquidaciones obras equipamientos</text:p>
          </table:table-cell>
          <table:table-cell office:value-type="float" office:value="175770">
            <text:p>175.77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903</text:p>
          </table:table-cell>
          <table:table-cell office:value-type="string">
            <text:p>Obligaciones inversiones ejercicios anteriores</text:p>
          </table:table-cell>
          <table:table-cell office:value-type="float" office:value="173866">
            <text:p>173.866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905</text:p>
          </table:table-cell>
          <table:table-cell office:value-type="string">
            <text:p>Derramas juntas de compensación</text:p>
          </table:table-cell>
          <table:table-cell office:value-type="float" office:value="578680">
            <text:p>578.6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1901</text:p>
          </table:table-cell>
          <table:table-cell office:value-type="string">
            <text:p>PICH(2.1.12):Actuaciones urgentes edificios y solares Casco Histórico</text:p>
          </table:table-cell>
          <table:table-cell office:value-type="float" office:value="197544">
            <text:p>197.54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1902</text:p>
          </table:table-cell>
          <table:table-cell office:value-type="string">
            <text:p>PICH (2.1.10):Medidas seguridad edif. apoyo obras urb.Casco Histórico</text:p>
          </table:table-cell>
          <table:table-cell office:value-type="float" office:value="66157">
            <text:p>66.15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1905</text:p>
          </table:table-cell>
          <table:table-cell office:value-type="string">
            <text:p>PICH (3.4.15):Actuaciones rehabilitación C.Histórico y conjuntos protegidos</text:p>
          </table:table-cell>
          <table:table-cell office:value-type="float" office:value="218178">
            <text:p>218.17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342</text:p>
          </table:table-cell>
          <table:table-cell office:value-type="string">
            <text:p>61906</text:p>
          </table:table-cell>
          <table:table-cell office:value-type="string">
            <text:p>Adecuación espacios campo futbol Federacion</text:p>
          </table:table-cell>
          <table:table-cell office:value-type="float" office:value="367540">
            <text:p>367.54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33</text:p>
          </table:table-cell>
          <table:table-cell office:value-type="string">
            <text:p>62206</text:p>
          </table:table-cell>
          <table:table-cell office:value-type="string">
            <text:p>PICH(3.4.1): Inversiones en mejora y nuevos equip. C.Histórico (Plu 2005-21)</text:p>
          </table:table-cell>
          <table:table-cell office:value-type="float" office:value="76000">
            <text:p>76.000,00</text:p>
          </table:table-cell>
          <table:table-cell office:value-type="string">
            <text:p>200521</text:p>
          </table:table-cell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342</text:p>
          </table:table-cell>
          <table:table-cell office:value-type="string">
            <text:p>62207</text:p>
          </table:table-cell>
          <table:table-cell office:value-type="string">
            <text:p>Construcción nuevo campo de fútbol (Plu 2009-09)</text:p>
          </table:table-cell>
          <table:table-cell office:value-type="float" office:value="179078">
            <text:p>179.078,00</text:p>
          </table:table-cell>
          <table:table-cell office:value-type="string">
            <text:p>200909</text:p>
          </table:table-cell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33</text:p>
          </table:table-cell>
          <table:table-cell office:value-type="string">
            <text:p>62209</text:p>
          </table:table-cell>
          <table:table-cell office:value-type="string">
            <text:p>Inversiones, mejoras y nuevos equipamientos (Plu 2009-10)</text:p>
          </table:table-cell>
          <table:table-cell office:value-type="float" office:value="220524">
            <text:p>220.524,00</text:p>
          </table:table-cell>
          <table:table-cell office:value-type="string">
            <text:p>200910</text:p>
          </table:table-cell>
          <table:table-cell office:value-type="float" office:value="300000">
            <text:p>300.000,00</text:p>
          </table:table-cell>
          <table:table-cell table:number-columns-repeated="5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62210</text:p>
          </table:table-cell>
          <table:table-cell office:value-type="string">
            <text:p>Construcción nichos c.123-125 (Plu 2002-43)</text:p>
          </table:table-cell>
          <table:table-cell office:value-type="float" office:value="186429">
            <text:p>186.429,00</text:p>
          </table:table-cell>
          <table:table-cell office:value-type="string">
            <text:p>200243</text:p>
          </table:table-cell>
          <table:table-cell office:value-type="float" office:value="1028000">
            <text:p>1.028.000,00</text:p>
          </table:table-cell>
          <table:table-cell table:number-columns-repeated="5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2211</text:p>
          </table:table-cell>
          <table:table-cell office:value-type="string">
            <text:p>Dirección y ejecución proyectos y obras</text:p>
          </table:table-cell>
          <table:table-cell office:value-type="float" office:value="110262">
            <text:p>110.26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62303</text:p>
          </table:table-cell>
          <table:table-cell office:value-type="string">
            <text:p>Equipamiento e instalaciones</text:p>
          </table:table-cell>
          <table:table-cell office:value-type="float" office:value="60136">
            <text:p>60.13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62400</text:p>
          </table:table-cell>
          <table:table-cell office:value-type="string">
            <text:p>Adquisicion vehículos diversos servicios municipales</text:p>
          </table:table-cell>
          <table:table-cell office:value-type="float" office:value="147016">
            <text:p>147.01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33</text:p>
          </table:table-cell>
          <table:table-cell office:value-type="string">
            <text:p>63201</text:p>
          </table:table-cell>
          <table:table-cell office:value-type="string">
            <text:p>Plan obras conservación equipamientos</text:p>
          </table:table-cell>
          <table:table-cell office:value-type="float" office:value="142324">
            <text:p>142.32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63300</text:p>
          </table:table-cell>
          <table:table-cell office:value-type="string">
            <text:p>Adecuación instalaciones eléctricas</text:p>
          </table:table-cell>
          <table:table-cell office:value-type="float" office:value="33079">
            <text:p>33.07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74400</text:p>
          </table:table-cell>
          <table:table-cell office:value-type="string">
            <text:p>A Ecociudad Valdespartera</text:p>
          </table:table-cell>
          <table:table-cell office:value-type="float" office:value="1764192">
            <text:p>1.764.192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78002</text:p>
          </table:table-cell>
          <table:table-cell office:value-type="string">
            <text:p>Ejecuciones subsidiarias <text:s/>(ampliable)</text:p>
          </table:table-cell>
          <table:table-cell office:value-type="float" office:value="73508">
            <text:p>73.50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0</text:p>
          </table:table-cell>
          <table:table-cell office:value-type="string">
            <text:p>22001</text:p>
          </table:table-cell>
          <table:table-cell office:value-type="string">
            <text:p>Edición digital Ordenanzas Fiscales y factura del agua</text:p>
          </table:table-cell>
          <table:table-cell office:value-type="float" office:value="375000">
            <text:p>375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</text:p>
          </table:table-cell>
          <table:table-cell office:value-type="string">
            <text:p>22630</text:p>
          </table:table-cell>
          <table:table-cell office:value-type="string">
            <text:p>Gastos de garantías y del procedimiento recaudatorio</text:p>
          </table:table-cell>
          <table:table-cell office:value-type="float" office:value="285695">
            <text:p>285.69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</text:p>
          </table:table-cell>
          <table:table-cell office:value-type="string">
            <text:p>22641</text:p>
          </table:table-cell>
          <table:table-cell office:value-type="string">
            <text:p>Mantenimiento aplicación base de datos fiscal</text:p>
          </table:table-cell>
          <table:table-cell office:value-type="float" office:value="65923">
            <text:p>65.92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4</text:p>
          </table:table-cell>
          <table:table-cell office:value-type="string">
            <text:p>22642</text:p>
          </table:table-cell>
          <table:table-cell office:value-type="string">
            <text:p>Quebranto de moneda</text:p>
          </table:table-cell>
          <table:table-cell office:value-type="float" office:value="2014">
            <text:p>2.01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</text:p>
          </table:table-cell>
          <table:table-cell office:value-type="string">
            <text:p>22666</text:p>
          </table:table-cell>
          <table:table-cell office:value-type="string">
            <text:p>Reconocimiento obligaciones ejercicios anteriores</text:p>
          </table:table-cell>
          <table:table-cell office:value-type="float" office:value="715600">
            <text:p>715.6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</text:p>
          </table:table-cell>
          <table:table-cell office:value-type="string">
            <text:p>22667</text:p>
          </table:table-cell>
          <table:table-cell office:value-type="string">
            <text:p>Gastos y costas del procedimiento recaudatorio (ampliable)</text:p>
          </table:table-cell>
          <table:table-cell office:value-type="float" office:value="26552">
            <text:p>26.55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1</text:p>
          </table:table-cell>
          <table:table-cell office:value-type="string">
            <text:p>22690</text:p>
          </table:table-cell>
          <table:table-cell office:value-type="string">
            <text:p>Gastos de funcionamiento Área de Presidencia, Economía y Hacienda</text:p>
          </table:table-cell>
          <table:table-cell office:value-type="float" office:value="7325">
            <text:p>7.32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161</text:p>
          </table:table-cell>
          <table:table-cell office:value-type="string">
            <text:p>22706</text:p>
          </table:table-cell>
          <table:table-cell office:value-type="string">
            <text:p>Asistencia técnica PO. F Cohesión-Feder 2007-2013 Eje 5 Tema 85</text:p>
          </table:table-cell>
          <table:table-cell office:value-type="float" office:value="113282">
            <text:p>113.28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Gestión actuaciones con cargo a fondos estatales</text:p>
          </table:table-cell>
          <table:table-cell office:value-type="float" office:value="27468">
            <text:p>27.46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1</text:p>
          </table:table-cell>
          <table:table-cell office:value-type="string">
            <text:p>22706</text:p>
          </table:table-cell>
          <table:table-cell office:value-type="string">
            <text:p>Programas de investigación.Área de Presidencia, Economía y Hacienda</text:p>
          </table:table-cell>
          <table:table-cell office:value-type="float" office:value="145361">
            <text:p>145.36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</text:p>
          </table:table-cell>
          <table:table-cell office:value-type="string">
            <text:p>22706</text:p>
          </table:table-cell>
          <table:table-cell office:value-type="string">
            <text:p>Consultoría y asistencia base de datos fiscal</text:p>
          </table:table-cell>
          <table:table-cell office:value-type="float" office:value="201432">
            <text:p>201.43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</text:p>
          </table:table-cell>
          <table:table-cell office:value-type="string">
            <text:p>22777</text:p>
          </table:table-cell>
          <table:table-cell office:value-type="string">
            <text:p>Gestión interadministrativa tributos</text:p>
          </table:table-cell>
          <table:table-cell office:value-type="float" office:value="337000">
            <text:p>337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</text:p>
          </table:table-cell>
          <table:table-cell office:value-type="string">
            <text:p>22799</text:p>
          </table:table-cell>
          <table:table-cell office:value-type="string">
            <text:p>Digitalización documentos Área de Presidencia, Economía y Hacienda</text:p>
          </table:table-cell>
          <table:table-cell office:value-type="float" office:value="74800">
            <text:p>74.8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4</text:p>
          </table:table-cell>
          <table:table-cell office:value-type="string">
            <text:p>35200</text:p>
          </table:table-cell>
          <table:table-cell office:value-type="string">
            <text:p>Intereses de demora</text:p>
          </table:table-cell>
          <table:table-cell office:value-type="float" office:value="200000">
            <text:p>2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150</text:p>
          </table:table-cell>
          <table:table-cell office:value-type="string">
            <text:p>60902</text:p>
          </table:table-cell>
          <table:table-cell office:value-type="string">
            <text:p>Rev. precio, excesos liqu, modificados y reconocimiento obligaciones</text:p>
          </table:table-cell>
          <table:table-cell office:value-type="float" office:value="200000">
            <text:p>2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171</text:p>
          </table:table-cell>
          <table:table-cell office:value-type="string">
            <text:p>61907</text:p>
          </table:table-cell>
          <table:table-cell office:value-type="string">
            <text:p>Asistencia técnica redaccion py remodelacion Parque sobre la Z-40.Santa Isabel</text:p>
          </table:table-cell>
          <table:table-cell office:value-type="float" office:value="60000">
            <text:p>60.0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155</text:p>
          </table:table-cell>
          <table:table-cell office:value-type="string">
            <text:p>61908</text:p>
          </table:table-cell>
          <table:table-cell office:value-type="string">
            <text:p>Asist.tecnica redaccion py remodelacion Av.Cataluña (Pte Gallego-A.Caballero)</text:p>
          </table:table-cell>
          <table:table-cell office:value-type="float" office:value="60000">
            <text:p>60.0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155</text:p>
          </table:table-cell>
          <table:table-cell office:value-type="string">
            <text:p>61909</text:p>
          </table:table-cell>
          <table:table-cell office:value-type="string">
            <text:p>Asistencia tecnica redaccion proyecto remodelacion Avda.Navarra</text:p>
          </table:table-cell>
          <table:table-cell office:value-type="float" office:value="60000">
            <text:p>60.0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156</text:p>
          </table:table-cell>
          <table:table-cell office:value-type="string">
            <text:p>62212</text:p>
          </table:table-cell>
          <table:table-cell office:value-type="string">
            <text:p>Contratacion vallado acequia Juslibol (tramo urbano)</text:p>
          </table:table-cell>
          <table:table-cell office:value-type="float" office:value="30000">
            <text:p>30.0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156</text:p>
          </table:table-cell>
          <table:table-cell office:value-type="string">
            <text:p>62901</text:p>
          </table:table-cell>
          <table:table-cell office:value-type="string">
            <text:p>Asistencia técnica redaccion proyecto revitalizacion Casco Historico San Jose</text:p>
          </table:table-cell>
          <table:table-cell office:value-type="float" office:value="90000">
            <text:p>90.0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0900</text:p>
          </table:table-cell>
          <table:table-cell office:value-type="string">
            <text:p>Canon vertido Confederación Hidrográfica del Ebro</text:p>
          </table:table-cell>
          <table:table-cell office:value-type="float" office:value="597887">
            <text:p>597.88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1000</text:p>
          </table:table-cell>
          <table:table-cell office:value-type="string">
            <text:p>Mantenimiento y conservación vías públicas</text:p>
          </table:table-cell>
          <table:table-cell office:value-type="float" office:value="732480">
            <text:p>732.4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1000</text:p>
          </table:table-cell>
          <table:table-cell office:value-type="string">
            <text:p>Mantenimiento y explotación del alcantarillado</text:p>
          </table:table-cell>
          <table:table-cell office:value-type="float" office:value="2746800">
            <text:p>2.746.8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459</text:p>
          </table:table-cell>
          <table:table-cell office:value-type="string">
            <text:p>21000</text:p>
          </table:table-cell>
          <table:table-cell office:value-type="string">
            <text:p>Explotación azud del Ebro</text:p>
          </table:table-cell>
          <table:table-cell office:value-type="float" office:value="183120">
            <text:p>183.12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1001</text:p>
          </table:table-cell>
          <table:table-cell office:value-type="string">
            <text:p>Mantenimiento y reparación barandillas</text:p>
          </table:table-cell>
          <table:table-cell office:value-type="float" office:value="73248">
            <text:p>73.24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1300</text:p>
          </table:table-cell>
          <table:table-cell office:value-type="string">
            <text:p>Conservación y reparación red de agua potable</text:p>
          </table:table-cell>
          <table:table-cell office:value-type="float" office:value="1144500">
            <text:p>1.144.5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21300</text:p>
          </table:table-cell>
          <table:table-cell office:value-type="string">
            <text:p>Conservación alumbrado público, zonas I, II y III</text:p>
          </table:table-cell>
          <table:table-cell office:value-type="float" office:value="3822630">
            <text:p>3.822.63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1301</text:p>
          </table:table-cell>
          <table:table-cell office:value-type="string">
            <text:p>Material y reparación Instalaciones. Dosificación reactivos</text:p>
          </table:table-cell>
          <table:table-cell office:value-type="float" office:value="54936">
            <text:p>54.93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21301</text:p>
          </table:table-cell>
          <table:table-cell office:value-type="string">
            <text:p>Ornamentación navideña</text:p>
          </table:table-cell>
          <table:table-cell office:value-type="float" office:value="82404">
            <text:p>82.40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1302</text:p>
          </table:table-cell>
          <table:table-cell office:value-type="string">
            <text:p>Material y reparaciones instalación potabilización</text:p>
          </table:table-cell>
          <table:table-cell office:value-type="float" office:value="155652">
            <text:p>155.65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1400</text:p>
          </table:table-cell>
          <table:table-cell office:value-type="string">
            <text:p>Mantenimiento y reparación vehículos y maquinaria explotación</text:p>
          </table:table-cell>
          <table:table-cell office:value-type="float" office:value="54936">
            <text:p>54.93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101</text:p>
          </table:table-cell>
          <table:table-cell office:value-type="string">
            <text:p>Suministro agua ciudad</text:p>
          </table:table-cell>
          <table:table-cell office:value-type="float" office:value="4349100">
            <text:p>4.349.1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190</text:p>
          </table:table-cell>
          <table:table-cell office:value-type="string">
            <text:p>Material fungible.Laboratorio Planta Potabilizadora</text:p>
          </table:table-cell>
          <table:table-cell office:value-type="float" office:value="22890">
            <text:p>22.89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191</text:p>
          </table:table-cell>
          <table:table-cell office:value-type="string">
            <text:p>Reactivos para potabilización del agua</text:p>
          </table:table-cell>
          <table:table-cell office:value-type="float" office:value="640920">
            <text:p>640.92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192</text:p>
          </table:table-cell>
          <table:table-cell office:value-type="string">
            <text:p>PMGCA: Carbón activo potabilización agua</text:p>
          </table:table-cell>
          <table:table-cell office:value-type="float" office:value="27468">
            <text:p>27.46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2643</text:p>
          </table:table-cell>
          <table:table-cell office:value-type="string">
            <text:p>Autorizaciones para ejecución obras</text:p>
          </table:table-cell>
          <table:table-cell office:value-type="float" office:value="3662">
            <text:p>3.66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22644</text:p>
          </table:table-cell>
          <table:table-cell office:value-type="string">
            <text:p>Cumplimiento normativa inspección centros de mando</text:p>
          </table:table-cell>
          <table:table-cell office:value-type="float" office:value="22890">
            <text:p>22.89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690</text:p>
          </table:table-cell>
          <table:table-cell office:value-type="string">
            <text:p>Gastos de funcionamiento del Centro Operativo. Infraestructuras</text:p>
          </table:table-cell>
          <table:table-cell office:value-type="float" office:value="18312">
            <text:p>18.31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920</text:p>
          </table:table-cell>
          <table:table-cell office:value-type="string">
            <text:p>22690</text:p>
          </table:table-cell>
          <table:table-cell office:value-type="string">
            <text:p>Gastos funcionamiento. Infraestructuras</text:p>
          </table:table-cell>
          <table:table-cell office:value-type="float" office:value="18312">
            <text:p>18.31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2706</text:p>
          </table:table-cell>
          <table:table-cell office:value-type="string">
            <text:p>Elaboración estudios geotécnicos y redacción proyectos</text:p>
          </table:table-cell>
          <table:table-cell office:value-type="float" office:value="82404">
            <text:p>82.40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706</text:p>
          </table:table-cell>
          <table:table-cell office:value-type="string">
            <text:p>Mantenimiento programa informático red agua</text:p>
          </table:table-cell>
          <table:table-cell office:value-type="float" office:value="5494">
            <text:p>5.49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459</text:p>
          </table:table-cell>
          <table:table-cell office:value-type="string">
            <text:p>22706</text:p>
          </table:table-cell>
          <table:table-cell office:value-type="string">
            <text:p>Implantación sistema gestión puentes Ciudad</text:p>
          </table:table-cell>
          <table:table-cell office:value-type="float" office:value="18312">
            <text:p>18.31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Prevención riesgos laborales. Infraestructuras</text:p>
          </table:table-cell>
          <table:table-cell office:value-type="float" office:value="45780">
            <text:p>45.7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779</text:p>
          </table:table-cell>
          <table:table-cell office:value-type="string">
            <text:p>PMGCA: Explotación planta fangos Casablanca</text:p>
          </table:table-cell>
          <table:table-cell office:value-type="float" office:value="366240">
            <text:p>366.2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785</text:p>
          </table:table-cell>
          <table:table-cell office:value-type="string">
            <text:p>Contadores agua potable, mantenimiento, montaje y lectura</text:p>
          </table:table-cell>
          <table:table-cell office:value-type="float" office:value="2069256">
            <text:p>2.069.25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786</text:p>
          </table:table-cell>
          <table:table-cell office:value-type="string">
            <text:p>Explotación depuradora de La Almozara</text:p>
          </table:table-cell>
          <table:table-cell office:value-type="float" office:value="814884">
            <text:p>814.88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2796</text:p>
          </table:table-cell>
          <table:table-cell office:value-type="string">
            <text:p>Supervisión seguridad obras. Infraestructuras</text:p>
          </table:table-cell>
          <table:table-cell office:value-type="float" office:value="109872">
            <text:p>109.87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799</text:p>
          </table:table-cell>
          <table:table-cell office:value-type="string">
            <text:p>Explotación <text:s/>depuradora de La Cartuja (C2)</text:p>
          </table:table-cell>
          <table:table-cell office:value-type="float" office:value="7324800">
            <text:p>7.324.8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0200</text:p>
          </table:table-cell>
          <table:table-cell office:value-type="string">
            <text:p>Gastos <text:s/>inversión <text:s/>depuradora La Cartuja (C1)</text:p>
          </table:table-cell>
          <table:table-cell office:value-type="float" office:value="9800000">
            <text:p>9.8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0201</text:p>
          </table:table-cell>
          <table:table-cell office:value-type="string">
            <text:p>Programa m.ambiente y d.sostenible (PO.F.Cohesión-FEDER 2007-2013(Plu 2009-08)</text:p>
          </table:table-cell>
          <table:table-cell office:value-type="float" office:value="6036865">
            <text:p>6.036.865,00</text:p>
          </table:table-cell>
          <table:table-cell office:value-type="string">
            <text:p>200908</text:p>
          </table:table-cell>
          <table:table-cell office:value-type="float" office:value="8917282">
            <text:p>8.917.282,00</text:p>
          </table:table-cell>
          <table:table-cell office:value-type="float" office:value="7396082">
            <text:p>7.396.082,00</text:p>
          </table:table-cell>
          <table:table-cell table:number-columns-repeated="4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0202</text:p>
          </table:table-cell>
          <table:table-cell office:value-type="string">
            <text:p>Obras de sectorización y control de redes (Plu 2010-03)</text:p>
          </table:table-cell>
          <table:table-cell office:value-type="float" office:value="183770">
            <text:p>183.770,00</text:p>
          </table:table-cell>
          <table:table-cell office:value-type="string">
            <text:p>201003</text:p>
          </table:table-cell>
          <table:table-cell office:value-type="float" office:value="300000">
            <text:p>300.000,00</text:p>
          </table:table-cell>
          <table:table-cell table:number-columns-repeated="5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0300</text:p>
          </table:table-cell>
          <table:table-cell office:value-type="string">
            <text:p>Alumbrado público diversas zonas Ciudad</text:p>
          </table:table-cell>
          <table:table-cell office:value-type="float" office:value="441048">
            <text:p>441.04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0301</text:p>
          </table:table-cell>
          <table:table-cell office:value-type="string">
            <text:p>Actuaciones en alumbrado público (Plu 2004-15)</text:p>
          </table:table-cell>
          <table:table-cell office:value-type="float" office:value="73508">
            <text:p>73.508,00</text:p>
          </table:table-cell>
          <table:table-cell office:value-type="string">
            <text:p>200415</text:p>
          </table:table-cell>
          <table:table-cell office:value-type="float" office:value="1000000">
            <text:p>1.000.000,00</text:p>
          </table:table-cell>
          <table:table-cell table:number-columns-repeated="5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0302</text:p>
          </table:table-cell>
          <table:table-cell office:value-type="string">
            <text:p>PICH: Alumbrado público Casco Histórico</text:p>
          </table:table-cell>
          <table:table-cell office:value-type="float" office:value="73508">
            <text:p>73.50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100</text:p>
          </table:table-cell>
          <table:table-cell office:value-type="string">
            <text:p>Operación asfalto</text:p>
          </table:table-cell>
          <table:table-cell office:value-type="float" office:value="215832">
            <text:p>215.83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1200</text:p>
          </table:table-cell>
          <table:table-cell office:value-type="string">
            <text:p>PMGCA: Plan de mejora de la gestión y calidad del agua (Plu 2004-24)</text:p>
          </table:table-cell>
          <table:table-cell office:value-type="float" office:value="73508">
            <text:p>73.508,00</text:p>
          </table:table-cell>
          <table:table-cell office:value-type="string">
            <text:p>200424</text:p>
          </table:table-cell>
          <table:table-cell office:value-type="float" office:value="1500000">
            <text:p>1.500.000,00</text:p>
          </table:table-cell>
          <table:table-cell table:number-columns-repeated="5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1202</text:p>
          </table:table-cell>
          <table:table-cell office:value-type="string">
            <text:p>PMGCA: Renovación redes agua y alcantarillado</text:p>
          </table:table-cell>
          <table:table-cell office:value-type="float" office:value="252586">
            <text:p>252.58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1206</text:p>
          </table:table-cell>
          <table:table-cell office:value-type="string">
            <text:p>PMGCA: Renovación valvulería diversas calles</text:p>
          </table:table-cell>
          <table:table-cell office:value-type="float" office:value="44105">
            <text:p>44.10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1300</text:p>
          </table:table-cell>
          <table:table-cell office:value-type="string">
            <text:p>Retranq. y adecuación alumbrado público, <text:s/>zonas I, II y III</text:p>
          </table:table-cell>
          <table:table-cell office:value-type="float" office:value="295032">
            <text:p>295.03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1301</text:p>
          </table:table-cell>
          <table:table-cell office:value-type="string">
            <text:p>PICH: Adecuación alumbrado público Casco Histórico</text:p>
          </table:table-cell>
          <table:table-cell office:value-type="float" office:value="44105">
            <text:p>44.10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1302</text:p>
          </table:table-cell>
          <table:table-cell office:value-type="string">
            <text:p>Reposicion sustracciones cableado alumbrado publico</text:p>
          </table:table-cell>
          <table:table-cell office:value-type="float" office:value="289340">
            <text:p>289.34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1303</text:p>
          </table:table-cell>
          <table:table-cell office:value-type="string">
            <text:p>Renovacion integral <text:s/>equipos de alumbrado en la Ciudad</text:p>
          </table:table-cell>
          <table:table-cell office:value-type="float" office:value="36754">
            <text:p>36.75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1304</text:p>
          </table:table-cell>
          <table:table-cell office:value-type="string">
            <text:p>PIBO (5.1):Renovación alumbrado público barrio Oliver y otros</text:p>
          </table:table-cell>
          <table:table-cell office:value-type="float" office:value="36754">
            <text:p>36.75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500</text:p>
          </table:table-cell>
          <table:table-cell office:value-type="string">
            <text:p>Obras menores vialidad</text:p>
          </table:table-cell>
          <table:table-cell office:value-type="float" office:value="1391960">
            <text:p>1.391.96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501</text:p>
          </table:table-cell>
          <table:table-cell office:value-type="string">
            <text:p>PICH: Obras menores vialidad en Casco Histórico</text:p>
          </table:table-cell>
          <table:table-cell office:value-type="float" office:value="367540">
            <text:p>367.5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502</text:p>
          </table:table-cell>
          <table:table-cell office:value-type="string">
            <text:p>Transformaciones viarias <text:s text:c="2"/>(Plu 2010-04)</text:p>
          </table:table-cell>
          <table:table-cell office:value-type="float" office:value="73508">
            <text:p>73.508,00</text:p>
          </table:table-cell>
          <table:table-cell office:value-type="string">
            <text:p>201004</text:p>
          </table:table-cell>
          <table:table-cell table:number-columns-repeated="2" office:value-type="float" office:value="3000000">
            <text:p>3.000.000,00</text:p>
          </table:table-cell>
          <table:table-cell table:number-columns-repeated="4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503</text:p>
          </table:table-cell>
          <table:table-cell office:value-type="string">
            <text:p>Obras de conservación puentes y obras de fábrica (Plu 2008-16)</text:p>
          </table:table-cell>
          <table:table-cell office:value-type="float" office:value="294032">
            <text:p>294.032,00</text:p>
          </table:table-cell>
          <table:table-cell office:value-type="string">
            <text:p>200816</text:p>
          </table:table-cell>
          <table:table-cell office:value-type="float" office:value="500000">
            <text:p>500.000,00</text:p>
          </table:table-cell>
          <table:table-cell table:number-columns-repeated="5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903</text:p>
          </table:table-cell>
          <table:table-cell office:value-type="string">
            <text:p>Mantenimiento general de las infraestructuras (Plu 2004-21)</text:p>
          </table:table-cell>
          <table:table-cell office:value-type="float" office:value="73508">
            <text:p>73.508,00</text:p>
          </table:table-cell>
          <table:table-cell office:value-type="string">
            <text:p>200421</text:p>
          </table:table-cell>
          <table:table-cell office:value-type="float" office:value="1000000">
            <text:p>1.000.000,00</text:p>
          </table:table-cell>
          <table:table-cell table:number-columns-repeated="5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2304</text:p>
          </table:table-cell>
          <table:table-cell office:value-type="string">
            <text:p>PMGCA: Adquisición contadores de agua</text:p>
          </table:table-cell>
          <table:table-cell office:value-type="float" office:value="499854">
            <text:p>499.85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2601</text:p>
          </table:table-cell>
          <table:table-cell office:value-type="string">
            <text:p>Adquisión material técnico. Infraestructuras</text:p>
          </table:table-cell>
          <table:table-cell office:value-type="float" office:value="6616">
            <text:p>6.61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920</text:p>
          </table:table-cell>
          <table:table-cell office:value-type="string">
            <text:p>62900</text:p>
          </table:table-cell>
          <table:table-cell office:value-type="string">
            <text:p>Prevencion riesgos laborales Área de Infraestructuras</text:p>
          </table:table-cell>
          <table:table-cell office:value-type="float" office:value="25728">
            <text:p>25.72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3200</text:p>
          </table:table-cell>
          <table:table-cell office:value-type="string">
            <text:p>Reparaciones en Centro Operativo</text:p>
          </table:table-cell>
          <table:table-cell office:value-type="float" office:value="7350">
            <text:p>7.35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3302</text:p>
          </table:table-cell>
          <table:table-cell office:value-type="string">
            <text:p>Obras y renovación equipos en potabilizadora y depósitos</text:p>
          </table:table-cell>
          <table:table-cell office:value-type="float" office:value="73508">
            <text:p>73.50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3900</text:p>
          </table:table-cell>
          <table:table-cell office:value-type="string">
            <text:p>Retranqueos solicitados por particulares (ampliable)</text:p>
          </table:table-cell>
          <table:table-cell office:value-type="float" office:value="29403">
            <text:p>29.40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77000</text:p>
          </table:table-cell>
          <table:table-cell office:value-type="string">
            <text:p>Fondo reposición depuradora de la Cartuja</text:p>
          </table:table-cell>
          <table:table-cell office:value-type="float" office:value="330786">
            <text:p>330.78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78003</text:p>
          </table:table-cell>
          <table:table-cell office:value-type="string">
            <text:p>Ejecuciones subsidiarias Infraestructuras (ampliable)</text:p>
          </table:table-cell>
          <table:table-cell office:value-type="float" office:value="0">
            <text:p>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190</text:p>
          </table:table-cell>
          <table:table-cell office:value-type="string">
            <text:p>Material fungible y otros gastos laboratorio</text:p>
          </table:table-cell>
          <table:table-cell office:value-type="float" office:value="137000">
            <text:p>137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ISP</text:p>
          </table:table-cell>
          <table:table-cell office:value-type="string">
            <text:p>920</text:p>
          </table:table-cell>
          <table:table-cell office:value-type="string">
            <text:p>22199</text:p>
          </table:table-cell>
          <table:table-cell office:value-type="string">
            <text:p>Material de prevención de riesgos laborales</text:p>
          </table:table-cell>
          <table:table-cell office:value-type="float" office:value="2752">
            <text:p>2.75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645</text:p>
          </table:table-cell>
          <table:table-cell office:value-type="string">
            <text:p>Control plagas urbanas</text:p>
          </table:table-cell>
          <table:table-cell office:value-type="float" office:value="12361">
            <text:p>12.36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699</text:p>
          </table:table-cell>
          <table:table-cell office:value-type="string">
            <text:p>Material y otros gastos diversos. I.M. Salud Pública</text:p>
          </table:table-cell>
          <table:table-cell office:value-type="float" office:value="16481">
            <text:p>16.48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700</text:p>
          </table:table-cell>
          <table:table-cell office:value-type="string">
            <text:p>Servicio de lavandería</text:p>
          </table:table-cell>
          <table:table-cell office:value-type="float" office:value="6276">
            <text:p>6.27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706</text:p>
          </table:table-cell>
          <table:table-cell office:value-type="string">
            <text:p>Garantía de calidad</text:p>
          </table:table-cell>
          <table:table-cell office:value-type="float" office:value="31588">
            <text:p>31.58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799</text:p>
          </table:table-cell>
          <table:table-cell office:value-type="string">
            <text:p>Centro Municipal de Protección Animal</text:p>
          </table:table-cell>
          <table:table-cell office:value-type="float" office:value="245000">
            <text:p>245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1201</text:p>
          </table:table-cell>
          <table:table-cell office:value-type="string">
            <text:p>Mantenimiento, reposición y conservación equipamientos juveniles</text:p>
          </table:table-cell>
          <table:table-cell office:value-type="float" office:value="16517">
            <text:p>16.51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22646</text:p>
          </table:table-cell>
          <table:table-cell office:value-type="string">
            <text:p>Bolsa de alojamiento para jóvenes</text:p>
          </table:table-cell>
          <table:table-cell office:value-type="float" office:value="150000">
            <text:p>15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22647</text:p>
          </table:table-cell>
          <table:table-cell office:value-type="string">
            <text:p>Oficina de emancipación joven</text:p>
          </table:table-cell>
          <table:table-cell office:value-type="float" office:value="19449">
            <text:p>19.44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2648</text:p>
          </table:table-cell>
          <table:table-cell office:value-type="string">
            <text:p>Espacios juveniles</text:p>
          </table:table-cell>
          <table:table-cell office:value-type="float" office:value="267557">
            <text:p>267.55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22670</text:p>
          </table:table-cell>
          <table:table-cell office:value-type="string">
            <text:p>Incorporación recursos y programas del plan joven</text:p>
          </table:table-cell>
          <table:table-cell office:value-type="float" office:value="45303">
            <text:p>45.30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22671</text:p>
          </table:table-cell>
          <table:table-cell office:value-type="string">
            <text:p>Programas de voluntariado juvenil</text:p>
          </table:table-cell>
          <table:table-cell office:value-type="float" office:value="10263">
            <text:p>10.26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22690</text:p>
          </table:table-cell>
          <table:table-cell office:value-type="string">
            <text:p>CIPAJ. Gastos de funcionamiento Juventud</text:p>
          </table:table-cell>
          <table:table-cell office:value-type="float" office:value="19228">
            <text:p>19.22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22699</text:p>
          </table:table-cell>
          <table:table-cell office:value-type="string">
            <text:p>Juventud. Gastos diversos</text:p>
          </table:table-cell>
          <table:table-cell office:value-type="float" office:value="15195">
            <text:p>15.19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2773</text:p>
          </table:table-cell>
          <table:table-cell office:value-type="string">
            <text:p>PICH(3.1.10): Animación espacios y actividades juveniles. Programas plan joven</text:p>
          </table:table-cell>
          <table:table-cell office:value-type="float" office:value="349872">
            <text:p>349.87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2781</text:p>
          </table:table-cell>
          <table:table-cell office:value-type="string">
            <text:p>PIE de educación especial</text:p>
          </table:table-cell>
          <table:table-cell office:value-type="float" office:value="66742">
            <text:p>66.74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2787</text:p>
          </table:table-cell>
          <table:table-cell office:value-type="string">
            <text:p>PIBO (7.2): Animación de espacios y actividades juveniles.Programas plan joven</text:p>
          </table:table-cell>
          <table:table-cell office:value-type="float" office:value="218469">
            <text:p>218.46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2788</text:p>
          </table:table-cell>
          <table:table-cell office:value-type="string">
            <text:p>Banco de actividades jóvenes</text:p>
          </table:table-cell>
          <table:table-cell office:value-type="float" office:value="99031">
            <text:p>99.03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2799</text:p>
          </table:table-cell>
          <table:table-cell office:value-type="string">
            <text:p>Animación de espacios y actividades juveniles</text:p>
          </table:table-cell>
          <table:table-cell office:value-type="float" office:value="2085093">
            <text:p>2.085.09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232</text:p>
          </table:table-cell>
          <table:table-cell office:value-type="string">
            <text:p>48031</text:p>
          </table:table-cell>
          <table:table-cell office:value-type="string">
            <text:p>Convenio con Coordinadora Aragonesa del Voluntariado</text:p>
          </table:table-cell>
          <table:table-cell office:value-type="float" office:value="22900">
            <text:p>22.9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153</text:p>
          </table:table-cell>
          <table:table-cell office:value-type="string">
            <text:p>48928</text:p>
          </table:table-cell>
          <table:table-cell office:value-type="string">
            <text:p>Ayudas alquiler y bolsa viviendas para jóvenes</text:p>
          </table:table-cell>
          <table:table-cell office:value-type="float" office:value="373621">
            <text:p>373.62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48929</text:p>
          </table:table-cell>
          <table:table-cell office:value-type="string">
            <text:p>Consejo de la Juventud <text:s/>Zaragoza: Boletín joven y promoción del asociacionismo</text:p>
          </table:table-cell>
          <table:table-cell office:value-type="float" office:value="60000">
            <text:p>6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48930</text:p>
          </table:table-cell>
          <table:table-cell office:value-type="string">
            <text:p>Jóvenes creadores</text:p>
          </table:table-cell>
          <table:table-cell office:value-type="float" office:value="18000">
            <text:p>18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48931</text:p>
          </table:table-cell>
          <table:table-cell office:value-type="string">
            <text:p>CIPAJ.Concierto con Universidad</text:p>
          </table:table-cell>
          <table:table-cell office:value-type="float" office:value="37479">
            <text:p>37.47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48932</text:p>
          </table:table-cell>
          <table:table-cell office:value-type="string">
            <text:p>Apoyo a jóvenes emprendedores</text:p>
          </table:table-cell>
          <table:table-cell office:value-type="float" office:value="36000">
            <text:p>36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48933</text:p>
          </table:table-cell>
          <table:table-cell office:value-type="string">
            <text:p>Convenio con CC.OO. y UGT para la emancipación joven</text:p>
          </table:table-cell>
          <table:table-cell office:value-type="float" office:value="52578">
            <text:p>52.57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48934</text:p>
          </table:table-cell>
          <table:table-cell office:value-type="string">
            <text:p>Fondo de ayudas y subvenciones asociaciones para actividades juveniles</text:p>
          </table:table-cell>
          <table:table-cell office:value-type="float" office:value="170000">
            <text:p>17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324</text:p>
          </table:table-cell>
          <table:table-cell office:value-type="string">
            <text:p>48934</text:p>
          </table:table-cell>
          <table:table-cell office:value-type="string">
            <text:p>Antenas informativas</text:p>
          </table:table-cell>
          <table:table-cell office:value-type="float" office:value="27180">
            <text:p>27.1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48966</text:p>
          </table:table-cell>
          <table:table-cell office:value-type="string">
            <text:p>Consejo de la Juventud de Zaragoza</text:p>
          </table:table-cell>
          <table:table-cell office:value-type="float" office:value="140700">
            <text:p>140.7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78004</text:p>
          </table:table-cell>
          <table:table-cell office:value-type="string">
            <text:p>Centro de Prestamo y Recursos Juveniles</text:p>
          </table:table-cell>
          <table:table-cell office:value-type="float" office:value="22436">
            <text:p>22.436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La Almozara</text:p>
          </table:table-cell>
          <table:table-cell office:value-type="float" office:value="8472">
            <text:p>8.47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La Almozara</text:p>
          </table:table-cell>
          <table:table-cell office:value-type="float" office:value="29107">
            <text:p>29.10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</text:p>
          </table:table-cell>
          <table:table-cell office:value-type="string">
            <text:p>48215</text:p>
          </table:table-cell>
          <table:table-cell office:value-type="string">
            <text:p>Subvenciones a AA.VV. La Almozara</text:p>
          </table:table-cell>
          <table:table-cell office:value-type="float" office:value="9536">
            <text:p>9.53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38</text:p>
          </table:table-cell>
          <table:table-cell office:value-type="string">
            <text:p>48305</text:p>
          </table:table-cell>
          <table:table-cell office:value-type="string">
            <text:p>Comisiones de festejos. Distrito La Almozara</text:p>
          </table:table-cell>
          <table:table-cell office:value-type="float" office:value="7630">
            <text:p>7.63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24</text:p>
          </table:table-cell>
          <table:table-cell office:value-type="string">
            <text:p>48406</text:p>
          </table:table-cell>
          <table:table-cell office:value-type="string">
            <text:p>Subvención a AMPAS La Almozara</text:p>
          </table:table-cell>
          <table:table-cell office:value-type="float" office:value="6314">
            <text:p>6.31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</text:p>
          </table:table-cell>
          <table:table-cell office:value-type="string">
            <text:p>48506</text:p>
          </table:table-cell>
          <table:table-cell office:value-type="string">
            <text:p>Subvenciones a entidades ciudadanas. La Almozara</text:p>
          </table:table-cell>
          <table:table-cell office:value-type="float" office:value="4768">
            <text:p>4.76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Las Fuentes</text:p>
          </table:table-cell>
          <table:table-cell office:value-type="float" office:value="6926">
            <text:p>6.92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Las Fuentes</text:p>
          </table:table-cell>
          <table:table-cell office:value-type="float" office:value="29107">
            <text:p>29.10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</text:p>
          </table:table-cell>
          <table:table-cell office:value-type="string">
            <text:p>48216</text:p>
          </table:table-cell>
          <table:table-cell office:value-type="string">
            <text:p>Subvención a AA.VV. Las Fuentes</text:p>
          </table:table-cell>
          <table:table-cell office:value-type="float" office:value="10490">
            <text:p>10.49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38</text:p>
          </table:table-cell>
          <table:table-cell office:value-type="string">
            <text:p>48306</text:p>
          </table:table-cell>
          <table:table-cell office:value-type="string">
            <text:p>Comisiones de festejos. Distrito Las Fuentes</text:p>
          </table:table-cell>
          <table:table-cell office:value-type="float" office:value="7630">
            <text:p>7.63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24</text:p>
          </table:table-cell>
          <table:table-cell office:value-type="string">
            <text:p>48407</text:p>
          </table:table-cell>
          <table:table-cell office:value-type="string">
            <text:p>Subvención a AMPAS Las Fuentes</text:p>
          </table:table-cell>
          <table:table-cell office:value-type="float" office:value="3548">
            <text:p>3.54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</text:p>
          </table:table-cell>
          <table:table-cell office:value-type="string">
            <text:p>48507</text:p>
          </table:table-cell>
          <table:table-cell office:value-type="string">
            <text:p>Subvenciones a entidades ciudadanas. Las Fuentes</text:p>
          </table:table-cell>
          <table:table-cell office:value-type="float" office:value="9536">
            <text:p>9.53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LIM</text:p>
          </table:table-cell>
          <table:table-cell office:value-type="string">
            <text:p>169</text:p>
          </table:table-cell>
          <table:table-cell office:value-type="string">
            <text:p>22190</text:p>
          </table:table-cell>
          <table:table-cell office:value-type="string">
            <text:p>Mantenimiento y material fungible Laboratorio de Ensayos (ampliable)</text:p>
          </table:table-cell>
          <table:table-cell office:value-type="float" office:value="10424">
            <text:p>10.42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LIM</text:p>
          </table:table-cell>
          <table:table-cell office:value-type="string">
            <text:p>163</text:p>
          </table:table-cell>
          <table:table-cell office:value-type="string">
            <text:p>22700</text:p>
          </table:table-cell>
          <table:table-cell office:value-type="string">
            <text:p>Contrato de limpieza pública</text:p>
          </table:table-cell>
          <table:table-cell office:value-type="float" office:value="27698922">
            <text:p>27.698.92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LIM</text:p>
          </table:table-cell>
          <table:table-cell office:value-type="string">
            <text:p>162</text:p>
          </table:table-cell>
          <table:table-cell office:value-type="string">
            <text:p>22782</text:p>
          </table:table-cell>
          <table:table-cell office:value-type="string">
            <text:p>Gestión de puntos limpios</text:p>
          </table:table-cell>
          <table:table-cell office:value-type="float" office:value="933454">
            <text:p>933.45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LIM</text:p>
          </table:table-cell>
          <table:table-cell office:value-type="string">
            <text:p>162</text:p>
          </table:table-cell>
          <table:table-cell office:value-type="string">
            <text:p>22789</text:p>
          </table:table-cell>
          <table:table-cell office:value-type="string">
            <text:p>Explotación complejo residuos urbanos</text:p>
          </table:table-cell>
          <table:table-cell office:value-type="float" office:value="6894468">
            <text:p>6.894.46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LIM</text:p>
          </table:table-cell>
          <table:table-cell office:value-type="string">
            <text:p>162</text:p>
          </table:table-cell>
          <table:table-cell office:value-type="string">
            <text:p>22799</text:p>
          </table:table-cell>
          <table:table-cell office:value-type="string">
            <text:p>Contrato de recogida de residuos</text:p>
          </table:table-cell>
          <table:table-cell office:value-type="float" office:value="16298596">
            <text:p>16.298.59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LIM</text:p>
          </table:table-cell>
          <table:table-cell office:value-type="string">
            <text:p>169</text:p>
          </table:table-cell>
          <table:table-cell office:value-type="string">
            <text:p>62306</text:p>
          </table:table-cell>
          <table:table-cell office:value-type="string">
            <text:p>Adquisición instrumental Laboratorio de Ensayos</text:p>
          </table:table-cell>
          <table:table-cell office:value-type="float" office:value="5359">
            <text:p>5.35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1300</text:p>
          </table:table-cell>
          <table:table-cell office:value-type="string">
            <text:p>Mantenimiento de redes e instrumentos de control ambiental</text:p>
          </table:table-cell>
          <table:table-cell office:value-type="float" office:value="314783">
            <text:p>314.78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1900</text:p>
          </table:table-cell>
          <table:table-cell office:value-type="string">
            <text:p>Mantenimiento de obras y equipamientos en espacios naturales</text:p>
          </table:table-cell>
          <table:table-cell office:value-type="float" office:value="473401">
            <text:p>473.40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2668</text:p>
          </table:table-cell>
          <table:table-cell office:value-type="string">
            <text:p>Mantenimiento programas ruido y cambio climático</text:p>
          </table:table-cell>
          <table:table-cell office:value-type="float" office:value="17305">
            <text:p>17.30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22669</text:p>
          </table:table-cell>
          <table:table-cell office:value-type="string">
            <text:p>Soporte licencia millenium</text:p>
          </table:table-cell>
          <table:table-cell office:value-type="float" office:value="3292">
            <text:p>3.29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2670</text:p>
          </table:table-cell>
          <table:table-cell office:value-type="string">
            <text:p>Plan de la estepa</text:p>
          </table:table-cell>
          <table:table-cell office:value-type="float" office:value="10000">
            <text:p>1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22670</text:p>
          </table:table-cell>
          <table:table-cell office:value-type="string">
            <text:p>Programa educación y sensibilización ambiental</text:p>
          </table:table-cell>
          <table:table-cell office:value-type="float" office:value="45322">
            <text:p>45.32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22671</text:p>
          </table:table-cell>
          <table:table-cell office:value-type="string">
            <text:p>Programas sensibilización galacho Juslibol</text:p>
          </table:table-cell>
          <table:table-cell office:value-type="float" office:value="32962">
            <text:p>32.96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22697</text:p>
          </table:table-cell>
          <table:table-cell office:value-type="string">
            <text:p>Señalización y promocion de espacios verdes y corredores fluviales</text:p>
          </table:table-cell>
          <table:table-cell office:value-type="float" office:value="5473">
            <text:p>5.47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22698</text:p>
          </table:table-cell>
          <table:table-cell office:value-type="string">
            <text:p>Centro de interpretacion del Ebro</text:p>
          </table:table-cell>
          <table:table-cell office:value-type="float" office:value="10000">
            <text:p>1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22699</text:p>
          </table:table-cell>
          <table:table-cell office:value-type="string">
            <text:p>Eficiencia energética y energias renovables</text:p>
          </table:table-cell>
          <table:table-cell office:value-type="float" office:value="5473">
            <text:p>5.47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0</text:p>
          </table:table-cell>
          <table:table-cell office:value-type="string">
            <text:p>22706</text:p>
          </table:table-cell>
          <table:table-cell office:value-type="string">
            <text:p>Redacción de proyectos y asistencias técnicas</text:p>
          </table:table-cell>
          <table:table-cell office:value-type="float" office:value="7416">
            <text:p>7.41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2706</text:p>
          </table:table-cell>
          <table:table-cell office:value-type="string">
            <text:p>Implantacion Agenda 21 Local</text:p>
          </table:table-cell>
          <table:table-cell office:value-type="float" office:value="75841">
            <text:p>75.84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22798</text:p>
          </table:table-cell>
          <table:table-cell office:value-type="string">
            <text:p>PICH(3.4.1): Gestión Biblioteca del Agua y Medio Ambiente</text:p>
          </table:table-cell>
          <table:table-cell office:value-type="float" office:value="242634">
            <text:p>242.63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22799</text:p>
          </table:table-cell>
          <table:table-cell office:value-type="string">
            <text:p>Proyectos europeos Renaissance y Switch</text:p>
          </table:table-cell>
          <table:table-cell office:value-type="float" office:value="8240">
            <text:p>8.2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202</text:p>
          </table:table-cell>
          <table:table-cell office:value-type="string">
            <text:p>Convenio con A.VV. El Picarral:Seguimiento contaminacion margen izda.</text:p>
          </table:table-cell>
          <table:table-cell office:value-type="float" office:value="1700">
            <text:p>1.7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204</text:p>
          </table:table-cell>
          <table:table-cell office:value-type="string">
            <text:p>Convenio con A.VV. Manuel Viola, barrio Delicias: Jardin vertical</text:p>
          </table:table-cell>
          <table:table-cell office:value-type="float" office:value="1700">
            <text:p>1.7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206</text:p>
          </table:table-cell>
          <table:table-cell office:value-type="string">
            <text:p>Convenio con A.VV. Aldebaran del barrio Valdefierro: Fomento del Canal</text:p>
          </table:table-cell>
          <table:table-cell office:value-type="float" office:value="850">
            <text:p>85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1</text:p>
          </table:table-cell>
          <table:table-cell office:value-type="string">
            <text:p>48936</text:p>
          </table:table-cell>
          <table:table-cell office:value-type="string">
            <text:p>Convenio con SEO Parques</text:p>
          </table:table-cell>
          <table:table-cell office:value-type="float" office:value="6800">
            <text:p>6.8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1</text:p>
          </table:table-cell>
          <table:table-cell office:value-type="string">
            <text:p>48937</text:p>
          </table:table-cell>
          <table:table-cell office:value-type="string">
            <text:p>Convenio con Coordinadora Parque Oliver</text:p>
          </table:table-cell>
          <table:table-cell office:value-type="float" office:value="5950">
            <text:p>5.95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48938</text:p>
          </table:table-cell>
          <table:table-cell office:value-type="string">
            <text:p>Convenio con CIEMAT: Estudio calidad del aire</text:p>
          </table:table-cell>
          <table:table-cell office:value-type="float" office:value="7650">
            <text:p>7.65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0</text:p>
          </table:table-cell>
          <table:table-cell office:value-type="string">
            <text:p>Oficina de Naciones Unidas para la Década del Agua</text:p>
          </table:table-cell>
          <table:table-cell office:value-type="float" office:value="150000">
            <text:p>15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1</text:p>
          </table:table-cell>
          <table:table-cell office:value-type="string">
            <text:p>Convenio con UGT: Difusión medio ambiental</text:p>
          </table:table-cell>
          <table:table-cell office:value-type="float" office:value="18250">
            <text:p>18.25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3</text:p>
          </table:table-cell>
          <table:table-cell office:value-type="string">
            <text:p>Convenio Fundación Ecología y Desarrollo: Zgza uso eficiente del agua .Cluster</text:p>
          </table:table-cell>
          <table:table-cell office:value-type="float" office:value="38250">
            <text:p>38.25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4</text:p>
          </table:table-cell>
          <table:table-cell office:value-type="string">
            <text:p>Convenio CC.OO.:Proyecto de difusión de la Agenda 21</text:p>
          </table:table-cell>
          <table:table-cell office:value-type="float" office:value="10600">
            <text:p>10.6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5</text:p>
          </table:table-cell>
          <table:table-cell office:value-type="string">
            <text:p>Convenio Volunta Rios- ANSAR</text:p>
          </table:table-cell>
          <table:table-cell office:value-type="float" office:value="8125">
            <text:p>8.12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6</text:p>
          </table:table-cell>
          <table:table-cell office:value-type="string">
            <text:p>Convenio con Universidad de Zaragoza: Programa millenium</text:p>
          </table:table-cell>
          <table:table-cell office:value-type="float" office:value="21216">
            <text:p>21.21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7</text:p>
          </table:table-cell>
          <table:table-cell office:value-type="string">
            <text:p>Convenio con CEZ para difusión de la Agenda 21</text:p>
          </table:table-cell>
          <table:table-cell office:value-type="float" office:value="12450">
            <text:p>12.45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8</text:p>
          </table:table-cell>
          <table:table-cell office:value-type="string">
            <text:p>Convenio ANSAR: Educación ambiental adultos en galacho Juslibol</text:p>
          </table:table-cell>
          <table:table-cell office:value-type="float" office:value="35700">
            <text:p>35.7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9</text:p>
          </table:table-cell>
          <table:table-cell office:value-type="string">
            <text:p>Convenio PAI: Educación ambiental primaria en galacho</text:p>
          </table:table-cell>
          <table:table-cell office:value-type="float" office:value="11900">
            <text:p>11.9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74401</text:p>
          </table:table-cell>
          <table:table-cell office:value-type="string">
            <text:p>A Ecociudad Valdespartera: Centro Interpretación Urbanismo Sostenible</text:p>
          </table:table-cell>
          <table:table-cell office:value-type="float" office:value="441048">
            <text:p>441.04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20200</text:p>
          </table:table-cell>
          <table:table-cell office:value-type="string">
            <text:p>Alquileres y mantenimiento stands ambulantes</text:p>
          </table:table-cell>
          <table:table-cell office:value-type="float" office:value="120859">
            <text:p>120.85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21301</text:p>
          </table:table-cell>
          <table:table-cell office:value-type="string">
            <text:p>Mejoras en mercados ambulantes</text:p>
          </table:table-cell>
          <table:table-cell office:value-type="float" office:value="23000">
            <text:p>23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22670</text:p>
          </table:table-cell>
          <table:table-cell office:value-type="string">
            <text:p>Programas mercados, puestos ambulantes y comercio</text:p>
          </table:table-cell>
          <table:table-cell office:value-type="float" office:value="30445">
            <text:p>30.44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22799</text:p>
          </table:table-cell>
          <table:table-cell office:value-type="string">
            <text:p>Montaje y mantenimiento de stands</text:p>
          </table:table-cell>
          <table:table-cell office:value-type="float" office:value="30489">
            <text:p>30.48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44401</text:p>
          </table:table-cell>
          <table:table-cell office:value-type="string">
            <text:p>PICH: Mercazaragoza SA: Mantenimiento, promoción y conservación mercados</text:p>
          </table:table-cell>
          <table:table-cell office:value-type="float" office:value="668388">
            <text:p>668.38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48950</text:p>
          </table:table-cell>
          <table:table-cell office:value-type="string">
            <text:p>PICH(3.4.13): Convenio Asociacion Detallistas Mercado San Vicente de Paul</text:p>
          </table:table-cell>
          <table:table-cell office:value-type="float" office:value="15600">
            <text:p>15.6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62208</text:p>
          </table:table-cell>
          <table:table-cell office:value-type="string">
            <text:p>Construcción stands</text:p>
          </table:table-cell>
          <table:table-cell office:value-type="float" office:value="8600">
            <text:p>8.6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74404</text:p>
          </table:table-cell>
          <table:table-cell office:value-type="string">
            <text:p>PICH(1.3.9):Convenio Mercazaragoza,S.A.para reforma de mercados (Plu 2006-22)</text:p>
          </table:table-cell>
          <table:table-cell office:value-type="float" office:value="330786">
            <text:p>330.786,00</text:p>
          </table:table-cell>
          <table:table-cell office:value-type="string">
            <text:p>200622</text:p>
          </table:table-cell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Miralbueno</text:p>
          </table:table-cell>
          <table:table-cell office:value-type="float" office:value="1422">
            <text:p>1.42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Miralbueno</text:p>
          </table:table-cell>
          <table:table-cell office:value-type="float" office:value="29107">
            <text:p>29.10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</text:p>
          </table:table-cell>
          <table:table-cell office:value-type="string">
            <text:p>48217</text:p>
          </table:table-cell>
          <table:table-cell office:value-type="string">
            <text:p>Subvenciones a AA.VV. Miralbueno</text:p>
          </table:table-cell>
          <table:table-cell office:value-type="float" office:value="6173">
            <text:p>6.17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38</text:p>
          </table:table-cell>
          <table:table-cell office:value-type="string">
            <text:p>48307</text:p>
          </table:table-cell>
          <table:table-cell office:value-type="string">
            <text:p>Comisiones de festejos. Distrito Miralbueno</text:p>
          </table:table-cell>
          <table:table-cell office:value-type="float" office:value="8670">
            <text:p>8.67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24</text:p>
          </table:table-cell>
          <table:table-cell office:value-type="string">
            <text:p>48408</text:p>
          </table:table-cell>
          <table:table-cell office:value-type="string">
            <text:p>Subvención a AMPAS Miralbueno</text:p>
          </table:table-cell>
          <table:table-cell office:value-type="float" office:value="2804">
            <text:p>2.80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</text:p>
          </table:table-cell>
          <table:table-cell office:value-type="string">
            <text:p>48508</text:p>
          </table:table-cell>
          <table:table-cell office:value-type="string">
            <text:p>Subvenciones a entidades ciudadanas. Miralbueno</text:p>
          </table:table-cell>
          <table:table-cell office:value-type="float" office:value="7152">
            <text:p>7.15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1300</text:p>
          </table:table-cell>
          <table:table-cell office:value-type="string">
            <text:p>Mantenimiento de los sistemas de seguridad y contraincendios</text:p>
          </table:table-cell>
          <table:table-cell office:value-type="float" office:value="11712">
            <text:p>11.71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1900</text:p>
          </table:table-cell>
          <table:table-cell office:value-type="string">
            <text:p>Conservación y restauración del patrimonio documental municipal</text:p>
          </table:table-cell>
          <table:table-cell office:value-type="float" office:value="16481">
            <text:p>16.48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000</text:p>
          </table:table-cell>
          <table:table-cell office:value-type="string">
            <text:p>Tratamiento depósito fotográfico y hemerográfico</text:p>
          </table:table-cell>
          <table:table-cell office:value-type="float" office:value="25710">
            <text:p>25.71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201</text:p>
          </table:table-cell>
          <table:table-cell office:value-type="string">
            <text:p>Comunicaciones postales</text:p>
          </table:table-cell>
          <table:table-cell office:value-type="float" office:value="1464960">
            <text:p>1.464.96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606</text:p>
          </table:table-cell>
          <table:table-cell office:value-type="string">
            <text:p>Formación continua (ampliable)</text:p>
          </table:table-cell>
          <table:table-cell office:value-type="float" office:value="916">
            <text:p>91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670</text:p>
          </table:table-cell>
          <table:table-cell office:value-type="string">
            <text:p>Plan de calidad</text:p>
          </table:table-cell>
          <table:table-cell office:value-type="float" office:value="45780">
            <text:p>45.7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690</text:p>
          </table:table-cell>
          <table:table-cell office:value-type="string">
            <text:p>Gastos funcionamiento y adquisición fondos no inventariables</text:p>
          </table:table-cell>
          <table:table-cell office:value-type="float" office:value="16481">
            <text:p>16.48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693</text:p>
          </table:table-cell>
          <table:table-cell office:value-type="string">
            <text:p>Formación continua, jornadas y cursos</text:p>
          </table:table-cell>
          <table:table-cell office:value-type="float" office:value="22890">
            <text:p>22.89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Proyectos de modernización</text:p>
          </table:table-cell>
          <table:table-cell office:value-type="float" office:value="45780">
            <text:p>45.7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5</text:p>
          </table:table-cell>
          <table:table-cell office:value-type="string">
            <text:p>22799</text:p>
          </table:table-cell>
          <table:table-cell office:value-type="string">
            <text:p>Atención telefónica municipal</text:p>
          </table:table-cell>
          <table:table-cell office:value-type="float" office:value="345836">
            <text:p>345.83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59</text:p>
          </table:table-cell>
          <table:table-cell office:value-type="string">
            <text:p>21700</text:p>
          </table:table-cell>
          <table:table-cell office:value-type="string">
            <text:p>Mantenimiento y conservación señalización horizontal y vertical</text:p>
          </table:table-cell>
          <table:table-cell office:value-type="float" office:value="915600">
            <text:p>915.6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40</text:p>
          </table:table-cell>
          <table:table-cell office:value-type="string">
            <text:p>22670</text:p>
          </table:table-cell>
          <table:table-cell office:value-type="string">
            <text:p>Observatorio y programas sectoriales plan director de la bicicleta</text:p>
          </table:table-cell>
          <table:table-cell office:value-type="float" office:value="41202">
            <text:p>41.20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40</text:p>
          </table:table-cell>
          <table:table-cell office:value-type="string">
            <text:p>22706</text:p>
          </table:table-cell>
          <table:table-cell office:value-type="string">
            <text:p>Proyectos y asistencias técnicas del Plan de Movilidad Sostenible</text:p>
          </table:table-cell>
          <table:table-cell office:value-type="float" office:value="674484">
            <text:p>674.48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41</text:p>
          </table:table-cell>
          <table:table-cell office:value-type="string">
            <text:p>22771</text:p>
          </table:table-cell>
          <table:table-cell office:value-type="string">
            <text:p>Servicio de transporte personas movilidad reducida</text:p>
          </table:table-cell>
          <table:table-cell office:value-type="float" office:value="1739640">
            <text:p>1.739.6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41</text:p>
          </table:table-cell>
          <table:table-cell office:value-type="string">
            <text:p>22774</text:p>
          </table:table-cell>
          <table:table-cell office:value-type="string">
            <text:p>Servicio transporte barrios rurales y especiales</text:p>
          </table:table-cell>
          <table:table-cell office:value-type="float" office:value="5493600">
            <text:p>5.493.6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133</text:p>
          </table:table-cell>
          <table:table-cell office:value-type="string">
            <text:p>22799</text:p>
          </table:table-cell>
          <table:table-cell office:value-type="string">
            <text:p>Conservación y suministro de equipos regulación tráfico</text:p>
          </table:table-cell>
          <table:table-cell office:value-type="float" office:value="2334780">
            <text:p>2.334.7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41</text:p>
          </table:table-cell>
          <table:table-cell office:value-type="string">
            <text:p>22799</text:p>
          </table:table-cell>
          <table:table-cell office:value-type="string">
            <text:p>Servicio público transportes</text:p>
          </table:table-cell>
          <table:table-cell office:value-type="float" office:value="28191324">
            <text:p>28.191.32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241</text:p>
          </table:table-cell>
          <table:table-cell office:value-type="string">
            <text:p>48951</text:p>
          </table:table-cell>
          <table:table-cell office:value-type="string">
            <text:p>Convenio fomento empleo: Promoción bicicleta</text:p>
          </table:table-cell>
          <table:table-cell office:value-type="float" office:value="63000">
            <text:p>63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42</text:p>
          </table:table-cell>
          <table:table-cell office:value-type="string">
            <text:p>60904</text:p>
          </table:table-cell>
          <table:table-cell office:value-type="string">
            <text:p>Construccion carriles bici</text:p>
          </table:table-cell>
          <table:table-cell office:value-type="float" office:value="398425">
            <text:p>398.425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42</text:p>
          </table:table-cell>
          <table:table-cell office:value-type="string">
            <text:p>74402</text:p>
          </table:table-cell>
          <table:table-cell office:value-type="string">
            <text:p>Tranvias Zaragoza, S.A : Línea de tranvía norte-sur de Zaragoza <text:s/>(Plu 2010-06)</text:p>
          </table:table-cell>
          <table:table-cell office:value-type="float" office:value="9900000">
            <text:p>9.900.000,00</text:p>
          </table:table-cell>
          <table:table-cell office:value-type="string">
            <text:p>201006</text:p>
          </table:table-cell>
          <table:table-cell table:number-columns-repeated="2" office:value-type="float" office:value="9900000">
            <text:p>9.900.000,00</text:p>
          </table:table-cell>
          <table:table-cell table:number-columns-repeated="2" office:value-type="float" office:value="14850000">
            <text:p>14.850.000,00</text:p>
          </table:table-cell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42</text:p>
          </table:table-cell>
          <table:table-cell office:value-type="string">
            <text:p>85092</text:p>
          </table:table-cell>
          <table:table-cell office:value-type="string">
            <text:p>Tranvias Zaragoza, S.A.: Aportación capital social</text:p>
          </table:table-cell>
          <table:table-cell office:value-type="float" office:value="1625000">
            <text:p>1.625.0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Oliver-Valdefierro</text:p>
          </table:table-cell>
          <table:table-cell office:value-type="float" office:value="5380">
            <text:p>5.3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Oliver-Valdefierro</text:p>
          </table:table-cell>
          <table:table-cell office:value-type="float" office:value="29107">
            <text:p>29.10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</text:p>
          </table:table-cell>
          <table:table-cell office:value-type="string">
            <text:p>48218</text:p>
          </table:table-cell>
          <table:table-cell office:value-type="string">
            <text:p>Subvención a AA.VV. Oliver-Valdefierro</text:p>
          </table:table-cell>
          <table:table-cell office:value-type="float" office:value="7630">
            <text:p>7.63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38</text:p>
          </table:table-cell>
          <table:table-cell office:value-type="string">
            <text:p>48308</text:p>
          </table:table-cell>
          <table:table-cell office:value-type="string">
            <text:p>Comisiones de festejos. Distrito Oliver-Valdefierro</text:p>
          </table:table-cell>
          <table:table-cell office:value-type="float" office:value="7630">
            <text:p>7.63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24</text:p>
          </table:table-cell>
          <table:table-cell office:value-type="string">
            <text:p>48409</text:p>
          </table:table-cell>
          <table:table-cell office:value-type="string">
            <text:p>Subvención a AMPAS Oliver-Valdefierro</text:p>
          </table:table-cell>
          <table:table-cell office:value-type="float" office:value="5245">
            <text:p>5.24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</text:p>
          </table:table-cell>
          <table:table-cell office:value-type="string">
            <text:p>48509</text:p>
          </table:table-cell>
          <table:table-cell office:value-type="string">
            <text:p>Subvenciones a entidades ciudadanas. Oliver-Valdefierro</text:p>
          </table:table-cell>
          <table:table-cell office:value-type="float" office:value="4768">
            <text:p>4.76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0501</text:p>
          </table:table-cell>
          <table:table-cell office:value-type="string">
            <text:p>Alquiler y mantenimiento reprografía alto volumen</text:p>
          </table:table-cell>
          <table:table-cell office:value-type="float" office:value="28017">
            <text:p>28.01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1500</text:p>
          </table:table-cell>
          <table:table-cell office:value-type="string">
            <text:p>Adecuación y mantenimiento dependencias municipales</text:p>
          </table:table-cell>
          <table:table-cell office:value-type="float" office:value="42232">
            <text:p>42.23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2000</text:p>
          </table:table-cell>
          <table:table-cell office:value-type="string">
            <text:p>Material oficina, limpieza y gastos funcionamiento</text:p>
          </table:table-cell>
          <table:table-cell office:value-type="float" office:value="574997">
            <text:p>574.99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2104</text:p>
          </table:table-cell>
          <table:table-cell office:value-type="string">
            <text:p>Vestuario personal municipal y gestión del almacén de vestuario.</text:p>
          </table:table-cell>
          <table:table-cell office:value-type="float" office:value="1007160">
            <text:p>1.007.16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2650</text:p>
          </table:table-cell>
          <table:table-cell office:value-type="string">
            <text:p>Gastos traslado oficinas</text:p>
          </table:table-cell>
          <table:table-cell office:value-type="float" office:value="183120">
            <text:p>183.12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2705</text:p>
          </table:table-cell>
          <table:table-cell office:value-type="string">
            <text:p>Procesos electorales</text:p>
          </table:table-cell>
          <table:table-cell office:value-type="float" office:value="116281">
            <text:p>116.281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3</text:p>
          </table:table-cell>
          <table:table-cell office:value-type="string">
            <text:p>22705</text:p>
          </table:table-cell>
          <table:table-cell office:value-type="string">
            <text:p>Revisión y actualización censal de colegios electorales</text:p>
          </table:table-cell>
          <table:table-cell office:value-type="float" office:value="36624">
            <text:p>36.62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Publicaciones estadisticas</text:p>
          </table:table-cell>
          <table:table-cell office:value-type="float" office:value="9156">
            <text:p>9.156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62307</text:p>
          </table:table-cell>
          <table:table-cell office:value-type="string">
            <text:p>Adecuación y equipamiento dependencias municipales</text:p>
          </table:table-cell>
          <table:table-cell office:value-type="float" office:value="36754">
            <text:p>36.75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62501</text:p>
          </table:table-cell>
          <table:table-cell office:value-type="string">
            <text:p>Adecuación distintas oficinas municipales (Seminario)</text:p>
          </table:table-cell>
          <table:table-cell office:value-type="float" office:value="367540">
            <text:p>367.5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33</text:p>
          </table:table-cell>
          <table:table-cell office:value-type="string">
            <text:p>21200</text:p>
          </table:table-cell>
          <table:table-cell office:value-type="string">
            <text:p>Conservación centros cívicos</text:p>
          </table:table-cell>
          <table:table-cell office:value-type="float" office:value="196147">
            <text:p>196.14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321</text:p>
          </table:table-cell>
          <table:table-cell office:value-type="string">
            <text:p>21202</text:p>
          </table:table-cell>
          <table:table-cell office:value-type="string">
            <text:p>Reparación edificios escolares distritos</text:p>
          </table:table-cell>
          <table:table-cell office:value-type="float" office:value="11142">
            <text:p>11.14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22602</text:p>
          </table:table-cell>
          <table:table-cell office:value-type="string">
            <text:p>Campañas, seminarios, ediciones y publicaciones</text:p>
          </table:table-cell>
          <table:table-cell office:value-type="float" office:value="17942">
            <text:p>17.94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5</text:p>
          </table:table-cell>
          <table:table-cell office:value-type="string">
            <text:p>22602</text:p>
          </table:table-cell>
          <table:table-cell office:value-type="string">
            <text:p>Programas de promoción y difusión distritos y barrios</text:p>
          </table:table-cell>
          <table:table-cell office:value-type="float" office:value="50587">
            <text:p>50.58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Programaciones ciudadanas. Actividades culturales</text:p>
          </table:table-cell>
          <table:table-cell office:value-type="float" office:value="132762">
            <text:p>132.76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22631</text:p>
          </table:table-cell>
          <table:table-cell office:value-type="string">
            <text:p>Programaciones ciudadanas</text:p>
          </table:table-cell>
          <table:table-cell office:value-type="float" office:value="151074">
            <text:p>151.07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22635</text:p>
          </table:table-cell>
          <table:table-cell office:value-type="string">
            <text:p>Dinamización sociocultural de plazas históricas</text:p>
          </table:table-cell>
          <table:table-cell office:value-type="float" office:value="41202">
            <text:p>41.20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5</text:p>
          </table:table-cell>
          <table:table-cell office:value-type="string">
            <text:p>22651</text:p>
          </table:table-cell>
          <table:table-cell office:value-type="string">
            <text:p>Tablones vecinales</text:p>
          </table:table-cell>
          <table:table-cell office:value-type="float" office:value="13734">
            <text:p>13.73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22652</text:p>
          </table:table-cell>
          <table:table-cell office:value-type="string">
            <text:p>Actuaciones urgentes. Participación Ciudadana</text:p>
          </table:table-cell>
          <table:table-cell office:value-type="float" office:value="57868">
            <text:p>57.86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5</text:p>
          </table:table-cell>
          <table:table-cell office:value-type="string">
            <text:p>22670</text:p>
          </table:table-cell>
          <table:table-cell office:value-type="string">
            <text:p>Programas de la oficina de apoyo al ciudadano</text:p>
          </table:table-cell>
          <table:table-cell office:value-type="float" office:value="59514">
            <text:p>59.51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22690</text:p>
          </table:table-cell>
          <table:table-cell office:value-type="string">
            <text:p>Gastos de funcionamiento. Participación Ciudadana</text:p>
          </table:table-cell>
          <table:table-cell office:value-type="float" office:value="4578">
            <text:p>4.57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241</text:p>
          </table:table-cell>
          <table:table-cell office:value-type="string">
            <text:p>41300</text:p>
          </table:table-cell>
          <table:table-cell office:value-type="string">
            <text:p>Organismo Autónomo Instituto Municipal de Empleo y Fomento Empresarial</text:p>
          </table:table-cell>
          <table:table-cell office:value-type="float" office:value="4427343">
            <text:p>4.427.34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241</text:p>
          </table:table-cell>
          <table:table-cell office:value-type="string">
            <text:p>44400</text:p>
          </table:table-cell>
          <table:table-cell office:value-type="string">
            <text:p>Expoagua Zaragoza 2008, S.A.: Convenio oficina técnica sindical</text:p>
          </table:table-cell>
          <table:table-cell office:value-type="float" office:value="15000">
            <text:p>15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033</text:p>
          </table:table-cell>
          <table:table-cell office:value-type="string">
            <text:p>Convenio con fundación El Tranvía</text:p>
          </table:table-cell>
          <table:table-cell office:value-type="float" office:value="16200">
            <text:p>16.2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208</text:p>
          </table:table-cell>
          <table:table-cell office:value-type="string">
            <text:p>Convenio A.VV. San Lorenzo</text:p>
          </table:table-cell>
          <table:table-cell office:value-type="float" office:value="8100">
            <text:p>8.1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210</text:p>
          </table:table-cell>
          <table:table-cell office:value-type="string">
            <text:p>Convenio A.VV. Urdan</text:p>
          </table:table-cell>
          <table:table-cell office:value-type="float" office:value="3240">
            <text:p>3.2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510</text:p>
          </table:table-cell>
          <table:table-cell office:value-type="string">
            <text:p>Convenio de colaboración con entidades ciudadanas</text:p>
          </table:table-cell>
          <table:table-cell office:value-type="float" office:value="78860">
            <text:p>78.86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516</text:p>
          </table:table-cell>
          <table:table-cell office:value-type="string">
            <text:p>Convenio con Federacion Entidades Ciudadanas Cives Aragon</text:p>
          </table:table-cell>
          <table:table-cell office:value-type="float" office:value="10000">
            <text:p>10.0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17</text:p>
          </table:table-cell>
          <table:table-cell office:value-type="string">
            <text:p>Subvenciones Participacion Ciudadana</text:p>
          </table:table-cell>
          <table:table-cell office:value-type="float" office:value="37800">
            <text:p>37.8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27</text:p>
          </table:table-cell>
          <table:table-cell office:value-type="string">
            <text:p>Convenio con Union Vecinal Cesaraugusta</text:p>
          </table:table-cell>
          <table:table-cell office:value-type="float" office:value="25000">
            <text:p>25.0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35</text:p>
          </table:table-cell>
          <table:table-cell office:value-type="string">
            <text:p>Convenio con Universidad Zaragoza. Escuela Participacion Ciudadana</text:p>
          </table:table-cell>
          <table:table-cell office:value-type="float" office:value="23000">
            <text:p>23.0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39</text:p>
          </table:table-cell>
          <table:table-cell office:value-type="string">
            <text:p>Convenio con Asoc. Exconcejales Democraticos de Zaragoza</text:p>
          </table:table-cell>
          <table:table-cell office:value-type="float" office:value="22500">
            <text:p>22.5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54</text:p>
          </table:table-cell>
          <table:table-cell office:value-type="string">
            <text:p>Convenio FABZ: Programación apoyo a entidades vecinales</text:p>
          </table:table-cell>
          <table:table-cell office:value-type="float" office:value="45000">
            <text:p>45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57</text:p>
          </table:table-cell>
          <table:table-cell office:value-type="string">
            <text:p>Programas de apoyo mantenimiento grandes federaciones ciudadanas</text:p>
          </table:table-cell>
          <table:table-cell office:value-type="float" office:value="93666">
            <text:p>93.66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58</text:p>
          </table:table-cell>
          <table:table-cell office:value-type="string">
            <text:p>Convenio Participando con la FABZ</text:p>
          </table:table-cell>
          <table:table-cell office:value-type="float" office:value="29160">
            <text:p>29.16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59</text:p>
          </table:table-cell>
          <table:table-cell office:value-type="string">
            <text:p>Convenio con Casa Andalucía</text:p>
          </table:table-cell>
          <table:table-cell office:value-type="float" office:value="24300">
            <text:p>24.3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21200</text:p>
          </table:table-cell>
          <table:table-cell office:value-type="string">
            <text:p>Mantenimiento Parques Bomberos</text:p>
          </table:table-cell>
          <table:table-cell office:value-type="float" office:value="374480">
            <text:p>374.4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4</text:p>
          </table:table-cell>
          <table:table-cell office:value-type="string">
            <text:p>22104</text:p>
          </table:table-cell>
          <table:table-cell office:value-type="string">
            <text:p>Vestuario Agrupación Voluntarios Protección Civil</text:p>
          </table:table-cell>
          <table:table-cell office:value-type="float" office:value="25133">
            <text:p>25.13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22654</text:p>
          </table:table-cell>
          <table:table-cell office:value-type="string">
            <text:p>Taller de mantenimiento de extintores</text:p>
          </table:table-cell>
          <table:table-cell office:value-type="float" office:value="17772">
            <text:p>17.77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22655</text:p>
          </table:table-cell>
          <table:table-cell office:value-type="string">
            <text:p>Taller de mantenimiento de equipos respiratorios</text:p>
          </table:table-cell>
          <table:table-cell office:value-type="float" office:value="31368">
            <text:p>31.36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0</text:p>
          </table:table-cell>
          <table:table-cell office:value-type="string">
            <text:p>22690</text:p>
          </table:table-cell>
          <table:table-cell office:value-type="string">
            <text:p>Gastos de funcionamiento Cuerpo Bomberos y Protección Civil</text:p>
          </table:table-cell>
          <table:table-cell office:value-type="float" office:value="12361">
            <text:p>12.36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22693</text:p>
          </table:table-cell>
          <table:table-cell office:value-type="string">
            <text:p>Escuela formación Bomberos y Protección Civil (ampliable)</text:p>
          </table:table-cell>
          <table:table-cell office:value-type="float" office:value="54936">
            <text:p>54.93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0</text:p>
          </table:table-cell>
          <table:table-cell office:value-type="string">
            <text:p>22706</text:p>
          </table:table-cell>
          <table:table-cell office:value-type="string">
            <text:p>Plan de Emergencia Municipal de Zaragoza</text:p>
          </table:table-cell>
          <table:table-cell office:value-type="float" office:value="12361">
            <text:p>12.36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62205</text:p>
          </table:table-cell>
          <table:table-cell office:value-type="string">
            <text:p>Traslado del Parque de Bomberos nº 4 del Bº de Casetas (Plu 2011-01)</text:p>
          </table:table-cell>
          <table:table-cell office:value-type="float" office:value="73508">
            <text:p>73.508,00</text:p>
          </table:table-cell>
          <table:table-cell office:value-type="string">
            <text:p>201101</text:p>
          </table:table-cell>
          <table:table-cell office:value-type="float" office:value="3264035">
            <text:p>3.264.035,00</text:p>
          </table:table-cell>
          <table:table-cell table:number-columns-repeated="5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62308</text:p>
          </table:table-cell>
          <table:table-cell office:value-type="string">
            <text:p>Equipamiento y materiales de <text:s/>Bomberos y Protección Civil (Plu 2011-02)</text:p>
          </table:table-cell>
          <table:table-cell office:value-type="float" office:value="238901">
            <text:p>238.901,00</text:p>
          </table:table-cell>
          <table:table-cell office:value-type="string">
            <text:p>201102</text:p>
          </table:table-cell>
          <table:table-cell table:number-columns-repeated="3" office:value-type="float" office:value="325000">
            <text:p>325.000,00</text:p>
          </table:table-cell>
          <table:table-cell table:number-columns-repeated="3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63202</text:p>
          </table:table-cell>
          <table:table-cell office:value-type="string">
            <text:p>Adecuación y reformas en Parque número 1</text:p>
          </table:table-cell>
          <table:table-cell office:value-type="float" office:value="131286">
            <text:p>131.28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12</text:p>
          </table:table-cell>
          <table:table-cell office:value-type="string">
            <text:p>10000</text:p>
          </table:table-cell>
          <table:table-cell office:value-type="string">
            <text:p>Retribuciones básicas</text:p>
          </table:table-cell>
          <table:table-cell office:value-type="float" office:value="1726103">
            <text:p>1.726.10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12</text:p>
          </table:table-cell>
          <table:table-cell office:value-type="string">
            <text:p>10001</text:p>
          </table:table-cell>
          <table:table-cell office:value-type="string">
            <text:p>Otras remuneraciones</text:p>
          </table:table-cell>
          <table:table-cell office:value-type="float" office:value="422000">
            <text:p>422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office:value-type="float" office:value="180718">
            <text:p>180.71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office:value-type="float" office:value="864253">
            <text:p>864.25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1002</text:p>
          </table:table-cell>
          <table:table-cell office:value-type="string">
            <text:p>Otras remuneraciones</text:p>
          </table:table-cell>
          <table:table-cell office:value-type="float" office:value="2200408">
            <text:p>2.200.40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office:value-type="float" office:value="4037210">
            <text:p>4.037.21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office:value-type="float" office:value="5546241">
            <text:p>5.546.24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office:value-type="float" office:value="10126450">
            <text:p>10.126.45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office:value-type="float" office:value="25286491">
            <text:p>25.286.49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office:value-type="float" office:value="3395644">
            <text:p>3.395.64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office:value-type="float" office:value="8214688">
            <text:p>8.214.68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office:value-type="float" office:value="29529371">
            <text:p>29.529.37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office:value-type="float" office:value="90655237">
            <text:p>90.655.23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200</text:p>
          </table:table-cell>
          <table:table-cell office:value-type="string">
            <text:p>Retribuciones en especie personal funcionario</text:p>
          </table:table-cell>
          <table:table-cell office:value-type="float" office:value="22762">
            <text:p>22.76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office:value-type="float" office:value="852478">
            <text:p>852.47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001</text:p>
          </table:table-cell>
          <table:table-cell office:value-type="string">
            <text:p>Horas extraordinarias</text:p>
          </table:table-cell>
          <table:table-cell office:value-type="float" office:value="5000">
            <text:p>5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office:value-type="float" office:value="1590487">
            <text:p>1.590.48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office:value-type="float" office:value="100000">
            <text:p>1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101</text:p>
          </table:table-cell>
          <table:table-cell office:value-type="string">
            <text:p>Retribuciones personal laboral temporal. Convenios y programas</text:p>
          </table:table-cell>
          <table:table-cell office:value-type="float" office:value="3332680">
            <text:p>3.332.6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200</text:p>
          </table:table-cell>
          <table:table-cell office:value-type="string">
            <text:p>Retribuciones en especie personal laboral</text:p>
          </table:table-cell>
          <table:table-cell office:value-type="float" office:value="4000">
            <text:p>4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300</text:p>
          </table:table-cell>
          <table:table-cell office:value-type="string">
            <text:p>Indemnizaciones</text:p>
          </table:table-cell>
          <table:table-cell office:value-type="float" office:value="30000">
            <text:p>3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office:value-type="float" office:value="500000">
            <text:p>5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5000</text:p>
          </table:table-cell>
          <table:table-cell office:value-type="string">
            <text:p>Productividad</text:p>
          </table:table-cell>
          <table:table-cell office:value-type="float" office:value="553780">
            <text:p>553.78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5100</text:p>
          </table:table-cell>
          <table:table-cell office:value-type="string">
            <text:p>Gratificaciones</text:p>
          </table:table-cell>
          <table:table-cell office:value-type="float" office:value="1500000">
            <text:p>1.5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6000</text:p>
          </table:table-cell>
          <table:table-cell office:value-type="string">
            <text:p>Seguridad social</text:p>
          </table:table-cell>
          <table:table-cell office:value-type="float" office:value="58188240">
            <text:p>58.188.24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6001</text:p>
          </table:table-cell>
          <table:table-cell office:value-type="string">
            <text:p>Mutualidades de funcionarios</text:p>
          </table:table-cell>
          <table:table-cell office:value-type="float" office:value="20648">
            <text:p>20.64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16202</text:p>
          </table:table-cell>
          <table:table-cell office:value-type="string">
            <text:p>Transporte de personal</text:p>
          </table:table-cell>
          <table:table-cell office:value-type="float" office:value="56300">
            <text:p>56.3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16205</text:p>
          </table:table-cell>
          <table:table-cell office:value-type="string">
            <text:p>Seguros</text:p>
          </table:table-cell>
          <table:table-cell office:value-type="float" office:value="557798">
            <text:p>557.79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16209</text:p>
          </table:table-cell>
          <table:table-cell office:value-type="string">
            <text:p>Otros gastos sociales</text:p>
          </table:table-cell>
          <table:table-cell office:value-type="float" office:value="673500">
            <text:p>673.5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22690</text:p>
          </table:table-cell>
          <table:table-cell office:value-type="string">
            <text:p>Gastos funcionamiento, procesos selección y <text:s/>fichas control</text:p>
          </table:table-cell>
          <table:table-cell office:value-type="float" office:value="24721">
            <text:p>24.72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Aplicación informática gestión de personal</text:p>
          </table:table-cell>
          <table:table-cell office:value-type="float" office:value="302148">
            <text:p>302.14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23030</text:p>
          </table:table-cell>
          <table:table-cell office:value-type="string">
            <text:p>Dietas y gastos de viaje del personal</text:p>
          </table:table-cell>
          <table:table-cell office:value-type="float" office:value="77826">
            <text:p>77.82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48960</text:p>
          </table:table-cell>
          <table:table-cell office:value-type="string">
            <text:p>Fondo social</text:p>
          </table:table-cell>
          <table:table-cell office:value-type="float" office:value="36000">
            <text:p>36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48961</text:p>
          </table:table-cell>
          <table:table-cell office:value-type="string">
            <text:p>Fondo representación sindical</text:p>
          </table:table-cell>
          <table:table-cell office:value-type="float" office:value="43268">
            <text:p>43.26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83000</text:p>
          </table:table-cell>
          <table:table-cell office:value-type="string">
            <text:p>Anticipos a trabajadores</text:p>
          </table:table-cell>
          <table:table-cell office:value-type="float" office:value="2000000">
            <text:p>2.0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JA</text:p>
          </table:table-cell>
          <table:table-cell office:value-type="string">
            <text:p>171</text:p>
          </table:table-cell>
          <table:table-cell office:value-type="string">
            <text:p>21000</text:p>
          </table:table-cell>
          <table:table-cell office:value-type="string">
            <text:p>Contratos conservación zonas verdes</text:p>
          </table:table-cell>
          <table:table-cell office:value-type="float" office:value="4925928">
            <text:p>4.925.92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JA</text:p>
          </table:table-cell>
          <table:table-cell office:value-type="string">
            <text:p>171</text:p>
          </table:table-cell>
          <table:table-cell office:value-type="string">
            <text:p>21200</text:p>
          </table:table-cell>
          <table:table-cell office:value-type="string">
            <text:p>Conservacion y mantenimiento de fuentes</text:p>
          </table:table-cell>
          <table:table-cell office:value-type="float" office:value="1464960">
            <text:p>1.464.96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JA</text:p>
          </table:table-cell>
          <table:table-cell office:value-type="string">
            <text:p>171</text:p>
          </table:table-cell>
          <table:table-cell office:value-type="string">
            <text:p>21300</text:p>
          </table:table-cell>
          <table:table-cell office:value-type="string">
            <text:p>Mat. maquinaria, conservación viveros, alfardas</text:p>
          </table:table-cell>
          <table:table-cell office:value-type="float" office:value="146496">
            <text:p>146.49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JA</text:p>
          </table:table-cell>
          <table:table-cell office:value-type="string">
            <text:p>171</text:p>
          </table:table-cell>
          <table:table-cell office:value-type="string">
            <text:p>22656</text:p>
          </table:table-cell>
          <table:table-cell office:value-type="string">
            <text:p>Material aula de la naturaleza y Escuela de Jardineria</text:p>
          </table:table-cell>
          <table:table-cell office:value-type="float" office:value="9156">
            <text:p>9.15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JA</text:p>
          </table:table-cell>
          <table:table-cell office:value-type="string">
            <text:p>171</text:p>
          </table:table-cell>
          <table:table-cell office:value-type="string">
            <text:p>61800</text:p>
          </table:table-cell>
          <table:table-cell office:value-type="string">
            <text:p>Contrato conservación zonas verdes</text:p>
          </table:table-cell>
          <table:table-cell office:value-type="float" office:value="5123508">
            <text:p>5.123.50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MA</text:p>
          </table:table-cell>
          <table:table-cell office:value-type="string">
            <text:p>337</text:p>
          </table:table-cell>
          <table:table-cell office:value-type="string">
            <text:p>22609</text:p>
          </table:table-cell>
          <table:table-cell office:value-type="string">
            <text:p>Programas de actividades centros de mayores</text:p>
          </table:table-cell>
          <table:table-cell office:value-type="float" office:value="618030">
            <text:p>618.03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MA</text:p>
          </table:table-cell>
          <table:table-cell office:value-type="string">
            <text:p>231</text:p>
          </table:table-cell>
          <table:table-cell office:value-type="string">
            <text:p>22799</text:p>
          </table:table-cell>
          <table:table-cell office:value-type="string">
            <text:p>Gestión, mantenimiento y actividades centros de mayores</text:p>
          </table:table-cell>
          <table:table-cell office:value-type="float" office:value="1465070">
            <text:p>1.465.07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MA</text:p>
          </table:table-cell>
          <table:table-cell office:value-type="string">
            <text:p>231</text:p>
          </table:table-cell>
          <table:table-cell office:value-type="string">
            <text:p>48212</text:p>
          </table:table-cell>
          <table:table-cell office:value-type="string">
            <text:p>Convenio Almozara Bombarda</text:p>
          </table:table-cell>
          <table:table-cell office:value-type="float" office:value="21600">
            <text:p>21.6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MA</text:p>
          </table:table-cell>
          <table:table-cell office:value-type="string">
            <text:p>232</text:p>
          </table:table-cell>
          <table:table-cell office:value-type="string">
            <text:p>48962</text:p>
          </table:table-cell>
          <table:table-cell office:value-type="string">
            <text:p>Asociacion de apoyo a la tercera edad</text:p>
          </table:table-cell>
          <table:table-cell office:value-type="float" office:value="12600">
            <text:p>12.6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MA</text:p>
          </table:table-cell>
          <table:table-cell office:value-type="string">
            <text:p>334</text:p>
          </table:table-cell>
          <table:table-cell office:value-type="string">
            <text:p>48963</text:p>
          </table:table-cell>
          <table:table-cell office:value-type="string">
            <text:p>Sociedad General de Autores de España</text:p>
          </table:table-cell>
          <table:table-cell office:value-type="float" office:value="8100">
            <text:p>8.1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PMA</text:p>
          </table:table-cell>
          <table:table-cell office:value-type="string">
            <text:p>337</text:p>
          </table:table-cell>
          <table:table-cell office:value-type="string">
            <text:p>62309</text:p>
          </table:table-cell>
          <table:table-cell office:value-type="string">
            <text:p>Equipamiento centros de mayores</text:p>
          </table:table-cell>
          <table:table-cell office:value-type="float" office:value="58806">
            <text:p>58.80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21200</text:p>
          </table:table-cell>
          <table:table-cell office:value-type="string">
            <text:p>Mantenimiento cuarteles Policía Local</text:p>
          </table:table-cell>
          <table:table-cell office:value-type="float" office:value="29665">
            <text:p>29.66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21300</text:p>
          </table:table-cell>
          <table:table-cell office:value-type="string">
            <text:p>Mantenimiento, reparación y alquiler equipos Policía Local</text:p>
          </table:table-cell>
          <table:table-cell office:value-type="float" office:value="73503">
            <text:p>73.50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</text:p>
          </table:table-cell>
          <table:table-cell office:value-type="string">
            <text:p>22000</text:p>
          </table:table-cell>
          <table:table-cell office:value-type="string">
            <text:p>Adquisición material educación vial y gabinete de seguridad vial</text:p>
          </table:table-cell>
          <table:table-cell office:value-type="float" office:value="7416">
            <text:p>7.41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22113</text:p>
          </table:table-cell>
          <table:table-cell office:value-type="string">
            <text:p>Mantenimiento de semovientes y perros</text:p>
          </table:table-cell>
          <table:table-cell office:value-type="float" office:value="19905">
            <text:p>19.90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0</text:p>
          </table:table-cell>
          <table:table-cell office:value-type="string">
            <text:p>22606</text:p>
          </table:table-cell>
          <table:table-cell office:value-type="string">
            <text:p>Foro europeo de seguridad urbana</text:p>
          </table:table-cell>
          <table:table-cell office:value-type="float" office:value="24721">
            <text:p>24.72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22606</text:p>
          </table:table-cell>
          <table:table-cell office:value-type="string">
            <text:p>Congreso internacional de seguridad. FESU publicaciones</text:p>
          </table:table-cell>
          <table:table-cell office:value-type="float" office:value="16481">
            <text:p>16.48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22609</text:p>
          </table:table-cell>
          <table:table-cell office:value-type="string">
            <text:p>Actividades deportivas Policía Local</text:p>
          </table:table-cell>
          <table:table-cell office:value-type="float" office:value="14833">
            <text:p>14.83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920</text:p>
          </table:table-cell>
          <table:table-cell office:value-type="string">
            <text:p>22649</text:p>
          </table:table-cell>
          <table:table-cell office:value-type="string">
            <text:p>Seguridad e higiene Policía Local</text:p>
          </table:table-cell>
          <table:table-cell office:value-type="float" office:value="9771">
            <text:p>9.77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22693</text:p>
          </table:table-cell>
          <table:table-cell office:value-type="string">
            <text:p>Academia Policía Local</text:p>
          </table:table-cell>
          <table:table-cell office:value-type="float" office:value="111245">
            <text:p>111.24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0</text:p>
          </table:table-cell>
          <table:table-cell office:value-type="string">
            <text:p>22699</text:p>
          </table:table-cell>
          <table:table-cell office:value-type="string">
            <text:p>Gastos diversos Policia Local</text:p>
          </table:table-cell>
          <table:table-cell office:value-type="float" office:value="32962">
            <text:p>32.96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</text:p>
          </table:table-cell>
          <table:table-cell office:value-type="string">
            <text:p>22799</text:p>
          </table:table-cell>
          <table:table-cell office:value-type="string">
            <text:p>Servicio de grúa</text:p>
          </table:table-cell>
          <table:table-cell office:value-type="float" office:value="1285415">
            <text:p>1.285.41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62311</text:p>
          </table:table-cell>
          <table:table-cell office:value-type="string">
            <text:p>Adquisición elementos señalización actividades en vía pública</text:p>
          </table:table-cell>
          <table:table-cell office:value-type="float" office:value="10557">
            <text:p>10.55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62313</text:p>
          </table:table-cell>
          <table:table-cell office:value-type="string">
            <text:p>Sistemas informáticos móviles (Plu 2010-05)</text:p>
          </table:table-cell>
          <table:table-cell office:value-type="float" office:value="39100">
            <text:p>39.100,00</text:p>
          </table:table-cell>
          <table:table-cell office:value-type="string">
            <text:p>201005</text:p>
          </table:table-cell>
          <table:table-cell table:number-columns-repeated="2" office:value-type="float" office:value="50000">
            <text:p>50.000,00</text:p>
          </table:table-cell>
          <table:table-cell table:number-columns-repeated="4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62402</text:p>
          </table:table-cell>
          <table:table-cell office:value-type="string">
            <text:p>Adquisición vehículos Policía Local</text:p>
          </table:table-cell>
          <table:table-cell office:value-type="float" office:value="117300">
            <text:p>117.3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62906</text:p>
          </table:table-cell>
          <table:table-cell office:value-type="string">
            <text:p>Adquisición de armamento y munición</text:p>
          </table:table-cell>
          <table:table-cell office:value-type="float" office:value="27370">
            <text:p>27.37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24</text:p>
          </table:table-cell>
          <table:table-cell office:value-type="string">
            <text:p>22653</text:p>
          </table:table-cell>
          <table:table-cell office:value-type="string">
            <text:p>Zaragoza Activa y cuerpo de voluntarios</text:p>
          </table:table-cell>
          <table:table-cell office:value-type="float" office:value="209672">
            <text:p>209.67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491</text:p>
          </table:table-cell>
          <table:table-cell office:value-type="string">
            <text:p>44306</text:p>
          </table:table-cell>
          <table:table-cell office:value-type="string">
            <text:p>Aportación a <text:s/>Sociedad Zaragoza Televisión Digital S.A.</text:p>
          </table:table-cell>
          <table:table-cell office:value-type="float" office:value="550000">
            <text:p>550.0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23</text:p>
          </table:table-cell>
          <table:table-cell office:value-type="string">
            <text:p>45000</text:p>
          </table:table-cell>
          <table:table-cell office:value-type="string">
            <text:p>Convenio con el I.A.de Estadística: Observatorio de la ciudad</text:p>
          </table:table-cell>
          <table:table-cell office:value-type="float" office:value="18000">
            <text:p>18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12</text:p>
          </table:table-cell>
          <table:table-cell office:value-type="string">
            <text:p>48967</text:p>
          </table:table-cell>
          <table:table-cell office:value-type="string">
            <text:p>Aportaciones y cuotas a Sociedades, Entidades y proyectos</text:p>
          </table:table-cell>
          <table:table-cell office:value-type="float" office:value="1343425">
            <text:p>1.343.425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433</text:p>
          </table:table-cell>
          <table:table-cell office:value-type="string">
            <text:p>85092</text:p>
          </table:table-cell>
          <table:table-cell office:value-type="string">
            <text:p>Aportaciones y cuotas a Sociedades, Entidades y proyectos</text:p>
          </table:table-cell>
          <table:table-cell office:value-type="float" office:value="4500000">
            <text:p>4.500.000,00</text:p>
          </table:table-cell>
          <table:table-cell table:number-columns-repeated="5"/>
          <table:table-cell table:number-columns-repeated="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Distrito Rural</text:p>
          </table:table-cell>
          <table:table-cell office:value-type="float" office:value="13638">
            <text:p>13.63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42</text:p>
          </table:table-cell>
          <table:table-cell office:value-type="string">
            <text:p>21200</text:p>
          </table:table-cell>
          <table:table-cell office:value-type="string">
            <text:p>Conservación equipamientos deportivos</text:p>
          </table:table-cell>
          <table:table-cell office:value-type="float" office:value="167368">
            <text:p>167.36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21300</text:p>
          </table:table-cell>
          <table:table-cell office:value-type="string">
            <text:p>Conservación y mantenimiento Distrito Rural</text:p>
          </table:table-cell>
          <table:table-cell office:value-type="float" office:value="54936">
            <text:p>54.93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2</text:p>
          </table:table-cell>
          <table:table-cell office:value-type="string">
            <text:p>22601</text:p>
          </table:table-cell>
          <table:table-cell office:value-type="string">
            <text:p>Gastos de representación alcaldes de barrio y consejo territorial</text:p>
          </table:table-cell>
          <table:table-cell office:value-type="float" office:value="144338">
            <text:p>144.33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5</text:p>
          </table:table-cell>
          <table:table-cell office:value-type="string">
            <text:p>22602</text:p>
          </table:table-cell>
          <table:table-cell office:value-type="string">
            <text:p>Información y difusión barrios rurales</text:p>
          </table:table-cell>
          <table:table-cell office:value-type="float" office:value="30219">
            <text:p>30.21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Actividades barrios rurales</text:p>
          </table:table-cell>
          <table:table-cell office:value-type="float" office:value="200200">
            <text:p>200.2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22632</text:p>
          </table:table-cell>
          <table:table-cell office:value-type="string">
            <text:p>Actuaciones urgentes Distrito Rural</text:p>
          </table:table-cell>
          <table:table-cell office:value-type="float" office:value="54936">
            <text:p>54.93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22690</text:p>
          </table:table-cell>
          <table:table-cell office:value-type="string">
            <text:p>Gastos de funcionamiento Distrito Rural</text:p>
          </table:table-cell>
          <table:table-cell office:value-type="float" office:value="92705">
            <text:p>92.70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alcaldías de barrio</text:p>
          </table:table-cell>
          <table:table-cell office:value-type="float" office:value="169729">
            <text:p>169.729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48214</text:p>
          </table:table-cell>
          <table:table-cell office:value-type="string">
            <text:p>Subvención a asociaciones de vecinos. Distrito Rural</text:p>
          </table:table-cell>
          <table:table-cell office:value-type="float" office:value="36594">
            <text:p>36.59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38</text:p>
          </table:table-cell>
          <table:table-cell office:value-type="string">
            <text:p>48309</text:p>
          </table:table-cell>
          <table:table-cell office:value-type="string">
            <text:p>Comisiones de festejos. Distrito Rural</text:p>
          </table:table-cell>
          <table:table-cell office:value-type="float" office:value="57170">
            <text:p>57.17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24</text:p>
          </table:table-cell>
          <table:table-cell office:value-type="string">
            <text:p>48410</text:p>
          </table:table-cell>
          <table:table-cell office:value-type="string">
            <text:p>Subvención a AMPAS Rurales</text:p>
          </table:table-cell>
          <table:table-cell office:value-type="float" office:value="12831">
            <text:p>12.83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48511</text:p>
          </table:table-cell>
          <table:table-cell office:value-type="string">
            <text:p>Subvenciones a entidades ciudadanas rurales</text:p>
          </table:table-cell>
          <table:table-cell office:value-type="float" office:value="76600">
            <text:p>76.6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156</text:p>
          </table:table-cell>
          <table:table-cell office:value-type="string">
            <text:p>60900</text:p>
          </table:table-cell>
          <table:table-cell office:value-type="string">
            <text:p>Plan Obras Barrios Rurales (Ayuntamiento-DPZ)(Plu 2006-16)</text:p>
          </table:table-cell>
          <table:table-cell office:value-type="float" office:value="367540">
            <text:p>367.540,00</text:p>
          </table:table-cell>
          <table:table-cell office:value-type="string">
            <text:p>200616</text:p>
          </table:table-cell>
          <table:table-cell office:value-type="float" office:value="2000000">
            <text:p>2.000.000,00</text:p>
          </table:table-cell>
          <table:table-cell table:number-columns-repeated="5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156</text:p>
          </table:table-cell>
          <table:table-cell office:value-type="string">
            <text:p>61900</text:p>
          </table:table-cell>
          <table:table-cell office:value-type="string">
            <text:p>Obras y equipamientos</text:p>
          </table:table-cell>
          <table:table-cell office:value-type="float" office:value="250000">
            <text:p>25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155</text:p>
          </table:table-cell>
          <table:table-cell office:value-type="string">
            <text:p>61904</text:p>
          </table:table-cell>
          <table:table-cell office:value-type="string">
            <text:p>Mejoras en parques, plazas y peatonalizaciones en barrios</text:p>
          </table:table-cell>
          <table:table-cell office:value-type="float" office:value="36754">
            <text:p>36.75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42</text:p>
          </table:table-cell>
          <table:table-cell office:value-type="string">
            <text:p>63203</text:p>
          </table:table-cell>
          <table:table-cell office:value-type="string">
            <text:p>Instalaciones deportivas de barrios rurales</text:p>
          </table:table-cell>
          <table:table-cell office:value-type="float" office:value="66157">
            <text:p>66.15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SEG</text:p>
          </table:table-cell>
          <table:table-cell office:value-type="string">
            <text:p>920</text:p>
          </table:table-cell>
          <table:table-cell office:value-type="string">
            <text:p>22604</text:p>
          </table:table-cell>
          <table:table-cell office:value-type="string">
            <text:p>Minutas y costas judiciales (ampliable)</text:p>
          </table:table-cell>
          <table:table-cell office:value-type="float" office:value="27468">
            <text:p>27.46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1</text:p>
          </table:table-cell>
          <table:table-cell office:value-type="string">
            <text:p>SEG</text:p>
          </table:table-cell>
          <table:table-cell office:value-type="string">
            <text:p>920</text:p>
          </table:table-cell>
          <table:table-cell office:value-type="string">
            <text:p>22692</text:p>
          </table:table-cell>
          <table:table-cell office:value-type="string">
            <text:p>Asesoramiento y defensa legal personal municipal</text:p>
          </table:table-cell>
          <table:table-cell office:value-type="float" office:value="9156">
            <text:p>9.15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Santa Isabel</text:p>
          </table:table-cell>
          <table:table-cell office:value-type="float" office:value="2371">
            <text:p>2.37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Santa Isabel</text:p>
          </table:table-cell>
          <table:table-cell office:value-type="float" office:value="29107">
            <text:p>29.10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</text:p>
          </table:table-cell>
          <table:table-cell office:value-type="string">
            <text:p>48219</text:p>
          </table:table-cell>
          <table:table-cell office:value-type="string">
            <text:p>Subvenciones a AA.VV. Santa Isabel</text:p>
          </table:table-cell>
          <table:table-cell office:value-type="float" office:value="2373">
            <text:p>2.37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38</text:p>
          </table:table-cell>
          <table:table-cell office:value-type="string">
            <text:p>48310</text:p>
          </table:table-cell>
          <table:table-cell office:value-type="string">
            <text:p>Comisiones de festejos. Distrito Santa Isabel</text:p>
          </table:table-cell>
          <table:table-cell office:value-type="float" office:value="5722">
            <text:p>5.72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24</text:p>
          </table:table-cell>
          <table:table-cell office:value-type="string">
            <text:p>48411</text:p>
          </table:table-cell>
          <table:table-cell office:value-type="string">
            <text:p>Subvención a AMPAS Santa Isabel</text:p>
          </table:table-cell>
          <table:table-cell office:value-type="float" office:value="2230">
            <text:p>2.23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</text:p>
          </table:table-cell>
          <table:table-cell office:value-type="string">
            <text:p>48512</text:p>
          </table:table-cell>
          <table:table-cell office:value-type="string">
            <text:p>Subvenciones a entidades ciudadanas. Santa Isabel</text:p>
          </table:table-cell>
          <table:table-cell office:value-type="float" office:value="9060">
            <text:p>9.06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San José</text:p>
          </table:table-cell>
          <table:table-cell office:value-type="float" office:value="5772">
            <text:p>5.77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San José</text:p>
          </table:table-cell>
          <table:table-cell office:value-type="float" office:value="29107">
            <text:p>29.10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</text:p>
          </table:table-cell>
          <table:table-cell office:value-type="string">
            <text:p>48220</text:p>
          </table:table-cell>
          <table:table-cell office:value-type="string">
            <text:p>Subvenciones a AA.VV. San José</text:p>
          </table:table-cell>
          <table:table-cell office:value-type="float" office:value="9536">
            <text:p>9.53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38</text:p>
          </table:table-cell>
          <table:table-cell office:value-type="string">
            <text:p>48311</text:p>
          </table:table-cell>
          <table:table-cell office:value-type="string">
            <text:p>Comisiones de festejos. Distrito San José</text:p>
          </table:table-cell>
          <table:table-cell office:value-type="float" office:value="7630">
            <text:p>7.63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24</text:p>
          </table:table-cell>
          <table:table-cell office:value-type="string">
            <text:p>48412</text:p>
          </table:table-cell>
          <table:table-cell office:value-type="string">
            <text:p>Subvención a AMPAS San José</text:p>
          </table:table-cell>
          <table:table-cell office:value-type="float" office:value="7267">
            <text:p>7.26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</text:p>
          </table:table-cell>
          <table:table-cell office:value-type="string">
            <text:p>48513</text:p>
          </table:table-cell>
          <table:table-cell office:value-type="string">
            <text:p>Subvenciones a entidades ciudadanas. San José</text:p>
          </table:table-cell>
          <table:table-cell office:value-type="float" office:value="9536">
            <text:p>9.53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SPS</text:p>
          </table:table-cell>
          <table:table-cell office:value-type="string">
            <text:p>920</text:p>
          </table:table-cell>
          <table:table-cell office:value-type="string">
            <text:p>16008</text:p>
          </table:table-cell>
          <table:table-cell office:value-type="string">
            <text:p>Asistencia médico-farmacéutica</text:p>
          </table:table-cell>
          <table:table-cell office:value-type="float" office:value="2000000">
            <text:p>2.0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SPS</text:p>
          </table:table-cell>
          <table:table-cell office:value-type="string">
            <text:p>313</text:p>
          </table:table-cell>
          <table:table-cell office:value-type="string">
            <text:p>22106</text:p>
          </table:table-cell>
          <table:table-cell office:value-type="string">
            <text:p>Adquisición reactivos y material laboratorio análisis</text:p>
          </table:table-cell>
          <table:table-cell office:value-type="float" office:value="122484">
            <text:p>122.48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SPS</text:p>
          </table:table-cell>
          <table:table-cell office:value-type="string">
            <text:p>313</text:p>
          </table:table-cell>
          <table:table-cell office:value-type="string">
            <text:p>22190</text:p>
          </table:table-cell>
          <table:table-cell office:value-type="string">
            <text:p>Gastos generales sanitarios</text:p>
          </table:table-cell>
          <table:table-cell office:value-type="float" office:value="18312">
            <text:p>18.31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2</text:p>
          </table:table-cell>
          <table:table-cell office:value-type="string">
            <text:p>SPS</text:p>
          </table:table-cell>
          <table:table-cell office:value-type="string">
            <text:p>313</text:p>
          </table:table-cell>
          <table:table-cell office:value-type="string">
            <text:p>22657</text:p>
          </table:table-cell>
          <table:table-cell office:value-type="string">
            <text:p>Prevención y salud laboral</text:p>
          </table:table-cell>
          <table:table-cell office:value-type="float" office:value="82404">
            <text:p>82.40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SPU</text:p>
          </table:table-cell>
          <table:table-cell office:value-type="string">
            <text:p>920</text:p>
          </table:table-cell>
          <table:table-cell office:value-type="string">
            <text:p>22602</text:p>
          </table:table-cell>
          <table:table-cell office:value-type="string">
            <text:p>Actuaciones Área <text:s/>Servicios Públicos</text:p>
          </table:table-cell>
          <table:table-cell office:value-type="float" office:value="12361">
            <text:p>12.36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SPU</text:p>
          </table:table-cell>
          <table:table-cell office:value-type="string">
            <text:p>338</text:p>
          </table:table-cell>
          <table:table-cell office:value-type="string">
            <text:p>22670</text:p>
          </table:table-cell>
          <table:table-cell office:value-type="string">
            <text:p>Fiestas del Pilar: Planes emergencia y otros gastos recinto ferial</text:p>
          </table:table-cell>
          <table:table-cell office:value-type="float" office:value="36624">
            <text:p>36.624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SPU</text:p>
          </table:table-cell>
          <table:table-cell office:value-type="string">
            <text:p>933</text:p>
          </table:table-cell>
          <table:table-cell office:value-type="string">
            <text:p>22689</text:p>
          </table:table-cell>
          <table:table-cell office:value-type="string">
            <text:p>Daños en bienes municipales (ampliable)</text:p>
          </table:table-cell>
          <table:table-cell office:value-type="float" office:value="1831">
            <text:p>1.83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SPU</text:p>
          </table:table-cell>
          <table:table-cell office:value-type="string">
            <text:p>920</text:p>
          </table:table-cell>
          <table:table-cell office:value-type="string">
            <text:p>22690</text:p>
          </table:table-cell>
          <table:table-cell office:value-type="string">
            <text:p>Materiales,gtos. funcionamiento, formación y representación Área Serv.Públicos</text:p>
          </table:table-cell>
          <table:table-cell office:value-type="float" office:value="16481">
            <text:p>16.481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SPU</text:p>
          </table:table-cell>
          <table:table-cell office:value-type="string">
            <text:p>433</text:p>
          </table:table-cell>
          <table:table-cell office:value-type="string">
            <text:p>47900</text:p>
          </table:table-cell>
          <table:table-cell office:value-type="string">
            <text:p>Subvención taxistas extensón servicio taxi adaptado a discapacitados</text:p>
          </table:table-cell>
          <table:table-cell office:value-type="float" office:value="14400">
            <text:p>14.4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SPU</text:p>
          </table:table-cell>
          <table:table-cell office:value-type="string">
            <text:p>433</text:p>
          </table:table-cell>
          <table:table-cell office:value-type="string">
            <text:p>47901</text:p>
          </table:table-cell>
          <table:table-cell office:value-type="string">
            <text:p>Conv <text:s/>Asociacion Provincial de Autotaxi de Zaragoza para mejoras del servicio</text:p>
          </table:table-cell>
          <table:table-cell office:value-type="float" office:value="45000">
            <text:p>45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SPU</text:p>
          </table:table-cell>
          <table:table-cell office:value-type="string">
            <text:p>312</text:p>
          </table:table-cell>
          <table:table-cell office:value-type="string">
            <text:p>48032</text:p>
          </table:table-cell>
          <table:table-cell office:value-type="string">
            <text:p>Convenio Cruz Roja: Transporte sanitario</text:p>
          </table:table-cell>
          <table:table-cell office:value-type="float" office:value="157500">
            <text:p>157.5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5</text:p>
          </table:table-cell>
          <table:table-cell office:value-type="string">
            <text:p>SPU</text:p>
          </table:table-cell>
          <table:table-cell office:value-type="string">
            <text:p>459</text:p>
          </table:table-cell>
          <table:table-cell office:value-type="string">
            <text:p>60907</text:p>
          </table:table-cell>
          <table:table-cell office:value-type="string">
            <text:p>Plan modernización mobiliario urbano</text:p>
          </table:table-cell>
          <table:table-cell office:value-type="float" office:value="18377">
            <text:p>18.37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Torrero</text:p>
          </table:table-cell>
          <table:table-cell office:value-type="float" office:value="6555">
            <text:p>6.555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Torrero</text:p>
          </table:table-cell>
          <table:table-cell office:value-type="float" office:value="29107">
            <text:p>29.10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</text:p>
          </table:table-cell>
          <table:table-cell office:value-type="string">
            <text:p>48221</text:p>
          </table:table-cell>
          <table:table-cell office:value-type="string">
            <text:p>Subvenciones a AA.VV. Torrero</text:p>
          </table:table-cell>
          <table:table-cell office:value-type="float" office:value="9536">
            <text:p>9.53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38</text:p>
          </table:table-cell>
          <table:table-cell office:value-type="string">
            <text:p>48312</text:p>
          </table:table-cell>
          <table:table-cell office:value-type="string">
            <text:p>Comisiones de festejos. Distrito Torrero</text:p>
          </table:table-cell>
          <table:table-cell office:value-type="float" office:value="7630">
            <text:p>7.63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24</text:p>
          </table:table-cell>
          <table:table-cell office:value-type="string">
            <text:p>48413</text:p>
          </table:table-cell>
          <table:table-cell office:value-type="string">
            <text:p>Subvención a AMPAS Torrero</text:p>
          </table:table-cell>
          <table:table-cell office:value-type="float" office:value="4808">
            <text:p>4.808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</text:p>
          </table:table-cell>
          <table:table-cell office:value-type="string">
            <text:p>48514</text:p>
          </table:table-cell>
          <table:table-cell office:value-type="string">
            <text:p>Subvenciones a entidades ciudadanas. Torrero</text:p>
          </table:table-cell>
          <table:table-cell office:value-type="float" office:value="8583">
            <text:p>8.583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Universidad</text:p>
          </table:table-cell>
          <table:table-cell office:value-type="float" office:value="13110">
            <text:p>13.11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Universidad</text:p>
          </table:table-cell>
          <table:table-cell office:value-type="float" office:value="29107">
            <text:p>29.10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</text:p>
          </table:table-cell>
          <table:table-cell office:value-type="string">
            <text:p>48222</text:p>
          </table:table-cell>
          <table:table-cell office:value-type="string">
            <text:p>Subvención a AA.VV. Universidad</text:p>
          </table:table-cell>
          <table:table-cell office:value-type="float" office:value="10490">
            <text:p>10.49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38</text:p>
          </table:table-cell>
          <table:table-cell office:value-type="string">
            <text:p>48313</text:p>
          </table:table-cell>
          <table:table-cell office:value-type="string">
            <text:p>Comisiones de festejos. Distrito Universidad</text:p>
          </table:table-cell>
          <table:table-cell office:value-type="float" office:value="7630">
            <text:p>7.63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24</text:p>
          </table:table-cell>
          <table:table-cell office:value-type="string">
            <text:p>48414</text:p>
          </table:table-cell>
          <table:table-cell office:value-type="string">
            <text:p>Subvención a AMPAS Universidad</text:p>
          </table:table-cell>
          <table:table-cell office:value-type="float" office:value="13522">
            <text:p>13.522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</text:p>
          </table:table-cell>
          <table:table-cell office:value-type="string">
            <text:p>48515</text:p>
          </table:table-cell>
          <table:table-cell office:value-type="string">
            <text:p>Subvenciones a entidades ciudadanas. Universidad</text:p>
          </table:table-cell>
          <table:table-cell office:value-type="float" office:value="9536">
            <text:p>9.536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44316</text:p>
          </table:table-cell>
          <table:table-cell office:value-type="string">
            <text:p>Aportación a Zaragoza Vivienda</text:p>
          </table:table-cell>
          <table:table-cell office:value-type="float" office:value="2237537">
            <text:p>2.237.537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74302</text:p>
          </table:table-cell>
          <table:table-cell office:value-type="string">
            <text:p>A Zaragoza Vivienda: Ordenanza fomento rehabilitación inmuebles</text:p>
          </table:table-cell>
          <table:table-cell office:value-type="float" office:value="1070160">
            <text:p>1.070.16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74303</text:p>
          </table:table-cell>
          <table:table-cell office:value-type="string">
            <text:p>A Zaragoza Vivienda: Ampliación sede c/ San Pablo (Plu 2008-13)</text:p>
          </table:table-cell>
          <table:table-cell office:value-type="float" office:value="7350">
            <text:p>7.350,00</text:p>
          </table:table-cell>
          <table:table-cell office:value-type="string">
            <text:p>200813</text:p>
          </table:table-cell>
          <table:table-cell office:value-type="float" office:value="1482650">
            <text:p>1.482.650,00</text:p>
          </table:table-cell>
          <table:table-cell table:number-columns-repeated="5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241</text:p>
          </table:table-cell>
          <table:table-cell office:value-type="string">
            <text:p>74304</text:p>
          </table:table-cell>
          <table:table-cell office:value-type="string">
            <text:p>A Zaragoza Vivienda: estonoesunsolar</text:p>
          </table:table-cell>
          <table:table-cell office:value-type="float" office:value="1900000">
            <text:p>1.900.00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74305</text:p>
          </table:table-cell>
          <table:table-cell office:value-type="string">
            <text:p>Aportación a Zaragoza Vivienda</text:p>
          </table:table-cell>
          <table:table-cell office:value-type="float" office:value="1102620">
            <text:p>1.102.620,00</text:p>
          </table:table-cell>
          <table:table-cell/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74306</text:p>
          </table:table-cell>
          <table:table-cell office:value-type="string">
            <text:p>PICH(1.2.2.1):A Zaragoza Vivienda:ARI conjunto histórico Zaragoza(Plu 2009-04)</text:p>
          </table:table-cell>
          <table:table-cell office:value-type="float" office:value="1505742">
            <text:p>1.505.742,00</text:p>
          </table:table-cell>
          <table:table-cell office:value-type="string">
            <text:p>200904</text:p>
          </table:table-cell>
          <table:table-cell table:number-columns-repeated="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74307</text:p>
          </table:table-cell>
          <table:table-cell office:value-type="string">
            <text:p>A Zaragoza Vivienda: Conjuntos urbanos de interés y El Rabal (Plu 2009-05)</text:p>
          </table:table-cell>
          <table:table-cell office:value-type="float" office:value="1883056">
            <text:p>1.883.056,00</text:p>
          </table:table-cell>
          <table:table-cell office:value-type="string">
            <text:p>200905</text:p>
          </table:table-cell>
          <table:table-cell office:value-type="float" office:value="1530845">
            <text:p>1.530.845,00</text:p>
          </table:table-cell>
          <table:table-cell table:number-columns-repeated="5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74308</text:p>
          </table:table-cell>
          <table:table-cell office:value-type="string">
            <text:p>A Zaragoza Vivienda: Ventanilla única ARIS (Plu 2009-06)</text:p>
          </table:table-cell>
          <table:table-cell office:value-type="float" office:value="120291">
            <text:p>120.291,00</text:p>
          </table:table-cell>
          <table:table-cell office:value-type="string">
            <text:p>200906</text:p>
          </table:table-cell>
          <table:table-cell office:value-type="float" office:value="53353">
            <text:p>53.353,00</text:p>
          </table:table-cell>
          <table:table-cell table:number-columns-repeated="5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3</text:p>
          </table:table-cell>
          <table:table-cell table:style-name="ce2" office:value-type="string">
            <text:p>VIV</text:p>
          </table:table-cell>
          <table:table-cell table:style-name="ce2" office:value-type="string">
            <text:p>152</text:p>
          </table:table-cell>
          <table:table-cell table:style-name="ce2" office:value-type="string">
            <text:p>74309</text:p>
          </table:table-cell>
          <table:table-cell table:style-name="ce2" office:value-type="string">
            <text:p>A Zaragoza Vivienda:Py piloto rehab.conjuntos urbanos de interés (Plu 2009-07)</text:p>
          </table:table-cell>
          <table:table-cell table:style-name="ce5" office:value-type="float" office:value="514556">
            <text:p>514.556,00</text:p>
          </table:table-cell>
          <table:table-cell table:style-name="ce2" office:value-type="string">
            <text:p>200907</text:p>
          </table:table-cell>
          <table:table-cell table:style-name="ce5" office:value-type="float" office:value="185444">
            <text:p>185.44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3" table:number-columns-repeated="5"/>
          <table:table-cell table:style-name="ce6" table:formula="of:=SUM([.F2:.F736])" office:value-type="float" office:value="676627997">
            <text:p>676.627.997,00</text:p>
          </table:table-cell>
          <table:table-cell table:style-name="ce6"/>
          <table:table-cell table:style-name="ce6" table:formula="of:=SUM([.H2:.H736])" office:value-type="float" office:value="39865906.77">
            <text:p>39.865.906,77</text:p>
          </table:table-cell>
          <table:table-cell table:style-name="ce6" table:formula="of:=SUM([.I2:.I736])" office:value-type="float" office:value="22108828.04">
            <text:p>22.108.828,04</text:p>
          </table:table-cell>
          <table:table-cell table:style-name="ce6" table:formula="of:=SUM([.J2:.J736])" office:value-type="float" office:value="16260454.59">
            <text:p>16.260.454,59</text:p>
          </table:table-cell>
          <table:table-cell table:style-name="ce6" table:formula="of:=SUM([.K2:.K736])" office:value-type="float" office:value="15935454.59">
            <text:p>15.935.454,59</text:p>
          </table:table-cell>
          <table:table-cell table:style-name="ce6" table:formula="of:=SUM([.L2:.L736])" office:value-type="float" office:value="1085453.69">
            <text:p>1.085.453,69</text:p>
          </table:table-cell>
          <table:table-cell table:style-name="ce6" table:formula="of:=SUM([.M2:.M736])" office:value-type="float" office:value="1099636.22">
            <text:p>1.099.636,22</text:p>
          </table:table-cell>
          <table:table-cell table:style-name="ce3" table:number-columns-repeated="1011"/>
        </table:table-row>
      </table:table>
      <table:named-expressions>
        <table:named-range table:name="Excel_BuiltIn__FilterDatabase_1" table:base-cell-address="$Gastos_Pto2011_28en.$A$1" table:cell-range-address="$Gastos_Pto2011_28en.$A$1:.$M$736"/>
        <table:named-range table:name="Gastos_disquete" table:base-cell-address="$Gastos_Pto2011_28en.$A$1" table:cell-range-address="$Gastos_Pto2011_28en.$A$1:.$M$736"/>
        <table:named-range table:name="Ingresos" table:base-cell-address="$Gastos_Pto2011_28en.$A$1" table:cell-range-address="$#REF!.$A$1:.$C$1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6">16/02/2011</text:date>, <text:time>14:39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5f_Pto2011_5f_28en" style:display-name="PageStyle_Gastos_Pto2011_28e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entro Municipal de Informatica</dc:creator>
    <meta:document-statistic meta:table-count="1" meta:cell-count="8702" meta:object-count="0"/>
    <meta:generator>OpenOffice.org/3.1$Win32 OpenOffice.org_project/310m11$Build-9399</meta:generator>
  </office:meta>
</office:document-meta>
</file>