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FA0000008CAFE6A71AB66AEF0C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BELLABOO" svg:font-family="BELLABOO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Times" svg:font-family="Times" style:font-pitch="variable"/>
    <style:font-face style:name="ＭＳ Ｐゴシック" svg:font-family="'ＭＳ Ｐゴシック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ffffff" style:font-name="Caladea" fo:font-size="12pt" fo:font-weight="bold" officeooo:rsid="000d03f2" officeooo:paragraph-rsid="00140d85" fo:background-color="#008000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8000" style:font-name="BELLABOO" fo:font-size="11pt" officeooo:rsid="000592ec" officeooo:paragraph-rsid="002a5693" style:font-size-asian="11pt" style:font-size-complex="11pt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8000" style:font-name="BELLABOO" fo:font-size="11pt" fo:font-weight="normal" officeooo:rsid="0009ef36" officeooo:paragraph-rsid="002c9c60" style:font-size-asian="11pt" style:font-weight-asian="normal" style:font-size-complex="11pt" style:font-weight-complex="normal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8000" style:font-name="BELLABOO" fo:font-size="10.5pt" fo:font-weight="normal" officeooo:rsid="001c1c36" officeooo:paragraph-rsid="00221b3d" fo:background-color="#008000" style:font-size-asian="10.5pt" style:font-weight-asian="normal" style:font-size-complex="10.5pt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ff0000" style:font-name="BELLABOO" fo:font-size="12pt" fo:font-weight="bold" officeooo:rsid="001dff3e" officeooo:paragraph-rsid="00391f66" fo:background-color="transparent" style:font-size-asian="12pt" style:font-weight-asian="bold" style:font-name-complex="Bookman Old Style" style:font-size-complex="12pt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ff0000" style:font-name="BELLABOO" fo:font-size="11pt" fo:font-weight="normal" officeooo:rsid="0009ef36" officeooo:paragraph-rsid="003df07b" style:font-size-asian="11pt" style:font-weight-asian="normal" style:font-size-complex="11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ff" style:font-name="BELLABOO" fo:font-size="11pt" officeooo:rsid="000592ec" officeooo:paragraph-rsid="003f7a93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ff" style:font-name="BELLABOO" fo:font-size="11pt" fo:font-weight="normal" officeooo:rsid="0009ef36" officeooo:paragraph-rsid="004455af" style:font-size-asian="11pt" style:font-weight-asian="normal" style:font-size-complex="11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ff" style:font-name="BELLABOO" fo:font-size="12pt" fo:font-weight="bold" officeooo:rsid="001b42dd" officeooo:paragraph-rsid="003f7a93" fo:background-color="transparent" style:font-size-asian="12pt" style:font-weight-asian="bold" style:font-name-complex="Bookman Old Style" style:font-size-complex="12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ff" style:font-name="BELLABOO" fo:font-size="12pt" fo:font-weight="bold" officeooo:rsid="001c1c36" officeooo:paragraph-rsid="0041c371" fo:background-color="transparent" style:font-size-asian="12pt" style:font-weight-asian="bold" style:font-name-complex="Bookman Old Style" style:font-size-complex="12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normal" officeooo:rsid="0009df34" officeooo:paragraph-rsid="00269812" fo:background-color="#008000" style:font-size-asian="11pt" style:font-weight-asian="normal" style:font-size-complex="11pt" style:font-weight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3a766e" officeooo:paragraph-rsid="0005bf0f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21b3d" officeooo:paragraph-rsid="00221b3d" style:font-size-asian="11pt" style:font-weight-asian="bold" style:font-size-complex="11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1c1c36" officeooo:paragraph-rsid="00231365" style:font-size-asian="11pt" style:font-weight-asian="bold" style:font-size-complex="11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1dff3e" officeooo:paragraph-rsid="00269812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1ed7bb" officeooo:paragraph-rsid="002c9c60" style:font-size-asian="11pt" style:font-weight-asian="bold" style:font-size-complex="11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e1615" officeooo:paragraph-rsid="0033977f" style:font-size-asian="11pt" style:font-weight-asian="bold" style:font-size-complex="11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e1615" officeooo:paragraph-rsid="0033c5ee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35f361" officeooo:paragraph-rsid="0035f361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3a3ea" officeooo:paragraph-rsid="0041497a" style:font-size-asian="11pt" style:font-weight-asian="bold" style:font-size-complex="11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6aeaa" officeooo:paragraph-rsid="00504552" style:font-size-asian="11pt" style:font-weight-asian="bold" style:font-size-complex="11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9ef36" officeooo:paragraph-rsid="00504552" style:font-size-asian="11pt" style:font-weight-asian="bold" style:font-size-complex="11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1ab8db" officeooo:paragraph-rsid="0041497a" style:font-size-asian="11pt" style:font-weight-asian="bold" style:font-name-complex="Bookman Old Style" style:font-size-complex="11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officeooo:rsid="001ed7bb" officeooo:paragraph-rsid="002a5693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2pt" fo:font-weight="bold" officeooo:rsid="00178248" officeooo:paragraph-rsid="003c14bb" style:font-size-asian="12pt" style:font-weight-asian="bold" style:font-name-complex="Bookman Old Style" style:font-size-complex="12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2pt" fo:font-weight="normal" officeooo:rsid="000e1615" officeooo:paragraph-rsid="0033fd10" fo:background-color="transparent" style:font-size-asian="12pt" style:font-weight-asian="normal" style:font-name-complex="Bookman Old Style" style:font-size-complex="12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05bf0f" style:font-size-asian="11pt" style:font-size-complex="11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15b006" style:font-size-asian="11pt" style:font-size-complex="11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231365" style:font-size-asian="11pt" style:font-size-complex="11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25c8e6" style:font-size-asian="11pt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2ab30d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2c9c60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06545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3c5ee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c14bb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3fd10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91f66" style:font-size-asian="11pt" style:font-size-complex="11pt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df07b" style:font-size-asian="11pt" style:font-size-complex="11pt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3f7a93" style:font-size-asian="11pt" style:font-size-complex="11pt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41c371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4455af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4bce31" style:font-size-asian="11pt" style:font-size-complex="11pt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504552" style:font-size-asian="11pt" style:font-size-complex="11pt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0592ec" officeooo:paragraph-rsid="004cb955" style:font-size-asian="11pt" style:font-size-complex="11pt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rsid="002ab30d" officeooo:paragraph-rsid="002ab30d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BELLABOO" fo:font-size="11pt" officeooo:paragraph-rsid="00504552" style:font-size-asian="11pt" style:font-size-complex="11pt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fo:font-size="12pt" fo:font-weight="normal" officeooo:rsid="00252aa4" officeooo:paragraph-rsid="00231365" fo:background-color="#008000" style:font-size-asian="12pt" style:font-weight-asian="normal" style:font-size-complex="12pt" style:font-weight-complex="normal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ffffff" style:font-name="BELLABOO" fo:font-size="12pt" fo:font-weight="normal" officeooo:rsid="0005bf0f" officeooo:paragraph-rsid="000ae4ba" fo:background-color="#008000" style:font-size-asian="12pt" style:font-weight-asian="normal" style:font-size-complex="12pt" style:font-weight-complex="normal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ff6633" style:font-name="BELLABOO" fo:font-size="11pt" fo:font-weight="normal" officeooo:rsid="0009ef36" officeooo:paragraph-rsid="00504552" style:font-size-asian="11pt" style:font-weight-asian="normal" style:font-size-complex="11pt" style:font-weight-complex="normal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ff6633" style:font-name="BELLABOO" fo:font-size="12pt" fo:font-weight="bold" officeooo:rsid="000bc3bd" officeooo:paragraph-rsid="004455af" style:font-size-asian="12pt" style:font-weight-asian="bold" style:font-size-complex="12pt" style:font-weight-complex="bold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Caladea" fo:font-size="11pt" officeooo:rsid="000ea259" officeooo:paragraph-rsid="0046ddc1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Caladea" fo:font-size="11pt" fo:font-weight="normal" officeooo:rsid="002a38be" officeooo:paragraph-rsid="00504552" style:font-size-asian="11pt" style:font-weight-asian="normal" style:font-name-complex="Bookman Old Style" style:font-size-complex="11pt" style:font-weight-complex="normal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BELLABOO" fo:font-size="11pt" officeooo:rsid="0005bf0f" officeooo:paragraph-rsid="00205482" style:font-size-asian="11pt" style:font-size-complex="11pt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BELLABOO" fo:font-size="11pt" fo:font-weight="bold" officeooo:rsid="0005bf0f" officeooo:paragraph-rsid="00231365" style:font-size-asian="11pt" style:font-weight-asian="bold" style:font-size-complex="11pt" style:font-weight-complex="bold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BELLABOO" fo:font-size="11pt" fo:font-weight="bold" officeooo:rsid="0005bf0f" officeooo:paragraph-rsid="0025c8e6" style:font-size-asian="11pt" style:font-weight-asian="bold" style:font-size-complex="11pt" style:font-weight-complex="bold"/>
    </style:style>
    <style:style style:name="P56" style:family="paragraph" style:parent-style-name="Table_20_Content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000000" style:font-name="Arial" fo:font-size="12pt" fo:font-weight="normal" officeooo:rsid="00504552" officeooo:paragraph-rsid="00558c5b" style:font-size-asian="12pt" style:font-weight-asian="normal" style:font-name-complex="Bookman Old Style" style:font-size-complex="12pt" style:font-weight-complex="normal"/>
    </style:style>
    <style:style style:name="P57" style:family="paragraph" style:parent-style-name="Table_20_Content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000000" style:font-name="Caladea" fo:font-size="11pt" fo:font-weight="normal" officeooo:rsid="001e66be" officeooo:paragraph-rsid="004455af" style:font-size-asian="11pt" style:font-weight-asian="normal" style:font-name-complex="Bookman Old Style" style:font-size-complex="11pt" style:font-weight-complex="normal"/>
    </style:style>
    <style:style style:name="P58" style:family="paragraph" style:parent-style-name="Table_20_Content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BELLABOO" fo:font-size="11pt" officeooo:rsid="000592ec" officeooo:paragraph-rsid="00444695" style:font-size-asian="11pt" style:font-size-complex="11pt"/>
    </style:style>
    <style:style style:name="P59" style:family="paragraph" style:parent-style-name="Table_20_Content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BELLABOO" fo:font-size="11pt" officeooo:rsid="000592ec" officeooo:paragraph-rsid="004455af" style:font-size-asian="11pt" style:font-size-complex="11pt"/>
    </style:style>
    <style:style style:name="P60" style:family="paragraph" style:parent-style-name="Table_20_Content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BELLABOO" fo:font-size="11pt" officeooo:rsid="000592ec" officeooo:paragraph-rsid="004cb955" style:font-size-asian="11pt" style:font-size-complex="11pt"/>
    </style:style>
    <style:style style:name="P61" style:family="paragraph" style:parent-style-name="Table_20_Content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BELLABOO" fo:font-size="11pt" officeooo:rsid="000592ec" officeooo:paragraph-rsid="004bce31" style:font-size-asian="11pt" style:font-size-complex="11pt"/>
    </style:style>
    <style:style style:name="P6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8000" style:font-name="Arial" fo:font-size="11pt" fo:font-weight="bold" officeooo:rsid="001dff3e" officeooo:paragraph-rsid="00269812" style:font-size-asian="11pt" style:font-weight-asian="bold" style:font-size-complex="11pt" style:font-weight-complex="bold"/>
    </style:style>
    <style:style style:name="P6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1pt" fo:font-weight="bold" officeooo:rsid="001c1c36" officeooo:paragraph-rsid="0009ef36" style:font-size-asian="11pt" style:font-weight-asian="bold" style:font-size-complex="11pt" style:font-weight-complex="bold"/>
    </style:style>
    <style:style style:name="P6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1pt" officeooo:paragraph-rsid="0028cbbc" style:font-size-asian="11pt" style:font-size-complex="11pt"/>
    </style:style>
    <style:style style:name="P6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3fb667" officeooo:paragraph-rsid="0028cbbc" style:font-size-asian="11pt" style:font-weight-asian="bold" style:font-size-complex="11pt" style:font-weight-complex="bold"/>
    </style:style>
    <style:style style:name="P6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428e60" officeooo:paragraph-rsid="00428e60" style:font-size-asian="11pt" style:font-weight-asian="bold" style:font-name-complex="Bookman Old Style" style:font-size-complex="11pt" style:font-weight-complex="bold"/>
    </style:style>
    <style:style style:name="P67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52d11" officeooo:paragraph-rsid="00428e60" style:font-size-asian="11pt" style:font-weight-asian="bold" style:font-name-complex="Bookman Old Style" style:font-size-complex="11pt" style:font-weight-complex="bold"/>
    </style:style>
    <style:style style:name="P68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4536a" officeooo:paragraph-rsid="00444695" style:font-size-asian="11pt" style:font-weight-asian="bold" style:font-name-complex="Bookman Old Style" style:font-size-complex="11pt" style:font-weight-complex="bold"/>
    </style:style>
    <style:style style:name="P69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1cb19f" officeooo:paragraph-rsid="004455af" style:font-size-asian="11pt" style:font-weight-asian="bold" style:font-name-complex="Bookman Old Style" style:font-size-complex="11pt" style:font-weight-complex="bold"/>
    </style:style>
    <style:style style:name="P70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3a766e" officeooo:paragraph-rsid="004455af" style:font-size-asian="11pt" style:font-weight-asian="bold" style:font-name-complex="Bookman Old Style" style:font-size-complex="11pt" style:font-weight-complex="bold"/>
    </style:style>
    <style:style style:name="P7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9ab88" officeooo:paragraph-rsid="00504552" style:font-size-asian="11pt" style:font-weight-asian="bold" style:font-name-complex="Bookman Old Style" style:font-size-complex="11pt" style:font-weight-complex="bold"/>
    </style:style>
    <style:style style:name="P7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a38be" officeooo:paragraph-rsid="00504552" style:font-size-asian="11pt" style:font-weight-asian="bold" style:font-name-complex="Bookman Old Style" style:font-size-complex="11pt" style:font-weight-complex="bold"/>
    </style:style>
    <style:style style:name="P7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9ef36" officeooo:paragraph-rsid="00504552" style:font-size-asian="11pt" style:font-weight-asian="bold" style:font-name-complex="Bookman Old Style" style:font-size-complex="11pt" style:font-weight-complex="bold"/>
    </style:style>
    <style:style style:name="P7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bfaa9" officeooo:paragraph-rsid="00504552" style:font-size-asian="11pt" style:font-weight-asian="bold" style:font-name-complex="Bookman Old Style" style:font-size-complex="11pt" style:font-weight-complex="bold"/>
    </style:style>
    <style:style style:name="P7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fad54" officeooo:paragraph-rsid="00504552" style:font-size-asian="11pt" style:font-weight-asian="bold" style:font-name-complex="Bookman Old Style" style:font-size-complex="11pt" style:font-weight-complex="bold"/>
    </style:style>
    <style:style style:name="P76" style:family="paragraph" style:parent-style-name="Normal_20__28_Web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26bd49" officeooo:paragraph-rsid="003c14bb" style:font-size-asian="11pt" style:font-weight-asian="bold" style:font-name-complex="Bookman Old Style" style:font-size-complex="11pt" style:font-weight-complex="bold"/>
    </style:style>
    <style:style style:name="P77" style:family="paragraph" style:parent-style-name="Normal_20__28_Web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e1615" officeooo:paragraph-rsid="0033fd10" style:font-size-asian="11pt" style:font-weight-asian="bold" style:font-name-complex="Bookman Old Style" style:font-size-complex="11pt" style:font-weight-complex="bold"/>
    </style:style>
    <style:style style:name="P78" style:family="paragraph" style:parent-style-name="Normal_20__28_Web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e7fe6" officeooo:paragraph-rsid="00391f66" style:font-size-asian="11pt" style:font-weight-asian="bold" style:font-name-complex="Bookman Old Style" style:font-size-complex="11pt" style:font-weight-complex="bold"/>
    </style:style>
    <style:style style:name="P79" style:family="paragraph" style:parent-style-name="Normal_20__28_Web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Caladea" fo:font-size="11pt" fo:font-weight="bold" officeooo:rsid="000e7fe6" officeooo:paragraph-rsid="003df07b" style:font-size-asian="11pt" style:font-weight-asian="bold" style:font-name-complex="Bookman Old Style" style:font-size-complex="11pt" style:font-weight-complex="bold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Caladea" fo:font-size="11pt" fo:font-weight="normal" officeooo:rsid="000ee2c3" officeooo:paragraph-rsid="000592ec" style:font-size-asian="11pt" style:font-weight-asian="normal" style:font-name-complex="Bookman Old Style" style:font-size-complex="11pt" style:font-weight-complex="normal"/>
    </style:style>
    <style:style style:name="P82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BELLABOO" fo:font-size="12pt" fo:font-weight="bold" officeooo:rsid="000bc3bd" officeooo:paragraph-rsid="0017824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BELLABOO" fo:font-size="12pt" fo:font-weight="bold" officeooo:rsid="000bc3bd" officeooo:paragraph-rsid="004cb955" fo:background-color="#ff6633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BELLABOO" fo:font-size="10.5pt" fo:font-weight="bold" officeooo:rsid="000bc3bd" officeooo:paragraph-rsid="000592ec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0000" style:font-name="BELLABOO" fo:font-size="12pt" officeooo:rsid="000bc3bd" officeooo:paragraph-rsid="000592ec" style:font-size-asian="12pt" style:font-size-complex="12pt"/>
    </style:style>
    <style:style style:name="P86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0000" style:font-name="BELLABOO" fo:font-size="12pt" fo:font-weight="bold" officeooo:rsid="000d03f2" officeooo:paragraph-rsid="000592ec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0000" style:font-name="Caladea" fo:font-size="11pt" fo:font-weight="bold" officeooo:rsid="00178248" officeooo:paragraph-rsid="00178248" fo:background-color="transparent" style:font-size-asian="11pt" style:font-weight-asian="bold" style:font-name-complex="Bookman Old Style" style:font-size-complex="11pt" style:font-weight-complex="bold"/>
    </style:style>
    <style:style style:name="P88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ffff" style:font-name="BELLABOO" fo:font-size="12pt" officeooo:paragraph-rsid="0005bf0f" fo:background-color="#008000" style:font-size-asian="12pt" style:font-size-complex="12pt"/>
    </style:style>
    <style:style style:name="P89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ffff" style:font-name="BELLABOO" fo:font-size="12pt" fo:font-weight="bold" officeooo:rsid="000bc3bd" officeooo:paragraph-rsid="00178248" fo:background-color="#ff0000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ffff" style:font-name="BELLABOO" fo:font-size="12pt" fo:font-weight="bold" officeooo:rsid="000bc3bd" officeooo:paragraph-rsid="00178248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ffff" style:font-name="BELLABOO" fo:font-size="12pt" fo:font-weight="bold" officeooo:rsid="000bc3bd" officeooo:paragraph-rsid="001a5515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ffff" style:font-name="BELLABOO" fo:font-size="12pt" fo:font-weight="bold" officeooo:rsid="000bc3bd" officeooo:paragraph-rsid="001a5515" fo:background-color="#0000f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ffffff" style:font-name="Caladea" fo:font-size="12pt" fo:font-weight="bold" officeooo:rsid="000bc3bd" officeooo:paragraph-rsid="004455af" fo:background-color="#0000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ff" style:font-name="BELLABOO" fo:font-size="12pt" fo:font-weight="bold" officeooo:rsid="000e2de6" officeooo:paragraph-rsid="000592ec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ff" style:font-name="BELLABOO" fo:font-size="12pt" officeooo:rsid="000bc3bd" officeooo:paragraph-rsid="000592ec" style:font-size-asian="12pt" style:font-size-complex="12pt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 fo:break-before="page" style:writing-mode="page"/>
      <style:text-properties fo:color="#ff0000" style:font-name="BELLABOO" fo:font-size="12pt" fo:font-weight="bold" officeooo:rsid="00178248" officeooo:paragraph-rsid="00178248" fo:background-color="transparent" style:font-size-asian="12pt" style:font-weight-asian="bold" style:font-name-complex="Bookman Old Style" style:font-size-complex="12pt" style:font-weight-complex="bold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 fo:break-before="page" style:writing-mode="page"/>
      <style:text-properties fo:color="#ff6633" style:font-name="BELLABOO" fo:font-size="12pt" officeooo:rsid="000bc3bd" officeooo:paragraph-rsid="000592ec" style:font-size-asian="12pt" style:font-size-complex="12pt"/>
    </style:style>
    <style:style style:name="P98" style:family="paragraph" style:parent-style-name="Standard" style:master-page-name="">
      <style:paragraph-properties fo:margin-top="0cm" fo:margin-bottom="0.101cm" loext:contextual-spacing="false" fo:line-height="100%" fo:text-align="justify" style:justify-single-word="false" style:page-number="auto" style:writing-mode="page"/>
      <style:text-properties fo:color="#ffffff" style:font-name="BELLABOO" fo:font-size="12pt" fo:font-weight="bold" officeooo:rsid="000bc3bd" officeooo:paragraph-rsid="00504552" fo:background-color="#ff6633" style:font-size-asian="12pt" style:font-weight-asian="bold" style:font-size-complex="12pt" style:font-weight-complex="bold"/>
    </style:style>
    <style:style style:name="P99" style:family="paragraph" style:parent-style-name="Table_20_Contents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Caladea" fo:font-size="11pt" fo:font-weight="normal" officeooo:rsid="002a5693" officeooo:paragraph-rsid="002fe195" style:font-size-asian="11pt" style:font-weight-asian="normal" style:font-size-complex="11pt" style:font-weight-complex="normal"/>
    </style:style>
    <style:style style:name="P100" style:family="paragraph" style:parent-style-name="Table_20_Contents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Caladea" fo:font-size="11pt" fo:font-weight="normal" officeooo:rsid="002a5693" officeooo:paragraph-rsid="002a5693" style:font-size-asian="11pt" style:font-weight-asian="normal" style:font-size-complex="11pt" style:font-weight-complex="normal"/>
    </style:style>
    <style:style style:name="P101" style:family="paragraph" style:parent-style-name="Table_20_Contents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Caladea" fo:font-size="13pt" fo:font-weight="normal" officeooo:paragraph-rsid="004bce31" style:font-size-asian="13pt" style:font-weight-asian="normal" style:font-size-complex="13pt" style:font-weight-complex="normal"/>
    </style:style>
    <style:style style:name="P102" style:family="paragraph" style:parent-style-name="Table_20_Contents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fo:color="#000000" style:font-name="Caladea" fo:font-size="10.5pt" fo:font-weight="normal" officeooo:rsid="0045caee" officeooo:paragraph-rsid="0045caee" fo:background-color="transparent" style:font-size-asian="10.5pt" style:font-weight-asian="normal" style:font-name-complex="Bookman Old Style" style:font-size-complex="10.5pt" style:font-weight-complex="normal"/>
    </style:style>
    <style:style style:name="P103" style:family="paragraph" style:parent-style-name="Table_20_Contents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fo:break-before="page" fo:background-color="transparent" text:number-lines="false" text:line-number="0" style:writing-mode="page"/>
      <style:text-properties fo:color="#000000" style:font-name="Caladea" fo:font-size="10.5pt" fo:font-weight="normal" officeooo:rsid="002a5693" officeooo:paragraph-rsid="002fe195" style:font-size-asian="10.5pt" style:font-weight-asian="normal" style:font-size-complex="10.5pt" style:font-weight-complex="normal"/>
    </style:style>
    <style:style style:name="P104" style:family="paragraph" style:parent-style-name="Table_20_Contents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0000ff" style:font-name="Caladea" fo:font-size="11pt" fo:font-weight="bold" officeooo:rsid="001dff3e" officeooo:paragraph-rsid="00444695" fo:background-color="transparent" style:font-size-asian="11pt" style:font-weight-asian="bold" style:font-name-complex="Bookman Old Style" style:font-size-complex="11pt" style:font-weight-complex="bold"/>
    </style:style>
    <style:style style:name="P105" style:family="paragraph" style:parent-style-name="Table_20_Contents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000000" style:font-name="Caladea" fo:font-size="11pt" fo:font-weight="normal" officeooo:rsid="002fe195" officeooo:paragraph-rsid="002fe195" style:font-size-asian="11pt" style:font-weight-asian="normal" style:font-size-complex="11pt" style:font-weight-complex="normal"/>
    </style:style>
    <style:style style:name="P106" style:family="paragraph" style:parent-style-name="Table_20_Contents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000000" style:font-name="Caladea" fo:font-size="11pt" fo:font-weight="normal" officeooo:rsid="002fad54" officeooo:paragraph-rsid="00558c5b" style:font-size-asian="11pt" style:font-weight-asian="normal" style:font-name-complex="Bookman Old Style" style:font-size-complex="11pt" style:font-weight-complex="normal"/>
    </style:style>
    <style:style style:name="P107" style:family="paragraph" style:parent-style-name="Table_20_Contents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000000" style:font-name="Caladea" fo:font-size="11pt" fo:font-weight="normal" officeooo:rsid="00338458" officeooo:paragraph-rsid="003f1f95" fo:background-color="transparent" style:font-size-asian="11pt" style:font-weight-asian="normal" style:font-name-complex="Bookman Old Style" style:font-size-complex="11pt" style:font-weight-complex="normal"/>
    </style:style>
    <style:style style:name="P108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fo:color="#000000" fo:font-size="11pt" officeooo:paragraph-rsid="0009ef36" style:font-size-asian="11pt" style:font-size-complex="11pt"/>
    </style:style>
    <style:style style:name="P109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fo:color="#000000" fo:font-size="11pt" officeooo:paragraph-rsid="00269812" style:font-size-asian="11pt" style:font-size-complex="11pt"/>
    </style:style>
    <style:style style:name="P110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fo:color="#000000" style:font-name="Caladea" fo:font-size="11pt" fo:font-weight="bold" officeooo:rsid="0009ef36" officeooo:paragraph-rsid="0009ef36" style:font-size-asian="11pt" style:font-weight-asian="bold" style:font-size-complex="11pt" style:font-weight-complex="bold"/>
    </style:style>
    <style:style style:name="P1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8000" style:font-name="BELLABOO" fo:font-size="10.5pt" fo:font-style="normal" fo:font-weight="bold" officeooo:rsid="000bc3bd" officeooo:paragraph-rsid="000592ec" style:font-size-asian="10.5pt" style:font-style-asian="normal" style:font-weight-asian="bold" style:font-size-complex="10.5pt" style:font-style-complex="normal" style:font-weight-complex="bold"/>
    </style:style>
    <style:style style:name="P1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ffffff" fo:font-size="12pt" fo:font-weight="bold" officeooo:paragraph-rsid="001253c9" fo:background-color="#008000" style:font-size-asian="12pt" style:font-weight-asian="bold" style:font-size-complex="12pt" style:font-weight-complex="bold"/>
    </style:style>
    <style:style style:name="P1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font-size="11pt" fo:font-weight="bold" officeooo:paragraph-rsid="001253c9" style:font-size-asian="11pt" style:font-weight-asian="bold" style:font-size-complex="11pt" style:font-weight-complex="bold"/>
    </style:style>
    <style:style style:name="P1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font-size="12pt" officeooo:paragraph-rsid="00140d85" style:font-size-asian="12pt" style:font-size-complex="12pt"/>
    </style:style>
    <style:style style:name="P115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font-size="12pt" officeooo:paragraph-rsid="00140d85" style:font-size-asian="12pt" style:font-size-complex="12pt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ELLABOO" officeooo:rsid="0005bf0f"/>
    </style:style>
    <style:style style:name="T2" style:family="text">
      <style:text-properties style:font-name="BELLABOO" officeooo:rsid="001253c9"/>
    </style:style>
    <style:style style:name="T3" style:family="text">
      <style:text-properties style:font-name="BELLABOO" fo:font-weight="normal" officeooo:rsid="0005bf0f" fo:background-color="transparent" loext:char-shading-value="0" style:font-weight-asian="normal" style:font-weight-complex="normal"/>
    </style:style>
    <style:style style:name="T4" style:family="text">
      <style:text-properties style:font-name="BELLABOO" fo:font-weight="normal" officeooo:rsid="0009ef36" fo:background-color="transparent" loext:char-shading-value="0" style:font-weight-asian="normal" style:font-weight-complex="normal"/>
    </style:style>
    <style:style style:name="T5" style:family="text">
      <style:text-properties style:font-name="BELLABOO" fo:font-weight="normal" officeooo:rsid="0028cbbc" fo:background-color="transparent" loext:char-shading-value="0" style:font-weight-asian="normal" style:font-weight-complex="normal"/>
    </style:style>
    <style:style style:name="T6" style:family="text">
      <style:text-properties style:font-name="BELLABOO" fo:font-weight="normal" officeooo:rsid="0005bf0f" style:font-weight-asian="normal" style:font-weight-complex="normal"/>
    </style:style>
    <style:style style:name="T7" style:family="text">
      <style:text-properties style:font-name="BELLABOO" fo:font-weight="normal" officeooo:rsid="0009ef36" style:font-weight-asian="normal" style:font-weight-complex="normal"/>
    </style:style>
    <style:style style:name="T8" style:family="text">
      <style:text-properties style:font-name="BELLABOO" fo:font-weight="normal" officeooo:rsid="00269812" style:font-weight-asian="normal" style:font-weight-complex="normal"/>
    </style:style>
    <style:style style:name="T9" style:family="text">
      <style:text-properties style:font-name="BELLABOO" style:font-name-complex="Bookman Old Style"/>
    </style:style>
    <style:style style:name="T10" style:family="text">
      <style:text-properties style:font-name="BELLABOO" officeooo:rsid="004455af" style:font-name-complex="Bookman Old Style"/>
    </style:style>
    <style:style style:name="T11" style:family="text">
      <style:text-properties style:font-name="BELLABOO" officeooo:rsid="00105e34" style:font-name-complex="Bookman Old Style"/>
    </style:style>
    <style:style style:name="T12" style:family="text">
      <style:text-properties style:font-name="BELLABOO" officeooo:rsid="000e2de6" style:font-name-complex="Bookman Old Style"/>
    </style:style>
    <style:style style:name="T13" style:family="text">
      <style:text-properties fo:color="#000000" style:font-name="Caladea" officeooo:rsid="003fb667"/>
    </style:style>
    <style:style style:name="T14" style:family="text">
      <style:text-properties fo:color="#000000" style:font-name="Caladea" officeooo:rsid="00269812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5bf0f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d03f2" style:font-weight-asian="bold" style:font-weight-complex="bold"/>
    </style:style>
    <style:style style:name="T19" style:family="text">
      <style:text-properties fo:font-weight="bold" officeooo:rsid="000e2de6" style:font-weight-asian="bold" style:font-weight-complex="bold"/>
    </style:style>
    <style:style style:name="T20" style:family="text">
      <style:text-properties fo:font-weight="bold" officeooo:rsid="000ee2c3" style:font-weight-asian="bold" style:font-weight-complex="bold"/>
    </style:style>
    <style:style style:name="T21" style:family="text">
      <style:text-properties fo:font-weight="bold" officeooo:rsid="0005bf0f" style:font-weight-asian="bold" style:font-weight-complex="bold"/>
    </style:style>
    <style:style style:name="T22" style:family="text">
      <style:text-properties fo:font-weight="bold" officeooo:rsid="00121c14" style:font-weight-asian="bold" style:font-weight-complex="bold"/>
    </style:style>
    <style:style style:name="T23" style:family="text">
      <style:text-properties fo:font-weight="bold" officeooo:rsid="002a5693" style:font-weight-asian="bold" style:font-weight-complex="bold"/>
    </style:style>
    <style:style style:name="T24" style:family="text">
      <style:text-properties style:font-name-complex="Bookman Old Style"/>
    </style:style>
    <style:style style:name="T25" style:family="text">
      <style:text-properties officeooo:rsid="00105e34" style:font-name-complex="Bookman Old Style"/>
    </style:style>
    <style:style style:name="T26" style:family="text">
      <style:text-properties officeooo:rsid="001dff3e" style:font-name-complex="Bookman Old Style"/>
    </style:style>
    <style:style style:name="T27" style:family="text">
      <style:text-properties officeooo:rsid="003df07b" style:font-name-complex="Bookman Old Style"/>
    </style:style>
    <style:style style:name="T28" style:family="text">
      <style:text-properties officeooo:rsid="001ab8db" style:font-name-complex="Bookman Old Style"/>
    </style:style>
    <style:style style:name="T29" style:family="text">
      <style:text-properties officeooo:rsid="0041497a" style:font-name-complex="Bookman Old Style"/>
    </style:style>
    <style:style style:name="T30" style:family="text">
      <style:text-properties officeooo:rsid="0014b75b" style:font-name-complex="Bookman Old Style"/>
    </style:style>
    <style:style style:name="T31" style:family="text">
      <style:text-properties officeooo:rsid="00439960" style:font-name-complex="Bookman Old Style"/>
    </style:style>
    <style:style style:name="T32" style:family="text">
      <style:text-properties officeooo:rsid="004455af" style:font-name-complex="Bookman Old Style"/>
    </style:style>
    <style:style style:name="T33" style:family="text">
      <style:text-properties officeooo:rsid="0026bd49" style:font-name-complex="Bookman Old Style"/>
    </style:style>
    <style:style style:name="T34" style:family="text">
      <style:text-properties style:font-name="Caladea"/>
    </style:style>
    <style:style style:name="T35" style:family="text">
      <style:text-properties style:font-name="Caladea" fo:font-weight="bold" style:font-weight-asian="bold" style:font-weight-complex="bold"/>
    </style:style>
    <style:style style:name="T36" style:family="text">
      <style:text-properties style:font-name="Caladea" fo:font-weight="bold" officeooo:rsid="000bc3bd" style:font-weight-asian="bold" style:font-weight-complex="bold"/>
    </style:style>
    <style:style style:name="T37" style:family="text">
      <style:text-properties style:font-name="Caladea" fo:font-weight="bold" officeooo:rsid="003fb667" style:font-weight-asian="bold" style:font-weight-complex="bold"/>
    </style:style>
    <style:style style:name="T38" style:family="text">
      <style:text-properties style:font-name="Caladea" officeooo:rsid="001c1c36"/>
    </style:style>
    <style:style style:name="T39" style:family="text">
      <style:text-properties style:font-name="Caladea" officeooo:rsid="003fb667"/>
    </style:style>
    <style:style style:name="T40" style:family="text">
      <style:text-properties style:font-name="Caladea" officeooo:rsid="001c1c36" style:font-name-complex="Bookman Old Style"/>
    </style:style>
    <style:style style:name="T41" style:family="text">
      <style:text-properties style:font-name="Caladea" officeooo:rsid="001dff3e" style:font-name-complex="Bookman Old Style"/>
    </style:style>
    <style:style style:name="T42" style:family="text">
      <style:text-properties style:font-name="Caladea" officeooo:rsid="00105e34" style:font-name-complex="Bookman Old Style"/>
    </style:style>
    <style:style style:name="T43" style:family="text">
      <style:text-properties style:font-name="Caladea" officeooo:rsid="000e2de6" style:font-name-complex="Bookman Old Style"/>
    </style:style>
    <style:style style:name="T44" style:family="text">
      <style:text-properties style:font-name="Caladea" officeooo:rsid="00252d11" style:font-name-complex="Bookman Old Style"/>
    </style:style>
    <style:style style:name="T45" style:family="text">
      <style:text-properties style:font-name="Caladea" officeooo:rsid="00412702" style:font-name-complex="Bookman Old Style"/>
    </style:style>
    <style:style style:name="T46" style:family="text">
      <style:text-properties style:font-name="Caladea" officeooo:rsid="0026bd49" style:font-name-complex="Bookman Old Style"/>
    </style:style>
    <style:style style:name="T47" style:family="text">
      <style:text-properties style:font-name="Caladea" officeooo:rsid="000ee2c3" style:font-name-complex="Bookman Old Style"/>
    </style:style>
    <style:style style:name="T48" style:family="text">
      <style:text-properties style:font-name="Caladea" officeooo:rsid="001b42dd" fo:background-color="#ff0000" loext:char-shading-value="0" style:font-name-complex="Bookman Old Style"/>
    </style:style>
    <style:style style:name="T49" style:family="text">
      <style:text-properties style:font-name="Caladea" fo:font-size="11pt" officeooo:rsid="0024536a" style:font-size-asian="11pt" style:font-name-complex="Bookman Old Style" style:font-size-complex="11pt"/>
    </style:style>
    <style:style style:name="T50" style:family="text">
      <style:text-properties style:font-name="Caladea" fo:font-size="11pt" officeooo:rsid="00252d11" style:font-size-asian="11pt" style:font-name-complex="Bookman Old Style" style:font-size-complex="11pt"/>
    </style:style>
    <style:style style:name="T51" style:family="text">
      <style:text-properties style:font-name="Caladea" fo:font-size="11pt" officeooo:rsid="000ee2c3" style:font-size-asian="11pt" style:font-name-complex="Bookman Old Style" style:font-size-complex="11pt"/>
    </style:style>
    <style:style style:name="T52" style:family="text">
      <style:text-properties style:font-name="Caladea" fo:font-size="11pt" officeooo:rsid="002a38be" style:font-size-asian="11pt" style:font-name-complex="Bookman Old Style" style:font-size-complex="11pt"/>
    </style:style>
    <style:style style:name="T53" style:family="text">
      <style:text-properties style:font-name="Caladea" officeooo:rsid="00269812"/>
    </style:style>
    <style:style style:name="T54" style:family="text">
      <style:text-properties style:font-name="Caladea" officeooo:rsid="0023a3ea" fo:background-color="#0000ff" loext:char-shading-value="0" style:font-name-complex="Bookman Old Style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05bf0f" style:font-weight-asian="normal" style:font-weight-complex="normal"/>
    </style:style>
    <style:style style:name="T57" style:family="text">
      <style:text-properties fo:font-weight="normal" officeooo:rsid="002ab30d" style:font-weight-asian="normal" style:font-weight-complex="normal"/>
    </style:style>
    <style:style style:name="T58" style:family="text">
      <style:text-properties fo:font-weight="normal" officeooo:rsid="0033c5ee" style:font-weight-asian="normal" style:font-weight-complex="normal"/>
    </style:style>
    <style:style style:name="T59" style:family="text">
      <style:text-properties fo:font-weight="normal" officeooo:rsid="003c14bb" style:font-weight-asian="normal" style:font-weight-complex="normal"/>
    </style:style>
    <style:style style:name="T60" style:family="text">
      <style:text-properties fo:font-weight="normal" officeooo:rsid="00504552" style:font-weight-asian="normal" style:font-weight-complex="normal"/>
    </style:style>
    <style:style style:name="T61" style:family="text">
      <style:text-properties fo:font-weight="normal" officeooo:rsid="000592ec" style:font-weight-asian="normal" style:font-weight-complex="normal"/>
    </style:style>
    <style:style style:name="T62" style:family="text">
      <style:text-properties fo:font-weight="normal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09ef36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26bd49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20d251" fo:background-color="transparent" loext:char-shading-value="0" style:font-weight-asian="normal" style:font-weight-complex="normal"/>
    </style:style>
    <style:style style:name="T66" style:family="text">
      <style:text-properties officeooo:rsid="001c1c36"/>
    </style:style>
    <style:style style:name="T67" style:family="text">
      <style:text-properties fo:color="#ffffff"/>
    </style:style>
    <style:style style:name="T68" style:family="text">
      <style:text-properties fo:color="#ffffff" style:font-name="BELLABOO" fo:font-size="12pt" officeooo:rsid="0005bf0f" fo:background-color="#008000" loext:char-shading-value="0" style:font-size-asian="12pt" style:font-size-complex="12pt"/>
    </style:style>
    <style:style style:name="T69" style:family="text">
      <style:text-properties fo:color="#ffffff" style:font-name="BELLABOO" fo:font-size="12pt" officeooo:rsid="001253c9" fo:background-color="#008000" loext:char-shading-value="0" style:font-size-asian="12pt" style:font-size-complex="12pt"/>
    </style:style>
    <style:style style:name="T70" style:family="text">
      <style:text-properties fo:color="#ffffff" style:font-name="BELLABOO" fo:font-size="12pt" fo:font-weight="bold" officeooo:rsid="0005bf0f" fo:background-color="#008000" loext:char-shading-value="0" style:font-size-asian="12pt" style:font-weight-asian="bold" style:font-size-complex="12pt" style:font-weight-complex="bold"/>
    </style:style>
    <style:style style:name="T71" style:family="text">
      <style:text-properties fo:color="#ffffff" style:font-name="BELLABOO" fo:font-weight="bold" officeooo:rsid="0005bf0f" fo:background-color="#008000" loext:char-shading-value="0" style:font-weight-asian="bold" style:font-weight-complex="bold"/>
    </style:style>
    <style:style style:name="T72" style:family="text">
      <style:text-properties fo:color="#ffffff" style:font-name="BELLABOO" fo:font-weight="bold" officeooo:rsid="001253c9" fo:background-color="#008000" loext:char-shading-value="0" style:font-weight-asian="bold" style:font-weight-complex="bold"/>
    </style:style>
    <style:style style:name="T73" style:family="text">
      <style:text-properties fo:color="#ffffff" style:font-name="BELLABOO" fo:font-weight="bold" officeooo:rsid="00140d85" fo:background-color="#008000" loext:char-shading-value="0" style:font-weight-asian="bold" style:font-weight-complex="bold"/>
    </style:style>
    <style:style style:name="T74" style:family="text">
      <style:text-properties fo:color="#ffffff" style:font-name="Caladea" fo:font-size="12pt" officeooo:rsid="001dff3e" fo:background-color="#008000" loext:char-shading-value="0" style:font-size-asian="12pt" style:font-size-complex="12pt"/>
    </style:style>
    <style:style style:name="T75" style:family="text">
      <style:text-properties fo:color="#ffffff" style:font-name="Caladea" fo:font-size="12pt" officeooo:rsid="000d03f2" fo:background-color="#008000" loext:char-shading-value="0" style:font-size-asian="12pt" style:font-size-complex="12pt"/>
    </style:style>
    <style:style style:name="T76" style:family="text">
      <style:text-properties fo:color="#ffffff" style:font-name="Caladea" fo:font-weight="bold" officeooo:rsid="000d03f2" fo:background-color="#008000" loext:char-shading-value="0" style:font-weight-asian="bold" style:font-weight-complex="bold"/>
    </style:style>
    <style:style style:name="T77" style:family="text">
      <style:text-properties fo:color="#ffffff" style:font-name="Caladea" fo:font-weight="bold" officeooo:rsid="000bc3bd" fo:background-color="#008000" loext:char-shading-value="0" style:font-weight-asian="bold" style:font-weight-complex="bold"/>
    </style:style>
    <style:style style:name="T78" style:family="text">
      <style:text-properties fo:color="#ffffff" style:font-name="Caladea" fo:font-weight="bold" officeooo:rsid="0009df34" fo:background-color="#008000" loext:char-shading-value="0" style:font-weight-asian="bold" style:font-weight-complex="bold"/>
    </style:style>
    <style:style style:name="T79" style:family="text">
      <style:text-properties fo:color="#ffffff" style:font-name="Caladea" fo:font-weight="bold" officeooo:rsid="0059d9cf" fo:background-color="#008000" loext:char-shading-value="0" style:font-weight-asian="bold" style:font-weight-complex="bold"/>
    </style:style>
    <style:style style:name="T80" style:family="text">
      <style:text-properties fo:color="#ffffff" style:font-name="Caladea" officeooo:rsid="001b594d" fo:background-color="#ff0000" loext:char-shading-value="0" style:font-name-complex="Bookman Old Style"/>
    </style:style>
    <style:style style:name="T81" style:family="text">
      <style:text-properties fo:color="#ffffff" style:font-name="Caladea" officeooo:rsid="000ee2c3" style:font-name-complex="Bookman Old Style"/>
    </style:style>
    <style:style style:name="T82" style:family="text">
      <style:text-properties fo:color="#ffffff" fo:background-color="#ff0000" loext:char-shading-value="0"/>
    </style:style>
    <style:style style:name="T83" style:family="text">
      <style:text-properties fo:color="#ffffff" officeooo:rsid="00105e34" fo:background-color="#ff0000" loext:char-shading-value="0"/>
    </style:style>
    <style:style style:name="T84" style:family="text">
      <style:text-properties fo:color="#ffffff" fo:font-size="12pt" fo:font-weight="bold" officeooo:rsid="00121c14" fo:background-color="#008000" loext:char-shading-value="0" style:font-size-asian="12pt" style:font-weight-asian="bold" style:font-size-complex="12pt" style:font-weight-complex="bold"/>
    </style:style>
    <style:style style:name="T85" style:family="text">
      <style:text-properties fo:color="#ffffff" fo:font-size="12pt" fo:font-weight="bold" officeooo:rsid="001b594d" fo:background-color="#008000" loext:char-shading-value="0" style:font-size-asian="12pt" style:font-weight-asian="bold" style:font-size-complex="12pt" style:font-weight-complex="bold"/>
    </style:style>
    <style:style style:name="T86" style:family="text">
      <style:text-properties fo:color="#ffffff" fo:font-size="12pt" fo:font-weight="bold" officeooo:rsid="001b42dd" fo:background-color="#008000" loext:char-shading-value="0" style:font-size-asian="12pt" style:font-weight-asian="bold" style:font-size-complex="12pt" style:font-weight-complex="bold"/>
    </style:style>
    <style:style style:name="T87" style:family="text">
      <style:text-properties fo:color="#ffffff" fo:font-size="12pt" fo:font-weight="bold" officeooo:rsid="000bc3bd" fo:background-color="#008000" loext:char-shading-value="0" style:font-size-asian="12pt" style:font-weight-asian="bold" style:font-size-complex="12pt" style:font-weight-complex="bold"/>
    </style:style>
    <style:style style:name="T88" style:family="text">
      <style:text-properties fo:color="#ffffff" fo:font-size="12pt" fo:font-weight="bold" officeooo:rsid="000d03f2" fo:background-color="#008000" loext:char-shading-value="0" style:font-size-asian="12pt" style:font-weight-asian="bold" style:font-size-complex="12pt" style:font-weight-complex="bold"/>
    </style:style>
    <style:style style:name="T89" style:family="text">
      <style:text-properties fo:color="#ffffff" officeooo:rsid="00105e34"/>
    </style:style>
    <style:style style:name="T90" style:family="text">
      <style:text-properties fo:background-color="#ff0000" loext:char-shading-value="0" style:font-name-complex="Bookman Old Style"/>
    </style:style>
    <style:style style:name="T91" style:family="text">
      <style:text-properties officeooo:rsid="00105e34" fo:background-color="#ff0000" loext:char-shading-value="0" style:font-name-complex="Bookman Old Style"/>
    </style:style>
    <style:style style:name="T92" style:family="text">
      <style:text-properties officeooo:rsid="0026bd49" fo:background-color="transparent" loext:char-shading-value="0"/>
    </style:style>
    <style:style style:name="T93" style:family="text">
      <style:text-properties officeooo:rsid="0020d80c" fo:background-color="transparent" loext:char-shading-value="0"/>
    </style:style>
    <style:style style:name="T94" style:family="text">
      <style:text-properties officeooo:rsid="00195516"/>
    </style:style>
    <style:style style:name="T95" style:family="text">
      <style:text-properties officeooo:rsid="0033fd10"/>
    </style:style>
    <style:style style:name="T96" style:family="text">
      <style:text-properties officeooo:rsid="00391f66"/>
    </style:style>
    <style:style style:name="T97" style:family="text">
      <style:text-properties fo:background-color="#0000ff" loext:char-shading-value="0" style:font-name-complex="Bookman Old Style"/>
    </style:style>
    <style:style style:name="T98" style:family="text">
      <style:text-properties officeooo:rsid="00105e34" fo:background-color="#0000ff" loext:char-shading-value="0" style:font-name-complex="Bookman Old Style"/>
    </style:style>
    <style:style style:name="T99" style:family="text">
      <style:text-properties officeooo:rsid="00166a81"/>
    </style:style>
    <style:style style:name="T100" style:family="text">
      <style:text-properties officeooo:rsid="003fb774"/>
    </style:style>
    <style:style style:name="T101" style:family="text">
      <style:text-properties officeooo:rsid="00504552"/>
    </style:style>
    <style:style style:name="T102" style:family="text">
      <style:text-properties officeooo:rsid="0037657c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shadow-opacity="75%" draw:color-mode="standard" draw:luminance="0%" draw:contrast="0%" draw:gamma="100%" draw:red="0%" draw:green="0%" draw:blue="0%" fo:clip="rect(2.612cm, 8.799cm, 6.433cm, 0.71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72593597" text:style-name="L1">
        <text:list-header>
          <text:p text:style-name="P111">Zaragoza ciudad Acogedora</text:p>
        </text:list-header>
      </text:list>
      <text:p text:style-name="P84"/>
      <text:p text:style-name="P88"><text:span text:style-name="T21">RETO </text:span><text:span text:style-name="T22">i </text:span><text:span text:style-name="T21">: </text:span><text:span text:style-name="T36">Potenciar la Casa de las Culturas como espacio especializado de Acogida en la Ciudad de Zaragoza </text:span></text:p>
      <text:p text:style-name="P27"><text:span text:style-name="T56">objetivo </text:span><text:span text:style-name="T55">1. </text:span></text:p>
      <text:p text:style-name="P12">Fortalecer y reforzar los programas y servicios existentes de Primera Acogida</text:p>
      <text:p text:style-name="P108"><text:span text:style-name="T6">Objetivo </text:span><text:span text:style-name="T7">2.: </text:span></text:p>
      <text:p text:style-name="P110">Facilitar alojamiento alternativo en situaciones de emergencia habitacional para personas recién llegadas a la ciudad y/o potenciales solicitantes de protección internacional</text:p>
      <text:p text:style-name="P108"><text:span text:style-name="T6">Objetivo </text:span><text:span text:style-name="T7">3.:</text:span></text:p>
      <text:p text:style-name="P63"><text:span text:style-name="T34">Implementar y desarrollar nuevos programas de Acogida </text:span><text:span text:style-name="T39">adaptados a las nuevas realidades.</text:span></text:p>
      <text:p text:style-name="P48"/>
      <text:p text:style-name="P48"/>
      <text:p text:style-name="P51"><text:span text:style-name="T70">RETO iI : </text:span><text:span text:style-name="T84">Fa</text:span><text:span text:style-name="T85">cilitar</text:span><text:span text:style-name="T86"> </text:span><text:span text:style-name="T87">el</text:span><text:span text:style-name="T86"> acceso y visibilidad de los recursos </text:span><text:span text:style-name="T88">y servicios de la ciudad.</text:span></text:p>
      <text:p text:style-name="P28"><text:span text:style-name="T56">Objetivo </text:span><text:span text:style-name="T55">1:</text:span></text:p>
      <text:p text:style-name="P13">Visibilizar y d<text:span text:style-name="T66">ifundir los servicios y programas existentes en la ciudad para su conocimientos</text:span></text:p>
      <text:p text:style-name="P53"><text:span text:style-name="T62">Objetivo </text:span><text:span text:style-name="T65">2</text:span><text:span text:style-name="T63">: </text:span></text:p>
      <text:p text:style-name="P13">Adoptar medidas para facilitar el acceso a los recursos de la ciudad </text:p>
      <text:p text:style-name="P4"/>
      <text:p text:style-name="P4"/>
      <text:list xml:id="list144548910729424" text:continue-numbering="true" text:style-name="L1">
        <text:list-item>
          <text:list>
            <text:list-header>
              <text:p text:style-name="P112"><text:span text:style-name="T1">RETO iI</text:span><text:span text:style-name="T2">i</text:span><text:span text:style-name="T1">: </text:span><text:span text:style-name="T38">Favorecer la formación en competencias sobre diversidad cultural.</text:span></text:p>
            </text:list-header>
          </text:list>
        </text:list-item>
      </text:list>
      <text:p text:style-name="P29"><text:span text:style-name="T56">Objetivo </text:span><text:span text:style-name="T55">1:</text:span></text:p>
      <text:p text:style-name="P14">Desarrollar programas de formación dirigidos a profesionales de la administración local</text:p>
      <text:p text:style-name="P54"><text:span text:style-name="T62">Objetivo </text:span><text:span text:style-name="T65">2</text:span><text:span text:style-name="T63">: </text:span><text:span text:style-name="T38">Facilitar formación a la ciudadanía sobre competencias en diversidad cultural</text:span></text:p>
      <text:p text:style-name="P47"/>
      <text:p text:style-name="P47"/>
      <text:list xml:id="list144549939132198" text:continue-numbering="true" text:style-name="L1">
        <text:list-item>
          <text:list>
            <text:list-header>
              <text:p text:style-name="P113"><text:span text:style-name="T68">RETO i</text:span><text:span text:style-name="T69">v</text:span><text:span text:style-name="T68">: </text:span><text:span text:style-name="T74">Establecer sistemas de apoyo y coordinación, así como programas transversales en materia de diversidad cultural </text:span><text:span text:style-name="T75">entre los distintos</text:span><text:span text:style-name="T74"> servicios municipales.</text:span></text:p>
            </text:list-header>
          </text:list>
        </text:list-item>
      </text:list>
      <text:p text:style-name="P30"><text:span text:style-name="T56">Objetivo </text:span><text:span text:style-name="T55">1:</text:span></text:p>
      <text:p text:style-name="P15">Implementar iniciativas de trabajo comunitario en materia de diversidad cultural</text:p>
      <text:p text:style-name="P55"><text:span text:style-name="T62">Objetivo </text:span><text:span text:style-name="T65">2</text:span><text:span text:style-name="T63">: </text:span></text:p>
      <text:p text:style-name="P15">Potenciar la mediación <text:span text:style-name="T95">y participación ciudadana</text:span> como herramienta fundamental en el ámbito de la diversidad cultural (tanto en población migrada como el población gitana) <text:span text:style-name="T94"><text:s/></text:span></text:p>
      <text:p text:style-name="P64"><text:span text:style-name="T3">Objetivo </text:span><text:span text:style-name="T5">3</text:span><text:span text:style-name="T4">: </text:span></text:p>
      <text:p text:style-name="P65">Potenciar trabajo de prevención con menores y jóvenes</text:p>
      <text:p text:style-name="P109"><text:span text:style-name="T6">Objetivo </text:span><text:span text:style-name="T8">4</text:span><text:span text:style-name="T7">.:</text:span></text:p>
      <text:p text:style-name="P62"><text:span text:style-name="T13">Impulsar la adaptación de los recursos a población diversa mayor de </text:span><text:span text:style-name="T14">65 años</text:span><text:span text:style-name="T53">.</text:span></text:p>
      <text:p text:style-name="P11"><text:soft-page-break/></text:p>
      <text:list xml:id="list144548360227302" text:continue-numbering="true" text:style-name="L1">
        <text:list-item>
          <text:list>
            <text:list-header>
              <text:p text:style-name="P114"><text:span text:style-name="T71">RETO </text:span><text:span text:style-name="T72">v</text:span><text:span text:style-name="T71">: </text:span><text:span text:style-name="T76">Impulsar </text:span><text:span text:style-name="T79">políticas</text:span><text:span text:style-name="T76"> locales de e</text:span><text:span text:style-name="T77">mpleo </text:span><text:span text:style-name="T76">inclusivas que atiendan la diversidad cultural.</text:span></text:p>
            </text:list-header>
          </text:list>
        </text:list-item>
      </text:list>
      <text:p text:style-name="P2"><text:span text:style-name="T56">Objetivo </text:span><text:span text:style-name="T55">1:</text:span></text:p>
      <text:p text:style-name="P24"><text:span text:style-name="T17">Promover políticas que </text:span><text:span text:style-name="T23">incentiven</text:span><text:span text:style-name="T17"> el espíritu empresarial de las personas migrantes </text:span><text:span text:style-name="T23">y de etnia gitana</text:span><text:span text:style-name="T17">, apoyándoles en el desarrollo de las competencias empresariales y facilitando su inclusión en las redes dominantes.</text:span></text:p>
      <text:p text:style-name="P31"><text:span text:style-name="T56">Objetivo </text:span><text:span text:style-name="T57">2</text:span><text:span text:style-name="T55">:</text:span></text:p>
      <text:p text:style-name="P45"><text:span text:style-name="T37">P</text:span><text:span text:style-name="T35">otenciar la utilización de recursos de empleo</text:span></text:p>
      <text:p text:style-name="P100"/>
      <text:p text:style-name="P1"/>
      <text:list xml:id="list144549845649474" text:continue-numbering="true" text:style-name="L1">
        <text:list-item>
          <text:list>
            <text:list-header>
              <text:p text:style-name="P115"><text:span text:style-name="T71">RETO </text:span><text:span text:style-name="T72">v</text:span><text:span text:style-name="T73">i</text:span><text:span text:style-name="T71">: </text:span><text:span text:style-name="T78">Promover iniciativas de alojamiento temporal que favorezcan itinerarios inclusivos con población diversa.</text:span></text:p>
            </text:list-header>
          </text:list>
        </text:list-item>
      </text:list>
      <text:p text:style-name="P32"><text:span text:style-name="T56">Objetivo </text:span><text:span text:style-name="T55">1:</text:span></text:p>
      <text:p text:style-name="P16">Facilitar alojamiento alternativo en situaciones de emergencia habitacional</text:p>
      <text:p text:style-name="P3"/>
      <text:p text:style-name="P105"/>
      <text:p text:style-name="P99"/>
      <text:p text:style-name="P103"/>
      <text:p text:style-name="P85"><text:span text:style-name="T17">Zaragoza ciudad </text:span><text:span text:style-name="T18">intercultural</text:span></text:p>
      <text:p text:style-name="P86"/>
      <text:p text:style-name="P82"><text:span text:style-name="T82">RETO </text:span><text:span text:style-name="T83">I: </text:span><text:span text:style-name="T80">Promover espacios para la interacción entre personas, grupos y comunidades diversas culturalmente</text:span></text:p>
      <text:p text:style-name="P33"><text:span text:style-name="T56">Objetivo </text:span><text:span text:style-name="T55">1:</text:span></text:p>
      <text:p text:style-name="P17">Desarrollar acciones de sensibilización en materia de convivencia</text:p>
      <text:p text:style-name="P34"><text:span text:style-name="T56">Objetivo </text:span><text:span text:style-name="T58">2</text:span><text:span text:style-name="T55">:</text:span></text:p>
      <text:p text:style-name="P18">Promover un servicio de dinamización de espacios públicos que contemplen la diversidad</text:p>
      <text:p text:style-name="P35"><text:span text:style-name="T56">Objetivo </text:span><text:span text:style-name="T59">3:</text:span></text:p>
      <text:p text:style-name="P76">Trabajar en red y fortalecer la relación con todos los agentes implicados</text:p>
      <text:p text:style-name="P25"/>
      <text:p text:style-name="P90"><text:span text:style-name="T90">RETO </text:span><text:span text:style-name="T91">Ii: </text:span><text:span text:style-name="T48">Prevenir e intervenir de manera precoz y coordinada con todos los agentes implicados en situaciones de conflicto cultural.</text:span></text:p>
      <text:p text:style-name="P36"><text:span text:style-name="T56">Objetivo </text:span><text:span text:style-name="T55">1:</text:span></text:p>
      <text:p text:style-name="P77">Elaborar Planes de convivencia en centros, barrios… en espacios públicos, así como en espacios privados cuando tengan una implicación para la comunidad</text:p>
      <text:p text:style-name="P36"><text:span text:style-name="T56">Objetivo </text:span><text:span text:style-name="T58">2</text:span><text:span text:style-name="T55">:</text:span></text:p>
      <text:p text:style-name="P19">Intervenir de manera precoz, especializada y profesionalizada en situaciones de conflicto cultural</text:p>
      <text:p text:style-name="P26"/>
      <text:p text:style-name="P89"><text:span text:style-name="T24">RETO </text:span><text:span text:style-name="T25">Iii. </text:span><text:span text:style-name="T40">Potenciar la formación en materia de convivencia intercultural.</text:span></text:p>
      <text:p text:style-name="P37"><text:span text:style-name="T56">Objetivo </text:span><text:span text:style-name="T55">1:</text:span></text:p>
      <text:p text:style-name="P78"><text:span text:style-name="T96">Proporcionar</text:span> formación especializada en gestión positiva de la diversidad</text:p>
      <text:p text:style-name="P5"/>
      <text:p text:style-name="P89"><text:span text:style-name="T24">RETO </text:span><text:span text:style-name="T27">I</text:span><text:span text:style-name="T25">v</text:span><text:span text:style-name="T42">:</text:span><text:span text:style-name="T43"> </text:span><text:span text:style-name="T41">Potenciar un Ayuntamiento que apuesta por la diversidad cultural</text:span></text:p>
      <text:p text:style-name="P38"><text:span text:style-name="T56">Objetivo </text:span><text:span text:style-name="T55">1:</text:span></text:p>
      <text:p text:style-name="P79"><text:span text:style-name="T64">I</text:span><text:span text:style-name="T92">ncluir la perspectiva intercultural junto a la de género en el </text:span><text:span text:style-name="T93">programa de </text:span><text:span text:style-name="T92">actividades formativas, de sensibilización </text:span><text:span text:style-name="T93">y</text:span><text:span text:style-name="T92"> divulgativas del Ayuntamiento de Zaragoza</text:span></text:p>
      <text:p text:style-name="P6"/>
      <text:p text:style-name="P107"/>
      <text:p text:style-name="P87"/>
      <text:p text:style-name="P96"/>
      <text:p text:style-name="P95"><text:span text:style-name="T17">Zaragoza ciudad </text:span><text:span text:style-name="T19">TOLERANTE</text:span></text:p>
      <text:p text:style-name="P94"/>
      <text:p text:style-name="P91"><text:span text:style-name="T97">RETO </text:span><text:span text:style-name="T98">I: </text:span><text:span text:style-name="T54">Eliminar los discursos y delitos de odio</text:span></text:p>
      <text:p text:style-name="P7"><text:span text:style-name="T56">O</text:span><text:span text:style-name="T16">bjetivo </text:span><text:span text:style-name="T15">1:</text:span></text:p>
      <text:p text:style-name="P20"><text:span text:style-name="T30">Desarrollar líneas de acción </text:span><text:span text:style-name="T29">dirigidas a eliminar los discursos y delitos de odio</text:span></text:p>
      <text:p text:style-name="P39"><text:span text:style-name="T56">Objetivo </text:span><text:span text:style-name="T58">2</text:span><text:span text:style-name="T55">:</text:span></text:p>
      <text:p text:style-name="P23">Desarrollar foros de reflexión que generen conocimiento e investigación en la materia</text:p>
      <text:p text:style-name="P9"/>
      <text:p text:style-name="P92"><text:span text:style-name="T24">RETO </text:span><text:span text:style-name="T25">ii. </text:span><text:span text:style-name="T44">Potenciar la educación intercultural </text:span><text:span text:style-name="T45"><text:s/></text:span><text:span text:style-name="T44">y contra la discriminación </text:span></text:p>
      <text:p text:style-name="P40"><text:span text:style-name="T56">Objetivo </text:span><text:span text:style-name="T55">1:</text:span></text:p>
      <text:p text:style-name="P66">Impulsar la Estrategia Antirrumores dirigida a contrarrestar prejuicios, estereotipos y rumores que dificultan la interacción y el conocimiento mutuo</text:p>
      <text:p text:style-name="P40"><text:span text:style-name="T56">Objetivo </text:span><text:span text:style-name="T58">2</text:span><text:span text:style-name="T55">:</text:span></text:p>
      <text:p text:style-name="P67"><text:span text:style-name="T99">Desarrollar a</text:span><text:span text:style-name="T28">cciones </text:span><text:span text:style-name="T100">de carácter educativo</text:span></text:p>
      <text:p text:style-name="P10"/>
      <text:p text:style-name="P92"><text:span text:style-name="T24">RETO </text:span><text:span text:style-name="T25">I</text:span><text:span text:style-name="T31">ii</text:span><text:span text:style-name="T25"> </text:span><text:span text:style-name="T49">Trabajar la toma de conciencia de las victimas sobre </text:span><text:span text:style-name="T50">su situación de discriminación y dotarlas de herramientas de reconocimiento y acceso a los recursos.</text:span></text:p>
      <text:p text:style-name="P58"><text:span text:style-name="T56">Objetivo </text:span><text:span text:style-name="T55">1:</text:span></text:p>
      <text:p text:style-name="P68">Desarrollar herramientas y recursos dirigidos a las victimas de discriminación</text:p>
      <text:p text:style-name="P104"/>
      <text:p text:style-name="P92"><text:span text:style-name="T24">RETO </text:span><text:span text:style-name="T32">I</text:span><text:span text:style-name="T25">v</text:span><text:span text:style-name="T42">:</text:span><text:span text:style-name="T43"> </text:span><text:span text:style-name="T46">Sensibilizar y formar a la ciudadanía y agentes clave en materia de no discriminación.</text:span></text:p>
      <text:p text:style-name="P59"><text:span text:style-name="T56">Objetivo </text:span><text:span text:style-name="T55">1:</text:span></text:p>
      <text:p text:style-name="P69">Promover la Igualdad de acceso a los recursos y <text:s/>sistemas de bienestar social (empleo, vivienda, salud, educación...) </text:p>
      <text:p text:style-name="P41"><text:span text:style-name="T56">Objetivo </text:span><text:span text:style-name="T58">2</text:span><text:span text:style-name="T55">:</text:span></text:p>
      <text:p text:style-name="P70">Difundir y dar a conocer la legislación en materia de no discriminación</text:p>
      <text:p text:style-name="P102"/>
      <text:p text:style-name="P93"><text:span text:style-name="T9">RETO </text:span><text:span text:style-name="T10">V</text:span><text:span text:style-name="T11">:</text:span><text:span text:style-name="T12"> </text:span><text:span text:style-name="T26">Trabajar proactivamente con los medios de comunicación prestando</text:span><text:span text:style-name="T33"> especial atención a los discursos en redes sociales y medios de comunicación como transmisores de una visión positiva de la diversidad </text:span></text:p>
      <text:p text:style-name="P59"><text:span text:style-name="T56">Objetivo </text:span><text:span text:style-name="T55">1:</text:span></text:p>
      <text:p text:style-name="P70">Emitir recomendaciones, fomento <text:s/>de buenas prácticas y formación en el lenguaje que eviten el trato discriminatorio y la imagen negativa y estereotipada de la diversidad</text:p>
      <text:p text:style-name="P8"/>
      <text:p text:style-name="P57"/>
      <text:p text:style-name="P50"/>
      <text:p text:style-name="P97"><text:span text:style-name="T17">Zaragoza ciudad </text:span><text:span text:style-name="T20">INCLUSIVA, ABIERTA y participativa</text:span></text:p>
      <text:p text:style-name="P81"/>
      <text:p text:style-name="P81"/>
      <text:p text:style-name="P83"><text:span text:style-name="T67">RETO </text:span><text:span text:style-name="T89">I: </text:span><text:span text:style-name="T81">Trabajar en la inclusión de todas las formas de diversidad dentro de las fórmulas de participación ciudadana.</text:span></text:p>
      <text:p text:style-name="P42"><text:span text:style-name="T56">Objetivo </text:span><text:span text:style-name="T55">1:</text:span></text:p>
      <text:p text:style-name="P21">Desarrollar una estrategia para aumentar la participación de las personas de origen extranjero y de orígenes diversos en la ciudad</text:p>
      <text:p text:style-name="P46"><text:span text:style-name="T56">Objetivo </text:span><text:span text:style-name="T58">2</text:span><text:span text:style-name="T61">:</text:span></text:p>
      <text:p text:style-name="P22">Incorporar la diversidad en los procesos de participación social en el diseño del espacio público</text:p>
      <text:p text:style-name="P61"><text:span text:style-name="T56">Objetivo </text:span><text:span text:style-name="T59">3:</text:span></text:p>
      <text:p text:style-name="P71">Mantener las fórmulas de participación de la Casa de las Culturas, ampliando la capacidad de acción a otras áreas de la actividad municipal</text:p>
      <text:p text:style-name="P43"><text:span text:style-name="T56">Objetivo </text:span><text:span text:style-name="T60">4</text:span><text:span text:style-name="T59">:</text:span></text:p>
      <text:p text:style-name="P72">Fomento de la participación en el ámbito de la juventud</text:p>
      <text:p text:style-name="P52"/>
      <text:p text:style-name="P101"/>
      <text:p text:style-name="P98">RETO <text:span text:style-name="T101">ii: </text:span><text:span text:style-name="T51">Fome</text:span><text:span text:style-name="T52">ntar la ciudadanía activa y la participación ciudadana de toda la población.</text:span></text:p>
      <text:p text:style-name="P44"><text:span text:style-name="T56">Objetivo </text:span><text:span text:style-name="T55">1:</text:span></text:p>
      <text:p text:style-name="P72">Facilitar en el ámbito de las competencias municipales el acceso a la nacionalidad española de las personas de origen extranjero residentes en la ciudad</text:p>
      <text:p text:style-name="P44"><text:span text:style-name="T56">Objetivo </text:span><text:span text:style-name="T58">2</text:span><text:span text:style-name="T55">:</text:span></text:p>
      <text:p text:style-name="P73">Fomentar la participación democrática en los sufragios locales y al parlamento europeo de las personas extranjeras con derecho a ello residentes en el municipio</text:p>
      <text:p text:style-name="P60"><text:span text:style-name="T56">Objetivo </text:span><text:span text:style-name="T59">3:</text:span></text:p>
      <text:p text:style-name="P74">Diseñar estrategias para aumentar la participación de las personas de origen extranjero y de orígenes diversos en <text:span text:style-name="T102">los</text:span> procesos participativos puestos en marcha por el Ayuntamiento de Zaragoza (presupuestos participativos, elecciones de alcaldes de barrios rurales…)</text:p>
      <text:p text:style-name="P46"><text:span text:style-name="T56">Objetivo </text:span><text:span text:style-name="T60">4</text:span><text:span text:style-name="T59">:</text:span></text:p>
      <text:p text:style-name="P74">Continuar y reforzar los programas grupales de ciudadanía activa </text:p>
      <text:p text:style-name="P49"/>
      <text:p text:style-name="P56"/>
      <text:p text:style-name="P98">RETO <text:span text:style-name="T101">iii: </text:span><text:span text:style-name="T47">Potenciar e impulsar la creatividad, el arte y la cultura como vías de particpación.</text:span></text:p>
      <text:p text:style-name="P43"><text:span text:style-name="T56">Objetivo </text:span><text:span text:style-name="T55">1:</text:span></text:p>
      <text:p text:style-name="P75">Creación de espacios de encuentro, intercambio e interrelación <text:s/>de entidades culturales y personas artistas de origen diverso</text:p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BELLABOO" svg:font-family="BELLABOO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Times" svg:font-family="Times" style:font-pitch="variable"/>
    <style:font-face style:name="ＭＳ Ｐゴシック" svg:font-family="'ＭＳ Ｐゴシック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" fo:font-family="Time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shadow-opacity="75%" draw:color-mode="standard" draw:luminance="0%" draw:contrast="0%" draw:gamma="100%" draw:red="0%" draw:green="0%" draw:blue="0%" fo:clip="rect(2.612cm, 8.799cm, 6.433cm, 0.71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4" draw:name="Picture 2" draw:style-name="Mgr1" draw:text-style-name="MP1" svg:width="7.092cm" svg:height="2.807cm" svg:x="9.918cm" svg:y="-0.34cm"><draw:image xlink:href="Pictures/1000000000000FA0000008CAFE6A71AB66AEF0C2.jpg" xlink:type="simple" xlink:show="embed" xlink:actuate="onLoad"><text:p/></draw:image></draw:frame></text:p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cedes Nicolas Lizama</meta:initial-creator>
    <meta:creation-date>2018-08-30T13:20:35.708780995</meta:creation-date>
    <dc:date>2018-10-19T14:45:48.125946740</dc:date>
    <dc:creator>Jaime Marco Bisbal</dc:creator>
    <meta:editing-duration>PT3H32M59S</meta:editing-duration>
    <meta:editing-cycles>79</meta:editing-cycles>
    <meta:generator>LibreOffice/5.3.7.2$Linux_X86_64 LibreOffice_project/30m0$Build-2</meta:generator>
    <meta:printed-by>Mercedes Nicolas Lizama</meta:printed-by>
    <meta:print-date>2018-08-31T11:33:05.702571600</meta:print-date>
    <meta:document-statistic meta:table-count="0" meta:image-count="0" meta:object-count="0" meta:page-count="5" meta:paragraph-count="98" meta:word-count="963" meta:character-count="6535" meta:non-whitespace-character-count="5653"/>
  </office:meta>
</office:document-meta>
</file>