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ZBS_5f_DATOS_5f_ABIERTOS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ZBS_DATOS_ABIERTOS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ZBS_cod</text:p>
          </table:table-cell>
          <table:table-cell table:style-name="ce1" office:value-type="string" calcext:value-type="string">
            <text:p>km2</text:p>
          </table:table-cell>
          <table:table-cell table:style-name="ce1" office:value-type="string" calcext:value-type="string">
            <text:p>ZBS_nom</text:p>
          </table:table-cell>
          <table:table-cell table:style-name="ce1" office:value-type="string" calcext:value-type="string">
            <text:p>PANALF</text:p>
          </table:table-cell>
          <table:table-cell table:style-name="ce1" office:value-type="string" calcext:value-type="string">
            <text:p>PSINEST</text:p>
          </table:table-cell>
          <table:table-cell table:style-name="ce1" office:value-type="string" calcext:value-type="string">
            <text:p>PEGBESO</text:p>
          </table:table-cell>
          <table:table-cell table:style-name="ce1" office:value-type="string" calcext:value-type="string">
            <text:p>PBACHFP2</text:p>
          </table:table-cell>
          <table:table-cell table:style-name="ce1" office:value-type="string" calcext:value-type="string">
            <text:p>PSUPNUN</text:p>
          </table:table-cell>
          <table:table-cell table:style-name="ce1" office:value-type="string" calcext:value-type="string">
            <text:p>PDIPLOM</text:p>
          </table:table-cell>
          <table:table-cell table:style-name="ce1" office:value-type="string" calcext:value-type="string">
            <text:p>PLICDOC</text:p>
          </table:table-cell>
          <table:table-cell table:style-name="ce1" office:value-type="string" calcext:value-type="string">
            <text:p>PDESCON</text:p>
          </table:table-cell>
          <table:table-cell table:number-columns-repeated="1013"/>
        </table:table-row>
        <table:table-row table:style-name="ro1"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1.65057599373" calcext:value-type="float">
            <text:p>1,65057599373</text:p>
          </table:table-cell>
          <table:table-cell table:style-name="ce1" office:value-type="string" calcext:value-type="string">
            <text:p>OLIVER</text:p>
          </table:table-cell>
          <table:table-cell table:style-name="ce1" office:value-type="float" office:value="1.20600541471819" calcext:value-type="float">
            <text:p>1,20600541471819</text:p>
          </table:table-cell>
          <table:table-cell table:style-name="ce1" office:value-type="float" office:value="29.8629912215932" calcext:value-type="float">
            <text:p>29,8629912215932</text:p>
          </table:table-cell>
          <table:table-cell table:style-name="ce1" office:value-type="float" office:value="40.5365493477726" calcext:value-type="float">
            <text:p>40,5365493477726</text:p>
          </table:table-cell>
          <table:table-cell table:style-name="ce1" office:value-type="float" office:value="15.3170891787677" calcext:value-type="float">
            <text:p>15,3170891787677</text:p>
          </table:table-cell>
          <table:table-cell table:style-name="ce1" office:value-type="float" office:value="0.12306177701206" calcext:value-type="float">
            <text:p>0,12306177701206</text:p>
          </table:table-cell>
          <table:table-cell table:style-name="ce1" office:value-type="float" office:value="4.73377635573058" calcext:value-type="float">
            <text:p>4,73377635573058</text:p>
          </table:table-cell>
          <table:table-cell table:style-name="ce1" office:value-type="float" office:value="7.59701370087784" calcext:value-type="float">
            <text:p>7,59701370087784</text:p>
          </table:table-cell>
          <table:table-cell table:style-name="ce1" office:value-type="float" office:value="0.623513003527771" calcext:value-type="float">
            <text:p>0,623513003527771</text:p>
          </table:table-cell>
          <table:table-cell table:number-columns-repeated="1013"/>
        </table:table-row>
        <table:table-row table:style-name="ro1">
          <table:table-cell table:style-name="ce1" office:value-type="float" office:value="5412" calcext:value-type="float">
            <text:p>5412</text:p>
          </table:table-cell>
          <table:table-cell table:style-name="ce1" office:value-type="float" office:value="0.887078334567" calcext:value-type="float">
            <text:p>0,887078334567</text:p>
          </table:table-cell>
          <table:table-cell table:style-name="ce1" office:value-type="string" calcext:value-type="string">
            <text:p>ACTUR NORTE</text:p>
          </table:table-cell>
          <table:table-cell table:style-name="ce1" office:value-type="float" office:value="2.18508997429306" calcext:value-type="float">
            <text:p>2,18508997429306</text:p>
          </table:table-cell>
          <table:table-cell table:style-name="ce1" office:value-type="float" office:value="12.5678377606398" calcext:value-type="float">
            <text:p>12,5678377606398</text:p>
          </table:table-cell>
          <table:table-cell table:style-name="ce1" office:value-type="float" office:value="39.7315052842045" calcext:value-type="float">
            <text:p>39,7315052842045</text:p>
          </table:table-cell>
          <table:table-cell table:style-name="ce1" office:value-type="float" office:value="23.0505569837189" calcext:value-type="float">
            <text:p>23,0505569837189</text:p>
          </table:table-cell>
          <table:table-cell table:style-name="ce1" office:value-type="float" office:value="0.414167380748358" calcext:value-type="float">
            <text:p>0,414167380748358</text:p>
          </table:table-cell>
          <table:table-cell table:style-name="ce1" office:value-type="float" office:value="8.24050271351043" calcext:value-type="float">
            <text:p>8,24050271351043</text:p>
          </table:table-cell>
          <table:table-cell table:style-name="ce1" office:value-type="float" office:value="13.48186232505" calcext:value-type="float">
            <text:p>13,48186232505</text:p>
          </table:table-cell>
          <table:table-cell table:style-name="ce1" office:value-type="float" office:value="0.328477577834904" calcext:value-type="float">
            <text:p>0,328477577834904</text:p>
          </table:table-cell>
          <table:table-cell table:number-columns-repeated="1013"/>
        </table:table-row>
        <table:table-row table:style-name="ro1">
          <table:table-cell table:style-name="ce1" office:value-type="float" office:value="5413" calcext:value-type="float">
            <text:p>5413</text:p>
          </table:table-cell>
          <table:table-cell table:style-name="ce1" office:value-type="float" office:value="2.89420218786" calcext:value-type="float">
            <text:p>2,89420218786</text:p>
          </table:table-cell>
          <table:table-cell table:style-name="ce1" office:value-type="string" calcext:value-type="string">
            <text:p>ACTUR OESTE</text:p>
          </table:table-cell>
          <table:table-cell table:style-name="ce1" office:value-type="float" office:value="2.2381948867255" calcext:value-type="float">
            <text:p>2,2381948867255</text:p>
          </table:table-cell>
          <table:table-cell table:style-name="ce1" office:value-type="float" office:value="14.4208898189428" calcext:value-type="float">
            <text:p>14,4208898189428</text:p>
          </table:table-cell>
          <table:table-cell table:style-name="ce1" office:value-type="float" office:value="38.622509325812" calcext:value-type="float">
            <text:p>38,622509325812</text:p>
          </table:table-cell>
          <table:table-cell table:style-name="ce1" office:value-type="float" office:value="23.2008006550814" calcext:value-type="float">
            <text:p>23,2008006550814</text:p>
          </table:table-cell>
          <table:table-cell table:style-name="ce1" office:value-type="float" office:value="0.464016013101629" calcext:value-type="float">
            <text:p>0,464016013101629</text:p>
          </table:table-cell>
          <table:table-cell table:style-name="ce1" office:value-type="float" office:value="8.48876353380038" calcext:value-type="float">
            <text:p>8,48876353380038</text:p>
          </table:table-cell>
          <table:table-cell table:style-name="ce1" office:value-type="float" office:value="12.1917932854153" calcext:value-type="float">
            <text:p>12,1917932854153</text:p>
          </table:table-cell>
          <table:table-cell table:style-name="ce1" office:value-type="float" office:value="0.373032481120917" calcext:value-type="float">
            <text:p>0,373032481120917</text:p>
          </table:table-cell>
          <table:table-cell table:number-columns-repeated="1013"/>
        </table:table-row>
        <table:table-row table:style-name="ro1">
          <table:table-cell table:style-name="ce1" office:value-type="float" office:value="5406" calcext:value-type="float">
            <text:p>5406</text:p>
          </table:table-cell>
          <table:table-cell table:style-name="ce1" office:value-type="float" office:value="1.13239289783" calcext:value-type="float">
            <text:p>1,13239289783</text:p>
          </table:table-cell>
          <table:table-cell table:style-name="ce1" office:value-type="string" calcext:value-type="string">
            <text:p>ACTUR SUR</text:p>
          </table:table-cell>
          <table:table-cell table:style-name="ce1" office:value-type="float" office:value="2.19715464264669" calcext:value-type="float">
            <text:p>2,19715464264669</text:p>
          </table:table-cell>
          <table:table-cell table:style-name="ce1" office:value-type="float" office:value="12.7872716558633" calcext:value-type="float">
            <text:p>12,7872716558633</text:p>
          </table:table-cell>
          <table:table-cell table:style-name="ce1" office:value-type="float" office:value="36.2404242781379" calcext:value-type="float">
            <text:p>36,2404242781379</text:p>
          </table:table-cell>
          <table:table-cell table:style-name="ce1" office:value-type="float" office:value="22.7376041754356" calcext:value-type="float">
            <text:p>22,7376041754356</text:p>
          </table:table-cell>
          <table:table-cell table:style-name="ce1" office:value-type="float" office:value="0.673457361730785" calcext:value-type="float">
            <text:p>0,673457361730785</text:p>
          </table:table-cell>
          <table:table-cell table:style-name="ce1" office:value-type="float" office:value="8.84754608973819" calcext:value-type="float">
            <text:p>8,84754608973819</text:p>
          </table:table-cell>
          <table:table-cell table:style-name="ce1" office:value-type="float" office:value="16.2471588517552" calcext:value-type="float">
            <text:p>16,2471588517552</text:p>
          </table:table-cell>
          <table:table-cell table:style-name="ce1" office:value-type="float" office:value="0.269382944692314" calcext:value-type="float">
            <text:p>0,269382944692314</text:p>
          </table:table-cell>
          <table:table-cell table:number-columns-repeated="101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3064.42094108647" calcext:value-type="float">
            <text:p>3064,42094108647</text:p>
          </table:table-cell>
          <table:table-cell/>
          <table:table-cell table:style-name="ce1" office:value-type="float" office:value="1.08747879643853" calcext:value-type="float">
            <text:p>1,08747879643853</text:p>
          </table:table-cell>
          <table:table-cell table:style-name="ce1" office:value-type="float" office:value="17.9223785845849" calcext:value-type="float">
            <text:p>17,9223785845849</text:p>
          </table:table-cell>
          <table:table-cell table:style-name="ce1" office:value-type="float" office:value="36.5693183555501" calcext:value-type="float">
            <text:p>36,5693183555501</text:p>
          </table:table-cell>
          <table:table-cell table:style-name="ce1" office:value-type="float" office:value="20.9472986844692" calcext:value-type="float">
            <text:p>20,9472986844692</text:p>
          </table:table-cell>
          <table:table-cell table:style-name="ce1" office:value-type="float" office:value="0.388944299245044" calcext:value-type="float">
            <text:p>0,388944299245044</text:p>
          </table:table-cell>
          <table:table-cell table:style-name="ce1" office:value-type="float" office:value="7.96034478993004" calcext:value-type="float">
            <text:p>7,96034478993004</text:p>
          </table:table-cell>
          <table:table-cell table:style-name="ce1" office:value-type="float" office:value="14.2737279683166" calcext:value-type="float">
            <text:p>14,2737279683166</text:p>
          </table:table-cell>
          <table:table-cell table:style-name="ce1" office:value-type="float" office:value="0.850326516646161" calcext:value-type="float">
            <text:p>0,850326516646161</text:p>
          </table:table-cell>
          <table:table-cell table:number-columns-repeated="1013"/>
        </table:table-row>
        <table:table-row table:style-name="ro1">
          <table:table-cell table:style-name="ce1" office:value-type="float" office:value="5407" calcext:value-type="float">
            <text:p>5407</text:p>
          </table:table-cell>
          <table:table-cell table:style-name="ce1" office:value-type="float" office:value="0.997960585089" calcext:value-type="float">
            <text:p>0,997960585089</text:p>
          </table:table-cell>
          <table:table-cell table:style-name="ce1" office:value-type="string" calcext:value-type="string">
            <text:p>ARRABAL</text:p>
          </table:table-cell>
          <table:table-cell table:style-name="ce1" office:value-type="float" office:value="1.23209908398916" calcext:value-type="float">
            <text:p>1,23209908398916</text:p>
          </table:table-cell>
          <table:table-cell table:style-name="ce1" office:value-type="float" office:value="19.2555799251709" calcext:value-type="float">
            <text:p>19,2555799251709</text:p>
          </table:table-cell>
          <table:table-cell table:style-name="ce1" office:value-type="float" office:value="37.311314669075" calcext:value-type="float">
            <text:p>37,311314669075</text:p>
          </table:table-cell>
          <table:table-cell table:style-name="ce1" office:value-type="float" office:value="20.3070571539156" calcext:value-type="float">
            <text:p>20,3070571539156</text:p>
          </table:table-cell>
          <table:table-cell table:style-name="ce1" office:value-type="float" office:value="0.283834343955619" calcext:value-type="float">
            <text:p>0,283834343955619</text:p>
          </table:table-cell>
          <table:table-cell table:style-name="ce1" office:value-type="float" office:value="7.94736163075732" calcext:value-type="float">
            <text:p>7,94736163075732</text:p>
          </table:table-cell>
          <table:table-cell table:style-name="ce1" office:value-type="float" office:value="12.8306025029029" calcext:value-type="float">
            <text:p>12,8306025029029</text:p>
          </table:table-cell>
          <table:table-cell table:style-name="ce1" office:value-type="float" office:value="0.832150690233518" calcext:value-type="float">
            <text:p>0,832150690233518</text:p>
          </table:table-cell>
          <table:table-cell table:number-columns-repeated="1013"/>
        </table:table-row>
        <table:table-row table:style-name="ro1">
          <table:table-cell table:style-name="ce1" office:value-type="float" office:value="5410" calcext:value-type="float">
            <text:p>5410</text:p>
          </table:table-cell>
          <table:table-cell table:style-name="ce1" office:value-type="float" office:value="1.73305465891" calcext:value-type="float">
            <text:p>1,73305465891</text:p>
          </table:table-cell>
          <table:table-cell table:style-name="ce1" office:value-type="string" calcext:value-type="string">
            <text:p>ZALFONADA</text:p>
          </table:table-cell>
          <table:table-cell table:style-name="ce1" office:value-type="float" office:value="1.60175155565799" calcext:value-type="float">
            <text:p>1,60175155565799</text:p>
          </table:table-cell>
          <table:table-cell table:style-name="ce1" office:value-type="float" office:value="17.6019820235077" calcext:value-type="float">
            <text:p>17,6019820235077</text:p>
          </table:table-cell>
          <table:table-cell table:style-name="ce1" office:value-type="float" office:value="44.900898824614" calcext:value-type="float">
            <text:p>44,900898824614</text:p>
          </table:table-cell>
          <table:table-cell table:style-name="ce1" office:value-type="float" office:value="21.7561650149804" calcext:value-type="float">
            <text:p>21,7561650149804</text:p>
          </table:table-cell>
          <table:table-cell table:style-name="ce1" office:value-type="float" office:value="0.21318276100484" calcext:value-type="float">
            <text:p>0,21318276100484</text:p>
          </table:table-cell>
          <table:table-cell table:style-name="ce1" office:value-type="float" office:value="5.96911730813552" calcext:value-type="float">
            <text:p>5,96911730813552</text:p>
          </table:table-cell>
          <table:table-cell table:style-name="ce1" office:value-type="float" office:value="7.34040101405854" calcext:value-type="float">
            <text:p>7,34040101405854</text:p>
          </table:table-cell>
          <table:table-cell table:style-name="ce1" office:value-type="float" office:value="0.616501498041023" calcext:value-type="float">
            <text:p>0,616501498041023</text:p>
          </table:table-cell>
          <table:table-cell table:number-columns-repeated="1013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2.86079515195" calcext:value-type="float">
            <text:p>2,86079515195</text:p>
          </table:table-cell>
          <table:table-cell table:style-name="ce1" office:value-type="string" calcext:value-type="string">
            <text:p>CASABLANCA</text:p>
          </table:table-cell>
          <table:table-cell table:style-name="ce1" office:value-type="float" office:value="0.718562874251497" calcext:value-type="float">
            <text:p>0,718562874251497</text:p>
          </table:table-cell>
          <table:table-cell table:style-name="ce1" office:value-type="float" office:value="13.0405854956753" calcext:value-type="float">
            <text:p>13,0405854956753</text:p>
          </table:table-cell>
          <table:table-cell table:style-name="ce1" office:value-type="float" office:value="29.8336660013307" calcext:value-type="float">
            <text:p>29,8336660013307</text:p>
          </table:table-cell>
          <table:table-cell table:style-name="ce1" office:value-type="float" office:value="21.4770459081836" calcext:value-type="float">
            <text:p>21,4770459081836</text:p>
          </table:table-cell>
          <table:table-cell table:style-name="ce1" office:value-type="float" office:value="0.851630073186959" calcext:value-type="float">
            <text:p>0,851630073186959</text:p>
          </table:table-cell>
          <table:table-cell table:style-name="ce1" office:value-type="float" office:value="9.9001996007984" calcext:value-type="float">
            <text:p>9,9001996007984</text:p>
          </table:table-cell>
          <table:table-cell table:style-name="ce1" office:value-type="float" office:value="23.8589487691284" calcext:value-type="float">
            <text:p>23,8589487691284</text:p>
          </table:table-cell>
          <table:table-cell table:style-name="ce1" office:value-type="float" office:value="0.31936127744511" calcext:value-type="float">
            <text:p>0,31936127744511</text:p>
          </table:table-cell>
          <table:table-cell table:number-columns-repeated="1013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1.60493079198" calcext:value-type="float">
            <text:p>1,60493079198</text:p>
          </table:table-cell>
          <table:table-cell table:style-name="ce1" office:value-type="string" calcext:value-type="string">
            <text:p>ALMOZARA</text:p>
          </table:table-cell>
          <table:table-cell table:style-name="ce1" office:value-type="float" office:value="2.23290965304019" calcext:value-type="float">
            <text:p>2,23290965304019</text:p>
          </table:table-cell>
          <table:table-cell table:style-name="ce1" office:value-type="float" office:value="21.3672277567846" calcext:value-type="float">
            <text:p>21,3672277567846</text:p>
          </table:table-cell>
          <table:table-cell table:style-name="ce1" office:value-type="float" office:value="40.6046032291309" calcext:value-type="float">
            <text:p>40,6046032291309</text:p>
          </table:table-cell>
          <table:table-cell table:style-name="ce1" office:value-type="float" office:value="18.9969082789419" calcext:value-type="float">
            <text:p>18,9969082789419</text:p>
          </table:table-cell>
          <table:table-cell table:style-name="ce1" office:value-type="float" office:value="0.326348333905874" calcext:value-type="float">
            <text:p>0,326348333905874</text:p>
          </table:table-cell>
          <table:table-cell table:style-name="ce1" office:value-type="float" office:value="6.24642161914577" calcext:value-type="float">
            <text:p>6,24642161914577</text:p>
          </table:table-cell>
          <table:table-cell table:style-name="ce1" office:value-type="float" office:value="9.65876560174053" calcext:value-type="float">
            <text:p>9,65876560174053</text:p>
          </table:table-cell>
          <table:table-cell table:style-name="ce1" office:value-type="float" office:value="0.566815527310203" calcext:value-type="float">
            <text:p>0,566815527310203</text:p>
          </table:table-cell>
          <table:table-cell table:number-columns-repeated="1013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float" office:value="0.916125651053" calcext:value-type="float">
            <text:p>0,916125651053</text:p>
          </table:table-cell>
          <table:table-cell table:style-name="ce1" office:value-type="string" calcext:value-type="string">
            <text:p>FERNANDO EL CATÓLICO</text:p>
          </table:table-cell>
          <table:table-cell table:style-name="ce1" office:value-type="float" office:value="0.466930669661328" calcext:value-type="float">
            <text:p>0,466930669661328</text:p>
          </table:table-cell>
          <table:table-cell table:style-name="ce1" office:value-type="float" office:value="12.4475441810982" calcext:value-type="float">
            <text:p>12,4475441810982</text:p>
          </table:table-cell>
          <table:table-cell table:style-name="ce1" office:value-type="float" office:value="27.8621667947278" calcext:value-type="float">
            <text:p>27,8621667947278</text:p>
          </table:table-cell>
          <table:table-cell table:style-name="ce1" office:value-type="float" office:value="22.4244931733554" calcext:value-type="float">
            <text:p>22,4244931733554</text:p>
          </table:table-cell>
          <table:table-cell table:style-name="ce1" office:value-type="float" office:value="0.762456409953307" calcext:value-type="float">
            <text:p>0,762456409953307</text:p>
          </table:table-cell>
          <table:table-cell table:style-name="ce1" office:value-type="float" office:value="10.8576156983273" calcext:value-type="float">
            <text:p>10,8576156983273</text:p>
          </table:table-cell>
          <table:table-cell table:style-name="ce1" office:value-type="float" office:value="24.2331107039423" calcext:value-type="float">
            <text:p>24,2331107039423</text:p>
          </table:table-cell>
          <table:table-cell table:style-name="ce1" office:value-type="float" office:value="0.939771854128495" calcext:value-type="float">
            <text:p>0,939771854128495</text:p>
          </table:table-cell>
          <table:table-cell table:number-columns-repeated="1013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0.600893762088" calcext:value-type="float">
            <text:p>0,600893762088</text:p>
          </table:table-cell>
          <table:table-cell table:style-name="ce1" office:value-type="string" calcext:value-type="string">
            <text:p>MADRE VEDRUNA-MIRAFLORES</text:p>
          </table:table-cell>
          <table:table-cell table:style-name="ce1" office:value-type="float" office:value="0.75978959672706" calcext:value-type="float">
            <text:p>0,75978959672706</text:p>
          </table:table-cell>
          <table:table-cell table:style-name="ce1" office:value-type="float" office:value="8.6369244756153" calcext:value-type="float">
            <text:p>8,6369244756153</text:p>
          </table:table-cell>
          <table:table-cell table:style-name="ce1" office:value-type="float" office:value="23.7612832002078" calcext:value-type="float">
            <text:p>23,7612832002078</text:p>
          </table:table-cell>
          <table:table-cell table:style-name="ce1" office:value-type="float" office:value="23.6898499902591" calcext:value-type="float">
            <text:p>23,6898499902591</text:p>
          </table:table-cell>
          <table:table-cell table:style-name="ce1" office:value-type="float" office:value="0.824728878498604" calcext:value-type="float">
            <text:p>0,824728878498604</text:p>
          </table:table-cell>
          <table:table-cell table:style-name="ce1" office:value-type="float" office:value="13.2995649068121" calcext:value-type="float">
            <text:p>13,2995649068121</text:p>
          </table:table-cell>
          <table:table-cell table:style-name="ce1" office:value-type="float" office:value="28.4044418468732" calcext:value-type="float">
            <text:p>28,4044418468732</text:p>
          </table:table-cell>
          <table:table-cell table:style-name="ce1" office:value-type="float" office:value="0.623417105006819" calcext:value-type="float">
            <text:p>0,623417105006819</text:p>
          </table:table-cell>
          <table:table-cell table:number-columns-repeated="1013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0.91452085185" calcext:value-type="float">
            <text:p>0,91452085185</text:p>
          </table:table-cell>
          <table:table-cell table:style-name="ce1" office:value-type="string" calcext:value-type="string">
            <text:p>REBOLERÍA</text:p>
          </table:table-cell>
          <table:table-cell table:style-name="ce1" office:value-type="float" office:value="0.936684847047664" calcext:value-type="float">
            <text:p>0,936684847047664</text:p>
          </table:table-cell>
          <table:table-cell table:style-name="ce1" office:value-type="float" office:value="16.8840407872895" calcext:value-type="float">
            <text:p>16,8840407872895</text:p>
          </table:table-cell>
          <table:table-cell table:style-name="ce1" office:value-type="float" office:value="30.7742470950913" calcext:value-type="float">
            <text:p>30,7742470950913</text:p>
          </table:table-cell>
          <table:table-cell table:style-name="ce1" office:value-type="float" office:value="21.3481147735357" calcext:value-type="float">
            <text:p>21,3481147735357</text:p>
          </table:table-cell>
          <table:table-cell table:style-name="ce1" office:value-type="float" office:value="0.586910125681764" calcext:value-type="float">
            <text:p>0,586910125681764</text:p>
          </table:table-cell>
          <table:table-cell table:style-name="ce1" office:value-type="float" office:value="8.80958027033436" calcext:value-type="float">
            <text:p>8,80958027033436</text:p>
          </table:table-cell>
          <table:table-cell table:style-name="ce1" office:value-type="float" office:value="19.3146786815272" calcext:value-type="float">
            <text:p>19,3146786815272</text:p>
          </table:table-cell>
          <table:table-cell table:style-name="ce1" office:value-type="float" office:value="1.34574341949253" calcext:value-type="float">
            <text:p>1,34574341949253</text:p>
          </table:table-cell>
          <table:table-cell table:number-columns-repeated="1013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0.461587798707" calcext:value-type="float">
            <text:p>0,461587798707</text:p>
          </table:table-cell>
          <table:table-cell table:style-name="ce1" office:value-type="string" calcext:value-type="string">
            <text:p>SAN JOSÉ CENTRO</text:p>
          </table:table-cell>
          <table:table-cell table:style-name="ce1" office:value-type="float" office:value="1.10243768830457" calcext:value-type="float">
            <text:p>1,10243768830457</text:p>
          </table:table-cell>
          <table:table-cell table:style-name="ce1" office:value-type="float" office:value="20.5902492467817" calcext:value-type="float">
            <text:p>20,5902492467817</text:p>
          </table:table-cell>
          <table:table-cell table:style-name="ce1" office:value-type="float" office:value="41.6050397151465" calcext:value-type="float">
            <text:p>41,6050397151465</text:p>
          </table:table-cell>
          <table:table-cell table:style-name="ce1" office:value-type="float" office:value="19.2549986305122" calcext:value-type="float">
            <text:p>19,2549986305122</text:p>
          </table:table-cell>
          <table:table-cell table:style-name="ce1" office:value-type="float" office:value="0.17118597644481" calcext:value-type="float">
            <text:p>0,17118597644481</text:p>
          </table:table-cell>
          <table:table-cell table:style-name="ce1" office:value-type="float" office:value="6.16954259107094" calcext:value-type="float">
            <text:p>6,16954259107094</text:p>
          </table:table-cell>
          <table:table-cell table:style-name="ce1" office:value-type="float" office:value="10.1684470008217" calcext:value-type="float">
            <text:p>10,1684470008217</text:p>
          </table:table-cell>
          <table:table-cell table:style-name="ce1" office:value-type="float" office:value="0.938099150917557" calcext:value-type="float">
            <text:p>0,938099150917557</text:p>
          </table:table-cell>
          <table:table-cell table:number-columns-repeated="1013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0.712110336575" calcext:value-type="float">
            <text:p>0,712110336575</text:p>
          </table:table-cell>
          <table:table-cell table:style-name="ce1" office:value-type="string" calcext:value-type="string">
            <text:p>SAN PABLO</text:p>
          </table:table-cell>
          <table:table-cell table:style-name="ce1" office:value-type="float" office:value="1.21385019857918" calcext:value-type="float">
            <text:p>1,21385019857918</text:p>
          </table:table-cell>
          <table:table-cell table:style-name="ce1" office:value-type="float" office:value="26.2180455333669" calcext:value-type="float">
            <text:p>26,2180455333669</text:p>
          </table:table-cell>
          <table:table-cell table:style-name="ce1" office:value-type="float" office:value="31.8118252503216" calcext:value-type="float">
            <text:p>31,8118252503216</text:p>
          </table:table-cell>
          <table:table-cell table:style-name="ce1" office:value-type="float" office:value="19.6733232645298" calcext:value-type="float">
            <text:p>19,6733232645298</text:p>
          </table:table-cell>
          <table:table-cell table:style-name="ce1" office:value-type="float" office:value="0.363595681602058" calcext:value-type="float">
            <text:p>0,363595681602058</text:p>
          </table:table-cell>
          <table:table-cell table:style-name="ce1" office:value-type="float" office:value="6.63981652402528" calcext:value-type="float">
            <text:p>6,63981652402528</text:p>
          </table:table-cell>
          <table:table-cell table:style-name="ce1" office:value-type="float" office:value="12.6643172791855" calcext:value-type="float">
            <text:p>12,6643172791855</text:p>
          </table:table-cell>
          <table:table-cell table:style-name="ce1" office:value-type="float" office:value="1.41522626838955" calcext:value-type="float">
            <text:p>1,41522626838955</text:p>
          </table:table-cell>
          <table:table-cell table:number-columns-repeated="1013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float" office:value="1110.66848525" calcext:value-type="float">
            <text:p>1110,66848525</text:p>
          </table:table-cell>
          <table:table-cell table:style-name="ce1" office:value-type="string" calcext:value-type="string">
            <text:p>CAMPO DE BELCHI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1.8181818181818" calcext:value-type="float">
            <text:p>31,8181818181818</text:p>
          </table:table-cell>
          <table:table-cell table:style-name="ce1" office:value-type="float" office:value="27.2727272727273" calcext:value-type="float">
            <text:p>27,272727272727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.54545454545455" calcext:value-type="float">
            <text:p>4,5454545454545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0.589803746673" calcext:value-type="float">
            <text:p>0,589803746673</text:p>
          </table:table-cell>
          <table:table-cell table:style-name="ce1" office:value-type="string" calcext:value-type="string">
            <text:p>HERNAN CORTÉS</text:p>
          </table:table-cell>
          <table:table-cell table:style-name="ce1" office:value-type="float" office:value="0.917790587050199" calcext:value-type="float">
            <text:p>0,917790587050199</text:p>
          </table:table-cell>
          <table:table-cell table:style-name="ce1" office:value-type="float" office:value="17.0798589736415" calcext:value-type="float">
            <text:p>17,0798589736415</text:p>
          </table:table-cell>
          <table:table-cell table:style-name="ce1" office:value-type="float" office:value="33.4769712910627" calcext:value-type="float">
            <text:p>33,4769712910627</text:p>
          </table:table-cell>
          <table:table-cell table:style-name="ce1" office:value-type="float" office:value="21.1203760702893" calcext:value-type="float">
            <text:p>21,1203760702893</text:p>
          </table:table-cell>
          <table:table-cell table:style-name="ce1" office:value-type="float" office:value="0.621187531479098" calcext:value-type="float">
            <text:p>0,621187531479098</text:p>
          </table:table-cell>
          <table:table-cell table:style-name="ce1" office:value-type="float" office:value="9.37937209692764" calcext:value-type="float">
            <text:p>9,37937209692764</text:p>
          </table:table-cell>
          <table:table-cell table:style-name="ce1" office:value-type="float" office:value="16.5034417147014" calcext:value-type="float">
            <text:p>16,5034417147014</text:p>
          </table:table-cell>
          <table:table-cell table:style-name="ce1" office:value-type="float" office:value="0.901001734848061" calcext:value-type="float">
            <text:p>0,901001734848061</text:p>
          </table:table-cell>
          <table:table-cell table:number-columns-repeated="1013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2.74922949523" calcext:value-type="float">
            <text:p>2,74922949523</text:p>
          </table:table-cell>
          <table:table-cell table:style-name="ce1" office:value-type="string" calcext:value-type="string">
            <text:p>LAS FUENTES NORTE</text:p>
          </table:table-cell>
          <table:table-cell table:style-name="ce1" office:value-type="float" office:value="1.36708175419599" calcext:value-type="float">
            <text:p>1,36708175419599</text:p>
          </table:table-cell>
          <table:table-cell table:style-name="ce1" office:value-type="float" office:value="28.6478072550081" calcext:value-type="float">
            <text:p>28,6478072550081</text:p>
          </table:table-cell>
          <table:table-cell table:style-name="ce1" office:value-type="float" office:value="44.8226854358419" calcext:value-type="float">
            <text:p>44,8226854358419</text:p>
          </table:table-cell>
          <table:table-cell table:style-name="ce1" office:value-type="float" office:value="14.7265836491608" calcext:value-type="float">
            <text:p>14,7265836491608</text:p>
          </table:table-cell>
          <table:table-cell table:style-name="ce1" office:value-type="float" office:value="0.142122360584732" calcext:value-type="float">
            <text:p>0,142122360584732</text:p>
          </table:table-cell>
          <table:table-cell table:style-name="ce1" office:value-type="float" office:value="3.44477531131565" calcext:value-type="float">
            <text:p>3,44477531131565</text:p>
          </table:table-cell>
          <table:table-cell table:style-name="ce1" office:value-type="float" office:value="5.10286951813752" calcext:value-type="float">
            <text:p>5,10286951813752</text:p>
          </table:table-cell>
          <table:table-cell table:style-name="ce1" office:value-type="float" office:value="1.74607471575528" calcext:value-type="float">
            <text:p>1,74607471575528</text:p>
          </table:table-cell>
          <table:table-cell table:number-columns-repeated="1013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0.402225147856" calcext:value-type="float">
            <text:p>0,402225147856</text:p>
          </table:table-cell>
          <table:table-cell table:style-name="ce1" office:value-type="string" calcext:value-type="string">
            <text:p>SAN JOSÉ NORTE</text:p>
          </table:table-cell>
          <table:table-cell table:style-name="ce1" office:value-type="float" office:value="1.23285773652861" calcext:value-type="float">
            <text:p>1,23285773652861</text:p>
          </table:table-cell>
          <table:table-cell table:style-name="ce1" office:value-type="float" office:value="19.2616705914947" calcext:value-type="float">
            <text:p>19,2616705914947</text:p>
          </table:table-cell>
          <table:table-cell table:style-name="ce1" office:value-type="float" office:value="35.358082836958" calcext:value-type="float">
            <text:p>35,358082836958</text:p>
          </table:table-cell>
          <table:table-cell table:style-name="ce1" office:value-type="float" office:value="20.667682504502" calcext:value-type="float">
            <text:p>20,667682504502</text:p>
          </table:table-cell>
          <table:table-cell table:style-name="ce1" office:value-type="float" office:value="0.38786535531237" calcext:value-type="float">
            <text:p>0,38786535531237</text:p>
          </table:table-cell>
          <table:table-cell table:style-name="ce1" office:value-type="float" office:value="7.75038093918825" calcext:value-type="float">
            <text:p>7,75038093918825</text:p>
          </table:table-cell>
          <table:table-cell table:style-name="ce1" office:value-type="float" office:value="14.0185621277185" calcext:value-type="float">
            <text:p>14,0185621277185</text:p>
          </table:table-cell>
          <table:table-cell table:style-name="ce1" office:value-type="float" office:value="1.32289790829755" calcext:value-type="float">
            <text:p>1,32289790829755</text:p>
          </table:table-cell>
          <table:table-cell table:number-columns-repeated="1013"/>
        </table:table-row>
        <table:table-row table:style-name="ro1">
          <table:table-cell table:style-name="ce1" office:value-type="float" office:value="5408" calcext:value-type="float">
            <text:p>5408</text:p>
          </table:table-cell>
          <table:table-cell table:style-name="ce1" office:value-type="float" office:value="5.55096629698" calcext:value-type="float">
            <text:p>5,55096629698</text:p>
          </table:table-cell>
          <table:table-cell table:style-name="ce1" office:value-type="string" calcext:value-type="string">
            <text:p>AVDA CATALUÑA</text:p>
          </table:table-cell>
          <table:table-cell table:style-name="ce1" office:value-type="float" office:value="1.08348273442981" calcext:value-type="float">
            <text:p>1,08348273442981</text:p>
          </table:table-cell>
          <table:table-cell table:style-name="ce1" office:value-type="float" office:value="18.3373606672383" calcext:value-type="float">
            <text:p>18,3373606672383</text:p>
          </table:table-cell>
          <table:table-cell table:style-name="ce1" office:value-type="float" office:value="42.6377737937485" calcext:value-type="float">
            <text:p>42,6377737937485</text:p>
          </table:table-cell>
          <table:table-cell table:style-name="ce1" office:value-type="float" office:value="20.5355054953621" calcext:value-type="float">
            <text:p>20,5355054953621</text:p>
          </table:table-cell>
          <table:table-cell table:style-name="ce1" office:value-type="float" office:value="0.214358094941149" calcext:value-type="float">
            <text:p>0,214358094941149</text:p>
          </table:table-cell>
          <table:table-cell table:style-name="ce1" office:value-type="float" office:value="6.57104996492322" calcext:value-type="float">
            <text:p>6,57104996492322</text:p>
          </table:table-cell>
          <table:table-cell table:style-name="ce1" office:value-type="float" office:value="9.86826720710889" calcext:value-type="float">
            <text:p>9,86826720710889</text:p>
          </table:table-cell>
          <table:table-cell table:style-name="ce1" office:value-type="float" office:value="0.752202042248032" calcext:value-type="float">
            <text:p>0,752202042248032</text:p>
          </table:table-cell>
          <table:table-cell table:number-columns-repeated="1013"/>
        </table:table-row>
        <table:table-row table:style-name="ro1">
          <table:table-cell table:style-name="ce1" office:value-type="float" office:value="3612" calcext:value-type="float">
            <text:p>3612</text:p>
          </table:table-cell>
          <table:table-cell table:style-name="ce1" office:value-type="float" office:value="0.621708447104" calcext:value-type="float">
            <text:p>0,621708447104</text:p>
          </table:table-cell>
          <table:table-cell table:style-name="ce1" office:value-type="string" calcext:value-type="string">
            <text:p>DELICIAS SUR</text:p>
          </table:table-cell>
          <table:table-cell table:style-name="ce1" office:value-type="float" office:value="0.858115105784879" calcext:value-type="float">
            <text:p>0,858115105784879</text:p>
          </table:table-cell>
          <table:table-cell table:style-name="ce1" office:value-type="float" office:value="27.3215958968289" calcext:value-type="float">
            <text:p>27,3215958968289</text:p>
          </table:table-cell>
          <table:table-cell table:style-name="ce1" office:value-type="float" office:value="40.4053854120432" calcext:value-type="float">
            <text:p>40,4053854120432</text:p>
          </table:table-cell>
          <table:table-cell table:style-name="ce1" office:value-type="float" office:value="17.112985155595" calcext:value-type="float">
            <text:p>17,112985155595</text:p>
          </table:table-cell>
          <table:table-cell table:style-name="ce1" office:value-type="float" office:value="0.187404448389801" calcext:value-type="float">
            <text:p>0,187404448389801</text:p>
          </table:table-cell>
          <table:table-cell table:style-name="ce1" office:value-type="float" office:value="4.67031612171426" calcext:value-type="float">
            <text:p>4,67031612171426</text:p>
          </table:table-cell>
          <table:table-cell table:style-name="ce1" office:value-type="float" office:value="7.76742121615624" calcext:value-type="float">
            <text:p>7,76742121615624</text:p>
          </table:table-cell>
          <table:table-cell table:style-name="ce1" office:value-type="float" office:value="1.6767766434877" calcext:value-type="float">
            <text:p>1,6767766434877</text:p>
          </table:table-cell>
          <table:table-cell table:number-columns-repeated="1013"/>
        </table:table-row>
        <table:table-row table:style-name="ro1">
          <table:table-cell table:style-name="ce1" office:value-type="float" office:value="3617" calcext:value-type="float">
            <text:p>3617</text:p>
          </table:table-cell>
          <table:table-cell table:style-name="ce1" office:value-type="float" office:value="1.68588721566" calcext:value-type="float">
            <text:p>1,68588721566</text:p>
          </table:table-cell>
          <table:table-cell table:style-name="ce1" office:value-type="string" calcext:value-type="string">
            <text:p>VALDEFIERRO</text:p>
          </table:table-cell>
          <table:table-cell table:style-name="ce1" office:value-type="float" office:value="1.15980954706385" calcext:value-type="float">
            <text:p>1,15980954706385</text:p>
          </table:table-cell>
          <table:table-cell table:style-name="ce1" office:value-type="float" office:value="22.2195092174338" calcext:value-type="float">
            <text:p>22,2195092174338</text:p>
          </table:table-cell>
          <table:table-cell table:style-name="ce1" office:value-type="float" office:value="40.3857892809181" calcext:value-type="float">
            <text:p>40,3857892809181</text:p>
          </table:table-cell>
          <table:table-cell table:style-name="ce1" office:value-type="float" office:value="20.485899157612" calcext:value-type="float">
            <text:p>20,485899157612</text:p>
          </table:table-cell>
          <table:table-cell table:style-name="ce1" office:value-type="float" office:value="0.122085215480405" calcext:value-type="float">
            <text:p>0,122085215480405</text:p>
          </table:table-cell>
          <table:table-cell table:style-name="ce1" office:value-type="float" office:value="6.55597607129777" calcext:value-type="float">
            <text:p>6,55597607129777</text:p>
          </table:table-cell>
          <table:table-cell table:style-name="ce1" office:value-type="float" office:value="8.53375656208033" calcext:value-type="float">
            <text:p>8,53375656208033</text:p>
          </table:table-cell>
          <table:table-cell table:style-name="ce1" office:value-type="float" office:value="0.537174948113783" calcext:value-type="float">
            <text:p>0,537174948113783</text:p>
          </table:table-cell>
          <table:table-cell table:number-columns-repeated="1013"/>
        </table:table-row>
        <table:table-row table:style-name="ro1">
          <table:table-cell table:style-name="ce1" office:value-type="float" office:value="3604" calcext:value-type="float">
            <text:p>3604</text:p>
          </table:table-cell>
          <table:table-cell table:style-name="ce1" office:value-type="float" office:value="95.6813261347" calcext:value-type="float">
            <text:p>95,6813261347</text:p>
          </table:table-cell>
          <table:table-cell table:style-name="ce1" office:value-type="string" calcext:value-type="string">
            <text:p>CASETAS</text:p>
          </table:table-cell>
          <table:table-cell table:style-name="ce1" office:value-type="float" office:value="2.12586468702548" calcext:value-type="float">
            <text:p>2,12586468702548</text:p>
          </table:table-cell>
          <table:table-cell table:style-name="ce1" office:value-type="float" office:value="20.2969461785051" calcext:value-type="float">
            <text:p>20,2969461785051</text:p>
          </table:table-cell>
          <table:table-cell table:style-name="ce1" office:value-type="float" office:value="57.2464990720432" calcext:value-type="float">
            <text:p>57,2464990720432</text:p>
          </table:table-cell>
          <table:table-cell table:style-name="ce1" office:value-type="float" office:value="13.4975535684157" calcext:value-type="float">
            <text:p>13,4975535684157</text:p>
          </table:table-cell>
          <table:table-cell table:style-name="ce1" office:value-type="float" office:value="0.134975535684157" calcext:value-type="float">
            <text:p>0,134975535684157</text:p>
          </table:table-cell>
          <table:table-cell table:style-name="ce1" office:value-type="float" office:value="2.53079129407795" calcext:value-type="float">
            <text:p>2,53079129407795</text:p>
          </table:table-cell>
          <table:table-cell table:style-name="ce1" office:value-type="float" office:value="3.42500421798549" calcext:value-type="float">
            <text:p>3,42500421798549</text:p>
          </table:table-cell>
          <table:table-cell table:style-name="ce1" office:value-type="float" office:value="0.742365446262865" calcext:value-type="float">
            <text:p>0,742365446262865</text:p>
          </table:table-cell>
          <table:table-cell table:number-columns-repeated="1013"/>
        </table:table-row>
        <table:table-row table:style-name="ro1">
          <table:table-cell table:style-name="ce1" office:value-type="float" office:value="3611" calcext:value-type="float">
            <text:p>3611</text:p>
          </table:table-cell>
          <table:table-cell table:style-name="ce1" office:value-type="float" office:value="346.79685801" calcext:value-type="float">
            <text:p>346,79685801</text:p>
          </table:table-cell>
          <table:table-cell table:style-name="ce1" office:value-type="string" calcext:value-type="string">
            <text:p>MARÍA DE HUERV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5404" calcext:value-type="float">
            <text:p>5404</text:p>
          </table:table-cell>
          <table:table-cell table:style-name="ce1" office:value-type="float" office:value="614.504214766" calcext:value-type="float">
            <text:p>614,504214766</text:p>
          </table:table-cell>
          <table:table-cell table:style-name="ce1" office:value-type="string" calcext:value-type="string">
            <text:p>VILLAMAYOR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5414" calcext:value-type="float">
            <text:p>5414</text:p>
          </table:table-cell>
          <table:table-cell table:style-name="ce1" office:value-type="float" office:value="318.261659395" calcext:value-type="float">
            <text:p>318,261659395</text:p>
          </table:table-cell>
          <table:table-cell table:style-name="ce1" office:value-type="string" calcext:value-type="string">
            <text:p>PARQUE GOYA</text:p>
          </table:table-cell>
          <table:table-cell table:style-name="ce1" office:value-type="float" office:value="1.16530401278075" calcext:value-type="float">
            <text:p>1,16530401278075</text:p>
          </table:table-cell>
          <table:table-cell table:style-name="ce1" office:value-type="float" office:value="10.4595432760079" calcext:value-type="float">
            <text:p>10,4595432760079</text:p>
          </table:table-cell>
          <table:table-cell table:style-name="ce1" office:value-type="float" office:value="37.5434639601541" calcext:value-type="float">
            <text:p>37,5434639601541</text:p>
          </table:table-cell>
          <table:table-cell table:style-name="ce1" office:value-type="float" office:value="28.756695799267" calcext:value-type="float">
            <text:p>28,756695799267</text:p>
          </table:table-cell>
          <table:table-cell table:style-name="ce1" office:value-type="float" office:value="0.460483037308524" calcext:value-type="float">
            <text:p>0,460483037308524</text:p>
          </table:table-cell>
          <table:table-cell table:style-name="ce1" office:value-type="float" office:value="8.79616577389343" calcext:value-type="float">
            <text:p>8,79616577389343</text:p>
          </table:table-cell>
          <table:table-cell table:style-name="ce1" office:value-type="float" office:value="12.5458133634057" calcext:value-type="float">
            <text:p>12,5458133634057</text:p>
          </table:table-cell>
          <table:table-cell table:style-name="ce1" office:value-type="float" office:value="0.272530777182596" calcext:value-type="float">
            <text:p>0,272530777182596</text:p>
          </table:table-cell>
          <table:table-cell table:number-columns-repeated="1013"/>
        </table:table-row>
        <table:table-row table:style-name="ro1">
          <table:table-cell table:style-name="ce1" office:value-type="float" office:value="5409" calcext:value-type="float">
            <text:p>5409</text:p>
          </table:table-cell>
          <table:table-cell table:style-name="ce1" office:value-type="float" office:value="113.168324852" calcext:value-type="float">
            <text:p>113,168324852</text:p>
          </table:table-cell>
          <table:table-cell table:style-name="ce1" office:value-type="string" calcext:value-type="string">
            <text:p>SANTA ISABEL</text:p>
          </table:table-cell>
          <table:table-cell table:style-name="ce1" office:value-type="float" office:value="1.3508064516129" calcext:value-type="float">
            <text:p>1,3508064516129</text:p>
          </table:table-cell>
          <table:table-cell table:style-name="ce1" office:value-type="float" office:value="16.1693548387097" calcext:value-type="float">
            <text:p>16,1693548387097</text:p>
          </table:table-cell>
          <table:table-cell table:style-name="ce1" office:value-type="float" office:value="42.9637096774194" calcext:value-type="float">
            <text:p>42,9637096774194</text:p>
          </table:table-cell>
          <table:table-cell table:style-name="ce1" office:value-type="float" office:value="23.4206989247312" calcext:value-type="float">
            <text:p>23,4206989247312</text:p>
          </table:table-cell>
          <table:table-cell table:style-name="ce1" office:value-type="float" office:value="0.282258064516129" calcext:value-type="float">
            <text:p>0,282258064516129</text:p>
          </table:table-cell>
          <table:table-cell table:style-name="ce1" office:value-type="float" office:value="6.95564516129032" calcext:value-type="float">
            <text:p>6,95564516129032</text:p>
          </table:table-cell>
          <table:table-cell table:style-name="ce1" office:value-type="float" office:value="8.38709677419355" calcext:value-type="float">
            <text:p>8,38709677419355</text:p>
          </table:table-cell>
          <table:table-cell table:style-name="ce1" office:value-type="float" office:value="0.470430107526882" calcext:value-type="float">
            <text:p>0,470430107526882</text:p>
          </table:table-cell>
          <table:table-cell table:number-columns-repeated="1013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13.9213056758" calcext:value-type="float">
            <text:p>13,9213056758</text:p>
          </table:table-cell>
          <table:table-cell table:style-name="ce1" office:value-type="string" calcext:value-type="string">
            <text:p>TORRE RAMONA</text:p>
          </table:table-cell>
          <table:table-cell table:style-name="ce1" office:value-type="float" office:value="1.16681686666983" calcext:value-type="float">
            <text:p>1,16681686666983</text:p>
          </table:table-cell>
          <table:table-cell table:style-name="ce1" office:value-type="float" office:value="22.235924678651" calcext:value-type="float">
            <text:p>22,235924678651</text:p>
          </table:table-cell>
          <table:table-cell table:style-name="ce1" office:value-type="float" office:value="44.5050514632642" calcext:value-type="float">
            <text:p>44,5050514632642</text:p>
          </table:table-cell>
          <table:table-cell table:style-name="ce1" office:value-type="float" office:value="17.4737940520799" calcext:value-type="float">
            <text:p>17,4737940520799</text:p>
          </table:table-cell>
          <table:table-cell table:style-name="ce1" office:value-type="float" office:value="0.161267371816155" calcext:value-type="float">
            <text:p>0,161267371816155</text:p>
          </table:table-cell>
          <table:table-cell table:style-name="ce1" office:value-type="float" office:value="5.04197694825215" calcext:value-type="float">
            <text:p>5,04197694825215</text:p>
          </table:table-cell>
          <table:table-cell table:style-name="ce1" office:value-type="float" office:value="8.18669069866717" calcext:value-type="float">
            <text:p>8,18669069866717</text:p>
          </table:table-cell>
          <table:table-cell table:style-name="ce1" office:value-type="float" office:value="1.22847792059954" calcext:value-type="float">
            <text:p>1,22847792059954</text:p>
          </table:table-cell>
          <table:table-cell table:number-columns-repeated="1013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float" office:value="63.7248759626" calcext:value-type="float">
            <text:p>63,7248759626</text:p>
          </table:table-cell>
          <table:table-cell table:style-name="ce1" office:value-type="string" calcext:value-type="string">
            <text:p>VALDESPARTERA-MONTECANAL</text:p>
          </table:table-cell>
          <table:table-cell table:style-name="ce1" office:value-type="float" office:value="0.226903150172068" calcext:value-type="float">
            <text:p>0,226903150172068</text:p>
          </table:table-cell>
          <table:table-cell table:style-name="ce1" office:value-type="float" office:value="4.69311348939228" calcext:value-type="float">
            <text:p>4,69311348939228</text:p>
          </table:table-cell>
          <table:table-cell table:style-name="ce1" office:value-type="float" office:value="28.3175131414741" calcext:value-type="float">
            <text:p>28,3175131414741</text:p>
          </table:table-cell>
          <table:table-cell table:style-name="ce1" office:value-type="float" office:value="29.8075104942707" calcext:value-type="float">
            <text:p>29,8075104942707</text:p>
          </table:table-cell>
          <table:table-cell table:style-name="ce1" office:value-type="float" office:value="0.525658964565291" calcext:value-type="float">
            <text:p>0,525658964565291</text:p>
          </table:table-cell>
          <table:table-cell table:style-name="ce1" office:value-type="float" office:value="14.102030783194" calcext:value-type="float">
            <text:p>14,102030783194</text:p>
          </table:table-cell>
          <table:table-cell table:style-name="ce1" office:value-type="float" office:value="22.1986915251673" calcext:value-type="float">
            <text:p>22,1986915251673</text:p>
          </table:table-cell>
          <table:table-cell table:style-name="ce1" office:value-type="float" office:value="0.128578451764172" calcext:value-type="float">
            <text:p>0,128578451764172</text:p>
          </table:table-cell>
          <table:table-cell table:number-columns-repeated="1013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0.765033835887" calcext:value-type="float">
            <text:p>0,765033835887</text:p>
          </table:table-cell>
          <table:table-cell table:style-name="ce1" office:value-type="string" calcext:value-type="string">
            <text:p>INDEPENDENCIA</text:p>
          </table:table-cell>
          <table:table-cell table:style-name="ce1" office:value-type="float" office:value="0.898611237178905" calcext:value-type="float">
            <text:p>0,898611237178905</text:p>
          </table:table-cell>
          <table:table-cell table:style-name="ce1" office:value-type="float" office:value="14.2416265771081" calcext:value-type="float">
            <text:p>14,2416265771081</text:p>
          </table:table-cell>
          <table:table-cell table:style-name="ce1" office:value-type="float" office:value="22.2292820186984" calcext:value-type="float">
            <text:p>22,2292820186984</text:p>
          </table:table-cell>
          <table:table-cell table:style-name="ce1" office:value-type="float" office:value="23.4365072161205" calcext:value-type="float">
            <text:p>23,4365072161205</text:p>
          </table:table-cell>
          <table:table-cell table:style-name="ce1" office:value-type="float" office:value="0.88953435599528" calcext:value-type="float">
            <text:p>0,88953435599528</text:p>
          </table:table-cell>
          <table:table-cell table:style-name="ce1" office:value-type="float" office:value="10.2296450939457" calcext:value-type="float">
            <text:p>10,2296450939457</text:p>
          </table:table-cell>
          <table:table-cell table:style-name="ce1" office:value-type="float" office:value="27.1671053825905" calcext:value-type="float">
            <text:p>27,1671053825905</text:p>
          </table:table-cell>
          <table:table-cell table:style-name="ce1" office:value-type="float" office:value="0.907688118362531" calcext:value-type="float">
            <text:p>0,907688118362531</text:p>
          </table:table-cell>
          <table:table-cell table:number-columns-repeated="1013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float" office:value="1.06870053911" calcext:value-type="float">
            <text:p>1,06870053911</text:p>
          </table:table-cell>
          <table:table-cell table:style-name="ce1" office:value-type="string" calcext:value-type="string">
            <text:p>ROMAREDA-SEMINARIO</text:p>
          </table:table-cell>
          <table:table-cell table:style-name="ce1" office:value-type="float" office:value="0.72721396250808" calcext:value-type="float">
            <text:p>0,72721396250808</text:p>
          </table:table-cell>
          <table:table-cell table:style-name="ce1" office:value-type="float" office:value="7.60342598577893" calcext:value-type="float">
            <text:p>7,60342598577893</text:p>
          </table:table-cell>
          <table:table-cell table:style-name="ce1" office:value-type="float" office:value="18.7136393018746" calcext:value-type="float">
            <text:p>18,7136393018746</text:p>
          </table:table-cell>
          <table:table-cell table:style-name="ce1" office:value-type="float" office:value="22.5517129928895" calcext:value-type="float">
            <text:p>22,5517129928895</text:p>
          </table:table-cell>
          <table:table-cell table:style-name="ce1" office:value-type="float" office:value="0.711053652230123" calcext:value-type="float">
            <text:p>0,711053652230123</text:p>
          </table:table-cell>
          <table:table-cell table:style-name="ce1" office:value-type="float" office:value="14.6735617323853" calcext:value-type="float">
            <text:p>14,6735617323853</text:p>
          </table:table-cell>
          <table:table-cell table:style-name="ce1" office:value-type="float" office:value="34.8093083387201" calcext:value-type="float">
            <text:p>34,8093083387201</text:p>
          </table:table-cell>
          <table:table-cell table:style-name="ce1" office:value-type="float" office:value="0.210084033613445" calcext:value-type="float">
            <text:p>0,210084033613445</text:p>
          </table:table-cell>
          <table:table-cell table:number-columns-repeated="1013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1.54288556699" calcext:value-type="float">
            <text:p>1,54288556699</text:p>
          </table:table-cell>
          <table:table-cell table:style-name="ce1" office:value-type="string" calcext:value-type="string">
            <text:p>SAGASTA-RUISEÑORES</text:p>
          </table:table-cell>
          <table:table-cell table:style-name="ce1" office:value-type="float" office:value="0.732575417256989" calcext:value-type="float">
            <text:p>0,732575417256989</text:p>
          </table:table-cell>
          <table:table-cell table:style-name="ce1" office:value-type="float" office:value="11.3652856007464" calcext:value-type="float">
            <text:p>11,3652856007464</text:p>
          </table:table-cell>
          <table:table-cell table:style-name="ce1" office:value-type="float" office:value="25.7265282145202" calcext:value-type="float">
            <text:p>25,7265282145202</text:p>
          </table:table-cell>
          <table:table-cell table:style-name="ce1" office:value-type="float" office:value="23.2212585092781" calcext:value-type="float">
            <text:p>23,2212585092781</text:p>
          </table:table-cell>
          <table:table-cell table:style-name="ce1" office:value-type="float" office:value="0.687653339783683" calcext:value-type="float">
            <text:p>0,687653339783683</text:p>
          </table:table-cell>
          <table:table-cell table:style-name="ce1" office:value-type="float" office:value="11.2339749127475" calcext:value-type="float">
            <text:p>11,2339749127475</text:p>
          </table:table-cell>
          <table:table-cell table:style-name="ce1" office:value-type="float" office:value="26.1895711669373" calcext:value-type="float">
            <text:p>26,1895711669373</text:p>
          </table:table-cell>
          <table:table-cell table:style-name="ce1" office:value-type="float" office:value="0.843152838729742" calcext:value-type="float">
            <text:p>0,843152838729742</text:p>
          </table:table-cell>
          <table:table-cell table:number-columns-repeated="1013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4.53430208604" calcext:value-type="float">
            <text:p>4,53430208604</text:p>
          </table:table-cell>
          <table:table-cell table:style-name="ce1" office:value-type="string" calcext:value-type="string">
            <text:p>SAN JOSÉ SUR</text:p>
          </table:table-cell>
          <table:table-cell table:style-name="ce1" office:value-type="float" office:value="0.866724738675958" calcext:value-type="float">
            <text:p>0,866724738675958</text:p>
          </table:table-cell>
          <table:table-cell table:style-name="ce1" office:value-type="float" office:value="21.5766550522648" calcext:value-type="float">
            <text:p>21,5766550522648</text:p>
          </table:table-cell>
          <table:table-cell table:style-name="ce1" office:value-type="float" office:value="41.5897212543554" calcext:value-type="float">
            <text:p>41,5897212543554</text:p>
          </table:table-cell>
          <table:table-cell table:style-name="ce1" office:value-type="float" office:value="20.1219512195122" calcext:value-type="float">
            <text:p>20,1219512195122</text:p>
          </table:table-cell>
          <table:table-cell table:style-name="ce1" office:value-type="float" office:value="0.226480836236934" calcext:value-type="float">
            <text:p>0,226480836236934</text:p>
          </table:table-cell>
          <table:table-cell table:style-name="ce1" office:value-type="float" office:value="5.90156794425087" calcext:value-type="float">
            <text:p>5,90156794425087</text:p>
          </table:table-cell>
          <table:table-cell table:style-name="ce1" office:value-type="float" office:value="8.78919860627178" calcext:value-type="float">
            <text:p>8,78919860627178</text:p>
          </table:table-cell>
          <table:table-cell table:style-name="ce1" office:value-type="float" office:value="0.927700348432056" calcext:value-type="float">
            <text:p>0,927700348432056</text:p>
          </table:table-cell>
          <table:table-cell table:number-columns-repeated="1013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float" office:value="137.198219875" calcext:value-type="float">
            <text:p>137,198219875</text:p>
          </table:table-cell>
          <table:table-cell table:style-name="ce1" office:value-type="string" calcext:value-type="string">
            <text:p>TORRERO-LA PAZ</text:p>
          </table:table-cell>
          <table:table-cell table:style-name="ce1" office:value-type="float" office:value="0.9300369210637" calcext:value-type="float">
            <text:p>0,9300369210637</text:p>
          </table:table-cell>
          <table:table-cell table:style-name="ce1" office:value-type="float" office:value="19.0213581343179" calcext:value-type="float">
            <text:p>19,0213581343179</text:p>
          </table:table-cell>
          <table:table-cell table:style-name="ce1" office:value-type="float" office:value="40.4075337664159" calcext:value-type="float">
            <text:p>40,4075337664159</text:p>
          </table:table-cell>
          <table:table-cell table:style-name="ce1" office:value-type="float" office:value="20.4514651586671" calcext:value-type="float">
            <text:p>20,4514651586671</text:p>
          </table:table-cell>
          <table:table-cell table:style-name="ce1" office:value-type="float" office:value="0.144880123381782" calcext:value-type="float">
            <text:p>0,144880123381782</text:p>
          </table:table-cell>
          <table:table-cell table:style-name="ce1" office:value-type="float" office:value="7.75809692947609" calcext:value-type="float">
            <text:p>7,75809692947609</text:p>
          </table:table-cell>
          <table:table-cell table:style-name="ce1" office:value-type="float" office:value="10.8099266252278" calcext:value-type="float">
            <text:p>10,8099266252278</text:p>
          </table:table-cell>
          <table:table-cell table:style-name="ce1" office:value-type="float" office:value="0.476702341449736" calcext:value-type="float">
            <text:p>0,476702341449736</text:p>
          </table:table-cell>
          <table:table-cell table:number-columns-repeated="1013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7.83244512803" calcext:value-type="float">
            <text:p>7,83244512803</text:p>
          </table:table-cell>
          <table:table-cell table:style-name="ce1" office:value-type="string" calcext:value-type="string">
            <text:p>VENECIA</text:p>
          </table:table-cell>
          <table:table-cell table:style-name="ce1" office:value-type="float" office:value="0.724893917963225" calcext:value-type="float">
            <text:p>0,724893917963225</text:p>
          </table:table-cell>
          <table:table-cell table:style-name="ce1" office:value-type="float" office:value="24.4165487977369" calcext:value-type="float">
            <text:p>24,4165487977369</text:p>
          </table:table-cell>
          <table:table-cell table:style-name="ce1" office:value-type="float" office:value="42.5123762376238" calcext:value-type="float">
            <text:p>42,5123762376238</text:p>
          </table:table-cell>
          <table:table-cell table:style-name="ce1" office:value-type="float" office:value="17.6184582743989" calcext:value-type="float">
            <text:p>17,6184582743989</text:p>
          </table:table-cell>
          <table:table-cell table:style-name="ce1" office:value-type="float" office:value="0.159123055162659" calcext:value-type="float">
            <text:p>0,159123055162659</text:p>
          </table:table-cell>
          <table:table-cell table:style-name="ce1" office:value-type="float" office:value="5.44554455445545" calcext:value-type="float">
            <text:p>5,44554455445545</text:p>
          </table:table-cell>
          <table:table-cell table:style-name="ce1" office:value-type="float" office:value="8.00919377652051" calcext:value-type="float">
            <text:p>8,00919377652051</text:p>
          </table:table-cell>
          <table:table-cell table:style-name="ce1" office:value-type="float" office:value="1.11386138613861" calcext:value-type="float">
            <text:p>1,11386138613861</text:p>
          </table:table-cell>
          <table:table-cell table:number-columns-repeated="1013"/>
        </table:table-row>
        <table:table-row table:style-name="ro1">
          <table:table-cell table:style-name="ce1" office:value-type="float" office:value="3615" calcext:value-type="float">
            <text:p>3615</text:p>
          </table:table-cell>
          <table:table-cell table:style-name="ce1" office:value-type="float" office:value="1.32924906395" calcext:value-type="float">
            <text:p>1,32924906395</text:p>
          </table:table-cell>
          <table:table-cell table:style-name="ce1" office:value-type="string" calcext:value-type="string">
            <text:p>UNIVÉRSITAS</text:p>
          </table:table-cell>
          <table:table-cell table:style-name="ce1" office:value-type="float" office:value="0.997406742469579" calcext:value-type="float">
            <text:p>0,997406742469579</text:p>
          </table:table-cell>
          <table:table-cell table:style-name="ce1" office:value-type="float" office:value="21.1170955515659" calcext:value-type="float">
            <text:p>21,1170955515659</text:p>
          </table:table-cell>
          <table:table-cell table:style-name="ce1" office:value-type="float" office:value="36.3135846798324" calcext:value-type="float">
            <text:p>36,3135846798324</text:p>
          </table:table-cell>
          <table:table-cell table:style-name="ce1" office:value-type="float" office:value="17.9812487532416" calcext:value-type="float">
            <text:p>17,9812487532416</text:p>
          </table:table-cell>
          <table:table-cell table:style-name="ce1" office:value-type="float" office:value="0.363056054258927" calcext:value-type="float">
            <text:p>0,363056054258927</text:p>
          </table:table-cell>
          <table:table-cell table:style-name="ce1" office:value-type="float" office:value="7.75184520247357" calcext:value-type="float">
            <text:p>7,75184520247357</text:p>
          </table:table-cell>
          <table:table-cell table:style-name="ce1" office:value-type="float" office:value="14.3706363455017" calcext:value-type="float">
            <text:p>14,3706363455017</text:p>
          </table:table-cell>
          <table:table-cell table:style-name="ce1" office:value-type="float" office:value="1.10512667065629" calcext:value-type="float">
            <text:p>1,10512667065629</text:p>
          </table:table-cell>
          <table:table-cell table:number-columns-repeated="1013"/>
        </table:table-row>
        <table:table-row table:style-name="ro1">
          <table:table-cell table:style-name="ce1" office:value-type="float" office:value="3614" calcext:value-type="float">
            <text:p>3614</text:p>
          </table:table-cell>
          <table:table-cell table:style-name="ce1" office:value-type="float" office:value="1.21888963267" calcext:value-type="float">
            <text:p>1,21888963267</text:p>
          </table:table-cell>
          <table:table-cell table:style-name="ce1" office:value-type="string" calcext:value-type="string">
            <text:p>BOMBARDA</text:p>
          </table:table-cell>
          <table:table-cell table:style-name="ce1" office:value-type="float" office:value="1.06391685080612" calcext:value-type="float">
            <text:p>1,06391685080612</text:p>
          </table:table-cell>
          <table:table-cell table:style-name="ce1" office:value-type="float" office:value="19.297814878468" calcext:value-type="float">
            <text:p>19,297814878468</text:p>
          </table:table-cell>
          <table:table-cell table:style-name="ce1" office:value-type="float" office:value="42.3520746378591" calcext:value-type="float">
            <text:p>42,3520746378591</text:p>
          </table:table-cell>
          <table:table-cell table:style-name="ce1" office:value-type="float" office:value="19.9525329405025" calcext:value-type="float">
            <text:p>19,9525329405025</text:p>
          </table:table-cell>
          <table:table-cell table:style-name="ce1" office:value-type="float" office:value="0.229151321712088" calcext:value-type="float">
            <text:p>0,229151321712088</text:p>
          </table:table-cell>
          <table:table-cell table:style-name="ce1" office:value-type="float" office:value="6.710860135854" calcext:value-type="float">
            <text:p>6,710860135854</text:p>
          </table:table-cell>
          <table:table-cell table:style-name="ce1" office:value-type="float" office:value="9.2151567231361" calcext:value-type="float">
            <text:p>9,2151567231361</text:p>
          </table:table-cell>
          <table:table-cell table:style-name="ce1" office:value-type="float" office:value="1.17849251166217" calcext:value-type="float">
            <text:p>1,17849251166217</text:p>
          </table:table-cell>
          <table:table-cell table:number-columns-repeated="1013"/>
        </table:table-row>
        <table:table-row table:style-name="ro1">
          <table:table-cell table:style-name="ce1" office:value-type="float" office:value="3608" calcext:value-type="float">
            <text:p>3608</text:p>
          </table:table-cell>
          <table:table-cell table:style-name="ce1" office:value-type="float" office:value="41.5184630339" calcext:value-type="float">
            <text:p>41,5184630339</text:p>
          </table:table-cell>
          <table:table-cell table:style-name="ce1" office:value-type="string" calcext:value-type="string">
            <text:p>UTEBO</text:p>
          </table:table-cell>
          <table:table-cell table:style-name="ce1" office:value-type="float" office:value="0.506649778340722" calcext:value-type="float">
            <text:p>0,506649778340722</text:p>
          </table:table-cell>
          <table:table-cell table:style-name="ce1" office:value-type="float" office:value="21.2792906903103" calcext:value-type="float">
            <text:p>21,2792906903103</text:p>
          </table:table-cell>
          <table:table-cell table:style-name="ce1" office:value-type="float" office:value="47.2450918302723" calcext:value-type="float">
            <text:p>47,2450918302723</text:p>
          </table:table-cell>
          <table:table-cell table:style-name="ce1" office:value-type="float" office:value="19.31602279924" calcext:value-type="float">
            <text:p>19,31602279924</text:p>
          </table:table-cell>
          <table:table-cell table:style-name="ce1" office:value-type="float" office:value="0.253324889170361" calcext:value-type="float">
            <text:p>0,253324889170361</text:p>
          </table:table-cell>
          <table:table-cell table:style-name="ce1" office:value-type="float" office:value="4.81317289423686" calcext:value-type="float">
            <text:p>4,81317289423686</text:p>
          </table:table-cell>
          <table:table-cell table:style-name="ce1" office:value-type="float" office:value="5.76314122862571" calcext:value-type="float">
            <text:p>5,76314122862571</text:p>
          </table:table-cell>
          <table:table-cell table:style-name="ce1" office:value-type="float" office:value="0.823305889803673" calcext:value-type="float">
            <text:p>0,823305889803673</text:p>
          </table:table-cell>
          <table:table-cell table:number-columns-repeated="1013"/>
        </table:table-row>
        <table:table-row table:style-name="ro1">
          <table:table-cell table:style-name="ce1" office:value-type="float" office:value="3613" calcext:value-type="float">
            <text:p>3613</text:p>
          </table:table-cell>
          <table:table-cell table:style-name="ce1" office:value-type="float" office:value="0.6094675951" calcext:value-type="float">
            <text:p>0,6094675951</text:p>
          </table:table-cell>
          <table:table-cell table:style-name="ce1" office:value-type="string" calcext:value-type="string">
            <text:p>DELICIAS NORTE</text:p>
          </table:table-cell>
          <table:table-cell table:style-name="ce1" office:value-type="float" office:value="0.83349773130795" calcext:value-type="float">
            <text:p>0,83349773130795</text:p>
          </table:table-cell>
          <table:table-cell table:style-name="ce1" office:value-type="float" office:value="26.0061156046557" calcext:value-type="float">
            <text:p>26,0061156046557</text:p>
          </table:table-cell>
          <table:table-cell table:style-name="ce1" office:value-type="float" office:value="40.6046557506412" calcext:value-type="float">
            <text:p>40,6046557506412</text:p>
          </table:table-cell>
          <table:table-cell table:style-name="ce1" office:value-type="float" office:value="17.7401854409154" calcext:value-type="float">
            <text:p>17,7401854409154</text:p>
          </table:table-cell>
          <table:table-cell table:style-name="ce1" office:value-type="float" office:value="0.217005326494378" calcext:value-type="float">
            <text:p>0,217005326494378</text:p>
          </table:table-cell>
          <table:table-cell table:style-name="ce1" office:value-type="float" office:value="5.31169855987374" calcext:value-type="float">
            <text:p>5,31169855987374</text:p>
          </table:table-cell>
          <table:table-cell table:style-name="ce1" office:value-type="float" office:value="7.60505030578023" calcext:value-type="float">
            <text:p>7,60505030578023</text:p>
          </table:table-cell>
          <table:table-cell table:style-name="ce1" office:value-type="float" office:value="1.68179128033143" calcext:value-type="float">
            <text:p>1,68179128033143</text:p>
          </table:table-cell>
          <table:table-cell table:number-columns-repeated="1013"/>
        </table:table-row>
        <table:table-row table:style-name="ro1">
          <table:table-cell table:style-name="ce1" office:value-type="float" office:value="3618" calcext:value-type="float">
            <text:p>3618</text:p>
          </table:table-cell>
          <table:table-cell table:style-name="ce1" office:value-type="float" office:value="161.110185332" calcext:value-type="float">
            <text:p>161,110185332</text:p>
          </table:table-cell>
          <table:table-cell table:style-name="ce1" office:value-type="string" calcext:value-type="string">
            <text:p>MIRALBUENO-GARRAPINILLOS</text:p>
          </table:table-cell>
          <table:table-cell table:style-name="ce1" office:value-type="float" office:value="0.621715639108874" calcext:value-type="float">
            <text:p>0,621715639108874</text:p>
          </table:table-cell>
          <table:table-cell table:style-name="ce1" office:value-type="float" office:value="11.864406779661" calcext:value-type="float">
            <text:p>11,864406779661</text:p>
          </table:table-cell>
          <table:table-cell table:style-name="ce1" office:value-type="float" office:value="32.1515801939161" calcext:value-type="float">
            <text:p>32,1515801939161</text:p>
          </table:table-cell>
          <table:table-cell table:style-name="ce1" office:value-type="float" office:value="24.5651691214566" calcext:value-type="float">
            <text:p>24,5651691214566</text:p>
          </table:table-cell>
          <table:table-cell table:style-name="ce1" office:value-type="float" office:value="0.518096365924062" calcext:value-type="float">
            <text:p>0,518096365924062</text:p>
          </table:table-cell>
          <table:table-cell table:style-name="ce1" office:value-type="float" office:value="9.85123232921323" calcext:value-type="float">
            <text:p>9,85123232921323</text:p>
          </table:table-cell>
          <table:table-cell table:style-name="ce1" office:value-type="float" office:value="20.153948634446" calcext:value-type="float">
            <text:p>20,153948634446</text:p>
          </table:table-cell>
          <table:table-cell table:style-name="ce1" office:value-type="float" office:value="0.273850936274147" calcext:value-type="float">
            <text:p>0,273850936274147</text:p>
          </table:table-cell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ZBS_DATOS_ABIERTOS2" table:base-cell-address="$ZBS_DATOS_ABIERTOS2.$A$1" table:cell-range-address="$ZBS_DATOS_ABIERTOS2.$A$1:.$K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ZBS_5f_DATOS_5f_ABIERTOS2" style:display-name="PageStyle_ZBS_DATOS_ABIERTOS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0T10:50:47.089000000</dc:date>
    <meta:editing-duration>PT27S</meta:editing-duration>
    <meta:editing-cycles>1</meta:editing-cycles>
    <meta:document-statistic meta:table-count="1" meta:cell-count="439" meta:object-count="0"/>
    <meta:generator>LibreOffice/5.3.3.2$Windows_x86 LibreOffice_project/3d9a8b4b4e538a85e0782bd6c2d430bafe583448</meta:generator>
  </office:meta>
</office:document-meta>
</file>