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33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DSTSCC_5f_DATOS_5f_ABIERTOS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DSTSCC_DATOS_ABIERTO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CUSEC</text:p>
          </table:table-cell>
          <table:table-cell table:style-name="ce1" office:value-type="string" calcext:value-type="string">
            <text:p>DISTRIT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Shape_Area</text:p>
          </table:table-cell>
          <table:table-cell table:style-name="ce1" office:value-type="string" calcext:value-type="string">
            <text:p>PANALF</text:p>
          </table:table-cell>
          <table:table-cell table:style-name="ce1" office:value-type="string" calcext:value-type="string">
            <text:p>PSINEST</text:p>
          </table:table-cell>
          <table:table-cell table:style-name="ce1" office:value-type="string" calcext:value-type="string">
            <text:p>PEGBESO</text:p>
          </table:table-cell>
          <table:table-cell table:style-name="ce1" office:value-type="string" calcext:value-type="string">
            <text:p>PBACHFP2</text:p>
          </table:table-cell>
          <table:table-cell table:style-name="ce1" office:value-type="string" calcext:value-type="string">
            <text:p>PSUPNUN</text:p>
          </table:table-cell>
          <table:table-cell table:style-name="ce1" office:value-type="string" calcext:value-type="string">
            <text:p>PDIPLOM</text:p>
          </table:table-cell>
          <table:table-cell table:style-name="ce1" office:value-type="string" calcext:value-type="string">
            <text:p>PLICDOC</text:p>
          </table:table-cell>
          <table:table-cell table:style-name="ce1" office:value-type="string" calcext:value-type="string">
            <text:p>PDESCON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3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00256.366366" calcext:value-type="float">
            <text:p>100256,366366</text:p>
          </table:table-cell>
          <table:table-cell table:style-name="ce1" office:value-type="float" office:value="0.85978835978836" calcext:value-type="float">
            <text:p>0,85978835978836</text:p>
          </table:table-cell>
          <table:table-cell table:style-name="ce1" office:value-type="float" office:value="18.3201058201058" calcext:value-type="float">
            <text:p>18,3201058201058</text:p>
          </table:table-cell>
          <table:table-cell table:style-name="ce1" office:value-type="float" office:value="25.9920634920635" calcext:value-type="float">
            <text:p>25,9920634920635</text:p>
          </table:table-cell>
          <table:table-cell table:style-name="ce1" office:value-type="float" office:value="23.2804232804233" calcext:value-type="float">
            <text:p>23,2804232804233</text:p>
          </table:table-cell>
          <table:table-cell table:style-name="ce1" office:value-type="float" office:value="0.529100529100529" calcext:value-type="float">
            <text:p>0,529100529100529</text:p>
          </table:table-cell>
          <table:table-cell table:style-name="ce1" office:value-type="float" office:value="8.66402116402116" calcext:value-type="float">
            <text:p>8,66402116402116</text:p>
          </table:table-cell>
          <table:table-cell table:style-name="ce1" office:value-type="float" office:value="20.4365079365079" calcext:value-type="float">
            <text:p>20,4365079365079</text:p>
          </table:table-cell>
          <table:table-cell table:style-name="ce1" office:value-type="float" office:value="1.91798941798942" calcext:value-type="float">
            <text:p>1,917989417989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3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9166.1161012" calcext:value-type="float">
            <text:p>69166,1161012</text:p>
          </table:table-cell>
          <table:table-cell table:style-name="ce1" office:value-type="float" office:value="0.450856627592426" calcext:value-type="float">
            <text:p>0,450856627592426</text:p>
          </table:table-cell>
          <table:table-cell table:style-name="ce1" office:value-type="float" office:value="13.9765554553652" calcext:value-type="float">
            <text:p>13,9765554553652</text:p>
          </table:table-cell>
          <table:table-cell table:style-name="ce1" office:value-type="float" office:value="23.7150586113616" calcext:value-type="float">
            <text:p>23,7150586113616</text:p>
          </table:table-cell>
          <table:table-cell table:style-name="ce1" office:value-type="float" office:value="23.5347159603246" calcext:value-type="float">
            <text:p>23,5347159603246</text:p>
          </table:table-cell>
          <table:table-cell table:style-name="ce1" office:value-type="float" office:value="0.36068530207394" calcext:value-type="float">
            <text:p>0,36068530207394</text:p>
          </table:table-cell>
          <table:table-cell table:style-name="ce1" office:value-type="float" office:value="9.19747520288548" calcext:value-type="float">
            <text:p>9,19747520288548</text:p>
          </table:table-cell>
          <table:table-cell table:style-name="ce1" office:value-type="float" office:value="28.1334535617674" calcext:value-type="float">
            <text:p>28,1334535617674</text:p>
          </table:table-cell>
          <table:table-cell table:style-name="ce1" office:value-type="float" office:value="0.631199278629396" calcext:value-type="float">
            <text:p>0,63119927862939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3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532.667442" calcext:value-type="float">
            <text:p>48532,6674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.1111111111111" calcext:value-type="float">
            <text:p>11,1111111111111</text:p>
          </table:table-cell>
          <table:table-cell table:style-name="ce1" office:value-type="float" office:value="22.6666666666667" calcext:value-type="float">
            <text:p>22,6666666666667</text:p>
          </table:table-cell>
          <table:table-cell table:style-name="ce1" office:value-type="float" office:value="19.6666666666667" calcext:value-type="float">
            <text:p>19,6666666666667</text:p>
          </table:table-cell>
          <table:table-cell table:style-name="ce1" office:value-type="float" office:value="2.11111111111111" calcext:value-type="float">
            <text:p>2,11111111111111</text:p>
          </table:table-cell>
          <table:table-cell table:style-name="ce1" office:value-type="float" office:value="12.1111111111111" calcext:value-type="float">
            <text:p>12,1111111111111</text:p>
          </table:table-cell>
          <table:table-cell table:style-name="ce1" office:value-type="float" office:value="30.6666666666667" calcext:value-type="float">
            <text:p>30,6666666666667</text:p>
          </table:table-cell>
          <table:table-cell table:style-name="ce1" office:value-type="float" office:value="0.666666666666667" calcext:value-type="float">
            <text:p>0,6666666666666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4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215.5794308" calcext:value-type="float">
            <text:p>23215,5794308</text:p>
          </table:table-cell>
          <table:table-cell table:style-name="ce1" office:value-type="float" office:value="0.803212851405622" calcext:value-type="float">
            <text:p>0,803212851405622</text:p>
          </table:table-cell>
          <table:table-cell table:style-name="ce1" office:value-type="float" office:value="14.9933065595716" calcext:value-type="float">
            <text:p>14,9933065595716</text:p>
          </table:table-cell>
          <table:table-cell table:style-name="ce1" office:value-type="float" office:value="28.5140562248996" calcext:value-type="float">
            <text:p>28,5140562248996</text:p>
          </table:table-cell>
          <table:table-cell table:style-name="ce1" office:value-type="float" office:value="22.8915662650602" calcext:value-type="float">
            <text:p>22,8915662650602</text:p>
          </table:table-cell>
          <table:table-cell table:style-name="ce1" office:value-type="float" office:value="0.267737617135207" calcext:value-type="float">
            <text:p>0,267737617135207</text:p>
          </table:table-cell>
          <table:table-cell table:style-name="ce1" office:value-type="float" office:value="11.7804551539491" calcext:value-type="float">
            <text:p>11,7804551539491</text:p>
          </table:table-cell>
          <table:table-cell table:style-name="ce1" office:value-type="float" office:value="18.3400267737617" calcext:value-type="float">
            <text:p>18,3400267737617</text:p>
          </table:table-cell>
          <table:table-cell table:style-name="ce1" office:value-type="float" office:value="2.40963855421687" calcext:value-type="float">
            <text:p>2,4096385542168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4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7957.1304388" calcext:value-type="float">
            <text:p>37957,1304388</text:p>
          </table:table-cell>
          <table:table-cell table:style-name="ce1" office:value-type="float" office:value="0.913562895291637" calcext:value-type="float">
            <text:p>0,913562895291637</text:p>
          </table:table-cell>
          <table:table-cell table:style-name="ce1" office:value-type="float" office:value="23.330990864371" calcext:value-type="float">
            <text:p>23,330990864371</text:p>
          </table:table-cell>
          <table:table-cell table:style-name="ce1" office:value-type="float" office:value="33.1693605059733" calcext:value-type="float">
            <text:p>33,1693605059733</text:p>
          </table:table-cell>
          <table:table-cell table:style-name="ce1" office:value-type="float" office:value="19.5361911454673" calcext:value-type="float">
            <text:p>19,5361911454673</text:p>
          </table:table-cell>
          <table:table-cell table:style-name="ce1" office:value-type="float" office:value="0.351370344342937" calcext:value-type="float">
            <text:p>0,351370344342937</text:p>
          </table:table-cell>
          <table:table-cell table:style-name="ce1" office:value-type="float" office:value="6.88685874912157" calcext:value-type="float">
            <text:p>6,88685874912157</text:p>
          </table:table-cell>
          <table:table-cell table:style-name="ce1" office:value-type="float" office:value="13.633169360506" calcext:value-type="float">
            <text:p>13,633169360506</text:p>
          </table:table-cell>
          <table:table-cell table:style-name="ce1" office:value-type="float" office:value="2.17849613492621" calcext:value-type="float">
            <text:p>2,1784961349262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4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1706.9456443" calcext:value-type="float">
            <text:p>31706,9456443</text:p>
          </table:table-cell>
          <table:table-cell table:style-name="ce1" office:value-type="float" office:value="0.984102952308857" calcext:value-type="float">
            <text:p>0,984102952308857</text:p>
          </table:table-cell>
          <table:table-cell table:style-name="ce1" office:value-type="float" office:value="15.2157456472369" calcext:value-type="float">
            <text:p>15,2157456472369</text:p>
          </table:table-cell>
          <table:table-cell table:style-name="ce1" office:value-type="float" office:value="34.8221044663134" calcext:value-type="float">
            <text:p>34,8221044663134</text:p>
          </table:table-cell>
          <table:table-cell table:style-name="ce1" office:value-type="float" office:value="24.3754731264194" calcext:value-type="float">
            <text:p>24,3754731264194</text:p>
          </table:table-cell>
          <table:table-cell table:style-name="ce1" office:value-type="float" office:value="0.757002271006813" calcext:value-type="float">
            <text:p>0,757002271006813</text:p>
          </table:table-cell>
          <table:table-cell table:style-name="ce1" office:value-type="float" office:value="8.55412566237699" calcext:value-type="float">
            <text:p>8,55412566237699</text:p>
          </table:table-cell>
          <table:table-cell table:style-name="ce1" office:value-type="float" office:value="14.6858440575322" calcext:value-type="float">
            <text:p>14,6858440575322</text:p>
          </table:table-cell>
          <table:table-cell table:style-name="ce1" office:value-type="float" office:value="0.60560181680545" calcext:value-type="float">
            <text:p>0,6056018168054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0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9952.4751499" calcext:value-type="float">
            <text:p>89952,4751499</text:p>
          </table:table-cell>
          <table:table-cell table:style-name="ce1" office:value-type="float" office:value="0.536480686695279" calcext:value-type="float">
            <text:p>0,536480686695279</text:p>
          </table:table-cell>
          <table:table-cell table:style-name="ce1" office:value-type="float" office:value="10.5150214592275" calcext:value-type="float">
            <text:p>10,5150214592275</text:p>
          </table:table-cell>
          <table:table-cell table:style-name="ce1" office:value-type="float" office:value="18.6695278969957" calcext:value-type="float">
            <text:p>18,6695278969957</text:p>
          </table:table-cell>
          <table:table-cell table:style-name="ce1" office:value-type="float" office:value="26.8240343347639" calcext:value-type="float">
            <text:p>26,8240343347639</text:p>
          </table:table-cell>
          <table:table-cell table:style-name="ce1" office:value-type="float" office:value="0.429184549356223" calcext:value-type="float">
            <text:p>0,429184549356223</text:p>
          </table:table-cell>
          <table:table-cell table:style-name="ce1" office:value-type="float" office:value="12.0171673819742" calcext:value-type="float">
            <text:p>12,0171673819742</text:p>
          </table:table-cell>
          <table:table-cell table:style-name="ce1" office:value-type="float" office:value="30.68669527897" calcext:value-type="float">
            <text:p>30,68669527897</text:p>
          </table:table-cell>
          <table:table-cell table:style-name="ce1" office:value-type="float" office:value="0.321888412017167" calcext:value-type="float">
            <text:p>0,3218884120171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0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3762.0068956" calcext:value-type="float">
            <text:p>33762,0068956</text:p>
          </table:table-cell>
          <table:table-cell table:style-name="ce1" office:value-type="float" office:value="1.19047619047619" calcext:value-type="float">
            <text:p>1,19047619047619</text:p>
          </table:table-cell>
          <table:table-cell table:style-name="ce1" office:value-type="float" office:value="7.73809523809524" calcext:value-type="float">
            <text:p>7,73809523809524</text:p>
          </table:table-cell>
          <table:table-cell table:style-name="ce1" office:value-type="float" office:value="19.3452380952381" calcext:value-type="float">
            <text:p>19,3452380952381</text:p>
          </table:table-cell>
          <table:table-cell table:style-name="ce1" office:value-type="float" office:value="27.3809523809524" calcext:value-type="float">
            <text:p>27,3809523809524</text:p>
          </table:table-cell>
          <table:table-cell table:style-name="ce1" office:value-type="float" office:value="1.33928571428571" calcext:value-type="float">
            <text:p>1,33928571428571</text:p>
          </table:table-cell>
          <table:table-cell table:style-name="ce1" office:value-type="float" office:value="10.1190476190476" calcext:value-type="float">
            <text:p>10,1190476190476</text:p>
          </table:table-cell>
          <table:table-cell table:style-name="ce1" office:value-type="float" office:value="32.2916666666667" calcext:value-type="float">
            <text:p>32,2916666666667</text:p>
          </table:table-cell>
          <table:table-cell table:style-name="ce1" office:value-type="float" office:value="0.595238095238095" calcext:value-type="float">
            <text:p>0,59523809523809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9399.3290704" calcext:value-type="float">
            <text:p>29399,3290704</text:p>
          </table:table-cell>
          <table:table-cell table:style-name="ce1" office:value-type="float" office:value="0.497512437810945" calcext:value-type="float">
            <text:p>0,497512437810945</text:p>
          </table:table-cell>
          <table:table-cell table:style-name="ce1" office:value-type="float" office:value="10.3233830845771" calcext:value-type="float">
            <text:p>10,3233830845771</text:p>
          </table:table-cell>
          <table:table-cell table:style-name="ce1" office:value-type="float" office:value="22.636815920398" calcext:value-type="float">
            <text:p>22,636815920398</text:p>
          </table:table-cell>
          <table:table-cell table:style-name="ce1" office:value-type="float" office:value="23.5074626865672" calcext:value-type="float">
            <text:p>23,5074626865672</text:p>
          </table:table-cell>
          <table:table-cell table:style-name="ce1" office:value-type="float" office:value="0.870646766169154" calcext:value-type="float">
            <text:p>0,870646766169154</text:p>
          </table:table-cell>
          <table:table-cell table:style-name="ce1" office:value-type="float" office:value="14.0547263681592" calcext:value-type="float">
            <text:p>14,0547263681592</text:p>
          </table:table-cell>
          <table:table-cell table:style-name="ce1" office:value-type="float" office:value="27.2388059701493" calcext:value-type="float">
            <text:p>27,2388059701493</text:p>
          </table:table-cell>
          <table:table-cell table:style-name="ce1" office:value-type="float" office:value="0.870646766169154" calcext:value-type="float">
            <text:p>0,8706467661691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0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0231.373641" calcext:value-type="float">
            <text:p>110231,373641</text:p>
          </table:table-cell>
          <table:table-cell table:style-name="ce1" office:value-type="float" office:value="0.244200244200244" calcext:value-type="float">
            <text:p>0,244200244200244</text:p>
          </table:table-cell>
          <table:table-cell table:style-name="ce1" office:value-type="float" office:value="6.22710622710623" calcext:value-type="float">
            <text:p>6,22710622710623</text:p>
          </table:table-cell>
          <table:table-cell table:style-name="ce1" office:value-type="float" office:value="13.6752136752137" calcext:value-type="float">
            <text:p>13,6752136752137</text:p>
          </table:table-cell>
          <table:table-cell table:style-name="ce1" office:value-type="float" office:value="24.9084249084249" calcext:value-type="float">
            <text:p>24,9084249084249</text:p>
          </table:table-cell>
          <table:table-cell table:style-name="ce1" office:value-type="float" office:value="0.366300366300366" calcext:value-type="float">
            <text:p>0,366300366300366</text:p>
          </table:table-cell>
          <table:table-cell table:style-name="ce1" office:value-type="float" office:value="13.5531135531136" calcext:value-type="float">
            <text:p>13,5531135531136</text:p>
          </table:table-cell>
          <table:table-cell table:style-name="ce1" office:value-type="float" office:value="40.6593406593407" calcext:value-type="float">
            <text:p>40,6593406593407</text:p>
          </table:table-cell>
          <table:table-cell table:style-name="ce1" office:value-type="float" office:value="0.366300366300366" calcext:value-type="float">
            <text:p>0,36630036630036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0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6401.3170344" calcext:value-type="float">
            <text:p>56401,3170344</text:p>
          </table:table-cell>
          <table:table-cell table:style-name="ce1" office:value-type="float" office:value="1.06382978723404" calcext:value-type="float">
            <text:p>1,06382978723404</text:p>
          </table:table-cell>
          <table:table-cell table:style-name="ce1" office:value-type="float" office:value="3.05851063829787" calcext:value-type="float">
            <text:p>3,05851063829787</text:p>
          </table:table-cell>
          <table:table-cell table:style-name="ce1" office:value-type="float" office:value="12.1010638297872" calcext:value-type="float">
            <text:p>12,1010638297872</text:p>
          </table:table-cell>
          <table:table-cell table:style-name="ce1" office:value-type="float" office:value="25.531914893617" calcext:value-type="float">
            <text:p>25,531914893617</text:p>
          </table:table-cell>
          <table:table-cell table:style-name="ce1" office:value-type="float" office:value="1.59574468085106" calcext:value-type="float">
            <text:p>1,59574468085106</text:p>
          </table:table-cell>
          <table:table-cell table:style-name="ce1" office:value-type="float" office:value="11.0372340425532" calcext:value-type="float">
            <text:p>11,0372340425532</text:p>
          </table:table-cell>
          <table:table-cell table:style-name="ce1" office:value-type="float" office:value="45.2127659574468" calcext:value-type="float">
            <text:p>45,2127659574468</text:p>
          </table:table-cell>
          <table:table-cell table:style-name="ce1" office:value-type="float" office:value="0.398936170212766" calcext:value-type="float">
            <text:p>0,39893617021276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0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7283.0370401" calcext:value-type="float">
            <text:p>97283,0370401</text:p>
          </table:table-cell>
          <table:table-cell table:style-name="ce1" office:value-type="float" office:value="1.55038759689923" calcext:value-type="float">
            <text:p>1,55038759689923</text:p>
          </table:table-cell>
          <table:table-cell table:style-name="ce1" office:value-type="float" office:value="5.14446793516561" calcext:value-type="float">
            <text:p>5,14446793516561</text:p>
          </table:table-cell>
          <table:table-cell table:style-name="ce1" office:value-type="float" office:value="17.477096546864" calcext:value-type="float">
            <text:p>17,477096546864</text:p>
          </table:table-cell>
          <table:table-cell table:style-name="ce1" office:value-type="float" office:value="26.8498942917548" calcext:value-type="float">
            <text:p>26,8498942917548</text:p>
          </table:table-cell>
          <table:table-cell table:style-name="ce1" office:value-type="float" office:value="1.19802677942213" calcext:value-type="float">
            <text:p>1,19802677942213</text:p>
          </table:table-cell>
          <table:table-cell table:style-name="ce1" office:value-type="float" office:value="11.3460183227625" calcext:value-type="float">
            <text:p>11,3460183227625</text:p>
          </table:table-cell>
          <table:table-cell table:style-name="ce1" office:value-type="float" office:value="36.0817477096547" calcext:value-type="float">
            <text:p>36,0817477096547</text:p>
          </table:table-cell>
          <table:table-cell table:style-name="ce1" office:value-type="float" office:value="0.352360817477096" calcext:value-type="float">
            <text:p>0,35236081747709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0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5763.2702514" calcext:value-type="float">
            <text:p>35763,2702514</text:p>
          </table:table-cell>
          <table:table-cell table:style-name="ce1" office:value-type="float" office:value="1.42276422764228" calcext:value-type="float">
            <text:p>1,42276422764228</text:p>
          </table:table-cell>
          <table:table-cell table:style-name="ce1" office:value-type="float" office:value="6.60569105691057" calcext:value-type="float">
            <text:p>6,60569105691057</text:p>
          </table:table-cell>
          <table:table-cell table:style-name="ce1" office:value-type="float" office:value="22.4593495934959" calcext:value-type="float">
            <text:p>22,4593495934959</text:p>
          </table:table-cell>
          <table:table-cell table:style-name="ce1" office:value-type="float" office:value="21.4430894308943" calcext:value-type="float">
            <text:p>21,4430894308943</text:p>
          </table:table-cell>
          <table:table-cell table:style-name="ce1" office:value-type="float" office:value="0.609756097560976" calcext:value-type="float">
            <text:p>0,609756097560976</text:p>
          </table:table-cell>
          <table:table-cell table:style-name="ce1" office:value-type="float" office:value="12.8048780487805" calcext:value-type="float">
            <text:p>12,8048780487805</text:p>
          </table:table-cell>
          <table:table-cell table:style-name="ce1" office:value-type="float" office:value="34.5528455284553" calcext:value-type="float">
            <text:p>34,5528455284553</text:p>
          </table:table-cell>
          <table:table-cell table:style-name="ce1" office:value-type="float" office:value="0.101626016260163" calcext:value-type="float">
            <text:p>0,10162601626016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0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057.2591536" calcext:value-type="float">
            <text:p>25057,2591536</text:p>
          </table:table-cell>
          <table:table-cell table:style-name="ce1" office:value-type="float" office:value="0.732984293193717" calcext:value-type="float">
            <text:p>0,732984293193717</text:p>
          </table:table-cell>
          <table:table-cell table:style-name="ce1" office:value-type="float" office:value="11.6230366492147" calcext:value-type="float">
            <text:p>11,6230366492147</text:p>
          </table:table-cell>
          <table:table-cell table:style-name="ce1" office:value-type="float" office:value="25.2356020942408" calcext:value-type="float">
            <text:p>25,2356020942408</text:p>
          </table:table-cell>
          <table:table-cell table:style-name="ce1" office:value-type="float" office:value="25.3403141361257" calcext:value-type="float">
            <text:p>25,3403141361257</text:p>
          </table:table-cell>
          <table:table-cell table:style-name="ce1" office:value-type="float" office:value="0.104712041884817" calcext:value-type="float">
            <text:p>0,104712041884817</text:p>
          </table:table-cell>
          <table:table-cell table:style-name="ce1" office:value-type="float" office:value="9.10994764397906" calcext:value-type="float">
            <text:p>9,10994764397906</text:p>
          </table:table-cell>
          <table:table-cell table:style-name="ce1" office:value-type="float" office:value="26.7015706806283" calcext:value-type="float">
            <text:p>26,7015706806283</text:p>
          </table:table-cell>
          <table:table-cell table:style-name="ce1" office:value-type="float" office:value="1.15183246073298" calcext:value-type="float">
            <text:p>1,1518324607329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1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5573.8493677" calcext:value-type="float">
            <text:p>65573,8493677</text:p>
          </table:table-cell>
          <table:table-cell table:style-name="ce1" office:value-type="float" office:value="1.45631067961165" calcext:value-type="float">
            <text:p>1,45631067961165</text:p>
          </table:table-cell>
          <table:table-cell table:style-name="ce1" office:value-type="float" office:value="12.8640776699029" calcext:value-type="float">
            <text:p>12,8640776699029</text:p>
          </table:table-cell>
          <table:table-cell table:style-name="ce1" office:value-type="float" office:value="26.537216828479" calcext:value-type="float">
            <text:p>26,537216828479</text:p>
          </table:table-cell>
          <table:table-cell table:style-name="ce1" office:value-type="float" office:value="25.9708737864078" calcext:value-type="float">
            <text:p>25,9708737864078</text:p>
          </table:table-cell>
          <table:table-cell table:style-name="ce1" office:value-type="float" office:value="2.58899676375405" calcext:value-type="float">
            <text:p>2,58899676375405</text:p>
          </table:table-cell>
          <table:table-cell table:style-name="ce1" office:value-type="float" office:value="9.70873786407767" calcext:value-type="float">
            <text:p>9,70873786407767</text:p>
          </table:table-cell>
          <table:table-cell table:style-name="ce1" office:value-type="float" office:value="20.7119741100324" calcext:value-type="float">
            <text:p>20,7119741100324</text:p>
          </table:table-cell>
          <table:table-cell table:style-name="ce1" office:value-type="float" office:value="0.161812297734628" calcext:value-type="float">
            <text:p>0,16181229773462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7130.2044209" calcext:value-type="float">
            <text:p>67130,2044209</text:p>
          </table:table-cell>
          <table:table-cell table:style-name="ce1" office:value-type="float" office:value="1.67364016736402" calcext:value-type="float">
            <text:p>1,67364016736402</text:p>
          </table:table-cell>
          <table:table-cell table:style-name="ce1" office:value-type="float" office:value="14.8834429169157" calcext:value-type="float">
            <text:p>14,8834429169157</text:p>
          </table:table-cell>
          <table:table-cell table:style-name="ce1" office:value-type="float" office:value="27.3759713090257" calcext:value-type="float">
            <text:p>27,3759713090257</text:p>
          </table:table-cell>
          <table:table-cell table:style-name="ce1" office:value-type="float" office:value="22.2355050806934" calcext:value-type="float">
            <text:p>22,2355050806934</text:p>
          </table:table-cell>
          <table:table-cell table:style-name="ce1" office:value-type="float" office:value="0.418410041841004" calcext:value-type="float">
            <text:p>0,418410041841004</text:p>
          </table:table-cell>
          <table:table-cell table:style-name="ce1" office:value-type="float" office:value="10.2809324566647" calcext:value-type="float">
            <text:p>10,2809324566647</text:p>
          </table:table-cell>
          <table:table-cell table:style-name="ce1" office:value-type="float" office:value="22.5343693962941" calcext:value-type="float">
            <text:p>22,5343693962941</text:p>
          </table:table-cell>
          <table:table-cell table:style-name="ce1" office:value-type="float" office:value="0.597728631201435" calcext:value-type="float">
            <text:p>0,5977286312014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580.2054244" calcext:value-type="float">
            <text:p>22580,2054244</text:p>
          </table:table-cell>
          <table:table-cell table:style-name="ce1" office:value-type="float" office:value="0.679611650485437" calcext:value-type="float">
            <text:p>0,679611650485437</text:p>
          </table:table-cell>
          <table:table-cell table:style-name="ce1" office:value-type="float" office:value="16.4077669902913" calcext:value-type="float">
            <text:p>16,4077669902913</text:p>
          </table:table-cell>
          <table:table-cell table:style-name="ce1" office:value-type="float" office:value="30.6796116504854" calcext:value-type="float">
            <text:p>30,6796116504854</text:p>
          </table:table-cell>
          <table:table-cell table:style-name="ce1" office:value-type="float" office:value="19.9029126213592" calcext:value-type="float">
            <text:p>19,9029126213592</text:p>
          </table:table-cell>
          <table:table-cell table:style-name="ce1" office:value-type="float" office:value="0.776699029126214" calcext:value-type="float">
            <text:p>0,776699029126214</text:p>
          </table:table-cell>
          <table:table-cell table:style-name="ce1" office:value-type="float" office:value="12.7184466019417" calcext:value-type="float">
            <text:p>12,7184466019417</text:p>
          </table:table-cell>
          <table:table-cell table:style-name="ce1" office:value-type="float" office:value="18.6407766990291" calcext:value-type="float">
            <text:p>18,6407766990291</text:p>
          </table:table-cell>
          <table:table-cell table:style-name="ce1" office:value-type="float" office:value="0.194174757281553" calcext:value-type="float">
            <text:p>0,19417475728155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2236.8779433" calcext:value-type="float">
            <text:p>42236,8779433</text:p>
          </table:table-cell>
          <table:table-cell table:style-name="ce1" office:value-type="float" office:value="0.583819849874896" calcext:value-type="float">
            <text:p>0,583819849874896</text:p>
          </table:table-cell>
          <table:table-cell table:style-name="ce1" office:value-type="float" office:value="14.6788990825688" calcext:value-type="float">
            <text:p>14,6788990825688</text:p>
          </table:table-cell>
          <table:table-cell table:style-name="ce1" office:value-type="float" office:value="29.3577981651376" calcext:value-type="float">
            <text:p>29,3577981651376</text:p>
          </table:table-cell>
          <table:table-cell table:style-name="ce1" office:value-type="float" office:value="22.8523769808173" calcext:value-type="float">
            <text:p>22,8523769808173</text:p>
          </table:table-cell>
          <table:table-cell table:style-name="ce1" office:value-type="float" office:value="0.333611342785655" calcext:value-type="float">
            <text:p>0,333611342785655</text:p>
          </table:table-cell>
          <table:table-cell table:style-name="ce1" office:value-type="float" office:value="10.675562969141" calcext:value-type="float">
            <text:p>10,675562969141</text:p>
          </table:table-cell>
          <table:table-cell table:style-name="ce1" office:value-type="float" office:value="20.767306088407" calcext:value-type="float">
            <text:p>20,767306088407</text:p>
          </table:table-cell>
          <table:table-cell table:style-name="ce1" office:value-type="float" office:value="0.750625521267723" calcext:value-type="float">
            <text:p>0,75062552126772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536.3159593" calcext:value-type="float">
            <text:p>16536,3159593</text:p>
          </table:table-cell>
          <table:table-cell table:style-name="ce1" office:value-type="float" office:value="1.38888888888889" calcext:value-type="float">
            <text:p>1,38888888888889</text:p>
          </table:table-cell>
          <table:table-cell table:style-name="ce1" office:value-type="float" office:value="10.5555555555556" calcext:value-type="float">
            <text:p>10,5555555555556</text:p>
          </table:table-cell>
          <table:table-cell table:style-name="ce1" office:value-type="float" office:value="31.6666666666667" calcext:value-type="float">
            <text:p>31,6666666666667</text:p>
          </table:table-cell>
          <table:table-cell table:style-name="ce1" office:value-type="float" office:value="21.3888888888889" calcext:value-type="float">
            <text:p>21,3888888888889</text:p>
          </table:table-cell>
          <table:table-cell table:style-name="ce1" office:value-type="float" office:value="0.694444444444444" calcext:value-type="float">
            <text:p>0,694444444444444</text:p>
          </table:table-cell>
          <table:table-cell table:style-name="ce1" office:value-type="float" office:value="13.1944444444444" calcext:value-type="float">
            <text:p>13,1944444444444</text:p>
          </table:table-cell>
          <table:table-cell table:style-name="ce1" office:value-type="float" office:value="20.6944444444444" calcext:value-type="float">
            <text:p>20,6944444444444</text:p>
          </table:table-cell>
          <table:table-cell table:style-name="ce1" office:value-type="float" office:value="0.416666666666667" calcext:value-type="float">
            <text:p>0,4166666666666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688.2543445" calcext:value-type="float">
            <text:p>26688,2543445</text:p>
          </table:table-cell>
          <table:table-cell table:style-name="ce1" office:value-type="float" office:value="1.6548463356974" calcext:value-type="float">
            <text:p>1,6548463356974</text:p>
          </table:table-cell>
          <table:table-cell table:style-name="ce1" office:value-type="float" office:value="11.3475177304965" calcext:value-type="float">
            <text:p>11,3475177304965</text:p>
          </table:table-cell>
          <table:table-cell table:style-name="ce1" office:value-type="float" office:value="29.1962174940898" calcext:value-type="float">
            <text:p>29,1962174940898</text:p>
          </table:table-cell>
          <table:table-cell table:style-name="ce1" office:value-type="float" office:value="22.4586288416076" calcext:value-type="float">
            <text:p>22,4586288416076</text:p>
          </table:table-cell>
          <table:table-cell table:style-name="ce1" office:value-type="float" office:value="0.709219858156028" calcext:value-type="float">
            <text:p>0,709219858156028</text:p>
          </table:table-cell>
          <table:table-cell table:style-name="ce1" office:value-type="float" office:value="9.1016548463357" calcext:value-type="float">
            <text:p>9,1016548463357</text:p>
          </table:table-cell>
          <table:table-cell table:style-name="ce1" office:value-type="float" office:value="25.177304964539" calcext:value-type="float">
            <text:p>25,177304964539</text:p>
          </table:table-cell>
          <table:table-cell table:style-name="ce1" office:value-type="float" office:value="0.354609929078014" calcext:value-type="float">
            <text:p>0,35460992907801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699.78405" calcext:value-type="float">
            <text:p>44699,78405</text:p>
          </table:table-cell>
          <table:table-cell table:style-name="ce1" office:value-type="float" office:value="0.338696020321761" calcext:value-type="float">
            <text:p>0,338696020321761</text:p>
          </table:table-cell>
          <table:table-cell table:style-name="ce1" office:value-type="float" office:value="8.97544453852667" calcext:value-type="float">
            <text:p>8,97544453852667</text:p>
          </table:table-cell>
          <table:table-cell table:style-name="ce1" office:value-type="float" office:value="21.337849280271" calcext:value-type="float">
            <text:p>21,337849280271</text:p>
          </table:table-cell>
          <table:table-cell table:style-name="ce1" office:value-type="float" office:value="22.3539373412362" calcext:value-type="float">
            <text:p>22,3539373412362</text:p>
          </table:table-cell>
          <table:table-cell table:style-name="ce1" office:value-type="float" office:value="1.18543607112616" calcext:value-type="float">
            <text:p>1,18543607112616</text:p>
          </table:table-cell>
          <table:table-cell table:style-name="ce1" office:value-type="float" office:value="14.3945808636749" calcext:value-type="float">
            <text:p>14,3945808636749</text:p>
          </table:table-cell>
          <table:table-cell table:style-name="ce1" office:value-type="float" office:value="30.5673158340389" calcext:value-type="float">
            <text:p>30,5673158340389</text:p>
          </table:table-cell>
          <table:table-cell table:style-name="ce1" office:value-type="float" office:value="0.846740050804403" calcext:value-type="float">
            <text:p>0,84674005080440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5765.3806756" calcext:value-type="float">
            <text:p>55765,3806756</text:p>
          </table:table-cell>
          <table:table-cell table:style-name="ce1" office:value-type="float" office:value="0.489596083231334" calcext:value-type="float">
            <text:p>0,489596083231334</text:p>
          </table:table-cell>
          <table:table-cell table:style-name="ce1" office:value-type="float" office:value="5.87515299877601" calcext:value-type="float">
            <text:p>5,87515299877601</text:p>
          </table:table-cell>
          <table:table-cell table:style-name="ce1" office:value-type="float" office:value="20.1958384332925" calcext:value-type="float">
            <text:p>20,1958384332925</text:p>
          </table:table-cell>
          <table:table-cell table:style-name="ce1" office:value-type="float" office:value="26.0709914320685" calcext:value-type="float">
            <text:p>26,0709914320685</text:p>
          </table:table-cell>
          <table:table-cell table:style-name="ce1" office:value-type="float" office:value="0.489596083231334" calcext:value-type="float">
            <text:p>0,489596083231334</text:p>
          </table:table-cell>
          <table:table-cell table:style-name="ce1" office:value-type="float" office:value="10.5263157894737" calcext:value-type="float">
            <text:p>10,5263157894737</text:p>
          </table:table-cell>
          <table:table-cell table:style-name="ce1" office:value-type="float" office:value="36.2301101591187" calcext:value-type="float">
            <text:p>36,2301101591187</text:p>
          </table:table-cell>
          <table:table-cell table:style-name="ce1" office:value-type="float" office:value="0.122399020807834" calcext:value-type="float">
            <text:p>0,1223990208078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9827.7046149" calcext:value-type="float">
            <text:p>29827,7046149</text:p>
          </table:table-cell>
          <table:table-cell table:style-name="ce1" office:value-type="float" office:value="0.559284116331096" calcext:value-type="float">
            <text:p>0,559284116331096</text:p>
          </table:table-cell>
          <table:table-cell table:style-name="ce1" office:value-type="float" office:value="7.38255033557047" calcext:value-type="float">
            <text:p>7,38255033557047</text:p>
          </table:table-cell>
          <table:table-cell table:style-name="ce1" office:value-type="float" office:value="20.6935123042506" calcext:value-type="float">
            <text:p>20,6935123042506</text:p>
          </table:table-cell>
          <table:table-cell table:style-name="ce1" office:value-type="float" office:value="26.8456375838926" calcext:value-type="float">
            <text:p>26,8456375838926</text:p>
          </table:table-cell>
          <table:table-cell table:style-name="ce1" office:value-type="float" office:value="0.671140939597315" calcext:value-type="float">
            <text:p>0,671140939597315</text:p>
          </table:table-cell>
          <table:table-cell table:style-name="ce1" office:value-type="float" office:value="12.5279642058166" calcext:value-type="float">
            <text:p>12,5279642058166</text:p>
          </table:table-cell>
          <table:table-cell table:style-name="ce1" office:value-type="float" office:value="30.2013422818792" calcext:value-type="float">
            <text:p>30,2013422818792</text:p>
          </table:table-cell>
          <table:table-cell table:style-name="ce1" office:value-type="float" office:value="1.11856823266219" calcext:value-type="float">
            <text:p>1,118568232662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013.2685719" calcext:value-type="float">
            <text:p>20013,2685719</text:p>
          </table:table-cell>
          <table:table-cell table:style-name="ce1" office:value-type="float" office:value="0.565770862800566" calcext:value-type="float">
            <text:p>0,565770862800566</text:p>
          </table:table-cell>
          <table:table-cell table:style-name="ce1" office:value-type="float" office:value="13.1541725601132" calcext:value-type="float">
            <text:p>13,1541725601132</text:p>
          </table:table-cell>
          <table:table-cell table:style-name="ce1" office:value-type="float" office:value="27.5813295615276" calcext:value-type="float">
            <text:p>27,5813295615276</text:p>
          </table:table-cell>
          <table:table-cell table:style-name="ce1" office:value-type="float" office:value="23.1966053748232" calcext:value-type="float">
            <text:p>23,1966053748232</text:p>
          </table:table-cell>
          <table:table-cell table:style-name="ce1" office:value-type="float" office:value="1.13154172560113" calcext:value-type="float">
            <text:p>1,13154172560113</text:p>
          </table:table-cell>
          <table:table-cell table:style-name="ce1" office:value-type="float" office:value="10.3253182461103" calcext:value-type="float">
            <text:p>10,3253182461103</text:p>
          </table:table-cell>
          <table:table-cell table:style-name="ce1" office:value-type="float" office:value="23.0551626591231" calcext:value-type="float">
            <text:p>23,0551626591231</text:p>
          </table:table-cell>
          <table:table-cell table:style-name="ce1" office:value-type="float" office:value="0.99009900990099" calcext:value-type="float">
            <text:p>0,9900990099009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2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1855.8965147" calcext:value-type="float">
            <text:p>41855,8965147</text:p>
          </table:table-cell>
          <table:table-cell table:style-name="ce1" office:value-type="float" office:value="1.18243243243243" calcext:value-type="float">
            <text:p>1,18243243243243</text:p>
          </table:table-cell>
          <table:table-cell table:style-name="ce1" office:value-type="float" office:value="7.01013513513514" calcext:value-type="float">
            <text:p>7,01013513513514</text:p>
          </table:table-cell>
          <table:table-cell table:style-name="ce1" office:value-type="float" office:value="19.0878378378378" calcext:value-type="float">
            <text:p>19,0878378378378</text:p>
          </table:table-cell>
          <table:table-cell table:style-name="ce1" office:value-type="float" office:value="23.2263513513513" calcext:value-type="float">
            <text:p>23,2263513513513</text:p>
          </table:table-cell>
          <table:table-cell table:style-name="ce1" office:value-type="float" office:value="0.844594594594595" calcext:value-type="float">
            <text:p>0,844594594594595</text:p>
          </table:table-cell>
          <table:table-cell table:style-name="ce1" office:value-type="float" office:value="12.3310810810811" calcext:value-type="float">
            <text:p>12,3310810810811</text:p>
          </table:table-cell>
          <table:table-cell table:style-name="ce1" office:value-type="float" office:value="35.7263513513514" calcext:value-type="float">
            <text:p>35,7263513513514</text:p>
          </table:table-cell>
          <table:table-cell table:style-name="ce1" office:value-type="float" office:value="0.591216216216216" calcext:value-type="float">
            <text:p>0,59121621621621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2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597.2386317" calcext:value-type="float">
            <text:p>22597,2386317</text:p>
          </table:table-cell>
          <table:table-cell table:style-name="ce1" office:value-type="float" office:value="0.454029511918275" calcext:value-type="float">
            <text:p>0,454029511918275</text:p>
          </table:table-cell>
          <table:table-cell table:style-name="ce1" office:value-type="float" office:value="7.2644721906924" calcext:value-type="float">
            <text:p>7,2644721906924</text:p>
          </table:table-cell>
          <table:table-cell table:style-name="ce1" office:value-type="float" office:value="22.9284903518729" calcext:value-type="float">
            <text:p>22,9284903518729</text:p>
          </table:table-cell>
          <table:table-cell table:style-name="ce1" office:value-type="float" office:value="22.2474460839955" calcext:value-type="float">
            <text:p>22,2474460839955</text:p>
          </table:table-cell>
          <table:table-cell table:style-name="ce1" office:value-type="float" office:value="1.36208853575482" calcext:value-type="float">
            <text:p>1,36208853575482</text:p>
          </table:table-cell>
          <table:table-cell table:style-name="ce1" office:value-type="float" office:value="10.2156640181612" calcext:value-type="float">
            <text:p>10,2156640181612</text:p>
          </table:table-cell>
          <table:table-cell table:style-name="ce1" office:value-type="float" office:value="34.8467650397276" calcext:value-type="float">
            <text:p>34,8467650397276</text:p>
          </table:table-cell>
          <table:table-cell table:style-name="ce1" office:value-type="float" office:value="0.681044267877412" calcext:value-type="float">
            <text:p>0,6810442678774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2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554.2977487" calcext:value-type="float">
            <text:p>32554,2977487</text:p>
          </table:table-cell>
          <table:table-cell table:style-name="ce1" office:value-type="float" office:value="0.278164116828929" calcext:value-type="float">
            <text:p>0,278164116828929</text:p>
          </table:table-cell>
          <table:table-cell table:style-name="ce1" office:value-type="float" office:value="4.45062586926287" calcext:value-type="float">
            <text:p>4,45062586926287</text:p>
          </table:table-cell>
          <table:table-cell table:style-name="ce1" office:value-type="float" office:value="21.8358831710709" calcext:value-type="float">
            <text:p>21,8358831710709</text:p>
          </table:table-cell>
          <table:table-cell table:style-name="ce1" office:value-type="float" office:value="22.9485396383866" calcext:value-type="float">
            <text:p>22,9485396383866</text:p>
          </table:table-cell>
          <table:table-cell table:style-name="ce1" office:value-type="float" office:value="1.9471488178025" calcext:value-type="float">
            <text:p>1,9471488178025</text:p>
          </table:table-cell>
          <table:table-cell table:style-name="ce1" office:value-type="float" office:value="10.7093184979138" calcext:value-type="float">
            <text:p>10,7093184979138</text:p>
          </table:table-cell>
          <table:table-cell table:style-name="ce1" office:value-type="float" office:value="36.7176634214186" calcext:value-type="float">
            <text:p>36,7176634214186</text:p>
          </table:table-cell>
          <table:table-cell table:style-name="ce1" office:value-type="float" office:value="1.11265646731572" calcext:value-type="float">
            <text:p>1,1126564673157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2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6524.2354359" calcext:value-type="float">
            <text:p>56524,2354359</text:p>
          </table:table-cell>
          <table:table-cell table:style-name="ce1" office:value-type="float" office:value="0.584795321637427" calcext:value-type="float">
            <text:p>0,584795321637427</text:p>
          </table:table-cell>
          <table:table-cell table:style-name="ce1" office:value-type="float" office:value="6.85045948203843" calcext:value-type="float">
            <text:p>6,85045948203843</text:p>
          </table:table-cell>
          <table:table-cell table:style-name="ce1" office:value-type="float" office:value="15.9565580618212" calcext:value-type="float">
            <text:p>15,9565580618212</text:p>
          </table:table-cell>
          <table:table-cell table:style-name="ce1" office:value-type="float" office:value="26.0651629072682" calcext:value-type="float">
            <text:p>26,0651629072682</text:p>
          </table:table-cell>
          <table:table-cell table:style-name="ce1" office:value-type="float" office:value="0.835421888053467" calcext:value-type="float">
            <text:p>0,835421888053467</text:p>
          </table:table-cell>
          <table:table-cell table:style-name="ce1" office:value-type="float" office:value="14.1186299081036" calcext:value-type="float">
            <text:p>14,1186299081036</text:p>
          </table:table-cell>
          <table:table-cell table:style-name="ce1" office:value-type="float" office:value="34.6700083542189" calcext:value-type="float">
            <text:p>34,6700083542189</text:p>
          </table:table-cell>
          <table:table-cell table:style-name="ce1" office:value-type="float" office:value="0.918964076858814" calcext:value-type="float">
            <text:p>0,91896407685881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2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8547.7830261" calcext:value-type="float">
            <text:p>78547,7830261</text:p>
          </table:table-cell>
          <table:table-cell table:style-name="ce1" office:value-type="float" office:value="0.666666666666667" calcext:value-type="float">
            <text:p>0,666666666666667</text:p>
          </table:table-cell>
          <table:table-cell table:style-name="ce1" office:value-type="float" office:value="4.88888888888889" calcext:value-type="float">
            <text:p>4,888888888888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.5555555555556" calcext:value-type="float">
            <text:p>22,5555555555556</text:p>
          </table:table-cell>
          <table:table-cell table:style-name="ce1" office:value-type="float" office:value="1.33333333333333" calcext:value-type="float">
            <text:p>1,33333333333333</text:p>
          </table:table-cell>
          <table:table-cell table:style-name="ce1" office:value-type="float" office:value="10.4444444444444" calcext:value-type="float">
            <text:p>10,4444444444444</text:p>
          </table:table-cell>
          <table:table-cell table:style-name="ce1" office:value-type="float" office:value="44.2222222222222" calcext:value-type="float">
            <text:p>44,2222222222222</text:p>
          </table:table-cell>
          <table:table-cell table:style-name="ce1" office:value-type="float" office:value="0.888888888888889" calcext:value-type="float">
            <text:p>0,88888888888888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2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396.7002001" calcext:value-type="float">
            <text:p>21396,7002001</text:p>
          </table:table-cell>
          <table:table-cell table:style-name="ce1" office:value-type="float" office:value="0.60313630880579" calcext:value-type="float">
            <text:p>0,60313630880579</text:p>
          </table:table-cell>
          <table:table-cell table:style-name="ce1" office:value-type="float" office:value="8.3232810615199" calcext:value-type="float">
            <text:p>8,3232810615199</text:p>
          </table:table-cell>
          <table:table-cell table:style-name="ce1" office:value-type="float" office:value="20.0241254523522" calcext:value-type="float">
            <text:p>20,0241254523522</text:p>
          </table:table-cell>
          <table:table-cell table:style-name="ce1" office:value-type="float" office:value="24.6079613992762" calcext:value-type="float">
            <text:p>24,6079613992762</text:p>
          </table:table-cell>
          <table:table-cell table:style-name="ce1" office:value-type="float" office:value="0.844390832328106" calcext:value-type="float">
            <text:p>0,844390832328106</text:p>
          </table:table-cell>
          <table:table-cell table:style-name="ce1" office:value-type="float" office:value="11.5802171290712" calcext:value-type="float">
            <text:p>11,5802171290712</text:p>
          </table:table-cell>
          <table:table-cell table:style-name="ce1" office:value-type="float" office:value="33.6550060313631" calcext:value-type="float">
            <text:p>33,6550060313631</text:p>
          </table:table-cell>
          <table:table-cell table:style-name="ce1" office:value-type="float" office:value="0.361881785283474" calcext:value-type="float">
            <text:p>0,36188178528347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2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064.4953388" calcext:value-type="float">
            <text:p>20064,4953388</text:p>
          </table:table-cell>
          <table:table-cell table:style-name="ce1" office:value-type="float" office:value="0.834492350486787" calcext:value-type="float">
            <text:p>0,834492350486787</text:p>
          </table:table-cell>
          <table:table-cell table:style-name="ce1" office:value-type="float" office:value="5.56328233657858" calcext:value-type="float">
            <text:p>5,56328233657858</text:p>
          </table:table-cell>
          <table:table-cell table:style-name="ce1" office:value-type="float" office:value="16.8289290681502" calcext:value-type="float">
            <text:p>16,8289290681502</text:p>
          </table:table-cell>
          <table:table-cell table:style-name="ce1" office:value-type="float" office:value="26.1474269819193" calcext:value-type="float">
            <text:p>26,1474269819193</text:p>
          </table:table-cell>
          <table:table-cell table:style-name="ce1" office:value-type="float" office:value="1.39082058414465" calcext:value-type="float">
            <text:p>1,39082058414465</text:p>
          </table:table-cell>
          <table:table-cell table:style-name="ce1" office:value-type="float" office:value="13.4909596662031" calcext:value-type="float">
            <text:p>13,4909596662031</text:p>
          </table:table-cell>
          <table:table-cell table:style-name="ce1" office:value-type="float" office:value="35.326842837274" calcext:value-type="float">
            <text:p>35,326842837274</text:p>
          </table:table-cell>
          <table:table-cell table:style-name="ce1" office:value-type="float" office:value="0.417246175243394" calcext:value-type="float">
            <text:p>0,41724617524339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2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825.753076" calcext:value-type="float">
            <text:p>25825,753076</text:p>
          </table:table-cell>
          <table:table-cell table:style-name="ce1" office:value-type="float" office:value="1.23076923076923" calcext:value-type="float">
            <text:p>1,23076923076923</text:p>
          </table:table-cell>
          <table:table-cell table:style-name="ce1" office:value-type="float" office:value="4.61538461538462" calcext:value-type="float">
            <text:p>4,61538461538462</text:p>
          </table:table-cell>
          <table:table-cell table:style-name="ce1" office:value-type="float" office:value="15.0769230769231" calcext:value-type="float">
            <text:p>15,07692307692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.769230769230769" calcext:value-type="float">
            <text:p>0,769230769230769</text:p>
          </table:table-cell>
          <table:table-cell table:style-name="ce1" office:value-type="float" office:value="11.6923076923077" calcext:value-type="float">
            <text:p>11,6923076923077</text:p>
          </table:table-cell>
          <table:table-cell table:style-name="ce1" office:value-type="float" office:value="38.3076923076923" calcext:value-type="float">
            <text:p>38,3076923076923</text:p>
          </table:table-cell>
          <table:table-cell table:style-name="ce1" office:value-type="float" office:value="0.307692307692308" calcext:value-type="float">
            <text:p>0,30769230769230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3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719.5001783" calcext:value-type="float">
            <text:p>17719,5001783</text:p>
          </table:table-cell>
          <table:table-cell table:style-name="ce1" office:value-type="float" office:value="0.391134289439374" calcext:value-type="float">
            <text:p>0,391134289439374</text:p>
          </table:table-cell>
          <table:table-cell table:style-name="ce1" office:value-type="float" office:value="4.82398956975228" calcext:value-type="float">
            <text:p>4,82398956975228</text:p>
          </table:table-cell>
          <table:table-cell table:style-name="ce1" office:value-type="float" office:value="18.3833116036506" calcext:value-type="float">
            <text:p>18,3833116036506</text:p>
          </table:table-cell>
          <table:table-cell table:style-name="ce1" office:value-type="float" office:value="28.0312907431551" calcext:value-type="float">
            <text:p>28,0312907431551</text:p>
          </table:table-cell>
          <table:table-cell table:style-name="ce1" office:value-type="float" office:value="0.651890482398957" calcext:value-type="float">
            <text:p>0,651890482398957</text:p>
          </table:table-cell>
          <table:table-cell table:style-name="ce1" office:value-type="float" office:value="13.1681877444589" calcext:value-type="float">
            <text:p>13,1681877444589</text:p>
          </table:table-cell>
          <table:table-cell table:style-name="ce1" office:value-type="float" office:value="33.6375488917862" calcext:value-type="float">
            <text:p>33,6375488917862</text:p>
          </table:table-cell>
          <table:table-cell table:style-name="ce1" office:value-type="float" office:value="0.91264667535854" calcext:value-type="float">
            <text:p>0,912646675358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3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675.8417199" calcext:value-type="float">
            <text:p>27675,8417199</text:p>
          </table:table-cell>
          <table:table-cell table:style-name="ce1" office:value-type="float" office:value="0.573888091822095" calcext:value-type="float">
            <text:p>0,573888091822095</text:p>
          </table:table-cell>
          <table:table-cell table:style-name="ce1" office:value-type="float" office:value="9.89956958393113" calcext:value-type="float">
            <text:p>9,89956958393113</text:p>
          </table:table-cell>
          <table:table-cell table:style-name="ce1" office:value-type="float" office:value="24.103299856528" calcext:value-type="float">
            <text:p>24,103299856528</text:p>
          </table:table-cell>
          <table:table-cell table:style-name="ce1" office:value-type="float" office:value="22.6685796269727" calcext:value-type="float">
            <text:p>22,66857962697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.0602582496413" calcext:value-type="float">
            <text:p>14,0602582496413</text:p>
          </table:table-cell>
          <table:table-cell table:style-name="ce1" office:value-type="float" office:value="27.8335724533716" calcext:value-type="float">
            <text:p>27,8335724533716</text:p>
          </table:table-cell>
          <table:table-cell table:style-name="ce1" office:value-type="float" office:value="0.860832137733142" calcext:value-type="float">
            <text:p>0,8608321377331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3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605.3340883" calcext:value-type="float">
            <text:p>21605,3340883</text:p>
          </table:table-cell>
          <table:table-cell table:style-name="ce1" office:value-type="float" office:value="0.336322869955157" calcext:value-type="float">
            <text:p>0,336322869955157</text:p>
          </table:table-cell>
          <table:table-cell table:style-name="ce1" office:value-type="float" office:value="10.6502242152466" calcext:value-type="float">
            <text:p>10,6502242152466</text:p>
          </table:table-cell>
          <table:table-cell table:style-name="ce1" office:value-type="float" office:value="25.3363228699552" calcext:value-type="float">
            <text:p>25,3363228699552</text:p>
          </table:table-cell>
          <table:table-cell table:style-name="ce1" office:value-type="float" office:value="23.9910313901345" calcext:value-type="float">
            <text:p>23,9910313901345</text:p>
          </table:table-cell>
          <table:table-cell table:style-name="ce1" office:value-type="float" office:value="0.7847533632287" calcext:value-type="float">
            <text:p>0,7847533632287</text:p>
          </table:table-cell>
          <table:table-cell table:style-name="ce1" office:value-type="float" office:value="10.4260089686099" calcext:value-type="float">
            <text:p>10,4260089686099</text:p>
          </table:table-cell>
          <table:table-cell table:style-name="ce1" office:value-type="float" office:value="27.914798206278" calcext:value-type="float">
            <text:p>27,914798206278</text:p>
          </table:table-cell>
          <table:table-cell table:style-name="ce1" office:value-type="float" office:value="0.560538116591928" calcext:value-type="float">
            <text:p>0,56053811659192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3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0561.9376858" calcext:value-type="float">
            <text:p>30561,9376858</text:p>
          </table:table-cell>
          <table:table-cell table:style-name="ce1" office:value-type="float" office:value="0.922818791946309" calcext:value-type="float">
            <text:p>0,922818791946309</text:p>
          </table:table-cell>
          <table:table-cell table:style-name="ce1" office:value-type="float" office:value="10.8221476510067" calcext:value-type="float">
            <text:p>10,8221476510067</text:p>
          </table:table-cell>
          <table:table-cell table:style-name="ce1" office:value-type="float" office:value="27.2651006711409" calcext:value-type="float">
            <text:p>27,2651006711409</text:p>
          </table:table-cell>
          <table:table-cell table:style-name="ce1" office:value-type="float" office:value="24.4127516778523" calcext:value-type="float">
            <text:p>24,4127516778523</text:p>
          </table:table-cell>
          <table:table-cell table:style-name="ce1" office:value-type="float" office:value="0.838926174496644" calcext:value-type="float">
            <text:p>0,838926174496644</text:p>
          </table:table-cell>
          <table:table-cell table:style-name="ce1" office:value-type="float" office:value="12.1644295302013" calcext:value-type="float">
            <text:p>12,1644295302013</text:p>
          </table:table-cell>
          <table:table-cell table:style-name="ce1" office:value-type="float" office:value="23.0704697986577" calcext:value-type="float">
            <text:p>23,0704697986577</text:p>
          </table:table-cell>
          <table:table-cell table:style-name="ce1" office:value-type="float" office:value="0.503355704697987" calcext:value-type="float">
            <text:p>0,50335570469798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3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3093.1871075" calcext:value-type="float">
            <text:p>33093,1871075</text:p>
          </table:table-cell>
          <table:table-cell table:style-name="ce1" office:value-type="float" office:value="0.996376811594203" calcext:value-type="float">
            <text:p>0,996376811594203</text:p>
          </table:table-cell>
          <table:table-cell table:style-name="ce1" office:value-type="float" office:value="9.96376811594203" calcext:value-type="float">
            <text:p>9,96376811594203</text:p>
          </table:table-cell>
          <table:table-cell table:style-name="ce1" office:value-type="float" office:value="20.5615942028985" calcext:value-type="float">
            <text:p>20,5615942028985</text:p>
          </table:table-cell>
          <table:table-cell table:style-name="ce1" office:value-type="float" office:value="24.0036231884058" calcext:value-type="float">
            <text:p>24,0036231884058</text:p>
          </table:table-cell>
          <table:table-cell table:style-name="ce1" office:value-type="float" office:value="0.72463768115942" calcext:value-type="float">
            <text:p>0,72463768115942</text:p>
          </table:table-cell>
          <table:table-cell table:style-name="ce1" office:value-type="float" office:value="13.0434782608696" calcext:value-type="float">
            <text:p>13,0434782608696</text:p>
          </table:table-cell>
          <table:table-cell table:style-name="ce1" office:value-type="float" office:value="30.1630434782609" calcext:value-type="float">
            <text:p>30,1630434782609</text:p>
          </table:table-cell>
          <table:table-cell table:style-name="ce1" office:value-type="float" office:value="0.543478260869565" calcext:value-type="float">
            <text:p>0,54347826086956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3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197.937488" calcext:value-type="float">
            <text:p>12197,937488</text:p>
          </table:table-cell>
          <table:table-cell table:style-name="ce1" office:value-type="float" office:value="1.1686143572621" calcext:value-type="float">
            <text:p>1,1686143572621</text:p>
          </table:table-cell>
          <table:table-cell table:style-name="ce1" office:value-type="float" office:value="6.34390651085142" calcext:value-type="float">
            <text:p>6,34390651085142</text:p>
          </table:table-cell>
          <table:table-cell table:style-name="ce1" office:value-type="float" office:value="26.2103505843072" calcext:value-type="float">
            <text:p>26,2103505843072</text:p>
          </table:table-cell>
          <table:table-cell table:style-name="ce1" office:value-type="float" office:value="27.8797996661102" calcext:value-type="float">
            <text:p>27,8797996661102</text:p>
          </table:table-cell>
          <table:table-cell table:style-name="ce1" office:value-type="float" office:value="1.0016694490818" calcext:value-type="float">
            <text:p>1,0016694490818</text:p>
          </table:table-cell>
          <table:table-cell table:style-name="ce1" office:value-type="float" office:value="9.84974958263773" calcext:value-type="float">
            <text:p>9,84974958263773</text:p>
          </table:table-cell>
          <table:table-cell table:style-name="ce1" office:value-type="float" office:value="27.0450751252087" calcext:value-type="float">
            <text:p>27,0450751252087</text:p>
          </table:table-cell>
          <table:table-cell table:style-name="ce1" office:value-type="float" office:value="0.500834724540901" calcext:value-type="float">
            <text:p>0,50083472454090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3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6360.9721897" calcext:value-type="float">
            <text:p>96360,9721897</text:p>
          </table:table-cell>
          <table:table-cell table:style-name="ce1" office:value-type="float" office:value="0.912863070539419" calcext:value-type="float">
            <text:p>0,912863070539419</text:p>
          </table:table-cell>
          <table:table-cell table:style-name="ce1" office:value-type="float" office:value="11.3692946058091" calcext:value-type="float">
            <text:p>11,3692946058091</text:p>
          </table:table-cell>
          <table:table-cell table:style-name="ce1" office:value-type="float" office:value="24.149377593361" calcext:value-type="float">
            <text:p>24,149377593361</text:p>
          </table:table-cell>
          <table:table-cell table:style-name="ce1" office:value-type="float" office:value="21.7427385892116" calcext:value-type="float">
            <text:p>21,7427385892116</text:p>
          </table:table-cell>
          <table:table-cell table:style-name="ce1" office:value-type="float" office:value="0.580912863070539" calcext:value-type="float">
            <text:p>0,580912863070539</text:p>
          </table:table-cell>
          <table:table-cell table:style-name="ce1" office:value-type="float" office:value="12.6970954356846" calcext:value-type="float">
            <text:p>12,6970954356846</text:p>
          </table:table-cell>
          <table:table-cell table:style-name="ce1" office:value-type="float" office:value="27.8008298755187" calcext:value-type="float">
            <text:p>27,8008298755187</text:p>
          </table:table-cell>
          <table:table-cell table:style-name="ce1" office:value-type="float" office:value="0.746887966804979" calcext:value-type="float">
            <text:p>0,74688796680497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3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3842.6608514" calcext:value-type="float">
            <text:p>33842,6608514</text:p>
          </table:table-cell>
          <table:table-cell table:style-name="ce1" office:value-type="float" office:value="1.8140589569161" calcext:value-type="float">
            <text:p>1,8140589569161</text:p>
          </table:table-cell>
          <table:table-cell table:style-name="ce1" office:value-type="float" office:value="7.02947845804989" calcext:value-type="float">
            <text:p>7,02947845804989</text:p>
          </table:table-cell>
          <table:table-cell table:style-name="ce1" office:value-type="float" office:value="21.2018140589569" calcext:value-type="float">
            <text:p>21,2018140589569</text:p>
          </table:table-cell>
          <table:table-cell table:style-name="ce1" office:value-type="float" office:value="23.015873015873" calcext:value-type="float">
            <text:p>23,015873015873</text:p>
          </table:table-cell>
          <table:table-cell table:style-name="ce1" office:value-type="float" office:value="0.226757369614512" calcext:value-type="float">
            <text:p>0,226757369614512</text:p>
          </table:table-cell>
          <table:table-cell table:style-name="ce1" office:value-type="float" office:value="14.172335600907" calcext:value-type="float">
            <text:p>14,172335600907</text:p>
          </table:table-cell>
          <table:table-cell table:style-name="ce1" office:value-type="float" office:value="31.9727891156463" calcext:value-type="float">
            <text:p>31,9727891156463</text:p>
          </table:table-cell>
          <table:table-cell table:style-name="ce1" office:value-type="float" office:value="0.566893424036281" calcext:value-type="float">
            <text:p>0,5668934240362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4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6268.8971308" calcext:value-type="float">
            <text:p>36268,8971308</text:p>
          </table:table-cell>
          <table:table-cell table:style-name="ce1" office:value-type="float" office:value="0.953449242849131" calcext:value-type="float">
            <text:p>0,953449242849131</text:p>
          </table:table-cell>
          <table:table-cell table:style-name="ce1" office:value-type="float" office:value="18.2837913628716" calcext:value-type="float">
            <text:p>18,2837913628716</text:p>
          </table:table-cell>
          <table:table-cell table:style-name="ce1" office:value-type="float" office:value="33.2024677509815" calcext:value-type="float">
            <text:p>33,2024677509815</text:p>
          </table:table-cell>
          <table:table-cell table:style-name="ce1" office:value-type="float" office:value="21.144139091419" calcext:value-type="float">
            <text:p>21,144139091419</text:p>
          </table:table-cell>
          <table:table-cell table:style-name="ce1" office:value-type="float" office:value="0.392596747055524" calcext:value-type="float">
            <text:p>0,392596747055524</text:p>
          </table:table-cell>
          <table:table-cell table:style-name="ce1" office:value-type="float" office:value="8.9736399326977" calcext:value-type="float">
            <text:p>8,9736399326977</text:p>
          </table:table-cell>
          <table:table-cell table:style-name="ce1" office:value-type="float" office:value="15.1991026360067" calcext:value-type="float">
            <text:p>15,1991026360067</text:p>
          </table:table-cell>
          <table:table-cell table:style-name="ce1" office:value-type="float" office:value="1.8508132361189" calcext:value-type="float">
            <text:p>1,850813236118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4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851.1161069" calcext:value-type="float">
            <text:p>17851,1161069</text:p>
          </table:table-cell>
          <table:table-cell table:style-name="ce1" office:value-type="float" office:value="1.31771595900439" calcext:value-type="float">
            <text:p>1,31771595900439</text:p>
          </table:table-cell>
          <table:table-cell table:style-name="ce1" office:value-type="float" office:value="5.56368960468521" calcext:value-type="float">
            <text:p>5,56368960468521</text:p>
          </table:table-cell>
          <table:table-cell table:style-name="ce1" office:value-type="float" office:value="20.497803806735" calcext:value-type="float">
            <text:p>20,497803806735</text:p>
          </table:table-cell>
          <table:table-cell table:style-name="ce1" office:value-type="float" office:value="25.6222547584187" calcext:value-type="float">
            <text:p>25,6222547584187</text:p>
          </table:table-cell>
          <table:table-cell table:style-name="ce1" office:value-type="float" office:value="1.31771595900439" calcext:value-type="float">
            <text:p>1,31771595900439</text:p>
          </table:table-cell>
          <table:table-cell table:style-name="ce1" office:value-type="float" office:value="15.6661786237189" calcext:value-type="float">
            <text:p>15,6661786237189</text:p>
          </table:table-cell>
          <table:table-cell table:style-name="ce1" office:value-type="float" office:value="29.7218155197657" calcext:value-type="float">
            <text:p>29,7218155197657</text:p>
          </table:table-cell>
          <table:table-cell table:style-name="ce1" office:value-type="float" office:value="0.292825768667643" calcext:value-type="float">
            <text:p>0,29282576866764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4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0367.5677949" calcext:value-type="float">
            <text:p>10367,5677949</text:p>
          </table:table-cell>
          <table:table-cell table:style-name="ce1" office:value-type="float" office:value="1.01351351351351" calcext:value-type="float">
            <text:p>1,01351351351351</text:p>
          </table:table-cell>
          <table:table-cell table:style-name="ce1" office:value-type="float" office:value="15.0337837837838" calcext:value-type="float">
            <text:p>15,0337837837838</text:p>
          </table:table-cell>
          <table:table-cell table:style-name="ce1" office:value-type="float" office:value="32.9391891891892" calcext:value-type="float">
            <text:p>32,9391891891892</text:p>
          </table:table-cell>
          <table:table-cell table:style-name="ce1" office:value-type="float" office:value="26.5202702702703" calcext:value-type="float">
            <text:p>26,52027027027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.96621621621622" calcext:value-type="float">
            <text:p>9,96621621621622</text:p>
          </table:table-cell>
          <table:table-cell table:style-name="ce1" office:value-type="float" office:value="12.8378378378378" calcext:value-type="float">
            <text:p>12,8378378378378</text:p>
          </table:table-cell>
          <table:table-cell table:style-name="ce1" office:value-type="float" office:value="1.68918918918919" calcext:value-type="float">
            <text:p>1,689189189189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4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990.8111361" calcext:value-type="float">
            <text:p>39990,8111361</text:p>
          </table:table-cell>
          <table:table-cell table:style-name="ce1" office:value-type="float" office:value="0.796524257784214" calcext:value-type="float">
            <text:p>0,796524257784214</text:p>
          </table:table-cell>
          <table:table-cell table:style-name="ce1" office:value-type="float" office:value="7.16871832005793" calcext:value-type="float">
            <text:p>7,16871832005793</text:p>
          </table:table-cell>
          <table:table-cell table:style-name="ce1" office:value-type="float" office:value="25.5611875452571" calcext:value-type="float">
            <text:p>25,5611875452571</text:p>
          </table:table-cell>
          <table:table-cell table:style-name="ce1" office:value-type="float" office:value="22.8819695872556" calcext:value-type="float">
            <text:p>22,8819695872556</text:p>
          </table:table-cell>
          <table:table-cell table:style-name="ce1" office:value-type="float" office:value="0.796524257784214" calcext:value-type="float">
            <text:p>0,796524257784214</text:p>
          </table:table-cell>
          <table:table-cell table:style-name="ce1" office:value-type="float" office:value="13.323678493845" calcext:value-type="float">
            <text:p>13,323678493845</text:p>
          </table:table-cell>
          <table:table-cell table:style-name="ce1" office:value-type="float" office:value="28.8921071687183" calcext:value-type="float">
            <text:p>28,8921071687183</text:p>
          </table:table-cell>
          <table:table-cell table:style-name="ce1" office:value-type="float" office:value="0.57929036929761" calcext:value-type="float">
            <text:p>0,5792903692976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4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178.5621804" calcext:value-type="float">
            <text:p>18178,5621804</text:p>
          </table:table-cell>
          <table:table-cell table:style-name="ce1" office:value-type="float" office:value="0.843881856540084" calcext:value-type="float">
            <text:p>0,843881856540084</text:p>
          </table:table-cell>
          <table:table-cell table:style-name="ce1" office:value-type="float" office:value="17.1589310829817" calcext:value-type="float">
            <text:p>17,1589310829817</text:p>
          </table:table-cell>
          <table:table-cell table:style-name="ce1" office:value-type="float" office:value="33.8959212376934" calcext:value-type="float">
            <text:p>33,8959212376934</text:p>
          </table:table-cell>
          <table:table-cell table:style-name="ce1" office:value-type="float" office:value="22.3628691983122" calcext:value-type="float">
            <text:p>22,3628691983122</text:p>
          </table:table-cell>
          <table:table-cell table:style-name="ce1" office:value-type="float" office:value="0.140646976090014" calcext:value-type="float">
            <text:p>0,140646976090014</text:p>
          </table:table-cell>
          <table:table-cell table:style-name="ce1" office:value-type="float" office:value="8.72011251758087" calcext:value-type="float">
            <text:p>8,72011251758087</text:p>
          </table:table-cell>
          <table:table-cell table:style-name="ce1" office:value-type="float" office:value="16.0337552742616" calcext:value-type="float">
            <text:p>16,0337552742616</text:p>
          </table:table-cell>
          <table:table-cell table:style-name="ce1" office:value-type="float" office:value="0.843881856540084" calcext:value-type="float">
            <text:p>0,84388185654008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4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999.556106" calcext:value-type="float">
            <text:p>14999,556106</text:p>
          </table:table-cell>
          <table:table-cell table:style-name="ce1" office:value-type="float" office:value="0.365853658536585" calcext:value-type="float">
            <text:p>0,365853658536585</text:p>
          </table:table-cell>
          <table:table-cell table:style-name="ce1" office:value-type="float" office:value="13.4146341463415" calcext:value-type="float">
            <text:p>13,4146341463415</text:p>
          </table:table-cell>
          <table:table-cell table:style-name="ce1" office:value-type="float" office:value="26.0975609756098" calcext:value-type="float">
            <text:p>26,0975609756098</text:p>
          </table:table-cell>
          <table:table-cell table:style-name="ce1" office:value-type="float" office:value="23.1707317073171" calcext:value-type="float">
            <text:p>23,1707317073171</text:p>
          </table:table-cell>
          <table:table-cell table:style-name="ce1" office:value-type="float" office:value="0.975609756097561" calcext:value-type="float">
            <text:p>0,975609756097561</text:p>
          </table:table-cell>
          <table:table-cell table:style-name="ce1" office:value-type="float" office:value="13.2926829268293" calcext:value-type="float">
            <text:p>13,2926829268293</text:p>
          </table:table-cell>
          <table:table-cell table:style-name="ce1" office:value-type="float" office:value="22.3170731707317" calcext:value-type="float">
            <text:p>22,3170731707317</text:p>
          </table:table-cell>
          <table:table-cell table:style-name="ce1" office:value-type="float" office:value="0.365853658536585" calcext:value-type="float">
            <text:p>0,36585365853658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4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265.1659737" calcext:value-type="float">
            <text:p>17265,1659737</text:p>
          </table:table-cell>
          <table:table-cell table:style-name="ce1" office:value-type="float" office:value="0.233100233100233" calcext:value-type="float">
            <text:p>0,233100233100233</text:p>
          </table:table-cell>
          <table:table-cell table:style-name="ce1" office:value-type="float" office:value="14.4522144522145" calcext:value-type="float">
            <text:p>14,4522144522145</text:p>
          </table:table-cell>
          <table:table-cell table:style-name="ce1" office:value-type="float" office:value="29.4871794871795" calcext:value-type="float">
            <text:p>29,4871794871795</text:p>
          </table:table-cell>
          <table:table-cell table:style-name="ce1" office:value-type="float" office:value="25.1748251748252" calcext:value-type="float">
            <text:p>25,1748251748252</text:p>
          </table:table-cell>
          <table:table-cell table:style-name="ce1" office:value-type="float" office:value="0.699300699300699" calcext:value-type="float">
            <text:p>0,699300699300699</text:p>
          </table:table-cell>
          <table:table-cell table:style-name="ce1" office:value-type="float" office:value="11.3053613053613" calcext:value-type="float">
            <text:p>11,3053613053613</text:p>
          </table:table-cell>
          <table:table-cell table:style-name="ce1" office:value-type="float" office:value="18.2983682983683" calcext:value-type="float">
            <text:p>18,2983682983683</text:p>
          </table:table-cell>
          <table:table-cell table:style-name="ce1" office:value-type="float" office:value="0.34965034965035" calcext:value-type="float">
            <text:p>0,349650349650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5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7812.7959055" calcext:value-type="float">
            <text:p>67812,7959055</text:p>
          </table:table-cell>
          <table:table-cell table:style-name="ce1" office:value-type="float" office:value="0.72463768115942" calcext:value-type="float">
            <text:p>0,72463768115942</text:p>
          </table:table-cell>
          <table:table-cell table:style-name="ce1" office:value-type="float" office:value="7.32689210950081" calcext:value-type="float">
            <text:p>7,32689210950081</text:p>
          </table:table-cell>
          <table:table-cell table:style-name="ce1" office:value-type="float" office:value="25.5233494363929" calcext:value-type="float">
            <text:p>25,5233494363929</text:p>
          </table:table-cell>
          <table:table-cell table:style-name="ce1" office:value-type="float" office:value="24.7987117552335" calcext:value-type="float">
            <text:p>24,7987117552335</text:p>
          </table:table-cell>
          <table:table-cell table:style-name="ce1" office:value-type="float" office:value="0.72463768115942" calcext:value-type="float">
            <text:p>0,72463768115942</text:p>
          </table:table-cell>
          <table:table-cell table:style-name="ce1" office:value-type="float" office:value="17.5523349436393" calcext:value-type="float">
            <text:p>17,5523349436393</text:p>
          </table:table-cell>
          <table:table-cell table:style-name="ce1" office:value-type="float" office:value="23.0273752012882" calcext:value-type="float">
            <text:p>23,0273752012882</text:p>
          </table:table-cell>
          <table:table-cell table:style-name="ce1" office:value-type="float" office:value="0.322061191626409" calcext:value-type="float">
            <text:p>0,32206119162640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5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405.8756207" calcext:value-type="float">
            <text:p>44405,8756207</text:p>
          </table:table-cell>
          <table:table-cell table:style-name="ce1" office:value-type="float" office:value="0.381679389312977" calcext:value-type="float">
            <text:p>0,381679389312977</text:p>
          </table:table-cell>
          <table:table-cell table:style-name="ce1" office:value-type="float" office:value="7.5381679389313" calcext:value-type="float">
            <text:p>7,5381679389313</text:p>
          </table:table-cell>
          <table:table-cell table:style-name="ce1" office:value-type="float" office:value="24.4274809160305" calcext:value-type="float">
            <text:p>24,4274809160305</text:p>
          </table:table-cell>
          <table:table-cell table:style-name="ce1" office:value-type="float" office:value="21.3740458015267" calcext:value-type="float">
            <text:p>21,3740458015267</text:p>
          </table:table-cell>
          <table:table-cell table:style-name="ce1" office:value-type="float" office:value="0.954198473282443" calcext:value-type="float">
            <text:p>0,954198473282443</text:p>
          </table:table-cell>
          <table:table-cell table:style-name="ce1" office:value-type="float" office:value="16.8893129770992" calcext:value-type="float">
            <text:p>16,8893129770992</text:p>
          </table:table-cell>
          <table:table-cell table:style-name="ce1" office:value-type="float" office:value="28.0534351145038" calcext:value-type="float">
            <text:p>28,0534351145038</text:p>
          </table:table-cell>
          <table:table-cell table:style-name="ce1" office:value-type="float" office:value="0.381679389312977" calcext:value-type="float">
            <text:p>0,38167938931297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5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1613.6099878" calcext:value-type="float">
            <text:p>51613,6099878</text:p>
          </table:table-cell>
          <table:table-cell table:style-name="ce1" office:value-type="float" office:value="0.531208499335989" calcext:value-type="float">
            <text:p>0,531208499335989</text:p>
          </table:table-cell>
          <table:table-cell table:style-name="ce1" office:value-type="float" office:value="6.64010624169987" calcext:value-type="float">
            <text:p>6,64010624169987</text:p>
          </table:table-cell>
          <table:table-cell table:style-name="ce1" office:value-type="float" office:value="19.9203187250996" calcext:value-type="float">
            <text:p>19,9203187250996</text:p>
          </table:table-cell>
          <table:table-cell table:style-name="ce1" office:value-type="float" office:value="21.5139442231076" calcext:value-type="float">
            <text:p>21,5139442231076</text:p>
          </table:table-cell>
          <table:table-cell table:style-name="ce1" office:value-type="float" office:value="1.19521912350598" calcext:value-type="float">
            <text:p>1,19521912350598</text:p>
          </table:table-cell>
          <table:table-cell table:style-name="ce1" office:value-type="float" office:value="16.2018592297477" calcext:value-type="float">
            <text:p>16,2018592297477</text:p>
          </table:table-cell>
          <table:table-cell table:style-name="ce1" office:value-type="float" office:value="33.5989375830013" calcext:value-type="float">
            <text:p>33,5989375830013</text:p>
          </table:table-cell>
          <table:table-cell table:style-name="ce1" office:value-type="float" office:value="0.398406374501992" calcext:value-type="float">
            <text:p>0,39840637450199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205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585.4498775" calcext:value-type="float">
            <text:p>48585,4498775</text:p>
          </table:table-cell>
          <table:table-cell table:style-name="ce1" office:value-type="float" office:value="0.986842105263158" calcext:value-type="float">
            <text:p>0,986842105263158</text:p>
          </table:table-cell>
          <table:table-cell table:style-name="ce1" office:value-type="float" office:value="7.07236842105263" calcext:value-type="float">
            <text:p>7,07236842105263</text:p>
          </table:table-cell>
          <table:table-cell table:style-name="ce1" office:value-type="float" office:value="22.5328947368421" calcext:value-type="float">
            <text:p>22,5328947368421</text:p>
          </table:table-cell>
          <table:table-cell table:style-name="ce1" office:value-type="float" office:value="22.6973684210526" calcext:value-type="float">
            <text:p>22,6973684210526</text:p>
          </table:table-cell>
          <table:table-cell table:style-name="ce1" office:value-type="float" office:value="1.06907894736842" calcext:value-type="float">
            <text:p>1,06907894736842</text:p>
          </table:table-cell>
          <table:table-cell table:style-name="ce1" office:value-type="float" office:value="15.4605263157895" calcext:value-type="float">
            <text:p>15,4605263157895</text:p>
          </table:table-cell>
          <table:table-cell table:style-name="ce1" office:value-type="float" office:value="29.9342105263158" calcext:value-type="float">
            <text:p>29,9342105263158</text:p>
          </table:table-cell>
          <table:table-cell table:style-name="ce1" office:value-type="float" office:value="0.246710526315789" calcext:value-type="float">
            <text:p>0,24671052631578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0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7769.489854" calcext:value-type="float">
            <text:p>37769,489854</text:p>
          </table:table-cell>
          <table:table-cell table:style-name="ce1" office:value-type="float" office:value="0.769230769230769" calcext:value-type="float">
            <text:p>0,769230769230769</text:p>
          </table:table-cell>
          <table:table-cell table:style-name="ce1" office:value-type="float" office:value="22.3076923076923" calcext:value-type="float">
            <text:p>22,3076923076923</text:p>
          </table:table-cell>
          <table:table-cell table:style-name="ce1" office:value-type="float" office:value="36.4102564102564" calcext:value-type="float">
            <text:p>36,4102564102564</text:p>
          </table:table-cell>
          <table:table-cell table:style-name="ce1" office:value-type="float" office:value="21.4102564102564" calcext:value-type="float">
            <text:p>21,4102564102564</text:p>
          </table:table-cell>
          <table:table-cell table:style-name="ce1" office:value-type="float" office:value="0.256410256410256" calcext:value-type="float">
            <text:p>0,256410256410256</text:p>
          </table:table-cell>
          <table:table-cell table:style-name="ce1" office:value-type="float" office:value="6.41025641025641" calcext:value-type="float">
            <text:p>6,41025641025641</text:p>
          </table:table-cell>
          <table:table-cell table:style-name="ce1" office:value-type="float" office:value="10.3846153846154" calcext:value-type="float">
            <text:p>10,3846153846154</text:p>
          </table:table-cell>
          <table:table-cell table:style-name="ce1" office:value-type="float" office:value="2.05128205128205" calcext:value-type="float">
            <text:p>2,0512820512820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0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0866.361453" calcext:value-type="float">
            <text:p>140866,361453</text:p>
          </table:table-cell>
          <table:table-cell table:style-name="ce1" office:value-type="float" office:value="1.59362549800797" calcext:value-type="float">
            <text:p>1,59362549800797</text:p>
          </table:table-cell>
          <table:table-cell table:style-name="ce1" office:value-type="float" office:value="23.7715803452855" calcext:value-type="float">
            <text:p>23,7715803452855</text:p>
          </table:table-cell>
          <table:table-cell table:style-name="ce1" office:value-type="float" office:value="30.2788844621514" calcext:value-type="float">
            <text:p>30,2788844621514</text:p>
          </table:table-cell>
          <table:table-cell table:style-name="ce1" office:value-type="float" office:value="20.9827357237716" calcext:value-type="float">
            <text:p>20,9827357237716</text:p>
          </table:table-cell>
          <table:table-cell table:style-name="ce1" office:value-type="float" office:value="0.398406374501992" calcext:value-type="float">
            <text:p>0,398406374501992</text:p>
          </table:table-cell>
          <table:table-cell table:style-name="ce1" office:value-type="float" office:value="8.89774236387782" calcext:value-type="float">
            <text:p>8,89774236387782</text:p>
          </table:table-cell>
          <table:table-cell table:style-name="ce1" office:value-type="float" office:value="12.4833997343958" calcext:value-type="float">
            <text:p>12,4833997343958</text:p>
          </table:table-cell>
          <table:table-cell table:style-name="ce1" office:value-type="float" office:value="1.59362549800797" calcext:value-type="float">
            <text:p>1,5936254980079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0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937.1493185" calcext:value-type="float">
            <text:p>21937,1493185</text:p>
          </table:table-cell>
          <table:table-cell table:style-name="ce1" office:value-type="float" office:value="1.59176029962547" calcext:value-type="float">
            <text:p>1,59176029962547</text:p>
          </table:table-cell>
          <table:table-cell table:style-name="ce1" office:value-type="float" office:value="26.9662921348315" calcext:value-type="float">
            <text:p>26,9662921348315</text:p>
          </table:table-cell>
          <table:table-cell table:style-name="ce1" office:value-type="float" office:value="39.0449438202247" calcext:value-type="float">
            <text:p>39,0449438202247</text:p>
          </table:table-cell>
          <table:table-cell table:style-name="ce1" office:value-type="float" office:value="17.5093632958802" calcext:value-type="float">
            <text:p>17,5093632958802</text:p>
          </table:table-cell>
          <table:table-cell table:style-name="ce1" office:value-type="float" office:value="0.0936329588014981" calcext:value-type="float">
            <text:p>0,093632958801498</text:p>
          </table:table-cell>
          <table:table-cell table:style-name="ce1" office:value-type="float" office:value="5.33707865168539" calcext:value-type="float">
            <text:p>5,33707865168539</text:p>
          </table:table-cell>
          <table:table-cell table:style-name="ce1" office:value-type="float" office:value="7.20973782771536" calcext:value-type="float">
            <text:p>7,20973782771536</text:p>
          </table:table-cell>
          <table:table-cell table:style-name="ce1" office:value-type="float" office:value="2.24719101123596" calcext:value-type="float">
            <text:p>2,2471910112359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0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915.845848" calcext:value-type="float">
            <text:p>25915,845848</text:p>
          </table:table-cell>
          <table:table-cell table:style-name="ce1" office:value-type="float" office:value="0.461254612546126" calcext:value-type="float">
            <text:p>0,461254612546126</text:p>
          </table:table-cell>
          <table:table-cell table:style-name="ce1" office:value-type="float" office:value="24.4464944649446" calcext:value-type="float">
            <text:p>24,4464944649446</text:p>
          </table:table-cell>
          <table:table-cell table:style-name="ce1" office:value-type="float" office:value="36.7158671586716" calcext:value-type="float">
            <text:p>36,7158671586716</text:p>
          </table:table-cell>
          <table:table-cell table:style-name="ce1" office:value-type="float" office:value="17.9889298892989" calcext:value-type="float">
            <text:p>17,9889298892989</text:p>
          </table:table-cell>
          <table:table-cell table:style-name="ce1" office:value-type="float" office:value="0.276752767527675" calcext:value-type="float">
            <text:p>0,276752767527675</text:p>
          </table:table-cell>
          <table:table-cell table:style-name="ce1" office:value-type="float" office:value="8.57933579335793" calcext:value-type="float">
            <text:p>8,57933579335793</text:p>
          </table:table-cell>
          <table:table-cell table:style-name="ce1" office:value-type="float" office:value="10.1476014760148" calcext:value-type="float">
            <text:p>10,1476014760148</text:p>
          </table:table-cell>
          <table:table-cell table:style-name="ce1" office:value-type="float" office:value="1.38376383763838" calcext:value-type="float">
            <text:p>1,3837638376383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0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388.0187375" calcext:value-type="float">
            <text:p>39388,0187375</text:p>
          </table:table-cell>
          <table:table-cell table:style-name="ce1" office:value-type="float" office:value="0.397456279809221" calcext:value-type="float">
            <text:p>0,397456279809221</text:p>
          </table:table-cell>
          <table:table-cell table:style-name="ce1" office:value-type="float" office:value="19.0779014308426" calcext:value-type="float">
            <text:p>19,0779014308426</text:p>
          </table:table-cell>
          <table:table-cell table:style-name="ce1" office:value-type="float" office:value="33.9427662957075" calcext:value-type="float">
            <text:p>33,9427662957075</text:p>
          </table:table-cell>
          <table:table-cell table:style-name="ce1" office:value-type="float" office:value="21.3831478537361" calcext:value-type="float">
            <text:p>21,3831478537361</text:p>
          </table:table-cell>
          <table:table-cell table:style-name="ce1" office:value-type="float" office:value="0.635930047694754" calcext:value-type="float">
            <text:p>0,635930047694754</text:p>
          </table:table-cell>
          <table:table-cell table:style-name="ce1" office:value-type="float" office:value="8.82352941176471" calcext:value-type="float">
            <text:p>8,82352941176471</text:p>
          </table:table-cell>
          <table:table-cell table:style-name="ce1" office:value-type="float" office:value="15.1033386327504" calcext:value-type="float">
            <text:p>15,1033386327504</text:p>
          </table:table-cell>
          <table:table-cell table:style-name="ce1" office:value-type="float" office:value="0.635930047694754" calcext:value-type="float">
            <text:p>0,6359300476947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0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746.2088469" calcext:value-type="float">
            <text:p>26746,2088469</text:p>
          </table:table-cell>
          <table:table-cell table:style-name="ce1" office:value-type="float" office:value="1.26715945089757" calcext:value-type="float">
            <text:p>1,26715945089757</text:p>
          </table:table-cell>
          <table:table-cell table:style-name="ce1" office:value-type="float" office:value="16.5786694825766" calcext:value-type="float">
            <text:p>16,5786694825766</text:p>
          </table:table-cell>
          <table:table-cell table:style-name="ce1" office:value-type="float" office:value="38.1203801478353" calcext:value-type="float">
            <text:p>38,1203801478353</text:p>
          </table:table-cell>
          <table:table-cell table:style-name="ce1" office:value-type="float" office:value="22.7032734952482" calcext:value-type="float">
            <text:p>22,7032734952482</text:p>
          </table:table-cell>
          <table:table-cell table:style-name="ce1" office:value-type="float" office:value="0.633579725448786" calcext:value-type="float">
            <text:p>0,633579725448786</text:p>
          </table:table-cell>
          <table:table-cell table:style-name="ce1" office:value-type="float" office:value="5.91341077085533" calcext:value-type="float">
            <text:p>5,91341077085533</text:p>
          </table:table-cell>
          <table:table-cell table:style-name="ce1" office:value-type="float" office:value="13.9387539598733" calcext:value-type="float">
            <text:p>13,9387539598733</text:p>
          </table:table-cell>
          <table:table-cell table:style-name="ce1" office:value-type="float" office:value="0.844772967265048" calcext:value-type="float">
            <text:p>0,84477296726504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0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909.5005581" calcext:value-type="float">
            <text:p>27909,5005581</text:p>
          </table:table-cell>
          <table:table-cell table:style-name="ce1" office:value-type="float" office:value="0.728155339805825" calcext:value-type="float">
            <text:p>0,728155339805825</text:p>
          </table:table-cell>
          <table:table-cell table:style-name="ce1" office:value-type="float" office:value="15.6148867313916" calcext:value-type="float">
            <text:p>15,6148867313916</text:p>
          </table:table-cell>
          <table:table-cell table:style-name="ce1" office:value-type="float" office:value="40.9385113268608" calcext:value-type="float">
            <text:p>40,9385113268608</text:p>
          </table:table-cell>
          <table:table-cell table:style-name="ce1" office:value-type="float" office:value="20.7119741100324" calcext:value-type="float">
            <text:p>20,7119741100324</text:p>
          </table:table-cell>
          <table:table-cell table:style-name="ce1" office:value-type="float" office:value="0.40453074433657" calcext:value-type="float">
            <text:p>0,40453074433657</text:p>
          </table:table-cell>
          <table:table-cell table:style-name="ce1" office:value-type="float" office:value="6.71521035598706" calcext:value-type="float">
            <text:p>6,71521035598706</text:p>
          </table:table-cell>
          <table:table-cell table:style-name="ce1" office:value-type="float" office:value="14.0776699029126" calcext:value-type="float">
            <text:p>14,0776699029126</text:p>
          </table:table-cell>
          <table:table-cell table:style-name="ce1" office:value-type="float" office:value="0.809061488673139" calcext:value-type="float">
            <text:p>0,80906148867313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0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113.0161934" calcext:value-type="float">
            <text:p>21113,0161934</text:p>
          </table:table-cell>
          <table:table-cell table:style-name="ce1" office:value-type="float" office:value="1.5017667844523" calcext:value-type="float">
            <text:p>1,5017667844523</text:p>
          </table:table-cell>
          <table:table-cell table:style-name="ce1" office:value-type="float" office:value="26.3250883392226" calcext:value-type="float">
            <text:p>26,3250883392226</text:p>
          </table:table-cell>
          <table:table-cell table:style-name="ce1" office:value-type="float" office:value="37.1908127208481" calcext:value-type="float">
            <text:p>37,1908127208481</text:p>
          </table:table-cell>
          <table:table-cell table:style-name="ce1" office:value-type="float" office:value="17.9328621908127" calcext:value-type="float">
            <text:p>17,9328621908127</text:p>
          </table:table-cell>
          <table:table-cell table:style-name="ce1" office:value-type="float" office:value="0.265017667844523" calcext:value-type="float">
            <text:p>0,265017667844523</text:p>
          </table:table-cell>
          <table:table-cell table:style-name="ce1" office:value-type="float" office:value="5.74204946996466" calcext:value-type="float">
            <text:p>5,74204946996466</text:p>
          </table:table-cell>
          <table:table-cell table:style-name="ce1" office:value-type="float" office:value="9.45229681978799" calcext:value-type="float">
            <text:p>9,45229681978799</text:p>
          </table:table-cell>
          <table:table-cell table:style-name="ce1" office:value-type="float" office:value="1.59010600706714" calcext:value-type="float">
            <text:p>1,5901060070671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1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3887.2122155" calcext:value-type="float">
            <text:p>33887,2122155</text:p>
          </table:table-cell>
          <table:table-cell table:style-name="ce1" office:value-type="float" office:value="0.808080808080808" calcext:value-type="float">
            <text:p>0,808080808080808</text:p>
          </table:table-cell>
          <table:table-cell table:style-name="ce1" office:value-type="float" office:value="25.3198653198653" calcext:value-type="float">
            <text:p>25,3198653198653</text:p>
          </table:table-cell>
          <table:table-cell table:style-name="ce1" office:value-type="float" office:value="39.3939393939394" calcext:value-type="float">
            <text:p>39,3939393939394</text:p>
          </table:table-cell>
          <table:table-cell table:style-name="ce1" office:value-type="float" office:value="16.9023569023569" calcext:value-type="float">
            <text:p>16,9023569023569</text:p>
          </table:table-cell>
          <table:table-cell table:style-name="ce1" office:value-type="float" office:value="0.134680134680135" calcext:value-type="float">
            <text:p>0,134680134680135</text:p>
          </table:table-cell>
          <table:table-cell table:style-name="ce1" office:value-type="float" office:value="6.46464646464646" calcext:value-type="float">
            <text:p>6,46464646464646</text:p>
          </table:table-cell>
          <table:table-cell table:style-name="ce1" office:value-type="float" office:value="9.42760942760943" calcext:value-type="float">
            <text:p>9,42760942760943</text:p>
          </table:table-cell>
          <table:table-cell table:style-name="ce1" office:value-type="float" office:value="1.54882154882155" calcext:value-type="float">
            <text:p>1,5488215488215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811.4337904" calcext:value-type="float">
            <text:p>24811,4337904</text:p>
          </table:table-cell>
          <table:table-cell table:style-name="ce1" office:value-type="float" office:value="1.3869625520111" calcext:value-type="float">
            <text:p>1,3869625520111</text:p>
          </table:table-cell>
          <table:table-cell table:style-name="ce1" office:value-type="float" office:value="15.9500693481276" calcext:value-type="float">
            <text:p>15,9500693481276</text:p>
          </table:table-cell>
          <table:table-cell table:style-name="ce1" office:value-type="float" office:value="33.8418862690707" calcext:value-type="float">
            <text:p>33,8418862690707</text:p>
          </table:table-cell>
          <table:table-cell table:style-name="ce1" office:value-type="float" office:value="18.8626907073509" calcext:value-type="float">
            <text:p>18,8626907073509</text:p>
          </table:table-cell>
          <table:table-cell table:style-name="ce1" office:value-type="float" office:value="0.554785020804438" calcext:value-type="float">
            <text:p>0,554785020804438</text:p>
          </table:table-cell>
          <table:table-cell table:style-name="ce1" office:value-type="float" office:value="12.2052704576976" calcext:value-type="float">
            <text:p>12,2052704576976</text:p>
          </table:table-cell>
          <table:table-cell table:style-name="ce1" office:value-type="float" office:value="16.0887656033287" calcext:value-type="float">
            <text:p>16,0887656033287</text:p>
          </table:table-cell>
          <table:table-cell table:style-name="ce1" office:value-type="float" office:value="1.10957004160888" calcext:value-type="float">
            <text:p>1,1095700416088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612.3142505" calcext:value-type="float">
            <text:p>28612,3142505</text:p>
          </table:table-cell>
          <table:table-cell table:style-name="ce1" office:value-type="float" office:value="0.43859649122807" calcext:value-type="float">
            <text:p>0,43859649122807</text:p>
          </table:table-cell>
          <table:table-cell table:style-name="ce1" office:value-type="float" office:value="29.2105263157895" calcext:value-type="float">
            <text:p>29,2105263157895</text:p>
          </table:table-cell>
          <table:table-cell table:style-name="ce1" office:value-type="float" office:value="40.8771929824561" calcext:value-type="float">
            <text:p>40,8771929824561</text:p>
          </table:table-cell>
          <table:table-cell table:style-name="ce1" office:value-type="float" office:value="16.6666666666667" calcext:value-type="float">
            <text:p>16,6666666666667</text:p>
          </table:table-cell>
          <table:table-cell table:style-name="ce1" office:value-type="float" office:value="0.175438596491228" calcext:value-type="float">
            <text:p>0,175438596491228</text:p>
          </table:table-cell>
          <table:table-cell table:style-name="ce1" office:value-type="float" office:value="5.26315789473684" calcext:value-type="float">
            <text:p>5,26315789473684</text:p>
          </table:table-cell>
          <table:table-cell table:style-name="ce1" office:value-type="float" office:value="6.31578947368421" calcext:value-type="float">
            <text:p>6,31578947368421</text:p>
          </table:table-cell>
          <table:table-cell table:style-name="ce1" office:value-type="float" office:value="1.05263157894737" calcext:value-type="float">
            <text:p>1,0526315789473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771.4106377" calcext:value-type="float">
            <text:p>21771,4106377</text:p>
          </table:table-cell>
          <table:table-cell table:style-name="ce1" office:value-type="float" office:value="0.482625482625483" calcext:value-type="float">
            <text:p>0,482625482625483</text:p>
          </table:table-cell>
          <table:table-cell table:style-name="ce1" office:value-type="float" office:value="28.7644787644788" calcext:value-type="float">
            <text:p>28,7644787644788</text:p>
          </table:table-cell>
          <table:table-cell table:style-name="ce1" office:value-type="float" office:value="38.996138996139" calcext:value-type="float">
            <text:p>38,996138996139</text:p>
          </table:table-cell>
          <table:table-cell table:style-name="ce1" office:value-type="float" office:value="16.4092664092664" calcext:value-type="float">
            <text:p>16,4092664092664</text:p>
          </table:table-cell>
          <table:table-cell table:style-name="ce1" office:value-type="float" office:value="0.28957528957529" calcext:value-type="float">
            <text:p>0,28957528957529</text:p>
          </table:table-cell>
          <table:table-cell table:style-name="ce1" office:value-type="float" office:value="4.34362934362934" calcext:value-type="float">
            <text:p>4,34362934362934</text:p>
          </table:table-cell>
          <table:table-cell table:style-name="ce1" office:value-type="float" office:value="8.10810810810811" calcext:value-type="float">
            <text:p>8,10810810810811</text:p>
          </table:table-cell>
          <table:table-cell table:style-name="ce1" office:value-type="float" office:value="2.60617760617761" calcext:value-type="float">
            <text:p>2,6061776061776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600.469116" calcext:value-type="float">
            <text:p>32600,469116</text:p>
          </table:table-cell>
          <table:table-cell table:style-name="ce1" office:value-type="float" office:value="0.573888091822095" calcext:value-type="float">
            <text:p>0,573888091822095</text:p>
          </table:table-cell>
          <table:table-cell table:style-name="ce1" office:value-type="float" office:value="19.9426111908178" calcext:value-type="float">
            <text:p>19,9426111908178</text:p>
          </table:table-cell>
          <table:table-cell table:style-name="ce1" office:value-type="float" office:value="40.3873744619799" calcext:value-type="float">
            <text:p>40,3873744619799</text:p>
          </table:table-cell>
          <table:table-cell table:style-name="ce1" office:value-type="float" office:value="21.2338593974175" calcext:value-type="float">
            <text:p>21,2338593974175</text:p>
          </table:table-cell>
          <table:table-cell table:style-name="ce1" office:value-type="float" office:value="0.0717360114777618" calcext:value-type="float">
            <text:p>0,071736011477762</text:p>
          </table:table-cell>
          <table:table-cell table:style-name="ce1" office:value-type="float" office:value="5.88235294117647" calcext:value-type="float">
            <text:p>5,88235294117647</text:p>
          </table:table-cell>
          <table:table-cell table:style-name="ce1" office:value-type="float" office:value="10.6169296987088" calcext:value-type="float">
            <text:p>10,6169296987088</text:p>
          </table:table-cell>
          <table:table-cell table:style-name="ce1" office:value-type="float" office:value="1.29124820659971" calcext:value-type="float">
            <text:p>1,2912482065997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0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1214.040179" calcext:value-type="float">
            <text:p>141214,040179</text:p>
          </table:table-cell>
          <table:table-cell table:style-name="ce1" office:value-type="float" office:value="0.492610837438424" calcext:value-type="float">
            <text:p>0,492610837438424</text:p>
          </table:table-cell>
          <table:table-cell table:style-name="ce1" office:value-type="float" office:value="11.3300492610837" calcext:value-type="float">
            <text:p>11,3300492610837</text:p>
          </table:table-cell>
          <table:table-cell table:style-name="ce1" office:value-type="float" office:value="28.9819376026273" calcext:value-type="float">
            <text:p>28,9819376026273</text:p>
          </table:table-cell>
          <table:table-cell table:style-name="ce1" office:value-type="float" office:value="20.2791461412151" calcext:value-type="float">
            <text:p>20,2791461412151</text:p>
          </table:table-cell>
          <table:table-cell table:style-name="ce1" office:value-type="float" office:value="1.39573070607553" calcext:value-type="float">
            <text:p>1,39573070607553</text:p>
          </table:table-cell>
          <table:table-cell table:style-name="ce1" office:value-type="float" office:value="11.0016420361248" calcext:value-type="float">
            <text:p>11,0016420361248</text:p>
          </table:table-cell>
          <table:table-cell table:style-name="ce1" office:value-type="float" office:value="25.7799671592775" calcext:value-type="float">
            <text:p>25,7799671592775</text:p>
          </table:table-cell>
          <table:table-cell table:style-name="ce1" office:value-type="float" office:value="0.738916256157635" calcext:value-type="float">
            <text:p>0,7389162561576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0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06730.389317" calcext:value-type="float">
            <text:p>106730,389317</text:p>
          </table:table-cell>
          <table:table-cell table:style-name="ce1" office:value-type="float" office:value="1.02929532858274" calcext:value-type="float">
            <text:p>1,02929532858274</text:p>
          </table:table-cell>
          <table:table-cell table:style-name="ce1" office:value-type="float" office:value="16.547901821061" calcext:value-type="float">
            <text:p>16,547901821061</text:p>
          </table:table-cell>
          <table:table-cell table:style-name="ce1" office:value-type="float" office:value="31.8289786223278" calcext:value-type="float">
            <text:p>31,8289786223278</text:p>
          </table:table-cell>
          <table:table-cell table:style-name="ce1" office:value-type="float" office:value="21.298495645289" calcext:value-type="float">
            <text:p>21,298495645289</text:p>
          </table:table-cell>
          <table:table-cell table:style-name="ce1" office:value-type="float" office:value="0.712589073634204" calcext:value-type="float">
            <text:p>0,712589073634204</text:p>
          </table:table-cell>
          <table:table-cell table:style-name="ce1" office:value-type="float" office:value="7.75930324623911" calcext:value-type="float">
            <text:p>7,75930324623911</text:p>
          </table:table-cell>
          <table:table-cell table:style-name="ce1" office:value-type="float" office:value="19.9524940617577" calcext:value-type="float">
            <text:p>19,9524940617577</text:p>
          </table:table-cell>
          <table:table-cell table:style-name="ce1" office:value-type="float" office:value="0.870942201108472" calcext:value-type="float">
            <text:p>0,87094220110847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9449.9224383" calcext:value-type="float">
            <text:p>49449,9224383</text:p>
          </table:table-cell>
          <table:table-cell table:style-name="ce1" office:value-type="float" office:value="0.466744457409568" calcext:value-type="float">
            <text:p>0,466744457409568</text:p>
          </table:table-cell>
          <table:table-cell table:style-name="ce1" office:value-type="float" office:value="16.3360560093349" calcext:value-type="float">
            <text:p>16,3360560093349</text:p>
          </table:table-cell>
          <table:table-cell table:style-name="ce1" office:value-type="float" office:value="34.4224037339557" calcext:value-type="float">
            <text:p>34,4224037339557</text:p>
          </table:table-cell>
          <table:table-cell table:style-name="ce1" office:value-type="float" office:value="21.7036172695449" calcext:value-type="float">
            <text:p>21,7036172695449</text:p>
          </table:table-cell>
          <table:table-cell table:style-name="ce1" office:value-type="float" office:value="0.350058343057176" calcext:value-type="float">
            <text:p>0,350058343057176</text:p>
          </table:table-cell>
          <table:table-cell table:style-name="ce1" office:value-type="float" office:value="8.40140023337223" calcext:value-type="float">
            <text:p>8,40140023337223</text:p>
          </table:table-cell>
          <table:table-cell table:style-name="ce1" office:value-type="float" office:value="16.3360560093349" calcext:value-type="float">
            <text:p>16,3360560093349</text:p>
          </table:table-cell>
          <table:table-cell table:style-name="ce1" office:value-type="float" office:value="1.98366394399067" calcext:value-type="float">
            <text:p>1,983663943990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0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4957.327622" calcext:value-type="float">
            <text:p>174957,327622</text:p>
          </table:table-cell>
          <table:table-cell table:style-name="ce1" office:value-type="float" office:value="1.71473109898675" calcext:value-type="float">
            <text:p>1,71473109898675</text:p>
          </table:table-cell>
          <table:table-cell table:style-name="ce1" office:value-type="float" office:value="21.9797349961029" calcext:value-type="float">
            <text:p>21,9797349961029</text:p>
          </table:table-cell>
          <table:table-cell table:style-name="ce1" office:value-type="float" office:value="35.9314107560405" calcext:value-type="float">
            <text:p>35,9314107560405</text:p>
          </table:table-cell>
          <table:table-cell table:style-name="ce1" office:value-type="float" office:value="20.576773187841" calcext:value-type="float">
            <text:p>20,5767731878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.45596258768511" calcext:value-type="float">
            <text:p>5,45596258768511</text:p>
          </table:table-cell>
          <table:table-cell table:style-name="ce1" office:value-type="float" office:value="12.0031176929073" calcext:value-type="float">
            <text:p>12,0031176929073</text:p>
          </table:table-cell>
          <table:table-cell table:style-name="ce1" office:value-type="float" office:value="2.33826968043648" calcext:value-type="float">
            <text:p>2,3382696804364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0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3014.46572" calcext:value-type="float">
            <text:p>203014,46572</text:p>
          </table:table-cell>
          <table:table-cell table:style-name="ce1" office:value-type="float" office:value="1.03011093502377" calcext:value-type="float">
            <text:p>1,03011093502377</text:p>
          </table:table-cell>
          <table:table-cell table:style-name="ce1" office:value-type="float" office:value="15.7686212361331" calcext:value-type="float">
            <text:p>15,7686212361331</text:p>
          </table:table-cell>
          <table:table-cell table:style-name="ce1" office:value-type="float" office:value="28.3676703645008" calcext:value-type="float">
            <text:p>28,3676703645008</text:p>
          </table:table-cell>
          <table:table-cell table:style-name="ce1" office:value-type="float" office:value="23.1378763866878" calcext:value-type="float">
            <text:p>23,1378763866878</text:p>
          </table:table-cell>
          <table:table-cell table:style-name="ce1" office:value-type="float" office:value="0.475435816164818" calcext:value-type="float">
            <text:p>0,475435816164818</text:p>
          </table:table-cell>
          <table:table-cell table:style-name="ce1" office:value-type="float" office:value="9.90491283676704" calcext:value-type="float">
            <text:p>9,90491283676704</text:p>
          </table:table-cell>
          <table:table-cell table:style-name="ce1" office:value-type="float" office:value="19.8890649762282" calcext:value-type="float">
            <text:p>19,8890649762282</text:p>
          </table:table-cell>
          <table:table-cell table:style-name="ce1" office:value-type="float" office:value="1.42630744849445" calcext:value-type="float">
            <text:p>1,4263074484944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0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0694.0820698" calcext:value-type="float">
            <text:p>50694,0820698</text:p>
          </table:table-cell>
          <table:table-cell table:style-name="ce1" office:value-type="float" office:value="1.23456790123457" calcext:value-type="float">
            <text:p>1,23456790123457</text:p>
          </table:table-cell>
          <table:table-cell table:style-name="ce1" office:value-type="float" office:value="23.2323232323232" calcext:value-type="float">
            <text:p>23,2323232323232</text:p>
          </table:table-cell>
          <table:table-cell table:style-name="ce1" office:value-type="float" office:value="31.4253647586981" calcext:value-type="float">
            <text:p>31,4253647586981</text:p>
          </table:table-cell>
          <table:table-cell table:style-name="ce1" office:value-type="float" office:value="18.0695847362514" calcext:value-type="float">
            <text:p>18,0695847362514</text:p>
          </table:table-cell>
          <table:table-cell table:style-name="ce1" office:value-type="float" office:value="0.224466891133558" calcext:value-type="float">
            <text:p>0,224466891133558</text:p>
          </table:table-cell>
          <table:table-cell table:style-name="ce1" office:value-type="float" office:value="8.08080808080808" calcext:value-type="float">
            <text:p>8,08080808080808</text:p>
          </table:table-cell>
          <table:table-cell table:style-name="ce1" office:value-type="float" office:value="16.0493827160494" calcext:value-type="float">
            <text:p>16,0493827160494</text:p>
          </table:table-cell>
          <table:table-cell table:style-name="ce1" office:value-type="float" office:value="1.68350168350168" calcext:value-type="float">
            <text:p>1,6835016835016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0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8620.5680158" calcext:value-type="float">
            <text:p>38620,5680158</text:p>
          </table:table-cell>
          <table:table-cell table:style-name="ce1" office:value-type="float" office:value="1.37835975189524" calcext:value-type="float">
            <text:p>1,37835975189524</text:p>
          </table:table-cell>
          <table:table-cell table:style-name="ce1" office:value-type="float" office:value="23.0875258442453" calcext:value-type="float">
            <text:p>23,0875258442453</text:p>
          </table:table-cell>
          <table:table-cell table:style-name="ce1" office:value-type="float" office:value="31.5644383184011" calcext:value-type="float">
            <text:p>31,5644383184011</text:p>
          </table:table-cell>
          <table:table-cell table:style-name="ce1" office:value-type="float" office:value="19.6416264645072" calcext:value-type="float">
            <text:p>19,6416264645072</text:p>
          </table:table-cell>
          <table:table-cell table:style-name="ce1" office:value-type="float" office:value="0.413507925568573" calcext:value-type="float">
            <text:p>0,413507925568573</text:p>
          </table:table-cell>
          <table:table-cell table:style-name="ce1" office:value-type="float" office:value="6.96071674707099" calcext:value-type="float">
            <text:p>6,96071674707099</text:p>
          </table:table-cell>
          <table:table-cell table:style-name="ce1" office:value-type="float" office:value="15.2308752584425" calcext:value-type="float">
            <text:p>15,2308752584425</text:p>
          </table:table-cell>
          <table:table-cell table:style-name="ce1" office:value-type="float" office:value="1.72294968986906" calcext:value-type="float">
            <text:p>1,722949689869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0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1586.3718704" calcext:value-type="float">
            <text:p>51586,3718704</text:p>
          </table:table-cell>
          <table:table-cell table:style-name="ce1" office:value-type="float" office:value="0.907821229050279" calcext:value-type="float">
            <text:p>0,907821229050279</text:p>
          </table:table-cell>
          <table:table-cell table:style-name="ce1" office:value-type="float" office:value="14.8743016759777" calcext:value-type="float">
            <text:p>14,8743016759777</text:p>
          </table:table-cell>
          <table:table-cell table:style-name="ce1" office:value-type="float" office:value="31.6340782122905" calcext:value-type="float">
            <text:p>31,6340782122905</text:p>
          </table:table-cell>
          <table:table-cell table:style-name="ce1" office:value-type="float" office:value="22.1368715083799" calcext:value-type="float">
            <text:p>22,1368715083799</text:p>
          </table:table-cell>
          <table:table-cell table:style-name="ce1" office:value-type="float" office:value="0.349162011173184" calcext:value-type="float">
            <text:p>0,349162011173184</text:p>
          </table:table-cell>
          <table:table-cell table:style-name="ce1" office:value-type="float" office:value="7.9608938547486" calcext:value-type="float">
            <text:p>7,9608938547486</text:p>
          </table:table-cell>
          <table:table-cell table:style-name="ce1" office:value-type="float" office:value="20.8798882681564" calcext:value-type="float">
            <text:p>20,8798882681564</text:p>
          </table:table-cell>
          <table:table-cell table:style-name="ce1" office:value-type="float" office:value="1.25698324022346" calcext:value-type="float">
            <text:p>1,2569832402234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1290.9435296" calcext:value-type="float">
            <text:p>31290,9435296</text:p>
          </table:table-cell>
          <table:table-cell table:style-name="ce1" office:value-type="float" office:value="0.286944045911047" calcext:value-type="float">
            <text:p>0,286944045911047</text:p>
          </table:table-cell>
          <table:table-cell table:style-name="ce1" office:value-type="float" office:value="10.6169296987088" calcext:value-type="float">
            <text:p>10,6169296987088</text:p>
          </table:table-cell>
          <table:table-cell table:style-name="ce1" office:value-type="float" office:value="27.403156384505" calcext:value-type="float">
            <text:p>27,403156384505</text:p>
          </table:table-cell>
          <table:table-cell table:style-name="ce1" office:value-type="float" office:value="23.2424677187948" calcext:value-type="float">
            <text:p>23,2424677187948</text:p>
          </table:table-cell>
          <table:table-cell table:style-name="ce1" office:value-type="float" office:value="0.717360114777618" calcext:value-type="float">
            <text:p>0,717360114777618</text:p>
          </table:table-cell>
          <table:table-cell table:style-name="ce1" office:value-type="float" office:value="9.32568149210904" calcext:value-type="float">
            <text:p>9,32568149210904</text:p>
          </table:table-cell>
          <table:table-cell table:style-name="ce1" office:value-type="float" office:value="27.6901004304161" calcext:value-type="float">
            <text:p>27,6901004304161</text:p>
          </table:table-cell>
          <table:table-cell table:style-name="ce1" office:value-type="float" office:value="0.717360114777618" calcext:value-type="float">
            <text:p>0,71736011477761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3372.4222477" calcext:value-type="float">
            <text:p>53372,4222477</text:p>
          </table:table-cell>
          <table:table-cell table:style-name="ce1" office:value-type="float" office:value="1.49870801033592" calcext:value-type="float">
            <text:p>1,49870801033592</text:p>
          </table:table-cell>
          <table:table-cell table:style-name="ce1" office:value-type="float" office:value="28.6304909560723" calcext:value-type="float">
            <text:p>28,6304909560723</text:p>
          </table:table-cell>
          <table:table-cell table:style-name="ce1" office:value-type="float" office:value="30.4909560723514" calcext:value-type="float">
            <text:p>30,4909560723514</text:p>
          </table:table-cell>
          <table:table-cell table:style-name="ce1" office:value-type="float" office:value="18.8630490956072" calcext:value-type="float">
            <text:p>18,8630490956072</text:p>
          </table:table-cell>
          <table:table-cell table:style-name="ce1" office:value-type="float" office:value="0.258397932816537" calcext:value-type="float">
            <text:p>0,258397932816537</text:p>
          </table:table-cell>
          <table:table-cell table:style-name="ce1" office:value-type="float" office:value="5.37467700258398" calcext:value-type="float">
            <text:p>5,37467700258398</text:p>
          </table:table-cell>
          <table:table-cell table:style-name="ce1" office:value-type="float" office:value="12.2480620155039" calcext:value-type="float">
            <text:p>12,2480620155039</text:p>
          </table:table-cell>
          <table:table-cell table:style-name="ce1" office:value-type="float" office:value="2.63565891472868" calcext:value-type="float">
            <text:p>2,6356589147286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5483.375731" calcext:value-type="float">
            <text:p>65483,375731</text:p>
          </table:table-cell>
          <table:table-cell table:style-name="ce1" office:value-type="float" office:value="0.632244467860906" calcext:value-type="float">
            <text:p>0,632244467860906</text:p>
          </table:table-cell>
          <table:table-cell table:style-name="ce1" office:value-type="float" office:value="26.7650158061117" calcext:value-type="float">
            <text:p>26,7650158061117</text:p>
          </table:table-cell>
          <table:table-cell table:style-name="ce1" office:value-type="float" office:value="26.4488935721812" calcext:value-type="float">
            <text:p>26,4488935721812</text:p>
          </table:table-cell>
          <table:table-cell table:style-name="ce1" office:value-type="float" office:value="23.3930453108535" calcext:value-type="float">
            <text:p>23,3930453108535</text:p>
          </table:table-cell>
          <table:table-cell table:style-name="ce1" office:value-type="float" office:value="0.316122233930453" calcext:value-type="float">
            <text:p>0,316122233930453</text:p>
          </table:table-cell>
          <table:table-cell table:style-name="ce1" office:value-type="float" office:value="6.11169652265543" calcext:value-type="float">
            <text:p>6,11169652265543</text:p>
          </table:table-cell>
          <table:table-cell table:style-name="ce1" office:value-type="float" office:value="15.4899894625922" calcext:value-type="float">
            <text:p>15,4899894625922</text:p>
          </table:table-cell>
          <table:table-cell table:style-name="ce1" office:value-type="float" office:value="0.842992623814542" calcext:value-type="float">
            <text:p>0,8429926238145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5292.4132133" calcext:value-type="float">
            <text:p>75292,4132133</text:p>
          </table:table-cell>
          <table:table-cell table:style-name="ce1" office:value-type="float" office:value="0.282485875706215" calcext:value-type="float">
            <text:p>0,282485875706215</text:p>
          </table:table-cell>
          <table:table-cell table:style-name="ce1" office:value-type="float" office:value="20.9039548022599" calcext:value-type="float">
            <text:p>20,9039548022599</text:p>
          </table:table-cell>
          <table:table-cell table:style-name="ce1" office:value-type="float" office:value="28.2485875706215" calcext:value-type="float">
            <text:p>28,2485875706215</text:p>
          </table:table-cell>
          <table:table-cell table:style-name="ce1" office:value-type="float" office:value="20.2683615819209" calcext:value-type="float">
            <text:p>20,2683615819209</text:p>
          </table:table-cell>
          <table:table-cell table:style-name="ce1" office:value-type="float" office:value="0.635593220338983" calcext:value-type="float">
            <text:p>0,635593220338983</text:p>
          </table:table-cell>
          <table:table-cell table:style-name="ce1" office:value-type="float" office:value="9.81638418079096" calcext:value-type="float">
            <text:p>9,81638418079096</text:p>
          </table:table-cell>
          <table:table-cell table:style-name="ce1" office:value-type="float" office:value="18.2203389830508" calcext:value-type="float">
            <text:p>18,2203389830508</text:p>
          </table:table-cell>
          <table:table-cell table:style-name="ce1" office:value-type="float" office:value="1.62429378531073" calcext:value-type="float">
            <text:p>1,6242937853107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086.9711167" calcext:value-type="float">
            <text:p>48086,9711167</text:p>
          </table:table-cell>
          <table:table-cell table:style-name="ce1" office:value-type="float" office:value="2.34848484848485" calcext:value-type="float">
            <text:p>2,34848484848485</text:p>
          </table:table-cell>
          <table:table-cell table:style-name="ce1" office:value-type="float" office:value="35.4545454545455" calcext:value-type="float">
            <text:p>35,4545454545455</text:p>
          </table:table-cell>
          <table:table-cell table:style-name="ce1" office:value-type="float" office:value="29.6969696969697" calcext:value-type="float">
            <text:p>29,6969696969697</text:p>
          </table:table-cell>
          <table:table-cell table:style-name="ce1" office:value-type="float" office:value="15.7575757575758" calcext:value-type="float">
            <text:p>15,7575757575758</text:p>
          </table:table-cell>
          <table:table-cell table:style-name="ce1" office:value-type="float" office:value="0.454545454545455" calcext:value-type="float">
            <text:p>0,454545454545455</text:p>
          </table:table-cell>
          <table:table-cell table:style-name="ce1" office:value-type="float" office:value="4.01515151515152" calcext:value-type="float">
            <text:p>4,01515151515152</text:p>
          </table:table-cell>
          <table:table-cell table:style-name="ce1" office:value-type="float" office:value="10.0757575757576" calcext:value-type="float">
            <text:p>10,0757575757576</text:p>
          </table:table-cell>
          <table:table-cell table:style-name="ce1" office:value-type="float" office:value="2.1969696969697" calcext:value-type="float">
            <text:p>2,196969696969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2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059.5536792" calcext:value-type="float">
            <text:p>48059,5536792</text:p>
          </table:table-cell>
          <table:table-cell table:style-name="ce1" office:value-type="float" office:value="1.64444444444444" calcext:value-type="float">
            <text:p>1,64444444444444</text:p>
          </table:table-cell>
          <table:table-cell table:style-name="ce1" office:value-type="float" office:value="32.7111111111111" calcext:value-type="float">
            <text:p>32,7111111111111</text:p>
          </table:table-cell>
          <table:table-cell table:style-name="ce1" office:value-type="float" office:value="32.9777777777778" calcext:value-type="float">
            <text:p>32,9777777777778</text:p>
          </table:table-cell>
          <table:table-cell table:style-name="ce1" office:value-type="float" office:value="17.2444444444444" calcext:value-type="float">
            <text:p>17,2444444444444</text:p>
          </table:table-cell>
          <table:table-cell table:style-name="ce1" office:value-type="float" office:value="0.177777777777778" calcext:value-type="float">
            <text:p>0,177777777777778</text:p>
          </table:table-cell>
          <table:table-cell table:style-name="ce1" office:value-type="float" office:value="4.66666666666667" calcext:value-type="float">
            <text:p>4,66666666666667</text:p>
          </table:table-cell>
          <table:table-cell table:style-name="ce1" office:value-type="float" office:value="9.06666666666667" calcext:value-type="float">
            <text:p>9,06666666666667</text:p>
          </table:table-cell>
          <table:table-cell table:style-name="ce1" office:value-type="float" office:value="1.51111111111111" calcext:value-type="float">
            <text:p>1,5111111111111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2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6852.9901902" calcext:value-type="float">
            <text:p>36852,9901902</text:p>
          </table:table-cell>
          <table:table-cell table:style-name="ce1" office:value-type="float" office:value="0.965447154471545" calcext:value-type="float">
            <text:p>0,965447154471545</text:p>
          </table:table-cell>
          <table:table-cell table:style-name="ce1" office:value-type="float" office:value="29.1666666666667" calcext:value-type="float">
            <text:p>29,1666666666667</text:p>
          </table:table-cell>
          <table:table-cell table:style-name="ce1" office:value-type="float" office:value="36.0772357723577" calcext:value-type="float">
            <text:p>36,0772357723577</text:p>
          </table:table-cell>
          <table:table-cell table:style-name="ce1" office:value-type="float" office:value="17.479674796748" calcext:value-type="float">
            <text:p>17,479674796748</text:p>
          </table:table-cell>
          <table:table-cell table:style-name="ce1" office:value-type="float" office:value="0.457317073170732" calcext:value-type="float">
            <text:p>0,457317073170732</text:p>
          </table:table-cell>
          <table:table-cell table:style-name="ce1" office:value-type="float" office:value="5.79268292682927" calcext:value-type="float">
            <text:p>5,79268292682927</text:p>
          </table:table-cell>
          <table:table-cell table:style-name="ce1" office:value-type="float" office:value="8.84146341463415" calcext:value-type="float">
            <text:p>8,84146341463415</text:p>
          </table:table-cell>
          <table:table-cell table:style-name="ce1" office:value-type="float" office:value="1.21951219512195" calcext:value-type="float">
            <text:p>1,2195121951219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2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8621.033333" calcext:value-type="float">
            <text:p>128621,033333</text:p>
          </table:table-cell>
          <table:table-cell table:style-name="ce1" office:value-type="float" office:value="0.762066045723963" calcext:value-type="float">
            <text:p>0,762066045723963</text:p>
          </table:table-cell>
          <table:table-cell table:style-name="ce1" office:value-type="float" office:value="31.4140558848434" calcext:value-type="float">
            <text:p>31,4140558848434</text:p>
          </table:table-cell>
          <table:table-cell table:style-name="ce1" office:value-type="float" office:value="31.4987298899238" calcext:value-type="float">
            <text:p>31,4987298899238</text:p>
          </table:table-cell>
          <table:table-cell table:style-name="ce1" office:value-type="float" office:value="18.458933107536" calcext:value-type="float">
            <text:p>18,458933107536</text:p>
          </table:table-cell>
          <table:table-cell table:style-name="ce1" office:value-type="float" office:value="0.169348010160881" calcext:value-type="float">
            <text:p>0,169348010160881</text:p>
          </table:table-cell>
          <table:table-cell table:style-name="ce1" office:value-type="float" office:value="6.0965283657917" calcext:value-type="float">
            <text:p>6,0965283657917</text:p>
          </table:table-cell>
          <table:table-cell table:style-name="ce1" office:value-type="float" office:value="10.584250635055" calcext:value-type="float">
            <text:p>10,584250635055</text:p>
          </table:table-cell>
          <table:table-cell table:style-name="ce1" office:value-type="float" office:value="1.01608806096528" calcext:value-type="float">
            <text:p>1,0160880609652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2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360.7370938" calcext:value-type="float">
            <text:p>18360,7370938</text:p>
          </table:table-cell>
          <table:table-cell table:style-name="ce1" office:value-type="float" office:value="0.594648166501487" calcext:value-type="float">
            <text:p>0,594648166501487</text:p>
          </table:table-cell>
          <table:table-cell table:style-name="ce1" office:value-type="float" office:value="23.0921704658077" calcext:value-type="float">
            <text:p>23,0921704658077</text:p>
          </table:table-cell>
          <table:table-cell table:style-name="ce1" office:value-type="float" office:value="37.3637264618434" calcext:value-type="float">
            <text:p>37,3637264618434</text:p>
          </table:table-cell>
          <table:table-cell table:style-name="ce1" office:value-type="float" office:value="18.7314172447968" calcext:value-type="float">
            <text:p>18,7314172447968</text:p>
          </table:table-cell>
          <table:table-cell table:style-name="ce1" office:value-type="float" office:value="0.198216055500496" calcext:value-type="float">
            <text:p>0,198216055500496</text:p>
          </table:table-cell>
          <table:table-cell table:style-name="ce1" office:value-type="float" office:value="7.53221010901883" calcext:value-type="float">
            <text:p>7,53221010901883</text:p>
          </table:table-cell>
          <table:table-cell table:style-name="ce1" office:value-type="float" office:value="11.0009910802775" calcext:value-type="float">
            <text:p>11,0009910802775</text:p>
          </table:table-cell>
          <table:table-cell table:style-name="ce1" office:value-type="float" office:value="1.48662041625372" calcext:value-type="float">
            <text:p>1,4866204162537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2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650.0229194" calcext:value-type="float">
            <text:p>16650,0229194</text:p>
          </table:table-cell>
          <table:table-cell table:style-name="ce1" office:value-type="float" office:value="1.8348623853211" calcext:value-type="float">
            <text:p>1,8348623853211</text:p>
          </table:table-cell>
          <table:table-cell table:style-name="ce1" office:value-type="float" office:value="31.039755351682" calcext:value-type="float">
            <text:p>31,039755351682</text:p>
          </table:table-cell>
          <table:table-cell table:style-name="ce1" office:value-type="float" office:value="35.7798165137615" calcext:value-type="float">
            <text:p>35,7798165137615</text:p>
          </table:table-cell>
          <table:table-cell table:style-name="ce1" office:value-type="float" office:value="16.9724770642202" calcext:value-type="float">
            <text:p>16,9724770642202</text:p>
          </table:table-cell>
          <table:table-cell table:style-name="ce1" office:value-type="float" office:value="0.152905198776758" calcext:value-type="float">
            <text:p>0,152905198776758</text:p>
          </table:table-cell>
          <table:table-cell table:style-name="ce1" office:value-type="float" office:value="6.88073394495413" calcext:value-type="float">
            <text:p>6,88073394495413</text:p>
          </table:table-cell>
          <table:table-cell table:style-name="ce1" office:value-type="float" office:value="6.26911314984709" calcext:value-type="float">
            <text:p>6,26911314984709</text:p>
          </table:table-cell>
          <table:table-cell table:style-name="ce1" office:value-type="float" office:value="1.07033639143731" calcext:value-type="float">
            <text:p>1,0703363914373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2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193.7894669" calcext:value-type="float">
            <text:p>24193,7894669</text:p>
          </table:table-cell>
          <table:table-cell table:style-name="ce1" office:value-type="float" office:value="1.38768430182134" calcext:value-type="float">
            <text:p>1,38768430182134</text:p>
          </table:table-cell>
          <table:table-cell table:style-name="ce1" office:value-type="float" office:value="24.2844752818734" calcext:value-type="float">
            <text:p>24,2844752818734</text:p>
          </table:table-cell>
          <table:table-cell table:style-name="ce1" office:value-type="float" office:value="34.0849956634866" calcext:value-type="float">
            <text:p>34,0849956634866</text:p>
          </table:table-cell>
          <table:table-cell table:style-name="ce1" office:value-type="float" office:value="20.81526452732" calcext:value-type="float">
            <text:p>20,81526452732</text:p>
          </table:table-cell>
          <table:table-cell table:style-name="ce1" office:value-type="float" office:value="0.520381613183001" calcext:value-type="float">
            <text:p>0,520381613183001</text:p>
          </table:table-cell>
          <table:table-cell table:style-name="ce1" office:value-type="float" office:value="6.59150043365134" calcext:value-type="float">
            <text:p>6,59150043365134</text:p>
          </table:table-cell>
          <table:table-cell table:style-name="ce1" office:value-type="float" office:value="11.7085862966175" calcext:value-type="float">
            <text:p>11,7085862966175</text:p>
          </table:table-cell>
          <table:table-cell table:style-name="ce1" office:value-type="float" office:value="0.607111882046834" calcext:value-type="float">
            <text:p>0,6071118820468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3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1945.7022174" calcext:value-type="float">
            <text:p>51945,7022174</text:p>
          </table:table-cell>
          <table:table-cell table:style-name="ce1" office:value-type="float" office:value="0.586940572267058" calcext:value-type="float">
            <text:p>0,586940572267058</text:p>
          </table:table-cell>
          <table:table-cell table:style-name="ce1" office:value-type="float" office:value="25.3851797505503" calcext:value-type="float">
            <text:p>25,3851797505503</text:p>
          </table:table-cell>
          <table:table-cell table:style-name="ce1" office:value-type="float" office:value="31.5480557593544" calcext:value-type="float">
            <text:p>31,5480557593544</text:p>
          </table:table-cell>
          <table:table-cell table:style-name="ce1" office:value-type="float" office:value="19.7358767424798" calcext:value-type="float">
            <text:p>19,7358767424798</text:p>
          </table:table-cell>
          <table:table-cell table:style-name="ce1" office:value-type="float" office:value="0.293470286133529" calcext:value-type="float">
            <text:p>0,293470286133529</text:p>
          </table:table-cell>
          <table:table-cell table:style-name="ce1" office:value-type="float" office:value="7.11665443873808" calcext:value-type="float">
            <text:p>7,11665443873808</text:p>
          </table:table-cell>
          <table:table-cell table:style-name="ce1" office:value-type="float" office:value="14.3066764490095" calcext:value-type="float">
            <text:p>14,3066764490095</text:p>
          </table:table-cell>
          <table:table-cell table:style-name="ce1" office:value-type="float" office:value="1.02714600146735" calcext:value-type="float">
            <text:p>1,027146001467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3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35380.246374" calcext:value-type="float">
            <text:p>135380,246374</text:p>
          </table:table-cell>
          <table:table-cell table:style-name="ce1" office:value-type="float" office:value="0.730593607305936" calcext:value-type="float">
            <text:p>0,730593607305936</text:p>
          </table:table-cell>
          <table:table-cell table:style-name="ce1" office:value-type="float" office:value="16.7123287671233" calcext:value-type="float">
            <text:p>16,7123287671233</text:p>
          </table:table-cell>
          <table:table-cell table:style-name="ce1" office:value-type="float" office:value="27.1232876712329" calcext:value-type="float">
            <text:p>27,1232876712329</text:p>
          </table:table-cell>
          <table:table-cell table:style-name="ce1" office:value-type="float" office:value="24.7488584474886" calcext:value-type="float">
            <text:p>24,7488584474886</text:p>
          </table:table-cell>
          <table:table-cell table:style-name="ce1" office:value-type="float" office:value="0.365296803652968" calcext:value-type="float">
            <text:p>0,365296803652968</text:p>
          </table:table-cell>
          <table:table-cell table:style-name="ce1" office:value-type="float" office:value="10.4109589041096" calcext:value-type="float">
            <text:p>10,4109589041096</text:p>
          </table:table-cell>
          <table:table-cell table:style-name="ce1" office:value-type="float" office:value="18.9954337899543" calcext:value-type="float">
            <text:p>18,9954337899543</text:p>
          </table:table-cell>
          <table:table-cell table:style-name="ce1" office:value-type="float" office:value="0.91324200913242" calcext:value-type="float">
            <text:p>0,913242009132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3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3504.6328963" calcext:value-type="float">
            <text:p>93504,6328963</text:p>
          </table:table-cell>
          <table:table-cell table:style-name="ce1" office:value-type="float" office:value="0.66334991708126" calcext:value-type="float">
            <text:p>0,66334991708126</text:p>
          </table:table-cell>
          <table:table-cell table:style-name="ce1" office:value-type="float" office:value="10.6135986733002" calcext:value-type="float">
            <text:p>10,6135986733002</text:p>
          </table:table-cell>
          <table:table-cell table:style-name="ce1" office:value-type="float" office:value="25.2072968490879" calcext:value-type="float">
            <text:p>25,2072968490879</text:p>
          </table:table-cell>
          <table:table-cell table:style-name="ce1" office:value-type="float" office:value="24.1293532338308" calcext:value-type="float">
            <text:p>24,1293532338308</text:p>
          </table:table-cell>
          <table:table-cell table:style-name="ce1" office:value-type="float" office:value="2.40464344941957" calcext:value-type="float">
            <text:p>2,40464344941957</text:p>
          </table:table-cell>
          <table:table-cell table:style-name="ce1" office:value-type="float" office:value="13.0182421227197" calcext:value-type="float">
            <text:p>13,0182421227197</text:p>
          </table:table-cell>
          <table:table-cell table:style-name="ce1" office:value-type="float" office:value="23.6318407960199" calcext:value-type="float">
            <text:p>23,6318407960199</text:p>
          </table:table-cell>
          <table:table-cell table:style-name="ce1" office:value-type="float" office:value="0.33167495854063" calcext:value-type="float">
            <text:p>0,3316749585406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3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218.7417231" calcext:value-type="float">
            <text:p>12218,7417231</text:p>
          </table:table-cell>
          <table:table-cell table:style-name="ce1" office:value-type="float" office:value="0.585365853658537" calcext:value-type="float">
            <text:p>0,585365853658537</text:p>
          </table:table-cell>
          <table:table-cell table:style-name="ce1" office:value-type="float" office:value="15.8048780487805" calcext:value-type="float">
            <text:p>15,8048780487805</text:p>
          </table:table-cell>
          <table:table-cell table:style-name="ce1" office:value-type="float" office:value="35.0243902439024" calcext:value-type="float">
            <text:p>35,0243902439024</text:p>
          </table:table-cell>
          <table:table-cell table:style-name="ce1" office:value-type="float" office:value="20.6829268292683" calcext:value-type="float">
            <text:p>20,6829268292683</text:p>
          </table:table-cell>
          <table:table-cell table:style-name="ce1" office:value-type="float" office:value="0.780487804878049" calcext:value-type="float">
            <text:p>0,780487804878049</text:p>
          </table:table-cell>
          <table:table-cell table:style-name="ce1" office:value-type="float" office:value="10.4390243902439" calcext:value-type="float">
            <text:p>10,4390243902439</text:p>
          </table:table-cell>
          <table:table-cell table:style-name="ce1" office:value-type="float" office:value="15.9024390243902" calcext:value-type="float">
            <text:p>15,9024390243902</text:p>
          </table:table-cell>
          <table:table-cell table:style-name="ce1" office:value-type="float" office:value="0.780487804878049" calcext:value-type="float">
            <text:p>0,78048780487804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103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5380.9885288" calcext:value-type="float">
            <text:p>35380,9885288</text:p>
          </table:table-cell>
          <table:table-cell table:style-name="ce1" office:value-type="float" office:value="1.21506682867558" calcext:value-type="float">
            <text:p>1,21506682867558</text:p>
          </table:table-cell>
          <table:table-cell table:style-name="ce1" office:value-type="float" office:value="33.9611178614824" calcext:value-type="float">
            <text:p>33,9611178614824</text:p>
          </table:table-cell>
          <table:table-cell table:style-name="ce1" office:value-type="float" office:value="29.3438639125152" calcext:value-type="float">
            <text:p>29,3438639125152</text:p>
          </table:table-cell>
          <table:table-cell table:style-name="ce1" office:value-type="float" office:value="16.221142162819" calcext:value-type="float">
            <text:p>16,221142162819</text:p>
          </table:table-cell>
          <table:table-cell table:style-name="ce1" office:value-type="float" office:value="0.182260024301337" calcext:value-type="float">
            <text:p>0,182260024301337</text:p>
          </table:table-cell>
          <table:table-cell table:style-name="ce1" office:value-type="float" office:value="4.73876063183475" calcext:value-type="float">
            <text:p>4,73876063183475</text:p>
          </table:table-cell>
          <table:table-cell table:style-name="ce1" office:value-type="float" office:value="11.6038882138518" calcext:value-type="float">
            <text:p>11,6038882138518</text:p>
          </table:table-cell>
          <table:table-cell table:style-name="ce1" office:value-type="float" office:value="2.73390036452005" calcext:value-type="float">
            <text:p>2,7339003645200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286.0622398" calcext:value-type="float">
            <text:p>23286,0622398</text:p>
          </table:table-cell>
          <table:table-cell table:style-name="ce1" office:value-type="float" office:value="0.33167495854063" calcext:value-type="float">
            <text:p>0,33167495854063</text:p>
          </table:table-cell>
          <table:table-cell table:style-name="ce1" office:value-type="float" office:value="30.3482587064677" calcext:value-type="float">
            <text:p>30,3482587064677</text:p>
          </table:table-cell>
          <table:table-cell table:style-name="ce1" office:value-type="float" office:value="38.4742951907131" calcext:value-type="float">
            <text:p>38,4742951907131</text:p>
          </table:table-cell>
          <table:table-cell table:style-name="ce1" office:value-type="float" office:value="17.8275290215589" calcext:value-type="float">
            <text:p>17,82752902155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.39469320066335" calcext:value-type="float">
            <text:p>4,39469320066335</text:p>
          </table:table-cell>
          <table:table-cell table:style-name="ce1" office:value-type="float" office:value="6.13598673300166" calcext:value-type="float">
            <text:p>6,13598673300166</text:p>
          </table:table-cell>
          <table:table-cell table:style-name="ce1" office:value-type="float" office:value="2.48756218905473" calcext:value-type="float">
            <text:p>2,4875621890547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567.8544854" calcext:value-type="float">
            <text:p>28567,8544854</text:p>
          </table:table-cell>
          <table:table-cell table:style-name="ce1" office:value-type="float" office:value="0.525131282820705" calcext:value-type="float">
            <text:p>0,525131282820705</text:p>
          </table:table-cell>
          <table:table-cell table:style-name="ce1" office:value-type="float" office:value="29.0322580645161" calcext:value-type="float">
            <text:p>29,0322580645161</text:p>
          </table:table-cell>
          <table:table-cell table:style-name="ce1" office:value-type="float" office:value="41.8604651162791" calcext:value-type="float">
            <text:p>41,8604651162791</text:p>
          </table:table-cell>
          <table:table-cell table:style-name="ce1" office:value-type="float" office:value="16.2040510127532" calcext:value-type="float">
            <text:p>16,20405101275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90097524381095" calcext:value-type="float">
            <text:p>3,90097524381095</text:p>
          </table:table-cell>
          <table:table-cell table:style-name="ce1" office:value-type="float" office:value="7.20180045011253" calcext:value-type="float">
            <text:p>7,20180045011253</text:p>
          </table:table-cell>
          <table:table-cell table:style-name="ce1" office:value-type="float" office:value="1.27531882970743" calcext:value-type="float">
            <text:p>1,2753188297074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246.4783411" calcext:value-type="float">
            <text:p>18246,4783411</text:p>
          </table:table-cell>
          <table:table-cell table:style-name="ce1" office:value-type="float" office:value="0.62111801242236" calcext:value-type="float">
            <text:p>0,62111801242236</text:p>
          </table:table-cell>
          <table:table-cell table:style-name="ce1" office:value-type="float" office:value="28.6749482401656" calcext:value-type="float">
            <text:p>28,6749482401656</text:p>
          </table:table-cell>
          <table:table-cell table:style-name="ce1" office:value-type="float" office:value="43.7888198757764" calcext:value-type="float">
            <text:p>43,7888198757764</text:p>
          </table:table-cell>
          <table:table-cell table:style-name="ce1" office:value-type="float" office:value="15.2173913043478" calcext:value-type="float">
            <text:p>15,2173913043478</text:p>
          </table:table-cell>
          <table:table-cell table:style-name="ce1" office:value-type="float" office:value="0.20703933747412" calcext:value-type="float">
            <text:p>0,20703933747412</text:p>
          </table:table-cell>
          <table:table-cell table:style-name="ce1" office:value-type="float" office:value="4.76190476190476" calcext:value-type="float">
            <text:p>4,76190476190476</text:p>
          </table:table-cell>
          <table:table-cell table:style-name="ce1" office:value-type="float" office:value="5.59006211180124" calcext:value-type="float">
            <text:p>5,59006211180124</text:p>
          </table:table-cell>
          <table:table-cell table:style-name="ce1" office:value-type="float" office:value="1.13871635610766" calcext:value-type="float">
            <text:p>1,1387163561076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411.094068" calcext:value-type="float">
            <text:p>25411,094068</text:p>
          </table:table-cell>
          <table:table-cell table:style-name="ce1" office:value-type="float" office:value="0.720288115246099" calcext:value-type="float">
            <text:p>0,720288115246099</text:p>
          </table:table-cell>
          <table:table-cell table:style-name="ce1" office:value-type="float" office:value="26.3505402160864" calcext:value-type="float">
            <text:p>26,3505402160864</text:p>
          </table:table-cell>
          <table:table-cell table:style-name="ce1" office:value-type="float" office:value="38.4753901560624" calcext:value-type="float">
            <text:p>38,4753901560624</text:p>
          </table:table-cell>
          <table:table-cell table:style-name="ce1" office:value-type="float" office:value="17.5270108043217" calcext:value-type="float">
            <text:p>17,5270108043217</text:p>
          </table:table-cell>
          <table:table-cell table:style-name="ce1" office:value-type="float" office:value="0.420168067226891" calcext:value-type="float">
            <text:p>0,420168067226891</text:p>
          </table:table-cell>
          <table:table-cell table:style-name="ce1" office:value-type="float" office:value="5.28211284513806" calcext:value-type="float">
            <text:p>5,28211284513806</text:p>
          </table:table-cell>
          <table:table-cell table:style-name="ce1" office:value-type="float" office:value="9.5438175270108" calcext:value-type="float">
            <text:p>9,5438175270108</text:p>
          </table:table-cell>
          <table:table-cell table:style-name="ce1" office:value-type="float" office:value="1.68067226890756" calcext:value-type="float">
            <text:p>1,680672268907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730.5819347" calcext:value-type="float">
            <text:p>20730,5819347</text:p>
          </table:table-cell>
          <table:table-cell table:style-name="ce1" office:value-type="float" office:value="1.21422376409367" calcext:value-type="float">
            <text:p>1,21422376409367</text:p>
          </table:table-cell>
          <table:table-cell table:style-name="ce1" office:value-type="float" office:value="27.6669557675629" calcext:value-type="float">
            <text:p>27,6669557675629</text:p>
          </table:table-cell>
          <table:table-cell table:style-name="ce1" office:value-type="float" office:value="39.9826539462272" calcext:value-type="float">
            <text:p>39,9826539462272</text:p>
          </table:table-cell>
          <table:table-cell table:style-name="ce1" office:value-type="float" office:value="17.7797051170859" calcext:value-type="float">
            <text:p>17,7797051170859</text:p>
          </table:table-cell>
          <table:table-cell table:style-name="ce1" office:value-type="float" office:value="0.346921075455334" calcext:value-type="float">
            <text:p>0,346921075455334</text:p>
          </table:table-cell>
          <table:table-cell table:style-name="ce1" office:value-type="float" office:value="3.46921075455334" calcext:value-type="float">
            <text:p>3,46921075455334</text:p>
          </table:table-cell>
          <table:table-cell table:style-name="ce1" office:value-type="float" office:value="7.89245446660885" calcext:value-type="float">
            <text:p>7,89245446660885</text:p>
          </table:table-cell>
          <table:table-cell table:style-name="ce1" office:value-type="float" office:value="1.64787510841284" calcext:value-type="float">
            <text:p>1,6478751084128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686.1565058" calcext:value-type="float">
            <text:p>22686,1565058</text:p>
          </table:table-cell>
          <table:table-cell table:style-name="ce1" office:value-type="float" office:value="0.751252086811352" calcext:value-type="float">
            <text:p>0,751252086811352</text:p>
          </table:table-cell>
          <table:table-cell table:style-name="ce1" office:value-type="float" office:value="26.7111853088481" calcext:value-type="float">
            <text:p>26,7111853088481</text:p>
          </table:table-cell>
          <table:table-cell table:style-name="ce1" office:value-type="float" office:value="41.4858096828047" calcext:value-type="float">
            <text:p>41,4858096828047</text:p>
          </table:table-cell>
          <table:table-cell table:style-name="ce1" office:value-type="float" office:value="18.5308848080134" calcext:value-type="float">
            <text:p>18,53088480801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.75792988313856" calcext:value-type="float">
            <text:p>4,75792988313856</text:p>
          </table:table-cell>
          <table:table-cell table:style-name="ce1" office:value-type="float" office:value="6.34390651085142" calcext:value-type="float">
            <text:p>6,34390651085142</text:p>
          </table:table-cell>
          <table:table-cell table:style-name="ce1" office:value-type="float" office:value="1.41903171953255" calcext:value-type="float">
            <text:p>1,4190317195325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2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171.0558057" calcext:value-type="float">
            <text:p>21171,0558057</text:p>
          </table:table-cell>
          <table:table-cell table:style-name="ce1" office:value-type="float" office:value="0.73327222731439" calcext:value-type="float">
            <text:p>0,73327222731439</text:p>
          </table:table-cell>
          <table:table-cell table:style-name="ce1" office:value-type="float" office:value="28.9642529789184" calcext:value-type="float">
            <text:p>28,9642529789184</text:p>
          </table:table-cell>
          <table:table-cell table:style-name="ce1" office:value-type="float" office:value="41.7965169569203" calcext:value-type="float">
            <text:p>41,7965169569203</text:p>
          </table:table-cell>
          <table:table-cell table:style-name="ce1" office:value-type="float" office:value="18.3318056828598" calcext:value-type="float">
            <text:p>18,3318056828598</text:p>
          </table:table-cell>
          <table:table-cell table:style-name="ce1" office:value-type="float" office:value="0.366636113657195" calcext:value-type="float">
            <text:p>0,366636113657195</text:p>
          </table:table-cell>
          <table:table-cell table:style-name="ce1" office:value-type="float" office:value="3.57470210815765" calcext:value-type="float">
            <text:p>3,57470210815765</text:p>
          </table:table-cell>
          <table:table-cell table:style-name="ce1" office:value-type="float" office:value="4.49129239230064" calcext:value-type="float">
            <text:p>4,49129239230064</text:p>
          </table:table-cell>
          <table:table-cell table:style-name="ce1" office:value-type="float" office:value="1.74152153987168" calcext:value-type="float">
            <text:p>1,7415215398716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2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962.6330277" calcext:value-type="float">
            <text:p>25962,6330277</text:p>
          </table:table-cell>
          <table:table-cell table:style-name="ce1" office:value-type="float" office:value="1.01088646967341" calcext:value-type="float">
            <text:p>1,01088646967341</text:p>
          </table:table-cell>
          <table:table-cell table:style-name="ce1" office:value-type="float" office:value="31.8040435458787" calcext:value-type="float">
            <text:p>31,8040435458787</text:p>
          </table:table-cell>
          <table:table-cell table:style-name="ce1" office:value-type="float" office:value="37.2472783825816" calcext:value-type="float">
            <text:p>37,2472783825816</text:p>
          </table:table-cell>
          <table:table-cell table:style-name="ce1" office:value-type="float" office:value="18.6625194401244" calcext:value-type="float">
            <text:p>18,6625194401244</text:p>
          </table:table-cell>
          <table:table-cell table:style-name="ce1" office:value-type="float" office:value="0.15552099533437" calcext:value-type="float">
            <text:p>0,15552099533437</text:p>
          </table:table-cell>
          <table:table-cell table:style-name="ce1" office:value-type="float" office:value="4.51010886469673" calcext:value-type="float">
            <text:p>4,51010886469673</text:p>
          </table:table-cell>
          <table:table-cell table:style-name="ce1" office:value-type="float" office:value="4.58786936236392" calcext:value-type="float">
            <text:p>4,58786936236392</text:p>
          </table:table-cell>
          <table:table-cell table:style-name="ce1" office:value-type="float" office:value="2.02177293934681" calcext:value-type="float">
            <text:p>2,021772939346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2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4359.5777985" calcext:value-type="float">
            <text:p>34359,5777985</text:p>
          </table:table-cell>
          <table:table-cell table:style-name="ce1" office:value-type="float" office:value="0.480769230769231" calcext:value-type="float">
            <text:p>0,480769230769231</text:p>
          </table:table-cell>
          <table:table-cell table:style-name="ce1" office:value-type="float" office:value="26.1538461538462" calcext:value-type="float">
            <text:p>26,1538461538462</text:p>
          </table:table-cell>
          <table:table-cell table:style-name="ce1" office:value-type="float" office:value="40.6730769230769" calcext:value-type="float">
            <text:p>40,6730769230769</text:p>
          </table:table-cell>
          <table:table-cell table:style-name="ce1" office:value-type="float" office:value="18.2692307692308" calcext:value-type="float">
            <text:p>18,2692307692308</text:p>
          </table:table-cell>
          <table:table-cell table:style-name="ce1" office:value-type="float" office:value="0.0961538461538462" calcext:value-type="float">
            <text:p>0,096153846153846</text:p>
          </table:table-cell>
          <table:table-cell table:style-name="ce1" office:value-type="float" office:value="5.19230769230769" calcext:value-type="float">
            <text:p>5,19230769230769</text:p>
          </table:table-cell>
          <table:table-cell table:style-name="ce1" office:value-type="float" office:value="7.59615384615385" calcext:value-type="float">
            <text:p>7,59615384615385</text:p>
          </table:table-cell>
          <table:table-cell table:style-name="ce1" office:value-type="float" office:value="1.53846153846154" calcext:value-type="float">
            <text:p>1,538461538461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2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1071.2494538" calcext:value-type="float">
            <text:p>41071,2494538</text:p>
          </table:table-cell>
          <table:table-cell table:style-name="ce1" office:value-type="float" office:value="0.630914826498423" calcext:value-type="float">
            <text:p>0,630914826498423</text:p>
          </table:table-cell>
          <table:table-cell table:style-name="ce1" office:value-type="float" office:value="30.7570977917981" calcext:value-type="float">
            <text:p>30,7570977917981</text:p>
          </table:table-cell>
          <table:table-cell table:style-name="ce1" office:value-type="float" office:value="35.0157728706625" calcext:value-type="float">
            <text:p>35,0157728706625</text:p>
          </table:table-cell>
          <table:table-cell table:style-name="ce1" office:value-type="float" office:value="16.403785488959" calcext:value-type="float">
            <text:p>16,403785488959</text:p>
          </table:table-cell>
          <table:table-cell table:style-name="ce1" office:value-type="float" office:value="0.157728706624606" calcext:value-type="float">
            <text:p>0,157728706624606</text:p>
          </table:table-cell>
          <table:table-cell table:style-name="ce1" office:value-type="float" office:value="6.30914826498423" calcext:value-type="float">
            <text:p>6,30914826498423</text:p>
          </table:table-cell>
          <table:table-cell table:style-name="ce1" office:value-type="float" office:value="10.2523659305994" calcext:value-type="float">
            <text:p>10,2523659305994</text:p>
          </table:table-cell>
          <table:table-cell table:style-name="ce1" office:value-type="float" office:value="0.473186119873817" calcext:value-type="float">
            <text:p>0,47318611987381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2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404.3113763" calcext:value-type="float">
            <text:p>21404,3113763</text:p>
          </table:table-cell>
          <table:table-cell table:style-name="ce1" office:value-type="float" office:value="0.380952380952381" calcext:value-type="float">
            <text:p>0,380952380952381</text:p>
          </table:table-cell>
          <table:table-cell table:style-name="ce1" office:value-type="float" office:value="24.1904761904762" calcext:value-type="float">
            <text:p>24,1904761904762</text:p>
          </table:table-cell>
          <table:table-cell table:style-name="ce1" office:value-type="float" office:value="42.1904761904762" calcext:value-type="float">
            <text:p>42,1904761904762</text:p>
          </table:table-cell>
          <table:table-cell table:style-name="ce1" office:value-type="float" office:value="18.2857142857143" calcext:value-type="float">
            <text:p>18,28571428571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.61904761904762" calcext:value-type="float">
            <text:p>5,61904761904762</text:p>
          </table:table-cell>
          <table:table-cell table:style-name="ce1" office:value-type="float" office:value="8.47619047619048" calcext:value-type="float">
            <text:p>8,47619047619048</text:p>
          </table:table-cell>
          <table:table-cell table:style-name="ce1" office:value-type="float" office:value="0.857142857142857" calcext:value-type="float">
            <text:p>0,85714285714285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2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714.9278927" calcext:value-type="float">
            <text:p>19714,9278927</text:p>
          </table:table-cell>
          <table:table-cell table:style-name="ce1" office:value-type="float" office:value="0.587544065804935" calcext:value-type="float">
            <text:p>0,587544065804935</text:p>
          </table:table-cell>
          <table:table-cell table:style-name="ce1" office:value-type="float" office:value="18.566392479436" calcext:value-type="float">
            <text:p>18,566392479436</text:p>
          </table:table-cell>
          <table:table-cell table:style-name="ce1" office:value-type="float" office:value="46.1809635722679" calcext:value-type="float">
            <text:p>46,1809635722679</text:p>
          </table:table-cell>
          <table:table-cell table:style-name="ce1" office:value-type="float" office:value="17.3913043478261" calcext:value-type="float">
            <text:p>17,39130434782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.99294947121034" calcext:value-type="float">
            <text:p>5,99294947121034</text:p>
          </table:table-cell>
          <table:table-cell table:style-name="ce1" office:value-type="float" office:value="9.51821386603995" calcext:value-type="float">
            <text:p>9,51821386603995</text:p>
          </table:table-cell>
          <table:table-cell table:style-name="ce1" office:value-type="float" office:value="1.76263219741481" calcext:value-type="float">
            <text:p>1,762632197414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2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9200.237994" calcext:value-type="float">
            <text:p>119200,237994</text:p>
          </table:table-cell>
          <table:table-cell table:style-name="ce1" office:value-type="float" office:value="0.386100386100386" calcext:value-type="float">
            <text:p>0,386100386100386</text:p>
          </table:table-cell>
          <table:table-cell table:style-name="ce1" office:value-type="float" office:value="19.0733590733591" calcext:value-type="float">
            <text:p>19,0733590733591</text:p>
          </table:table-cell>
          <table:table-cell table:style-name="ce1" office:value-type="float" office:value="38.9189189189189" calcext:value-type="float">
            <text:p>38,9189189189189</text:p>
          </table:table-cell>
          <table:table-cell table:style-name="ce1" office:value-type="float" office:value="21.003861003861" calcext:value-type="float">
            <text:p>21,003861003861</text:p>
          </table:table-cell>
          <table:table-cell table:style-name="ce1" office:value-type="float" office:value="0.308880308880309" calcext:value-type="float">
            <text:p>0,308880308880309</text:p>
          </table:table-cell>
          <table:table-cell table:style-name="ce1" office:value-type="float" office:value="7.7992277992278" calcext:value-type="float">
            <text:p>7,7992277992278</text:p>
          </table:table-cell>
          <table:table-cell table:style-name="ce1" office:value-type="float" office:value="11.6602316602317" calcext:value-type="float">
            <text:p>11,6602316602317</text:p>
          </table:table-cell>
          <table:table-cell table:style-name="ce1" office:value-type="float" office:value="0.849420849420849" calcext:value-type="float">
            <text:p>0,84942084942084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3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3433.9957225" calcext:value-type="float">
            <text:p>93433,9957225</text:p>
          </table:table-cell>
          <table:table-cell table:style-name="ce1" office:value-type="float" office:value="0.583657587548638" calcext:value-type="float">
            <text:p>0,583657587548638</text:p>
          </table:table-cell>
          <table:table-cell table:style-name="ce1" office:value-type="float" office:value="12.0622568093385" calcext:value-type="float">
            <text:p>12,0622568093385</text:p>
          </table:table-cell>
          <table:table-cell table:style-name="ce1" office:value-type="float" office:value="26.8482490272374" calcext:value-type="float">
            <text:p>26,8482490272374</text:p>
          </table:table-cell>
          <table:table-cell table:style-name="ce1" office:value-type="float" office:value="19.0661478599222" calcext:value-type="float">
            <text:p>19,0661478599222</text:p>
          </table:table-cell>
          <table:table-cell table:style-name="ce1" office:value-type="float" office:value="0.875486381322957" calcext:value-type="float">
            <text:p>0,875486381322957</text:p>
          </table:table-cell>
          <table:table-cell table:style-name="ce1" office:value-type="float" office:value="15.1750972762646" calcext:value-type="float">
            <text:p>15,1750972762646</text:p>
          </table:table-cell>
          <table:table-cell table:style-name="ce1" office:value-type="float" office:value="24.7081712062257" calcext:value-type="float">
            <text:p>24,7081712062257</text:p>
          </table:table-cell>
          <table:table-cell table:style-name="ce1" office:value-type="float" office:value="0.680933852140078" calcext:value-type="float">
            <text:p>0,68093385214007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3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309.8478001" calcext:value-type="float">
            <text:p>26309,8478001</text:p>
          </table:table-cell>
          <table:table-cell table:style-name="ce1" office:value-type="float" office:value="1.26582278481013" calcext:value-type="float">
            <text:p>1,26582278481013</text:p>
          </table:table-cell>
          <table:table-cell table:style-name="ce1" office:value-type="float" office:value="28.1012658227848" calcext:value-type="float">
            <text:p>28,1012658227848</text:p>
          </table:table-cell>
          <table:table-cell table:style-name="ce1" office:value-type="float" office:value="43.6286919831224" calcext:value-type="float">
            <text:p>43,6286919831224</text:p>
          </table:table-cell>
          <table:table-cell table:style-name="ce1" office:value-type="float" office:value="15.2742616033755" calcext:value-type="float">
            <text:p>15,2742616033755</text:p>
          </table:table-cell>
          <table:table-cell table:style-name="ce1" office:value-type="float" office:value="0.253164556962025" calcext:value-type="float">
            <text:p>0,253164556962025</text:p>
          </table:table-cell>
          <table:table-cell table:style-name="ce1" office:value-type="float" office:value="2.78481012658228" calcext:value-type="float">
            <text:p>2,78481012658228</text:p>
          </table:table-cell>
          <table:table-cell table:style-name="ce1" office:value-type="float" office:value="5.9915611814346" calcext:value-type="float">
            <text:p>5,9915611814346</text:p>
          </table:table-cell>
          <table:table-cell table:style-name="ce1" office:value-type="float" office:value="2.70042194092827" calcext:value-type="float">
            <text:p>2,7004219409282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3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820.5513855" calcext:value-type="float">
            <text:p>17820,5513855</text:p>
          </table:table-cell>
          <table:table-cell table:style-name="ce1" office:value-type="float" office:value="0.809248554913295" calcext:value-type="float">
            <text:p>0,809248554913295</text:p>
          </table:table-cell>
          <table:table-cell table:style-name="ce1" office:value-type="float" office:value="30.5202312138728" calcext:value-type="float">
            <text:p>30,5202312138728</text:p>
          </table:table-cell>
          <table:table-cell table:style-name="ce1" office:value-type="float" office:value="46.8208092485549" calcext:value-type="float">
            <text:p>46,8208092485549</text:p>
          </table:table-cell>
          <table:table-cell table:style-name="ce1" office:value-type="float" office:value="12.8323699421965" calcext:value-type="float">
            <text:p>12,83236994219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.42774566473988" calcext:value-type="float">
            <text:p>2,42774566473988</text:p>
          </table:table-cell>
          <table:table-cell table:style-name="ce1" office:value-type="float" office:value="4.6242774566474" calcext:value-type="float">
            <text:p>4,6242774566474</text:p>
          </table:table-cell>
          <table:table-cell table:style-name="ce1" office:value-type="float" office:value="1.96531791907514" calcext:value-type="float">
            <text:p>1,9653179190751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3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684.1276383" calcext:value-type="float">
            <text:p>23684,1276383</text:p>
          </table:table-cell>
          <table:table-cell table:style-name="ce1" office:value-type="float" office:value="2.82534246575342" calcext:value-type="float">
            <text:p>2,82534246575342</text:p>
          </table:table-cell>
          <table:table-cell table:style-name="ce1" office:value-type="float" office:value="35.0171232876712" calcext:value-type="float">
            <text:p>35,0171232876712</text:p>
          </table:table-cell>
          <table:table-cell table:style-name="ce1" office:value-type="float" office:value="38.2705479452055" calcext:value-type="float">
            <text:p>38,2705479452055</text:p>
          </table:table-cell>
          <table:table-cell table:style-name="ce1" office:value-type="float" office:value="14.8972602739726" calcext:value-type="float">
            <text:p>14,89726027397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.82534246575342" calcext:value-type="float">
            <text:p>2,82534246575342</text:p>
          </table:table-cell>
          <table:table-cell table:style-name="ce1" office:value-type="float" office:value="3.51027397260274" calcext:value-type="float">
            <text:p>3,51027397260274</text:p>
          </table:table-cell>
          <table:table-cell table:style-name="ce1" office:value-type="float" office:value="2.6541095890411" calcext:value-type="float">
            <text:p>2,654109589041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3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761.6099739" calcext:value-type="float">
            <text:p>25761,6099739</text:p>
          </table:table-cell>
          <table:table-cell table:style-name="ce1" office:value-type="float" office:value="0.424808836023789" calcext:value-type="float">
            <text:p>0,424808836023789</text:p>
          </table:table-cell>
          <table:table-cell table:style-name="ce1" office:value-type="float" office:value="28.5471537807986" calcext:value-type="float">
            <text:p>28,5471537807986</text:p>
          </table:table-cell>
          <table:table-cell table:style-name="ce1" office:value-type="float" office:value="44.9447748513169" calcext:value-type="float">
            <text:p>44,9447748513169</text:p>
          </table:table-cell>
          <table:table-cell table:style-name="ce1" office:value-type="float" office:value="14.7833474936279" calcext:value-type="float">
            <text:p>14,7833474936279</text:p>
          </table:table-cell>
          <table:table-cell table:style-name="ce1" office:value-type="float" office:value="0.254885301614274" calcext:value-type="float">
            <text:p>0,254885301614274</text:p>
          </table:table-cell>
          <table:table-cell table:style-name="ce1" office:value-type="float" office:value="3.48343245539507" calcext:value-type="float">
            <text:p>3,48343245539507</text:p>
          </table:table-cell>
          <table:table-cell table:style-name="ce1" office:value-type="float" office:value="4.8428207306712" calcext:value-type="float">
            <text:p>4,8428207306712</text:p>
          </table:table-cell>
          <table:table-cell table:style-name="ce1" office:value-type="float" office:value="2.71877655055225" calcext:value-type="float">
            <text:p>2,7187765505522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3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247.0438284" calcext:value-type="float">
            <text:p>28247,0438284</text:p>
          </table:table-cell>
          <table:table-cell table:style-name="ce1" office:value-type="float" office:value="0.607441154138193" calcext:value-type="float">
            <text:p>0,607441154138193</text:p>
          </table:table-cell>
          <table:table-cell table:style-name="ce1" office:value-type="float" office:value="25.4365983295368" calcext:value-type="float">
            <text:p>25,4365983295368</text:p>
          </table:table-cell>
          <table:table-cell table:style-name="ce1" office:value-type="float" office:value="45.1025056947608" calcext:value-type="float">
            <text:p>45,1025056947608</text:p>
          </table:table-cell>
          <table:table-cell table:style-name="ce1" office:value-type="float" office:value="16.8564920273349" calcext:value-type="float">
            <text:p>16,8564920273349</text:p>
          </table:table-cell>
          <table:table-cell table:style-name="ce1" office:value-type="float" office:value="0.0759301442672741" calcext:value-type="float">
            <text:p>0,075930144267274</text:p>
          </table:table-cell>
          <table:table-cell table:style-name="ce1" office:value-type="float" office:value="4.55580865603645" calcext:value-type="float">
            <text:p>4,55580865603645</text:p>
          </table:table-cell>
          <table:table-cell table:style-name="ce1" office:value-type="float" office:value="5.01138952164009" calcext:value-type="float">
            <text:p>5,01138952164009</text:p>
          </table:table-cell>
          <table:table-cell table:style-name="ce1" office:value-type="float" office:value="2.3538344722855" calcext:value-type="float">
            <text:p>2,353834472285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3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861.8981483" calcext:value-type="float">
            <text:p>20861,8981483</text:p>
          </table:table-cell>
          <table:table-cell table:style-name="ce1" office:value-type="float" office:value="1.16402116402116" calcext:value-type="float">
            <text:p>1,16402116402116</text:p>
          </table:table-cell>
          <table:table-cell table:style-name="ce1" office:value-type="float" office:value="28.042328042328" calcext:value-type="float">
            <text:p>28,042328042328</text:p>
          </table:table-cell>
          <table:table-cell table:style-name="ce1" office:value-type="float" office:value="42.010582010582" calcext:value-type="float">
            <text:p>42,010582010582</text:p>
          </table:table-cell>
          <table:table-cell table:style-name="ce1" office:value-type="float" office:value="15.3439153439153" calcext:value-type="float">
            <text:p>15,3439153439153</text:p>
          </table:table-cell>
          <table:table-cell table:style-name="ce1" office:value-type="float" office:value="0.529100529100529" calcext:value-type="float">
            <text:p>0,529100529100529</text:p>
          </table:table-cell>
          <table:table-cell table:style-name="ce1" office:value-type="float" office:value="4.23280423280423" calcext:value-type="float">
            <text:p>4,23280423280423</text:p>
          </table:table-cell>
          <table:table-cell table:style-name="ce1" office:value-type="float" office:value="6.13756613756614" calcext:value-type="float">
            <text:p>6,13756613756614</text:p>
          </table:table-cell>
          <table:table-cell table:style-name="ce1" office:value-type="float" office:value="2.53968253968254" calcext:value-type="float">
            <text:p>2,539682539682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3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534.0625676" calcext:value-type="float">
            <text:p>16534,0625676</text:p>
          </table:table-cell>
          <table:table-cell table:style-name="ce1" office:value-type="float" office:value="1.57142857142857" calcext:value-type="float">
            <text:p>1,57142857142857</text:p>
          </table:table-cell>
          <table:table-cell table:style-name="ce1" office:value-type="float" office:value="26.7142857142857" calcext:value-type="float">
            <text:p>26,7142857142857</text:p>
          </table:table-cell>
          <table:table-cell table:style-name="ce1" office:value-type="float" office:value="43.8571428571429" calcext:value-type="float">
            <text:p>43,8571428571429</text:p>
          </table:table-cell>
          <table:table-cell table:style-name="ce1" office:value-type="float" office:value="15.8571428571429" calcext:value-type="float">
            <text:p>15,8571428571429</text:p>
          </table:table-cell>
          <table:table-cell table:style-name="ce1" office:value-type="float" office:value="0.428571428571429" calcext:value-type="float">
            <text:p>0,428571428571429</text:p>
          </table:table-cell>
          <table:table-cell table:style-name="ce1" office:value-type="float" office:value="3.71428571428571" calcext:value-type="float">
            <text:p>3,71428571428571</text:p>
          </table:table-cell>
          <table:table-cell table:style-name="ce1" office:value-type="float" office:value="5.71428571428571" calcext:value-type="float">
            <text:p>5,71428571428571</text:p>
          </table:table-cell>
          <table:table-cell table:style-name="ce1" office:value-type="float" office:value="2.14285714285714" calcext:value-type="float">
            <text:p>2,1428571428571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3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265.8760479" calcext:value-type="float">
            <text:p>23265,8760479</text:p>
          </table:table-cell>
          <table:table-cell table:style-name="ce1" office:value-type="float" office:value="0.742574257425743" calcext:value-type="float">
            <text:p>0,742574257425743</text:p>
          </table:table-cell>
          <table:table-cell table:style-name="ce1" office:value-type="float" office:value="25.3300330033003" calcext:value-type="float">
            <text:p>25,3300330033003</text:p>
          </table:table-cell>
          <table:table-cell table:style-name="ce1" office:value-type="float" office:value="41.6666666666667" calcext:value-type="float">
            <text:p>41,6666666666667</text:p>
          </table:table-cell>
          <table:table-cell table:style-name="ce1" office:value-type="float" office:value="18.3168316831683" calcext:value-type="float">
            <text:p>18,3168316831683</text:p>
          </table:table-cell>
          <table:table-cell table:style-name="ce1" office:value-type="float" office:value="0.165016501650165" calcext:value-type="float">
            <text:p>0,165016501650165</text:p>
          </table:table-cell>
          <table:table-cell table:style-name="ce1" office:value-type="float" office:value="4.7029702970297" calcext:value-type="float">
            <text:p>4,7029702970297</text:p>
          </table:table-cell>
          <table:table-cell table:style-name="ce1" office:value-type="float" office:value="7.26072607260726" calcext:value-type="float">
            <text:p>7,26072607260726</text:p>
          </table:table-cell>
          <table:table-cell table:style-name="ce1" office:value-type="float" office:value="1.81518151815182" calcext:value-type="float">
            <text:p>1,8151815181518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4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170.8361606" calcext:value-type="float">
            <text:p>14170,8361606</text:p>
          </table:table-cell>
          <table:table-cell table:style-name="ce1" office:value-type="float" office:value="0.460122699386503" calcext:value-type="float">
            <text:p>0,460122699386503</text:p>
          </table:table-cell>
          <table:table-cell table:style-name="ce1" office:value-type="float" office:value="27.9141104294479" calcext:value-type="float">
            <text:p>27,9141104294479</text:p>
          </table:table-cell>
          <table:table-cell table:style-name="ce1" office:value-type="float" office:value="41.5644171779141" calcext:value-type="float">
            <text:p>41,5644171779141</text:p>
          </table:table-cell>
          <table:table-cell table:style-name="ce1" office:value-type="float" office:value="18.2515337423313" calcext:value-type="float">
            <text:p>18,25153374233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.14110429447853" calcext:value-type="float">
            <text:p>4,14110429447853</text:p>
          </table:table-cell>
          <table:table-cell table:style-name="ce1" office:value-type="float" office:value="6.44171779141104" calcext:value-type="float">
            <text:p>6,44171779141104</text:p>
          </table:table-cell>
          <table:table-cell table:style-name="ce1" office:value-type="float" office:value="1.22699386503067" calcext:value-type="float">
            <text:p>1,226993865030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4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417.3564219" calcext:value-type="float">
            <text:p>23417,3564219</text:p>
          </table:table-cell>
          <table:table-cell table:style-name="ce1" office:value-type="float" office:value="0.848484848484848" calcext:value-type="float">
            <text:p>0,848484848484848</text:p>
          </table:table-cell>
          <table:table-cell table:style-name="ce1" office:value-type="float" office:value="19.7575757575758" calcext:value-type="float">
            <text:p>19,7575757575758</text:p>
          </table:table-cell>
          <table:table-cell table:style-name="ce1" office:value-type="float" office:value="47.3939393939394" calcext:value-type="float">
            <text:p>47,3939393939394</text:p>
          </table:table-cell>
          <table:table-cell table:style-name="ce1" office:value-type="float" office:value="17.5757575757576" calcext:value-type="float">
            <text:p>17,5757575757576</text:p>
          </table:table-cell>
          <table:table-cell table:style-name="ce1" office:value-type="float" office:value="0.242424242424242" calcext:value-type="float">
            <text:p>0,242424242424242</text:p>
          </table:table-cell>
          <table:table-cell table:style-name="ce1" office:value-type="float" office:value="4.12121212121212" calcext:value-type="float">
            <text:p>4,12121212121212</text:p>
          </table:table-cell>
          <table:table-cell table:style-name="ce1" office:value-type="float" office:value="8.96969696969697" calcext:value-type="float">
            <text:p>8,96969696969697</text:p>
          </table:table-cell>
          <table:table-cell table:style-name="ce1" office:value-type="float" office:value="1.09090909090909" calcext:value-type="float">
            <text:p>1,0909090909090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4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017.0196646" calcext:value-type="float">
            <text:p>24017,0196646</text:p>
          </table:table-cell>
          <table:table-cell table:style-name="ce1" office:value-type="float" office:value="0.30060120240481" calcext:value-type="float">
            <text:p>0,30060120240481</text:p>
          </table:table-cell>
          <table:table-cell table:style-name="ce1" office:value-type="float" office:value="26.9539078156313" calcext:value-type="float">
            <text:p>26,9539078156313</text:p>
          </table:table-cell>
          <table:table-cell table:style-name="ce1" office:value-type="float" office:value="45.190380761523" calcext:value-type="float">
            <text:p>45,190380761523</text:p>
          </table:table-cell>
          <table:table-cell table:style-name="ce1" office:value-type="float" office:value="16.8336673346693" calcext:value-type="float">
            <text:p>16,83366733466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70741482965932" calcext:value-type="float">
            <text:p>3,70741482965932</text:p>
          </table:table-cell>
          <table:table-cell table:style-name="ce1" office:value-type="float" office:value="6.1122244488978" calcext:value-type="float">
            <text:p>6,1122244488978</text:p>
          </table:table-cell>
          <table:table-cell table:style-name="ce1" office:value-type="float" office:value="0.901803607214429" calcext:value-type="float">
            <text:p>0,90180360721442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4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6008.439334" calcext:value-type="float">
            <text:p>166008,439334</text:p>
          </table:table-cell>
          <table:table-cell table:style-name="ce1" office:value-type="float" office:value="1.41430948419301" calcext:value-type="float">
            <text:p>1,41430948419301</text:p>
          </table:table-cell>
          <table:table-cell table:style-name="ce1" office:value-type="float" office:value="25.6239600665557" calcext:value-type="float">
            <text:p>25,6239600665557</text:p>
          </table:table-cell>
          <table:table-cell table:style-name="ce1" office:value-type="float" office:value="43.7603993344426" calcext:value-type="float">
            <text:p>43,7603993344426</text:p>
          </table:table-cell>
          <table:table-cell table:style-name="ce1" office:value-type="float" office:value="15.2246256239601" calcext:value-type="float">
            <text:p>15,2246256239601</text:p>
          </table:table-cell>
          <table:table-cell table:style-name="ce1" office:value-type="float" office:value="0.166389351081531" calcext:value-type="float">
            <text:p>0,166389351081531</text:p>
          </table:table-cell>
          <table:table-cell table:style-name="ce1" office:value-type="float" office:value="5.82362728785358" calcext:value-type="float">
            <text:p>5,82362728785358</text:p>
          </table:table-cell>
          <table:table-cell table:style-name="ce1" office:value-type="float" office:value="6.15640599001664" calcext:value-type="float">
            <text:p>6,15640599001664</text:p>
          </table:table-cell>
          <table:table-cell table:style-name="ce1" office:value-type="float" office:value="1.83028286189684" calcext:value-type="float">
            <text:p>1,8302828618968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4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737.5659238" calcext:value-type="float">
            <text:p>18737,5659238</text:p>
          </table:table-cell>
          <table:table-cell table:style-name="ce1" office:value-type="float" office:value="0.738916256157635" calcext:value-type="float">
            <text:p>0,738916256157635</text:p>
          </table:table-cell>
          <table:table-cell table:style-name="ce1" office:value-type="float" office:value="29.064039408867" calcext:value-type="float">
            <text:p>29,064039408867</text:p>
          </table:table-cell>
          <table:table-cell table:style-name="ce1" office:value-type="float" office:value="41.1330049261084" calcext:value-type="float">
            <text:p>41,1330049261084</text:p>
          </table:table-cell>
          <table:table-cell table:style-name="ce1" office:value-type="float" office:value="16.9950738916256" calcext:value-type="float">
            <text:p>16,9950738916256</text:p>
          </table:table-cell>
          <table:table-cell table:style-name="ce1" office:value-type="float" office:value="0.123152709359606" calcext:value-type="float">
            <text:p>0,123152709359606</text:p>
          </table:table-cell>
          <table:table-cell table:style-name="ce1" office:value-type="float" office:value="2.95566502463054" calcext:value-type="float">
            <text:p>2,95566502463054</text:p>
          </table:table-cell>
          <table:table-cell table:style-name="ce1" office:value-type="float" office:value="7.75862068965517" calcext:value-type="float">
            <text:p>7,75862068965517</text:p>
          </table:table-cell>
          <table:table-cell table:style-name="ce1" office:value-type="float" office:value="1.23152709359606" calcext:value-type="float">
            <text:p>1,231527093596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4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745.4009658" calcext:value-type="float">
            <text:p>20745,4009658</text:p>
          </table:table-cell>
          <table:table-cell table:style-name="ce1" office:value-type="float" office:value="1.44404332129964" calcext:value-type="float">
            <text:p>1,44404332129964</text:p>
          </table:table-cell>
          <table:table-cell table:style-name="ce1" office:value-type="float" office:value="30.4151624548736" calcext:value-type="float">
            <text:p>30,4151624548736</text:p>
          </table:table-cell>
          <table:table-cell table:style-name="ce1" office:value-type="float" office:value="40.5234657039711" calcext:value-type="float">
            <text:p>40,5234657039711</text:p>
          </table:table-cell>
          <table:table-cell table:style-name="ce1" office:value-type="float" office:value="15.1624548736462" calcext:value-type="float">
            <text:p>15,1624548736462</text:p>
          </table:table-cell>
          <table:table-cell table:style-name="ce1" office:value-type="float" office:value="0.270758122743682" calcext:value-type="float">
            <text:p>0,270758122743682</text:p>
          </table:table-cell>
          <table:table-cell table:style-name="ce1" office:value-type="float" office:value="4.24187725631769" calcext:value-type="float">
            <text:p>4,24187725631769</text:p>
          </table:table-cell>
          <table:table-cell table:style-name="ce1" office:value-type="float" office:value="6.85920577617329" calcext:value-type="float">
            <text:p>6,85920577617329</text:p>
          </table:table-cell>
          <table:table-cell table:style-name="ce1" office:value-type="float" office:value="1.08303249097473" calcext:value-type="float">
            <text:p>1,0830324909747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4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7634.7083143" calcext:value-type="float">
            <text:p>37634,7083143</text:p>
          </table:table-cell>
          <table:table-cell table:style-name="ce1" office:value-type="float" office:value="0.602409638554217" calcext:value-type="float">
            <text:p>0,602409638554217</text:p>
          </table:table-cell>
          <table:table-cell table:style-name="ce1" office:value-type="float" office:value="27.4698795180723" calcext:value-type="float">
            <text:p>27,4698795180723</text:p>
          </table:table-cell>
          <table:table-cell table:style-name="ce1" office:value-type="float" office:value="33.0120481927711" calcext:value-type="float">
            <text:p>33,0120481927711</text:p>
          </table:table-cell>
          <table:table-cell table:style-name="ce1" office:value-type="float" office:value="19.2771084337349" calcext:value-type="float">
            <text:p>19,2771084337349</text:p>
          </table:table-cell>
          <table:table-cell table:style-name="ce1" office:value-type="float" office:value="0.36144578313253" calcext:value-type="float">
            <text:p>0,36144578313253</text:p>
          </table:table-cell>
          <table:table-cell table:style-name="ce1" office:value-type="float" office:value="5.90361445783133" calcext:value-type="float">
            <text:p>5,90361445783133</text:p>
          </table:table-cell>
          <table:table-cell table:style-name="ce1" office:value-type="float" office:value="12.4096385542169" calcext:value-type="float">
            <text:p>12,4096385542169</text:p>
          </table:table-cell>
          <table:table-cell table:style-name="ce1" office:value-type="float" office:value="0.963855421686747" calcext:value-type="float">
            <text:p>0,96385542168674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4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6809.702383" calcext:value-type="float">
            <text:p>36809,702383</text:p>
          </table:table-cell>
          <table:table-cell table:style-name="ce1" office:value-type="float" office:value="1.26582278481013" calcext:value-type="float">
            <text:p>1,26582278481013</text:p>
          </table:table-cell>
          <table:table-cell table:style-name="ce1" office:value-type="float" office:value="16.2255466052934" calcext:value-type="float">
            <text:p>16,2255466052934</text:p>
          </table:table-cell>
          <table:table-cell table:style-name="ce1" office:value-type="float" office:value="28.078250863061" calcext:value-type="float">
            <text:p>28,078250863061</text:p>
          </table:table-cell>
          <table:table-cell table:style-name="ce1" office:value-type="float" office:value="22.2094361334868" calcext:value-type="float">
            <text:p>22,2094361334868</text:p>
          </table:table-cell>
          <table:table-cell table:style-name="ce1" office:value-type="float" office:value="0.230149597238205" calcext:value-type="float">
            <text:p>0,230149597238205</text:p>
          </table:table-cell>
          <table:table-cell table:style-name="ce1" office:value-type="float" office:value="10.7019562715765" calcext:value-type="float">
            <text:p>10,7019562715765</text:p>
          </table:table-cell>
          <table:table-cell table:style-name="ce1" office:value-type="float" office:value="21.0586881472957" calcext:value-type="float">
            <text:p>21,0586881472957</text:p>
          </table:table-cell>
          <table:table-cell table:style-name="ce1" office:value-type="float" office:value="0.230149597238205" calcext:value-type="float">
            <text:p>0,23014959723820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4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3317.9178191" calcext:value-type="float">
            <text:p>83317,9178191</text:p>
          </table:table-cell>
          <table:table-cell table:style-name="ce1" office:value-type="float" office:value="0.854700854700855" calcext:value-type="float">
            <text:p>0,854700854700855</text:p>
          </table:table-cell>
          <table:table-cell table:style-name="ce1" office:value-type="float" office:value="33.048433048433" calcext:value-type="float">
            <text:p>33,048433048433</text:p>
          </table:table-cell>
          <table:table-cell table:style-name="ce1" office:value-type="float" office:value="42.2602089268756" calcext:value-type="float">
            <text:p>42,2602089268756</text:p>
          </table:table-cell>
          <table:table-cell table:style-name="ce1" office:value-type="float" office:value="14.2450142450142" calcext:value-type="float">
            <text:p>14,2450142450142</text:p>
          </table:table-cell>
          <table:table-cell table:style-name="ce1" office:value-type="float" office:value="0.284900284900285" calcext:value-type="float">
            <text:p>0,284900284900285</text:p>
          </table:table-cell>
          <table:table-cell table:style-name="ce1" office:value-type="float" office:value="2.65906932573599" calcext:value-type="float">
            <text:p>2,65906932573599</text:p>
          </table:table-cell>
          <table:table-cell table:style-name="ce1" office:value-type="float" office:value="5.79297245963913" calcext:value-type="float">
            <text:p>5,79297245963913</text:p>
          </table:table-cell>
          <table:table-cell table:style-name="ce1" office:value-type="float" office:value="0.854700854700855" calcext:value-type="float">
            <text:p>0,85470085470085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4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4906.3789462" calcext:value-type="float">
            <text:p>34906,3789462</text:p>
          </table:table-cell>
          <table:table-cell table:style-name="ce1" office:value-type="float" office:value="0.467289719626168" calcext:value-type="float">
            <text:p>0,467289719626168</text:p>
          </table:table-cell>
          <table:table-cell table:style-name="ce1" office:value-type="float" office:value="28.7383177570093" calcext:value-type="float">
            <text:p>28,7383177570093</text:p>
          </table:table-cell>
          <table:table-cell table:style-name="ce1" office:value-type="float" office:value="47.8971962616822" calcext:value-type="float">
            <text:p>47,8971962616822</text:p>
          </table:table-cell>
          <table:table-cell table:style-name="ce1" office:value-type="float" office:value="12.7336448598131" calcext:value-type="float">
            <text:p>12,7336448598131</text:p>
          </table:table-cell>
          <table:table-cell table:style-name="ce1" office:value-type="float" office:value="0.233644859813084" calcext:value-type="float">
            <text:p>0,233644859813084</text:p>
          </table:table-cell>
          <table:table-cell table:style-name="ce1" office:value-type="float" office:value="2.80373831775701" calcext:value-type="float">
            <text:p>2,80373831775701</text:p>
          </table:table-cell>
          <table:table-cell table:style-name="ce1" office:value-type="float" office:value="5.25700934579439" calcext:value-type="float">
            <text:p>5,25700934579439</text:p>
          </table:table-cell>
          <table:table-cell table:style-name="ce1" office:value-type="float" office:value="1.86915887850467" calcext:value-type="float">
            <text:p>1,869158878504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5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173.3899331" calcext:value-type="float">
            <text:p>27173,3899331</text:p>
          </table:table-cell>
          <table:table-cell table:style-name="ce1" office:value-type="float" office:value="0.878048780487805" calcext:value-type="float">
            <text:p>0,878048780487805</text:p>
          </table:table-cell>
          <table:table-cell table:style-name="ce1" office:value-type="float" office:value="34.8292682926829" calcext:value-type="float">
            <text:p>34,8292682926829</text:p>
          </table:table-cell>
          <table:table-cell table:style-name="ce1" office:value-type="float" office:value="37.8536585365854" calcext:value-type="float">
            <text:p>37,8536585365854</text:p>
          </table:table-cell>
          <table:table-cell table:style-name="ce1" office:value-type="float" office:value="16.5853658536585" calcext:value-type="float">
            <text:p>16,5853658536585</text:p>
          </table:table-cell>
          <table:table-cell table:style-name="ce1" office:value-type="float" office:value="0.195121951219512" calcext:value-type="float">
            <text:p>0,195121951219512</text:p>
          </table:table-cell>
          <table:table-cell table:style-name="ce1" office:value-type="float" office:value="3.41463414634146" calcext:value-type="float">
            <text:p>3,41463414634146</text:p>
          </table:table-cell>
          <table:table-cell table:style-name="ce1" office:value-type="float" office:value="3.70731707317073" calcext:value-type="float">
            <text:p>3,70731707317073</text:p>
          </table:table-cell>
          <table:table-cell table:style-name="ce1" office:value-type="float" office:value="2.53658536585366" calcext:value-type="float">
            <text:p>2,5365853658536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5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5455.9036869" calcext:value-type="float">
            <text:p>15455,9036869</text:p>
          </table:table-cell>
          <table:table-cell table:style-name="ce1" office:value-type="float" office:value="0.5859375" calcext:value-type="float">
            <text:p>0,5859375</text:p>
          </table:table-cell>
          <table:table-cell table:style-name="ce1" office:value-type="float" office:value="33.7890625" calcext:value-type="float">
            <text:p>33,7890625</text:p>
          </table:table-cell>
          <table:table-cell table:style-name="ce1" office:value-type="float" office:value="41.9921875" calcext:value-type="float">
            <text:p>41,9921875</text:p>
          </table:table-cell>
          <table:table-cell table:style-name="ce1" office:value-type="float" office:value="13.37890625" calcext:value-type="float">
            <text:p>13,378906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80859375" calcext:value-type="float">
            <text:p>3,80859375</text:p>
          </table:table-cell>
          <table:table-cell table:style-name="ce1" office:value-type="float" office:value="4.8828125" calcext:value-type="float">
            <text:p>4,8828125</text:p>
          </table:table-cell>
          <table:table-cell table:style-name="ce1" office:value-type="float" office:value="1.5625" calcext:value-type="float">
            <text:p>1,562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5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5118.8059838" calcext:value-type="float">
            <text:p>15118,8059838</text:p>
          </table:table-cell>
          <table:table-cell table:style-name="ce1" office:value-type="float" office:value="0.551876379690949" calcext:value-type="float">
            <text:p>0,551876379690949</text:p>
          </table:table-cell>
          <table:table-cell table:style-name="ce1" office:value-type="float" office:value="30.5739514348786" calcext:value-type="float">
            <text:p>30,5739514348786</text:p>
          </table:table-cell>
          <table:table-cell table:style-name="ce1" office:value-type="float" office:value="43.9293598233996" calcext:value-type="float">
            <text:p>43,9293598233996</text:p>
          </table:table-cell>
          <table:table-cell table:style-name="ce1" office:value-type="float" office:value="13.9072847682119" calcext:value-type="float">
            <text:p>13,90728476821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64238410596026" calcext:value-type="float">
            <text:p>3,64238410596026</text:p>
          </table:table-cell>
          <table:table-cell table:style-name="ce1" office:value-type="float" office:value="4.3046357615894" calcext:value-type="float">
            <text:p>4,3046357615894</text:p>
          </table:table-cell>
          <table:table-cell table:style-name="ce1" office:value-type="float" office:value="3.09050772626932" calcext:value-type="float">
            <text:p>3,0905077262693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5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432.5564852" calcext:value-type="float">
            <text:p>16432,5564852</text:p>
          </table:table-cell>
          <table:table-cell table:style-name="ce1" office:value-type="float" office:value="0.862895493767977" calcext:value-type="float">
            <text:p>0,862895493767977</text:p>
          </table:table-cell>
          <table:table-cell table:style-name="ce1" office:value-type="float" office:value="34.9952061361457" calcext:value-type="float">
            <text:p>34,9952061361457</text:p>
          </table:table-cell>
          <table:table-cell table:style-name="ce1" office:value-type="float" office:value="37.392138063279" calcext:value-type="float">
            <text:p>37,392138063279</text:p>
          </table:table-cell>
          <table:table-cell table:style-name="ce1" office:value-type="float" office:value="14.5733461169703" calcext:value-type="float">
            <text:p>14,5733461169703</text:p>
          </table:table-cell>
          <table:table-cell table:style-name="ce1" office:value-type="float" office:value="0.287631831255992" calcext:value-type="float">
            <text:p>0,287631831255992</text:p>
          </table:table-cell>
          <table:table-cell table:style-name="ce1" office:value-type="float" office:value="3.16395014381592" calcext:value-type="float">
            <text:p>3,16395014381592</text:p>
          </table:table-cell>
          <table:table-cell table:style-name="ce1" office:value-type="float" office:value="6.04026845637584" calcext:value-type="float">
            <text:p>6,04026845637584</text:p>
          </table:table-cell>
          <table:table-cell table:style-name="ce1" office:value-type="float" office:value="2.68456375838926" calcext:value-type="float">
            <text:p>2,6845637583892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5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804.9963392" calcext:value-type="float">
            <text:p>32804,9963392</text:p>
          </table:table-cell>
          <table:table-cell table:style-name="ce1" office:value-type="float" office:value="0.501567398119122" calcext:value-type="float">
            <text:p>0,501567398119122</text:p>
          </table:table-cell>
          <table:table-cell table:style-name="ce1" office:value-type="float" office:value="22.1943573667712" calcext:value-type="float">
            <text:p>22,1943573667712</text:p>
          </table:table-cell>
          <table:table-cell table:style-name="ce1" office:value-type="float" office:value="46.0188087774295" calcext:value-type="float">
            <text:p>46,0188087774295</text:p>
          </table:table-cell>
          <table:table-cell table:style-name="ce1" office:value-type="float" office:value="17.742946708464" calcext:value-type="float">
            <text:p>17,742946708464</text:p>
          </table:table-cell>
          <table:table-cell table:style-name="ce1" office:value-type="float" office:value="0.188087774294671" calcext:value-type="float">
            <text:p>0,188087774294671</text:p>
          </table:table-cell>
          <table:table-cell table:style-name="ce1" office:value-type="float" office:value="5.01567398119122" calcext:value-type="float">
            <text:p>5,01567398119122</text:p>
          </table:table-cell>
          <table:table-cell table:style-name="ce1" office:value-type="float" office:value="6.70846394984326" calcext:value-type="float">
            <text:p>6,70846394984326</text:p>
          </table:table-cell>
          <table:table-cell table:style-name="ce1" office:value-type="float" office:value="1.63009404388715" calcext:value-type="float">
            <text:p>1,6300940438871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5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675.4082177" calcext:value-type="float">
            <text:p>20675,4082177</text:p>
          </table:table-cell>
          <table:table-cell table:style-name="ce1" office:value-type="float" office:value="0.861008610086101" calcext:value-type="float">
            <text:p>0,861008610086101</text:p>
          </table:table-cell>
          <table:table-cell table:style-name="ce1" office:value-type="float" office:value="31.4883148831488" calcext:value-type="float">
            <text:p>31,4883148831488</text:p>
          </table:table-cell>
          <table:table-cell table:style-name="ce1" office:value-type="float" office:value="43.9114391143911" calcext:value-type="float">
            <text:p>43,9114391143911</text:p>
          </table:table-cell>
          <table:table-cell table:style-name="ce1" office:value-type="float" office:value="14.5141451414514" calcext:value-type="float">
            <text:p>14,51414514145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1980319803198" calcext:value-type="float">
            <text:p>3,1980319803198</text:p>
          </table:table-cell>
          <table:table-cell table:style-name="ce1" office:value-type="float" office:value="4.5510455104551" calcext:value-type="float">
            <text:p>4,5510455104551</text:p>
          </table:table-cell>
          <table:table-cell table:style-name="ce1" office:value-type="float" office:value="1.4760147601476" calcext:value-type="float">
            <text:p>1,47601476014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5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205.057691" calcext:value-type="float">
            <text:p>22205,057691</text:p>
          </table:table-cell>
          <table:table-cell table:style-name="ce1" office:value-type="float" office:value="0.956521739130435" calcext:value-type="float">
            <text:p>0,956521739130435</text:p>
          </table:table-cell>
          <table:table-cell table:style-name="ce1" office:value-type="float" office:value="32.695652173913" calcext:value-type="float">
            <text:p>32,695652173913</text:p>
          </table:table-cell>
          <table:table-cell table:style-name="ce1" office:value-type="float" office:value="39.2173913043478" calcext:value-type="float">
            <text:p>39,2173913043478</text:p>
          </table:table-cell>
          <table:table-cell table:style-name="ce1" office:value-type="float" office:value="17.0434782608696" calcext:value-type="float">
            <text:p>17,0434782608696</text:p>
          </table:table-cell>
          <table:table-cell table:style-name="ce1" office:value-type="float" office:value="0.0869565217391304" calcext:value-type="float">
            <text:p>0,086956521739131</text:p>
          </table:table-cell>
          <table:table-cell table:style-name="ce1" office:value-type="float" office:value="2.78260869565217" calcext:value-type="float">
            <text:p>2,78260869565217</text:p>
          </table:table-cell>
          <table:table-cell table:style-name="ce1" office:value-type="float" office:value="5.73913043478261" calcext:value-type="float">
            <text:p>5,73913043478261</text:p>
          </table:table-cell>
          <table:table-cell table:style-name="ce1" office:value-type="float" office:value="1.47826086956522" calcext:value-type="float">
            <text:p>1,4782608695652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5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583.398322" calcext:value-type="float">
            <text:p>14583,398322</text:p>
          </table:table-cell>
          <table:table-cell table:style-name="ce1" office:value-type="float" office:value="1.10650069156293" calcext:value-type="float">
            <text:p>1,10650069156293</text:p>
          </table:table-cell>
          <table:table-cell table:style-name="ce1" office:value-type="float" office:value="33.0567081604426" calcext:value-type="float">
            <text:p>33,0567081604426</text:p>
          </table:table-cell>
          <table:table-cell table:style-name="ce1" office:value-type="float" office:value="43.2918395573997" calcext:value-type="float">
            <text:p>43,2918395573997</text:p>
          </table:table-cell>
          <table:table-cell table:style-name="ce1" office:value-type="float" office:value="14.6611341632089" calcext:value-type="float">
            <text:p>14,6611341632089</text:p>
          </table:table-cell>
          <table:table-cell table:style-name="ce1" office:value-type="float" office:value="0.138312586445367" calcext:value-type="float">
            <text:p>0,138312586445367</text:p>
          </table:table-cell>
          <table:table-cell table:style-name="ce1" office:value-type="float" office:value="3.04287690179806" calcext:value-type="float">
            <text:p>3,04287690179806</text:p>
          </table:table-cell>
          <table:table-cell table:style-name="ce1" office:value-type="float" office:value="3.59612724757953" calcext:value-type="float">
            <text:p>3,59612724757953</text:p>
          </table:table-cell>
          <table:table-cell table:style-name="ce1" office:value-type="float" office:value="1.10650069156293" calcext:value-type="float">
            <text:p>1,1065006915629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6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801.6511655" calcext:value-type="float">
            <text:p>17801,6511655</text:p>
          </table:table-cell>
          <table:table-cell table:style-name="ce1" office:value-type="float" office:value="0.572737686139748" calcext:value-type="float">
            <text:p>0,572737686139748</text:p>
          </table:table-cell>
          <table:table-cell table:style-name="ce1" office:value-type="float" office:value="29.3241695303551" calcext:value-type="float">
            <text:p>29,3241695303551</text:p>
          </table:table-cell>
          <table:table-cell table:style-name="ce1" office:value-type="float" office:value="46.3917525773196" calcext:value-type="float">
            <text:p>46,3917525773196</text:p>
          </table:table-cell>
          <table:table-cell table:style-name="ce1" office:value-type="float" office:value="15.0057273768614" calcext:value-type="float">
            <text:p>15,00572737686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55097365406644" calcext:value-type="float">
            <text:p>3,55097365406644</text:p>
          </table:table-cell>
          <table:table-cell table:style-name="ce1" office:value-type="float" office:value="2.63459335624284" calcext:value-type="float">
            <text:p>2,63459335624284</text:p>
          </table:table-cell>
          <table:table-cell table:style-name="ce1" office:value-type="float" office:value="2.52004581901489" calcext:value-type="float">
            <text:p>2,5200458190148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6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117.0343983" calcext:value-type="float">
            <text:p>19117,0343983</text:p>
          </table:table-cell>
          <table:table-cell table:style-name="ce1" office:value-type="float" office:value="0.414250207125104" calcext:value-type="float">
            <text:p>0,414250207125104</text:p>
          </table:table-cell>
          <table:table-cell table:style-name="ce1" office:value-type="float" office:value="33.9685169842585" calcext:value-type="float">
            <text:p>33,9685169842585</text:p>
          </table:table-cell>
          <table:table-cell table:style-name="ce1" office:value-type="float" office:value="39.6023198011599" calcext:value-type="float">
            <text:p>39,6023198011599</text:p>
          </table:table-cell>
          <table:table-cell table:style-name="ce1" office:value-type="float" office:value="15.1615575807788" calcext:value-type="float">
            <text:p>15,1615575807788</text:p>
          </table:table-cell>
          <table:table-cell table:style-name="ce1" office:value-type="float" office:value="0.248550124275062" calcext:value-type="float">
            <text:p>0,248550124275062</text:p>
          </table:table-cell>
          <table:table-cell table:style-name="ce1" office:value-type="float" office:value="3.47970173985087" calcext:value-type="float">
            <text:p>3,47970173985087</text:p>
          </table:table-cell>
          <table:table-cell table:style-name="ce1" office:value-type="float" office:value="4.8053024026512" calcext:value-type="float">
            <text:p>4,8053024026512</text:p>
          </table:table-cell>
          <table:table-cell table:style-name="ce1" office:value-type="float" office:value="2.31980115990058" calcext:value-type="float">
            <text:p>2,3198011599005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6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140.4526531" calcext:value-type="float">
            <text:p>24140,4526531</text:p>
          </table:table-cell>
          <table:table-cell table:style-name="ce1" office:value-type="float" office:value="1.72910662824207" calcext:value-type="float">
            <text:p>1,72910662824207</text:p>
          </table:table-cell>
          <table:table-cell table:style-name="ce1" office:value-type="float" office:value="24.6397694524496" calcext:value-type="float">
            <text:p>24,6397694524496</text:p>
          </table:table-cell>
          <table:table-cell table:style-name="ce1" office:value-type="float" office:value="45.821325648415" calcext:value-type="float">
            <text:p>45,821325648415</text:p>
          </table:table-cell>
          <table:table-cell table:style-name="ce1" office:value-type="float" office:value="17.3631123919308" calcext:value-type="float">
            <text:p>17,3631123919308</text:p>
          </table:table-cell>
          <table:table-cell table:style-name="ce1" office:value-type="float" office:value="0.216138328530259" calcext:value-type="float">
            <text:p>0,216138328530259</text:p>
          </table:table-cell>
          <table:table-cell table:style-name="ce1" office:value-type="float" office:value="3.96253602305475" calcext:value-type="float">
            <text:p>3,96253602305475</text:p>
          </table:table-cell>
          <table:table-cell table:style-name="ce1" office:value-type="float" office:value="5.04322766570605" calcext:value-type="float">
            <text:p>5,04322766570605</text:p>
          </table:table-cell>
          <table:table-cell table:style-name="ce1" office:value-type="float" office:value="1.22478386167147" calcext:value-type="float">
            <text:p>1,2247838616714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6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650.5843522" calcext:value-type="float">
            <text:p>22650,5843522</text:p>
          </table:table-cell>
          <table:table-cell table:style-name="ce1" office:value-type="float" office:value="1.19331742243437" calcext:value-type="float">
            <text:p>1,19331742243437</text:p>
          </table:table-cell>
          <table:table-cell table:style-name="ce1" office:value-type="float" office:value="29.7136038186157" calcext:value-type="float">
            <text:p>29,7136038186157</text:p>
          </table:table-cell>
          <table:table-cell table:style-name="ce1" office:value-type="float" office:value="45.8233890214797" calcext:value-type="float">
            <text:p>45,8233890214797</text:p>
          </table:table-cell>
          <table:table-cell table:style-name="ce1" office:value-type="float" office:value="14.3198090692124" calcext:value-type="float">
            <text:p>14,3198090692124</text:p>
          </table:table-cell>
          <table:table-cell table:style-name="ce1" office:value-type="float" office:value="0.119331742243437" calcext:value-type="float">
            <text:p>0,119331742243437</text:p>
          </table:table-cell>
          <table:table-cell table:style-name="ce1" office:value-type="float" office:value="3.5799522673031" calcext:value-type="float">
            <text:p>3,5799522673031</text:p>
          </table:table-cell>
          <table:table-cell table:style-name="ce1" office:value-type="float" office:value="5.01193317422434" calcext:value-type="float">
            <text:p>5,01193317422434</text:p>
          </table:table-cell>
          <table:table-cell table:style-name="ce1" office:value-type="float" office:value="0.238663484486873" calcext:value-type="float">
            <text:p>0,23866348448687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6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522.628865" calcext:value-type="float">
            <text:p>28522,628865</text:p>
          </table:table-cell>
          <table:table-cell table:style-name="ce1" office:value-type="float" office:value="0.959232613908873" calcext:value-type="float">
            <text:p>0,959232613908873</text:p>
          </table:table-cell>
          <table:table-cell table:style-name="ce1" office:value-type="float" office:value="24.3405275779376" calcext:value-type="float">
            <text:p>24,3405275779376</text:p>
          </table:table-cell>
          <table:table-cell table:style-name="ce1" office:value-type="float" office:value="42.5659472422062" calcext:value-type="float">
            <text:p>42,5659472422062</text:p>
          </table:table-cell>
          <table:table-cell table:style-name="ce1" office:value-type="float" office:value="17.6258992805755" calcext:value-type="float">
            <text:p>17,6258992805755</text:p>
          </table:table-cell>
          <table:table-cell table:style-name="ce1" office:value-type="float" office:value="0.359712230215827" calcext:value-type="float">
            <text:p>0,359712230215827</text:p>
          </table:table-cell>
          <table:table-cell table:style-name="ce1" office:value-type="float" office:value="5.39568345323741" calcext:value-type="float">
            <text:p>5,39568345323741</text:p>
          </table:table-cell>
          <table:table-cell table:style-name="ce1" office:value-type="float" office:value="8.27338129496403" calcext:value-type="float">
            <text:p>8,27338129496403</text:p>
          </table:table-cell>
          <table:table-cell table:style-name="ce1" office:value-type="float" office:value="0.479616306954436" calcext:value-type="float">
            <text:p>0,47961630695443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6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738.1525421" calcext:value-type="float">
            <text:p>24738,1525421</text:p>
          </table:table-cell>
          <table:table-cell table:style-name="ce1" office:value-type="float" office:value="1.58387329013679" calcext:value-type="float">
            <text:p>1,58387329013679</text:p>
          </table:table-cell>
          <table:table-cell table:style-name="ce1" office:value-type="float" office:value="27.2138228941685" calcext:value-type="float">
            <text:p>27,2138228941685</text:p>
          </table:table-cell>
          <table:table-cell table:style-name="ce1" office:value-type="float" office:value="40.5327573794096" calcext:value-type="float">
            <text:p>40,5327573794096</text:p>
          </table:table-cell>
          <table:table-cell table:style-name="ce1" office:value-type="float" office:value="18.8624910007199" calcext:value-type="float">
            <text:p>18,8624910007199</text:p>
          </table:table-cell>
          <table:table-cell table:style-name="ce1" office:value-type="float" office:value="0.287976961843053" calcext:value-type="float">
            <text:p>0,287976961843053</text:p>
          </table:table-cell>
          <table:table-cell table:style-name="ce1" office:value-type="float" office:value="4.24766018718503" calcext:value-type="float">
            <text:p>4,24766018718503</text:p>
          </table:table-cell>
          <table:table-cell table:style-name="ce1" office:value-type="float" office:value="5.54355651547876" calcext:value-type="float">
            <text:p>5,54355651547876</text:p>
          </table:table-cell>
          <table:table-cell table:style-name="ce1" office:value-type="float" office:value="1.72786177105832" calcext:value-type="float">
            <text:p>1,7278617710583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6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01618.868342" calcext:value-type="float">
            <text:p>101618,868342</text:p>
          </table:table-cell>
          <table:table-cell table:style-name="ce1" office:value-type="float" office:value="1.58069883527454" calcext:value-type="float">
            <text:p>1,58069883527454</text:p>
          </table:table-cell>
          <table:table-cell table:style-name="ce1" office:value-type="float" office:value="8.9018302828619" calcext:value-type="float">
            <text:p>8,9018302828619</text:p>
          </table:table-cell>
          <table:table-cell table:style-name="ce1" office:value-type="float" office:value="41.5141430948419" calcext:value-type="float">
            <text:p>41,5141430948419</text:p>
          </table:table-cell>
          <table:table-cell table:style-name="ce1" office:value-type="float" office:value="21.5474209650582" calcext:value-type="float">
            <text:p>21,5474209650582</text:p>
          </table:table-cell>
          <table:table-cell table:style-name="ce1" office:value-type="float" office:value="0.332778702163062" calcext:value-type="float">
            <text:p>0,332778702163062</text:p>
          </table:table-cell>
          <table:table-cell table:style-name="ce1" office:value-type="float" office:value="9.31780366056572" calcext:value-type="float">
            <text:p>9,31780366056572</text:p>
          </table:table-cell>
          <table:table-cell table:style-name="ce1" office:value-type="float" office:value="16.30615640599" calcext:value-type="float">
            <text:p>16,30615640599</text:p>
          </table:table-cell>
          <table:table-cell table:style-name="ce1" office:value-type="float" office:value="0.499168053244592" calcext:value-type="float">
            <text:p>0,49916805324459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6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5864.0322248" calcext:value-type="float">
            <text:p>45864,0322248</text:p>
          </table:table-cell>
          <table:table-cell table:style-name="ce1" office:value-type="float" office:value="1.26771066368382" calcext:value-type="float">
            <text:p>1,26771066368382</text:p>
          </table:table-cell>
          <table:table-cell table:style-name="ce1" office:value-type="float" office:value="17.3750932140194" calcext:value-type="float">
            <text:p>17,3750932140194</text:p>
          </table:table-cell>
          <table:table-cell table:style-name="ce1" office:value-type="float" office:value="46.607009694258" calcext:value-type="float">
            <text:p>46,607009694258</text:p>
          </table:table-cell>
          <table:table-cell table:style-name="ce1" office:value-type="float" office:value="19.7613721103654" calcext:value-type="float">
            <text:p>19,7613721103654</text:p>
          </table:table-cell>
          <table:table-cell table:style-name="ce1" office:value-type="float" office:value="0.372856077554064" calcext:value-type="float">
            <text:p>0,372856077554064</text:p>
          </table:table-cell>
          <table:table-cell table:style-name="ce1" office:value-type="float" office:value="6.56226696495153" calcext:value-type="float">
            <text:p>6,56226696495153</text:p>
          </table:table-cell>
          <table:table-cell table:style-name="ce1" office:value-type="float" office:value="7.45712155108128" calcext:value-type="float">
            <text:p>7,45712155108128</text:p>
          </table:table-cell>
          <table:table-cell table:style-name="ce1" office:value-type="float" office:value="0.596569724086503" calcext:value-type="float">
            <text:p>0,59656972408650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6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9177.3269853" calcext:value-type="float">
            <text:p>49177,3269853</text:p>
          </table:table-cell>
          <table:table-cell table:style-name="ce1" office:value-type="float" office:value="0.84348641049672" calcext:value-type="float">
            <text:p>0,84348641049672</text:p>
          </table:table-cell>
          <table:table-cell table:style-name="ce1" office:value-type="float" office:value="19.962511715089" calcext:value-type="float">
            <text:p>19,962511715089</text:p>
          </table:table-cell>
          <table:table-cell table:style-name="ce1" office:value-type="float" office:value="43.4864104967198" calcext:value-type="float">
            <text:p>43,4864104967198</text:p>
          </table:table-cell>
          <table:table-cell table:style-name="ce1" office:value-type="float" office:value="21.8369259606373" calcext:value-type="float">
            <text:p>21,8369259606373</text:p>
          </table:table-cell>
          <table:table-cell table:style-name="ce1" office:value-type="float" office:value="0.0937207122774133" calcext:value-type="float">
            <text:p>0,093720712277413</text:p>
          </table:table-cell>
          <table:table-cell table:style-name="ce1" office:value-type="float" office:value="6.56044985941893" calcext:value-type="float">
            <text:p>6,56044985941893</text:p>
          </table:table-cell>
          <table:table-cell table:style-name="ce1" office:value-type="float" office:value="6.09184629803187" calcext:value-type="float">
            <text:p>6,09184629803187</text:p>
          </table:table-cell>
          <table:table-cell table:style-name="ce1" office:value-type="float" office:value="1.12464854732896" calcext:value-type="float">
            <text:p>1,1246485473289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6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601.8579438" calcext:value-type="float">
            <text:p>28601,8579438</text:p>
          </table:table-cell>
          <table:table-cell table:style-name="ce1" office:value-type="float" office:value="1.22484689413823" calcext:value-type="float">
            <text:p>1,22484689413823</text:p>
          </table:table-cell>
          <table:table-cell table:style-name="ce1" office:value-type="float" office:value="34.0332458442695" calcext:value-type="float">
            <text:p>34,0332458442695</text:p>
          </table:table-cell>
          <table:table-cell table:style-name="ce1" office:value-type="float" office:value="36.4829396325459" calcext:value-type="float">
            <text:p>36,4829396325459</text:p>
          </table:table-cell>
          <table:table-cell table:style-name="ce1" office:value-type="float" office:value="14.6106736657918" calcext:value-type="float">
            <text:p>14,6106736657918</text:p>
          </table:table-cell>
          <table:table-cell table:style-name="ce1" office:value-type="float" office:value="0.174978127734033" calcext:value-type="float">
            <text:p>0,174978127734033</text:p>
          </table:table-cell>
          <table:table-cell table:style-name="ce1" office:value-type="float" office:value="3.76202974628171" calcext:value-type="float">
            <text:p>3,76202974628171</text:p>
          </table:table-cell>
          <table:table-cell table:style-name="ce1" office:value-type="float" office:value="6.47419072615923" calcext:value-type="float">
            <text:p>6,47419072615923</text:p>
          </table:table-cell>
          <table:table-cell table:style-name="ce1" office:value-type="float" office:value="3.23709536307961" calcext:value-type="float">
            <text:p>3,2370953630796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7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957.8867105" calcext:value-type="float">
            <text:p>19957,8867105</text:p>
          </table:table-cell>
          <table:table-cell table:style-name="ce1" office:value-type="float" office:value="1.01317122593718" calcext:value-type="float">
            <text:p>1,01317122593718</text:p>
          </table:table-cell>
          <table:table-cell table:style-name="ce1" office:value-type="float" office:value="27.1529888551165" calcext:value-type="float">
            <text:p>27,1529888551165</text:p>
          </table:table-cell>
          <table:table-cell table:style-name="ce1" office:value-type="float" office:value="44.6808510638298" calcext:value-type="float">
            <text:p>44,6808510638298</text:p>
          </table:table-cell>
          <table:table-cell table:style-name="ce1" office:value-type="float" office:value="15.6028368794326" calcext:value-type="float">
            <text:p>15,6028368794326</text:p>
          </table:table-cell>
          <table:table-cell table:style-name="ce1" office:value-type="float" office:value="0.101317122593718" calcext:value-type="float">
            <text:p>0,101317122593718</text:p>
          </table:table-cell>
          <table:table-cell table:style-name="ce1" office:value-type="float" office:value="4.9645390070922" calcext:value-type="float">
            <text:p>4,9645390070922</text:p>
          </table:table-cell>
          <table:table-cell table:style-name="ce1" office:value-type="float" office:value="4.45795339412361" calcext:value-type="float">
            <text:p>4,45795339412361</text:p>
          </table:table-cell>
          <table:table-cell table:style-name="ce1" office:value-type="float" office:value="2.02634245187437" calcext:value-type="float">
            <text:p>2,0263424518743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7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9903.8726074" calcext:value-type="float">
            <text:p>59903,8726074</text:p>
          </table:table-cell>
          <table:table-cell table:style-name="ce1" office:value-type="float" office:value="0.962250185048113" calcext:value-type="float">
            <text:p>0,962250185048113</text:p>
          </table:table-cell>
          <table:table-cell table:style-name="ce1" office:value-type="float" office:value="12.7313101406366" calcext:value-type="float">
            <text:p>12,7313101406366</text:p>
          </table:table-cell>
          <table:table-cell table:style-name="ce1" office:value-type="float" office:value="44.8556624722428" calcext:value-type="float">
            <text:p>44,8556624722428</text:p>
          </table:table-cell>
          <table:table-cell table:style-name="ce1" office:value-type="float" office:value="22.0577350111029" calcext:value-type="float">
            <text:p>22,0577350111029</text:p>
          </table:table-cell>
          <table:table-cell table:style-name="ce1" office:value-type="float" office:value="0.074019245003701" calcext:value-type="float">
            <text:p>0,074019245003701</text:p>
          </table:table-cell>
          <table:table-cell table:style-name="ce1" office:value-type="float" office:value="7.3279052553664" calcext:value-type="float">
            <text:p>7,3279052553664</text:p>
          </table:table-cell>
          <table:table-cell table:style-name="ce1" office:value-type="float" office:value="10.6587712805329" calcext:value-type="float">
            <text:p>10,6587712805329</text:p>
          </table:table-cell>
          <table:table-cell table:style-name="ce1" office:value-type="float" office:value="1.33234641006662" calcext:value-type="float">
            <text:p>1,3323464100666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7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050.6193474" calcext:value-type="float">
            <text:p>32050,6193474</text:p>
          </table:table-cell>
          <table:table-cell table:style-name="ce1" office:value-type="float" office:value="1.83992640294388" calcext:value-type="float">
            <text:p>1,83992640294388</text:p>
          </table:table-cell>
          <table:table-cell table:style-name="ce1" office:value-type="float" office:value="22.5390984360626" calcext:value-type="float">
            <text:p>22,5390984360626</text:p>
          </table:table-cell>
          <table:table-cell table:style-name="ce1" office:value-type="float" office:value="39.5584176632935" calcext:value-type="float">
            <text:p>39,5584176632935</text:p>
          </table:table-cell>
          <table:table-cell table:style-name="ce1" office:value-type="float" office:value="18.6752529898804" calcext:value-type="float">
            <text:p>18,6752529898804</text:p>
          </table:table-cell>
          <table:table-cell table:style-name="ce1" office:value-type="float" office:value="0.275988960441582" calcext:value-type="float">
            <text:p>0,275988960441582</text:p>
          </table:table-cell>
          <table:table-cell table:style-name="ce1" office:value-type="float" office:value="7.08371665133395" calcext:value-type="float">
            <text:p>7,08371665133395</text:p>
          </table:table-cell>
          <table:table-cell table:style-name="ce1" office:value-type="float" office:value="9.10763569457222" calcext:value-type="float">
            <text:p>9,10763569457222</text:p>
          </table:table-cell>
          <table:table-cell table:style-name="ce1" office:value-type="float" office:value="0.919963201471941" calcext:value-type="float">
            <text:p>0,91996320147194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7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6307.23552" calcext:value-type="float">
            <text:p>146307,23552</text:p>
          </table:table-cell>
          <table:table-cell table:style-name="ce1" office:value-type="float" office:value="0.620017714791851" calcext:value-type="float">
            <text:p>0,620017714791851</text:p>
          </table:table-cell>
          <table:table-cell table:style-name="ce1" office:value-type="float" office:value="15.7661647475642" calcext:value-type="float">
            <text:p>15,7661647475642</text:p>
          </table:table-cell>
          <table:table-cell table:style-name="ce1" office:value-type="float" office:value="42.8697962798937" calcext:value-type="float">
            <text:p>42,8697962798937</text:p>
          </table:table-cell>
          <table:table-cell table:style-name="ce1" office:value-type="float" office:value="22.5863596102746" calcext:value-type="float">
            <text:p>22,5863596102746</text:p>
          </table:table-cell>
          <table:table-cell table:style-name="ce1" office:value-type="float" office:value="0.442869796279894" calcext:value-type="float">
            <text:p>0,442869796279894</text:p>
          </table:table-cell>
          <table:table-cell table:style-name="ce1" office:value-type="float" office:value="7.79450841452613" calcext:value-type="float">
            <text:p>7,79450841452613</text:p>
          </table:table-cell>
          <table:table-cell table:style-name="ce1" office:value-type="float" office:value="9.38883968113375" calcext:value-type="float">
            <text:p>9,38883968113375</text:p>
          </table:table-cell>
          <table:table-cell table:style-name="ce1" office:value-type="float" office:value="0.531443755535872" calcext:value-type="float">
            <text:p>0,53144375553587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7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5143.511587" calcext:value-type="float">
            <text:p>145143,511587</text:p>
          </table:table-cell>
          <table:table-cell table:style-name="ce1" office:value-type="float" office:value="1.02604577742699" calcext:value-type="float">
            <text:p>1,02604577742699</text:p>
          </table:table-cell>
          <table:table-cell table:style-name="ce1" office:value-type="float" office:value="11.3654301499605" calcext:value-type="float">
            <text:p>11,3654301499605</text:p>
          </table:table-cell>
          <table:table-cell table:style-name="ce1" office:value-type="float" office:value="42.8571428571429" calcext:value-type="float">
            <text:p>42,8571428571429</text:p>
          </table:table-cell>
          <table:table-cell table:style-name="ce1" office:value-type="float" office:value="20.4419889502762" calcext:value-type="float">
            <text:p>20,4419889502762</text:p>
          </table:table-cell>
          <table:table-cell table:style-name="ce1" office:value-type="float" office:value="0.15785319652723" calcext:value-type="float">
            <text:p>0,15785319652723</text:p>
          </table:table-cell>
          <table:table-cell table:style-name="ce1" office:value-type="float" office:value="9.78689818468824" calcext:value-type="float">
            <text:p>9,78689818468824</text:p>
          </table:table-cell>
          <table:table-cell table:style-name="ce1" office:value-type="float" office:value="13.733228097869" calcext:value-type="float">
            <text:p>13,733228097869</text:p>
          </table:table-cell>
          <table:table-cell table:style-name="ce1" office:value-type="float" office:value="0.631412786108919" calcext:value-type="float">
            <text:p>0,6314127861089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7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618.5500762" calcext:value-type="float">
            <text:p>24618,5500762</text:p>
          </table:table-cell>
          <table:table-cell table:style-name="ce1" office:value-type="float" office:value="1.79640718562874" calcext:value-type="float">
            <text:p>1,79640718562874</text:p>
          </table:table-cell>
          <table:table-cell table:style-name="ce1" office:value-type="float" office:value="22.0701454234388" calcext:value-type="float">
            <text:p>22,0701454234388</text:p>
          </table:table-cell>
          <table:table-cell table:style-name="ce1" office:value-type="float" office:value="35.3293413173653" calcext:value-type="float">
            <text:p>35,3293413173653</text:p>
          </table:table-cell>
          <table:table-cell table:style-name="ce1" office:value-type="float" office:value="20.8725406330197" calcext:value-type="float">
            <text:p>20,8725406330197</text:p>
          </table:table-cell>
          <table:table-cell table:style-name="ce1" office:value-type="float" office:value="0.427715996578272" calcext:value-type="float">
            <text:p>0,427715996578272</text:p>
          </table:table-cell>
          <table:table-cell table:style-name="ce1" office:value-type="float" office:value="7.61334473909324" calcext:value-type="float">
            <text:p>7,61334473909324</text:p>
          </table:table-cell>
          <table:table-cell table:style-name="ce1" office:value-type="float" office:value="11.1206159110351" calcext:value-type="float">
            <text:p>11,1206159110351</text:p>
          </table:table-cell>
          <table:table-cell table:style-name="ce1" office:value-type="float" office:value="0.76988879384089" calcext:value-type="float">
            <text:p>0,7698887938408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7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9207.7007215" calcext:value-type="float">
            <text:p>49207,7007215</text:p>
          </table:table-cell>
          <table:table-cell table:style-name="ce1" office:value-type="float" office:value="0.815956482320943" calcext:value-type="float">
            <text:p>0,815956482320943</text:p>
          </table:table-cell>
          <table:table-cell table:style-name="ce1" office:value-type="float" office:value="8.6128739800544" calcext:value-type="float">
            <text:p>8,6128739800544</text:p>
          </table:table-cell>
          <table:table-cell table:style-name="ce1" office:value-type="float" office:value="34.7234814143246" calcext:value-type="float">
            <text:p>34,7234814143246</text:p>
          </table:table-cell>
          <table:table-cell table:style-name="ce1" office:value-type="float" office:value="22.3028105167724" calcext:value-type="float">
            <text:p>22,3028105167724</text:p>
          </table:table-cell>
          <table:table-cell table:style-name="ce1" office:value-type="float" office:value="0.543970988213962" calcext:value-type="float">
            <text:p>0,543970988213962</text:p>
          </table:table-cell>
          <table:table-cell table:style-name="ce1" office:value-type="float" office:value="13.3272892112421" calcext:value-type="float">
            <text:p>13,3272892112421</text:p>
          </table:table-cell>
          <table:table-cell table:style-name="ce1" office:value-type="float" office:value="19.4016319129646" calcext:value-type="float">
            <text:p>19,4016319129646</text:p>
          </table:table-cell>
          <table:table-cell table:style-name="ce1" office:value-type="float" office:value="0.271985494106981" calcext:value-type="float">
            <text:p>0,2719854941069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7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3550.5606016" calcext:value-type="float">
            <text:p>33550,5606016</text:p>
          </table:table-cell>
          <table:table-cell table:style-name="ce1" office:value-type="float" office:value="1.0752688172043" calcext:value-type="float">
            <text:p>1,0752688172043</text:p>
          </table:table-cell>
          <table:table-cell table:style-name="ce1" office:value-type="float" office:value="6.45161290322581" calcext:value-type="float">
            <text:p>6,45161290322581</text:p>
          </table:table-cell>
          <table:table-cell table:style-name="ce1" office:value-type="float" office:value="25.1920122887865" calcext:value-type="float">
            <text:p>25,1920122887865</text:p>
          </table:table-cell>
          <table:table-cell table:style-name="ce1" office:value-type="float" office:value="23.8095238095238" calcext:value-type="float">
            <text:p>23,8095238095238</text:p>
          </table:table-cell>
          <table:table-cell table:style-name="ce1" office:value-type="float" office:value="1.38248847926267" calcext:value-type="float">
            <text:p>1,38248847926267</text:p>
          </table:table-cell>
          <table:table-cell table:style-name="ce1" office:value-type="float" office:value="17.357910906298" calcext:value-type="float">
            <text:p>17,357910906298</text:p>
          </table:table-cell>
          <table:table-cell table:style-name="ce1" office:value-type="float" office:value="24.7311827956989" calcext:value-type="float">
            <text:p>24,731182795698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7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526.8419181" calcext:value-type="float">
            <text:p>18526,8419181</text:p>
          </table:table-cell>
          <table:table-cell table:style-name="ce1" office:value-type="float" office:value="0.590318772136954" calcext:value-type="float">
            <text:p>0,590318772136954</text:p>
          </table:table-cell>
          <table:table-cell table:style-name="ce1" office:value-type="float" office:value="27.7449822904368" calcext:value-type="float">
            <text:p>27,7449822904368</text:p>
          </table:table-cell>
          <table:table-cell table:style-name="ce1" office:value-type="float" office:value="42.6210153482881" calcext:value-type="float">
            <text:p>42,6210153482881</text:p>
          </table:table-cell>
          <table:table-cell table:style-name="ce1" office:value-type="float" office:value="15.5844155844156" calcext:value-type="float">
            <text:p>15,58441558441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77804014167651" calcext:value-type="float">
            <text:p>3,77804014167651</text:p>
          </table:table-cell>
          <table:table-cell table:style-name="ce1" office:value-type="float" office:value="7.08382526564345" calcext:value-type="float">
            <text:p>7,08382526564345</text:p>
          </table:table-cell>
          <table:table-cell table:style-name="ce1" office:value-type="float" office:value="2.5974025974026" calcext:value-type="float">
            <text:p>2,597402597402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8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5947.51938" calcext:value-type="float">
            <text:p>55947,51938</text:p>
          </table:table-cell>
          <table:table-cell table:style-name="ce1" office:value-type="float" office:value="1.56862745098039" calcext:value-type="float">
            <text:p>1,56862745098039</text:p>
          </table:table-cell>
          <table:table-cell table:style-name="ce1" office:value-type="float" office:value="7.25490196078431" calcext:value-type="float">
            <text:p>7,25490196078431</text:p>
          </table:table-cell>
          <table:table-cell table:style-name="ce1" office:value-type="float" office:value="15.6862745098039" calcext:value-type="float">
            <text:p>15,6862745098039</text:p>
          </table:table-cell>
          <table:table-cell table:style-name="ce1" office:value-type="float" office:value="21.5686274509804" calcext:value-type="float">
            <text:p>21,5686274509804</text:p>
          </table:table-cell>
          <table:table-cell table:style-name="ce1" office:value-type="float" office:value="0.588235294117647" calcext:value-type="float">
            <text:p>0,588235294117647</text:p>
          </table:table-cell>
          <table:table-cell table:style-name="ce1" office:value-type="float" office:value="16.2745098039216" calcext:value-type="float">
            <text:p>16,2745098039216</text:p>
          </table:table-cell>
          <table:table-cell table:style-name="ce1" office:value-type="float" office:value="36.8627450980392" calcext:value-type="float">
            <text:p>36,8627450980392</text:p>
          </table:table-cell>
          <table:table-cell table:style-name="ce1" office:value-type="float" office:value="0.196078431372549" calcext:value-type="float">
            <text:p>0,19607843137254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8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333.4144815" calcext:value-type="float">
            <text:p>28333,4144815</text:p>
          </table:table-cell>
          <table:table-cell table:style-name="ce1" office:value-type="float" office:value="1.86125211505922" calcext:value-type="float">
            <text:p>1,86125211505922</text:p>
          </table:table-cell>
          <table:table-cell table:style-name="ce1" office:value-type="float" office:value="12.2673434856176" calcext:value-type="float">
            <text:p>12,2673434856176</text:p>
          </table:table-cell>
          <table:table-cell table:style-name="ce1" office:value-type="float" office:value="39.5939086294416" calcext:value-type="float">
            <text:p>39,5939086294416</text:p>
          </table:table-cell>
          <table:table-cell table:style-name="ce1" office:value-type="float" office:value="20.9813874788494" calcext:value-type="float">
            <text:p>20,9813874788494</text:p>
          </table:table-cell>
          <table:table-cell table:style-name="ce1" office:value-type="float" office:value="0.338409475465313" calcext:value-type="float">
            <text:p>0,338409475465313</text:p>
          </table:table-cell>
          <table:table-cell table:style-name="ce1" office:value-type="float" office:value="11.2521150592217" calcext:value-type="float">
            <text:p>11,2521150592217</text:p>
          </table:table-cell>
          <table:table-cell table:style-name="ce1" office:value-type="float" office:value="13.1979695431472" calcext:value-type="float">
            <text:p>13,1979695431472</text:p>
          </table:table-cell>
          <table:table-cell table:style-name="ce1" office:value-type="float" office:value="0.507614213197969" calcext:value-type="float">
            <text:p>0,50761421319796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8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0100.5653618" calcext:value-type="float">
            <text:p>70100,5653618</text:p>
          </table:table-cell>
          <table:table-cell table:style-name="ce1" office:value-type="float" office:value="2.09895052473763" calcext:value-type="float">
            <text:p>2,09895052473763</text:p>
          </table:table-cell>
          <table:table-cell table:style-name="ce1" office:value-type="float" office:value="6.8215892053973" calcext:value-type="float">
            <text:p>6,8215892053973</text:p>
          </table:table-cell>
          <table:table-cell table:style-name="ce1" office:value-type="float" office:value="23.688155922039" calcext:value-type="float">
            <text:p>23,688155922039</text:p>
          </table:table-cell>
          <table:table-cell table:style-name="ce1" office:value-type="float" office:value="21.5142428785607" calcext:value-type="float">
            <text:p>21,5142428785607</text:p>
          </table:table-cell>
          <table:table-cell table:style-name="ce1" office:value-type="float" office:value="0.449775112443778" calcext:value-type="float">
            <text:p>0,449775112443778</text:p>
          </table:table-cell>
          <table:table-cell table:style-name="ce1" office:value-type="float" office:value="13.1184407796102" calcext:value-type="float">
            <text:p>13,1184407796102</text:p>
          </table:table-cell>
          <table:table-cell table:style-name="ce1" office:value-type="float" office:value="31.5592203898051" calcext:value-type="float">
            <text:p>31,5592203898051</text:p>
          </table:table-cell>
          <table:table-cell table:style-name="ce1" office:value-type="float" office:value="0.749625187406297" calcext:value-type="float">
            <text:p>0,74962518740629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8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5721.9404144" calcext:value-type="float">
            <text:p>15721,9404144</text:p>
          </table:table-cell>
          <table:table-cell table:style-name="ce1" office:value-type="float" office:value="3.10679611650485" calcext:value-type="float">
            <text:p>3,10679611650485</text:p>
          </table:table-cell>
          <table:table-cell table:style-name="ce1" office:value-type="float" office:value="9.80582524271845" calcext:value-type="float">
            <text:p>9,80582524271845</text:p>
          </table:table-cell>
          <table:table-cell table:style-name="ce1" office:value-type="float" office:value="26.504854368932" calcext:value-type="float">
            <text:p>26,504854368932</text:p>
          </table:table-cell>
          <table:table-cell table:style-name="ce1" office:value-type="float" office:value="22.3300970873786" calcext:value-type="float">
            <text:p>22,3300970873786</text:p>
          </table:table-cell>
          <table:table-cell table:style-name="ce1" office:value-type="float" office:value="0.776699029126214" calcext:value-type="float">
            <text:p>0,776699029126214</text:p>
          </table:table-cell>
          <table:table-cell table:style-name="ce1" office:value-type="float" office:value="13.1067961165049" calcext:value-type="float">
            <text:p>13,1067961165049</text:p>
          </table:table-cell>
          <table:table-cell table:style-name="ce1" office:value-type="float" office:value="23.7864077669903" calcext:value-type="float">
            <text:p>23,7864077669903</text:p>
          </table:table-cell>
          <table:table-cell table:style-name="ce1" office:value-type="float" office:value="0.58252427184466" calcext:value-type="float">
            <text:p>0,5825242718446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8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632.69712976" calcext:value-type="float">
            <text:p>9632,69712976</text:p>
          </table:table-cell>
          <table:table-cell table:style-name="ce1" office:value-type="float" office:value="0.617283950617284" calcext:value-type="float">
            <text:p>0,617283950617284</text:p>
          </table:table-cell>
          <table:table-cell table:style-name="ce1" office:value-type="float" office:value="14.6604938271605" calcext:value-type="float">
            <text:p>14,6604938271605</text:p>
          </table:table-cell>
          <table:table-cell table:style-name="ce1" office:value-type="float" office:value="29.320987654321" calcext:value-type="float">
            <text:p>29,320987654321</text:p>
          </table:table-cell>
          <table:table-cell table:style-name="ce1" office:value-type="float" office:value="21.141975308642" calcext:value-type="float">
            <text:p>21,141975308642</text:p>
          </table:table-cell>
          <table:table-cell table:style-name="ce1" office:value-type="float" office:value="1.23456790123457" calcext:value-type="float">
            <text:p>1,23456790123457</text:p>
          </table:table-cell>
          <table:table-cell table:style-name="ce1" office:value-type="float" office:value="12.5" calcext:value-type="float">
            <text:p>12,5</text:p>
          </table:table-cell>
          <table:table-cell table:style-name="ce1" office:value-type="float" office:value="19.1358024691358" calcext:value-type="float">
            <text:p>19,1358024691358</text:p>
          </table:table-cell>
          <table:table-cell table:style-name="ce1" office:value-type="float" office:value="1.38888888888889" calcext:value-type="float">
            <text:p>1,3888888888888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8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665.5241232" calcext:value-type="float">
            <text:p>18665,5241232</text:p>
          </table:table-cell>
          <table:table-cell table:style-name="ce1" office:value-type="float" office:value="0.668576886341929" calcext:value-type="float">
            <text:p>0,668576886341929</text:p>
          </table:table-cell>
          <table:table-cell table:style-name="ce1" office:value-type="float" office:value="8.40496657115568" calcext:value-type="float">
            <text:p>8,40496657115568</text:p>
          </table:table-cell>
          <table:table-cell table:style-name="ce1" office:value-type="float" office:value="26.647564469914" calcext:value-type="float">
            <text:p>26,647564469914</text:p>
          </table:table-cell>
          <table:table-cell table:style-name="ce1" office:value-type="float" office:value="24.0687679083095" calcext:value-type="float">
            <text:p>24,0687679083095</text:p>
          </table:table-cell>
          <table:table-cell table:style-name="ce1" office:value-type="float" office:value="0.955109837631328" calcext:value-type="float">
            <text:p>0,955109837631328</text:p>
          </table:table-cell>
          <table:table-cell table:style-name="ce1" office:value-type="float" office:value="15.2817574021012" calcext:value-type="float">
            <text:p>15,2817574021012</text:p>
          </table:table-cell>
          <table:table-cell table:style-name="ce1" office:value-type="float" office:value="22.8271251193887" calcext:value-type="float">
            <text:p>22,8271251193887</text:p>
          </table:table-cell>
          <table:table-cell table:style-name="ce1" office:value-type="float" office:value="1.14613180515759" calcext:value-type="float">
            <text:p>1,1461318051575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8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955.2589862" calcext:value-type="float">
            <text:p>48955,2589862</text:p>
          </table:table-cell>
          <table:table-cell table:style-name="ce1" office:value-type="float" office:value="0.504540867810293" calcext:value-type="float">
            <text:p>0,504540867810293</text:p>
          </table:table-cell>
          <table:table-cell table:style-name="ce1" office:value-type="float" office:value="18.3652875882947" calcext:value-type="float">
            <text:p>18,3652875882947</text:p>
          </table:table-cell>
          <table:table-cell table:style-name="ce1" office:value-type="float" office:value="41.9778002018164" calcext:value-type="float">
            <text:p>41,9778002018164</text:p>
          </table:table-cell>
          <table:table-cell table:style-name="ce1" office:value-type="float" office:value="22.3007063572149" calcext:value-type="float">
            <text:p>22,30070635721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.5590312815338" calcext:value-type="float">
            <text:p>6,5590312815338</text:p>
          </table:table-cell>
          <table:table-cell table:style-name="ce1" office:value-type="float" office:value="8.98082744702321" calcext:value-type="float">
            <text:p>8,98082744702321</text:p>
          </table:table-cell>
          <table:table-cell table:style-name="ce1" office:value-type="float" office:value="1.31180625630676" calcext:value-type="float">
            <text:p>1,311806256306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8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184.3438903" calcext:value-type="float">
            <text:p>12184,3438903</text:p>
          </table:table-cell>
          <table:table-cell table:style-name="ce1" office:value-type="float" office:value="0.637755102040816" calcext:value-type="float">
            <text:p>0,637755102040816</text:p>
          </table:table-cell>
          <table:table-cell table:style-name="ce1" office:value-type="float" office:value="24.4897959183673" calcext:value-type="float">
            <text:p>24,4897959183673</text:p>
          </table:table-cell>
          <table:table-cell table:style-name="ce1" office:value-type="float" office:value="40.6887755102041" calcext:value-type="float">
            <text:p>40,6887755102041</text:p>
          </table:table-cell>
          <table:table-cell table:style-name="ce1" office:value-type="float" office:value="18.8775510204082" calcext:value-type="float">
            <text:p>18,8775510204082</text:p>
          </table:table-cell>
          <table:table-cell table:style-name="ce1" office:value-type="float" office:value="0.255102040816327" calcext:value-type="float">
            <text:p>0,255102040816327</text:p>
          </table:table-cell>
          <table:table-cell table:style-name="ce1" office:value-type="float" office:value="5.35714285714286" calcext:value-type="float">
            <text:p>5,35714285714286</text:p>
          </table:table-cell>
          <table:table-cell table:style-name="ce1" office:value-type="float" office:value="8.54591836734694" calcext:value-type="float">
            <text:p>8,54591836734694</text:p>
          </table:table-cell>
          <table:table-cell table:style-name="ce1" office:value-type="float" office:value="1.14795918367347" calcext:value-type="float">
            <text:p>1,1479591836734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8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981.9908503" calcext:value-type="float">
            <text:p>11981,9908503</text:p>
          </table:table-cell>
          <table:table-cell table:style-name="ce1" office:value-type="float" office:value="1.22282608695652" calcext:value-type="float">
            <text:p>1,22282608695652</text:p>
          </table:table-cell>
          <table:table-cell table:style-name="ce1" office:value-type="float" office:value="31.5217391304348" calcext:value-type="float">
            <text:p>31,5217391304348</text:p>
          </table:table-cell>
          <table:table-cell table:style-name="ce1" office:value-type="float" office:value="37.6358695652174" calcext:value-type="float">
            <text:p>37,6358695652174</text:p>
          </table:table-cell>
          <table:table-cell table:style-name="ce1" office:value-type="float" office:value="17.7989130434783" calcext:value-type="float">
            <text:p>17,7989130434783</text:p>
          </table:table-cell>
          <table:table-cell table:style-name="ce1" office:value-type="float" office:value="0.271739130434783" calcext:value-type="float">
            <text:p>0,271739130434783</text:p>
          </table:table-cell>
          <table:table-cell table:style-name="ce1" office:value-type="float" office:value="4.89130434782609" calcext:value-type="float">
            <text:p>4,89130434782609</text:p>
          </table:table-cell>
          <table:table-cell table:style-name="ce1" office:value-type="float" office:value="5.29891304347826" calcext:value-type="float">
            <text:p>5,29891304347826</text:p>
          </table:table-cell>
          <table:table-cell table:style-name="ce1" office:value-type="float" office:value="1.35869565217391" calcext:value-type="float">
            <text:p>1,3586956521739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8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2075.991692" calcext:value-type="float">
            <text:p>282075,991692</text:p>
          </table:table-cell>
          <table:table-cell table:style-name="ce1" office:value-type="float" office:value="0.310366232153942" calcext:value-type="float">
            <text:p>0,310366232153942</text:p>
          </table:table-cell>
          <table:table-cell table:style-name="ce1" office:value-type="float" office:value="20.235878336437" calcext:value-type="float">
            <text:p>20,235878336437</text:p>
          </table:table-cell>
          <table:table-cell table:style-name="ce1" office:value-type="float" office:value="40.2855369335816" calcext:value-type="float">
            <text:p>40,2855369335816</text:p>
          </table:table-cell>
          <table:table-cell table:style-name="ce1" office:value-type="float" office:value="20.5462445685909" calcext:value-type="float">
            <text:p>20,5462445685909</text:p>
          </table:table-cell>
          <table:table-cell table:style-name="ce1" office:value-type="float" office:value="0.124146492861577" calcext:value-type="float">
            <text:p>0,124146492861577</text:p>
          </table:table-cell>
          <table:table-cell table:style-name="ce1" office:value-type="float" office:value="6.33147113594041" calcext:value-type="float">
            <text:p>6,33147113594041</text:p>
          </table:table-cell>
          <table:table-cell table:style-name="ce1" office:value-type="float" office:value="11.5456238361266" calcext:value-type="float">
            <text:p>11,5456238361266</text:p>
          </table:table-cell>
          <table:table-cell table:style-name="ce1" office:value-type="float" office:value="0.620732464307883" calcext:value-type="float">
            <text:p>0,62073246430788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309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0201.0892553" calcext:value-type="float">
            <text:p>30201,0892553</text:p>
          </table:table-cell>
          <table:table-cell table:style-name="ce1" office:value-type="float" office:value="0.576368876080692" calcext:value-type="float">
            <text:p>0,576368876080692</text:p>
          </table:table-cell>
          <table:table-cell table:style-name="ce1" office:value-type="float" office:value="19.3083573487032" calcext:value-type="float">
            <text:p>19,3083573487032</text:p>
          </table:table-cell>
          <table:table-cell table:style-name="ce1" office:value-type="float" office:value="34.1978866474544" calcext:value-type="float">
            <text:p>34,1978866474544</text:p>
          </table:table-cell>
          <table:table-cell table:style-name="ce1" office:value-type="float" office:value="20.1729106628242" calcext:value-type="float">
            <text:p>20,1729106628242</text:p>
          </table:table-cell>
          <table:table-cell table:style-name="ce1" office:value-type="float" office:value="0.768491834774256" calcext:value-type="float">
            <text:p>0,768491834774256</text:p>
          </table:table-cell>
          <table:table-cell table:style-name="ce1" office:value-type="float" office:value="8.54947166186359" calcext:value-type="float">
            <text:p>8,54947166186359</text:p>
          </table:table-cell>
          <table:table-cell table:style-name="ce1" office:value-type="float" office:value="16.0422670509126" calcext:value-type="float">
            <text:p>16,0422670509126</text:p>
          </table:table-cell>
          <table:table-cell table:style-name="ce1" office:value-type="float" office:value="0.384245917387128" calcext:value-type="float">
            <text:p>0,38424591738712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0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0835.5081383" calcext:value-type="float">
            <text:p>30835,5081383</text:p>
          </table:table-cell>
          <table:table-cell table:style-name="ce1" office:value-type="float" office:value="0.410677618069815" calcext:value-type="float">
            <text:p>0,410677618069815</text:p>
          </table:table-cell>
          <table:table-cell table:style-name="ce1" office:value-type="float" office:value="16.8377823408624" calcext:value-type="float">
            <text:p>16,8377823408624</text:p>
          </table:table-cell>
          <table:table-cell table:style-name="ce1" office:value-type="float" office:value="33.264887063655" calcext:value-type="float">
            <text:p>33,264887063655</text:p>
          </table:table-cell>
          <table:table-cell table:style-name="ce1" office:value-type="float" office:value="19.8151950718686" calcext:value-type="float">
            <text:p>19,8151950718686</text:p>
          </table:table-cell>
          <table:table-cell table:style-name="ce1" office:value-type="float" office:value="0.308008213552361" calcext:value-type="float">
            <text:p>0,308008213552361</text:p>
          </table:table-cell>
          <table:table-cell table:style-name="ce1" office:value-type="float" office:value="11.088295687885" calcext:value-type="float">
            <text:p>11,088295687885</text:p>
          </table:table-cell>
          <table:table-cell table:style-name="ce1" office:value-type="float" office:value="17.4537987679671" calcext:value-type="float">
            <text:p>17,4537987679671</text:p>
          </table:table-cell>
          <table:table-cell table:style-name="ce1" office:value-type="float" office:value="0.82135523613963" calcext:value-type="float">
            <text:p>0,8213552361396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0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027.4751597" calcext:value-type="float">
            <text:p>25027,4751597</text:p>
          </table:table-cell>
          <table:table-cell table:style-name="ce1" office:value-type="float" office:value="0.37359900373599" calcext:value-type="float">
            <text:p>0,37359900373599</text:p>
          </table:table-cell>
          <table:table-cell table:style-name="ce1" office:value-type="float" office:value="11.8306351183064" calcext:value-type="float">
            <text:p>11,8306351183064</text:p>
          </table:table-cell>
          <table:table-cell table:style-name="ce1" office:value-type="float" office:value="25.9028642590286" calcext:value-type="float">
            <text:p>25,9028642590286</text:p>
          </table:table-cell>
          <table:table-cell table:style-name="ce1" office:value-type="float" office:value="22.2914072229141" calcext:value-type="float">
            <text:p>22,2914072229141</text:p>
          </table:table-cell>
          <table:table-cell table:style-name="ce1" office:value-type="float" office:value="0.12453300124533" calcext:value-type="float">
            <text:p>0,12453300124533</text:p>
          </table:table-cell>
          <table:table-cell table:style-name="ce1" office:value-type="float" office:value="12.7023661270237" calcext:value-type="float">
            <text:p>12,7023661270237</text:p>
          </table:table-cell>
          <table:table-cell table:style-name="ce1" office:value-type="float" office:value="25.5292652552927" calcext:value-type="float">
            <text:p>25,5292652552927</text:p>
          </table:table-cell>
          <table:table-cell table:style-name="ce1" office:value-type="float" office:value="1.2453300124533" calcext:value-type="float">
            <text:p>1,245330012453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0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423.0196176" calcext:value-type="float">
            <text:p>20423,0196176</text:p>
          </table:table-cell>
          <table:table-cell table:style-name="ce1" office:value-type="float" office:value="0.309119010819165" calcext:value-type="float">
            <text:p>0,309119010819165</text:p>
          </table:table-cell>
          <table:table-cell table:style-name="ce1" office:value-type="float" office:value="9.58268933539413" calcext:value-type="float">
            <text:p>9,58268933539413</text:p>
          </table:table-cell>
          <table:table-cell table:style-name="ce1" office:value-type="float" office:value="20.0927357032457" calcext:value-type="float">
            <text:p>20,0927357032457</text:p>
          </table:table-cell>
          <table:table-cell table:style-name="ce1" office:value-type="float" office:value="22.1020092735703" calcext:value-type="float">
            <text:p>22,1020092735703</text:p>
          </table:table-cell>
          <table:table-cell table:style-name="ce1" office:value-type="float" office:value="1.08191653786708" calcext:value-type="float">
            <text:p>1,08191653786708</text:p>
          </table:table-cell>
          <table:table-cell table:style-name="ce1" office:value-type="float" office:value="12.9829984544049" calcext:value-type="float">
            <text:p>12,9829984544049</text:p>
          </table:table-cell>
          <table:table-cell table:style-name="ce1" office:value-type="float" office:value="33.3848531684699" calcext:value-type="float">
            <text:p>33,3848531684699</text:p>
          </table:table-cell>
          <table:table-cell table:style-name="ce1" office:value-type="float" office:value="0.463678516228748" calcext:value-type="float">
            <text:p>0,46367851622874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0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7929.6340223" calcext:value-type="float">
            <text:p>57929,6340223</text:p>
          </table:table-cell>
          <table:table-cell table:style-name="ce1" office:value-type="float" office:value="0.731112916328188" calcext:value-type="float">
            <text:p>0,731112916328188</text:p>
          </table:table-cell>
          <table:table-cell table:style-name="ce1" office:value-type="float" office:value="13.4037367993501" calcext:value-type="float">
            <text:p>13,4037367993501</text:p>
          </table:table-cell>
          <table:table-cell table:style-name="ce1" office:value-type="float" office:value="28.5134037367993" calcext:value-type="float">
            <text:p>28,5134037367993</text:p>
          </table:table-cell>
          <table:table-cell table:style-name="ce1" office:value-type="float" office:value="25.1015434606011" calcext:value-type="float">
            <text:p>25,1015434606011</text:p>
          </table:table-cell>
          <table:table-cell table:style-name="ce1" office:value-type="float" office:value="0.649878147847279" calcext:value-type="float">
            <text:p>0,649878147847279</text:p>
          </table:table-cell>
          <table:table-cell table:style-name="ce1" office:value-type="float" office:value="9.42323314378554" calcext:value-type="float">
            <text:p>9,42323314378554</text:p>
          </table:table-cell>
          <table:table-cell table:style-name="ce1" office:value-type="float" office:value="21.7709179528838" calcext:value-type="float">
            <text:p>21,7709179528838</text:p>
          </table:table-cell>
          <table:table-cell table:style-name="ce1" office:value-type="float" office:value="0.406173842404549" calcext:value-type="float">
            <text:p>0,40617384240454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0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934.5542227" calcext:value-type="float">
            <text:p>27934,5542227</text:p>
          </table:table-cell>
          <table:table-cell table:style-name="ce1" office:value-type="float" office:value="0.525210084033613" calcext:value-type="float">
            <text:p>0,525210084033613</text:p>
          </table:table-cell>
          <table:table-cell table:style-name="ce1" office:value-type="float" office:value="11.2394957983193" calcext:value-type="float">
            <text:p>11,2394957983193</text:p>
          </table:table-cell>
          <table:table-cell table:style-name="ce1" office:value-type="float" office:value="21.4285714285714" calcext:value-type="float">
            <text:p>21,4285714285714</text:p>
          </table:table-cell>
          <table:table-cell table:style-name="ce1" office:value-type="float" office:value="24.2647058823529" calcext:value-type="float">
            <text:p>24,2647058823529</text:p>
          </table:table-cell>
          <table:table-cell table:style-name="ce1" office:value-type="float" office:value="0.525210084033613" calcext:value-type="float">
            <text:p>0,525210084033613</text:p>
          </table:table-cell>
          <table:table-cell table:style-name="ce1" office:value-type="float" office:value="13.9705882352941" calcext:value-type="float">
            <text:p>13,9705882352941</text:p>
          </table:table-cell>
          <table:table-cell table:style-name="ce1" office:value-type="float" office:value="26.3655462184874" calcext:value-type="float">
            <text:p>26,3655462184874</text:p>
          </table:table-cell>
          <table:table-cell table:style-name="ce1" office:value-type="float" office:value="1.68067226890756" calcext:value-type="float">
            <text:p>1,680672268907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0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612.3574628" calcext:value-type="float">
            <text:p>25612,3574628</text:p>
          </table:table-cell>
          <table:table-cell table:style-name="ce1" office:value-type="float" office:value="0.693069306930693" calcext:value-type="float">
            <text:p>0,693069306930693</text:p>
          </table:table-cell>
          <table:table-cell table:style-name="ce1" office:value-type="float" office:value="14.8514851485149" calcext:value-type="float">
            <text:p>14,8514851485149</text:p>
          </table:table-cell>
          <table:table-cell table:style-name="ce1" office:value-type="float" office:value="32.5742574257426" calcext:value-type="float">
            <text:p>32,5742574257426</text:p>
          </table:table-cell>
          <table:table-cell table:style-name="ce1" office:value-type="float" office:value="23.0693069306931" calcext:value-type="float">
            <text:p>23,0693069306931</text:p>
          </table:table-cell>
          <table:table-cell table:style-name="ce1" office:value-type="float" office:value="0.297029702970297" calcext:value-type="float">
            <text:p>0,297029702970297</text:p>
          </table:table-cell>
          <table:table-cell table:style-name="ce1" office:value-type="float" office:value="9.20792079207921" calcext:value-type="float">
            <text:p>9,20792079207921</text:p>
          </table:table-cell>
          <table:table-cell table:style-name="ce1" office:value-type="float" office:value="18.019801980198" calcext:value-type="float">
            <text:p>18,019801980198</text:p>
          </table:table-cell>
          <table:table-cell table:style-name="ce1" office:value-type="float" office:value="1.28712871287129" calcext:value-type="float">
            <text:p>1,2871287128712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0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195.2635137" calcext:value-type="float">
            <text:p>20195,2635137</text:p>
          </table:table-cell>
          <table:table-cell table:style-name="ce1" office:value-type="float" office:value="0.634249471458774" calcext:value-type="float">
            <text:p>0,634249471458774</text:p>
          </table:table-cell>
          <table:table-cell table:style-name="ce1" office:value-type="float" office:value="10.0422832980973" calcext:value-type="float">
            <text:p>10,0422832980973</text:p>
          </table:table-cell>
          <table:table-cell table:style-name="ce1" office:value-type="float" office:value="36.6807610993658" calcext:value-type="float">
            <text:p>36,6807610993658</text:p>
          </table:table-cell>
          <table:table-cell table:style-name="ce1" office:value-type="float" office:value="19.661733615222" calcext:value-type="float">
            <text:p>19,661733615222</text:p>
          </table:table-cell>
          <table:table-cell table:style-name="ce1" office:value-type="float" office:value="0.528541226215645" calcext:value-type="float">
            <text:p>0,528541226215645</text:p>
          </table:table-cell>
          <table:table-cell table:style-name="ce1" office:value-type="float" office:value="10.3594080338266" calcext:value-type="float">
            <text:p>10,3594080338266</text:p>
          </table:table-cell>
          <table:table-cell table:style-name="ce1" office:value-type="float" office:value="20.2959830866808" calcext:value-type="float">
            <text:p>20,2959830866808</text:p>
          </table:table-cell>
          <table:table-cell table:style-name="ce1" office:value-type="float" office:value="1.79704016913319" calcext:value-type="float">
            <text:p>1,797040169133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0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255.3673208" calcext:value-type="float">
            <text:p>20255,3673208</text:p>
          </table:table-cell>
          <table:table-cell table:style-name="ce1" office:value-type="float" office:value="0.75839653304442" calcext:value-type="float">
            <text:p>0,75839653304442</text:p>
          </table:table-cell>
          <table:table-cell table:style-name="ce1" office:value-type="float" office:value="13.5427952329361" calcext:value-type="float">
            <text:p>13,5427952329361</text:p>
          </table:table-cell>
          <table:table-cell table:style-name="ce1" office:value-type="float" office:value="29.4691224268689" calcext:value-type="float">
            <text:p>29,4691224268689</text:p>
          </table:table-cell>
          <table:table-cell table:style-name="ce1" office:value-type="float" office:value="22.9685807150596" calcext:value-type="float">
            <text:p>22,9685807150596</text:p>
          </table:table-cell>
          <table:table-cell table:style-name="ce1" office:value-type="float" office:value="0.433369447453955" calcext:value-type="float">
            <text:p>0,433369447453955</text:p>
          </table:table-cell>
          <table:table-cell table:style-name="ce1" office:value-type="float" office:value="8.45070422535211" calcext:value-type="float">
            <text:p>8,45070422535211</text:p>
          </table:table-cell>
          <table:table-cell table:style-name="ce1" office:value-type="float" office:value="23.510292524377" calcext:value-type="float">
            <text:p>23,510292524377</text:p>
          </table:table-cell>
          <table:table-cell table:style-name="ce1" office:value-type="float" office:value="0.866738894907909" calcext:value-type="float">
            <text:p>0,86673889490790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0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5374.7848257" calcext:value-type="float">
            <text:p>45374,7848257</text:p>
          </table:table-cell>
          <table:table-cell table:style-name="ce1" office:value-type="float" office:value="0.910596026490066" calcext:value-type="float">
            <text:p>0,910596026490066</text:p>
          </table:table-cell>
          <table:table-cell table:style-name="ce1" office:value-type="float" office:value="16.8046357615894" calcext:value-type="float">
            <text:p>16,8046357615894</text:p>
          </table:table-cell>
          <table:table-cell table:style-name="ce1" office:value-type="float" office:value="29.0562913907285" calcext:value-type="float">
            <text:p>29,0562913907285</text:p>
          </table:table-cell>
          <table:table-cell table:style-name="ce1" office:value-type="float" office:value="23.4271523178808" calcext:value-type="float">
            <text:p>23,4271523178808</text:p>
          </table:table-cell>
          <table:table-cell table:style-name="ce1" office:value-type="float" office:value="0.33112582781457" calcext:value-type="float">
            <text:p>0,33112582781457</text:p>
          </table:table-cell>
          <table:table-cell table:style-name="ce1" office:value-type="float" office:value="9.43708609271523" calcext:value-type="float">
            <text:p>9,43708609271523</text:p>
          </table:table-cell>
          <table:table-cell table:style-name="ce1" office:value-type="float" office:value="18.7913907284768" calcext:value-type="float">
            <text:p>18,7913907284768</text:p>
          </table:table-cell>
          <table:table-cell table:style-name="ce1" office:value-type="float" office:value="1.24172185430464" calcext:value-type="float">
            <text:p>1,2417218543046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1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749.5286097" calcext:value-type="float">
            <text:p>26749,5286097</text:p>
          </table:table-cell>
          <table:table-cell table:style-name="ce1" office:value-type="float" office:value="0.110987791342952" calcext:value-type="float">
            <text:p>0,110987791342952</text:p>
          </table:table-cell>
          <table:table-cell table:style-name="ce1" office:value-type="float" office:value="11.65371809101" calcext:value-type="float">
            <text:p>11,65371809101</text:p>
          </table:table-cell>
          <table:table-cell table:style-name="ce1" office:value-type="float" office:value="33.9622641509434" calcext:value-type="float">
            <text:p>33,9622641509434</text:p>
          </table:table-cell>
          <table:table-cell table:style-name="ce1" office:value-type="float" office:value="23.9733629300777" calcext:value-type="float">
            <text:p>23,9733629300777</text:p>
          </table:table-cell>
          <table:table-cell table:style-name="ce1" office:value-type="float" office:value="0.332963374028857" calcext:value-type="float">
            <text:p>0,332963374028857</text:p>
          </table:table-cell>
          <table:table-cell table:style-name="ce1" office:value-type="float" office:value="8.32408435072142" calcext:value-type="float">
            <text:p>8,32408435072142</text:p>
          </table:table-cell>
          <table:table-cell table:style-name="ce1" office:value-type="float" office:value="20.865704772475" calcext:value-type="float">
            <text:p>20,865704772475</text:p>
          </table:table-cell>
          <table:table-cell table:style-name="ce1" office:value-type="float" office:value="0.776914539400666" calcext:value-type="float">
            <text:p>0,77691453940066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6914.865707" calcext:value-type="float">
            <text:p>246914,865707</text:p>
          </table:table-cell>
          <table:table-cell table:style-name="ce1" office:value-type="float" office:value="0.366837857666911" calcext:value-type="float">
            <text:p>0,366837857666911</text:p>
          </table:table-cell>
          <table:table-cell table:style-name="ce1" office:value-type="float" office:value="8.95084372707263" calcext:value-type="float">
            <text:p>8,95084372707263</text:p>
          </table:table-cell>
          <table:table-cell table:style-name="ce1" office:value-type="float" office:value="19.5157740278797" calcext:value-type="float">
            <text:p>19,5157740278797</text:p>
          </table:table-cell>
          <table:table-cell table:style-name="ce1" office:value-type="float" office:value="21.8635363169479" calcext:value-type="float">
            <text:p>21,8635363169479</text:p>
          </table:table-cell>
          <table:table-cell table:style-name="ce1" office:value-type="float" office:value="0.807043286867205" calcext:value-type="float">
            <text:p>0,807043286867205</text:p>
          </table:table-cell>
          <table:table-cell table:style-name="ce1" office:value-type="float" office:value="12.9860601614087" calcext:value-type="float">
            <text:p>12,9860601614087</text:p>
          </table:table-cell>
          <table:table-cell table:style-name="ce1" office:value-type="float" office:value="34.9229640498899" calcext:value-type="float">
            <text:p>34,9229640498899</text:p>
          </table:table-cell>
          <table:table-cell table:style-name="ce1" office:value-type="float" office:value="0.586940572267058" calcext:value-type="float">
            <text:p>0,58694057226705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4379.2779218" calcext:value-type="float">
            <text:p>64379,2779218</text:p>
          </table:table-cell>
          <table:table-cell table:style-name="ce1" office:value-type="float" office:value="0.575539568345324" calcext:value-type="float">
            <text:p>0,575539568345324</text:p>
          </table:table-cell>
          <table:table-cell table:style-name="ce1" office:value-type="float" office:value="11.3669064748201" calcext:value-type="float">
            <text:p>11,3669064748201</text:p>
          </table:table-cell>
          <table:table-cell table:style-name="ce1" office:value-type="float" office:value="23.0215827338129" calcext:value-type="float">
            <text:p>23,0215827338129</text:p>
          </table:table-cell>
          <table:table-cell table:style-name="ce1" office:value-type="float" office:value="21.4388489208633" calcext:value-type="float">
            <text:p>21,4388489208633</text:p>
          </table:table-cell>
          <table:table-cell table:style-name="ce1" office:value-type="float" office:value="0.431654676258993" calcext:value-type="float">
            <text:p>0,431654676258993</text:p>
          </table:table-cell>
          <table:table-cell table:style-name="ce1" office:value-type="float" office:value="12.6618705035971" calcext:value-type="float">
            <text:p>12,6618705035971</text:p>
          </table:table-cell>
          <table:table-cell table:style-name="ce1" office:value-type="float" office:value="29.4964028776978" calcext:value-type="float">
            <text:p>29,4964028776978</text:p>
          </table:table-cell>
          <table:table-cell table:style-name="ce1" office:value-type="float" office:value="1.00719424460432" calcext:value-type="float">
            <text:p>1,0071942446043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465.02079851" calcext:value-type="float">
            <text:p>9465,02079851</text:p>
          </table:table-cell>
          <table:table-cell table:style-name="ce1" office:value-type="float" office:value="0.343642611683849" calcext:value-type="float">
            <text:p>0,343642611683849</text:p>
          </table:table-cell>
          <table:table-cell table:style-name="ce1" office:value-type="float" office:value="7.67468499427262" calcext:value-type="float">
            <text:p>7,67468499427262</text:p>
          </table:table-cell>
          <table:table-cell table:style-name="ce1" office:value-type="float" office:value="24.1695303550974" calcext:value-type="float">
            <text:p>24,1695303550974</text:p>
          </table:table-cell>
          <table:table-cell table:style-name="ce1" office:value-type="float" office:value="25.3150057273769" calcext:value-type="float">
            <text:p>25,3150057273769</text:p>
          </table:table-cell>
          <table:table-cell table:style-name="ce1" office:value-type="float" office:value="1.3745704467354" calcext:value-type="float">
            <text:p>1,3745704467354</text:p>
          </table:table-cell>
          <table:table-cell table:style-name="ce1" office:value-type="float" office:value="12.9438717067583" calcext:value-type="float">
            <text:p>12,9438717067583</text:p>
          </table:table-cell>
          <table:table-cell table:style-name="ce1" office:value-type="float" office:value="27.9495990836197" calcext:value-type="float">
            <text:p>27,9495990836197</text:p>
          </table:table-cell>
          <table:table-cell table:style-name="ce1" office:value-type="float" office:value="0.229095074455899" calcext:value-type="float">
            <text:p>0,22909507445589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00604.606081" calcext:value-type="float">
            <text:p>700604,606081</text:p>
          </table:table-cell>
          <table:table-cell table:style-name="ce1" office:value-type="float" office:value="0.149476831091181" calcext:value-type="float">
            <text:p>0,149476831091181</text:p>
          </table:table-cell>
          <table:table-cell table:style-name="ce1" office:value-type="float" office:value="6.87593423019432" calcext:value-type="float">
            <text:p>6,87593423019432</text:p>
          </table:table-cell>
          <table:table-cell table:style-name="ce1" office:value-type="float" office:value="19.4319880418535" calcext:value-type="float">
            <text:p>19,4319880418535</text:p>
          </table:table-cell>
          <table:table-cell table:style-name="ce1" office:value-type="float" office:value="23.7668161434978" calcext:value-type="float">
            <text:p>23,7668161434978</text:p>
          </table:table-cell>
          <table:table-cell table:style-name="ce1" office:value-type="float" office:value="1.19581464872945" calcext:value-type="float">
            <text:p>1,19581464872945</text:p>
          </table:table-cell>
          <table:table-cell table:style-name="ce1" office:value-type="float" office:value="13.3034379671151" calcext:value-type="float">
            <text:p>13,3034379671151</text:p>
          </table:table-cell>
          <table:table-cell table:style-name="ce1" office:value-type="float" office:value="34.3796711509716" calcext:value-type="float">
            <text:p>34,3796711509716</text:p>
          </table:table-cell>
          <table:table-cell table:style-name="ce1" office:value-type="float" office:value="0.896860986547085" calcext:value-type="float">
            <text:p>0,89686098654708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893.1724161" calcext:value-type="float">
            <text:p>17893,1724161</text:p>
          </table:table-cell>
          <table:table-cell table:style-name="ce1" office:value-type="float" office:value="0.288600288600289" calcext:value-type="float">
            <text:p>0,288600288600289</text:p>
          </table:table-cell>
          <table:table-cell table:style-name="ce1" office:value-type="float" office:value="9.09090909090909" calcext:value-type="float">
            <text:p>9,09090909090909</text:p>
          </table:table-cell>
          <table:table-cell table:style-name="ce1" office:value-type="float" office:value="25.8297258297258" calcext:value-type="float">
            <text:p>25,8297258297258</text:p>
          </table:table-cell>
          <table:table-cell table:style-name="ce1" office:value-type="float" office:value="23.2323232323232" calcext:value-type="float">
            <text:p>23,2323232323232</text:p>
          </table:table-cell>
          <table:table-cell table:style-name="ce1" office:value-type="float" office:value="0.721500721500721" calcext:value-type="float">
            <text:p>0,721500721500721</text:p>
          </table:table-cell>
          <table:table-cell table:style-name="ce1" office:value-type="float" office:value="13.1313131313131" calcext:value-type="float">
            <text:p>13,1313131313131</text:p>
          </table:table-cell>
          <table:table-cell table:style-name="ce1" office:value-type="float" office:value="26.984126984127" calcext:value-type="float">
            <text:p>26,984126984127</text:p>
          </table:table-cell>
          <table:table-cell table:style-name="ce1" office:value-type="float" office:value="0.721500721500721" calcext:value-type="float">
            <text:p>0,72150072150072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027.9279235" calcext:value-type="float">
            <text:p>44027,9279235</text:p>
          </table:table-cell>
          <table:table-cell table:style-name="ce1" office:value-type="float" office:value="0.248756218905473" calcext:value-type="float">
            <text:p>0,248756218905473</text:p>
          </table:table-cell>
          <table:table-cell table:style-name="ce1" office:value-type="float" office:value="7.04809286898839" calcext:value-type="float">
            <text:p>7,04809286898839</text:p>
          </table:table-cell>
          <table:table-cell table:style-name="ce1" office:value-type="float" office:value="24.4610281923715" calcext:value-type="float">
            <text:p>24,4610281923715</text:p>
          </table:table-cell>
          <table:table-cell table:style-name="ce1" office:value-type="float" office:value="21.8076285240464" calcext:value-type="float">
            <text:p>21,8076285240464</text:p>
          </table:table-cell>
          <table:table-cell table:style-name="ce1" office:value-type="float" office:value="1.07794361525705" calcext:value-type="float">
            <text:p>1,07794361525705</text:p>
          </table:table-cell>
          <table:table-cell table:style-name="ce1" office:value-type="float" office:value="12.8524046434494" calcext:value-type="float">
            <text:p>12,8524046434494</text:p>
          </table:table-cell>
          <table:table-cell table:style-name="ce1" office:value-type="float" office:value="31.592039800995" calcext:value-type="float">
            <text:p>31,592039800995</text:p>
          </table:table-cell>
          <table:table-cell table:style-name="ce1" office:value-type="float" office:value="0.912106135986733" calcext:value-type="float">
            <text:p>0,91210613598673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2736.7490425" calcext:value-type="float">
            <text:p>52736,7490425</text:p>
          </table:table-cell>
          <table:table-cell table:style-name="ce1" office:value-type="float" office:value="0.564174894217207" calcext:value-type="float">
            <text:p>0,564174894217207</text:p>
          </table:table-cell>
          <table:table-cell table:style-name="ce1" office:value-type="float" office:value="12.4118476727786" calcext:value-type="float">
            <text:p>12,4118476727786</text:p>
          </table:table-cell>
          <table:table-cell table:style-name="ce1" office:value-type="float" office:value="25.3878702397743" calcext:value-type="float">
            <text:p>25,3878702397743</text:p>
          </table:table-cell>
          <table:table-cell table:style-name="ce1" office:value-type="float" office:value="22.5669957686883" calcext:value-type="float">
            <text:p>22,5669957686883</text:p>
          </table:table-cell>
          <table:table-cell table:style-name="ce1" office:value-type="float" office:value="0.423131170662905" calcext:value-type="float">
            <text:p>0,423131170662905</text:p>
          </table:table-cell>
          <table:table-cell table:style-name="ce1" office:value-type="float" office:value="13.8222849083216" calcext:value-type="float">
            <text:p>13,8222849083216</text:p>
          </table:table-cell>
          <table:table-cell table:style-name="ce1" office:value-type="float" office:value="24.1184767277856" calcext:value-type="float">
            <text:p>24,1184767277856</text:p>
          </table:table-cell>
          <table:table-cell table:style-name="ce1" office:value-type="float" office:value="0.564174894217207" calcext:value-type="float">
            <text:p>0,56417489421720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634.9075829" calcext:value-type="float">
            <text:p>27634,9075829</text:p>
          </table:table-cell>
          <table:table-cell table:style-name="ce1" office:value-type="float" office:value="0.700116686114352" calcext:value-type="float">
            <text:p>0,700116686114352</text:p>
          </table:table-cell>
          <table:table-cell table:style-name="ce1" office:value-type="float" office:value="13.4189031505251" calcext:value-type="float">
            <text:p>13,4189031505251</text:p>
          </table:table-cell>
          <table:table-cell table:style-name="ce1" office:value-type="float" office:value="27.4212368728121" calcext:value-type="float">
            <text:p>27,4212368728121</text:p>
          </table:table-cell>
          <table:table-cell table:style-name="ce1" office:value-type="float" office:value="22.7537922987165" calcext:value-type="float">
            <text:p>22,7537922987165</text:p>
          </table:table-cell>
          <table:table-cell table:style-name="ce1" office:value-type="float" office:value="2.68378063010502" calcext:value-type="float">
            <text:p>2,68378063010502</text:p>
          </table:table-cell>
          <table:table-cell table:style-name="ce1" office:value-type="float" office:value="9.68494749124854" calcext:value-type="float">
            <text:p>9,68494749124854</text:p>
          </table:table-cell>
          <table:table-cell table:style-name="ce1" office:value-type="float" office:value="22.4037339556593" calcext:value-type="float">
            <text:p>22,4037339556593</text:p>
          </table:table-cell>
          <table:table-cell table:style-name="ce1" office:value-type="float" office:value="0.933488914819137" calcext:value-type="float">
            <text:p>0,93348891481913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262.288256" calcext:value-type="float">
            <text:p>44262,288256</text:p>
          </table:table-cell>
          <table:table-cell table:style-name="ce1" office:value-type="float" office:value="0.392464678178964" calcext:value-type="float">
            <text:p>0,392464678178964</text:p>
          </table:table-cell>
          <table:table-cell table:style-name="ce1" office:value-type="float" office:value="14.5211930926217" calcext:value-type="float">
            <text:p>14,5211930926217</text:p>
          </table:table-cell>
          <table:table-cell table:style-name="ce1" office:value-type="float" office:value="25.5102040816327" calcext:value-type="float">
            <text:p>25,5102040816327</text:p>
          </table:table-cell>
          <table:table-cell table:style-name="ce1" office:value-type="float" office:value="23.6263736263736" calcext:value-type="float">
            <text:p>23,6263736263736</text:p>
          </table:table-cell>
          <table:table-cell table:style-name="ce1" office:value-type="float" office:value="1.0989010989011" calcext:value-type="float">
            <text:p>1,0989010989011</text:p>
          </table:table-cell>
          <table:table-cell table:style-name="ce1" office:value-type="float" office:value="10.7535321821036" calcext:value-type="float">
            <text:p>10,7535321821036</text:p>
          </table:table-cell>
          <table:table-cell table:style-name="ce1" office:value-type="float" office:value="22.7629513343799" calcext:value-type="float">
            <text:p>22,7629513343799</text:p>
          </table:table-cell>
          <table:table-cell table:style-name="ce1" office:value-type="float" office:value="1.33437990580848" calcext:value-type="float">
            <text:p>1,3343799058084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2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502.2708394" calcext:value-type="float">
            <text:p>28502,2708394</text:p>
          </table:table-cell>
          <table:table-cell table:style-name="ce1" office:value-type="float" office:value="0.51413881748072" calcext:value-type="float">
            <text:p>0,51413881748072</text:p>
          </table:table-cell>
          <table:table-cell table:style-name="ce1" office:value-type="float" office:value="14.3958868894602" calcext:value-type="float">
            <text:p>14,3958868894602</text:p>
          </table:table-cell>
          <table:table-cell table:style-name="ce1" office:value-type="float" office:value="29.2202227934876" calcext:value-type="float">
            <text:p>29,2202227934876</text:p>
          </table:table-cell>
          <table:table-cell table:style-name="ce1" office:value-type="float" office:value="20.0514138817481" calcext:value-type="float">
            <text:p>20,0514138817481</text:p>
          </table:table-cell>
          <table:table-cell table:style-name="ce1" office:value-type="float" office:value="0.51413881748072" calcext:value-type="float">
            <text:p>0,51413881748072</text:p>
          </table:table-cell>
          <table:table-cell table:style-name="ce1" office:value-type="float" office:value="11.91088260497" calcext:value-type="float">
            <text:p>11,91088260497</text:p>
          </table:table-cell>
          <table:table-cell table:style-name="ce1" office:value-type="float" office:value="22.9648671808055" calcext:value-type="float">
            <text:p>22,9648671808055</text:p>
          </table:table-cell>
          <table:table-cell table:style-name="ce1" office:value-type="float" office:value="0.428449014567266" calcext:value-type="float">
            <text:p>0,42844901456726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2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271.6756595" calcext:value-type="float">
            <text:p>23271,6756595</text:p>
          </table:table-cell>
          <table:table-cell table:style-name="ce1" office:value-type="float" office:value="0.311850311850312" calcext:value-type="float">
            <text:p>0,311850311850312</text:p>
          </table:table-cell>
          <table:table-cell table:style-name="ce1" office:value-type="float" office:value="15.3846153846154" calcext:value-type="float">
            <text:p>15,3846153846154</text:p>
          </table:table-cell>
          <table:table-cell table:style-name="ce1" office:value-type="float" office:value="27.7546777546778" calcext:value-type="float">
            <text:p>27,7546777546778</text:p>
          </table:table-cell>
          <table:table-cell table:style-name="ce1" office:value-type="float" office:value="22.8690228690229" calcext:value-type="float">
            <text:p>22,8690228690229</text:p>
          </table:table-cell>
          <table:table-cell table:style-name="ce1" office:value-type="float" office:value="0.831600831600832" calcext:value-type="float">
            <text:p>0,831600831600832</text:p>
          </table:table-cell>
          <table:table-cell table:style-name="ce1" office:value-type="float" office:value="9.56340956340956" calcext:value-type="float">
            <text:p>9,56340956340956</text:p>
          </table:table-cell>
          <table:table-cell table:style-name="ce1" office:value-type="float" office:value="22.5571725571726" calcext:value-type="float">
            <text:p>22,5571725571726</text:p>
          </table:table-cell>
          <table:table-cell table:style-name="ce1" office:value-type="float" office:value="0.727650727650728" calcext:value-type="float">
            <text:p>0,72765072765072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2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083.1575931" calcext:value-type="float">
            <text:p>24083,1575931</text:p>
          </table:table-cell>
          <table:table-cell table:style-name="ce1" office:value-type="float" office:value="0.509337860780985" calcext:value-type="float">
            <text:p>0,509337860780985</text:p>
          </table:table-cell>
          <table:table-cell table:style-name="ce1" office:value-type="float" office:value="17.741935483871" calcext:value-type="float">
            <text:p>17,741935483871</text:p>
          </table:table-cell>
          <table:table-cell table:style-name="ce1" office:value-type="float" office:value="31.1544991511036" calcext:value-type="float">
            <text:p>31,1544991511036</text:p>
          </table:table-cell>
          <table:table-cell table:style-name="ce1" office:value-type="float" office:value="21.6468590831918" calcext:value-type="float">
            <text:p>21,6468590831918</text:p>
          </table:table-cell>
          <table:table-cell table:style-name="ce1" office:value-type="float" office:value="0.509337860780985" calcext:value-type="float">
            <text:p>0,509337860780985</text:p>
          </table:table-cell>
          <table:table-cell table:style-name="ce1" office:value-type="float" office:value="8.57385398981324" calcext:value-type="float">
            <text:p>8,57385398981324</text:p>
          </table:table-cell>
          <table:table-cell table:style-name="ce1" office:value-type="float" office:value="18.6757215619694" calcext:value-type="float">
            <text:p>18,6757215619694</text:p>
          </table:table-cell>
          <table:table-cell table:style-name="ce1" office:value-type="float" office:value="1.18845500848896" calcext:value-type="float">
            <text:p>1,1884550084889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2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6683.2598236" calcext:value-type="float">
            <text:p>46683,2598236</text:p>
          </table:table-cell>
          <table:table-cell table:style-name="ce1" office:value-type="float" office:value="0.53557765876052" calcext:value-type="float">
            <text:p>0,53557765876052</text:p>
          </table:table-cell>
          <table:table-cell table:style-name="ce1" office:value-type="float" office:value="13.8485080336649" calcext:value-type="float">
            <text:p>13,8485080336649</text:p>
          </table:table-cell>
          <table:table-cell table:style-name="ce1" office:value-type="float" office:value="36.495791889824" calcext:value-type="float">
            <text:p>36,495791889824</text:p>
          </table:table-cell>
          <table:table-cell table:style-name="ce1" office:value-type="float" office:value="22.3412394797246" calcext:value-type="float">
            <text:p>22,3412394797246</text:p>
          </table:table-cell>
          <table:table-cell table:style-name="ce1" office:value-type="float" office:value="0.229533282325937" calcext:value-type="float">
            <text:p>0,229533282325937</text:p>
          </table:table-cell>
          <table:table-cell table:style-name="ce1" office:value-type="float" office:value="8.1866870696251" calcext:value-type="float">
            <text:p>8,1866870696251</text:p>
          </table:table-cell>
          <table:table-cell table:style-name="ce1" office:value-type="float" office:value="16.3733741392502" calcext:value-type="float">
            <text:p>16,3733741392502</text:p>
          </table:table-cell>
          <table:table-cell table:style-name="ce1" office:value-type="float" office:value="1.98928844682479" calcext:value-type="float">
            <text:p>1,9892884468247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2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77972.291844" calcext:value-type="float">
            <text:p>377972,291844</text:p>
          </table:table-cell>
          <table:table-cell table:style-name="ce1" office:value-type="float" office:value="0.65359477124183" calcext:value-type="float">
            <text:p>0,65359477124183</text:p>
          </table:table-cell>
          <table:table-cell table:style-name="ce1" office:value-type="float" office:value="12.9084967320261" calcext:value-type="float">
            <text:p>12,9084967320261</text:p>
          </table:table-cell>
          <table:table-cell table:style-name="ce1" office:value-type="float" office:value="28.6764705882353" calcext:value-type="float">
            <text:p>28,6764705882353</text:p>
          </table:table-cell>
          <table:table-cell table:style-name="ce1" office:value-type="float" office:value="20.5882352941176" calcext:value-type="float">
            <text:p>20,5882352941176</text:p>
          </table:table-cell>
          <table:table-cell table:style-name="ce1" office:value-type="float" office:value="0.816993464052288" calcext:value-type="float">
            <text:p>0,816993464052288</text:p>
          </table:table-cell>
          <table:table-cell table:style-name="ce1" office:value-type="float" office:value="9.55882352941176" calcext:value-type="float">
            <text:p>9,55882352941176</text:p>
          </table:table-cell>
          <table:table-cell table:style-name="ce1" office:value-type="float" office:value="25.5718954248366" calcext:value-type="float">
            <text:p>25,5718954248366</text:p>
          </table:table-cell>
          <table:table-cell table:style-name="ce1" office:value-type="float" office:value="1.22549019607843" calcext:value-type="float">
            <text:p>1,2254901960784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2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8744.3092303" calcext:value-type="float">
            <text:p>58744,3092303</text:p>
          </table:table-cell>
          <table:table-cell table:style-name="ce1" office:value-type="float" office:value="0.6519967400163" calcext:value-type="float">
            <text:p>0,6519967400163</text:p>
          </table:table-cell>
          <table:table-cell table:style-name="ce1" office:value-type="float" office:value="11.5729421352893" calcext:value-type="float">
            <text:p>11,5729421352893</text:p>
          </table:table-cell>
          <table:table-cell table:style-name="ce1" office:value-type="float" office:value="28.1173594132029" calcext:value-type="float">
            <text:p>28,1173594132029</text:p>
          </table:table-cell>
          <table:table-cell table:style-name="ce1" office:value-type="float" office:value="22.3308883455583" calcext:value-type="float">
            <text:p>22,3308883455583</text:p>
          </table:table-cell>
          <table:table-cell table:style-name="ce1" office:value-type="float" office:value="0.6519967400163" calcext:value-type="float">
            <text:p>0,6519967400163</text:p>
          </table:table-cell>
          <table:table-cell table:style-name="ce1" office:value-type="float" office:value="9.69845150774246" calcext:value-type="float">
            <text:p>9,69845150774246</text:p>
          </table:table-cell>
          <table:table-cell table:style-name="ce1" office:value-type="float" office:value="26.161369193154" calcext:value-type="float">
            <text:p>26,161369193154</text:p>
          </table:table-cell>
          <table:table-cell table:style-name="ce1" office:value-type="float" office:value="0.814995925020375" calcext:value-type="float">
            <text:p>0,81499592502037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3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185.2812985" calcext:value-type="float">
            <text:p>24185,2812985</text:p>
          </table:table-cell>
          <table:table-cell table:style-name="ce1" office:value-type="float" office:value="0.140056022408964" calcext:value-type="float">
            <text:p>0,140056022408964</text:p>
          </table:table-cell>
          <table:table-cell table:style-name="ce1" office:value-type="float" office:value="7.14285714285714" calcext:value-type="float">
            <text:p>7,14285714285714</text:p>
          </table:table-cell>
          <table:table-cell table:style-name="ce1" office:value-type="float" office:value="28.5714285714286" calcext:value-type="float">
            <text:p>28,5714285714286</text:p>
          </table:table-cell>
          <table:table-cell table:style-name="ce1" office:value-type="float" office:value="28.1512605042017" calcext:value-type="float">
            <text:p>28,1512605042017</text:p>
          </table:table-cell>
          <table:table-cell table:style-name="ce1" office:value-type="float" office:value="0.140056022408964" calcext:value-type="float">
            <text:p>0,140056022408964</text:p>
          </table:table-cell>
          <table:table-cell table:style-name="ce1" office:value-type="float" office:value="10.6442577030812" calcext:value-type="float">
            <text:p>10,6442577030812</text:p>
          </table:table-cell>
          <table:table-cell table:style-name="ce1" office:value-type="float" office:value="23.9495798319328" calcext:value-type="float">
            <text:p>23,9495798319328</text:p>
          </table:table-cell>
          <table:table-cell table:style-name="ce1" office:value-type="float" office:value="1.26050420168067" calcext:value-type="float">
            <text:p>1,260504201680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3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2102.426973" calcext:value-type="float">
            <text:p>212102,426973</text:p>
          </table:table-cell>
          <table:table-cell table:style-name="ce1" office:value-type="float" office:value="0.198019801980198" calcext:value-type="float">
            <text:p>0,198019801980198</text:p>
          </table:table-cell>
          <table:table-cell table:style-name="ce1" office:value-type="float" office:value="14.4554455445545" calcext:value-type="float">
            <text:p>14,4554455445545</text:p>
          </table:table-cell>
          <table:table-cell table:style-name="ce1" office:value-type="float" office:value="22.4752475247525" calcext:value-type="float">
            <text:p>22,4752475247525</text:p>
          </table:table-cell>
          <table:table-cell table:style-name="ce1" office:value-type="float" office:value="21.8811881188119" calcext:value-type="float">
            <text:p>21,8811881188119</text:p>
          </table:table-cell>
          <table:table-cell table:style-name="ce1" office:value-type="float" office:value="0.594059405940594" calcext:value-type="float">
            <text:p>0,594059405940594</text:p>
          </table:table-cell>
          <table:table-cell table:style-name="ce1" office:value-type="float" office:value="12.3762376237624" calcext:value-type="float">
            <text:p>12,3762376237624</text:p>
          </table:table-cell>
          <table:table-cell table:style-name="ce1" office:value-type="float" office:value="27.4257425742574" calcext:value-type="float">
            <text:p>27,4257425742574</text:p>
          </table:table-cell>
          <table:table-cell table:style-name="ce1" office:value-type="float" office:value="0.594059405940594" calcext:value-type="float">
            <text:p>0,59405940594059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3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5153.5692868" calcext:value-type="float">
            <text:p>55153,5692868</text:p>
          </table:table-cell>
          <table:table-cell table:style-name="ce1" office:value-type="float" office:value="0.464576074332172" calcext:value-type="float">
            <text:p>0,464576074332172</text:p>
          </table:table-cell>
          <table:table-cell table:style-name="ce1" office:value-type="float" office:value="14.1695702671312" calcext:value-type="float">
            <text:p>14,1695702671312</text:p>
          </table:table-cell>
          <table:table-cell table:style-name="ce1" office:value-type="float" office:value="26.945412311266" calcext:value-type="float">
            <text:p>26,945412311266</text:p>
          </table:table-cell>
          <table:table-cell table:style-name="ce1" office:value-type="float" office:value="21.602787456446" calcext:value-type="float">
            <text:p>21,602787456446</text:p>
          </table:table-cell>
          <table:table-cell table:style-name="ce1" office:value-type="float" office:value="1.04529616724739" calcext:value-type="float">
            <text:p>1,04529616724739</text:p>
          </table:table-cell>
          <table:table-cell table:style-name="ce1" office:value-type="float" office:value="12.8919860627178" calcext:value-type="float">
            <text:p>12,8919860627178</text:p>
          </table:table-cell>
          <table:table-cell table:style-name="ce1" office:value-type="float" office:value="22.8803716608595" calcext:value-type="float">
            <text:p>22,880371660859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3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158.8090119" calcext:value-type="float">
            <text:p>39158,8090119</text:p>
          </table:table-cell>
          <table:table-cell table:style-name="ce1" office:value-type="float" office:value="0.597907324364723" calcext:value-type="float">
            <text:p>0,597907324364723</text:p>
          </table:table-cell>
          <table:table-cell table:style-name="ce1" office:value-type="float" office:value="10.4633781763827" calcext:value-type="float">
            <text:p>10,4633781763827</text:p>
          </table:table-cell>
          <table:table-cell table:style-name="ce1" office:value-type="float" office:value="22.2720478325859" calcext:value-type="float">
            <text:p>22,2720478325859</text:p>
          </table:table-cell>
          <table:table-cell table:style-name="ce1" office:value-type="float" office:value="21.2257100149477" calcext:value-type="float">
            <text:p>21,2257100149477</text:p>
          </table:table-cell>
          <table:table-cell table:style-name="ce1" office:value-type="float" office:value="0.298953662182362" calcext:value-type="float">
            <text:p>0,298953662182362</text:p>
          </table:table-cell>
          <table:table-cell table:style-name="ce1" office:value-type="float" office:value="19.1330343796712" calcext:value-type="float">
            <text:p>19,1330343796712</text:p>
          </table:table-cell>
          <table:table-cell table:style-name="ce1" office:value-type="float" office:value="25.4110612855007" calcext:value-type="float">
            <text:p>25,4110612855007</text:p>
          </table:table-cell>
          <table:table-cell table:style-name="ce1" office:value-type="float" office:value="0.597907324364723" calcext:value-type="float">
            <text:p>0,59790732436472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3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7921.0283939" calcext:value-type="float">
            <text:p>87921,0283939</text:p>
          </table:table-cell>
          <table:table-cell table:style-name="ce1" office:value-type="float" office:value="0.347222222222222" calcext:value-type="float">
            <text:p>0,347222222222222</text:p>
          </table:table-cell>
          <table:table-cell table:style-name="ce1" office:value-type="float" office:value="8.91203703703704" calcext:value-type="float">
            <text:p>8,91203703703704</text:p>
          </table:table-cell>
          <table:table-cell table:style-name="ce1" office:value-type="float" office:value="19.4444444444444" calcext:value-type="float">
            <text:p>19,4444444444444</text:p>
          </table:table-cell>
          <table:table-cell table:style-name="ce1" office:value-type="float" office:value="23.6111111111111" calcext:value-type="float">
            <text:p>23,6111111111111</text:p>
          </table:table-cell>
          <table:table-cell table:style-name="ce1" office:value-type="float" office:value="0.694444444444444" calcext:value-type="float">
            <text:p>0,694444444444444</text:p>
          </table:table-cell>
          <table:table-cell table:style-name="ce1" office:value-type="float" office:value="16.087962962963" calcext:value-type="float">
            <text:p>16,087962962963</text:p>
          </table:table-cell>
          <table:table-cell table:style-name="ce1" office:value-type="float" office:value="30.787037037037" calcext:value-type="float">
            <text:p>30,787037037037</text:p>
          </table:table-cell>
          <table:table-cell table:style-name="ce1" office:value-type="float" office:value="0.115740740740741" calcext:value-type="float">
            <text:p>0,11574074074074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3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16896.317706" calcext:value-type="float">
            <text:p>616896,317706</text:p>
          </table:table-cell>
          <table:table-cell table:style-name="ce1" office:value-type="float" office:value="0.984528832630098" calcext:value-type="float">
            <text:p>0,984528832630098</text:p>
          </table:table-cell>
          <table:table-cell table:style-name="ce1" office:value-type="float" office:value="4.85232067510549" calcext:value-type="float">
            <text:p>4,85232067510549</text:p>
          </table:table-cell>
          <table:table-cell table:style-name="ce1" office:value-type="float" office:value="14.8382559774965" calcext:value-type="float">
            <text:p>14,8382559774965</text:p>
          </table:table-cell>
          <table:table-cell table:style-name="ce1" office:value-type="float" office:value="22.7848101265823" calcext:value-type="float">
            <text:p>22,7848101265823</text:p>
          </table:table-cell>
          <table:table-cell table:style-name="ce1" office:value-type="float" office:value="1.12517580872011" calcext:value-type="float">
            <text:p>1,12517580872011</text:p>
          </table:table-cell>
          <table:table-cell table:style-name="ce1" office:value-type="float" office:value="15.5414908579466" calcext:value-type="float">
            <text:p>15,5414908579466</text:p>
          </table:table-cell>
          <table:table-cell table:style-name="ce1" office:value-type="float" office:value="39.732770745429" calcext:value-type="float">
            <text:p>39,732770745429</text:p>
          </table:table-cell>
          <table:table-cell table:style-name="ce1" office:value-type="float" office:value="0.140646976090014" calcext:value-type="float">
            <text:p>0,14064697609001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3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3963.7867173" calcext:value-type="float">
            <text:p>73963,7867173</text:p>
          </table:table-cell>
          <table:table-cell table:style-name="ce1" office:value-type="float" office:value="0.90702947845805" calcext:value-type="float">
            <text:p>0,90702947845805</text:p>
          </table:table-cell>
          <table:table-cell table:style-name="ce1" office:value-type="float" office:value="10.4308390022676" calcext:value-type="float">
            <text:p>10,4308390022676</text:p>
          </table:table-cell>
          <table:table-cell table:style-name="ce1" office:value-type="float" office:value="29.8563869992441" calcext:value-type="float">
            <text:p>29,8563869992441</text:p>
          </table:table-cell>
          <table:table-cell table:style-name="ce1" office:value-type="float" office:value="25.7747543461829" calcext:value-type="float">
            <text:p>25,7747543461829</text:p>
          </table:table-cell>
          <table:table-cell table:style-name="ce1" office:value-type="float" office:value="1.13378684807256" calcext:value-type="float">
            <text:p>1,13378684807256</text:p>
          </table:table-cell>
          <table:table-cell table:style-name="ce1" office:value-type="float" office:value="12.4716553287982" calcext:value-type="float">
            <text:p>12,4716553287982</text:p>
          </table:table-cell>
          <table:table-cell table:style-name="ce1" office:value-type="float" office:value="19.1987906273621" calcext:value-type="float">
            <text:p>19,1987906273621</text:p>
          </table:table-cell>
          <table:table-cell table:style-name="ce1" office:value-type="float" office:value="0.226757369614512" calcext:value-type="float">
            <text:p>0,2267573696145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3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1156.1098957" calcext:value-type="float">
            <text:p>81156,1098957</text:p>
          </table:table-cell>
          <table:table-cell table:style-name="ce1" office:value-type="float" office:value="0.600240096038415" calcext:value-type="float">
            <text:p>0,600240096038415</text:p>
          </table:table-cell>
          <table:table-cell table:style-name="ce1" office:value-type="float" office:value="28.0912364945978" calcext:value-type="float">
            <text:p>28,0912364945978</text:p>
          </table:table-cell>
          <table:table-cell table:style-name="ce1" office:value-type="float" office:value="46.4585834333734" calcext:value-type="float">
            <text:p>46,4585834333734</text:p>
          </table:table-cell>
          <table:table-cell table:style-name="ce1" office:value-type="float" office:value="15.4861944777911" calcext:value-type="float">
            <text:p>15,4861944777911</text:p>
          </table:table-cell>
          <table:table-cell table:style-name="ce1" office:value-type="float" office:value="0.360144057623049" calcext:value-type="float">
            <text:p>0,360144057623049</text:p>
          </table:table-cell>
          <table:table-cell table:style-name="ce1" office:value-type="float" office:value="3.00120048019208" calcext:value-type="float">
            <text:p>3,00120048019208</text:p>
          </table:table-cell>
          <table:table-cell table:style-name="ce1" office:value-type="float" office:value="5.88235294117647" calcext:value-type="float">
            <text:p>5,88235294117647</text:p>
          </table:table-cell>
          <table:table-cell table:style-name="ce1" office:value-type="float" office:value="0.120048019207683" calcext:value-type="float">
            <text:p>0,12004801920768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4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194.5737867" calcext:value-type="float">
            <text:p>17194,5737867</text:p>
          </table:table-cell>
          <table:table-cell table:style-name="ce1" office:value-type="float" office:value="0.46656298600311" calcext:value-type="float">
            <text:p>0,46656298600311</text:p>
          </table:table-cell>
          <table:table-cell table:style-name="ce1" office:value-type="float" office:value="18.3514774494557" calcext:value-type="float">
            <text:p>18,3514774494557</text:p>
          </table:table-cell>
          <table:table-cell table:style-name="ce1" office:value-type="float" office:value="46.8118195956454" calcext:value-type="float">
            <text:p>46,8118195956454</text:p>
          </table:table-cell>
          <table:table-cell table:style-name="ce1" office:value-type="float" office:value="21.1508553654743" calcext:value-type="float">
            <text:p>21,1508553654743</text:p>
          </table:table-cell>
          <table:table-cell table:style-name="ce1" office:value-type="float" office:value="0.46656298600311" calcext:value-type="float">
            <text:p>0,46656298600311</text:p>
          </table:table-cell>
          <table:table-cell table:style-name="ce1" office:value-type="float" office:value="4.51010886469673" calcext:value-type="float">
            <text:p>4,51010886469673</text:p>
          </table:table-cell>
          <table:table-cell table:style-name="ce1" office:value-type="float" office:value="7.62052877138414" calcext:value-type="float">
            <text:p>7,62052877138414</text:p>
          </table:table-cell>
          <table:table-cell table:style-name="ce1" office:value-type="float" office:value="0.622083981337481" calcext:value-type="float">
            <text:p>0,6220839813374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4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9295.5899915" calcext:value-type="float">
            <text:p>89295,5899915</text:p>
          </table:table-cell>
          <table:table-cell table:style-name="ce1" office:value-type="float" office:value="0.35778175313059" calcext:value-type="float">
            <text:p>0,35778175313059</text:p>
          </table:table-cell>
          <table:table-cell table:style-name="ce1" office:value-type="float" office:value="15.5635062611807" calcext:value-type="float">
            <text:p>15,5635062611807</text:p>
          </table:table-cell>
          <table:table-cell table:style-name="ce1" office:value-type="float" office:value="33.8998211091234" calcext:value-type="float">
            <text:p>33,8998211091234</text:p>
          </table:table-cell>
          <table:table-cell table:style-name="ce1" office:value-type="float" office:value="22.8085867620751" calcext:value-type="float">
            <text:p>22,8085867620751</text:p>
          </table:table-cell>
          <table:table-cell table:style-name="ce1" office:value-type="float" office:value="0.447227191413238" calcext:value-type="float">
            <text:p>0,447227191413238</text:p>
          </table:table-cell>
          <table:table-cell table:style-name="ce1" office:value-type="float" office:value="8.67620751341682" calcext:value-type="float">
            <text:p>8,67620751341682</text:p>
          </table:table-cell>
          <table:table-cell table:style-name="ce1" office:value-type="float" office:value="17.8890876565295" calcext:value-type="float">
            <text:p>17,8890876565295</text:p>
          </table:table-cell>
          <table:table-cell table:style-name="ce1" office:value-type="float" office:value="0.35778175313059" calcext:value-type="float">
            <text:p>0,3577817531305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4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324463.07452" calcext:value-type="float">
            <text:p>3324463,07452</text:p>
          </table:table-cell>
          <table:table-cell table:style-name="ce1" office:value-type="float" office:value="0.903808908973531" calcext:value-type="float">
            <text:p>0,903808908973531</text:p>
          </table:table-cell>
          <table:table-cell table:style-name="ce1" office:value-type="float" office:value="5.61652679147837" calcext:value-type="float">
            <text:p>5,61652679147837</text:p>
          </table:table-cell>
          <table:table-cell table:style-name="ce1" office:value-type="float" office:value="15.8812136862492" calcext:value-type="float">
            <text:p>15,8812136862492</text:p>
          </table:table-cell>
          <table:table-cell table:style-name="ce1" office:value-type="float" office:value="20.7230471271788" calcext:value-type="float">
            <text:p>20,7230471271788</text:p>
          </table:table-cell>
          <table:table-cell table:style-name="ce1" office:value-type="float" office:value="1.09748224661072" calcext:value-type="float">
            <text:p>1,09748224661072</text:p>
          </table:table-cell>
          <table:table-cell table:style-name="ce1" office:value-type="float" office:value="10.78114912847" calcext:value-type="float">
            <text:p>10,78114912847</text:p>
          </table:table-cell>
          <table:table-cell table:style-name="ce1" office:value-type="float" office:value="44.609425435765" calcext:value-type="float">
            <text:p>44,609425435765</text:p>
          </table:table-cell>
          <table:table-cell table:style-name="ce1" office:value-type="float" office:value="0.387346675274371" calcext:value-type="float">
            <text:p>0,38734667527437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4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179.6765969" calcext:value-type="float">
            <text:p>27179,6765969</text:p>
          </table:table-cell>
          <table:table-cell table:style-name="ce1" office:value-type="float" office:value="0.457142857142857" calcext:value-type="float">
            <text:p>0,457142857142857</text:p>
          </table:table-cell>
          <table:table-cell table:style-name="ce1" office:value-type="float" office:value="8.45714285714286" calcext:value-type="float">
            <text:p>8,45714285714286</text:p>
          </table:table-cell>
          <table:table-cell table:style-name="ce1" office:value-type="float" office:value="20.8" calcext:value-type="float">
            <text:p>20,8</text:p>
          </table:table-cell>
          <table:table-cell table:style-name="ce1" office:value-type="float" office:value="25.6" calcext:value-type="float">
            <text:p>25,6</text:p>
          </table:table-cell>
          <table:table-cell table:style-name="ce1" office:value-type="float" office:value="0.342857142857143" calcext:value-type="float">
            <text:p>0,342857142857143</text:p>
          </table:table-cell>
          <table:table-cell table:style-name="ce1" office:value-type="float" office:value="11.5428571428571" calcext:value-type="float">
            <text:p>11,5428571428571</text:p>
          </table:table-cell>
          <table:table-cell table:style-name="ce1" office:value-type="float" office:value="32.5714285714286" calcext:value-type="float">
            <text:p>32,5714285714286</text:p>
          </table:table-cell>
          <table:table-cell table:style-name="ce1" office:value-type="float" office:value="0.228571428571429" calcext:value-type="float">
            <text:p>0,22857142857142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4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1534.2548656" calcext:value-type="float">
            <text:p>31534,2548656</text:p>
          </table:table-cell>
          <table:table-cell table:style-name="ce1" office:value-type="float" office:value="1.41903171953255" calcext:value-type="float">
            <text:p>1,41903171953255</text:p>
          </table:table-cell>
          <table:table-cell table:style-name="ce1" office:value-type="float" office:value="3.92320534223706" calcext:value-type="float">
            <text:p>3,92320534223706</text:p>
          </table:table-cell>
          <table:table-cell table:style-name="ce1" office:value-type="float" office:value="17.2787979966611" calcext:value-type="float">
            <text:p>17,2787979966611</text:p>
          </table:table-cell>
          <table:table-cell table:style-name="ce1" office:value-type="float" office:value="24.3739565943239" calcext:value-type="float">
            <text:p>24,3739565943239</text:p>
          </table:table-cell>
          <table:table-cell table:style-name="ce1" office:value-type="float" office:value="0.667779632721202" calcext:value-type="float">
            <text:p>0,667779632721202</text:p>
          </table:table-cell>
          <table:table-cell table:style-name="ce1" office:value-type="float" office:value="14.6911519198664" calcext:value-type="float">
            <text:p>14,6911519198664</text:p>
          </table:table-cell>
          <table:table-cell table:style-name="ce1" office:value-type="float" office:value="37.6460767946578" calcext:value-type="float">
            <text:p>37,646076794657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4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15503.59973" calcext:value-type="float">
            <text:p>415503,59973</text:p>
          </table:table-cell>
          <table:table-cell table:style-name="ce1" office:value-type="float" office:value="0.423011844331641" calcext:value-type="float">
            <text:p>0,423011844331641</text:p>
          </table:table-cell>
          <table:table-cell table:style-name="ce1" office:value-type="float" office:value="8.20642978003384" calcext:value-type="float">
            <text:p>8,20642978003384</text:p>
          </table:table-cell>
          <table:table-cell table:style-name="ce1" office:value-type="float" office:value="23.4348561759729" calcext:value-type="float">
            <text:p>23,4348561759729</text:p>
          </table:table-cell>
          <table:table-cell table:style-name="ce1" office:value-type="float" office:value="22.3350253807107" calcext:value-type="float">
            <text:p>22,3350253807107</text:p>
          </table:table-cell>
          <table:table-cell table:style-name="ce1" office:value-type="float" office:value="1.09983079526227" calcext:value-type="float">
            <text:p>1,09983079526227</text:p>
          </table:table-cell>
          <table:table-cell table:style-name="ce1" office:value-type="float" office:value="13.8747884940778" calcext:value-type="float">
            <text:p>13,8747884940778</text:p>
          </table:table-cell>
          <table:table-cell table:style-name="ce1" office:value-type="float" office:value="30.3722504230118" calcext:value-type="float">
            <text:p>30,3722504230118</text:p>
          </table:table-cell>
          <table:table-cell table:style-name="ce1" office:value-type="float" office:value="0.253807106598985" calcext:value-type="float">
            <text:p>0,25380710659898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4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1680.0591942" calcext:value-type="float">
            <text:p>31680,0591942</text:p>
          </table:table-cell>
          <table:table-cell table:style-name="ce1" office:value-type="float" office:value="0.790513833992095" calcext:value-type="float">
            <text:p>0,790513833992095</text:p>
          </table:table-cell>
          <table:table-cell table:style-name="ce1" office:value-type="float" office:value="23.5177865612648" calcext:value-type="float">
            <text:p>23,5177865612648</text:p>
          </table:table-cell>
          <table:table-cell table:style-name="ce1" office:value-type="float" office:value="45.8498023715415" calcext:value-type="float">
            <text:p>45,8498023715415</text:p>
          </table:table-cell>
          <table:table-cell table:style-name="ce1" office:value-type="float" office:value="16.99604743083" calcext:value-type="float">
            <text:p>16,99604743083</text:p>
          </table:table-cell>
          <table:table-cell table:style-name="ce1" office:value-type="float" office:value="0.197628458498024" calcext:value-type="float">
            <text:p>0,197628458498024</text:p>
          </table:table-cell>
          <table:table-cell table:style-name="ce1" office:value-type="float" office:value="4.94071146245059" calcext:value-type="float">
            <text:p>4,94071146245059</text:p>
          </table:table-cell>
          <table:table-cell table:style-name="ce1" office:value-type="float" office:value="7.31225296442688" calcext:value-type="float">
            <text:p>7,31225296442688</text:p>
          </table:table-cell>
          <table:table-cell table:style-name="ce1" office:value-type="float" office:value="0.395256916996047" calcext:value-type="float">
            <text:p>0,39525691699604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4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6027.1519659" calcext:value-type="float">
            <text:p>36027,1519659</text:p>
          </table:table-cell>
          <table:table-cell table:style-name="ce1" office:value-type="float" office:value="0.874403815580286" calcext:value-type="float">
            <text:p>0,874403815580286</text:p>
          </table:table-cell>
          <table:table-cell table:style-name="ce1" office:value-type="float" office:value="6.99523052464229" calcext:value-type="float">
            <text:p>6,99523052464229</text:p>
          </table:table-cell>
          <table:table-cell table:style-name="ce1" office:value-type="float" office:value="19.3163751987281" calcext:value-type="float">
            <text:p>19,3163751987281</text:p>
          </table:table-cell>
          <table:table-cell table:style-name="ce1" office:value-type="float" office:value="23.0524642289348" calcext:value-type="float">
            <text:p>23,0524642289348</text:p>
          </table:table-cell>
          <table:table-cell table:style-name="ce1" office:value-type="float" office:value="0.476947535771065" calcext:value-type="float">
            <text:p>0,476947535771065</text:p>
          </table:table-cell>
          <table:table-cell table:style-name="ce1" office:value-type="float" office:value="13.9109697933227" calcext:value-type="float">
            <text:p>13,9109697933227</text:p>
          </table:table-cell>
          <table:table-cell table:style-name="ce1" office:value-type="float" office:value="35.1351351351351" calcext:value-type="float">
            <text:p>35,1351351351351</text:p>
          </table:table-cell>
          <table:table-cell table:style-name="ce1" office:value-type="float" office:value="0.238473767885533" calcext:value-type="float">
            <text:p>0,23847376788553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4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156.2172008" calcext:value-type="float">
            <text:p>23156,2172008</text:p>
          </table:table-cell>
          <table:table-cell table:style-name="ce1" office:value-type="float" office:value="0.445103857566766" calcext:value-type="float">
            <text:p>0,445103857566766</text:p>
          </table:table-cell>
          <table:table-cell table:style-name="ce1" office:value-type="float" office:value="4.15430267062315" calcext:value-type="float">
            <text:p>4,15430267062315</text:p>
          </table:table-cell>
          <table:table-cell table:style-name="ce1" office:value-type="float" office:value="22.5519287833828" calcext:value-type="float">
            <text:p>22,5519287833828</text:p>
          </table:table-cell>
          <table:table-cell table:style-name="ce1" office:value-type="float" office:value="23.1454005934718" calcext:value-type="float">
            <text:p>23,1454005934718</text:p>
          </table:table-cell>
          <table:table-cell table:style-name="ce1" office:value-type="float" office:value="0.890207715133531" calcext:value-type="float">
            <text:p>0,890207715133531</text:p>
          </table:table-cell>
          <table:table-cell table:style-name="ce1" office:value-type="float" office:value="14.0949554896142" calcext:value-type="float">
            <text:p>14,0949554896142</text:p>
          </table:table-cell>
          <table:table-cell table:style-name="ce1" office:value-type="float" office:value="34.4213649851632" calcext:value-type="float">
            <text:p>34,4213649851632</text:p>
          </table:table-cell>
          <table:table-cell table:style-name="ce1" office:value-type="float" office:value="0.29673590504451" calcext:value-type="float">
            <text:p>0,2967359050445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5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7606.4739174" calcext:value-type="float">
            <text:p>57606,4739174</text:p>
          </table:table-cell>
          <table:table-cell table:style-name="ce1" office:value-type="float" office:value="0.65843621399177" calcext:value-type="float">
            <text:p>0,65843621399177</text:p>
          </table:table-cell>
          <table:table-cell table:style-name="ce1" office:value-type="float" office:value="5.34979423868313" calcext:value-type="float">
            <text:p>5,34979423868313</text:p>
          </table:table-cell>
          <table:table-cell table:style-name="ce1" office:value-type="float" office:value="18.6008230452675" calcext:value-type="float">
            <text:p>18,6008230452675</text:p>
          </table:table-cell>
          <table:table-cell table:style-name="ce1" office:value-type="float" office:value="22.0576131687243" calcext:value-type="float">
            <text:p>22,0576131687243</text:p>
          </table:table-cell>
          <table:table-cell table:style-name="ce1" office:value-type="float" office:value="0.65843621399177" calcext:value-type="float">
            <text:p>0,65843621399177</text:p>
          </table:table-cell>
          <table:table-cell table:style-name="ce1" office:value-type="float" office:value="15.8847736625514" calcext:value-type="float">
            <text:p>15,8847736625514</text:p>
          </table:table-cell>
          <table:table-cell table:style-name="ce1" office:value-type="float" office:value="36.7078189300411" calcext:value-type="float">
            <text:p>36,7078189300411</text:p>
          </table:table-cell>
          <table:table-cell table:style-name="ce1" office:value-type="float" office:value="0.0823045267489712" calcext:value-type="float">
            <text:p>0,08230452674897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5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734.7659006" calcext:value-type="float">
            <text:p>17734,7659006</text:p>
          </table:table-cell>
          <table:table-cell table:style-name="ce1" office:value-type="float" office:value="0.268096514745308" calcext:value-type="float">
            <text:p>0,268096514745308</text:p>
          </table:table-cell>
          <table:table-cell table:style-name="ce1" office:value-type="float" office:value="3.61930294906166" calcext:value-type="float">
            <text:p>3,61930294906166</text:p>
          </table:table-cell>
          <table:table-cell table:style-name="ce1" office:value-type="float" office:value="18.0965147453083" calcext:value-type="float">
            <text:p>18,0965147453083</text:p>
          </table:table-cell>
          <table:table-cell table:style-name="ce1" office:value-type="float" office:value="21.71581769437" calcext:value-type="float">
            <text:p>21,71581769437</text:p>
          </table:table-cell>
          <table:table-cell table:style-name="ce1" office:value-type="float" office:value="1.34048257372654" calcext:value-type="float">
            <text:p>1,34048257372654</text:p>
          </table:table-cell>
          <table:table-cell table:style-name="ce1" office:value-type="float" office:value="15.0134048257373" calcext:value-type="float">
            <text:p>15,0134048257373</text:p>
          </table:table-cell>
          <table:table-cell table:style-name="ce1" office:value-type="float" office:value="39.6782841823056" calcext:value-type="float">
            <text:p>39,6782841823056</text:p>
          </table:table-cell>
          <table:table-cell table:style-name="ce1" office:value-type="float" office:value="0.268096514745308" calcext:value-type="float">
            <text:p>0,26809651474530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5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47310.284231" calcext:value-type="float">
            <text:p>547310,284231</text:p>
          </table:table-cell>
          <table:table-cell table:style-name="ce1" office:value-type="float" office:value="0.640439158279963" calcext:value-type="float">
            <text:p>0,640439158279963</text:p>
          </table:table-cell>
          <table:table-cell table:style-name="ce1" office:value-type="float" office:value="4.11710887465691" calcext:value-type="float">
            <text:p>4,11710887465691</text:p>
          </table:table-cell>
          <table:table-cell table:style-name="ce1" office:value-type="float" office:value="18.7557182067704" calcext:value-type="float">
            <text:p>18,7557182067704</text:p>
          </table:table-cell>
          <table:table-cell table:style-name="ce1" office:value-type="float" office:value="25.5260750228728" calcext:value-type="float">
            <text:p>25,5260750228728</text:p>
          </table:table-cell>
          <table:table-cell table:style-name="ce1" office:value-type="float" office:value="1.37236962488564" calcext:value-type="float">
            <text:p>1,37236962488564</text:p>
          </table:table-cell>
          <table:table-cell table:style-name="ce1" office:value-type="float" office:value="13.3577310155535" calcext:value-type="float">
            <text:p>13,3577310155535</text:p>
          </table:table-cell>
          <table:table-cell table:style-name="ce1" office:value-type="float" office:value="36.2305580969808" calcext:value-type="float">
            <text:p>36,230558096980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5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2331.3359884" calcext:value-type="float">
            <text:p>72331,3359884</text:p>
          </table:table-cell>
          <table:table-cell table:style-name="ce1" office:value-type="float" office:value="1.19695321001088" calcext:value-type="float">
            <text:p>1,19695321001088</text:p>
          </table:table-cell>
          <table:table-cell table:style-name="ce1" office:value-type="float" office:value="18.2807399347116" calcext:value-type="float">
            <text:p>18,2807399347116</text:p>
          </table:table-cell>
          <table:table-cell table:style-name="ce1" office:value-type="float" office:value="16.5397170837867" calcext:value-type="float">
            <text:p>16,5397170837867</text:p>
          </table:table-cell>
          <table:table-cell table:style-name="ce1" office:value-type="float" office:value="18.2807399347116" calcext:value-type="float">
            <text:p>18,2807399347116</text:p>
          </table:table-cell>
          <table:table-cell table:style-name="ce1" office:value-type="float" office:value="0.544069640914037" calcext:value-type="float">
            <text:p>0,544069640914037</text:p>
          </table:table-cell>
          <table:table-cell table:style-name="ce1" office:value-type="float" office:value="15.4515778019587" calcext:value-type="float">
            <text:p>15,4515778019587</text:p>
          </table:table-cell>
          <table:table-cell table:style-name="ce1" office:value-type="float" office:value="29.379760609358" calcext:value-type="float">
            <text:p>29,379760609358</text:p>
          </table:table-cell>
          <table:table-cell table:style-name="ce1" office:value-type="float" office:value="0.326441784548422" calcext:value-type="float">
            <text:p>0,32644178454842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5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05779.991311" calcext:value-type="float">
            <text:p>105779,991311</text:p>
          </table:table-cell>
          <table:table-cell table:style-name="ce1" office:value-type="float" office:value="0.83986562150056" calcext:value-type="float">
            <text:p>0,83986562150056</text:p>
          </table:table-cell>
          <table:table-cell table:style-name="ce1" office:value-type="float" office:value="3.2474804031355" calcext:value-type="float">
            <text:p>3,2474804031355</text:p>
          </table:table-cell>
          <table:table-cell table:style-name="ce1" office:value-type="float" office:value="16.8533034714446" calcext:value-type="float">
            <text:p>16,8533034714446</text:p>
          </table:table-cell>
          <table:table-cell table:style-name="ce1" office:value-type="float" office:value="24.2441209406495" calcext:value-type="float">
            <text:p>24,2441209406495</text:p>
          </table:table-cell>
          <table:table-cell table:style-name="ce1" office:value-type="float" office:value="0.83986562150056" calcext:value-type="float">
            <text:p>0,83986562150056</text:p>
          </table:table-cell>
          <table:table-cell table:style-name="ce1" office:value-type="float" office:value="13.5498320268757" calcext:value-type="float">
            <text:p>13,5498320268757</text:p>
          </table:table-cell>
          <table:table-cell table:style-name="ce1" office:value-type="float" office:value="40.1455767077268" calcext:value-type="float">
            <text:p>40,1455767077268</text:p>
          </table:table-cell>
          <table:table-cell table:style-name="ce1" office:value-type="float" office:value="0.279955207166853" calcext:value-type="float">
            <text:p>0,27995520716685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5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36639.228406" calcext:value-type="float">
            <text:p>136639,228406</text:p>
          </table:table-cell>
          <table:table-cell table:style-name="ce1" office:value-type="float" office:value="0.535714285714286" calcext:value-type="float">
            <text:p>0,535714285714286</text:p>
          </table:table-cell>
          <table:table-cell table:style-name="ce1" office:value-type="float" office:value="2.94642857142857" calcext:value-type="float">
            <text:p>2,94642857142857</text:p>
          </table:table-cell>
          <table:table-cell table:style-name="ce1" office:value-type="float" office:value="12.4107142857143" calcext:value-type="float">
            <text:p>12,4107142857143</text:p>
          </table:table-cell>
          <table:table-cell table:style-name="ce1" office:value-type="float" office:value="22.0535714285714" calcext:value-type="float">
            <text:p>22,0535714285714</text:p>
          </table:table-cell>
          <table:table-cell table:style-name="ce1" office:value-type="float" office:value="0.803571428571429" calcext:value-type="float">
            <text:p>0,803571428571429</text:p>
          </table:table-cell>
          <table:table-cell table:style-name="ce1" office:value-type="float" office:value="14.5535714285714" calcext:value-type="float">
            <text:p>14,5535714285714</text:p>
          </table:table-cell>
          <table:table-cell table:style-name="ce1" office:value-type="float" office:value="46.6964285714286" calcext:value-type="float">
            <text:p>46,696428571428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5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71564.428116" calcext:value-type="float">
            <text:p>471564,428116</text:p>
          </table:table-cell>
          <table:table-cell table:style-name="ce1" office:value-type="float" office:value="1.00117785630153" calcext:value-type="float">
            <text:p>1,00117785630153</text:p>
          </table:table-cell>
          <table:table-cell table:style-name="ce1" office:value-type="float" office:value="4.88810365135454" calcext:value-type="float">
            <text:p>4,88810365135454</text:p>
          </table:table-cell>
          <table:table-cell table:style-name="ce1" office:value-type="float" office:value="17.6089517078916" calcext:value-type="float">
            <text:p>17,6089517078916</text:p>
          </table:table-cell>
          <table:table-cell table:style-name="ce1" office:value-type="float" office:value="26.0306242638398" calcext:value-type="float">
            <text:p>26,0306242638398</text:p>
          </table:table-cell>
          <table:table-cell table:style-name="ce1" office:value-type="float" office:value="0.88339222614841" calcext:value-type="float">
            <text:p>0,88339222614841</text:p>
          </table:table-cell>
          <table:table-cell table:style-name="ce1" office:value-type="float" office:value="14.2520612485277" calcext:value-type="float">
            <text:p>14,2520612485277</text:p>
          </table:table-cell>
          <table:table-cell table:style-name="ce1" office:value-type="float" office:value="35.0412249705536" calcext:value-type="float">
            <text:p>35,0412249705536</text:p>
          </table:table-cell>
          <table:table-cell table:style-name="ce1" office:value-type="float" office:value="0.294464075382803" calcext:value-type="float">
            <text:p>0,29446407538280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5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54604.301757" calcext:value-type="float">
            <text:p>754604,301757</text:p>
          </table:table-cell>
          <table:table-cell table:style-name="ce1" office:value-type="float" office:value="1.21739130434783" calcext:value-type="float">
            <text:p>1,2173913043478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.6521739130435" calcext:value-type="float">
            <text:p>19,6521739130435</text:p>
          </table:table-cell>
          <table:table-cell table:style-name="ce1" office:value-type="float" office:value="27.4782608695652" calcext:value-type="float">
            <text:p>27,4782608695652</text:p>
          </table:table-cell>
          <table:table-cell table:style-name="ce1" office:value-type="float" office:value="1.04347826086957" calcext:value-type="float">
            <text:p>1,04347826086957</text:p>
          </table:table-cell>
          <table:table-cell table:style-name="ce1" office:value-type="float" office:value="13.1304347826087" calcext:value-type="float">
            <text:p>13,1304347826087</text:p>
          </table:table-cell>
          <table:table-cell table:style-name="ce1" office:value-type="float" office:value="33.4782608695652" calcext:value-type="float">
            <text:p>33,478260869565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5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7641.698939" calcext:value-type="float">
            <text:p>187641,698939</text:p>
          </table:table-cell>
          <table:table-cell table:style-name="ce1" office:value-type="float" office:value="0.102774922918808" calcext:value-type="float">
            <text:p>0,102774922918808</text:p>
          </table:table-cell>
          <table:table-cell table:style-name="ce1" office:value-type="float" office:value="4.31654676258993" calcext:value-type="float">
            <text:p>4,31654676258993</text:p>
          </table:table-cell>
          <table:table-cell table:style-name="ce1" office:value-type="float" office:value="21.377183967112" calcext:value-type="float">
            <text:p>21,377183967112</text:p>
          </table:table-cell>
          <table:table-cell table:style-name="ce1" office:value-type="float" office:value="32.4768756423433" calcext:value-type="float">
            <text:p>32,4768756423433</text:p>
          </table:table-cell>
          <table:table-cell table:style-name="ce1" office:value-type="float" office:value="1.02774922918808" calcext:value-type="float">
            <text:p>1,02774922918808</text:p>
          </table:table-cell>
          <table:table-cell table:style-name="ce1" office:value-type="float" office:value="15.3134635149024" calcext:value-type="float">
            <text:p>15,3134635149024</text:p>
          </table:table-cell>
          <table:table-cell table:style-name="ce1" office:value-type="float" office:value="25.2826310380267" calcext:value-type="float">
            <text:p>25,2826310380267</text:p>
          </table:table-cell>
          <table:table-cell table:style-name="ce1" office:value-type="float" office:value="0.102774922918808" calcext:value-type="float">
            <text:p>0,10277492291880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6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8788.02587" calcext:value-type="float">
            <text:p>398788,02587</text:p>
          </table:table-cell>
          <table:table-cell table:style-name="ce1" office:value-type="float" office:value="0.100401606425703" calcext:value-type="float">
            <text:p>0,100401606425703</text:p>
          </table:table-cell>
          <table:table-cell table:style-name="ce1" office:value-type="float" office:value="5.97389558232932" calcext:value-type="float">
            <text:p>5,97389558232932</text:p>
          </table:table-cell>
          <table:table-cell table:style-name="ce1" office:value-type="float" office:value="30.421686746988" calcext:value-type="float">
            <text:p>30,421686746988</text:p>
          </table:table-cell>
          <table:table-cell table:style-name="ce1" office:value-type="float" office:value="28.5642570281124" calcext:value-type="float">
            <text:p>28,5642570281124</text:p>
          </table:table-cell>
          <table:table-cell table:style-name="ce1" office:value-type="float" office:value="0.502008032128514" calcext:value-type="float">
            <text:p>0,502008032128514</text:p>
          </table:table-cell>
          <table:table-cell table:style-name="ce1" office:value-type="float" office:value="14.0562248995984" calcext:value-type="float">
            <text:p>14,0562248995984</text:p>
          </table:table-cell>
          <table:table-cell table:style-name="ce1" office:value-type="float" office:value="20.2309236947791" calcext:value-type="float">
            <text:p>20,2309236947791</text:p>
          </table:table-cell>
          <table:table-cell table:style-name="ce1" office:value-type="float" office:value="0.150602409638554" calcext:value-type="float">
            <text:p>0,1506024096385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6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3529.716625" calcext:value-type="float">
            <text:p>193529,716625</text:p>
          </table:table-cell>
          <table:table-cell table:style-name="ce1" office:value-type="float" office:value="0.14792899408284" calcext:value-type="float">
            <text:p>0,14792899408284</text:p>
          </table:table-cell>
          <table:table-cell table:style-name="ce1" office:value-type="float" office:value="4.73372781065089" calcext:value-type="float">
            <text:p>4,73372781065089</text:p>
          </table:table-cell>
          <table:table-cell table:style-name="ce1" office:value-type="float" office:value="31.7554240631164" calcext:value-type="float">
            <text:p>31,7554240631164</text:p>
          </table:table-cell>
          <table:table-cell table:style-name="ce1" office:value-type="float" office:value="31.6074950690335" calcext:value-type="float">
            <text:p>31,6074950690335</text:p>
          </table:table-cell>
          <table:table-cell table:style-name="ce1" office:value-type="float" office:value="0.29585798816568" calcext:value-type="float">
            <text:p>0,29585798816568</text:p>
          </table:table-cell>
          <table:table-cell table:style-name="ce1" office:value-type="float" office:value="13.4615384615385" calcext:value-type="float">
            <text:p>13,4615384615385</text:p>
          </table:table-cell>
          <table:table-cell table:style-name="ce1" office:value-type="float" office:value="17.8994082840237" calcext:value-type="float">
            <text:p>17,8994082840237</text:p>
          </table:table-cell>
          <table:table-cell table:style-name="ce1" office:value-type="float" office:value="0.0986193293885602" calcext:value-type="float">
            <text:p>0,098619329388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6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4794.939474" calcext:value-type="float">
            <text:p>394794,9394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66614664586583" calcext:value-type="float">
            <text:p>3,66614664586583</text:p>
          </table:table-cell>
          <table:table-cell table:style-name="ce1" office:value-type="float" office:value="26.8330733229329" calcext:value-type="float">
            <text:p>26,8330733229329</text:p>
          </table:table-cell>
          <table:table-cell table:style-name="ce1" office:value-type="float" office:value="32.6833073322933" calcext:value-type="float">
            <text:p>32,6833073322933</text:p>
          </table:table-cell>
          <table:table-cell table:style-name="ce1" office:value-type="float" office:value="0.31201248049922" calcext:value-type="float">
            <text:p>0,31201248049922</text:p>
          </table:table-cell>
          <table:table-cell table:style-name="ce1" office:value-type="float" office:value="15.210608424337" calcext:value-type="float">
            <text:p>15,210608424337</text:p>
          </table:table-cell>
          <table:table-cell table:style-name="ce1" office:value-type="float" office:value="21.216848673947" calcext:value-type="float">
            <text:p>21,216848673947</text:p>
          </table:table-cell>
          <table:table-cell table:style-name="ce1" office:value-type="float" office:value="0.078003120124805" calcext:value-type="float">
            <text:p>0,07800312012480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6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5007.507151" calcext:value-type="float">
            <text:p>245007,507151</text:p>
          </table:table-cell>
          <table:table-cell table:style-name="ce1" office:value-type="float" office:value="0.211416490486258" calcext:value-type="float">
            <text:p>0,211416490486258</text:p>
          </table:table-cell>
          <table:table-cell table:style-name="ce1" office:value-type="float" office:value="4.369274136716" calcext:value-type="float">
            <text:p>4,369274136716</text:p>
          </table:table-cell>
          <table:table-cell table:style-name="ce1" office:value-type="float" office:value="29.5278365045807" calcext:value-type="float">
            <text:p>29,5278365045807</text:p>
          </table:table-cell>
          <table:table-cell table:style-name="ce1" office:value-type="float" office:value="30.6553911205074" calcext:value-type="float">
            <text:p>30,6553911205074</text:p>
          </table:table-cell>
          <table:table-cell table:style-name="ce1" office:value-type="float" office:value="0.563777307963354" calcext:value-type="float">
            <text:p>0,563777307963354</text:p>
          </table:table-cell>
          <table:table-cell table:style-name="ce1" office:value-type="float" office:value="14.0239605355884" calcext:value-type="float">
            <text:p>14,0239605355884</text:p>
          </table:table-cell>
          <table:table-cell table:style-name="ce1" office:value-type="float" office:value="20.5778717406624" calcext:value-type="float">
            <text:p>20,5778717406624</text:p>
          </table:table-cell>
          <table:table-cell table:style-name="ce1" office:value-type="float" office:value="0.0704721634954193" calcext:value-type="float">
            <text:p>0,0704721634954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6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6797.634776" calcext:value-type="float">
            <text:p>166797,634776</text:p>
          </table:table-cell>
          <table:table-cell table:style-name="ce1" office:value-type="float" office:value="0.0975609756097561" calcext:value-type="float">
            <text:p>0,097560975609756</text:p>
          </table:table-cell>
          <table:table-cell table:style-name="ce1" office:value-type="float" office:value="3.5609756097561" calcext:value-type="float">
            <text:p>3,5609756097561</text:p>
          </table:table-cell>
          <table:table-cell table:style-name="ce1" office:value-type="float" office:value="29.6585365853659" calcext:value-type="float">
            <text:p>29,6585365853659</text:p>
          </table:table-cell>
          <table:table-cell table:style-name="ce1" office:value-type="float" office:value="30.5853658536585" calcext:value-type="float">
            <text:p>30,5853658536585</text:p>
          </table:table-cell>
          <table:table-cell table:style-name="ce1" office:value-type="float" office:value="0.341463414634146" calcext:value-type="float">
            <text:p>0,3414634146341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.6585365853659" calcext:value-type="float">
            <text:p>19,6585365853659</text:p>
          </table:table-cell>
          <table:table-cell table:style-name="ce1" office:value-type="float" office:value="0.0975609756097561" calcext:value-type="float">
            <text:p>0,0975609756097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6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7550.224494" calcext:value-type="float">
            <text:p>127550,2244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.86077558804832" calcext:value-type="float">
            <text:p>2,86077558804832</text:p>
          </table:table-cell>
          <table:table-cell table:style-name="ce1" office:value-type="float" office:value="27.9084551811825" calcext:value-type="float">
            <text:p>27,9084551811825</text:p>
          </table:table-cell>
          <table:table-cell table:style-name="ce1" office:value-type="float" office:value="29.1163382072473" calcext:value-type="float">
            <text:p>29,1163382072473</text:p>
          </table:table-cell>
          <table:table-cell table:style-name="ce1" office:value-type="float" office:value="0.317863954227591" calcext:value-type="float">
            <text:p>0,317863954227591</text:p>
          </table:table-cell>
          <table:table-cell table:style-name="ce1" office:value-type="float" office:value="16.9739351557533" calcext:value-type="float">
            <text:p>16,9739351557533</text:p>
          </table:table-cell>
          <table:table-cell table:style-name="ce1" office:value-type="float" office:value="22.6319135410044" calcext:value-type="float">
            <text:p>22,6319135410044</text:p>
          </table:table-cell>
          <table:table-cell table:style-name="ce1" office:value-type="float" office:value="0.190718372536554" calcext:value-type="float">
            <text:p>0,1907183725365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6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5558.444686" calcext:value-type="float">
            <text:p>125558,4446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.03846153846154" calcext:value-type="float">
            <text:p>4,03846153846154</text:p>
          </table:table-cell>
          <table:table-cell table:style-name="ce1" office:value-type="float" office:value="30.5769230769231" calcext:value-type="float">
            <text:p>30,5769230769231</text:p>
          </table:table-cell>
          <table:table-cell table:style-name="ce1" office:value-type="float" office:value="32.5961538461538" calcext:value-type="float">
            <text:p>32,5961538461538</text:p>
          </table:table-cell>
          <table:table-cell table:style-name="ce1" office:value-type="float" office:value="0.288461538461538" calcext:value-type="float">
            <text:p>0,288461538461538</text:p>
          </table:table-cell>
          <table:table-cell table:style-name="ce1" office:value-type="float" office:value="17.1153846153846" calcext:value-type="float">
            <text:p>17,1153846153846</text:p>
          </table:table-cell>
          <table:table-cell table:style-name="ce1" office:value-type="float" office:value="15.2884615384615" calcext:value-type="float">
            <text:p>15,2884615384615</text:p>
          </table:table-cell>
          <table:table-cell table:style-name="ce1" office:value-type="float" office:value="0.0961538461538462" calcext:value-type="float">
            <text:p>0,09615384615384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6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2107.924778" calcext:value-type="float">
            <text:p>122107,924778</text:p>
          </table:table-cell>
          <table:table-cell table:style-name="ce1" office:value-type="float" office:value="0.126422250316056" calcext:value-type="float">
            <text:p>0,126422250316056</text:p>
          </table:table-cell>
          <table:table-cell table:style-name="ce1" office:value-type="float" office:value="3.79266750948167" calcext:value-type="float">
            <text:p>3,79266750948167</text:p>
          </table:table-cell>
          <table:table-cell table:style-name="ce1" office:value-type="float" office:value="30.4045512010114" calcext:value-type="float">
            <text:p>30,4045512010114</text:p>
          </table:table-cell>
          <table:table-cell table:style-name="ce1" office:value-type="float" office:value="30.7838179519595" calcext:value-type="float">
            <text:p>30,7838179519595</text:p>
          </table:table-cell>
          <table:table-cell table:style-name="ce1" office:value-type="float" office:value="0.56890012642225" calcext:value-type="float">
            <text:p>0,56890012642225</text:p>
          </table:table-cell>
          <table:table-cell table:style-name="ce1" office:value-type="float" office:value="14.0328697850822" calcext:value-type="float">
            <text:p>14,0328697850822</text:p>
          </table:table-cell>
          <table:table-cell table:style-name="ce1" office:value-type="float" office:value="20.1643489254109" calcext:value-type="float">
            <text:p>20,1643489254109</text:p>
          </table:table-cell>
          <table:table-cell table:style-name="ce1" office:value-type="float" office:value="0.126422250316056" calcext:value-type="float">
            <text:p>0,1264222503160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6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2257732.2567" calcext:value-type="float">
            <text:p>52257732,2567</text:p>
          </table:table-cell>
          <table:table-cell table:style-name="ce1" office:value-type="float" office:value="0.0500751126690035" calcext:value-type="float">
            <text:p>0,050075112669004</text:p>
          </table:table-cell>
          <table:table-cell table:style-name="ce1" office:value-type="float" office:value="4.85728592889334" calcext:value-type="float">
            <text:p>4,85728592889334</text:p>
          </table:table-cell>
          <table:table-cell table:style-name="ce1" office:value-type="float" office:value="28.292438657987" calcext:value-type="float">
            <text:p>28,292438657987</text:p>
          </table:table-cell>
          <table:table-cell table:style-name="ce1" office:value-type="float" office:value="32.6489734601903" calcext:value-type="float">
            <text:p>32,6489734601903</text:p>
          </table:table-cell>
          <table:table-cell table:style-name="ce1" office:value-type="float" office:value="0.300450676014021" calcext:value-type="float">
            <text:p>0,300450676014021</text:p>
          </table:table-cell>
          <table:table-cell table:style-name="ce1" office:value-type="float" office:value="13.4702053079619" calcext:value-type="float">
            <text:p>13,4702053079619</text:p>
          </table:table-cell>
          <table:table-cell table:style-name="ce1" office:value-type="float" office:value="20.2303455182774" calcext:value-type="float">
            <text:p>20,2303455182774</text:p>
          </table:table-cell>
          <table:table-cell table:style-name="ce1" office:value-type="float" office:value="0.150225338007011" calcext:value-type="float">
            <text:p>0,15022533800701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6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22975.71838" calcext:value-type="float">
            <text:p>1422975,71838</text:p>
          </table:table-cell>
          <table:table-cell table:style-name="ce1" office:value-type="float" office:value="0.27063599458728" calcext:value-type="float">
            <text:p>0,27063599458728</text:p>
          </table:table-cell>
          <table:table-cell table:style-name="ce1" office:value-type="float" office:value="7.37483085250338" calcext:value-type="float">
            <text:p>7,37483085250338</text:p>
          </table:table-cell>
          <table:table-cell table:style-name="ce1" office:value-type="float" office:value="36.1299052774019" calcext:value-type="float">
            <text:p>36,1299052774019</text:p>
          </table:table-cell>
          <table:table-cell table:style-name="ce1" office:value-type="float" office:value="28.0108254397835" calcext:value-type="float">
            <text:p>28,0108254397835</text:p>
          </table:table-cell>
          <table:table-cell table:style-name="ce1" office:value-type="float" office:value="0.47361299052774" calcext:value-type="float">
            <text:p>0,47361299052774</text:p>
          </table:table-cell>
          <table:table-cell table:style-name="ce1" office:value-type="float" office:value="12.2462787550744" calcext:value-type="float">
            <text:p>12,2462787550744</text:p>
          </table:table-cell>
          <table:table-cell table:style-name="ce1" office:value-type="float" office:value="15.2232746955345" calcext:value-type="float">
            <text:p>15,2232746955345</text:p>
          </table:table-cell>
          <table:table-cell table:style-name="ce1" office:value-type="float" office:value="0.27063599458728" calcext:value-type="float">
            <text:p>0,2706359945872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7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085663.53373" calcext:value-type="float">
            <text:p>1085663,53373</text:p>
          </table:table-cell>
          <table:table-cell table:style-name="ce1" office:value-type="float" office:value="0.0413907284768212" calcext:value-type="float">
            <text:p>0,041390728476821</text:p>
          </table:table-cell>
          <table:table-cell table:style-name="ce1" office:value-type="float" office:value="5.17384105960265" calcext:value-type="float">
            <text:p>5,17384105960265</text:p>
          </table:table-cell>
          <table:table-cell table:style-name="ce1" office:value-type="float" office:value="34.1059602649007" calcext:value-type="float">
            <text:p>34,1059602649007</text:p>
          </table:table-cell>
          <table:table-cell table:style-name="ce1" office:value-type="float" office:value="29.8841059602649" calcext:value-type="float">
            <text:p>29,8841059602649</text:p>
          </table:table-cell>
          <table:table-cell table:style-name="ce1" office:value-type="float" office:value="0.538079470198676" calcext:value-type="float">
            <text:p>0,538079470198676</text:p>
          </table:table-cell>
          <table:table-cell table:style-name="ce1" office:value-type="float" office:value="13.7417218543046" calcext:value-type="float">
            <text:p>13,7417218543046</text:p>
          </table:table-cell>
          <table:table-cell table:style-name="ce1" office:value-type="float" office:value="16.432119205298" calcext:value-type="float">
            <text:p>16,432119205298</text:p>
          </table:table-cell>
          <table:table-cell table:style-name="ce1" office:value-type="float" office:value="0.0827814569536424" calcext:value-type="float">
            <text:p>0,0827814569536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7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543711.84496" calcext:value-type="float">
            <text:p>7543711,84496</text:p>
          </table:table-cell>
          <table:table-cell table:style-name="ce1" office:value-type="float" office:value="0.1806684733514" calcext:value-type="float">
            <text:p>0,1806684733514</text:p>
          </table:table-cell>
          <table:table-cell table:style-name="ce1" office:value-type="float" office:value="6.86540198735321" calcext:value-type="float">
            <text:p>6,86540198735321</text:p>
          </table:table-cell>
          <table:table-cell table:style-name="ce1" office:value-type="float" office:value="37.1273712737127" calcext:value-type="float">
            <text:p>37,1273712737127</text:p>
          </table:table-cell>
          <table:table-cell table:style-name="ce1" office:value-type="float" office:value="31.0749774164408" calcext:value-type="float">
            <text:p>31,0749774164408</text:p>
          </table:table-cell>
          <table:table-cell table:style-name="ce1" office:value-type="float" office:value="0.2710027100271" calcext:value-type="float">
            <text:p>0,2710027100271</text:p>
          </table:table-cell>
          <table:table-cell table:style-name="ce1" office:value-type="float" office:value="10.5691056910569" calcext:value-type="float">
            <text:p>10,5691056910569</text:p>
          </table:table-cell>
          <table:table-cell table:style-name="ce1" office:value-type="float" office:value="13.9114724480578" calcext:value-type="float">
            <text:p>13,911472448057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407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4948.058805" calcext:value-type="float">
            <text:p>214948,0588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.30769230769231" calcext:value-type="float">
            <text:p>4,30769230769231</text:p>
          </table:table-cell>
          <table:table-cell table:style-name="ce1" office:value-type="float" office:value="22.5384615384615" calcext:value-type="float">
            <text:p>22,53846153846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.384615384615385" calcext:value-type="float">
            <text:p>0,384615384615385</text:p>
          </table:table-cell>
          <table:table-cell table:style-name="ce1" office:value-type="float" office:value="13.5384615384615" calcext:value-type="float">
            <text:p>13,5384615384615</text:p>
          </table:table-cell>
          <table:table-cell table:style-name="ce1" office:value-type="float" office:value="30.9230769230769" calcext:value-type="float">
            <text:p>30,9230769230769</text:p>
          </table:table-cell>
          <table:table-cell table:style-name="ce1" office:value-type="float" office:value="0.307692307692308" calcext:value-type="float">
            <text:p>0,30769230769230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0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6392.6731154" calcext:value-type="float">
            <text:p>56392,6731154</text:p>
          </table:table-cell>
          <table:table-cell table:style-name="ce1" office:value-type="float" office:value="1.5980331899201" calcext:value-type="float">
            <text:p>1,5980331899201</text:p>
          </table:table-cell>
          <table:table-cell table:style-name="ce1" office:value-type="float" office:value="15.119852489244" calcext:value-type="float">
            <text:p>15,119852489244</text:p>
          </table:table-cell>
          <table:table-cell table:style-name="ce1" office:value-type="float" office:value="38.4757221880762" calcext:value-type="float">
            <text:p>38,4757221880762</text:p>
          </table:table-cell>
          <table:table-cell table:style-name="ce1" office:value-type="float" office:value="21.880762138906" calcext:value-type="float">
            <text:p>21,880762138906</text:p>
          </table:table-cell>
          <table:table-cell table:style-name="ce1" office:value-type="float" office:value="0.307314074984634" calcext:value-type="float">
            <text:p>0,307314074984634</text:p>
          </table:table-cell>
          <table:table-cell table:style-name="ce1" office:value-type="float" office:value="7.99016594960049" calcext:value-type="float">
            <text:p>7,99016594960049</text:p>
          </table:table-cell>
          <table:table-cell table:style-name="ce1" office:value-type="float" office:value="14.1364474492932" calcext:value-type="float">
            <text:p>14,1364474492932</text:p>
          </table:table-cell>
          <table:table-cell table:style-name="ce1" office:value-type="float" office:value="0.491702519975415" calcext:value-type="float">
            <text:p>0,49170251997541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0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398733.60914" calcext:value-type="float">
            <text:p>1398733,60914</text:p>
          </table:table-cell>
          <table:table-cell table:style-name="ce1" office:value-type="float" office:value="0.813953488372093" calcext:value-type="float">
            <text:p>0,813953488372093</text:p>
          </table:table-cell>
          <table:table-cell table:style-name="ce1" office:value-type="float" office:value="9.18604651162791" calcext:value-type="float">
            <text:p>9,18604651162791</text:p>
          </table:table-cell>
          <table:table-cell table:style-name="ce1" office:value-type="float" office:value="36.5697674418605" calcext:value-type="float">
            <text:p>36,5697674418605</text:p>
          </table:table-cell>
          <table:table-cell table:style-name="ce1" office:value-type="float" office:value="25.2325581395349" calcext:value-type="float">
            <text:p>25,2325581395349</text:p>
          </table:table-cell>
          <table:table-cell table:style-name="ce1" office:value-type="float" office:value="0.232558139534884" calcext:value-type="float">
            <text:p>0,232558139534884</text:p>
          </table:table-cell>
          <table:table-cell table:style-name="ce1" office:value-type="float" office:value="10.3488372093023" calcext:value-type="float">
            <text:p>10,3488372093023</text:p>
          </table:table-cell>
          <table:table-cell table:style-name="ce1" office:value-type="float" office:value="17.093023255814" calcext:value-type="float">
            <text:p>17,093023255814</text:p>
          </table:table-cell>
          <table:table-cell table:style-name="ce1" office:value-type="float" office:value="0.523255813953488" calcext:value-type="float">
            <text:p>0,52325581395348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0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020.9727753" calcext:value-type="float">
            <text:p>18020,9727753</text:p>
          </table:table-cell>
          <table:table-cell table:style-name="ce1" office:value-type="float" office:value="0.989010989010989" calcext:value-type="float">
            <text:p>0,989010989010989</text:p>
          </table:table-cell>
          <table:table-cell table:style-name="ce1" office:value-type="float" office:value="27.4725274725275" calcext:value-type="float">
            <text:p>27,4725274725275</text:p>
          </table:table-cell>
          <table:table-cell table:style-name="ce1" office:value-type="float" office:value="30.1098901098901" calcext:value-type="float">
            <text:p>30,1098901098901</text:p>
          </table:table-cell>
          <table:table-cell table:style-name="ce1" office:value-type="float" office:value="20.1098901098901" calcext:value-type="float">
            <text:p>20,1098901098901</text:p>
          </table:table-cell>
          <table:table-cell table:style-name="ce1" office:value-type="float" office:value="0.769230769230769" calcext:value-type="float">
            <text:p>0,769230769230769</text:p>
          </table:table-cell>
          <table:table-cell table:style-name="ce1" office:value-type="float" office:value="7.03296703296703" calcext:value-type="float">
            <text:p>7,03296703296703</text:p>
          </table:table-cell>
          <table:table-cell table:style-name="ce1" office:value-type="float" office:value="11.7582417582418" calcext:value-type="float">
            <text:p>11,7582417582418</text:p>
          </table:table-cell>
          <table:table-cell table:style-name="ce1" office:value-type="float" office:value="1.75824175824176" calcext:value-type="float">
            <text:p>1,758241758241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0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834.5028911" calcext:value-type="float">
            <text:p>17834,5028911</text:p>
          </table:table-cell>
          <table:table-cell table:style-name="ce1" office:value-type="float" office:value="1.01449275362319" calcext:value-type="float">
            <text:p>1,01449275362319</text:p>
          </table:table-cell>
          <table:table-cell table:style-name="ce1" office:value-type="float" office:value="15.5072463768116" calcext:value-type="float">
            <text:p>15,5072463768116</text:p>
          </table:table-cell>
          <table:table-cell table:style-name="ce1" office:value-type="float" office:value="33.768115942029" calcext:value-type="float">
            <text:p>33,768115942029</text:p>
          </table:table-cell>
          <table:table-cell table:style-name="ce1" office:value-type="float" office:value="21.231884057971" calcext:value-type="float">
            <text:p>21,231884057971</text:p>
          </table:table-cell>
          <table:table-cell table:style-name="ce1" office:value-type="float" office:value="0.72463768115942" calcext:value-type="float">
            <text:p>0,72463768115942</text:p>
          </table:table-cell>
          <table:table-cell table:style-name="ce1" office:value-type="float" office:value="8.91304347826087" calcext:value-type="float">
            <text:p>8,91304347826087</text:p>
          </table:table-cell>
          <table:table-cell table:style-name="ce1" office:value-type="float" office:value="18.3333333333333" calcext:value-type="float">
            <text:p>18,3333333333333</text:p>
          </table:table-cell>
          <table:table-cell table:style-name="ce1" office:value-type="float" office:value="0.507246376811594" calcext:value-type="float">
            <text:p>0,50724637681159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0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482.1396985" calcext:value-type="float">
            <text:p>22482,1396985</text:p>
          </table:table-cell>
          <table:table-cell table:style-name="ce1" office:value-type="float" office:value="0.936524453694069" calcext:value-type="float">
            <text:p>0,936524453694069</text:p>
          </table:table-cell>
          <table:table-cell table:style-name="ce1" office:value-type="float" office:value="14.3600416233091" calcext:value-type="float">
            <text:p>14,3600416233091</text:p>
          </table:table-cell>
          <table:table-cell table:style-name="ce1" office:value-type="float" office:value="31.321540062435" calcext:value-type="float">
            <text:p>31,321540062435</text:p>
          </table:table-cell>
          <table:table-cell table:style-name="ce1" office:value-type="float" office:value="21.1238293444329" calcext:value-type="float">
            <text:p>21,1238293444329</text:p>
          </table:table-cell>
          <table:table-cell table:style-name="ce1" office:value-type="float" office:value="0.208116545265349" calcext:value-type="float">
            <text:p>0,208116545265349</text:p>
          </table:table-cell>
          <table:table-cell table:style-name="ce1" office:value-type="float" office:value="8.22060353798127" calcext:value-type="float">
            <text:p>8,22060353798127</text:p>
          </table:table-cell>
          <table:table-cell table:style-name="ce1" office:value-type="float" office:value="22.5806451612903" calcext:value-type="float">
            <text:p>22,5806451612903</text:p>
          </table:table-cell>
          <table:table-cell table:style-name="ce1" office:value-type="float" office:value="1.24869927159209" calcext:value-type="float">
            <text:p>1,2486992715920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0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073.3314617" calcext:value-type="float">
            <text:p>32073,3314617</text:p>
          </table:table-cell>
          <table:table-cell table:style-name="ce1" office:value-type="float" office:value="0.878734622144112" calcext:value-type="float">
            <text:p>0,878734622144112</text:p>
          </table:table-cell>
          <table:table-cell table:style-name="ce1" office:value-type="float" office:value="25.8347978910369" calcext:value-type="float">
            <text:p>25,8347978910369</text:p>
          </table:table-cell>
          <table:table-cell table:style-name="ce1" office:value-type="float" office:value="37.7855887521968" calcext:value-type="float">
            <text:p>37,7855887521968</text:p>
          </table:table-cell>
          <table:table-cell table:style-name="ce1" office:value-type="float" office:value="18.5413005272408" calcext:value-type="float">
            <text:p>18,5413005272408</text:p>
          </table:table-cell>
          <table:table-cell table:style-name="ce1" office:value-type="float" office:value="0.351493848857645" calcext:value-type="float">
            <text:p>0,351493848857645</text:p>
          </table:table-cell>
          <table:table-cell table:style-name="ce1" office:value-type="float" office:value="5.62390158172232" calcext:value-type="float">
            <text:p>5,62390158172232</text:p>
          </table:table-cell>
          <table:table-cell table:style-name="ce1" office:value-type="float" office:value="9.31458699472759" calcext:value-type="float">
            <text:p>9,31458699472759</text:p>
          </table:table-cell>
          <table:table-cell table:style-name="ce1" office:value-type="float" office:value="1.66959578207381" calcext:value-type="float">
            <text:p>1,669595782073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0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246.4664275" calcext:value-type="float">
            <text:p>24246,4664275</text:p>
          </table:table-cell>
          <table:table-cell table:style-name="ce1" office:value-type="float" office:value="2.67727930535456" calcext:value-type="float">
            <text:p>2,67727930535456</text:p>
          </table:table-cell>
          <table:table-cell table:style-name="ce1" office:value-type="float" office:value="13.3140376266281" calcext:value-type="float">
            <text:p>13,3140376266281</text:p>
          </table:table-cell>
          <table:table-cell table:style-name="ce1" office:value-type="float" office:value="41.3892908827786" calcext:value-type="float">
            <text:p>41,3892908827786</text:p>
          </table:table-cell>
          <table:table-cell table:style-name="ce1" office:value-type="float" office:value="21.7076700434153" calcext:value-type="float">
            <text:p>21,7076700434153</text:p>
          </table:table-cell>
          <table:table-cell table:style-name="ce1" office:value-type="float" office:value="0.506512301013025" calcext:value-type="float">
            <text:p>0,506512301013025</text:p>
          </table:table-cell>
          <table:table-cell table:style-name="ce1" office:value-type="float" office:value="7.95947901591896" calcext:value-type="float">
            <text:p>7,95947901591896</text:p>
          </table:table-cell>
          <table:table-cell table:style-name="ce1" office:value-type="float" office:value="11.3603473227207" calcext:value-type="float">
            <text:p>11,3603473227207</text:p>
          </table:table-cell>
          <table:table-cell table:style-name="ce1" office:value-type="float" office:value="1.08538350217077" calcext:value-type="float">
            <text:p>1,0853835021707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0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4904.2595201" calcext:value-type="float">
            <text:p>34904,2595201</text:p>
          </table:table-cell>
          <table:table-cell table:style-name="ce1" office:value-type="float" office:value="0.900225056264066" calcext:value-type="float">
            <text:p>0,900225056264066</text:p>
          </table:table-cell>
          <table:table-cell table:style-name="ce1" office:value-type="float" office:value="25.5063765941485" calcext:value-type="float">
            <text:p>25,5063765941485</text:p>
          </table:table-cell>
          <table:table-cell table:style-name="ce1" office:value-type="float" office:value="34.0585146286572" calcext:value-type="float">
            <text:p>34,0585146286572</text:p>
          </table:table-cell>
          <table:table-cell table:style-name="ce1" office:value-type="float" office:value="19.3548387096774" calcext:value-type="float">
            <text:p>19,3548387096774</text:p>
          </table:table-cell>
          <table:table-cell table:style-name="ce1" office:value-type="float" office:value="0.450112528132033" calcext:value-type="float">
            <text:p>0,450112528132033</text:p>
          </table:table-cell>
          <table:table-cell table:style-name="ce1" office:value-type="float" office:value="6.60165041260315" calcext:value-type="float">
            <text:p>6,60165041260315</text:p>
          </table:table-cell>
          <table:table-cell table:style-name="ce1" office:value-type="float" office:value="12.0030007501875" calcext:value-type="float">
            <text:p>12,0030007501875</text:p>
          </table:table-cell>
          <table:table-cell table:style-name="ce1" office:value-type="float" office:value="1.12528132033008" calcext:value-type="float">
            <text:p>1,1252813203300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0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951.8234472" calcext:value-type="float">
            <text:p>28951,8234472</text:p>
          </table:table-cell>
          <table:table-cell table:style-name="ce1" office:value-type="float" office:value="1.89393939393939" calcext:value-type="float">
            <text:p>1,89393939393939</text:p>
          </table:table-cell>
          <table:table-cell table:style-name="ce1" office:value-type="float" office:value="12.8787878787879" calcext:value-type="float">
            <text:p>12,8787878787879</text:p>
          </table:table-cell>
          <table:table-cell table:style-name="ce1" office:value-type="float" office:value="44.6969696969697" calcext:value-type="float">
            <text:p>44,6969696969697</text:p>
          </table:table-cell>
          <table:table-cell table:style-name="ce1" office:value-type="float" office:value="19.8863636363636" calcext:value-type="float">
            <text:p>19,8863636363636</text:p>
          </table:table-cell>
          <table:table-cell table:style-name="ce1" office:value-type="float" office:value="0.284090909090909" calcext:value-type="float">
            <text:p>0,284090909090909</text:p>
          </table:table-cell>
          <table:table-cell table:style-name="ce1" office:value-type="float" office:value="6.25" calcext:value-type="float">
            <text:p>6,25</text:p>
          </table:table-cell>
          <table:table-cell table:style-name="ce1" office:value-type="float" office:value="12.5" calcext:value-type="float">
            <text:p>12,5</text:p>
          </table:table-cell>
          <table:table-cell table:style-name="ce1" office:value-type="float" office:value="1.60984848484848" calcext:value-type="float">
            <text:p>1,6098484848484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1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139.0491189" calcext:value-type="float">
            <text:p>21139,0491189</text:p>
          </table:table-cell>
          <table:table-cell table:style-name="ce1" office:value-type="float" office:value="0.865800865800866" calcext:value-type="float">
            <text:p>0,865800865800866</text:p>
          </table:table-cell>
          <table:table-cell table:style-name="ce1" office:value-type="float" office:value="19.6536796536797" calcext:value-type="float">
            <text:p>19,6536796536797</text:p>
          </table:table-cell>
          <table:table-cell table:style-name="ce1" office:value-type="float" office:value="47.0995670995671" calcext:value-type="float">
            <text:p>47,0995670995671</text:p>
          </table:table-cell>
          <table:table-cell table:style-name="ce1" office:value-type="float" office:value="17.7489177489177" calcext:value-type="float">
            <text:p>17,7489177489177</text:p>
          </table:table-cell>
          <table:table-cell table:style-name="ce1" office:value-type="float" office:value="0.25974025974026" calcext:value-type="float">
            <text:p>0,25974025974026</text:p>
          </table:table-cell>
          <table:table-cell table:style-name="ce1" office:value-type="float" office:value="5.36796536796537" calcext:value-type="float">
            <text:p>5,36796536796537</text:p>
          </table:table-cell>
          <table:table-cell table:style-name="ce1" office:value-type="float" office:value="7.44588744588745" calcext:value-type="float">
            <text:p>7,44588744588745</text:p>
          </table:table-cell>
          <table:table-cell table:style-name="ce1" office:value-type="float" office:value="1.55844155844156" calcext:value-type="float">
            <text:p>1,558441558441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1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718.8196472" calcext:value-type="float">
            <text:p>12718,8196472</text:p>
          </table:table-cell>
          <table:table-cell table:style-name="ce1" office:value-type="float" office:value="0.818553888130969" calcext:value-type="float">
            <text:p>0,818553888130969</text:p>
          </table:table-cell>
          <table:table-cell table:style-name="ce1" office:value-type="float" office:value="24.6930422919509" calcext:value-type="float">
            <text:p>24,6930422919509</text:p>
          </table:table-cell>
          <table:table-cell table:style-name="ce1" office:value-type="float" office:value="41.3369713506139" calcext:value-type="float">
            <text:p>41,3369713506139</text:p>
          </table:table-cell>
          <table:table-cell table:style-name="ce1" office:value-type="float" office:value="18.5538881309686" calcext:value-type="float">
            <text:p>18,5538881309686</text:p>
          </table:table-cell>
          <table:table-cell table:style-name="ce1" office:value-type="float" office:value="0.136425648021828" calcext:value-type="float">
            <text:p>0,136425648021828</text:p>
          </table:table-cell>
          <table:table-cell table:style-name="ce1" office:value-type="float" office:value="5.04774897680764" calcext:value-type="float">
            <text:p>5,04774897680764</text:p>
          </table:table-cell>
          <table:table-cell table:style-name="ce1" office:value-type="float" office:value="8.45839017735334" calcext:value-type="float">
            <text:p>8,45839017735334</text:p>
          </table:table-cell>
          <table:table-cell table:style-name="ce1" office:value-type="float" office:value="0.954979536152797" calcext:value-type="float">
            <text:p>0,95497953615279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4166.4836839" calcext:value-type="float">
            <text:p>64166,4836839</text:p>
          </table:table-cell>
          <table:table-cell table:style-name="ce1" office:value-type="float" office:value="1.61538461538462" calcext:value-type="float">
            <text:p>1,61538461538462</text:p>
          </table:table-cell>
          <table:table-cell table:style-name="ce1" office:value-type="float" office:value="16.6923076923077" calcext:value-type="float">
            <text:p>16,6923076923077</text:p>
          </table:table-cell>
          <table:table-cell table:style-name="ce1" office:value-type="float" office:value="46.6153846153846" calcext:value-type="float">
            <text:p>46,6153846153846</text:p>
          </table:table-cell>
          <table:table-cell table:style-name="ce1" office:value-type="float" office:value="18.0769230769231" calcext:value-type="float">
            <text:p>18,0769230769231</text:p>
          </table:table-cell>
          <table:table-cell table:style-name="ce1" office:value-type="float" office:value="0.0769230769230769" calcext:value-type="float">
            <text:p>0,076923076923077</text:p>
          </table:table-cell>
          <table:table-cell table:style-name="ce1" office:value-type="float" office:value="6.15384615384615" calcext:value-type="float">
            <text:p>6,15384615384615</text:p>
          </table:table-cell>
          <table:table-cell table:style-name="ce1" office:value-type="float" office:value="10.4615384615385" calcext:value-type="float">
            <text:p>10,4615384615385</text:p>
          </table:table-cell>
          <table:table-cell table:style-name="ce1" office:value-type="float" office:value="0.307692307692308" calcext:value-type="float">
            <text:p>0,30769230769230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712.9914389" calcext:value-type="float">
            <text:p>23712,9914389</text:p>
          </table:table-cell>
          <table:table-cell table:style-name="ce1" office:value-type="float" office:value="1.7156862745098" calcext:value-type="float">
            <text:p>1,7156862745098</text:p>
          </table:table-cell>
          <table:table-cell table:style-name="ce1" office:value-type="float" office:value="25.7352941176471" calcext:value-type="float">
            <text:p>25,7352941176471</text:p>
          </table:table-cell>
          <table:table-cell table:style-name="ce1" office:value-type="float" office:value="40.9313725490196" calcext:value-type="float">
            <text:p>40,9313725490196</text:p>
          </table:table-cell>
          <table:table-cell table:style-name="ce1" office:value-type="float" office:value="18.0555555555556" calcext:value-type="float">
            <text:p>18,0555555555556</text:p>
          </table:table-cell>
          <table:table-cell table:style-name="ce1" office:value-type="float" office:value="0.0816993464052288" calcext:value-type="float">
            <text:p>0,081699346405229</text:p>
          </table:table-cell>
          <table:table-cell table:style-name="ce1" office:value-type="float" office:value="4.65686274509804" calcext:value-type="float">
            <text:p>4,65686274509804</text:p>
          </table:table-cell>
          <table:table-cell table:style-name="ce1" office:value-type="float" office:value="7.27124183006536" calcext:value-type="float">
            <text:p>7,27124183006536</text:p>
          </table:table-cell>
          <table:table-cell table:style-name="ce1" office:value-type="float" office:value="1.55228758169935" calcext:value-type="float">
            <text:p>1,552287581699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241.251148" calcext:value-type="float">
            <text:p>20241,251148</text:p>
          </table:table-cell>
          <table:table-cell table:style-name="ce1" office:value-type="float" office:value="1.77514792899408" calcext:value-type="float">
            <text:p>1,77514792899408</text:p>
          </table:table-cell>
          <table:table-cell table:style-name="ce1" office:value-type="float" office:value="13.5249366018597" calcext:value-type="float">
            <text:p>13,5249366018597</text:p>
          </table:table-cell>
          <table:table-cell table:style-name="ce1" office:value-type="float" office:value="32.4598478444632" calcext:value-type="float">
            <text:p>32,4598478444632</text:p>
          </table:table-cell>
          <table:table-cell table:style-name="ce1" office:value-type="float" office:value="23.6686390532544" calcext:value-type="float">
            <text:p>23,6686390532544</text:p>
          </table:table-cell>
          <table:table-cell table:style-name="ce1" office:value-type="float" office:value="0.084530853761623" calcext:value-type="float">
            <text:p>0,084530853761623</text:p>
          </table:table-cell>
          <table:table-cell table:style-name="ce1" office:value-type="float" office:value="11.4116652578191" calcext:value-type="float">
            <text:p>11,4116652578191</text:p>
          </table:table-cell>
          <table:table-cell table:style-name="ce1" office:value-type="float" office:value="16.7371090448014" calcext:value-type="float">
            <text:p>16,7371090448014</text:p>
          </table:table-cell>
          <table:table-cell table:style-name="ce1" office:value-type="float" office:value="0.338123415046492" calcext:value-type="float">
            <text:p>0,33812341504649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978.51674" calcext:value-type="float">
            <text:p>24978,51674</text:p>
          </table:table-cell>
          <table:table-cell table:style-name="ce1" office:value-type="float" office:value="1.33096716947649" calcext:value-type="float">
            <text:p>1,33096716947649</text:p>
          </table:table-cell>
          <table:table-cell table:style-name="ce1" office:value-type="float" office:value="21.2954747116238" calcext:value-type="float">
            <text:p>21,2954747116238</text:p>
          </table:table-cell>
          <table:table-cell table:style-name="ce1" office:value-type="float" office:value="48.9795918367347" calcext:value-type="float">
            <text:p>48,9795918367347</text:p>
          </table:table-cell>
          <table:table-cell table:style-name="ce1" office:value-type="float" office:value="17.3025732031943" calcext:value-type="float">
            <text:p>17,3025732031943</text:p>
          </table:table-cell>
          <table:table-cell table:style-name="ce1" office:value-type="float" office:value="0.177462289263532" calcext:value-type="float">
            <text:p>0,177462289263532</text:p>
          </table:table-cell>
          <table:table-cell table:style-name="ce1" office:value-type="float" office:value="3.81543921916593" calcext:value-type="float">
            <text:p>3,81543921916593</text:p>
          </table:table-cell>
          <table:table-cell table:style-name="ce1" office:value-type="float" office:value="5.76752440106477" calcext:value-type="float">
            <text:p>5,76752440106477</text:p>
          </table:table-cell>
          <table:table-cell table:style-name="ce1" office:value-type="float" office:value="1.33096716947649" calcext:value-type="float">
            <text:p>1,3309671694764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962.0079121" calcext:value-type="float">
            <text:p>12962,0079121</text:p>
          </table:table-cell>
          <table:table-cell table:style-name="ce1" office:value-type="float" office:value="0.859598853868195" calcext:value-type="float">
            <text:p>0,859598853868195</text:p>
          </table:table-cell>
          <table:table-cell table:style-name="ce1" office:value-type="float" office:value="29.9426934097421" calcext:value-type="float">
            <text:p>29,9426934097421</text:p>
          </table:table-cell>
          <table:table-cell table:style-name="ce1" office:value-type="float" office:value="43.5530085959885" calcext:value-type="float">
            <text:p>43,5530085959885</text:p>
          </table:table-cell>
          <table:table-cell table:style-name="ce1" office:value-type="float" office:value="15.9025787965616" calcext:value-type="float">
            <text:p>15,90257879656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.57879656160458" calcext:value-type="float">
            <text:p>2,57879656160458</text:p>
          </table:table-cell>
          <table:table-cell table:style-name="ce1" office:value-type="float" office:value="6.44699140401146" calcext:value-type="float">
            <text:p>6,44699140401146</text:p>
          </table:table-cell>
          <table:table-cell table:style-name="ce1" office:value-type="float" office:value="0.716332378223496" calcext:value-type="float">
            <text:p>0,71633237822349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8680.346914" calcext:value-type="float">
            <text:p>38680,346914</text:p>
          </table:table-cell>
          <table:table-cell table:style-name="ce1" office:value-type="float" office:value="1.67224080267559" calcext:value-type="float">
            <text:p>1,67224080267559</text:p>
          </table:table-cell>
          <table:table-cell table:style-name="ce1" office:value-type="float" office:value="21.7391304347826" calcext:value-type="float">
            <text:p>21,7391304347826</text:p>
          </table:table-cell>
          <table:table-cell table:style-name="ce1" office:value-type="float" office:value="37.9598662207358" calcext:value-type="float">
            <text:p>37,9598662207358</text:p>
          </table:table-cell>
          <table:table-cell table:style-name="ce1" office:value-type="float" office:value="19.7324414715719" calcext:value-type="float">
            <text:p>19,73244147157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.19063545150502" calcext:value-type="float">
            <text:p>7,19063545150502</text:p>
          </table:table-cell>
          <table:table-cell table:style-name="ce1" office:value-type="float" office:value="11.2040133779264" calcext:value-type="float">
            <text:p>11,2040133779264</text:p>
          </table:table-cell>
          <table:table-cell table:style-name="ce1" office:value-type="float" office:value="0.501672240802676" calcext:value-type="float">
            <text:p>0,5016722408026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5800.3382899" calcext:value-type="float">
            <text:p>45800,3382899</text:p>
          </table:table-cell>
          <table:table-cell table:style-name="ce1" office:value-type="float" office:value="0.788436268068331" calcext:value-type="float">
            <text:p>0,788436268068331</text:p>
          </table:table-cell>
          <table:table-cell table:style-name="ce1" office:value-type="float" office:value="22.9960578186597" calcext:value-type="float">
            <text:p>22,9960578186597</text:p>
          </table:table-cell>
          <table:table-cell table:style-name="ce1" office:value-type="float" office:value="43.4954007884363" calcext:value-type="float">
            <text:p>43,4954007884363</text:p>
          </table:table-cell>
          <table:table-cell table:style-name="ce1" office:value-type="float" office:value="16.2943495400788" calcext:value-type="float">
            <text:p>16,29434954007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.04467805519054" calcext:value-type="float">
            <text:p>6,04467805519054</text:p>
          </table:table-cell>
          <table:table-cell table:style-name="ce1" office:value-type="float" office:value="10.1182654402103" calcext:value-type="float">
            <text:p>10,1182654402103</text:p>
          </table:table-cell>
          <table:table-cell table:style-name="ce1" office:value-type="float" office:value="0.26281208935611" calcext:value-type="float">
            <text:p>0,2628120893561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582.898974" calcext:value-type="float">
            <text:p>24582,898974</text:p>
          </table:table-cell>
          <table:table-cell table:style-name="ce1" office:value-type="float" office:value="1.47286821705426" calcext:value-type="float">
            <text:p>1,47286821705426</text:p>
          </table:table-cell>
          <table:table-cell table:style-name="ce1" office:value-type="float" office:value="15.8914728682171" calcext:value-type="float">
            <text:p>15,8914728682171</text:p>
          </table:table-cell>
          <table:table-cell table:style-name="ce1" office:value-type="float" office:value="46.6666666666667" calcext:value-type="float">
            <text:p>46,6666666666667</text:p>
          </table:table-cell>
          <table:table-cell table:style-name="ce1" office:value-type="float" office:value="21.2403100775194" calcext:value-type="float">
            <text:p>21,2403100775194</text:p>
          </table:table-cell>
          <table:table-cell table:style-name="ce1" office:value-type="float" office:value="0.0775193798449612" calcext:value-type="float">
            <text:p>0,077519379844961</text:p>
          </table:table-cell>
          <table:table-cell table:style-name="ce1" office:value-type="float" office:value="5.65891472868217" calcext:value-type="float">
            <text:p>5,65891472868217</text:p>
          </table:table-cell>
          <table:table-cell table:style-name="ce1" office:value-type="float" office:value="8.21705426356589" calcext:value-type="float">
            <text:p>8,21705426356589</text:p>
          </table:table-cell>
          <table:table-cell table:style-name="ce1" office:value-type="float" office:value="0.775193798449612" calcext:value-type="float">
            <text:p>0,7751937984496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7715.6217772" calcext:value-type="float">
            <text:p>37715,6217772</text:p>
          </table:table-cell>
          <table:table-cell table:style-name="ce1" office:value-type="float" office:value="0.640512409927942" calcext:value-type="float">
            <text:p>0,640512409927942</text:p>
          </table:table-cell>
          <table:table-cell table:style-name="ce1" office:value-type="float" office:value="28.0224179343475" calcext:value-type="float">
            <text:p>28,0224179343475</text:p>
          </table:table-cell>
          <table:table-cell table:style-name="ce1" office:value-type="float" office:value="43.3146517213771" calcext:value-type="float">
            <text:p>43,3146517213771</text:p>
          </table:table-cell>
          <table:table-cell table:style-name="ce1" office:value-type="float" office:value="17.2938350680544" calcext:value-type="float">
            <text:p>17,2938350680544</text:p>
          </table:table-cell>
          <table:table-cell table:style-name="ce1" office:value-type="float" office:value="0.240192153722978" calcext:value-type="float">
            <text:p>0,240192153722978</text:p>
          </table:table-cell>
          <table:table-cell table:style-name="ce1" office:value-type="float" office:value="3.20256204963971" calcext:value-type="float">
            <text:p>3,20256204963971</text:p>
          </table:table-cell>
          <table:table-cell table:style-name="ce1" office:value-type="float" office:value="6.24499599679744" calcext:value-type="float">
            <text:p>6,24499599679744</text:p>
          </table:table-cell>
          <table:table-cell table:style-name="ce1" office:value-type="float" office:value="1.04083266613291" calcext:value-type="float">
            <text:p>1,0408326661329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286.8569299" calcext:value-type="float">
            <text:p>18286,8569299</text:p>
          </table:table-cell>
          <table:table-cell table:style-name="ce1" office:value-type="float" office:value="0.630517023959647" calcext:value-type="float">
            <text:p>0,630517023959647</text:p>
          </table:table-cell>
          <table:table-cell table:style-name="ce1" office:value-type="float" office:value="21.5636822194199" calcext:value-type="float">
            <text:p>21,5636822194199</text:p>
          </table:table-cell>
          <table:table-cell table:style-name="ce1" office:value-type="float" office:value="40.2269861286255" calcext:value-type="float">
            <text:p>40,2269861286255</text:p>
          </table:table-cell>
          <table:table-cell table:style-name="ce1" office:value-type="float" office:value="20.1765447667087" calcext:value-type="float">
            <text:p>20,1765447667087</text:p>
          </table:table-cell>
          <table:table-cell table:style-name="ce1" office:value-type="float" office:value="0.126103404791929" calcext:value-type="float">
            <text:p>0,126103404791929</text:p>
          </table:table-cell>
          <table:table-cell table:style-name="ce1" office:value-type="float" office:value="6.93568726355612" calcext:value-type="float">
            <text:p>6,93568726355612</text:p>
          </table:table-cell>
          <table:table-cell table:style-name="ce1" office:value-type="float" office:value="9.07944514501892" calcext:value-type="float">
            <text:p>9,07944514501892</text:p>
          </table:table-cell>
          <table:table-cell table:style-name="ce1" office:value-type="float" office:value="1.26103404791929" calcext:value-type="float">
            <text:p>1,2610340479192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2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52051.507787" calcext:value-type="float">
            <text:p>152051,507787</text:p>
          </table:table-cell>
          <table:table-cell table:style-name="ce1" office:value-type="float" office:value="1.65289256198347" calcext:value-type="float">
            <text:p>1,65289256198347</text:p>
          </table:table-cell>
          <table:table-cell table:style-name="ce1" office:value-type="float" office:value="19.6093163035312" calcext:value-type="float">
            <text:p>19,6093163035312</text:p>
          </table:table-cell>
          <table:table-cell table:style-name="ce1" office:value-type="float" office:value="44.2524417731029" calcext:value-type="float">
            <text:p>44,2524417731029</text:p>
          </table:table-cell>
          <table:table-cell table:style-name="ce1" office:value-type="float" office:value="20.2854996243426" calcext:value-type="float">
            <text:p>20,2854996243426</text:p>
          </table:table-cell>
          <table:table-cell table:style-name="ce1" office:value-type="float" office:value="0.300525920360631" calcext:value-type="float">
            <text:p>0,300525920360631</text:p>
          </table:table-cell>
          <table:table-cell table:style-name="ce1" office:value-type="float" office:value="4.88354620586026" calcext:value-type="float">
            <text:p>4,88354620586026</text:p>
          </table:table-cell>
          <table:table-cell table:style-name="ce1" office:value-type="float" office:value="8.48985725018783" calcext:value-type="float">
            <text:p>8,48985725018783</text:p>
          </table:table-cell>
          <table:table-cell table:style-name="ce1" office:value-type="float" office:value="0.525920360631104" calcext:value-type="float">
            <text:p>0,52592036063110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2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686.6414077" calcext:value-type="float">
            <text:p>25686,6414077</text:p>
          </table:table-cell>
          <table:table-cell table:style-name="ce1" office:value-type="float" office:value="0.835866261398176" calcext:value-type="float">
            <text:p>0,835866261398176</text:p>
          </table:table-cell>
          <table:table-cell table:style-name="ce1" office:value-type="float" office:value="25.2279635258359" calcext:value-type="float">
            <text:p>25,2279635258359</text:p>
          </table:table-cell>
          <table:table-cell table:style-name="ce1" office:value-type="float" office:value="43.0851063829787" calcext:value-type="float">
            <text:p>43,0851063829787</text:p>
          </table:table-cell>
          <table:table-cell table:style-name="ce1" office:value-type="float" office:value="18.161094224924" calcext:value-type="float">
            <text:p>18,161094224924</text:p>
          </table:table-cell>
          <table:table-cell table:style-name="ce1" office:value-type="float" office:value="0.0759878419452888" calcext:value-type="float">
            <text:p>0,075987841945289</text:p>
          </table:table-cell>
          <table:table-cell table:style-name="ce1" office:value-type="float" office:value="4.33130699088146" calcext:value-type="float">
            <text:p>4,33130699088146</text:p>
          </table:table-cell>
          <table:table-cell table:style-name="ce1" office:value-type="float" office:value="6.91489361702128" calcext:value-type="float">
            <text:p>6,91489361702128</text:p>
          </table:table-cell>
          <table:table-cell table:style-name="ce1" office:value-type="float" office:value="1.3677811550152" calcext:value-type="float">
            <text:p>1,367781155015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2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307.6406186" calcext:value-type="float">
            <text:p>23307,6406186</text:p>
          </table:table-cell>
          <table:table-cell table:style-name="ce1" office:value-type="float" office:value="1.21457489878543" calcext:value-type="float">
            <text:p>1,21457489878543</text:p>
          </table:table-cell>
          <table:table-cell table:style-name="ce1" office:value-type="float" office:value="24.8313090418354" calcext:value-type="float">
            <text:p>24,8313090418354</text:p>
          </table:table-cell>
          <table:table-cell table:style-name="ce1" office:value-type="float" office:value="37.9217273954116" calcext:value-type="float">
            <text:p>37,9217273954116</text:p>
          </table:table-cell>
          <table:table-cell table:style-name="ce1" office:value-type="float" office:value="20.6477732793522" calcext:value-type="float">
            <text:p>20,6477732793522</text:p>
          </table:table-cell>
          <table:table-cell table:style-name="ce1" office:value-type="float" office:value="0.269905533063428" calcext:value-type="float">
            <text:p>0,269905533063428</text:p>
          </table:table-cell>
          <table:table-cell table:style-name="ce1" office:value-type="float" office:value="5.66801619433198" calcext:value-type="float">
            <text:p>5,66801619433198</text:p>
          </table:table-cell>
          <table:table-cell table:style-name="ce1" office:value-type="float" office:value="8.50202429149798" calcext:value-type="float">
            <text:p>8,50202429149798</text:p>
          </table:table-cell>
          <table:table-cell table:style-name="ce1" office:value-type="float" office:value="0.944669365721997" calcext:value-type="float">
            <text:p>0,94466936572199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2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377.6687498" calcext:value-type="float">
            <text:p>26377,6687498</text:p>
          </table:table-cell>
          <table:table-cell table:style-name="ce1" office:value-type="float" office:value="0.537634408602151" calcext:value-type="float">
            <text:p>0,537634408602151</text:p>
          </table:table-cell>
          <table:table-cell table:style-name="ce1" office:value-type="float" office:value="20.0716845878136" calcext:value-type="float">
            <text:p>20,0716845878136</text:p>
          </table:table-cell>
          <table:table-cell table:style-name="ce1" office:value-type="float" office:value="41.8458781362007" calcext:value-type="float">
            <text:p>41,8458781362007</text:p>
          </table:table-cell>
          <table:table-cell table:style-name="ce1" office:value-type="float" office:value="21.326164874552" calcext:value-type="float">
            <text:p>21,326164874552</text:p>
          </table:table-cell>
          <table:table-cell table:style-name="ce1" office:value-type="float" office:value="0.268817204301075" calcext:value-type="float">
            <text:p>0,268817204301075</text:p>
          </table:table-cell>
          <table:table-cell table:style-name="ce1" office:value-type="float" office:value="5.91397849462366" calcext:value-type="float">
            <text:p>5,91397849462366</text:p>
          </table:table-cell>
          <table:table-cell table:style-name="ce1" office:value-type="float" office:value="7.97491039426523" calcext:value-type="float">
            <text:p>7,97491039426523</text:p>
          </table:table-cell>
          <table:table-cell table:style-name="ce1" office:value-type="float" office:value="2.06093189964158" calcext:value-type="float">
            <text:p>2,0609318996415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2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161.6839209" calcext:value-type="float">
            <text:p>17161,6839209</text:p>
          </table:table-cell>
          <table:table-cell table:style-name="ce1" office:value-type="float" office:value="0.47438330170778" calcext:value-type="float">
            <text:p>0,47438330170778</text:p>
          </table:table-cell>
          <table:table-cell table:style-name="ce1" office:value-type="float" office:value="12.4288425047438" calcext:value-type="float">
            <text:p>12,4288425047438</text:p>
          </table:table-cell>
          <table:table-cell table:style-name="ce1" office:value-type="float" office:value="35.1043643263757" calcext:value-type="float">
            <text:p>35,1043643263757</text:p>
          </table:table-cell>
          <table:table-cell table:style-name="ce1" office:value-type="float" office:value="23.9089184060721" calcext:value-type="float">
            <text:p>23,9089184060721</text:p>
          </table:table-cell>
          <table:table-cell table:style-name="ce1" office:value-type="float" office:value="0.47438330170778" calcext:value-type="float">
            <text:p>0,47438330170778</text:p>
          </table:table-cell>
          <table:table-cell table:style-name="ce1" office:value-type="float" office:value="9.4876660341556" calcext:value-type="float">
            <text:p>9,4876660341556</text:p>
          </table:table-cell>
          <table:table-cell table:style-name="ce1" office:value-type="float" office:value="17.3624288425047" calcext:value-type="float">
            <text:p>17,3624288425047</text:p>
          </table:table-cell>
          <table:table-cell table:style-name="ce1" office:value-type="float" office:value="0.759013282732448" calcext:value-type="float">
            <text:p>0,75901328273244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2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311.8599693" calcext:value-type="float">
            <text:p>27311,8599693</text:p>
          </table:table-cell>
          <table:table-cell table:style-name="ce1" office:value-type="float" office:value="0.635593220338983" calcext:value-type="float">
            <text:p>0,635593220338983</text:p>
          </table:table-cell>
          <table:table-cell table:style-name="ce1" office:value-type="float" office:value="21.3983050847458" calcext:value-type="float">
            <text:p>21,3983050847458</text:p>
          </table:table-cell>
          <table:table-cell table:style-name="ce1" office:value-type="float" office:value="35.1694915254237" calcext:value-type="float">
            <text:p>35,1694915254237</text:p>
          </table:table-cell>
          <table:table-cell table:style-name="ce1" office:value-type="float" office:value="22.0338983050847" calcext:value-type="float">
            <text:p>22,0338983050847</text:p>
          </table:table-cell>
          <table:table-cell table:style-name="ce1" office:value-type="float" office:value="0.317796610169491" calcext:value-type="float">
            <text:p>0,317796610169491</text:p>
          </table:table-cell>
          <table:table-cell table:style-name="ce1" office:value-type="float" office:value="7.09745762711864" calcext:value-type="float">
            <text:p>7,09745762711864</text:p>
          </table:table-cell>
          <table:table-cell table:style-name="ce1" office:value-type="float" office:value="12.1822033898305" calcext:value-type="float">
            <text:p>12,1822033898305</text:p>
          </table:table-cell>
          <table:table-cell table:style-name="ce1" office:value-type="float" office:value="1.16525423728814" calcext:value-type="float">
            <text:p>1,1652542372881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2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521.9380602" calcext:value-type="float">
            <text:p>20521,9380602</text:p>
          </table:table-cell>
          <table:table-cell table:style-name="ce1" office:value-type="float" office:value="0.476190476190476" calcext:value-type="float">
            <text:p>0,476190476190476</text:p>
          </table:table-cell>
          <table:table-cell table:style-name="ce1" office:value-type="float" office:value="16.5079365079365" calcext:value-type="float">
            <text:p>16,5079365079365</text:p>
          </table:table-cell>
          <table:table-cell table:style-name="ce1" office:value-type="float" office:value="27.1428571428571" calcext:value-type="float">
            <text:p>27,1428571428571</text:p>
          </table:table-cell>
          <table:table-cell table:style-name="ce1" office:value-type="float" office:value="22.7777777777778" calcext:value-type="float">
            <text:p>22,7777777777778</text:p>
          </table:table-cell>
          <table:table-cell table:style-name="ce1" office:value-type="float" office:value="0.555555555555556" calcext:value-type="float">
            <text:p>0,555555555555556</text:p>
          </table:table-cell>
          <table:table-cell table:style-name="ce1" office:value-type="float" office:value="10.8730158730159" calcext:value-type="float">
            <text:p>10,8730158730159</text:p>
          </table:table-cell>
          <table:table-cell table:style-name="ce1" office:value-type="float" office:value="20.4761904761905" calcext:value-type="float">
            <text:p>20,4761904761905</text:p>
          </table:table-cell>
          <table:table-cell table:style-name="ce1" office:value-type="float" office:value="1.19047619047619" calcext:value-type="float">
            <text:p>1,190476190476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3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671.9024817" calcext:value-type="float">
            <text:p>27671,9024817</text:p>
          </table:table-cell>
          <table:table-cell table:style-name="ce1" office:value-type="float" office:value="0.961538461538462" calcext:value-type="float">
            <text:p>0,961538461538462</text:p>
          </table:table-cell>
          <table:table-cell table:style-name="ce1" office:value-type="float" office:value="16.0576923076923" calcext:value-type="float">
            <text:p>16,0576923076923</text:p>
          </table:table-cell>
          <table:table-cell table:style-name="ce1" office:value-type="float" office:value="28.3653846153846" calcext:value-type="float">
            <text:p>28,3653846153846</text:p>
          </table:table-cell>
          <table:table-cell table:style-name="ce1" office:value-type="float" office:value="22.2115384615385" calcext:value-type="float">
            <text:p>22,2115384615385</text:p>
          </table:table-cell>
          <table:table-cell table:style-name="ce1" office:value-type="float" office:value="0.384615384615385" calcext:value-type="float">
            <text:p>0,384615384615385</text:p>
          </table:table-cell>
          <table:table-cell table:style-name="ce1" office:value-type="float" office:value="9.51923076923077" calcext:value-type="float">
            <text:p>9,51923076923077</text:p>
          </table:table-cell>
          <table:table-cell table:style-name="ce1" office:value-type="float" office:value="21.25" calcext:value-type="float">
            <text:p>21,25</text:p>
          </table:table-cell>
          <table:table-cell table:style-name="ce1" office:value-type="float" office:value="1.25" calcext:value-type="float">
            <text:p>1,2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3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9671.1073301" calcext:value-type="float">
            <text:p>29671,1073301</text:p>
          </table:table-cell>
          <table:table-cell table:style-name="ce1" office:value-type="float" office:value="0.703125" calcext:value-type="float">
            <text:p>0,703125</text:p>
          </table:table-cell>
          <table:table-cell table:style-name="ce1" office:value-type="float" office:value="18.125" calcext:value-type="float">
            <text:p>18,125</text:p>
          </table:table-cell>
          <table:table-cell table:style-name="ce1" office:value-type="float" office:value="27.03125" calcext:value-type="float">
            <text:p>27,03125</text:p>
          </table:table-cell>
          <table:table-cell table:style-name="ce1" office:value-type="float" office:value="22.03125" calcext:value-type="float">
            <text:p>22,03125</text:p>
          </table:table-cell>
          <table:table-cell table:style-name="ce1" office:value-type="float" office:value="0.546875" calcext:value-type="float">
            <text:p>0,546875</text:p>
          </table:table-cell>
          <table:table-cell table:style-name="ce1" office:value-type="float" office:value="10.703125" calcext:value-type="float">
            <text:p>10,703125</text:p>
          </table:table-cell>
          <table:table-cell table:style-name="ce1" office:value-type="float" office:value="19.765625" calcext:value-type="float">
            <text:p>19,765625</text:p>
          </table:table-cell>
          <table:table-cell table:style-name="ce1" office:value-type="float" office:value="1.09375" calcext:value-type="float">
            <text:p>1,0937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3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322.7232476" calcext:value-type="float">
            <text:p>18322,7232476</text:p>
          </table:table-cell>
          <table:table-cell table:style-name="ce1" office:value-type="float" office:value="0.807381776239908" calcext:value-type="float">
            <text:p>0,807381776239908</text:p>
          </table:table-cell>
          <table:table-cell table:style-name="ce1" office:value-type="float" office:value="14.9942329873126" calcext:value-type="float">
            <text:p>14,9942329873126</text:p>
          </table:table-cell>
          <table:table-cell table:style-name="ce1" office:value-type="float" office:value="39.677047289504" calcext:value-type="float">
            <text:p>39,677047289504</text:p>
          </table:table-cell>
          <table:table-cell table:style-name="ce1" office:value-type="float" office:value="21.6839677047289" calcext:value-type="float">
            <text:p>21,6839677047289</text:p>
          </table:table-cell>
          <table:table-cell table:style-name="ce1" office:value-type="float" office:value="0.576701268742791" calcext:value-type="float">
            <text:p>0,576701268742791</text:p>
          </table:table-cell>
          <table:table-cell table:style-name="ce1" office:value-type="float" office:value="8.07381776239908" calcext:value-type="float">
            <text:p>8,07381776239908</text:p>
          </table:table-cell>
          <table:table-cell table:style-name="ce1" office:value-type="float" office:value="13.3794694348328" calcext:value-type="float">
            <text:p>13,3794694348328</text:p>
          </table:table-cell>
          <table:table-cell table:style-name="ce1" office:value-type="float" office:value="0.807381776239908" calcext:value-type="float">
            <text:p>0,80738177623990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3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5199.3091491" calcext:value-type="float">
            <text:p>35199,3091491</text:p>
          </table:table-cell>
          <table:table-cell table:style-name="ce1" office:value-type="float" office:value="0.457217504898759" calcext:value-type="float">
            <text:p>0,457217504898759</text:p>
          </table:table-cell>
          <table:table-cell table:style-name="ce1" office:value-type="float" office:value="19.2031352057479" calcext:value-type="float">
            <text:p>19,2031352057479</text:p>
          </table:table-cell>
          <table:table-cell table:style-name="ce1" office:value-type="float" office:value="37.7531025473547" calcext:value-type="float">
            <text:p>37,7531025473547</text:p>
          </table:table-cell>
          <table:table-cell table:style-name="ce1" office:value-type="float" office:value="21.8811234487263" calcext:value-type="float">
            <text:p>21,8811234487263</text:p>
          </table:table-cell>
          <table:table-cell table:style-name="ce1" office:value-type="float" office:value="0.326583932070542" calcext:value-type="float">
            <text:p>0,326583932070542</text:p>
          </table:table-cell>
          <table:table-cell table:style-name="ce1" office:value-type="float" office:value="6.85826257348139" calcext:value-type="float">
            <text:p>6,85826257348139</text:p>
          </table:table-cell>
          <table:table-cell table:style-name="ce1" office:value-type="float" office:value="12.2142390594383" calcext:value-type="float">
            <text:p>12,2142390594383</text:p>
          </table:table-cell>
          <table:table-cell table:style-name="ce1" office:value-type="float" office:value="1.30633572828217" calcext:value-type="float">
            <text:p>1,3063357282821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3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6447.4580148" calcext:value-type="float">
            <text:p>86447,4580148</text:p>
          </table:table-cell>
          <table:table-cell table:style-name="ce1" office:value-type="float" office:value="0.66006600660066" calcext:value-type="float">
            <text:p>0,66006600660066</text:p>
          </table:table-cell>
          <table:table-cell table:style-name="ce1" office:value-type="float" office:value="15.1155115511551" calcext:value-type="float">
            <text:p>15,1155115511551</text:p>
          </table:table-cell>
          <table:table-cell table:style-name="ce1" office:value-type="float" office:value="34.1914191419142" calcext:value-type="float">
            <text:p>34,1914191419142</text:p>
          </table:table-cell>
          <table:table-cell table:style-name="ce1" office:value-type="float" office:value="23.3003300330033" calcext:value-type="float">
            <text:p>23,3003300330033</text:p>
          </table:table-cell>
          <table:table-cell table:style-name="ce1" office:value-type="float" office:value="0.528052805280528" calcext:value-type="float">
            <text:p>0,528052805280528</text:p>
          </table:table-cell>
          <table:table-cell table:style-name="ce1" office:value-type="float" office:value="9.76897689768977" calcext:value-type="float">
            <text:p>9,76897689768977</text:p>
          </table:table-cell>
          <table:table-cell table:style-name="ce1" office:value-type="float" office:value="15.7095709570957" calcext:value-type="float">
            <text:p>15,7095709570957</text:p>
          </table:table-cell>
          <table:table-cell table:style-name="ce1" office:value-type="float" office:value="0.726072607260726" calcext:value-type="float">
            <text:p>0,72607260726072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3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897.558557" calcext:value-type="float">
            <text:p>48897,558557</text:p>
          </table:table-cell>
          <table:table-cell table:style-name="ce1" office:value-type="float" office:value="0.646551724137931" calcext:value-type="float">
            <text:p>0,646551724137931</text:p>
          </table:table-cell>
          <table:table-cell table:style-name="ce1" office:value-type="float" office:value="21.6954022988506" calcext:value-type="float">
            <text:p>21,6954022988506</text:p>
          </table:table-cell>
          <table:table-cell table:style-name="ce1" office:value-type="float" office:value="41.5229885057471" calcext:value-type="float">
            <text:p>41,5229885057471</text:p>
          </table:table-cell>
          <table:table-cell table:style-name="ce1" office:value-type="float" office:value="20.617816091954" calcext:value-type="float">
            <text:p>20,617816091954</text:p>
          </table:table-cell>
          <table:table-cell table:style-name="ce1" office:value-type="float" office:value="0.0718390804597701" calcext:value-type="float">
            <text:p>0,07183908045977</text:p>
          </table:table-cell>
          <table:table-cell table:style-name="ce1" office:value-type="float" office:value="6.68103448275862" calcext:value-type="float">
            <text:p>6,68103448275862</text:p>
          </table:table-cell>
          <table:table-cell table:style-name="ce1" office:value-type="float" office:value="7.90229885057471" calcext:value-type="float">
            <text:p>7,90229885057471</text:p>
          </table:table-cell>
          <table:table-cell table:style-name="ce1" office:value-type="float" office:value="0.862068965517241" calcext:value-type="float">
            <text:p>0,86206896551724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3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1279.0155512" calcext:value-type="float">
            <text:p>31279,0155512</text:p>
          </table:table-cell>
          <table:table-cell table:style-name="ce1" office:value-type="float" office:value="0.483558994197292" calcext:value-type="float">
            <text:p>0,483558994197292</text:p>
          </table:table-cell>
          <table:table-cell table:style-name="ce1" office:value-type="float" office:value="17.4081237911025" calcext:value-type="float">
            <text:p>17,4081237911025</text:p>
          </table:table-cell>
          <table:table-cell table:style-name="ce1" office:value-type="float" office:value="43.4235976789168" calcext:value-type="float">
            <text:p>43,4235976789168</text:p>
          </table:table-cell>
          <table:table-cell table:style-name="ce1" office:value-type="float" office:value="21.8568665377176" calcext:value-type="float">
            <text:p>21,8568665377176</text:p>
          </table:table-cell>
          <table:table-cell table:style-name="ce1" office:value-type="float" office:value="0.0967117988394584" calcext:value-type="float">
            <text:p>0,096711798839459</text:p>
          </table:table-cell>
          <table:table-cell table:style-name="ce1" office:value-type="float" office:value="6.76982591876209" calcext:value-type="float">
            <text:p>6,76982591876209</text:p>
          </table:table-cell>
          <table:table-cell table:style-name="ce1" office:value-type="float" office:value="9.67117988394584" calcext:value-type="float">
            <text:p>9,67117988394584</text:p>
          </table:table-cell>
          <table:table-cell table:style-name="ce1" office:value-type="float" office:value="0.290135396518375" calcext:value-type="float">
            <text:p>0,29013539651837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3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028.6157239" calcext:value-type="float">
            <text:p>20028,6157239</text:p>
          </table:table-cell>
          <table:table-cell table:style-name="ce1" office:value-type="float" office:value="1.28654970760234" calcext:value-type="float">
            <text:p>1,286549707602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4.327485380117" calcext:value-type="float">
            <text:p>44,327485380117</text:p>
          </table:table-cell>
          <table:table-cell table:style-name="ce1" office:value-type="float" office:value="21.9883040935672" calcext:value-type="float">
            <text:p>21,98830409356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.14619883040936" calcext:value-type="float">
            <text:p>5,14619883040936</text:p>
          </table:table-cell>
          <table:table-cell table:style-name="ce1" office:value-type="float" office:value="6.78362573099415" calcext:value-type="float">
            <text:p>6,78362573099415</text:p>
          </table:table-cell>
          <table:table-cell table:style-name="ce1" office:value-type="float" office:value="0.467836257309942" calcext:value-type="float">
            <text:p>0,4678362573099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3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564.3004235" calcext:value-type="float">
            <text:p>18564,3004235</text:p>
          </table:table-cell>
          <table:table-cell table:style-name="ce1" office:value-type="float" office:value="0.510204081632653" calcext:value-type="float">
            <text:p>0,510204081632653</text:p>
          </table:table-cell>
          <table:table-cell table:style-name="ce1" office:value-type="float" office:value="32.0578231292517" calcext:value-type="float">
            <text:p>32,0578231292517</text:p>
          </table:table-cell>
          <table:table-cell table:style-name="ce1" office:value-type="float" office:value="38.1802721088435" calcext:value-type="float">
            <text:p>38,1802721088435</text:p>
          </table:table-cell>
          <table:table-cell table:style-name="ce1" office:value-type="float" office:value="18.3673469387755" calcext:value-type="float">
            <text:p>18,3673469387755</text:p>
          </table:table-cell>
          <table:table-cell table:style-name="ce1" office:value-type="float" office:value="0.255102040816327" calcext:value-type="float">
            <text:p>0,255102040816327</text:p>
          </table:table-cell>
          <table:table-cell table:style-name="ce1" office:value-type="float" office:value="4.33673469387755" calcext:value-type="float">
            <text:p>4,33673469387755</text:p>
          </table:table-cell>
          <table:table-cell table:style-name="ce1" office:value-type="float" office:value="4.8469387755102" calcext:value-type="float">
            <text:p>4,8469387755102</text:p>
          </table:table-cell>
          <table:table-cell table:style-name="ce1" office:value-type="float" office:value="1.44557823129252" calcext:value-type="float">
            <text:p>1,4455782312925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4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258.9617473" calcext:value-type="float">
            <text:p>32258,9617473</text:p>
          </table:table-cell>
          <table:table-cell table:style-name="ce1" office:value-type="float" office:value="0.900900900900901" calcext:value-type="float">
            <text:p>0,900900900900901</text:p>
          </table:table-cell>
          <table:table-cell table:style-name="ce1" office:value-type="float" office:value="19.4194194194194" calcext:value-type="float">
            <text:p>19,4194194194194</text:p>
          </table:table-cell>
          <table:table-cell table:style-name="ce1" office:value-type="float" office:value="47.2472472472473" calcext:value-type="float">
            <text:p>47,2472472472473</text:p>
          </table:table-cell>
          <table:table-cell table:style-name="ce1" office:value-type="float" office:value="17.2172172172172" calcext:value-type="float">
            <text:p>17,2172172172172</text:p>
          </table:table-cell>
          <table:table-cell table:style-name="ce1" office:value-type="float" office:value="0.3003003003003" calcext:value-type="float">
            <text:p>0,3003003003003</text:p>
          </table:table-cell>
          <table:table-cell table:style-name="ce1" office:value-type="float" office:value="6.50650650650651" calcext:value-type="float">
            <text:p>6,50650650650651</text:p>
          </table:table-cell>
          <table:table-cell table:style-name="ce1" office:value-type="float" office:value="7.80780780780781" calcext:value-type="float">
            <text:p>7,80780780780781</text:p>
          </table:table-cell>
          <table:table-cell table:style-name="ce1" office:value-type="float" office:value="0.600600600600601" calcext:value-type="float">
            <text:p>0,60060060060060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4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594.836058" calcext:value-type="float">
            <text:p>16594,836058</text:p>
          </table:table-cell>
          <table:table-cell table:style-name="ce1" office:value-type="float" office:value="0.943396226415094" calcext:value-type="float">
            <text:p>0,943396226415094</text:p>
          </table:table-cell>
          <table:table-cell table:style-name="ce1" office:value-type="float" office:value="20.188679245283" calcext:value-type="float">
            <text:p>20,188679245283</text:p>
          </table:table-cell>
          <table:table-cell table:style-name="ce1" office:value-type="float" office:value="46.3207547169811" calcext:value-type="float">
            <text:p>46,3207547169811</text:p>
          </table:table-cell>
          <table:table-cell table:style-name="ce1" office:value-type="float" office:value="19.7169811320755" calcext:value-type="float">
            <text:p>19,7169811320755</text:p>
          </table:table-cell>
          <table:table-cell table:style-name="ce1" office:value-type="float" office:value="0.0943396226415094" calcext:value-type="float">
            <text:p>0,09433962264151</text:p>
          </table:table-cell>
          <table:table-cell table:style-name="ce1" office:value-type="float" office:value="5.37735849056604" calcext:value-type="float">
            <text:p>5,37735849056604</text:p>
          </table:table-cell>
          <table:table-cell table:style-name="ce1" office:value-type="float" office:value="6.69811320754717" calcext:value-type="float">
            <text:p>6,69811320754717</text:p>
          </table:table-cell>
          <table:table-cell table:style-name="ce1" office:value-type="float" office:value="0.660377358490566" calcext:value-type="float">
            <text:p>0,66037735849056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4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1111.7944804" calcext:value-type="float">
            <text:p>91111,7944804</text:p>
          </table:table-cell>
          <table:table-cell table:style-name="ce1" office:value-type="float" office:value="1.69628432956381" calcext:value-type="float">
            <text:p>1,69628432956381</text:p>
          </table:table-cell>
          <table:table-cell table:style-name="ce1" office:value-type="float" office:value="19.5476575121163" calcext:value-type="float">
            <text:p>19,5476575121163</text:p>
          </table:table-cell>
          <table:table-cell table:style-name="ce1" office:value-type="float" office:value="47.9806138933764" calcext:value-type="float">
            <text:p>47,9806138933764</text:p>
          </table:table-cell>
          <table:table-cell table:style-name="ce1" office:value-type="float" office:value="16.9628432956381" calcext:value-type="float">
            <text:p>16,9628432956381</text:p>
          </table:table-cell>
          <table:table-cell table:style-name="ce1" office:value-type="float" office:value="0.161550888529887" calcext:value-type="float">
            <text:p>0,161550888529887</text:p>
          </table:table-cell>
          <table:table-cell table:style-name="ce1" office:value-type="float" office:value="4.11954765751212" calcext:value-type="float">
            <text:p>4,11954765751212</text:p>
          </table:table-cell>
          <table:table-cell table:style-name="ce1" office:value-type="float" office:value="8.23909531502423" calcext:value-type="float">
            <text:p>8,23909531502423</text:p>
          </table:table-cell>
          <table:table-cell table:style-name="ce1" office:value-type="float" office:value="1.2924071082391" calcext:value-type="float">
            <text:p>1,292407108239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4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203.9743849" calcext:value-type="float">
            <text:p>24203,9743849</text:p>
          </table:table-cell>
          <table:table-cell table:style-name="ce1" office:value-type="float" office:value="0.864779874213837" calcext:value-type="float">
            <text:p>0,864779874213837</text:p>
          </table:table-cell>
          <table:table-cell table:style-name="ce1" office:value-type="float" office:value="24.3710691823899" calcext:value-type="float">
            <text:p>24,3710691823899</text:p>
          </table:table-cell>
          <table:table-cell table:style-name="ce1" office:value-type="float" office:value="45.440251572327" calcext:value-type="float">
            <text:p>45,440251572327</text:p>
          </table:table-cell>
          <table:table-cell table:style-name="ce1" office:value-type="float" office:value="18.2389937106918" calcext:value-type="float">
            <text:p>18,2389937106918</text:p>
          </table:table-cell>
          <table:table-cell table:style-name="ce1" office:value-type="float" office:value="0.393081761006289" calcext:value-type="float">
            <text:p>0,393081761006289</text:p>
          </table:table-cell>
          <table:table-cell table:style-name="ce1" office:value-type="float" office:value="4.40251572327044" calcext:value-type="float">
            <text:p>4,40251572327044</text:p>
          </table:table-cell>
          <table:table-cell table:style-name="ce1" office:value-type="float" office:value="5.0314465408805" calcext:value-type="float">
            <text:p>5,0314465408805</text:p>
          </table:table-cell>
          <table:table-cell table:style-name="ce1" office:value-type="float" office:value="1.25786163522013" calcext:value-type="float">
            <text:p>1,2578616352201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4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4226.6931705" calcext:value-type="float">
            <text:p>34226,6931705</text:p>
          </table:table-cell>
          <table:table-cell table:style-name="ce1" office:value-type="float" office:value="0.760193503800967" calcext:value-type="float">
            <text:p>0,760193503800967</text:p>
          </table:table-cell>
          <table:table-cell table:style-name="ce1" office:value-type="float" office:value="29.0946786454734" calcext:value-type="float">
            <text:p>29,0946786454734</text:p>
          </table:table-cell>
          <table:table-cell table:style-name="ce1" office:value-type="float" office:value="41.0504492052523" calcext:value-type="float">
            <text:p>41,0504492052523</text:p>
          </table:table-cell>
          <table:table-cell table:style-name="ce1" office:value-type="float" office:value="17.4153420870767" calcext:value-type="float">
            <text:p>17,4153420870767</text:p>
          </table:table-cell>
          <table:table-cell table:style-name="ce1" office:value-type="float" office:value="0.138217000691085" calcext:value-type="float">
            <text:p>0,138217000691085</text:p>
          </table:table-cell>
          <table:table-cell table:style-name="ce1" office:value-type="float" office:value="4.28472702142364" calcext:value-type="float">
            <text:p>4,28472702142364</text:p>
          </table:table-cell>
          <table:table-cell table:style-name="ce1" office:value-type="float" office:value="6.42709053213545" calcext:value-type="float">
            <text:p>6,42709053213545</text:p>
          </table:table-cell>
          <table:table-cell table:style-name="ce1" office:value-type="float" office:value="0.82930200414651" calcext:value-type="float">
            <text:p>0,8293020041465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4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100.9121239" calcext:value-type="float">
            <text:p>25100,9121239</text:p>
          </table:table-cell>
          <table:table-cell table:style-name="ce1" office:value-type="float" office:value="0.50251256281407" calcext:value-type="float">
            <text:p>0,50251256281407</text:p>
          </table:table-cell>
          <table:table-cell table:style-name="ce1" office:value-type="float" office:value="23.0318257956449" calcext:value-type="float">
            <text:p>23,0318257956449</text:p>
          </table:table-cell>
          <table:table-cell table:style-name="ce1" office:value-type="float" office:value="38.6097152428811" calcext:value-type="float">
            <text:p>38,6097152428811</text:p>
          </table:table-cell>
          <table:table-cell table:style-name="ce1" office:value-type="float" office:value="20.6867671691792" calcext:value-type="float">
            <text:p>20,6867671691792</text:p>
          </table:table-cell>
          <table:table-cell table:style-name="ce1" office:value-type="float" office:value="0.0837520938023451" calcext:value-type="float">
            <text:p>0,083752093802345</text:p>
          </table:table-cell>
          <table:table-cell table:style-name="ce1" office:value-type="float" office:value="6.70016750418761" calcext:value-type="float">
            <text:p>6,70016750418761</text:p>
          </table:table-cell>
          <table:table-cell table:style-name="ce1" office:value-type="float" office:value="9.21273031825796" calcext:value-type="float">
            <text:p>9,21273031825796</text:p>
          </table:table-cell>
          <table:table-cell table:style-name="ce1" office:value-type="float" office:value="1.17252931323283" calcext:value-type="float">
            <text:p>1,1725293132328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4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901.0149968" calcext:value-type="float">
            <text:p>22901,0149968</text:p>
          </table:table-cell>
          <table:table-cell table:style-name="ce1" office:value-type="float" office:value="0.58411214953271" calcext:value-type="float">
            <text:p>0,58411214953271</text:p>
          </table:table-cell>
          <table:table-cell table:style-name="ce1" office:value-type="float" office:value="28.9719626168224" calcext:value-type="float">
            <text:p>28,9719626168224</text:p>
          </table:table-cell>
          <table:table-cell table:style-name="ce1" office:value-type="float" office:value="42.1728971962617" calcext:value-type="float">
            <text:p>42,1728971962617</text:p>
          </table:table-cell>
          <table:table-cell table:style-name="ce1" office:value-type="float" office:value="17.8738317757009" calcext:value-type="float">
            <text:p>17,8738317757009</text:p>
          </table:table-cell>
          <table:table-cell table:style-name="ce1" office:value-type="float" office:value="0.233644859813084" calcext:value-type="float">
            <text:p>0,233644859813084</text:p>
          </table:table-cell>
          <table:table-cell table:style-name="ce1" office:value-type="float" office:value="3.15420560747664" calcext:value-type="float">
            <text:p>3,15420560747664</text:p>
          </table:table-cell>
          <table:table-cell table:style-name="ce1" office:value-type="float" office:value="6.89252336448598" calcext:value-type="float">
            <text:p>6,89252336448598</text:p>
          </table:table-cell>
          <table:table-cell table:style-name="ce1" office:value-type="float" office:value="0.116822429906542" calcext:value-type="float">
            <text:p>0,1168224299065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4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02632.882199" calcext:value-type="float">
            <text:p>702632,882199</text:p>
          </table:table-cell>
          <table:table-cell table:style-name="ce1" office:value-type="float" office:value="1.45214521452145" calcext:value-type="float">
            <text:p>1,45214521452145</text:p>
          </table:table-cell>
          <table:table-cell table:style-name="ce1" office:value-type="float" office:value="19.4059405940594" calcext:value-type="float">
            <text:p>19,4059405940594</text:p>
          </table:table-cell>
          <table:table-cell table:style-name="ce1" office:value-type="float" office:value="43.1023102310231" calcext:value-type="float">
            <text:p>43,1023102310231</text:p>
          </table:table-cell>
          <table:table-cell table:style-name="ce1" office:value-type="float" office:value="21.0561056105611" calcext:value-type="float">
            <text:p>21,0561056105611</text:p>
          </table:table-cell>
          <table:table-cell table:style-name="ce1" office:value-type="float" office:value="0.198019801980198" calcext:value-type="float">
            <text:p>0,198019801980198</text:p>
          </table:table-cell>
          <table:table-cell table:style-name="ce1" office:value-type="float" office:value="6.6006600660066" calcext:value-type="float">
            <text:p>6,6006600660066</text:p>
          </table:table-cell>
          <table:table-cell table:style-name="ce1" office:value-type="float" office:value="7.92079207920792" calcext:value-type="float">
            <text:p>7,92079207920792</text:p>
          </table:table-cell>
          <table:table-cell table:style-name="ce1" office:value-type="float" office:value="0.264026402640264" calcext:value-type="float">
            <text:p>0,26402640264026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4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660.8028576" calcext:value-type="float">
            <text:p>27660,8028576</text:p>
          </table:table-cell>
          <table:table-cell table:style-name="ce1" office:value-type="float" office:value="0.303951367781155" calcext:value-type="float">
            <text:p>0,303951367781155</text:p>
          </table:table-cell>
          <table:table-cell table:style-name="ce1" office:value-type="float" office:value="14.8936170212766" calcext:value-type="float">
            <text:p>14,8936170212766</text:p>
          </table:table-cell>
          <table:table-cell table:style-name="ce1" office:value-type="float" office:value="44.2755825734549" calcext:value-type="float">
            <text:p>44,2755825734549</text:p>
          </table:table-cell>
          <table:table-cell table:style-name="ce1" office:value-type="float" office:value="21.8844984802432" calcext:value-type="float">
            <text:p>21,8844984802432</text:p>
          </table:table-cell>
          <table:table-cell table:style-name="ce1" office:value-type="float" office:value="0.202634245187437" calcext:value-type="float">
            <text:p>0,202634245187437</text:p>
          </table:table-cell>
          <table:table-cell table:style-name="ce1" office:value-type="float" office:value="7.70010131712259" calcext:value-type="float">
            <text:p>7,70010131712259</text:p>
          </table:table-cell>
          <table:table-cell table:style-name="ce1" office:value-type="float" office:value="8.61195542046606" calcext:value-type="float">
            <text:p>8,61195542046606</text:p>
          </table:table-cell>
          <table:table-cell table:style-name="ce1" office:value-type="float" office:value="2.12765957446808" calcext:value-type="float">
            <text:p>2,1276595744680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4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325.4501767" calcext:value-type="float">
            <text:p>20325,4501767</text:p>
          </table:table-cell>
          <table:table-cell table:style-name="ce1" office:value-type="float" office:value="0.838574423480084" calcext:value-type="float">
            <text:p>0,838574423480084</text:p>
          </table:table-cell>
          <table:table-cell table:style-name="ce1" office:value-type="float" office:value="18.7631027253669" calcext:value-type="float">
            <text:p>18,7631027253669</text:p>
          </table:table-cell>
          <table:table-cell table:style-name="ce1" office:value-type="float" office:value="48.3228511530398" calcext:value-type="float">
            <text:p>48,3228511530398</text:p>
          </table:table-cell>
          <table:table-cell table:style-name="ce1" office:value-type="float" office:value="16.8763102725367" calcext:value-type="float">
            <text:p>16,8763102725367</text:p>
          </table:table-cell>
          <table:table-cell table:style-name="ce1" office:value-type="float" office:value="0.10482180293501" calcext:value-type="float">
            <text:p>0,10482180293501</text:p>
          </table:table-cell>
          <table:table-cell table:style-name="ce1" office:value-type="float" office:value="4.92662473794549" calcext:value-type="float">
            <text:p>4,92662473794549</text:p>
          </table:table-cell>
          <table:table-cell table:style-name="ce1" office:value-type="float" office:value="8.70020964360587" calcext:value-type="float">
            <text:p>8,70020964360587</text:p>
          </table:table-cell>
          <table:table-cell table:style-name="ce1" office:value-type="float" office:value="1.46750524109015" calcext:value-type="float">
            <text:p>1,4675052410901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505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639.6972273" calcext:value-type="float">
            <text:p>12639,6972273</text:p>
          </table:table-cell>
          <table:table-cell table:style-name="ce1" office:value-type="float" office:value="0.454545454545455" calcext:value-type="float">
            <text:p>0,454545454545455</text:p>
          </table:table-cell>
          <table:table-cell table:style-name="ce1" office:value-type="float" office:value="16.2121212121212" calcext:value-type="float">
            <text:p>16,2121212121212</text:p>
          </table:table-cell>
          <table:table-cell table:style-name="ce1" office:value-type="float" office:value="31.2121212121212" calcext:value-type="float">
            <text:p>31,2121212121212</text:p>
          </table:table-cell>
          <table:table-cell table:style-name="ce1" office:value-type="float" office:value="19.5454545454545" calcext:value-type="float">
            <text:p>19,5454545454545</text:p>
          </table:table-cell>
          <table:table-cell table:style-name="ce1" office:value-type="float" office:value="0.606060606060606" calcext:value-type="float">
            <text:p>0,60606060606060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.8181818181818" calcext:value-type="float">
            <text:p>21,8181818181818</text:p>
          </table:table-cell>
          <table:table-cell table:style-name="ce1" office:value-type="float" office:value="0.151515151515152" calcext:value-type="float">
            <text:p>0,15151515151515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0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009.5448751" calcext:value-type="float">
            <text:p>28009,5448751</text:p>
          </table:table-cell>
          <table:table-cell table:style-name="ce1" office:value-type="float" office:value="0.663716814159292" calcext:value-type="float">
            <text:p>0,663716814159292</text:p>
          </table:table-cell>
          <table:table-cell table:style-name="ce1" office:value-type="float" office:value="24.3362831858407" calcext:value-type="float">
            <text:p>24,3362831858407</text:p>
          </table:table-cell>
          <table:table-cell table:style-name="ce1" office:value-type="float" office:value="31.858407079646" calcext:value-type="float">
            <text:p>31,858407079646</text:p>
          </table:table-cell>
          <table:table-cell table:style-name="ce1" office:value-type="float" office:value="20.7964601769911" calcext:value-type="float">
            <text:p>20,7964601769911</text:p>
          </table:table-cell>
          <table:table-cell table:style-name="ce1" office:value-type="float" office:value="0.553097345132743" calcext:value-type="float">
            <text:p>0,553097345132743</text:p>
          </table:table-cell>
          <table:table-cell table:style-name="ce1" office:value-type="float" office:value="8.51769911504425" calcext:value-type="float">
            <text:p>8,51769911504425</text:p>
          </table:table-cell>
          <table:table-cell table:style-name="ce1" office:value-type="float" office:value="12.6106194690266" calcext:value-type="float">
            <text:p>12,6106194690266</text:p>
          </table:table-cell>
          <table:table-cell table:style-name="ce1" office:value-type="float" office:value="0.663716814159292" calcext:value-type="float">
            <text:p>0,66371681415929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0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310.0414116" calcext:value-type="float">
            <text:p>14310,0414116</text:p>
          </table:table-cell>
          <table:table-cell table:style-name="ce1" office:value-type="float" office:value="0.881612090680101" calcext:value-type="float">
            <text:p>0,881612090680101</text:p>
          </table:table-cell>
          <table:table-cell table:style-name="ce1" office:value-type="float" office:value="23.6775818639798" calcext:value-type="float">
            <text:p>23,6775818639798</text:p>
          </table:table-cell>
          <table:table-cell table:style-name="ce1" office:value-type="float" office:value="33.6272040302267" calcext:value-type="float">
            <text:p>33,6272040302267</text:p>
          </table:table-cell>
          <table:table-cell table:style-name="ce1" office:value-type="float" office:value="20.7808564231738" calcext:value-type="float">
            <text:p>20,78085642317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.68261964735516" calcext:value-type="float">
            <text:p>7,68261964735516</text:p>
          </table:table-cell>
          <table:table-cell table:style-name="ce1" office:value-type="float" office:value="10.831234256927" calcext:value-type="float">
            <text:p>10,831234256927</text:p>
          </table:table-cell>
          <table:table-cell table:style-name="ce1" office:value-type="float" office:value="2.51889168765743" calcext:value-type="float">
            <text:p>2,5188916876574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0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7188.3189054" calcext:value-type="float">
            <text:p>37188,3189054</text:p>
          </table:table-cell>
          <table:table-cell table:style-name="ce1" office:value-type="float" office:value="1.01902173913043" calcext:value-type="float">
            <text:p>1,01902173913043</text:p>
          </table:table-cell>
          <table:table-cell table:style-name="ce1" office:value-type="float" office:value="22.4864130434783" calcext:value-type="float">
            <text:p>22,4864130434783</text:p>
          </table:table-cell>
          <table:table-cell table:style-name="ce1" office:value-type="float" office:value="44.5652173913044" calcext:value-type="float">
            <text:p>44,5652173913044</text:p>
          </table:table-cell>
          <table:table-cell table:style-name="ce1" office:value-type="float" office:value="18.5461956521739" calcext:value-type="float">
            <text:p>18,5461956521739</text:p>
          </table:table-cell>
          <table:table-cell table:style-name="ce1" office:value-type="float" office:value="0.0679347826086956" calcext:value-type="float">
            <text:p>0,067934782608696</text:p>
          </table:table-cell>
          <table:table-cell table:style-name="ce1" office:value-type="float" office:value="4.55163043478261" calcext:value-type="float">
            <text:p>4,55163043478261</text:p>
          </table:table-cell>
          <table:table-cell table:style-name="ce1" office:value-type="float" office:value="6.86141304347826" calcext:value-type="float">
            <text:p>6,86141304347826</text:p>
          </table:table-cell>
          <table:table-cell table:style-name="ce1" office:value-type="float" office:value="1.90217391304348" calcext:value-type="float">
            <text:p>1,9021739130434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0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13570.477865" calcext:value-type="float">
            <text:p>513570,477865</text:p>
          </table:table-cell>
          <table:table-cell table:style-name="ce1" office:value-type="float" office:value="0.888625592417062" calcext:value-type="float">
            <text:p>0,888625592417062</text:p>
          </table:table-cell>
          <table:table-cell table:style-name="ce1" office:value-type="float" office:value="14.0402843601896" calcext:value-type="float">
            <text:p>14,0402843601896</text:p>
          </table:table-cell>
          <table:table-cell table:style-name="ce1" office:value-type="float" office:value="37.7369668246445" calcext:value-type="float">
            <text:p>37,7369668246445</text:p>
          </table:table-cell>
          <table:table-cell table:style-name="ce1" office:value-type="float" office:value="20.4383886255924" calcext:value-type="float">
            <text:p>20,4383886255924</text:p>
          </table:table-cell>
          <table:table-cell table:style-name="ce1" office:value-type="float" office:value="0.4739336492891" calcext:value-type="float">
            <text:p>0,4739336492891</text:p>
          </table:table-cell>
          <table:table-cell table:style-name="ce1" office:value-type="float" office:value="8.53080568720379" calcext:value-type="float">
            <text:p>8,53080568720379</text:p>
          </table:table-cell>
          <table:table-cell table:style-name="ce1" office:value-type="float" office:value="16.5876777251185" calcext:value-type="float">
            <text:p>16,5876777251185</text:p>
          </table:table-cell>
          <table:table-cell table:style-name="ce1" office:value-type="float" office:value="1.30331753554502" calcext:value-type="float">
            <text:p>1,3033175355450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0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9269.4902705" calcext:value-type="float">
            <text:p>49269,4902705</text:p>
          </table:table-cell>
          <table:table-cell table:style-name="ce1" office:value-type="float" office:value="1.18744698897371" calcext:value-type="float">
            <text:p>1,18744698897371</text:p>
          </table:table-cell>
          <table:table-cell table:style-name="ce1" office:value-type="float" office:value="16.8787107718405" calcext:value-type="float">
            <text:p>16,8787107718405</text:p>
          </table:table-cell>
          <table:table-cell table:style-name="ce1" office:value-type="float" office:value="43.9355385920271" calcext:value-type="float">
            <text:p>43,9355385920271</text:p>
          </table:table-cell>
          <table:table-cell table:style-name="ce1" office:value-type="float" office:value="20.1017811704835" calcext:value-type="float">
            <text:p>20,1017811704835</text:p>
          </table:table-cell>
          <table:table-cell table:style-name="ce1" office:value-type="float" office:value="0.169635284139101" calcext:value-type="float">
            <text:p>0,169635284139101</text:p>
          </table:table-cell>
          <table:table-cell table:style-name="ce1" office:value-type="float" office:value="6.27650551314673" calcext:value-type="float">
            <text:p>6,27650551314673</text:p>
          </table:table-cell>
          <table:table-cell table:style-name="ce1" office:value-type="float" office:value="10.7718405428329" calcext:value-type="float">
            <text:p>10,7718405428329</text:p>
          </table:table-cell>
          <table:table-cell table:style-name="ce1" office:value-type="float" office:value="0.678541136556404" calcext:value-type="float">
            <text:p>0,67854113655640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0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0041.0232639" calcext:value-type="float">
            <text:p>10041,0232639</text:p>
          </table:table-cell>
          <table:table-cell table:style-name="ce1" office:value-type="float" office:value="0.188323917137476" calcext:value-type="float">
            <text:p>0,188323917137476</text:p>
          </table:table-cell>
          <table:table-cell table:style-name="ce1" office:value-type="float" office:value="30.1318267419962" calcext:value-type="float">
            <text:p>30,1318267419962</text:p>
          </table:table-cell>
          <table:table-cell table:style-name="ce1" office:value-type="float" office:value="42.3728813559322" calcext:value-type="float">
            <text:p>42,3728813559322</text:p>
          </table:table-cell>
          <table:table-cell table:style-name="ce1" office:value-type="float" office:value="15.2542372881356" calcext:value-type="float">
            <text:p>15,2542372881356</text:p>
          </table:table-cell>
          <table:table-cell table:style-name="ce1" office:value-type="float" office:value="0.376647834274953" calcext:value-type="float">
            <text:p>0,376647834274953</text:p>
          </table:table-cell>
          <table:table-cell table:style-name="ce1" office:value-type="float" office:value="4.33145009416196" calcext:value-type="float">
            <text:p>4,33145009416196</text:p>
          </table:table-cell>
          <table:table-cell table:style-name="ce1" office:value-type="float" office:value="6.21468926553672" calcext:value-type="float">
            <text:p>6,21468926553672</text:p>
          </table:table-cell>
          <table:table-cell table:style-name="ce1" office:value-type="float" office:value="1.12994350282486" calcext:value-type="float">
            <text:p>1,1299435028248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0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787.6444672" calcext:value-type="float">
            <text:p>19787,6444672</text:p>
          </table:table-cell>
          <table:table-cell table:style-name="ce1" office:value-type="float" office:value="0.89171974522293" calcext:value-type="float">
            <text:p>0,89171974522293</text:p>
          </table:table-cell>
          <table:table-cell table:style-name="ce1" office:value-type="float" office:value="29.9363057324841" calcext:value-type="float">
            <text:p>29,9363057324841</text:p>
          </table:table-cell>
          <table:table-cell table:style-name="ce1" office:value-type="float" office:value="38.8535031847134" calcext:value-type="float">
            <text:p>38,8535031847134</text:p>
          </table:table-cell>
          <table:table-cell table:style-name="ce1" office:value-type="float" office:value="18.2165605095541" calcext:value-type="float">
            <text:p>18,2165605095541</text:p>
          </table:table-cell>
          <table:table-cell table:style-name="ce1" office:value-type="float" office:value="0.254777070063694" calcext:value-type="float">
            <text:p>0,254777070063694</text:p>
          </table:table-cell>
          <table:table-cell table:style-name="ce1" office:value-type="float" office:value="3.82165605095541" calcext:value-type="float">
            <text:p>3,82165605095541</text:p>
          </table:table-cell>
          <table:table-cell table:style-name="ce1" office:value-type="float" office:value="4.96815286624204" calcext:value-type="float">
            <text:p>4,96815286624204</text:p>
          </table:table-cell>
          <table:table-cell table:style-name="ce1" office:value-type="float" office:value="3.05732484076433" calcext:value-type="float">
            <text:p>3,0573248407643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0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1159.9994831" calcext:value-type="float">
            <text:p>71159,9994831</text:p>
          </table:table-cell>
          <table:table-cell table:style-name="ce1" office:value-type="float" office:value="0.908173562058527" calcext:value-type="float">
            <text:p>0,908173562058527</text:p>
          </table:table-cell>
          <table:table-cell table:style-name="ce1" office:value-type="float" office:value="22.7043390514632" calcext:value-type="float">
            <text:p>22,7043390514632</text:p>
          </table:table-cell>
          <table:table-cell table:style-name="ce1" office:value-type="float" office:value="36.5287588294652" calcext:value-type="float">
            <text:p>36,5287588294652</text:p>
          </table:table-cell>
          <table:table-cell table:style-name="ce1" office:value-type="float" office:value="20.2825428859738" calcext:value-type="float">
            <text:p>20,2825428859738</text:p>
          </table:table-cell>
          <table:table-cell table:style-name="ce1" office:value-type="float" office:value="0.70635721493441" calcext:value-type="float">
            <text:p>0,70635721493441</text:p>
          </table:table-cell>
          <table:table-cell table:style-name="ce1" office:value-type="float" office:value="5.8526740665994" calcext:value-type="float">
            <text:p>5,8526740665994</text:p>
          </table:table-cell>
          <table:table-cell table:style-name="ce1" office:value-type="float" office:value="11.2008072653885" calcext:value-type="float">
            <text:p>11,2008072653885</text:p>
          </table:table-cell>
          <table:table-cell table:style-name="ce1" office:value-type="float" office:value="1.81634712411705" calcext:value-type="float">
            <text:p>1,8163471241170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0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737.6794992" calcext:value-type="float">
            <text:p>14737,6794992</text:p>
          </table:table-cell>
          <table:table-cell table:style-name="ce1" office:value-type="float" office:value="1.03305785123967" calcext:value-type="float">
            <text:p>1,03305785123967</text:p>
          </table:table-cell>
          <table:table-cell table:style-name="ce1" office:value-type="float" office:value="33.8842975206612" calcext:value-type="float">
            <text:p>33,8842975206612</text:p>
          </table:table-cell>
          <table:table-cell table:style-name="ce1" office:value-type="float" office:value="42.2520661157025" calcext:value-type="float">
            <text:p>42,2520661157025</text:p>
          </table:table-cell>
          <table:table-cell table:style-name="ce1" office:value-type="float" office:value="12.603305785124" calcext:value-type="float">
            <text:p>12,603305785124</text:p>
          </table:table-cell>
          <table:table-cell table:style-name="ce1" office:value-type="float" office:value="0.206611570247934" calcext:value-type="float">
            <text:p>0,206611570247934</text:p>
          </table:table-cell>
          <table:table-cell table:style-name="ce1" office:value-type="float" office:value="3.92561983471074" calcext:value-type="float">
            <text:p>3,92561983471074</text:p>
          </table:table-cell>
          <table:table-cell table:style-name="ce1" office:value-type="float" office:value="5.06198347107438" calcext:value-type="float">
            <text:p>5,06198347107438</text:p>
          </table:table-cell>
          <table:table-cell table:style-name="ce1" office:value-type="float" office:value="1.03305785123967" calcext:value-type="float">
            <text:p>1,033057851239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1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3720898.957" calcext:value-type="float">
            <text:p>123720898,957</text:p>
          </table:table-cell>
          <table:table-cell table:style-name="ce1" office:value-type="float" office:value="1.76991150442478" calcext:value-type="float">
            <text:p>1,76991150442478</text:p>
          </table:table-cell>
          <table:table-cell table:style-name="ce1" office:value-type="float" office:value="18.204804045512" calcext:value-type="float">
            <text:p>18,204804045512</text:p>
          </table:table-cell>
          <table:table-cell table:style-name="ce1" office:value-type="float" office:value="45.448798988622" calcext:value-type="float">
            <text:p>45,448798988622</text:p>
          </table:table-cell>
          <table:table-cell table:style-name="ce1" office:value-type="float" office:value="19.2161820480405" calcext:value-type="float">
            <text:p>19,2161820480405</text:p>
          </table:table-cell>
          <table:table-cell table:style-name="ce1" office:value-type="float" office:value="0.126422250316056" calcext:value-type="float">
            <text:p>0,126422250316056</text:p>
          </table:table-cell>
          <table:table-cell table:style-name="ce1" office:value-type="float" office:value="5.81542351453856" calcext:value-type="float">
            <text:p>5,81542351453856</text:p>
          </table:table-cell>
          <table:table-cell table:style-name="ce1" office:value-type="float" office:value="8.65992414664981" calcext:value-type="float">
            <text:p>8,65992414664981</text:p>
          </table:table-cell>
          <table:table-cell table:style-name="ce1" office:value-type="float" office:value="0.758533501896334" calcext:value-type="float">
            <text:p>0,7585335018963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1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8588.0135687" calcext:value-type="float">
            <text:p>38588,0135687</text:p>
          </table:table-cell>
          <table:table-cell table:style-name="ce1" office:value-type="float" office:value="1.07655502392345" calcext:value-type="float">
            <text:p>1,07655502392345</text:p>
          </table:table-cell>
          <table:table-cell table:style-name="ce1" office:value-type="float" office:value="26.7942583732057" calcext:value-type="float">
            <text:p>26,7942583732057</text:p>
          </table:table-cell>
          <table:table-cell table:style-name="ce1" office:value-type="float" office:value="37.5598086124402" calcext:value-type="float">
            <text:p>37,5598086124402</text:p>
          </table:table-cell>
          <table:table-cell table:style-name="ce1" office:value-type="float" office:value="17.7033492822967" calcext:value-type="float">
            <text:p>17,7033492822967</text:p>
          </table:table-cell>
          <table:table-cell table:style-name="ce1" office:value-type="float" office:value="0.358851674641148" calcext:value-type="float">
            <text:p>0,358851674641148</text:p>
          </table:table-cell>
          <table:table-cell table:style-name="ce1" office:value-type="float" office:value="6.69856459330144" calcext:value-type="float">
            <text:p>6,69856459330144</text:p>
          </table:table-cell>
          <table:table-cell table:style-name="ce1" office:value-type="float" office:value="8.73205741626794" calcext:value-type="float">
            <text:p>8,73205741626794</text:p>
          </table:table-cell>
          <table:table-cell table:style-name="ce1" office:value-type="float" office:value="1.07655502392345" calcext:value-type="float">
            <text:p>1,0765550239234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141.5236078" calcext:value-type="float">
            <text:p>14141,5236078</text:p>
          </table:table-cell>
          <table:table-cell table:style-name="ce1" office:value-type="float" office:value="0.62111801242236" calcext:value-type="float">
            <text:p>0,62111801242236</text:p>
          </table:table-cell>
          <table:table-cell table:style-name="ce1" office:value-type="float" office:value="31.5217391304348" calcext:value-type="float">
            <text:p>31,5217391304348</text:p>
          </table:table-cell>
          <table:table-cell table:style-name="ce1" office:value-type="float" office:value="44.8757763975155" calcext:value-type="float">
            <text:p>44,8757763975155</text:p>
          </table:table-cell>
          <table:table-cell table:style-name="ce1" office:value-type="float" office:value="13.8198757763975" calcext:value-type="float">
            <text:p>13,8198757763975</text:p>
          </table:table-cell>
          <table:table-cell table:style-name="ce1" office:value-type="float" office:value="0.15527950310559" calcext:value-type="float">
            <text:p>0,15527950310559</text:p>
          </table:table-cell>
          <table:table-cell table:style-name="ce1" office:value-type="float" office:value="2.17391304347826" calcext:value-type="float">
            <text:p>2,17391304347826</text:p>
          </table:table-cell>
          <table:table-cell table:style-name="ce1" office:value-type="float" office:value="4.6583850931677" calcext:value-type="float">
            <text:p>4,6583850931677</text:p>
          </table:table-cell>
          <table:table-cell table:style-name="ce1" office:value-type="float" office:value="2.17391304347826" calcext:value-type="float">
            <text:p>2,1739130434782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5899.8751191" calcext:value-type="float">
            <text:p>45899,8751191</text:p>
          </table:table-cell>
          <table:table-cell table:style-name="ce1" office:value-type="float" office:value="0.873907615480649" calcext:value-type="float">
            <text:p>0,873907615480649</text:p>
          </table:table-cell>
          <table:table-cell table:style-name="ce1" office:value-type="float" office:value="27.7153558052434" calcext:value-type="float">
            <text:p>27,7153558052434</text:p>
          </table:table-cell>
          <table:table-cell table:style-name="ce1" office:value-type="float" office:value="43.6953807740325" calcext:value-type="float">
            <text:p>43,6953807740325</text:p>
          </table:table-cell>
          <table:table-cell table:style-name="ce1" office:value-type="float" office:value="16.8539325842697" calcext:value-type="float">
            <text:p>16,8539325842697</text:p>
          </table:table-cell>
          <table:table-cell table:style-name="ce1" office:value-type="float" office:value="0.374531835205993" calcext:value-type="float">
            <text:p>0,374531835205993</text:p>
          </table:table-cell>
          <table:table-cell table:style-name="ce1" office:value-type="float" office:value="4.36953807740325" calcext:value-type="float">
            <text:p>4,36953807740325</text:p>
          </table:table-cell>
          <table:table-cell table:style-name="ce1" office:value-type="float" office:value="5.36828963795256" calcext:value-type="float">
            <text:p>5,36828963795256</text:p>
          </table:table-cell>
          <table:table-cell table:style-name="ce1" office:value-type="float" office:value="0.749063670411985" calcext:value-type="float">
            <text:p>0,74906367041198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375.2431303" calcext:value-type="float">
            <text:p>27375,2431303</text:p>
          </table:table-cell>
          <table:table-cell table:style-name="ce1" office:value-type="float" office:value="0.723065798987708" calcext:value-type="float">
            <text:p>0,723065798987708</text:p>
          </table:table-cell>
          <table:table-cell table:style-name="ce1" office:value-type="float" office:value="25.8857556037599" calcext:value-type="float">
            <text:p>25,8857556037599</text:p>
          </table:table-cell>
          <table:table-cell table:style-name="ce1" office:value-type="float" office:value="46.4208242950109" calcext:value-type="float">
            <text:p>46,4208242950109</text:p>
          </table:table-cell>
          <table:table-cell table:style-name="ce1" office:value-type="float" office:value="15.9797541576283" calcext:value-type="float">
            <text:p>15,9797541576283</text:p>
          </table:table-cell>
          <table:table-cell table:style-name="ce1" office:value-type="float" office:value="0.0723065798987708" calcext:value-type="float">
            <text:p>0,072306579898771</text:p>
          </table:table-cell>
          <table:table-cell table:style-name="ce1" office:value-type="float" office:value="3.10918293564714" calcext:value-type="float">
            <text:p>3,10918293564714</text:p>
          </table:table-cell>
          <table:table-cell table:style-name="ce1" office:value-type="float" office:value="5.27838033261027" calcext:value-type="float">
            <text:p>5,27838033261027</text:p>
          </table:table-cell>
          <table:table-cell table:style-name="ce1" office:value-type="float" office:value="2.53073029645698" calcext:value-type="float">
            <text:p>2,5307302964569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008.6388595" calcext:value-type="float">
            <text:p>14008,6388595</text:p>
          </table:table-cell>
          <table:table-cell table:style-name="ce1" office:value-type="float" office:value="0.397350993377483" calcext:value-type="float">
            <text:p>0,397350993377483</text:p>
          </table:table-cell>
          <table:table-cell table:style-name="ce1" office:value-type="float" office:value="29.0066225165563" calcext:value-type="float">
            <text:p>29,0066225165563</text:p>
          </table:table-cell>
          <table:table-cell table:style-name="ce1" office:value-type="float" office:value="45.1655629139073" calcext:value-type="float">
            <text:p>45,1655629139073</text:p>
          </table:table-cell>
          <table:table-cell table:style-name="ce1" office:value-type="float" office:value="14.5695364238411" calcext:value-type="float">
            <text:p>14,5695364238411</text:p>
          </table:table-cell>
          <table:table-cell table:style-name="ce1" office:value-type="float" office:value="0.132450331125828" calcext:value-type="float">
            <text:p>0,132450331125828</text:p>
          </table:table-cell>
          <table:table-cell table:style-name="ce1" office:value-type="float" office:value="4.10596026490066" calcext:value-type="float">
            <text:p>4,10596026490066</text:p>
          </table:table-cell>
          <table:table-cell table:style-name="ce1" office:value-type="float" office:value="4.50331125827815" calcext:value-type="float">
            <text:p>4,50331125827815</text:p>
          </table:table-cell>
          <table:table-cell table:style-name="ce1" office:value-type="float" office:value="2.11920529801325" calcext:value-type="float">
            <text:p>2,1192052980132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505.4062415" calcext:value-type="float">
            <text:p>14505,4062415</text:p>
          </table:table-cell>
          <table:table-cell table:style-name="ce1" office:value-type="float" office:value="0.597609561752988" calcext:value-type="float">
            <text:p>0,597609561752988</text:p>
          </table:table-cell>
          <table:table-cell table:style-name="ce1" office:value-type="float" office:value="22.808764940239" calcext:value-type="float">
            <text:p>22,808764940239</text:p>
          </table:table-cell>
          <table:table-cell table:style-name="ce1" office:value-type="float" office:value="53.3864541832669" calcext:value-type="float">
            <text:p>53,3864541832669</text:p>
          </table:table-cell>
          <table:table-cell table:style-name="ce1" office:value-type="float" office:value="14.3426294820717" calcext:value-type="float">
            <text:p>14,3426294820717</text:p>
          </table:table-cell>
          <table:table-cell table:style-name="ce1" office:value-type="float" office:value="0.199203187250996" calcext:value-type="float">
            <text:p>0,199203187250996</text:p>
          </table:table-cell>
          <table:table-cell table:style-name="ce1" office:value-type="float" office:value="2.39043824701195" calcext:value-type="float">
            <text:p>2,39043824701195</text:p>
          </table:table-cell>
          <table:table-cell table:style-name="ce1" office:value-type="float" office:value="3.88446215139442" calcext:value-type="float">
            <text:p>3,88446215139442</text:p>
          </table:table-cell>
          <table:table-cell table:style-name="ce1" office:value-type="float" office:value="2.39043824701195" calcext:value-type="float">
            <text:p>2,3904382470119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046.3930355" calcext:value-type="float">
            <text:p>14046,3930355</text:p>
          </table:table-cell>
          <table:table-cell table:style-name="ce1" office:value-type="float" office:value="1.04011887072808" calcext:value-type="float">
            <text:p>1,04011887072808</text:p>
          </table:table-cell>
          <table:table-cell table:style-name="ce1" office:value-type="float" office:value="23.1797919762259" calcext:value-type="float">
            <text:p>23,1797919762259</text:p>
          </table:table-cell>
          <table:table-cell table:style-name="ce1" office:value-type="float" office:value="49.1827637444279" calcext:value-type="float">
            <text:p>49,1827637444279</text:p>
          </table:table-cell>
          <table:table-cell table:style-name="ce1" office:value-type="float" office:value="16.3447251114413" calcext:value-type="float">
            <text:p>16,3447251114413</text:p>
          </table:table-cell>
          <table:table-cell table:style-name="ce1" office:value-type="float" office:value="0.297176820208024" calcext:value-type="float">
            <text:p>0,297176820208024</text:p>
          </table:table-cell>
          <table:table-cell table:style-name="ce1" office:value-type="float" office:value="3.41753343239227" calcext:value-type="float">
            <text:p>3,41753343239227</text:p>
          </table:table-cell>
          <table:table-cell table:style-name="ce1" office:value-type="float" office:value="4.60624071322437" calcext:value-type="float">
            <text:p>4,60624071322437</text:p>
          </table:table-cell>
          <table:table-cell table:style-name="ce1" office:value-type="float" office:value="1.93164933135215" calcext:value-type="float">
            <text:p>1,9316493313521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656.1374066" calcext:value-type="float">
            <text:p>18656,1374066</text:p>
          </table:table-cell>
          <table:table-cell table:style-name="ce1" office:value-type="float" office:value="1.82207931404073" calcext:value-type="float">
            <text:p>1,82207931404073</text:p>
          </table:table-cell>
          <table:table-cell table:style-name="ce1" office:value-type="float" office:value="25.7234726688103" calcext:value-type="float">
            <text:p>25,7234726688103</text:p>
          </table:table-cell>
          <table:table-cell table:style-name="ce1" office:value-type="float" office:value="49.0889603429796" calcext:value-type="float">
            <text:p>49,0889603429796</text:p>
          </table:table-cell>
          <table:table-cell table:style-name="ce1" office:value-type="float" office:value="15.005359056806" calcext:value-type="float">
            <text:p>15,005359056806</text:p>
          </table:table-cell>
          <table:table-cell table:style-name="ce1" office:value-type="float" office:value="0.107181136120043" calcext:value-type="float">
            <text:p>0,107181136120043</text:p>
          </table:table-cell>
          <table:table-cell table:style-name="ce1" office:value-type="float" office:value="2.35798499464094" calcext:value-type="float">
            <text:p>2,35798499464094</text:p>
          </table:table-cell>
          <table:table-cell table:style-name="ce1" office:value-type="float" office:value="3.64415862808146" calcext:value-type="float">
            <text:p>3,64415862808146</text:p>
          </table:table-cell>
          <table:table-cell table:style-name="ce1" office:value-type="float" office:value="2.2508038585209" calcext:value-type="float">
            <text:p>2,250803858520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321.1084223" calcext:value-type="float">
            <text:p>17321,1084223</text:p>
          </table:table-cell>
          <table:table-cell table:style-name="ce1" office:value-type="float" office:value="2.2289766970618" calcext:value-type="float">
            <text:p>2,2289766970618</text:p>
          </table:table-cell>
          <table:table-cell table:style-name="ce1" office:value-type="float" office:value="35.1570415400203" calcext:value-type="float">
            <text:p>35,1570415400203</text:p>
          </table:table-cell>
          <table:table-cell table:style-name="ce1" office:value-type="float" office:value="39.5136778115502" calcext:value-type="float">
            <text:p>39,5136778115502</text:p>
          </table:table-cell>
          <table:table-cell table:style-name="ce1" office:value-type="float" office:value="12.0567375886525" calcext:value-type="float">
            <text:p>12,05673758865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44478216818642" calcext:value-type="float">
            <text:p>3,44478216818642</text:p>
          </table:table-cell>
          <table:table-cell table:style-name="ce1" office:value-type="float" office:value="4.55927051671733" calcext:value-type="float">
            <text:p>4,55927051671733</text:p>
          </table:table-cell>
          <table:table-cell table:style-name="ce1" office:value-type="float" office:value="3.03951367781155" calcext:value-type="float">
            <text:p>3,0395136778115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0245.0767527" calcext:value-type="float">
            <text:p>30245,0767527</text:p>
          </table:table-cell>
          <table:table-cell table:style-name="ce1" office:value-type="float" office:value="1.42585551330799" calcext:value-type="float">
            <text:p>1,42585551330799</text:p>
          </table:table-cell>
          <table:table-cell table:style-name="ce1" office:value-type="float" office:value="23.6692015209125" calcext:value-type="float">
            <text:p>23,6692015209125</text:p>
          </table:table-cell>
          <table:table-cell table:style-name="ce1" office:value-type="float" office:value="48.574144486692" calcext:value-type="float">
            <text:p>48,574144486692</text:p>
          </table:table-cell>
          <table:table-cell table:style-name="ce1" office:value-type="float" office:value="15.3992395437262" calcext:value-type="float">
            <text:p>15,39923954372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2319391634981" calcext:value-type="float">
            <text:p>3,2319391634981</text:p>
          </table:table-cell>
          <table:table-cell table:style-name="ce1" office:value-type="float" office:value="5.41825095057034" calcext:value-type="float">
            <text:p>5,41825095057034</text:p>
          </table:table-cell>
          <table:table-cell table:style-name="ce1" office:value-type="float" office:value="2.28136882129278" calcext:value-type="float">
            <text:p>2,2813688212927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2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560.1184971" calcext:value-type="float">
            <text:p>23560,1184971</text:p>
          </table:table-cell>
          <table:table-cell table:style-name="ce1" office:value-type="float" office:value="1.37581462708182" calcext:value-type="float">
            <text:p>1,37581462708182</text:p>
          </table:table-cell>
          <table:table-cell table:style-name="ce1" office:value-type="float" office:value="25.9956553222303" calcext:value-type="float">
            <text:p>25,9956553222303</text:p>
          </table:table-cell>
          <table:table-cell table:style-name="ce1" office:value-type="float" office:value="49.4569152787835" calcext:value-type="float">
            <text:p>49,4569152787835</text:p>
          </table:table-cell>
          <table:table-cell table:style-name="ce1" office:value-type="float" office:value="14.4098479362781" calcext:value-type="float">
            <text:p>14,4098479362781</text:p>
          </table:table-cell>
          <table:table-cell table:style-name="ce1" office:value-type="float" office:value="0.0724112961622013" calcext:value-type="float">
            <text:p>0,072411296162201</text:p>
          </table:table-cell>
          <table:table-cell table:style-name="ce1" office:value-type="float" office:value="2.75162925416365" calcext:value-type="float">
            <text:p>2,75162925416365</text:p>
          </table:table-cell>
          <table:table-cell table:style-name="ce1" office:value-type="float" office:value="4.56191165821868" calcext:value-type="float">
            <text:p>4,56191165821868</text:p>
          </table:table-cell>
          <table:table-cell table:style-name="ce1" office:value-type="float" office:value="1.37581462708182" calcext:value-type="float">
            <text:p>1,3758146270818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2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298.8363793" calcext:value-type="float">
            <text:p>27298,8363793</text:p>
          </table:table-cell>
          <table:table-cell table:style-name="ce1" office:value-type="float" office:value="0.748129675810474" calcext:value-type="float">
            <text:p>0,748129675810474</text:p>
          </table:table-cell>
          <table:table-cell table:style-name="ce1" office:value-type="float" office:value="37.6558603491272" calcext:value-type="float">
            <text:p>37,6558603491272</text:p>
          </table:table-cell>
          <table:table-cell table:style-name="ce1" office:value-type="float" office:value="40.4821280133001" calcext:value-type="float">
            <text:p>40,4821280133001</text:p>
          </table:table-cell>
          <table:table-cell table:style-name="ce1" office:value-type="float" office:value="13.3000831255195" calcext:value-type="float">
            <text:p>13,30008312551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.9925187032419" calcext:value-type="float">
            <text:p>2,9925187032419</text:p>
          </table:table-cell>
          <table:table-cell table:style-name="ce1" office:value-type="float" office:value="3.49127182044888" calcext:value-type="float">
            <text:p>3,49127182044888</text:p>
          </table:table-cell>
          <table:table-cell table:style-name="ce1" office:value-type="float" office:value="1.33000831255195" calcext:value-type="float">
            <text:p>1,3300083125519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2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7650.043475" calcext:value-type="float">
            <text:p>167650,043475</text:p>
          </table:table-cell>
          <table:table-cell table:style-name="ce1" office:value-type="float" office:value="1.12359550561798" calcext:value-type="float">
            <text:p>1,12359550561798</text:p>
          </table:table-cell>
          <table:table-cell table:style-name="ce1" office:value-type="float" office:value="40.9488139825219" calcext:value-type="float">
            <text:p>40,9488139825219</text:p>
          </table:table-cell>
          <table:table-cell table:style-name="ce1" office:value-type="float" office:value="40.1997503121099" calcext:value-type="float">
            <text:p>40,1997503121099</text:p>
          </table:table-cell>
          <table:table-cell table:style-name="ce1" office:value-type="float" office:value="11.1111111111111" calcext:value-type="float">
            <text:p>11,11111111111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.37328339575531" calcext:value-type="float">
            <text:p>1,37328339575531</text:p>
          </table:table-cell>
          <table:table-cell table:style-name="ce1" office:value-type="float" office:value="1.87265917602996" calcext:value-type="float">
            <text:p>1,87265917602996</text:p>
          </table:table-cell>
          <table:table-cell table:style-name="ce1" office:value-type="float" office:value="3.37078651685393" calcext:value-type="float">
            <text:p>3,3707865168539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2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5968.7805714" calcext:value-type="float">
            <text:p>45968,7805714</text:p>
          </table:table-cell>
          <table:table-cell table:style-name="ce1" office:value-type="float" office:value="1.0752688172043" calcext:value-type="float">
            <text:p>1,0752688172043</text:p>
          </table:table-cell>
          <table:table-cell table:style-name="ce1" office:value-type="float" office:value="29.3010752688172" calcext:value-type="float">
            <text:p>29,3010752688172</text:p>
          </table:table-cell>
          <table:table-cell table:style-name="ce1" office:value-type="float" office:value="48.7903225806452" calcext:value-type="float">
            <text:p>48,7903225806452</text:p>
          </table:table-cell>
          <table:table-cell table:style-name="ce1" office:value-type="float" office:value="13.1720430107527" calcext:value-type="float">
            <text:p>13,1720430107527</text:p>
          </table:table-cell>
          <table:table-cell table:style-name="ce1" office:value-type="float" office:value="0.134408602150538" calcext:value-type="float">
            <text:p>0,134408602150538</text:p>
          </table:table-cell>
          <table:table-cell table:style-name="ce1" office:value-type="float" office:value="2.82258064516129" calcext:value-type="float">
            <text:p>2,82258064516129</text:p>
          </table:table-cell>
          <table:table-cell table:style-name="ce1" office:value-type="float" office:value="2.68817204301075" calcext:value-type="float">
            <text:p>2,68817204301075</text:p>
          </table:table-cell>
          <table:table-cell table:style-name="ce1" office:value-type="float" office:value="2.01612903225806" calcext:value-type="float">
            <text:p>2,016129032258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2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997.3392369" calcext:value-type="float">
            <text:p>14997,3392369</text:p>
          </table:table-cell>
          <table:table-cell table:style-name="ce1" office:value-type="float" office:value="1.30208333333333" calcext:value-type="float">
            <text:p>1,30208333333333</text:p>
          </table:table-cell>
          <table:table-cell table:style-name="ce1" office:value-type="float" office:value="33.984375" calcext:value-type="float">
            <text:p>33,984375</text:p>
          </table:table-cell>
          <table:table-cell table:style-name="ce1" office:value-type="float" office:value="41.5364583333333" calcext:value-type="float">
            <text:p>41,5364583333333</text:p>
          </table:table-cell>
          <table:table-cell table:style-name="ce1" office:value-type="float" office:value="14.7135416666667" calcext:value-type="float">
            <text:p>14,71354166666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.60416666666667" calcext:value-type="float">
            <text:p>2,60416666666667</text:p>
          </table:table-cell>
          <table:table-cell table:style-name="ce1" office:value-type="float" office:value="4.6875" calcext:value-type="float">
            <text:p>4,6875</text:p>
          </table:table-cell>
          <table:table-cell table:style-name="ce1" office:value-type="float" office:value="1.171875" calcext:value-type="float">
            <text:p>1,17187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2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395.2273809" calcext:value-type="float">
            <text:p>20395,2273809</text:p>
          </table:table-cell>
          <table:table-cell table:style-name="ce1" office:value-type="float" office:value="1.34907251264756" calcext:value-type="float">
            <text:p>1,34907251264756</text:p>
          </table:table-cell>
          <table:table-cell table:style-name="ce1" office:value-type="float" office:value="24.114671163575" calcext:value-type="float">
            <text:p>24,114671163575</text:p>
          </table:table-cell>
          <table:table-cell table:style-name="ce1" office:value-type="float" office:value="51.8549747048904" calcext:value-type="float">
            <text:p>51,8549747048904</text:p>
          </table:table-cell>
          <table:table-cell table:style-name="ce1" office:value-type="float" office:value="14.8397976391231" calcext:value-type="float">
            <text:p>14,83979763912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.69814502529511" calcext:value-type="float">
            <text:p>2,69814502529511</text:p>
          </table:table-cell>
          <table:table-cell table:style-name="ce1" office:value-type="float" office:value="3.45699831365936" calcext:value-type="float">
            <text:p>3,45699831365936</text:p>
          </table:table-cell>
          <table:table-cell table:style-name="ce1" office:value-type="float" office:value="1.68634064080944" calcext:value-type="float">
            <text:p>1,6863406408094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2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3323.5815387" calcext:value-type="float">
            <text:p>13323,5815387</text:p>
          </table:table-cell>
          <table:table-cell table:style-name="ce1" office:value-type="float" office:value="1.60366552119129" calcext:value-type="float">
            <text:p>1,60366552119129</text:p>
          </table:table-cell>
          <table:table-cell table:style-name="ce1" office:value-type="float" office:value="30.3550973654066" calcext:value-type="float">
            <text:p>30,3550973654066</text:p>
          </table:table-cell>
          <table:table-cell table:style-name="ce1" office:value-type="float" office:value="49.5990836197022" calcext:value-type="float">
            <text:p>49,5990836197022</text:p>
          </table:table-cell>
          <table:table-cell table:style-name="ce1" office:value-type="float" office:value="12.1420389461627" calcext:value-type="float">
            <text:p>12,1420389461627</text:p>
          </table:table-cell>
          <table:table-cell table:style-name="ce1" office:value-type="float" office:value="0.11454753722795" calcext:value-type="float">
            <text:p>0,11454753722795</text:p>
          </table:table-cell>
          <table:table-cell table:style-name="ce1" office:value-type="float" office:value="2.74914089347079" calcext:value-type="float">
            <text:p>2,74914089347079</text:p>
          </table:table-cell>
          <table:table-cell table:style-name="ce1" office:value-type="float" office:value="2.63459335624284" calcext:value-type="float">
            <text:p>2,63459335624284</text:p>
          </table:table-cell>
          <table:table-cell table:style-name="ce1" office:value-type="float" office:value="0.801832760595647" calcext:value-type="float">
            <text:p>0,80183276059564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3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953.8308093" calcext:value-type="float">
            <text:p>17953,8308093</text:p>
          </table:table-cell>
          <table:table-cell table:style-name="ce1" office:value-type="float" office:value="1.84331797235023" calcext:value-type="float">
            <text:p>1,84331797235023</text:p>
          </table:table-cell>
          <table:table-cell table:style-name="ce1" office:value-type="float" office:value="27.6497695852535" calcext:value-type="float">
            <text:p>27,6497695852535</text:p>
          </table:table-cell>
          <table:table-cell table:style-name="ce1" office:value-type="float" office:value="45.0076804915515" calcext:value-type="float">
            <text:p>45,0076804915515</text:p>
          </table:table-cell>
          <table:table-cell table:style-name="ce1" office:value-type="float" office:value="14.7465437788018" calcext:value-type="float">
            <text:p>14,7465437788018</text:p>
          </table:table-cell>
          <table:table-cell table:style-name="ce1" office:value-type="float" office:value="0.307219662058372" calcext:value-type="float">
            <text:p>0,307219662058372</text:p>
          </table:table-cell>
          <table:table-cell table:style-name="ce1" office:value-type="float" office:value="3.68663594470046" calcext:value-type="float">
            <text:p>3,68663594470046</text:p>
          </table:table-cell>
          <table:table-cell table:style-name="ce1" office:value-type="float" office:value="6.29800307219662" calcext:value-type="float">
            <text:p>6,29800307219662</text:p>
          </table:table-cell>
          <table:table-cell table:style-name="ce1" office:value-type="float" office:value="0.460829493087558" calcext:value-type="float">
            <text:p>0,46082949308755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3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3743.001052" calcext:value-type="float">
            <text:p>163743,001052</text:p>
          </table:table-cell>
          <table:table-cell table:style-name="ce1" office:value-type="float" office:value="0.829875518672199" calcext:value-type="float">
            <text:p>0,829875518672199</text:p>
          </table:table-cell>
          <table:table-cell table:style-name="ce1" office:value-type="float" office:value="20.1936376210235" calcext:value-type="float">
            <text:p>20,1936376210235</text:p>
          </table:table-cell>
          <table:table-cell table:style-name="ce1" office:value-type="float" office:value="56.2932226832642" calcext:value-type="float">
            <text:p>56,2932226832642</text:p>
          </table:table-cell>
          <table:table-cell table:style-name="ce1" office:value-type="float" office:value="12.5864453665284" calcext:value-type="float">
            <text:p>12,58644536652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18118948824343" calcext:value-type="float">
            <text:p>3,18118948824343</text:p>
          </table:table-cell>
          <table:table-cell table:style-name="ce1" office:value-type="float" office:value="5.11756569847856" calcext:value-type="float">
            <text:p>5,11756569847856</text:p>
          </table:table-cell>
          <table:table-cell table:style-name="ce1" office:value-type="float" office:value="1.79806362378977" calcext:value-type="float">
            <text:p>1,7980636237897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3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142.002826" calcext:value-type="float">
            <text:p>39142,002826</text:p>
          </table:table-cell>
          <table:table-cell table:style-name="ce1" office:value-type="float" office:value="1.67539267015707" calcext:value-type="float">
            <text:p>1,67539267015707</text:p>
          </table:table-cell>
          <table:table-cell table:style-name="ce1" office:value-type="float" office:value="24.0837696335079" calcext:value-type="float">
            <text:p>24,0837696335079</text:p>
          </table:table-cell>
          <table:table-cell table:style-name="ce1" office:value-type="float" office:value="54.2408376963351" calcext:value-type="float">
            <text:p>54,2408376963351</text:p>
          </table:table-cell>
          <table:table-cell table:style-name="ce1" office:value-type="float" office:value="12.3560209424084" calcext:value-type="float">
            <text:p>12,3560209424084</text:p>
          </table:table-cell>
          <table:table-cell table:style-name="ce1" office:value-type="float" office:value="0.104712041884817" calcext:value-type="float">
            <text:p>0,104712041884817</text:p>
          </table:table-cell>
          <table:table-cell table:style-name="ce1" office:value-type="float" office:value="3.03664921465969" calcext:value-type="float">
            <text:p>3,03664921465969</text:p>
          </table:table-cell>
          <table:table-cell table:style-name="ce1" office:value-type="float" office:value="3.97905759162304" calcext:value-type="float">
            <text:p>3,97905759162304</text:p>
          </table:table-cell>
          <table:table-cell table:style-name="ce1" office:value-type="float" office:value="0.523560209424084" calcext:value-type="float">
            <text:p>0,52356020942408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3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860.1501473" calcext:value-type="float">
            <text:p>14860,1501473</text:p>
          </table:table-cell>
          <table:table-cell table:style-name="ce1" office:value-type="float" office:value="1.43805309734513" calcext:value-type="float">
            <text:p>1,43805309734513</text:p>
          </table:table-cell>
          <table:table-cell table:style-name="ce1" office:value-type="float" office:value="22.5663716814159" calcext:value-type="float">
            <text:p>22,5663716814159</text:p>
          </table:table-cell>
          <table:table-cell table:style-name="ce1" office:value-type="float" office:value="40.1548672566372" calcext:value-type="float">
            <text:p>40,1548672566372</text:p>
          </table:table-cell>
          <table:table-cell table:style-name="ce1" office:value-type="float" office:value="17.4778761061947" calcext:value-type="float">
            <text:p>17,4778761061947</text:p>
          </table:table-cell>
          <table:table-cell table:style-name="ce1" office:value-type="float" office:value="0.110619469026549" calcext:value-type="float">
            <text:p>0,110619469026549</text:p>
          </table:table-cell>
          <table:table-cell table:style-name="ce1" office:value-type="float" office:value="6.30530973451327" calcext:value-type="float">
            <text:p>6,30530973451327</text:p>
          </table:table-cell>
          <table:table-cell table:style-name="ce1" office:value-type="float" office:value="10.7300884955752" calcext:value-type="float">
            <text:p>10,7300884955752</text:p>
          </table:table-cell>
          <table:table-cell table:style-name="ce1" office:value-type="float" office:value="1.21681415929204" calcext:value-type="float">
            <text:p>1,2168141592920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3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0584.9909438" calcext:value-type="float">
            <text:p>30584,9909438</text:p>
          </table:table-cell>
          <table:table-cell table:style-name="ce1" office:value-type="float" office:value="0.959488272921109" calcext:value-type="float">
            <text:p>0,959488272921109</text:p>
          </table:table-cell>
          <table:table-cell table:style-name="ce1" office:value-type="float" office:value="32.409381663113" calcext:value-type="float">
            <text:p>32,409381663113</text:p>
          </table:table-cell>
          <table:table-cell table:style-name="ce1" office:value-type="float" office:value="39.2324093816631" calcext:value-type="float">
            <text:p>39,2324093816631</text:p>
          </table:table-cell>
          <table:table-cell table:style-name="ce1" office:value-type="float" office:value="15.2452025586354" calcext:value-type="float">
            <text:p>15,2452025586354</text:p>
          </table:table-cell>
          <table:table-cell table:style-name="ce1" office:value-type="float" office:value="0.106609808102345" calcext:value-type="float">
            <text:p>0,106609808102345</text:p>
          </table:table-cell>
          <table:table-cell table:style-name="ce1" office:value-type="float" office:value="3.30490405117271" calcext:value-type="float">
            <text:p>3,30490405117271</text:p>
          </table:table-cell>
          <table:table-cell table:style-name="ce1" office:value-type="float" office:value="7.14285714285714" calcext:value-type="float">
            <text:p>7,14285714285714</text:p>
          </table:table-cell>
          <table:table-cell table:style-name="ce1" office:value-type="float" office:value="1.59914712153518" calcext:value-type="float">
            <text:p>1,5991471215351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3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542155.78371" calcext:value-type="float">
            <text:p>4542155,78371</text:p>
          </table:table-cell>
          <table:table-cell table:style-name="ce1" office:value-type="float" office:value="2.08333333333333" calcext:value-type="float">
            <text:p>2,08333333333333</text:p>
          </table:table-cell>
          <table:table-cell table:style-name="ce1" office:value-type="float" office:value="24.4444444444444" calcext:value-type="float">
            <text:p>24,4444444444444</text:p>
          </table:table-cell>
          <table:table-cell table:style-name="ce1" office:value-type="float" office:value="49.4444444444444" calcext:value-type="float">
            <text:p>49,4444444444444</text:p>
          </table:table-cell>
          <table:table-cell table:style-name="ce1" office:value-type="float" office:value="13.4722222222222" calcext:value-type="float">
            <text:p>13,47222222222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75" calcext:value-type="float">
            <text:p>3,75</text:p>
          </table:table-cell>
          <table:table-cell table:style-name="ce1" office:value-type="float" office:value="6.38888888888889" calcext:value-type="float">
            <text:p>6,38888888888889</text:p>
          </table:table-cell>
          <table:table-cell table:style-name="ce1" office:value-type="float" office:value="0.416666666666667" calcext:value-type="float">
            <text:p>0,4166666666666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3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7148.3021276" calcext:value-type="float">
            <text:p>57148,3021276</text:p>
          </table:table-cell>
          <table:table-cell table:style-name="ce1" office:value-type="float" office:value="1.88356164383562" calcext:value-type="float">
            <text:p>1,88356164383562</text:p>
          </table:table-cell>
          <table:table-cell table:style-name="ce1" office:value-type="float" office:value="23.0308219178082" calcext:value-type="float">
            <text:p>23,0308219178082</text:p>
          </table:table-cell>
          <table:table-cell table:style-name="ce1" office:value-type="float" office:value="42.8082191780822" calcext:value-type="float">
            <text:p>42,8082191780822</text:p>
          </table:table-cell>
          <table:table-cell table:style-name="ce1" office:value-type="float" office:value="17.9794520547945" calcext:value-type="float">
            <text:p>17,97945205479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.0513698630137" calcext:value-type="float">
            <text:p>5,0513698630137</text:p>
          </table:table-cell>
          <table:table-cell table:style-name="ce1" office:value-type="float" office:value="7.87671232876712" calcext:value-type="float">
            <text:p>7,87671232876712</text:p>
          </table:table-cell>
          <table:table-cell table:style-name="ce1" office:value-type="float" office:value="1.36986301369863" calcext:value-type="float">
            <text:p>1,3698630136986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3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426.1236714" calcext:value-type="float">
            <text:p>12426,1236714</text:p>
          </table:table-cell>
          <table:table-cell table:style-name="ce1" office:value-type="float" office:value="1.14503816793893" calcext:value-type="float">
            <text:p>1,14503816793893</text:p>
          </table:table-cell>
          <table:table-cell table:style-name="ce1" office:value-type="float" office:value="34.4783715012723" calcext:value-type="float">
            <text:p>34,4783715012723</text:p>
          </table:table-cell>
          <table:table-cell table:style-name="ce1" office:value-type="float" office:value="38.5496183206107" calcext:value-type="float">
            <text:p>38,5496183206107</text:p>
          </table:table-cell>
          <table:table-cell table:style-name="ce1" office:value-type="float" office:value="16.2849872773537" calcext:value-type="float">
            <text:p>16,2849872773537</text:p>
          </table:table-cell>
          <table:table-cell table:style-name="ce1" office:value-type="float" office:value="0.254452926208651" calcext:value-type="float">
            <text:p>0,254452926208651</text:p>
          </table:table-cell>
          <table:table-cell table:style-name="ce1" office:value-type="float" office:value="2.67175572519084" calcext:value-type="float">
            <text:p>2,67175572519084</text:p>
          </table:table-cell>
          <table:table-cell table:style-name="ce1" office:value-type="float" office:value="5.34351145038168" calcext:value-type="float">
            <text:p>5,34351145038168</text:p>
          </table:table-cell>
          <table:table-cell table:style-name="ce1" office:value-type="float" office:value="1.27226463104326" calcext:value-type="float">
            <text:p>1,2722646310432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3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725.228271" calcext:value-type="float">
            <text:p>26725,228271</text:p>
          </table:table-cell>
          <table:table-cell table:style-name="ce1" office:value-type="float" office:value="0.803212851405622" calcext:value-type="float">
            <text:p>0,803212851405622</text:p>
          </table:table-cell>
          <table:table-cell table:style-name="ce1" office:value-type="float" office:value="22.2222222222222" calcext:value-type="float">
            <text:p>22,2222222222222</text:p>
          </table:table-cell>
          <table:table-cell table:style-name="ce1" office:value-type="float" office:value="43.1057563587684" calcext:value-type="float">
            <text:p>43,1057563587684</text:p>
          </table:table-cell>
          <table:table-cell table:style-name="ce1" office:value-type="float" office:value="20.4819277108434" calcext:value-type="float">
            <text:p>20,48192771084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.35475234270415" calcext:value-type="float">
            <text:p>5,35475234270415</text:p>
          </table:table-cell>
          <table:table-cell table:style-name="ce1" office:value-type="float" office:value="7.36278447121821" calcext:value-type="float">
            <text:p>7,36278447121821</text:p>
          </table:table-cell>
          <table:table-cell table:style-name="ce1" office:value-type="float" office:value="0.669344042838019" calcext:value-type="float">
            <text:p>0,6693440428380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603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9790.2784435" calcext:value-type="float">
            <text:p>79790,2784435</text:p>
          </table:table-cell>
          <table:table-cell table:style-name="ce1" office:value-type="float" office:value="3.45821325648415" calcext:value-type="float">
            <text:p>3,45821325648415</text:p>
          </table:table-cell>
          <table:table-cell table:style-name="ce1" office:value-type="float" office:value="19.40441882805" calcext:value-type="float">
            <text:p>19,40441882805</text:p>
          </table:table-cell>
          <table:table-cell table:style-name="ce1" office:value-type="float" office:value="50.3362151777137" calcext:value-type="float">
            <text:p>50,3362151777137</text:p>
          </table:table-cell>
          <table:table-cell table:style-name="ce1" office:value-type="float" office:value="15.0816522574448" calcext:value-type="float">
            <text:p>15,0816522574448</text:p>
          </table:table-cell>
          <table:table-cell table:style-name="ce1" office:value-type="float" office:value="0.0960614793467819" calcext:value-type="float">
            <text:p>0,096061479346782</text:p>
          </table:table-cell>
          <table:table-cell table:style-name="ce1" office:value-type="float" office:value="4.32276657060519" calcext:value-type="float">
            <text:p>4,32276657060519</text:p>
          </table:table-cell>
          <table:table-cell table:style-name="ce1" office:value-type="float" office:value="7.01248799231508" calcext:value-type="float">
            <text:p>7,01248799231508</text:p>
          </table:table-cell>
          <table:table-cell table:style-name="ce1" office:value-type="float" office:value="0.288184438040346" calcext:value-type="float">
            <text:p>0,28818443804034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700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7970.322435" calcext:value-type="float">
            <text:p>127970,322435</text:p>
          </table:table-cell>
          <table:table-cell table:style-name="ce1" office:value-type="float" office:value="1.24013528748591" calcext:value-type="float">
            <text:p>1,24013528748591</text:p>
          </table:table-cell>
          <table:table-cell table:style-name="ce1" office:value-type="float" office:value="14.9943630214205" calcext:value-type="float">
            <text:p>14,9943630214205</text:p>
          </table:table-cell>
          <table:table-cell table:style-name="ce1" office:value-type="float" office:value="29.8759864712514" calcext:value-type="float">
            <text:p>29,8759864712514</text:p>
          </table:table-cell>
          <table:table-cell table:style-name="ce1" office:value-type="float" office:value="24.0698985343856" calcext:value-type="float">
            <text:p>24,0698985343856</text:p>
          </table:table-cell>
          <table:table-cell table:style-name="ce1" office:value-type="float" office:value="0.338218714768884" calcext:value-type="float">
            <text:p>0,338218714768884</text:p>
          </table:table-cell>
          <table:table-cell table:style-name="ce1" office:value-type="float" office:value="10.0338218714769" calcext:value-type="float">
            <text:p>10,0338218714769</text:p>
          </table:table-cell>
          <table:table-cell table:style-name="ce1" office:value-type="float" office:value="19.2784667418264" calcext:value-type="float">
            <text:p>19,2784667418264</text:p>
          </table:table-cell>
          <table:table-cell table:style-name="ce1" office:value-type="float" office:value="0.169109357384442" calcext:value-type="float">
            <text:p>0,1691093573844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700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196.0004191" calcext:value-type="float">
            <text:p>20196,0004191</text:p>
          </table:table-cell>
          <table:table-cell table:style-name="ce1" office:value-type="float" office:value="2.83353010625738" calcext:value-type="float">
            <text:p>2,83353010625738</text:p>
          </table:table-cell>
          <table:table-cell table:style-name="ce1" office:value-type="float" office:value="30.3423848878394" calcext:value-type="float">
            <text:p>30,3423848878394</text:p>
          </table:table-cell>
          <table:table-cell table:style-name="ce1" office:value-type="float" office:value="44.0377804014168" calcext:value-type="float">
            <text:p>44,0377804014168</text:p>
          </table:table-cell>
          <table:table-cell table:style-name="ce1" office:value-type="float" office:value="14.4037780401417" calcext:value-type="float">
            <text:p>14,4037780401417</text:p>
          </table:table-cell>
          <table:table-cell table:style-name="ce1" office:value-type="float" office:value="0.118063754427391" calcext:value-type="float">
            <text:p>0,118063754427391</text:p>
          </table:table-cell>
          <table:table-cell table:style-name="ce1" office:value-type="float" office:value="2.36127508854782" calcext:value-type="float">
            <text:p>2,36127508854782</text:p>
          </table:table-cell>
          <table:table-cell table:style-name="ce1" office:value-type="float" office:value="4.60448642266824" calcext:value-type="float">
            <text:p>4,60448642266824</text:p>
          </table:table-cell>
          <table:table-cell table:style-name="ce1" office:value-type="float" office:value="1.2987012987013" calcext:value-type="float">
            <text:p>1,298701298701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700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02725.143015" calcext:value-type="float">
            <text:p>302725,143015</text:p>
          </table:table-cell>
          <table:table-cell table:style-name="ce1" office:value-type="float" office:value="2.60521042084168" calcext:value-type="float">
            <text:p>2,60521042084168</text:p>
          </table:table-cell>
          <table:table-cell table:style-name="ce1" office:value-type="float" office:value="30.5277221108884" calcext:value-type="float">
            <text:p>30,5277221108884</text:p>
          </table:table-cell>
          <table:table-cell table:style-name="ce1" office:value-type="float" office:value="29.6593186372745" calcext:value-type="float">
            <text:p>29,6593186372745</text:p>
          </table:table-cell>
          <table:table-cell table:style-name="ce1" office:value-type="float" office:value="18.8376753507014" calcext:value-type="float">
            <text:p>18,8376753507014</text:p>
          </table:table-cell>
          <table:table-cell table:style-name="ce1" office:value-type="float" office:value="0.267201068804275" calcext:value-type="float">
            <text:p>0,267201068804275</text:p>
          </table:table-cell>
          <table:table-cell table:style-name="ce1" office:value-type="float" office:value="6.34602538410154" calcext:value-type="float">
            <text:p>6,34602538410154</text:p>
          </table:table-cell>
          <table:table-cell table:style-name="ce1" office:value-type="float" office:value="11.1556446225785" calcext:value-type="float">
            <text:p>11,1556446225785</text:p>
          </table:table-cell>
          <table:table-cell table:style-name="ce1" office:value-type="float" office:value="0.601202404809619" calcext:value-type="float">
            <text:p>0,6012024048096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700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686.0317064" calcext:value-type="float">
            <text:p>19686,0317064</text:p>
          </table:table-cell>
          <table:table-cell table:style-name="ce1" office:value-type="float" office:value="2.74336283185841" calcext:value-type="float">
            <text:p>2,74336283185841</text:p>
          </table:table-cell>
          <table:table-cell table:style-name="ce1" office:value-type="float" office:value="27.1681415929204" calcext:value-type="float">
            <text:p>27,1681415929204</text:p>
          </table:table-cell>
          <table:table-cell table:style-name="ce1" office:value-type="float" office:value="46.8141592920354" calcext:value-type="float">
            <text:p>46,8141592920354</text:p>
          </table:table-cell>
          <table:table-cell table:style-name="ce1" office:value-type="float" office:value="15.3982300884956" calcext:value-type="float">
            <text:p>15,3982300884956</text:p>
          </table:table-cell>
          <table:table-cell table:style-name="ce1" office:value-type="float" office:value="0.176991150442478" calcext:value-type="float">
            <text:p>0,176991150442478</text:p>
          </table:table-cell>
          <table:table-cell table:style-name="ce1" office:value-type="float" office:value="3.1858407079646" calcext:value-type="float">
            <text:p>3,1858407079646</text:p>
          </table:table-cell>
          <table:table-cell table:style-name="ce1" office:value-type="float" office:value="4.24778761061947" calcext:value-type="float">
            <text:p>4,24778761061947</text:p>
          </table:table-cell>
          <table:table-cell table:style-name="ce1" office:value-type="float" office:value="0.265486725663717" calcext:value-type="float">
            <text:p>0,26548672566371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700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8759.1636514" calcext:value-type="float">
            <text:p>68759,1636514</text:p>
          </table:table-cell>
          <table:table-cell table:style-name="ce1" office:value-type="float" office:value="3.27706057596822" calcext:value-type="float">
            <text:p>3,27706057596822</text:p>
          </table:table-cell>
          <table:table-cell table:style-name="ce1" office:value-type="float" office:value="22.5422045680238" calcext:value-type="float">
            <text:p>22,5422045680238</text:p>
          </table:table-cell>
          <table:table-cell table:style-name="ce1" office:value-type="float" office:value="46.4746772591857" calcext:value-type="float">
            <text:p>46,4746772591857</text:p>
          </table:table-cell>
          <table:table-cell table:style-name="ce1" office:value-type="float" office:value="15.3922542204568" calcext:value-type="float">
            <text:p>15,3922542204568</text:p>
          </table:table-cell>
          <table:table-cell table:style-name="ce1" office:value-type="float" office:value="0.099304865938431" calcext:value-type="float">
            <text:p>0,099304865938431</text:p>
          </table:table-cell>
          <table:table-cell table:style-name="ce1" office:value-type="float" office:value="4.76663356504469" calcext:value-type="float">
            <text:p>4,76663356504469</text:p>
          </table:table-cell>
          <table:table-cell table:style-name="ce1" office:value-type="float" office:value="6.75273088381331" calcext:value-type="float">
            <text:p>6,75273088381331</text:p>
          </table:table-cell>
          <table:table-cell table:style-name="ce1" office:value-type="float" office:value="0.695134061569017" calcext:value-type="float">
            <text:p>0,69513406156901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700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765.5204101" calcext:value-type="float">
            <text:p>23765,5204101</text:p>
          </table:table-cell>
          <table:table-cell table:style-name="ce1" office:value-type="float" office:value="3.80154639175258" calcext:value-type="float">
            <text:p>3,80154639175258</text:p>
          </table:table-cell>
          <table:table-cell table:style-name="ce1" office:value-type="float" office:value="29.2525773195876" calcext:value-type="float">
            <text:p>29,2525773195876</text:p>
          </table:table-cell>
          <table:table-cell table:style-name="ce1" office:value-type="float" office:value="39.6907216494845" calcext:value-type="float">
            <text:p>39,6907216494845</text:p>
          </table:table-cell>
          <table:table-cell table:style-name="ce1" office:value-type="float" office:value="16.2371134020619" calcext:value-type="float">
            <text:p>16,2371134020619</text:p>
          </table:table-cell>
          <table:table-cell table:style-name="ce1" office:value-type="float" office:value="0.322164948453608" calcext:value-type="float">
            <text:p>0,322164948453608</text:p>
          </table:table-cell>
          <table:table-cell table:style-name="ce1" office:value-type="float" office:value="3.99484536082474" calcext:value-type="float">
            <text:p>3,99484536082474</text:p>
          </table:table-cell>
          <table:table-cell table:style-name="ce1" office:value-type="float" office:value="5.92783505154639" calcext:value-type="float">
            <text:p>5,92783505154639</text:p>
          </table:table-cell>
          <table:table-cell table:style-name="ce1" office:value-type="float" office:value="0.77319587628866" calcext:value-type="float">
            <text:p>0,7731958762886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700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752.3494395" calcext:value-type="float">
            <text:p>32752,3494395</text:p>
          </table:table-cell>
          <table:table-cell table:style-name="ce1" office:value-type="float" office:value="1.52883947185546" calcext:value-type="float">
            <text:p>1,52883947185546</text:p>
          </table:table-cell>
          <table:table-cell table:style-name="ce1" office:value-type="float" office:value="24.322446143155" calcext:value-type="float">
            <text:p>24,322446143155</text:p>
          </table:table-cell>
          <table:table-cell table:style-name="ce1" office:value-type="float" office:value="47.8109798471161" calcext:value-type="float">
            <text:p>47,8109798471161</text:p>
          </table:table-cell>
          <table:table-cell table:style-name="ce1" office:value-type="float" office:value="16.4002779708131" calcext:value-type="float">
            <text:p>16,4002779708131</text:p>
          </table:table-cell>
          <table:table-cell table:style-name="ce1" office:value-type="float" office:value="0.486448922863099" calcext:value-type="float">
            <text:p>0,486448922863099</text:p>
          </table:table-cell>
          <table:table-cell table:style-name="ce1" office:value-type="float" office:value="3.4051424600417" calcext:value-type="float">
            <text:p>3,4051424600417</text:p>
          </table:table-cell>
          <table:table-cell table:style-name="ce1" office:value-type="float" office:value="5.48992355802641" calcext:value-type="float">
            <text:p>5,48992355802641</text:p>
          </table:table-cell>
          <table:table-cell table:style-name="ce1" office:value-type="float" office:value="0.555941626129256" calcext:value-type="float">
            <text:p>0,5559416261292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700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2288.1758126" calcext:value-type="float">
            <text:p>92288,1758126</text:p>
          </table:table-cell>
          <table:table-cell table:style-name="ce1" office:value-type="float" office:value="2.94599018003273" calcext:value-type="float">
            <text:p>2,94599018003273</text:p>
          </table:table-cell>
          <table:table-cell table:style-name="ce1" office:value-type="float" office:value="7.61047463175123" calcext:value-type="float">
            <text:p>7,61047463175123</text:p>
          </table:table-cell>
          <table:table-cell table:style-name="ce1" office:value-type="float" office:value="37.6432078559738" calcext:value-type="float">
            <text:p>37,6432078559738</text:p>
          </table:table-cell>
          <table:table-cell table:style-name="ce1" office:value-type="float" office:value="22.5040916530278" calcext:value-type="float">
            <text:p>22,5040916530278</text:p>
          </table:table-cell>
          <table:table-cell table:style-name="ce1" office:value-type="float" office:value="0.490998363338789" calcext:value-type="float">
            <text:p>0,490998363338789</text:p>
          </table:table-cell>
          <table:table-cell table:style-name="ce1" office:value-type="float" office:value="11.7021276595745" calcext:value-type="float">
            <text:p>11,7021276595745</text:p>
          </table:table-cell>
          <table:table-cell table:style-name="ce1" office:value-type="float" office:value="17.0212765957447" calcext:value-type="float">
            <text:p>17,0212765957447</text:p>
          </table:table-cell>
          <table:table-cell table:style-name="ce1" office:value-type="float" office:value="0.0818330605564648" calcext:value-type="float">
            <text:p>0,08183306055646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700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2604.8204436" calcext:value-type="float">
            <text:p>42604,8204436</text:p>
          </table:table-cell>
          <table:table-cell table:style-name="ce1" office:value-type="float" office:value="1.28518971848225" calcext:value-type="float">
            <text:p>1,28518971848225</text:p>
          </table:table-cell>
          <table:table-cell table:style-name="ce1" office:value-type="float" office:value="35.2509179926561" calcext:value-type="float">
            <text:p>35,2509179926561</text:p>
          </table:table-cell>
          <table:table-cell table:style-name="ce1" office:value-type="float" office:value="38.1884944920441" calcext:value-type="float">
            <text:p>38,1884944920441</text:p>
          </table:table-cell>
          <table:table-cell table:style-name="ce1" office:value-type="float" office:value="14.9326805385557" calcext:value-type="float">
            <text:p>14,9326805385557</text:p>
          </table:table-cell>
          <table:table-cell table:style-name="ce1" office:value-type="float" office:value="0.18359853121175" calcext:value-type="float">
            <text:p>0,18359853121175</text:p>
          </table:table-cell>
          <table:table-cell table:style-name="ce1" office:value-type="float" office:value="3.73317013463892" calcext:value-type="float">
            <text:p>3,73317013463892</text:p>
          </table:table-cell>
          <table:table-cell table:style-name="ce1" office:value-type="float" office:value="5.44675642594859" calcext:value-type="float">
            <text:p>5,44675642594859</text:p>
          </table:table-cell>
          <table:table-cell table:style-name="ce1" office:value-type="float" office:value="0.979192166462668" calcext:value-type="float">
            <text:p>0,97919216646266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7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578459.49226" calcext:value-type="float">
            <text:p>3578459,49226</text:p>
          </table:table-cell>
          <table:table-cell table:style-name="ce1" office:value-type="float" office:value="0.40983606557377" calcext:value-type="float">
            <text:p>0,40983606557377</text:p>
          </table:table-cell>
          <table:table-cell table:style-name="ce1" office:value-type="float" office:value="6.25" calcext:value-type="float">
            <text:p>6,25</text:p>
          </table:table-cell>
          <table:table-cell table:style-name="ce1" office:value-type="float" office:value="18.6475409836066" calcext:value-type="float">
            <text:p>18,6475409836066</text:p>
          </table:table-cell>
          <table:table-cell table:style-name="ce1" office:value-type="float" office:value="25.922131147541" calcext:value-type="float">
            <text:p>25,922131147541</text:p>
          </table:table-cell>
          <table:table-cell table:style-name="ce1" office:value-type="float" office:value="0.614754098360656" calcext:value-type="float">
            <text:p>0,614754098360656</text:p>
          </table:table-cell>
          <table:table-cell table:style-name="ce1" office:value-type="float" office:value="13.1147540983607" calcext:value-type="float">
            <text:p>13,1147540983607</text:p>
          </table:table-cell>
          <table:table-cell table:style-name="ce1" office:value-type="float" office:value="34.6311475409836" calcext:value-type="float">
            <text:p>34,6311475409836</text:p>
          </table:table-cell>
          <table:table-cell table:style-name="ce1" office:value-type="float" office:value="0.40983606557377" calcext:value-type="float">
            <text:p>0,4098360655737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7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340.1195793" calcext:value-type="float">
            <text:p>39340,1195793</text:p>
          </table:table-cell>
          <table:table-cell table:style-name="ce1" office:value-type="float" office:value="1.52187698161065" calcext:value-type="float">
            <text:p>1,52187698161065</text:p>
          </table:table-cell>
          <table:table-cell table:style-name="ce1" office:value-type="float" office:value="24.2232086239696" calcext:value-type="float">
            <text:p>24,2232086239696</text:p>
          </table:table-cell>
          <table:table-cell table:style-name="ce1" office:value-type="float" office:value="37.5396322130628" calcext:value-type="float">
            <text:p>37,5396322130628</text:p>
          </table:table-cell>
          <table:table-cell table:style-name="ce1" office:value-type="float" office:value="18.7698161065314" calcext:value-type="float">
            <text:p>18,7698161065314</text:p>
          </table:table-cell>
          <table:table-cell table:style-name="ce1" office:value-type="float" office:value="0.190234622701332" calcext:value-type="float">
            <text:p>0,190234622701332</text:p>
          </table:table-cell>
          <table:table-cell table:style-name="ce1" office:value-type="float" office:value="7.67279644895371" calcext:value-type="float">
            <text:p>7,67279644895371</text:p>
          </table:table-cell>
          <table:table-cell table:style-name="ce1" office:value-type="float" office:value="9.57514267596703" calcext:value-type="float">
            <text:p>9,57514267596703</text:p>
          </table:table-cell>
          <table:table-cell table:style-name="ce1" office:value-type="float" office:value="0.507292327203551" calcext:value-type="float">
            <text:p>0,50729232720355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7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6527.1635151" calcext:value-type="float">
            <text:p>96527,1635151</text:p>
          </table:table-cell>
          <table:table-cell table:style-name="ce1" office:value-type="float" office:value="1.21852152721365" calcext:value-type="float">
            <text:p>1,21852152721365</text:p>
          </table:table-cell>
          <table:table-cell table:style-name="ce1" office:value-type="float" office:value="12.1852152721365" calcext:value-type="float">
            <text:p>12,1852152721365</text:p>
          </table:table-cell>
          <table:table-cell table:style-name="ce1" office:value-type="float" office:value="41.0235580828595" calcext:value-type="float">
            <text:p>41,0235580828595</text:p>
          </table:table-cell>
          <table:table-cell table:style-name="ce1" office:value-type="float" office:value="22.9894394800975" calcext:value-type="float">
            <text:p>22,9894394800975</text:p>
          </table:table-cell>
          <table:table-cell table:style-name="ce1" office:value-type="float" office:value="0.406173842404549" calcext:value-type="float">
            <text:p>0,406173842404549</text:p>
          </table:table-cell>
          <table:table-cell table:style-name="ce1" office:value-type="float" office:value="8.2859463850528" calcext:value-type="float">
            <text:p>8,2859463850528</text:p>
          </table:table-cell>
          <table:table-cell table:style-name="ce1" office:value-type="float" office:value="13.2412672623883" calcext:value-type="float">
            <text:p>13,2412672623883</text:p>
          </table:table-cell>
          <table:table-cell table:style-name="ce1" office:value-type="float" office:value="0.649878147847279" calcext:value-type="float">
            <text:p>0,64987814784727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7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92139.342872" calcext:value-type="float">
            <text:p>692139,342872</text:p>
          </table:table-cell>
          <table:table-cell table:style-name="ce1" office:value-type="float" office:value="2.80898876404494" calcext:value-type="float">
            <text:p>2,80898876404494</text:p>
          </table:table-cell>
          <table:table-cell table:style-name="ce1" office:value-type="float" office:value="7.49063670411985" calcext:value-type="float">
            <text:p>7,49063670411985</text:p>
          </table:table-cell>
          <table:table-cell table:style-name="ce1" office:value-type="float" office:value="41.7602996254682" calcext:value-type="float">
            <text:p>41,7602996254682</text:p>
          </table:table-cell>
          <table:table-cell table:style-name="ce1" office:value-type="float" office:value="23.5955056179775" calcext:value-type="float">
            <text:p>23,5955056179775</text:p>
          </table:table-cell>
          <table:table-cell table:style-name="ce1" office:value-type="float" office:value="0.561797752808989" calcext:value-type="float">
            <text:p>0,561797752808989</text:p>
          </table:table-cell>
          <table:table-cell table:style-name="ce1" office:value-type="float" office:value="8.52059925093633" calcext:value-type="float">
            <text:p>8,52059925093633</text:p>
          </table:table-cell>
          <table:table-cell table:style-name="ce1" office:value-type="float" office:value="14.7940074906367" calcext:value-type="float">
            <text:p>14,7940074906367</text:p>
          </table:table-cell>
          <table:table-cell table:style-name="ce1" office:value-type="float" office:value="0.468164794007491" calcext:value-type="float">
            <text:p>0,46816479400749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7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1335.9134415" calcext:value-type="float">
            <text:p>61335,9134415</text:p>
          </table:table-cell>
          <table:table-cell table:style-name="ce1" office:value-type="float" office:value="2.49110320284697" calcext:value-type="float">
            <text:p>2,49110320284697</text:p>
          </table:table-cell>
          <table:table-cell table:style-name="ce1" office:value-type="float" office:value="7.56227758007117" calcext:value-type="float">
            <text:p>7,56227758007117</text:p>
          </table:table-cell>
          <table:table-cell table:style-name="ce1" office:value-type="float" office:value="40.6583629893238" calcext:value-type="float">
            <text:p>40,6583629893238</text:p>
          </table:table-cell>
          <table:table-cell table:style-name="ce1" office:value-type="float" office:value="23.932384341637" calcext:value-type="float">
            <text:p>23,932384341637</text:p>
          </table:table-cell>
          <table:table-cell table:style-name="ce1" office:value-type="float" office:value="0.266903914590747" calcext:value-type="float">
            <text:p>0,266903914590747</text:p>
          </table:table-cell>
          <table:table-cell table:style-name="ce1" office:value-type="float" office:value="8.27402135231317" calcext:value-type="float">
            <text:p>8,27402135231317</text:p>
          </table:table-cell>
          <table:table-cell table:style-name="ce1" office:value-type="float" office:value="16.7259786476868" calcext:value-type="float">
            <text:p>16,7259786476868</text:p>
          </table:table-cell>
          <table:table-cell table:style-name="ce1" office:value-type="float" office:value="0.0889679715302491" calcext:value-type="float">
            <text:p>0,08896797153024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7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3361.8065651" calcext:value-type="float">
            <text:p>43361,8065651</text:p>
          </table:table-cell>
          <table:table-cell table:style-name="ce1" office:value-type="float" office:value="0.916496945010183" calcext:value-type="float">
            <text:p>0,916496945010183</text:p>
          </table:table-cell>
          <table:table-cell table:style-name="ce1" office:value-type="float" office:value="7.94297352342159" calcext:value-type="float">
            <text:p>7,94297352342159</text:p>
          </table:table-cell>
          <table:table-cell table:style-name="ce1" office:value-type="float" office:value="41.0386965376782" calcext:value-type="float">
            <text:p>41,0386965376782</text:p>
          </table:table-cell>
          <table:table-cell table:style-name="ce1" office:value-type="float" office:value="26.7820773930754" calcext:value-type="float">
            <text:p>26,7820773930754</text:p>
          </table:table-cell>
          <table:table-cell table:style-name="ce1" office:value-type="float" office:value="0.814663951120163" calcext:value-type="float">
            <text:p>0,814663951120163</text:p>
          </table:table-cell>
          <table:table-cell table:style-name="ce1" office:value-type="float" office:value="9.06313645621181" calcext:value-type="float">
            <text:p>9,06313645621181</text:p>
          </table:table-cell>
          <table:table-cell table:style-name="ce1" office:value-type="float" office:value="13.1364562118126" calcext:value-type="float">
            <text:p>13,1364562118126</text:p>
          </table:table-cell>
          <table:table-cell table:style-name="ce1" office:value-type="float" office:value="0.305498981670061" calcext:value-type="float">
            <text:p>0,30549898167006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7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9865.6453779" calcext:value-type="float">
            <text:p>59865,6453779</text:p>
          </table:table-cell>
          <table:table-cell table:style-name="ce1" office:value-type="float" office:value="1.68483647175421" calcext:value-type="float">
            <text:p>1,68483647175421</text:p>
          </table:table-cell>
          <table:table-cell table:style-name="ce1" office:value-type="float" office:value="22.2001982160555" calcext:value-type="float">
            <text:p>22,2001982160555</text:p>
          </table:table-cell>
          <table:table-cell table:style-name="ce1" office:value-type="float" office:value="44.2021803766105" calcext:value-type="float">
            <text:p>44,2021803766105</text:p>
          </table:table-cell>
          <table:table-cell table:style-name="ce1" office:value-type="float" office:value="18.3349851337958" calcext:value-type="float">
            <text:p>18,3349851337958</text:p>
          </table:table-cell>
          <table:table-cell table:style-name="ce1" office:value-type="float" office:value="0.297324083250743" calcext:value-type="float">
            <text:p>0,297324083250743</text:p>
          </table:table-cell>
          <table:table-cell table:style-name="ce1" office:value-type="float" office:value="5.84737363726462" calcext:value-type="float">
            <text:p>5,84737363726462</text:p>
          </table:table-cell>
          <table:table-cell table:style-name="ce1" office:value-type="float" office:value="6.73934588701685" calcext:value-type="float">
            <text:p>6,73934588701685</text:p>
          </table:table-cell>
          <table:table-cell table:style-name="ce1" office:value-type="float" office:value="0.693756194251734" calcext:value-type="float">
            <text:p>0,6937561942517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0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0688.2239385" calcext:value-type="float">
            <text:p>70688,2239385</text:p>
          </table:table-cell>
          <table:table-cell table:style-name="ce1" office:value-type="float" office:value="0.473559589581689" calcext:value-type="float">
            <text:p>0,473559589581689</text:p>
          </table:table-cell>
          <table:table-cell table:style-name="ce1" office:value-type="float" office:value="22.5730071033938" calcext:value-type="float">
            <text:p>22,5730071033938</text:p>
          </table:table-cell>
          <table:table-cell table:style-name="ce1" office:value-type="float" office:value="44.5935280189424" calcext:value-type="float">
            <text:p>44,5935280189424</text:p>
          </table:table-cell>
          <table:table-cell table:style-name="ce1" office:value-type="float" office:value="19.3370165745856" calcext:value-type="float">
            <text:p>19,337016574585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.23520126282557" calcext:value-type="float">
            <text:p>6,23520126282557</text:p>
          </table:table-cell>
          <table:table-cell table:style-name="ce1" office:value-type="float" office:value="0.552486187845304" calcext:value-type="float">
            <text:p>0,55248618784530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0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429.8506397" calcext:value-type="float">
            <text:p>48429,8506397</text:p>
          </table:table-cell>
          <table:table-cell table:style-name="ce1" office:value-type="float" office:value="1.7364657814096" calcext:value-type="float">
            <text:p>1,7364657814096</text:p>
          </table:table-cell>
          <table:table-cell table:style-name="ce1" office:value-type="float" office:value="41.3687436159346" calcext:value-type="float">
            <text:p>41,3687436159346</text:p>
          </table:table-cell>
          <table:table-cell table:style-name="ce1" office:value-type="float" office:value="40.6537282941777" calcext:value-type="float">
            <text:p>40,6537282941777</text:p>
          </table:table-cell>
          <table:table-cell table:style-name="ce1" office:value-type="float" office:value="11.1338100102145" calcext:value-type="float">
            <text:p>11,1338100102145</text:p>
          </table:table-cell>
          <table:table-cell table:style-name="ce1" office:value-type="float" office:value="0.204290091930541" calcext:value-type="float">
            <text:p>0,204290091930541</text:p>
          </table:table-cell>
          <table:table-cell table:style-name="ce1" office:value-type="float" office:value="1.12359550561798" calcext:value-type="float">
            <text:p>1,12359550561798</text:p>
          </table:table-cell>
          <table:table-cell table:style-name="ce1" office:value-type="float" office:value="2.65577119509704" calcext:value-type="float">
            <text:p>2,65577119509704</text:p>
          </table:table-cell>
          <table:table-cell table:style-name="ce1" office:value-type="float" office:value="1.12359550561798" calcext:value-type="float">
            <text:p>1,1235955056179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0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7322.1066363" calcext:value-type="float">
            <text:p>67322,1066363</text:p>
          </table:table-cell>
          <table:table-cell table:style-name="ce1" office:value-type="float" office:value="0.90702947845805" calcext:value-type="float">
            <text:p>0,90702947845805</text:p>
          </table:table-cell>
          <table:table-cell table:style-name="ce1" office:value-type="float" office:value="29.8185941043084" calcext:value-type="float">
            <text:p>29,8185941043084</text:p>
          </table:table-cell>
          <table:table-cell table:style-name="ce1" office:value-type="float" office:value="47.0521541950113" calcext:value-type="float">
            <text:p>47,0521541950113</text:p>
          </table:table-cell>
          <table:table-cell table:style-name="ce1" office:value-type="float" office:value="13.3786848072562" calcext:value-type="float">
            <text:p>13,3786848072562</text:p>
          </table:table-cell>
          <table:table-cell table:style-name="ce1" office:value-type="float" office:value="0.226757369614512" calcext:value-type="float">
            <text:p>0,226757369614512</text:p>
          </table:table-cell>
          <table:table-cell table:number-columns-repeated="2" table:style-name="ce1" office:value-type="float" office:value="3.85487528344671" calcext:value-type="float">
            <text:p>3,85487528344671</text:p>
          </table:table-cell>
          <table:table-cell table:style-name="ce1" office:value-type="float" office:value="0.90702947845805" calcext:value-type="float">
            <text:p>0,9070294784580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0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9334.178146" calcext:value-type="float">
            <text:p>189334,178146</text:p>
          </table:table-cell>
          <table:table-cell table:style-name="ce1" office:value-type="float" office:value="1.1037527593819" calcext:value-type="float">
            <text:p>1,1037527593819</text:p>
          </table:table-cell>
          <table:table-cell table:style-name="ce1" office:value-type="float" office:value="22.3693892568065" calcext:value-type="float">
            <text:p>22,3693892568065</text:p>
          </table:table-cell>
          <table:table-cell table:style-name="ce1" office:value-type="float" office:value="40.4709345106696" calcext:value-type="float">
            <text:p>40,4709345106696</text:p>
          </table:table-cell>
          <table:table-cell table:style-name="ce1" office:value-type="float" office:value="15.5997056659308" calcext:value-type="float">
            <text:p>15,5997056659308</text:p>
          </table:table-cell>
          <table:table-cell table:style-name="ce1" office:value-type="float" office:value="0.367917586460633" calcext:value-type="float">
            <text:p>0,367917586460633</text:p>
          </table:table-cell>
          <table:table-cell table:style-name="ce1" office:value-type="float" office:value="6.84326710816777" calcext:value-type="float">
            <text:p>6,84326710816777</text:p>
          </table:table-cell>
          <table:table-cell table:style-name="ce1" office:value-type="float" office:value="12.4356144223694" calcext:value-type="float">
            <text:p>12,4356144223694</text:p>
          </table:table-cell>
          <table:table-cell table:style-name="ce1" office:value-type="float" office:value="0.809418690213392" calcext:value-type="float">
            <text:p>0,80941869021339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0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555413.7841" calcext:value-type="float">
            <text:p>7555413,7841</text:p>
          </table:table-cell>
          <table:table-cell table:style-name="ce1" office:value-type="float" office:value="1.18181818181818" calcext:value-type="float">
            <text:p>1,18181818181818</text:p>
          </table:table-cell>
          <table:table-cell table:style-name="ce1" office:value-type="float" office:value="21.3636363636364" calcext:value-type="float">
            <text:p>21,3636363636364</text:p>
          </table:table-cell>
          <table:table-cell table:style-name="ce1" office:value-type="float" office:value="32.0909090909091" calcext:value-type="float">
            <text:p>32,0909090909091</text:p>
          </table:table-cell>
          <table:table-cell table:style-name="ce1" office:value-type="float" office:value="23.2727272727273" calcext:value-type="float">
            <text:p>23,2727272727273</text:p>
          </table:table-cell>
          <table:table-cell table:style-name="ce1" office:value-type="float" office:value="0.272727272727273" calcext:value-type="float">
            <text:p>0,272727272727273</text:p>
          </table:table-cell>
          <table:table-cell table:style-name="ce1" office:value-type="float" office:value="8.81818181818182" calcext:value-type="float">
            <text:p>8,81818181818182</text:p>
          </table:table-cell>
          <table:table-cell table:style-name="ce1" office:value-type="float" office:value="12.3636363636364" calcext:value-type="float">
            <text:p>12,3636363636364</text:p>
          </table:table-cell>
          <table:table-cell table:style-name="ce1" office:value-type="float" office:value="0.636363636363636" calcext:value-type="float">
            <text:p>0,63636363636363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0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6738.624406" calcext:value-type="float">
            <text:p>276738,624406</text:p>
          </table:table-cell>
          <table:table-cell table:style-name="ce1" office:value-type="float" office:value="0.91869545245751" calcext:value-type="float">
            <text:p>0,91869545245751</text:p>
          </table:table-cell>
          <table:table-cell table:style-name="ce1" office:value-type="float" office:value="23.5186035829123" calcext:value-type="float">
            <text:p>23,5186035829123</text:p>
          </table:table-cell>
          <table:table-cell table:style-name="ce1" office:value-type="float" office:value="34.0836012861736" calcext:value-type="float">
            <text:p>34,0836012861736</text:p>
          </table:table-cell>
          <table:table-cell table:style-name="ce1" office:value-type="float" office:value="18.6035829122646" calcext:value-type="float">
            <text:p>18,6035829122646</text:p>
          </table:table-cell>
          <table:table-cell table:style-name="ce1" office:value-type="float" office:value="0.229673863114378" calcext:value-type="float">
            <text:p>0,229673863114378</text:p>
          </table:table-cell>
          <table:table-cell table:style-name="ce1" office:value-type="float" office:value="8.22232429949472" calcext:value-type="float">
            <text:p>8,22232429949472</text:p>
          </table:table-cell>
          <table:table-cell table:style-name="ce1" office:value-type="float" office:value="13.9641708773542" calcext:value-type="float">
            <text:p>13,9641708773542</text:p>
          </table:table-cell>
          <table:table-cell table:style-name="ce1" office:value-type="float" office:value="0.459347726228755" calcext:value-type="float">
            <text:p>0,45934772622875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0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9065.252146" calcext:value-type="float">
            <text:p>199065,252146</text:p>
          </table:table-cell>
          <table:table-cell table:style-name="ce1" office:value-type="float" office:value="3.17622950819672" calcext:value-type="float">
            <text:p>3,17622950819672</text:p>
          </table:table-cell>
          <table:table-cell table:style-name="ce1" office:value-type="float" office:value="32.6844262295082" calcext:value-type="float">
            <text:p>32,6844262295082</text:p>
          </table:table-cell>
          <table:table-cell table:style-name="ce1" office:value-type="float" office:value="38.6270491803279" calcext:value-type="float">
            <text:p>38,6270491803279</text:p>
          </table:table-cell>
          <table:table-cell table:style-name="ce1" office:value-type="float" office:value="15.3688524590164" calcext:value-type="float">
            <text:p>15,3688524590164</text:p>
          </table:table-cell>
          <table:table-cell table:style-name="ce1" office:value-type="float" office:value="0.204918032786885" calcext:value-type="float">
            <text:p>0,204918032786885</text:p>
          </table:table-cell>
          <table:table-cell table:style-name="ce1" office:value-type="float" office:value="3.89344262295082" calcext:value-type="float">
            <text:p>3,89344262295082</text:p>
          </table:table-cell>
          <table:table-cell table:style-name="ce1" office:value-type="float" office:value="5.84016393442623" calcext:value-type="float">
            <text:p>5,84016393442623</text:p>
          </table:table-cell>
          <table:table-cell table:style-name="ce1" office:value-type="float" office:value="0.204918032786885" calcext:value-type="float">
            <text:p>0,20491803278688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0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704.1298727" calcext:value-type="float">
            <text:p>32704,1298727</text:p>
          </table:table-cell>
          <table:table-cell table:style-name="ce1" office:value-type="float" office:value="2.58152173913043" calcext:value-type="float">
            <text:p>2,58152173913043</text:p>
          </table:table-cell>
          <table:table-cell table:style-name="ce1" office:value-type="float" office:value="52.445652173913" calcext:value-type="float">
            <text:p>52,445652173913</text:p>
          </table:table-cell>
          <table:table-cell table:style-name="ce1" office:value-type="float" office:value="34.9184782608696" calcext:value-type="float">
            <text:p>34,9184782608696</text:p>
          </table:table-cell>
          <table:table-cell table:style-name="ce1" office:value-type="float" office:value="6.38586956521739" calcext:value-type="float">
            <text:p>6,38586956521739</text:p>
          </table:table-cell>
          <table:table-cell table:style-name="ce1" office:value-type="float" office:value="0.135869565217391" calcext:value-type="float">
            <text:p>0,135869565217391</text:p>
          </table:table-cell>
          <table:table-cell table:number-columns-repeated="2" table:style-name="ce1" office:value-type="float" office:value="1.6304347826087" calcext:value-type="float">
            <text:p>1,6304347826087</text:p>
          </table:table-cell>
          <table:table-cell table:style-name="ce1" office:value-type="float" office:value="0.271739130434783" calcext:value-type="float">
            <text:p>0,27173913043478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0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0206.3781652" calcext:value-type="float">
            <text:p>50206,3781652</text:p>
          </table:table-cell>
          <table:table-cell table:style-name="ce1" office:value-type="float" office:value="1.31332082551595" calcext:value-type="float">
            <text:p>1,31332082551595</text:p>
          </table:table-cell>
          <table:table-cell table:style-name="ce1" office:value-type="float" office:value="41.9324577861163" calcext:value-type="float">
            <text:p>41,9324577861163</text:p>
          </table:table-cell>
          <table:table-cell table:style-name="ce1" office:value-type="float" office:value="40.9005628517824" calcext:value-type="float">
            <text:p>40,9005628517824</text:p>
          </table:table-cell>
          <table:table-cell table:style-name="ce1" office:value-type="float" office:value="11.4446529080675" calcext:value-type="float">
            <text:p>11,4446529080675</text:p>
          </table:table-cell>
          <table:table-cell table:style-name="ce1" office:value-type="float" office:value="0.0938086303939962" calcext:value-type="float">
            <text:p>0,093808630393996</text:p>
          </table:table-cell>
          <table:table-cell table:style-name="ce1" office:value-type="float" office:value="1.31332082551595" calcext:value-type="float">
            <text:p>1,31332082551595</text:p>
          </table:table-cell>
          <table:table-cell table:style-name="ce1" office:value-type="float" office:value="2.25140712945591" calcext:value-type="float">
            <text:p>2,25140712945591</text:p>
          </table:table-cell>
          <table:table-cell table:style-name="ce1" office:value-type="float" office:value="0.75046904315197" calcext:value-type="float">
            <text:p>0,7504690431519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10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3471.130747" calcext:value-type="float">
            <text:p>163471,130747</text:p>
          </table:table-cell>
          <table:table-cell table:style-name="ce1" office:value-type="float" office:value="1.0586319218241" calcext:value-type="float">
            <text:p>1,0586319218241</text:p>
          </table:table-cell>
          <table:table-cell table:style-name="ce1" office:value-type="float" office:value="8.22475570032573" calcext:value-type="float">
            <text:p>8,22475570032573</text:p>
          </table:table-cell>
          <table:table-cell table:style-name="ce1" office:value-type="float" office:value="21.0097719869707" calcext:value-type="float">
            <text:p>21,0097719869707</text:p>
          </table:table-cell>
          <table:table-cell table:style-name="ce1" office:value-type="float" office:value="22.3127035830619" calcext:value-type="float">
            <text:p>22,3127035830619</text:p>
          </table:table-cell>
          <table:table-cell table:style-name="ce1" office:value-type="float" office:value="0.570032573289902" calcext:value-type="float">
            <text:p>0,570032573289902</text:p>
          </table:table-cell>
          <table:table-cell table:style-name="ce1" office:value-type="float" office:value="13.1107491856678" calcext:value-type="float">
            <text:p>13,1107491856678</text:p>
          </table:table-cell>
          <table:table-cell table:style-name="ce1" office:value-type="float" office:value="33.3061889250814" calcext:value-type="float">
            <text:p>33,3061889250814</text:p>
          </table:table-cell>
          <table:table-cell table:style-name="ce1" office:value-type="float" office:value="0.407166123778502" calcext:value-type="float">
            <text:p>0,40716612377850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1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49540.499533" calcext:value-type="float">
            <text:p>349540,499533</text:p>
          </table:table-cell>
          <table:table-cell table:style-name="ce1" office:value-type="float" office:value="0.872515753756665" calcext:value-type="float">
            <text:p>0,872515753756665</text:p>
          </table:table-cell>
          <table:table-cell table:style-name="ce1" office:value-type="float" office:value="22.6854095976733" calcext:value-type="float">
            <text:p>22,6854095976733</text:p>
          </table:table-cell>
          <table:table-cell table:style-name="ce1" office:value-type="float" office:value="41.4929714008725" calcext:value-type="float">
            <text:p>41,4929714008725</text:p>
          </table:table-cell>
          <table:table-cell table:style-name="ce1" office:value-type="float" office:value="18.4682501211827" calcext:value-type="float">
            <text:p>18,4682501211827</text:p>
          </table:table-cell>
          <table:table-cell table:style-name="ce1" office:value-type="float" office:value="0.0484730974309258" calcext:value-type="float">
            <text:p>0,048473097430926</text:p>
          </table:table-cell>
          <table:table-cell table:style-name="ce1" office:value-type="float" office:value="6.73776054289869" calcext:value-type="float">
            <text:p>6,73776054289869</text:p>
          </table:table-cell>
          <table:table-cell table:style-name="ce1" office:value-type="float" office:value="8.96752302472128" calcext:value-type="float">
            <text:p>8,96752302472128</text:p>
          </table:table-cell>
          <table:table-cell table:style-name="ce1" office:value-type="float" office:value="0.727096461463888" calcext:value-type="float">
            <text:p>0,72709646146388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2763.9359937" calcext:value-type="float">
            <text:p>72763,9359937</text:p>
          </table:table-cell>
          <table:table-cell table:style-name="ce1" office:value-type="float" office:value="0.352422907488987" calcext:value-type="float">
            <text:p>0,352422907488987</text:p>
          </table:table-cell>
          <table:table-cell table:style-name="ce1" office:value-type="float" office:value="33.0396475770925" calcext:value-type="float">
            <text:p>33,0396475770925</text:p>
          </table:table-cell>
          <table:table-cell table:style-name="ce1" office:value-type="float" office:value="46.079295154185" calcext:value-type="float">
            <text:p>46,079295154185</text:p>
          </table:table-cell>
          <table:table-cell table:style-name="ce1" office:value-type="float" office:value="13.0396475770925" calcext:value-type="float">
            <text:p>13,03964757709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.29074889867841" calcext:value-type="float">
            <text:p>2,29074889867841</text:p>
          </table:table-cell>
          <table:table-cell table:style-name="ce1" office:value-type="float" office:value="4.05286343612335" calcext:value-type="float">
            <text:p>4,05286343612335</text:p>
          </table:table-cell>
          <table:table-cell table:style-name="ce1" office:value-type="float" office:value="1.14537444933921" calcext:value-type="float">
            <text:p>1,1453744493392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1073.7210534" calcext:value-type="float">
            <text:p>81073,7210534</text:p>
          </table:table-cell>
          <table:table-cell table:style-name="ce1" office:value-type="float" office:value="1.84294871794872" calcext:value-type="float">
            <text:p>1,84294871794872</text:p>
          </table:table-cell>
          <table:table-cell table:style-name="ce1" office:value-type="float" office:value="30.2083333333333" calcext:value-type="float">
            <text:p>30,2083333333333</text:p>
          </table:table-cell>
          <table:table-cell table:style-name="ce1" office:value-type="float" office:value="40.5448717948718" calcext:value-type="float">
            <text:p>40,5448717948718</text:p>
          </table:table-cell>
          <table:table-cell table:style-name="ce1" office:value-type="float" office:value="17.2275641025641" calcext:value-type="float">
            <text:p>17,22756410256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44551282051282" calcext:value-type="float">
            <text:p>3,44551282051282</text:p>
          </table:table-cell>
          <table:table-cell table:style-name="ce1" office:value-type="float" office:value="5.60897435897436" calcext:value-type="float">
            <text:p>5,60897435897436</text:p>
          </table:table-cell>
          <table:table-cell table:style-name="ce1" office:value-type="float" office:value="1.12179487179487" calcext:value-type="float">
            <text:p>1,1217948717948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3685.878482" calcext:value-type="float">
            <text:p>393685,878482</text:p>
          </table:table-cell>
          <table:table-cell table:style-name="ce1" office:value-type="float" office:value="1.31651124520022" calcext:value-type="float">
            <text:p>1,31651124520022</text:p>
          </table:table-cell>
          <table:table-cell table:style-name="ce1" office:value-type="float" office:value="24.026330224904" calcext:value-type="float">
            <text:p>24,026330224904</text:p>
          </table:table-cell>
          <table:table-cell table:style-name="ce1" office:value-type="float" office:value="45.2550740537575" calcext:value-type="float">
            <text:p>45,2550740537575</text:p>
          </table:table-cell>
          <table:table-cell table:style-name="ce1" office:value-type="float" office:value="19.5831047723533" calcext:value-type="float">
            <text:p>19,5831047723533</text:p>
          </table:table-cell>
          <table:table-cell table:style-name="ce1" office:value-type="float" office:value="0.0548546352166758" calcext:value-type="float">
            <text:p>0,054854635216676</text:p>
          </table:table-cell>
          <table:table-cell table:style-name="ce1" office:value-type="float" office:value="4.7723532638508" calcext:value-type="float">
            <text:p>4,7723532638508</text:p>
          </table:table-cell>
          <table:table-cell table:style-name="ce1" office:value-type="float" office:value="4.66264399341744" calcext:value-type="float">
            <text:p>4,66264399341744</text:p>
          </table:table-cell>
          <table:table-cell table:style-name="ce1" office:value-type="float" office:value="0.329127811300055" calcext:value-type="float">
            <text:p>0,32912781130005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090.1954186" calcext:value-type="float">
            <text:p>32090,1954186</text:p>
          </table:table-cell>
          <table:table-cell table:style-name="ce1" office:value-type="float" office:value="0.185873605947955" calcext:value-type="float">
            <text:p>0,185873605947955</text:p>
          </table:table-cell>
          <table:table-cell table:style-name="ce1" office:value-type="float" office:value="5.57620817843866" calcext:value-type="float">
            <text:p>5,57620817843866</text:p>
          </table:table-cell>
          <table:table-cell table:style-name="ce1" office:value-type="float" office:value="25.6505576208178" calcext:value-type="float">
            <text:p>25,6505576208178</text:p>
          </table:table-cell>
          <table:table-cell table:style-name="ce1" office:value-type="float" office:value="21.3754646840149" calcext:value-type="float">
            <text:p>21,3754646840149</text:p>
          </table:table-cell>
          <table:table-cell table:style-name="ce1" office:value-type="float" office:value="0.557620817843866" calcext:value-type="float">
            <text:p>0,557620817843866</text:p>
          </table:table-cell>
          <table:table-cell table:style-name="ce1" office:value-type="float" office:value="18.7732342007435" calcext:value-type="float">
            <text:p>18,7732342007435</text:p>
          </table:table-cell>
          <table:table-cell table:style-name="ce1" office:value-type="float" office:value="27.6951672862454" calcext:value-type="float">
            <text:p>27,6951672862454</text:p>
          </table:table-cell>
          <table:table-cell table:style-name="ce1" office:value-type="float" office:value="0.185873605947955" calcext:value-type="float">
            <text:p>0,18587360594795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7165.5349201" calcext:value-type="float">
            <text:p>57165,5349201</text:p>
          </table:table-cell>
          <table:table-cell table:style-name="ce1" office:value-type="float" office:value="0.320512820512821" calcext:value-type="float">
            <text:p>0,320512820512821</text:p>
          </table:table-cell>
          <table:table-cell table:style-name="ce1" office:value-type="float" office:value="8.17307692307692" calcext:value-type="float">
            <text:p>8,17307692307692</text:p>
          </table:table-cell>
          <table:table-cell table:style-name="ce1" office:value-type="float" office:value="27.5641025641026" calcext:value-type="float">
            <text:p>27,5641025641026</text:p>
          </table:table-cell>
          <table:table-cell table:style-name="ce1" office:value-type="float" office:value="22.275641025641" calcext:value-type="float">
            <text:p>22,275641025641</text:p>
          </table:table-cell>
          <table:table-cell table:style-name="ce1" office:value-type="float" office:value="0.641025641025641" calcext:value-type="float">
            <text:p>0,641025641025641</text:p>
          </table:table-cell>
          <table:table-cell table:style-name="ce1" office:value-type="float" office:value="13.7820512820513" calcext:value-type="float">
            <text:p>13,7820512820513</text:p>
          </table:table-cell>
          <table:table-cell table:style-name="ce1" office:value-type="float" office:value="26.2820512820513" calcext:value-type="float">
            <text:p>26,2820512820513</text:p>
          </table:table-cell>
          <table:table-cell table:style-name="ce1" office:value-type="float" office:value="0.961538461538462" calcext:value-type="float">
            <text:p>0,96153846153846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14401.82166" calcext:value-type="float">
            <text:p>414401,82166</text:p>
          </table:table-cell>
          <table:table-cell table:style-name="ce1" office:value-type="float" office:value="0.578778135048232" calcext:value-type="float">
            <text:p>0,578778135048232</text:p>
          </table:table-cell>
          <table:table-cell table:style-name="ce1" office:value-type="float" office:value="7.0096463022508" calcext:value-type="float">
            <text:p>7,0096463022508</text:p>
          </table:table-cell>
          <table:table-cell table:style-name="ce1" office:value-type="float" office:value="20.128617363344" calcext:value-type="float">
            <text:p>20,128617363344</text:p>
          </table:table-cell>
          <table:table-cell table:style-name="ce1" office:value-type="float" office:value="18.5852090032154" calcext:value-type="float">
            <text:p>18,5852090032154</text:p>
          </table:table-cell>
          <table:table-cell table:style-name="ce1" office:value-type="float" office:value="0.964630225080386" calcext:value-type="float">
            <text:p>0,964630225080386</text:p>
          </table:table-cell>
          <table:table-cell table:style-name="ce1" office:value-type="float" office:value="13.5048231511254" calcext:value-type="float">
            <text:p>13,5048231511254</text:p>
          </table:table-cell>
          <table:table-cell table:style-name="ce1" office:value-type="float" office:value="38.7138263665595" calcext:value-type="float">
            <text:p>38,7138263665595</text:p>
          </table:table-cell>
          <table:table-cell table:style-name="ce1" office:value-type="float" office:value="0.514469453376206" calcext:value-type="float">
            <text:p>0,5144694533762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62490.529116" calcext:value-type="float">
            <text:p>562490,529116</text:p>
          </table:table-cell>
          <table:table-cell table:style-name="ce1" office:value-type="float" office:value="0.46583850931677" calcext:value-type="float">
            <text:p>0,46583850931677</text:p>
          </table:table-cell>
          <table:table-cell table:style-name="ce1" office:value-type="float" office:value="17.0807453416149" calcext:value-type="float">
            <text:p>17,0807453416149</text:p>
          </table:table-cell>
          <table:table-cell table:style-name="ce1" office:value-type="float" office:value="31.3664596273292" calcext:value-type="float">
            <text:p>31,3664596273292</text:p>
          </table:table-cell>
          <table:table-cell table:style-name="ce1" office:value-type="float" office:value="22.2049689440994" calcext:value-type="float">
            <text:p>22,2049689440994</text:p>
          </table:table-cell>
          <table:table-cell table:style-name="ce1" office:value-type="float" office:value="0.46583850931677" calcext:value-type="float">
            <text:p>0,46583850931677</text:p>
          </table:table-cell>
          <table:table-cell table:style-name="ce1" office:value-type="float" office:value="10.2484472049689" calcext:value-type="float">
            <text:p>10,2484472049689</text:p>
          </table:table-cell>
          <table:table-cell table:style-name="ce1" office:value-type="float" office:value="17.8571428571429" calcext:value-type="float">
            <text:p>17,8571428571429</text:p>
          </table:table-cell>
          <table:table-cell table:style-name="ce1" office:value-type="float" office:value="0.31055900621118" calcext:value-type="float">
            <text:p>0,3105590062111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7481.676126" calcext:value-type="float">
            <text:p>277481,676126</text:p>
          </table:table-cell>
          <table:table-cell table:style-name="ce1" office:value-type="float" office:value="0.718778077268643" calcext:value-type="float">
            <text:p>0,718778077268643</text:p>
          </table:table-cell>
          <table:table-cell table:style-name="ce1" office:value-type="float" office:value="17.0709793351303" calcext:value-type="float">
            <text:p>17,0709793351303</text:p>
          </table:table-cell>
          <table:table-cell table:style-name="ce1" office:value-type="float" office:value="39.2632524707996" calcext:value-type="float">
            <text:p>39,2632524707996</text:p>
          </table:table-cell>
          <table:table-cell table:style-name="ce1" office:value-type="float" office:value="22.6415094339623" calcext:value-type="float">
            <text:p>22,6415094339623</text:p>
          </table:table-cell>
          <table:table-cell table:style-name="ce1" office:value-type="float" office:value="0.0898472596585804" calcext:value-type="float">
            <text:p>0,089847259658581</text:p>
          </table:table-cell>
          <table:table-cell table:style-name="ce1" office:value-type="float" office:value="9.97304582210243" calcext:value-type="float">
            <text:p>9,97304582210243</text:p>
          </table:table-cell>
          <table:table-cell table:style-name="ce1" office:value-type="float" office:value="10.062893081761" calcext:value-type="float">
            <text:p>10,062893081761</text:p>
          </table:table-cell>
          <table:table-cell table:style-name="ce1" office:value-type="float" office:value="0.179694519317161" calcext:value-type="float">
            <text:p>0,17969451931716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20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2632.934723" calcext:value-type="float">
            <text:p>112632,934723</text:p>
          </table:table-cell>
          <table:table-cell table:style-name="ce1" office:value-type="float" office:value="0.646298472385429" calcext:value-type="float">
            <text:p>0,646298472385429</text:p>
          </table:table-cell>
          <table:table-cell table:style-name="ce1" office:value-type="float" office:value="7.69682726204465" calcext:value-type="float">
            <text:p>7,69682726204465</text:p>
          </table:table-cell>
          <table:table-cell table:style-name="ce1" office:value-type="float" office:value="29.2596944770858" calcext:value-type="float">
            <text:p>29,2596944770858</text:p>
          </table:table-cell>
          <table:table-cell table:style-name="ce1" office:value-type="float" office:value="29.3184488836663" calcext:value-type="float">
            <text:p>29,3184488836663</text:p>
          </table:table-cell>
          <table:table-cell table:style-name="ce1" office:value-type="float" office:value="0.763807285546416" calcext:value-type="float">
            <text:p>0,763807285546416</text:p>
          </table:table-cell>
          <table:table-cell table:style-name="ce1" office:value-type="float" office:value="10.9283196239718" calcext:value-type="float">
            <text:p>10,9283196239718</text:p>
          </table:table-cell>
          <table:table-cell table:style-name="ce1" office:value-type="float" office:value="21.0340775558167" calcext:value-type="float">
            <text:p>21,0340775558167</text:p>
          </table:table-cell>
          <table:table-cell table:style-name="ce1" office:value-type="float" office:value="0.352526439482961" calcext:value-type="float">
            <text:p>0,35252643948296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2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81634.322057" calcext:value-type="float">
            <text:p>581634,322057</text:p>
          </table:table-cell>
          <table:table-cell table:style-name="ce1" office:value-type="float" office:value="0.560224089635854" calcext:value-type="float">
            <text:p>0,560224089635854</text:p>
          </table:table-cell>
          <table:table-cell table:style-name="ce1" office:value-type="float" office:value="15.1260504201681" calcext:value-type="float">
            <text:p>15,1260504201681</text:p>
          </table:table-cell>
          <table:table-cell table:style-name="ce1" office:value-type="float" office:value="36.1904761904762" calcext:value-type="float">
            <text:p>36,1904761904762</text:p>
          </table:table-cell>
          <table:table-cell table:style-name="ce1" office:value-type="float" office:value="20.1680672268908" calcext:value-type="float">
            <text:p>20,1680672268908</text:p>
          </table:table-cell>
          <table:table-cell table:style-name="ce1" office:value-type="float" office:value="0.0560224089635854" calcext:value-type="float">
            <text:p>0,056022408963586</text:p>
          </table:table-cell>
          <table:table-cell table:style-name="ce1" office:value-type="float" office:value="10.3081232492997" calcext:value-type="float">
            <text:p>10,3081232492997</text:p>
          </table:table-cell>
          <table:table-cell table:style-name="ce1" office:value-type="float" office:value="17.4789915966387" calcext:value-type="float">
            <text:p>17,4789915966387</text:p>
          </table:table-cell>
          <table:table-cell table:style-name="ce1" office:value-type="float" office:value="0.112044817927171" calcext:value-type="float">
            <text:p>0,11204481792717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2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12597.297333" calcext:value-type="float">
            <text:p>312597,297333</text:p>
          </table:table-cell>
          <table:table-cell table:style-name="ce1" office:value-type="float" office:value="1.88679245283019" calcext:value-type="float">
            <text:p>1,88679245283019</text:p>
          </table:table-cell>
          <table:table-cell table:style-name="ce1" office:value-type="float" office:value="19.6448390677026" calcext:value-type="float">
            <text:p>19,6448390677026</text:p>
          </table:table-cell>
          <table:table-cell table:style-name="ce1" office:value-type="float" office:value="27.5249722530522" calcext:value-type="float">
            <text:p>27,5249722530522</text:p>
          </table:table-cell>
          <table:table-cell table:style-name="ce1" office:value-type="float" office:value="22.4195338512764" calcext:value-type="float">
            <text:p>22,4195338512764</text:p>
          </table:table-cell>
          <table:table-cell table:style-name="ce1" office:value-type="float" office:value="0.554938956714761" calcext:value-type="float">
            <text:p>0,554938956714761</text:p>
          </table:table-cell>
          <table:table-cell table:style-name="ce1" office:value-type="float" office:value="7.88013318534961" calcext:value-type="float">
            <text:p>7,88013318534961</text:p>
          </table:table-cell>
          <table:table-cell table:style-name="ce1" office:value-type="float" office:value="19.9778024417314" calcext:value-type="float">
            <text:p>19,9778024417314</text:p>
          </table:table-cell>
          <table:table-cell table:style-name="ce1" office:value-type="float" office:value="0.110987791342952" calcext:value-type="float">
            <text:p>0,11098779134295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2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3875.122469" calcext:value-type="float">
            <text:p>113875,122469</text:p>
          </table:table-cell>
          <table:table-cell table:style-name="ce1" office:value-type="float" office:value="0.398406374501992" calcext:value-type="float">
            <text:p>0,398406374501992</text:p>
          </table:table-cell>
          <table:table-cell table:style-name="ce1" office:value-type="float" office:value="14.7410358565737" calcext:value-type="float">
            <text:p>14,7410358565737</text:p>
          </table:table-cell>
          <table:table-cell table:style-name="ce1" office:value-type="float" office:value="42.0318725099602" calcext:value-type="float">
            <text:p>42,0318725099602</text:p>
          </table:table-cell>
          <table:table-cell table:style-name="ce1" office:value-type="float" office:value="26.792828685259" calcext:value-type="float">
            <text:p>26,792828685259</text:p>
          </table:table-cell>
          <table:table-cell table:style-name="ce1" office:value-type="float" office:value="0.199203187250996" calcext:value-type="float">
            <text:p>0,199203187250996</text:p>
          </table:table-cell>
          <table:table-cell table:style-name="ce1" office:value-type="float" office:value="8.56573705179283" calcext:value-type="float">
            <text:p>8,56573705179283</text:p>
          </table:table-cell>
          <table:table-cell table:style-name="ce1" office:value-type="float" office:value="6.67330677290837" calcext:value-type="float">
            <text:p>6,67330677290837</text:p>
          </table:table-cell>
          <table:table-cell table:style-name="ce1" office:value-type="float" office:value="0.597609561752988" calcext:value-type="float">
            <text:p>0,59760956175298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2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8194.729719" calcext:value-type="float">
            <text:p>178194,729719</text:p>
          </table:table-cell>
          <table:table-cell table:style-name="ce1" office:value-type="float" office:value="0.376749192680301" calcext:value-type="float">
            <text:p>0,376749192680301</text:p>
          </table:table-cell>
          <table:table-cell table:style-name="ce1" office:value-type="float" office:value="8.39612486544672" calcext:value-type="float">
            <text:p>8,39612486544672</text:p>
          </table:table-cell>
          <table:table-cell table:style-name="ce1" office:value-type="float" office:value="31.216361679225" calcext:value-type="float">
            <text:p>31,216361679225</text:p>
          </table:table-cell>
          <table:table-cell table:style-name="ce1" office:value-type="float" office:value="28.2561894510226" calcext:value-type="float">
            <text:p>28,2561894510226</text:p>
          </table:table-cell>
          <table:table-cell table:style-name="ce1" office:value-type="float" office:value="0.322927879440258" calcext:value-type="float">
            <text:p>0,322927879440258</text:p>
          </table:table-cell>
          <table:table-cell table:style-name="ce1" office:value-type="float" office:value="11.6792249730893" calcext:value-type="float">
            <text:p>11,6792249730893</text:p>
          </table:table-cell>
          <table:table-cell table:style-name="ce1" office:value-type="float" office:value="19.5371367061356" calcext:value-type="float">
            <text:p>19,5371367061356</text:p>
          </table:table-cell>
          <table:table-cell table:style-name="ce1" office:value-type="float" office:value="0.215285252960172" calcext:value-type="float">
            <text:p>0,21528525296017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802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58562.313545" calcext:value-type="float">
            <text:p>358562,313545</text:p>
          </table:table-cell>
          <table:table-cell table:style-name="ce1" office:value-type="float" office:value="0.132450331125828" calcext:value-type="float">
            <text:p>0,132450331125828</text:p>
          </table:table-cell>
          <table:table-cell table:style-name="ce1" office:value-type="float" office:value="3.50993377483444" calcext:value-type="float">
            <text:p>3,50993377483444</text:p>
          </table:table-cell>
          <table:table-cell table:style-name="ce1" office:value-type="float" office:value="20.3973509933775" calcext:value-type="float">
            <text:p>20,3973509933775</text:p>
          </table:table-cell>
          <table:table-cell table:style-name="ce1" office:value-type="float" office:value="23.6423841059603" calcext:value-type="float">
            <text:p>23,6423841059603</text:p>
          </table:table-cell>
          <table:table-cell table:style-name="ce1" office:value-type="float" office:value="0.860927152317881" calcext:value-type="float">
            <text:p>0,860927152317881</text:p>
          </table:table-cell>
          <table:table-cell table:style-name="ce1" office:value-type="float" office:value="14.2384105960265" calcext:value-type="float">
            <text:p>14,2384105960265</text:p>
          </table:table-cell>
          <table:table-cell table:style-name="ce1" office:value-type="float" office:value="37.0860927152318" calcext:value-type="float">
            <text:p>37,0860927152318</text:p>
          </table:table-cell>
          <table:table-cell table:style-name="ce1" office:value-type="float" office:value="0.132450331125828" calcext:value-type="float">
            <text:p>0,13245033112582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0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500.5073704" calcext:value-type="float">
            <text:p>44500,5073704</text:p>
          </table:table-cell>
          <table:table-cell table:style-name="ce1" office:value-type="float" office:value="0.536480686695279" calcext:value-type="float">
            <text:p>0,536480686695279</text:p>
          </table:table-cell>
          <table:table-cell table:style-name="ce1" office:value-type="float" office:value="21.5665236051502" calcext:value-type="float">
            <text:p>21,5665236051502</text:p>
          </table:table-cell>
          <table:table-cell table:style-name="ce1" office:value-type="float" office:value="42.4892703862661" calcext:value-type="float">
            <text:p>42,4892703862661</text:p>
          </table:table-cell>
          <table:table-cell table:style-name="ce1" office:value-type="float" office:value="19.5278969957082" calcext:value-type="float">
            <text:p>19,5278969957082</text:p>
          </table:table-cell>
          <table:table-cell table:style-name="ce1" office:value-type="float" office:value="0.107296137339056" calcext:value-type="float">
            <text:p>0,107296137339056</text:p>
          </table:table-cell>
          <table:table-cell table:style-name="ce1" office:value-type="float" office:value="6.00858369098712" calcext:value-type="float">
            <text:p>6,00858369098712</text:p>
          </table:table-cell>
          <table:table-cell table:style-name="ce1" office:value-type="float" office:value="8.69098712446352" calcext:value-type="float">
            <text:p>8,69098712446352</text:p>
          </table:table-cell>
          <table:table-cell table:style-name="ce1" office:value-type="float" office:value="1.07296137339056" calcext:value-type="float">
            <text:p>1,072961373390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0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9326.4496913" calcext:value-type="float">
            <text:p>29326,4496913</text:p>
          </table:table-cell>
          <table:table-cell table:style-name="ce1" office:value-type="float" office:value="0.603621730382294" calcext:value-type="float">
            <text:p>0,603621730382294</text:p>
          </table:table-cell>
          <table:table-cell table:style-name="ce1" office:value-type="float" office:value="22.8370221327968" calcext:value-type="float">
            <text:p>22,8370221327968</text:p>
          </table:table-cell>
          <table:table-cell table:style-name="ce1" office:value-type="float" office:value="37.625754527163" calcext:value-type="float">
            <text:p>37,625754527163</text:p>
          </table:table-cell>
          <table:table-cell table:style-name="ce1" office:value-type="float" office:value="16.8008048289738" calcext:value-type="float">
            <text:p>16,8008048289738</text:p>
          </table:table-cell>
          <table:table-cell table:style-name="ce1" office:value-type="float" office:value="0.503018108651911" calcext:value-type="float">
            <text:p>0,503018108651911</text:p>
          </table:table-cell>
          <table:table-cell table:style-name="ce1" office:value-type="float" office:value="9.05432595573441" calcext:value-type="float">
            <text:p>9,05432595573441</text:p>
          </table:table-cell>
          <table:table-cell table:style-name="ce1" office:value-type="float" office:value="11.1670020120724" calcext:value-type="float">
            <text:p>11,1670020120724</text:p>
          </table:table-cell>
          <table:table-cell table:style-name="ce1" office:value-type="float" office:value="1.40845070422535" calcext:value-type="float">
            <text:p>1,408450704225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0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0249.3334543" calcext:value-type="float">
            <text:p>90249,3334543</text:p>
          </table:table-cell>
          <table:table-cell table:style-name="ce1" office:value-type="float" office:value="1.60237388724036" calcext:value-type="float">
            <text:p>1,60237388724036</text:p>
          </table:table-cell>
          <table:table-cell table:style-name="ce1" office:value-type="float" office:value="15.0148367952522" calcext:value-type="float">
            <text:p>15,0148367952522</text:p>
          </table:table-cell>
          <table:table-cell table:style-name="ce1" office:value-type="float" office:value="41.9584569732938" calcext:value-type="float">
            <text:p>41,9584569732938</text:p>
          </table:table-cell>
          <table:table-cell table:style-name="ce1" office:value-type="float" office:value="22.7893175074184" calcext:value-type="float">
            <text:p>22,7893175074184</text:p>
          </table:table-cell>
          <table:table-cell table:style-name="ce1" office:value-type="float" office:value="0.356083086053412" calcext:value-type="float">
            <text:p>0,356083086053412</text:p>
          </table:table-cell>
          <table:table-cell table:style-name="ce1" office:value-type="float" office:value="8.01186943620178" calcext:value-type="float">
            <text:p>8,01186943620178</text:p>
          </table:table-cell>
          <table:table-cell table:style-name="ce1" office:value-type="float" office:value="9.79228486646884" calcext:value-type="float">
            <text:p>9,79228486646884</text:p>
          </table:table-cell>
          <table:table-cell table:style-name="ce1" office:value-type="float" office:value="0.474777448071217" calcext:value-type="float">
            <text:p>0,47477744807121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0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0676.1649282" calcext:value-type="float">
            <text:p>30676,1649282</text:p>
          </table:table-cell>
          <table:table-cell table:style-name="ce1" office:value-type="float" office:value="0.716479017400205" calcext:value-type="float">
            <text:p>0,716479017400205</text:p>
          </table:table-cell>
          <table:table-cell table:style-name="ce1" office:value-type="float" office:value="22.2108495394063" calcext:value-type="float">
            <text:p>22,2108495394063</text:p>
          </table:table-cell>
          <table:table-cell table:style-name="ce1" office:value-type="float" office:value="47.2876151484135" calcext:value-type="float">
            <text:p>47,2876151484135</text:p>
          </table:table-cell>
          <table:table-cell table:style-name="ce1" office:value-type="float" office:value="17.4002047082907" calcext:value-type="float">
            <text:p>17,40020470829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.11770726714432" calcext:value-type="float">
            <text:p>5,11770726714432</text:p>
          </table:table-cell>
          <table:table-cell table:style-name="ce1" office:value-type="float" office:value="6.0388945752303" calcext:value-type="float">
            <text:p>6,0388945752303</text:p>
          </table:table-cell>
          <table:table-cell table:style-name="ce1" office:value-type="float" office:value="1.22824974411464" calcext:value-type="float">
            <text:p>1,2282497441146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0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9922.2065033" calcext:value-type="float">
            <text:p>29922,2065033</text:p>
          </table:table-cell>
          <table:table-cell table:style-name="ce1" office:value-type="float" office:value="0.548947849954254" calcext:value-type="float">
            <text:p>0,548947849954254</text:p>
          </table:table-cell>
          <table:table-cell table:style-name="ce1" office:value-type="float" office:value="24.2451967063129" calcext:value-type="float">
            <text:p>24,2451967063129</text:p>
          </table:table-cell>
          <table:table-cell table:style-name="ce1" office:value-type="float" office:value="47.5754803293687" calcext:value-type="float">
            <text:p>47,5754803293687</text:p>
          </table:table-cell>
          <table:table-cell table:style-name="ce1" office:value-type="float" office:value="16.6514181152791" calcext:value-type="float">
            <text:p>16,6514181152791</text:p>
          </table:table-cell>
          <table:table-cell table:style-name="ce1" office:value-type="float" office:value="0.0914913083257091" calcext:value-type="float">
            <text:p>0,091491308325709</text:p>
          </table:table-cell>
          <table:table-cell table:style-name="ce1" office:value-type="float" office:value="4.48307410795974" calcext:value-type="float">
            <text:p>4,48307410795974</text:p>
          </table:table-cell>
          <table:table-cell table:style-name="ce1" office:value-type="float" office:value="5.58096980786825" calcext:value-type="float">
            <text:p>5,58096980786825</text:p>
          </table:table-cell>
          <table:table-cell table:style-name="ce1" office:value-type="float" office:value="0.823421774931381" calcext:value-type="float">
            <text:p>0,8234217749313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0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289.975345" calcext:value-type="float">
            <text:p>32289,975345</text:p>
          </table:table-cell>
          <table:table-cell table:style-name="ce1" office:value-type="float" office:value="0.397772474144789" calcext:value-type="float">
            <text:p>0,397772474144789</text:p>
          </table:table-cell>
          <table:table-cell table:style-name="ce1" office:value-type="float" office:value="22.4343675417661" calcext:value-type="float">
            <text:p>22,4343675417661</text:p>
          </table:table-cell>
          <table:table-cell table:style-name="ce1" office:value-type="float" office:value="47.9713603818616" calcext:value-type="float">
            <text:p>47,9713603818616</text:p>
          </table:table-cell>
          <table:table-cell table:style-name="ce1" office:value-type="float" office:value="17.4224343675418" calcext:value-type="float">
            <text:p>17,4224343675418</text:p>
          </table:table-cell>
          <table:table-cell table:style-name="ce1" office:value-type="float" office:value="0.159108989657916" calcext:value-type="float">
            <text:p>0,159108989657916</text:p>
          </table:table-cell>
          <table:table-cell table:style-name="ce1" office:value-type="float" office:value="4.85282418456643" calcext:value-type="float">
            <text:p>4,85282418456643</text:p>
          </table:table-cell>
          <table:table-cell table:style-name="ce1" office:value-type="float" office:value="5.17104216388226" calcext:value-type="float">
            <text:p>5,17104216388226</text:p>
          </table:table-cell>
          <table:table-cell table:style-name="ce1" office:value-type="float" office:value="1.59108989657916" calcext:value-type="float">
            <text:p>1,5910898965791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0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821.3463061" calcext:value-type="float">
            <text:p>32821,3463061</text:p>
          </table:table-cell>
          <table:table-cell table:style-name="ce1" office:value-type="float" office:value="0.708661417322835" calcext:value-type="float">
            <text:p>0,708661417322835</text:p>
          </table:table-cell>
          <table:table-cell table:style-name="ce1" office:value-type="float" office:value="27.7952755905512" calcext:value-type="float">
            <text:p>27,7952755905512</text:p>
          </table:table-cell>
          <table:table-cell table:style-name="ce1" office:value-type="float" office:value="40.8661417322835" calcext:value-type="float">
            <text:p>40,8661417322835</text:p>
          </table:table-cell>
          <table:table-cell table:style-name="ce1" office:value-type="float" office:value="18.9763779527559" calcext:value-type="float">
            <text:p>18,9763779527559</text:p>
          </table:table-cell>
          <table:table-cell table:style-name="ce1" office:value-type="float" office:value="0.078740157480315" calcext:value-type="float">
            <text:p>0,078740157480315</text:p>
          </table:table-cell>
          <table:table-cell table:style-name="ce1" office:value-type="float" office:value="3.38582677165354" calcext:value-type="float">
            <text:p>3,38582677165354</text:p>
          </table:table-cell>
          <table:table-cell table:style-name="ce1" office:value-type="float" office:value="6.8503937007874" calcext:value-type="float">
            <text:p>6,8503937007874</text:p>
          </table:table-cell>
          <table:table-cell table:style-name="ce1" office:value-type="float" office:value="1.33858267716535" calcext:value-type="float">
            <text:p>1,338582677165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0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1014.6456155" calcext:value-type="float">
            <text:p>41014,6456155</text:p>
          </table:table-cell>
          <table:table-cell table:style-name="ce1" office:value-type="float" office:value="0.970873786407767" calcext:value-type="float">
            <text:p>0,970873786407767</text:p>
          </table:table-cell>
          <table:table-cell table:style-name="ce1" office:value-type="float" office:value="25.9223300970874" calcext:value-type="float">
            <text:p>25,9223300970874</text:p>
          </table:table-cell>
          <table:table-cell table:style-name="ce1" office:value-type="float" office:value="41.5533980582524" calcext:value-type="float">
            <text:p>41,5533980582524</text:p>
          </table:table-cell>
          <table:table-cell table:style-name="ce1" office:value-type="float" office:value="16.6990291262136" calcext:value-type="float">
            <text:p>16,6990291262136</text:p>
          </table:table-cell>
          <table:table-cell table:style-name="ce1" office:value-type="float" office:value="0.0970873786407767" calcext:value-type="float">
            <text:p>0,097087378640777</text:p>
          </table:table-cell>
          <table:table-cell table:style-name="ce1" office:value-type="float" office:value="5.4368932038835" calcext:value-type="float">
            <text:p>5,4368932038835</text:p>
          </table:table-cell>
          <table:table-cell table:style-name="ce1" office:value-type="float" office:value="7.86407766990291" calcext:value-type="float">
            <text:p>7,86407766990291</text:p>
          </table:table-cell>
          <table:table-cell table:style-name="ce1" office:value-type="float" office:value="1.45631067961165" calcext:value-type="float">
            <text:p>1,4563106796116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0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5651.1606587" calcext:value-type="float">
            <text:p>35651,1606587</text:p>
          </table:table-cell>
          <table:table-cell table:style-name="ce1" office:value-type="float" office:value="1.13168724279835" calcext:value-type="float">
            <text:p>1,13168724279835</text:p>
          </table:table-cell>
          <table:table-cell table:style-name="ce1" office:value-type="float" office:value="28.1893004115226" calcext:value-type="float">
            <text:p>28,1893004115226</text:p>
          </table:table-cell>
          <table:table-cell table:style-name="ce1" office:value-type="float" office:value="43.3127572016461" calcext:value-type="float">
            <text:p>43,3127572016461</text:p>
          </table:table-cell>
          <table:table-cell table:style-name="ce1" office:value-type="float" office:value="15.843621399177" calcext:value-type="float">
            <text:p>15,843621399177</text:p>
          </table:table-cell>
          <table:table-cell table:style-name="ce1" office:value-type="float" office:value="0.102880658436214" calcext:value-type="float">
            <text:p>0,102880658436214</text:p>
          </table:table-cell>
          <table:table-cell table:style-name="ce1" office:value-type="float" office:value="4.11522633744856" calcext:value-type="float">
            <text:p>4,11522633744856</text:p>
          </table:table-cell>
          <table:table-cell table:style-name="ce1" office:value-type="float" office:value="6.48148148148148" calcext:value-type="float">
            <text:p>6,48148148148148</text:p>
          </table:table-cell>
          <table:table-cell table:style-name="ce1" office:value-type="float" office:value="0.823045267489712" calcext:value-type="float">
            <text:p>0,8230452674897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10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1626.9040611" calcext:value-type="float">
            <text:p>51626,9040611</text:p>
          </table:table-cell>
          <table:table-cell table:style-name="ce1" office:value-type="float" office:value="0.603318250377074" calcext:value-type="float">
            <text:p>0,603318250377074</text:p>
          </table:table-cell>
          <table:table-cell table:style-name="ce1" office:value-type="float" office:value="23.2277526395173" calcext:value-type="float">
            <text:p>23,2277526395173</text:p>
          </table:table-cell>
          <table:table-cell table:style-name="ce1" office:value-type="float" office:value="42.4585218702866" calcext:value-type="float">
            <text:p>42,4585218702866</text:p>
          </table:table-cell>
          <table:table-cell table:style-name="ce1" office:value-type="float" office:value="19.2307692307692" calcext:value-type="float">
            <text:p>19,2307692307692</text:p>
          </table:table-cell>
          <table:table-cell table:style-name="ce1" office:value-type="float" office:value="0.0754147812971342" calcext:value-type="float">
            <text:p>0,075414781297134</text:p>
          </table:table-cell>
          <table:table-cell table:style-name="ce1" office:value-type="float" office:value="5.2790346907994" calcext:value-type="float">
            <text:p>5,2790346907994</text:p>
          </table:table-cell>
          <table:table-cell table:style-name="ce1" office:value-type="float" office:value="8.22021116138763" calcext:value-type="float">
            <text:p>8,22021116138763</text:p>
          </table:table-cell>
          <table:table-cell table:style-name="ce1" office:value-type="float" office:value="0.904977375565611" calcext:value-type="float">
            <text:p>0,90497737556561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0551.384603" calcext:value-type="float">
            <text:p>190551,384603</text:p>
          </table:table-cell>
          <table:table-cell table:style-name="ce1" office:value-type="float" office:value="1.1727078891258" calcext:value-type="float">
            <text:p>1,1727078891258</text:p>
          </table:table-cell>
          <table:table-cell table:style-name="ce1" office:value-type="float" office:value="24.5202558635394" calcext:value-type="float">
            <text:p>24,5202558635394</text:p>
          </table:table-cell>
          <table:table-cell table:style-name="ce1" office:value-type="float" office:value="42.4307036247335" calcext:value-type="float">
            <text:p>42,4307036247335</text:p>
          </table:table-cell>
          <table:table-cell table:style-name="ce1" office:value-type="float" office:value="16.9509594882729" calcext:value-type="float">
            <text:p>16,9509594882729</text:p>
          </table:table-cell>
          <table:table-cell table:style-name="ce1" office:value-type="float" office:value="0.213219616204691" calcext:value-type="float">
            <text:p>0,213219616204691</text:p>
          </table:table-cell>
          <table:table-cell table:style-name="ce1" office:value-type="float" office:value="6.18336886993603" calcext:value-type="float">
            <text:p>6,18336886993603</text:p>
          </table:table-cell>
          <table:table-cell table:style-name="ce1" office:value-type="float" office:value="7.88912579957356" calcext:value-type="float">
            <text:p>7,88912579957356</text:p>
          </table:table-cell>
          <table:table-cell table:style-name="ce1" office:value-type="float" office:value="0.639658848614072" calcext:value-type="float">
            <text:p>0,63965884861407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9855.031708" calcext:value-type="float">
            <text:p>49855,031708</text:p>
          </table:table-cell>
          <table:table-cell table:style-name="ce1" office:value-type="float" office:value="0.923361034164358" calcext:value-type="float">
            <text:p>0,923361034164358</text:p>
          </table:table-cell>
          <table:table-cell table:style-name="ce1" office:value-type="float" office:value="27.2391505078486" calcext:value-type="float">
            <text:p>27,2391505078486</text:p>
          </table:table-cell>
          <table:table-cell table:style-name="ce1" office:value-type="float" office:value="44.5060018467221" calcext:value-type="float">
            <text:p>44,5060018467221</text:p>
          </table:table-cell>
          <table:table-cell table:style-name="ce1" office:value-type="float" office:value="16.528162511542" calcext:value-type="float">
            <text:p>16,528162511542</text:p>
          </table:table-cell>
          <table:table-cell table:style-name="ce1" office:value-type="float" office:value="0.184672206832872" calcext:value-type="float">
            <text:p>0,184672206832872</text:p>
          </table:table-cell>
          <table:table-cell table:style-name="ce1" office:value-type="float" office:value="3.8781163434903" calcext:value-type="float">
            <text:p>3,8781163434903</text:p>
          </table:table-cell>
          <table:table-cell table:style-name="ce1" office:value-type="float" office:value="5.90951061865189" calcext:value-type="float">
            <text:p>5,90951061865189</text:p>
          </table:table-cell>
          <table:table-cell table:style-name="ce1" office:value-type="float" office:value="0.831024930747922" calcext:value-type="float">
            <text:p>0,83102493074792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061.744399" calcext:value-type="float">
            <text:p>17061,744399</text:p>
          </table:table-cell>
          <table:table-cell table:style-name="ce1" office:value-type="float" office:value="0.919540229885057" calcext:value-type="float">
            <text:p>0,919540229885057</text:p>
          </table:table-cell>
          <table:table-cell table:style-name="ce1" office:value-type="float" office:value="30.8045977011494" calcext:value-type="float">
            <text:p>30,8045977011494</text:p>
          </table:table-cell>
          <table:table-cell table:style-name="ce1" office:value-type="float" office:value="42.7586206896552" calcext:value-type="float">
            <text:p>42,7586206896552</text:p>
          </table:table-cell>
          <table:table-cell table:style-name="ce1" office:value-type="float" office:value="16.551724137931" calcext:value-type="float">
            <text:p>16,551724137931</text:p>
          </table:table-cell>
          <table:table-cell table:style-name="ce1" office:value-type="float" office:value="0.114942528735632" calcext:value-type="float">
            <text:p>0,114942528735632</text:p>
          </table:table-cell>
          <table:table-cell table:style-name="ce1" office:value-type="float" office:value="3.79310344827586" calcext:value-type="float">
            <text:p>3,79310344827586</text:p>
          </table:table-cell>
          <table:table-cell table:style-name="ce1" office:value-type="float" office:value="4.48275862068966" calcext:value-type="float">
            <text:p>4,48275862068966</text:p>
          </table:table-cell>
          <table:table-cell table:style-name="ce1" office:value-type="float" office:value="0.574712643678161" calcext:value-type="float">
            <text:p>0,57471264367816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305.8995955" calcext:value-type="float">
            <text:p>20305,8995955</text:p>
          </table:table-cell>
          <table:table-cell table:style-name="ce1" office:value-type="float" office:value="0.895856662933931" calcext:value-type="float">
            <text:p>0,895856662933931</text:p>
          </table:table-cell>
          <table:table-cell table:style-name="ce1" office:value-type="float" office:value="26.427771556551" calcext:value-type="float">
            <text:p>26,427771556551</text:p>
          </table:table-cell>
          <table:table-cell table:style-name="ce1" office:value-type="float" office:value="48.1522956326988" calcext:value-type="float">
            <text:p>48,1522956326988</text:p>
          </table:table-cell>
          <table:table-cell table:style-name="ce1" office:value-type="float" office:value="15.7894736842105" calcext:value-type="float">
            <text:p>15,7894736842105</text:p>
          </table:table-cell>
          <table:table-cell table:style-name="ce1" office:value-type="float" office:value="0.111982082866741" calcext:value-type="float">
            <text:p>0,111982082866741</text:p>
          </table:table-cell>
          <table:table-cell table:style-name="ce1" office:value-type="float" office:value="3.91937290033595" calcext:value-type="float">
            <text:p>3,91937290033595</text:p>
          </table:table-cell>
          <table:table-cell table:style-name="ce1" office:value-type="float" office:value="4.36730123180291" calcext:value-type="float">
            <text:p>4,36730123180291</text:p>
          </table:table-cell>
          <table:table-cell table:style-name="ce1" office:value-type="float" office:value="0.335946248600224" calcext:value-type="float">
            <text:p>0,33594624860022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9267.3147566" calcext:value-type="float">
            <text:p>29267,3147566</text:p>
          </table:table-cell>
          <table:table-cell table:style-name="ce1" office:value-type="float" office:value="1.01010101010101" calcext:value-type="float">
            <text:p>1,01010101010101</text:p>
          </table:table-cell>
          <table:table-cell table:style-name="ce1" office:value-type="float" office:value="26.4646464646465" calcext:value-type="float">
            <text:p>26,4646464646465</text:p>
          </table:table-cell>
          <table:table-cell table:style-name="ce1" office:value-type="float" office:value="46.0606060606061" calcext:value-type="float">
            <text:p>46,0606060606061</text:p>
          </table:table-cell>
          <table:table-cell table:style-name="ce1" office:value-type="float" office:value="16.969696969697" calcext:value-type="float">
            <text:p>16,969696969697</text:p>
          </table:table-cell>
          <table:table-cell table:style-name="ce1" office:value-type="float" office:value="0.101010101010101" calcext:value-type="float">
            <text:p>0,101010101010101</text:p>
          </table:table-cell>
          <table:table-cell table:style-name="ce1" office:value-type="float" office:value="3.53535353535354" calcext:value-type="float">
            <text:p>3,53535353535354</text:p>
          </table:table-cell>
          <table:table-cell table:style-name="ce1" office:value-type="float" office:value="5.25252525252525" calcext:value-type="float">
            <text:p>5,25252525252525</text:p>
          </table:table-cell>
          <table:table-cell table:style-name="ce1" office:value-type="float" office:value="0.606060606060606" calcext:value-type="float">
            <text:p>0,6060606060606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9668094.159" calcext:value-type="float">
            <text:p>129668094,159</text:p>
          </table:table-cell>
          <table:table-cell table:style-name="ce1" office:value-type="float" office:value="1.0482180293501" calcext:value-type="float">
            <text:p>1,0482180293501</text:p>
          </table:table-cell>
          <table:table-cell table:style-name="ce1" office:value-type="float" office:value="30.083857442348" calcext:value-type="float">
            <text:p>30,083857442348</text:p>
          </table:table-cell>
          <table:table-cell table:style-name="ce1" office:value-type="float" office:value="42.4528301886793" calcext:value-type="float">
            <text:p>42,4528301886793</text:p>
          </table:table-cell>
          <table:table-cell table:style-name="ce1" office:value-type="float" office:value="17.5052410901468" calcext:value-type="float">
            <text:p>17,50524109014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.83018867924528" calcext:value-type="float">
            <text:p>2,83018867924528</text:p>
          </table:table-cell>
          <table:table-cell table:style-name="ce1" office:value-type="float" office:value="5.24109014675052" calcext:value-type="float">
            <text:p>5,24109014675052</text:p>
          </table:table-cell>
          <table:table-cell table:style-name="ce1" office:value-type="float" office:value="0.838574423480084" calcext:value-type="float">
            <text:p>0,83857442348008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9453.7742332" calcext:value-type="float">
            <text:p>59453,7742332</text:p>
          </table:table-cell>
          <table:table-cell table:style-name="ce1" office:value-type="float" office:value="1.82291666666667" calcext:value-type="float">
            <text:p>1,82291666666667</text:p>
          </table:table-cell>
          <table:table-cell table:style-name="ce1" office:value-type="float" office:value="28.0381944444444" calcext:value-type="float">
            <text:p>28,0381944444444</text:p>
          </table:table-cell>
          <table:table-cell table:style-name="ce1" office:value-type="float" office:value="38.9756944444444" calcext:value-type="float">
            <text:p>38,9756944444444</text:p>
          </table:table-cell>
          <table:table-cell table:style-name="ce1" office:value-type="float" office:value="17.7083333333333" calcext:value-type="float">
            <text:p>17,7083333333333</text:p>
          </table:table-cell>
          <table:table-cell table:style-name="ce1" office:value-type="float" office:value="0.260416666666667" calcext:value-type="float">
            <text:p>0,260416666666667</text:p>
          </table:table-cell>
          <table:table-cell table:style-name="ce1" office:value-type="float" office:value="5.46875" calcext:value-type="float">
            <text:p>5,46875</text:p>
          </table:table-cell>
          <table:table-cell table:style-name="ce1" office:value-type="float" office:value="7.63888888888889" calcext:value-type="float">
            <text:p>7,63888888888889</text:p>
          </table:table-cell>
          <table:table-cell table:style-name="ce1" office:value-type="float" office:value="0.0868055555555556" calcext:value-type="float">
            <text:p>0,0868055555555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1645.0909386" calcext:value-type="float">
            <text:p>31645,0909386</text:p>
          </table:table-cell>
          <table:table-cell table:style-name="ce1" office:value-type="float" office:value="2.01535508637236" calcext:value-type="float">
            <text:p>2,01535508637236</text:p>
          </table:table-cell>
          <table:table-cell table:style-name="ce1" office:value-type="float" office:value="30.5182341650672" calcext:value-type="float">
            <text:p>30,5182341650672</text:p>
          </table:table-cell>
          <table:table-cell table:style-name="ce1" office:value-type="float" office:value="40.0191938579655" calcext:value-type="float">
            <text:p>40,0191938579655</text:p>
          </table:table-cell>
          <table:table-cell table:style-name="ce1" office:value-type="float" office:value="16.4107485604607" calcext:value-type="float">
            <text:p>16,41074856046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.12667946257198" calcext:value-type="float">
            <text:p>4,12667946257198</text:p>
          </table:table-cell>
          <table:table-cell table:style-name="ce1" office:value-type="float" office:value="5.66218809980806" calcext:value-type="float">
            <text:p>5,66218809980806</text:p>
          </table:table-cell>
          <table:table-cell table:style-name="ce1" office:value-type="float" office:value="1.24760076775432" calcext:value-type="float">
            <text:p>1,2476007677543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20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9753.0616259" calcext:value-type="float">
            <text:p>99753,0616259</text:p>
          </table:table-cell>
          <table:table-cell table:style-name="ce1" office:value-type="float" office:value="1.25944584382872" calcext:value-type="float">
            <text:p>1,25944584382872</text:p>
          </table:table-cell>
          <table:table-cell table:style-name="ce1" office:value-type="float" office:value="20.9068010075567" calcext:value-type="float">
            <text:p>20,9068010075567</text:p>
          </table:table-cell>
          <table:table-cell table:style-name="ce1" office:value-type="float" office:value="45.088161209068" calcext:value-type="float">
            <text:p>45,088161209068</text:p>
          </table:table-cell>
          <table:table-cell table:style-name="ce1" office:value-type="float" office:value="17.5482787573468" calcext:value-type="float">
            <text:p>17,5482787573468</text:p>
          </table:table-cell>
          <table:table-cell table:style-name="ce1" office:value-type="float" office:value="0.335852225020991" calcext:value-type="float">
            <text:p>0,335852225020991</text:p>
          </table:table-cell>
          <table:table-cell table:style-name="ce1" office:value-type="float" office:value="6.04534005037783" calcext:value-type="float">
            <text:p>6,04534005037783</text:p>
          </table:table-cell>
          <table:table-cell table:style-name="ce1" office:value-type="float" office:value="8.64819479429051" calcext:value-type="float">
            <text:p>8,64819479429051</text:p>
          </table:table-cell>
          <table:table-cell table:style-name="ce1" office:value-type="float" office:value="0.167926112510495" calcext:value-type="float">
            <text:p>0,16792611251049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2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1261.881206" calcext:value-type="float">
            <text:p>121261,881206</text:p>
          </table:table-cell>
          <table:table-cell table:style-name="ce1" office:value-type="float" office:value="0.648148148148148" calcext:value-type="float">
            <text:p>0,648148148148148</text:p>
          </table:table-cell>
          <table:table-cell table:style-name="ce1" office:value-type="float" office:value="24.3518518518519" calcext:value-type="float">
            <text:p>24,3518518518519</text:p>
          </table:table-cell>
          <table:table-cell table:style-name="ce1" office:value-type="float" office:value="42.037037037037" calcext:value-type="float">
            <text:p>42,037037037037</text:p>
          </table:table-cell>
          <table:table-cell table:style-name="ce1" office:value-type="float" office:value="17.8703703703704" calcext:value-type="float">
            <text:p>17,8703703703704</text:p>
          </table:table-cell>
          <table:table-cell table:style-name="ce1" office:value-type="float" office:value="0.0925925925925926" calcext:value-type="float">
            <text:p>0,092592592592593</text:p>
          </table:table-cell>
          <table:table-cell table:style-name="ce1" office:value-type="float" office:value="6.75925925925926" calcext:value-type="float">
            <text:p>6,75925925925926</text:p>
          </table:table-cell>
          <table:table-cell table:style-name="ce1" office:value-type="float" office:value="7.96296296296296" calcext:value-type="float">
            <text:p>7,96296296296296</text:p>
          </table:table-cell>
          <table:table-cell table:style-name="ce1" office:value-type="float" office:value="0.277777777777778" calcext:value-type="float">
            <text:p>0,27777777777777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2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237.1762504" calcext:value-type="float">
            <text:p>32237,1762504</text:p>
          </table:table-cell>
          <table:table-cell table:style-name="ce1" office:value-type="float" office:value="0.976909413854352" calcext:value-type="float">
            <text:p>0,976909413854352</text:p>
          </table:table-cell>
          <table:table-cell table:style-name="ce1" office:value-type="float" office:value="25.4884547069272" calcext:value-type="float">
            <text:p>25,4884547069272</text:p>
          </table:table-cell>
          <table:table-cell table:style-name="ce1" office:value-type="float" office:value="51.4209591474245" calcext:value-type="float">
            <text:p>51,4209591474245</text:p>
          </table:table-cell>
          <table:table-cell table:style-name="ce1" office:value-type="float" office:value="12.9662522202487" calcext:value-type="float">
            <text:p>12,9662522202487</text:p>
          </table:table-cell>
          <table:table-cell table:style-name="ce1" office:value-type="float" office:value="0.088809946714032" calcext:value-type="float">
            <text:p>0,088809946714032</text:p>
          </table:table-cell>
          <table:table-cell table:style-name="ce1" office:value-type="float" office:value="4.08525754884547" calcext:value-type="float">
            <text:p>4,08525754884547</text:p>
          </table:table-cell>
          <table:table-cell table:style-name="ce1" office:value-type="float" office:value="4.79573712255773" calcext:value-type="float">
            <text:p>4,79573712255773</text:p>
          </table:table-cell>
          <table:table-cell table:style-name="ce1" office:value-type="float" office:value="0.177619893428064" calcext:value-type="float">
            <text:p>0,17761989342806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2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2625.531301" calcext:value-type="float">
            <text:p>122625,531301</text:p>
          </table:table-cell>
          <table:table-cell table:style-name="ce1" office:value-type="float" office:value="0.699745547073791" calcext:value-type="float">
            <text:p>0,699745547073791</text:p>
          </table:table-cell>
          <table:table-cell table:style-name="ce1" office:value-type="float" office:value="28.6259541984733" calcext:value-type="float">
            <text:p>28,6259541984733</text:p>
          </table:table-cell>
          <table:table-cell table:style-name="ce1" office:value-type="float" office:value="39.5038167938931" calcext:value-type="float">
            <text:p>39,5038167938931</text:p>
          </table:table-cell>
          <table:table-cell table:style-name="ce1" office:value-type="float" office:value="18.5114503816794" calcext:value-type="float">
            <text:p>18,5114503816794</text:p>
          </table:table-cell>
          <table:table-cell table:style-name="ce1" office:value-type="float" office:value="0.127226463104326" calcext:value-type="float">
            <text:p>0,127226463104326</text:p>
          </table:table-cell>
          <table:table-cell table:style-name="ce1" office:value-type="float" office:value="5.21628498727735" calcext:value-type="float">
            <text:p>5,21628498727735</text:p>
          </table:table-cell>
          <table:table-cell table:style-name="ce1" office:value-type="float" office:value="6.55216284987277" calcext:value-type="float">
            <text:p>6,55216284987277</text:p>
          </table:table-cell>
          <table:table-cell table:style-name="ce1" office:value-type="float" office:value="0.763358778625954" calcext:value-type="float">
            <text:p>0,7633587786259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2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236.5323353" calcext:value-type="float">
            <text:p>26236,5323353</text:p>
          </table:table-cell>
          <table:table-cell table:style-name="ce1" office:value-type="float" office:value="0.75187969924812" calcext:value-type="float">
            <text:p>0,75187969924812</text:p>
          </table:table-cell>
          <table:table-cell table:style-name="ce1" office:value-type="float" office:value="17.7631578947368" calcext:value-type="float">
            <text:p>17,7631578947368</text:p>
          </table:table-cell>
          <table:table-cell table:style-name="ce1" office:value-type="float" office:value="55.8270676691729" calcext:value-type="float">
            <text:p>55,8270676691729</text:p>
          </table:table-cell>
          <table:table-cell table:style-name="ce1" office:value-type="float" office:value="15.6015037593985" calcext:value-type="float">
            <text:p>15,60150375939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19548872180451" calcext:value-type="float">
            <text:p>3,19548872180451</text:p>
          </table:table-cell>
          <table:table-cell table:style-name="ce1" office:value-type="float" office:value="6.01503759398496" calcext:value-type="float">
            <text:p>6,01503759398496</text:p>
          </table:table-cell>
          <table:table-cell table:style-name="ce1" office:value-type="float" office:value="0.845864661654135" calcext:value-type="float">
            <text:p>0,8458646616541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2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0536.9531943" calcext:value-type="float">
            <text:p>50536,9531943</text:p>
          </table:table-cell>
          <table:table-cell table:style-name="ce1" office:value-type="float" office:value="1.32890365448505" calcext:value-type="float">
            <text:p>1,32890365448505</text:p>
          </table:table-cell>
          <table:table-cell table:style-name="ce1" office:value-type="float" office:value="16.3898117386489" calcext:value-type="float">
            <text:p>16,3898117386489</text:p>
          </table:table-cell>
          <table:table-cell table:style-name="ce1" office:value-type="float" office:value="40.531561461794" calcext:value-type="float">
            <text:p>40,531561461794</text:p>
          </table:table-cell>
          <table:table-cell table:style-name="ce1" office:value-type="float" office:value="17.2757475083057" calcext:value-type="float">
            <text:p>17,2757475083057</text:p>
          </table:table-cell>
          <table:table-cell table:style-name="ce1" office:value-type="float" office:value="0.44296788482835" calcext:value-type="float">
            <text:p>0,44296788482835</text:p>
          </table:table-cell>
          <table:table-cell table:style-name="ce1" office:value-type="float" office:value="9.7452934662237" calcext:value-type="float">
            <text:p>9,7452934662237</text:p>
          </table:table-cell>
          <table:table-cell table:style-name="ce1" office:value-type="float" office:value="13.1782945736434" calcext:value-type="float">
            <text:p>13,1782945736434</text:p>
          </table:table-cell>
          <table:table-cell table:style-name="ce1" office:value-type="float" office:value="1.10741971207087" calcext:value-type="float">
            <text:p>1,1074197120708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2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0075.768653" calcext:value-type="float">
            <text:p>160075,768653</text:p>
          </table:table-cell>
          <table:table-cell table:style-name="ce1" office:value-type="float" office:value="1.1371237458194" calcext:value-type="float">
            <text:p>1,1371237458194</text:p>
          </table:table-cell>
          <table:table-cell table:style-name="ce1" office:value-type="float" office:value="13.9799331103679" calcext:value-type="float">
            <text:p>13,9799331103679</text:p>
          </table:table-cell>
          <table:table-cell table:style-name="ce1" office:value-type="float" office:value="41.2709030100334" calcext:value-type="float">
            <text:p>41,2709030100334</text:p>
          </table:table-cell>
          <table:table-cell table:style-name="ce1" office:value-type="float" office:value="24.1471571906354" calcext:value-type="float">
            <text:p>24,1471571906354</text:p>
          </table:table-cell>
          <table:table-cell table:style-name="ce1" office:value-type="float" office:value="0.20066889632107" calcext:value-type="float">
            <text:p>0,20066889632107</text:p>
          </table:table-cell>
          <table:table-cell table:style-name="ce1" office:value-type="float" office:value="7.35785953177258" calcext:value-type="float">
            <text:p>7,35785953177258</text:p>
          </table:table-cell>
          <table:table-cell table:style-name="ce1" office:value-type="float" office:value="11.5719063545151" calcext:value-type="float">
            <text:p>11,5719063545151</text:p>
          </table:table-cell>
          <table:table-cell table:style-name="ce1" office:value-type="float" office:value="0.334448160535117" calcext:value-type="float">
            <text:p>0,33444816053511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2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63365.406263" calcext:value-type="float">
            <text:p>663365,406263</text:p>
          </table:table-cell>
          <table:table-cell table:style-name="ce1" office:value-type="float" office:value="0.152091254752852" calcext:value-type="float">
            <text:p>0,152091254752852</text:p>
          </table:table-cell>
          <table:table-cell table:style-name="ce1" office:value-type="float" office:value="3.11787072243346" calcext:value-type="float">
            <text:p>3,11787072243346</text:p>
          </table:table-cell>
          <table:table-cell table:style-name="ce1" office:value-type="float" office:value="27.8326996197719" calcext:value-type="float">
            <text:p>27,8326996197719</text:p>
          </table:table-cell>
          <table:table-cell table:style-name="ce1" office:value-type="float" office:value="28.93536121673" calcext:value-type="float">
            <text:p>28,93536121673</text:p>
          </table:table-cell>
          <table:table-cell table:style-name="ce1" office:value-type="float" office:value="0.0760456273764259" calcext:value-type="float">
            <text:p>0,076045627376426</text:p>
          </table:table-cell>
          <table:table-cell table:style-name="ce1" office:value-type="float" office:value="15.5513307984791" calcext:value-type="float">
            <text:p>15,5513307984791</text:p>
          </table:table-cell>
          <table:table-cell table:style-name="ce1" office:value-type="float" office:value="24.3346007604563" calcext:value-type="float">
            <text:p>24,334600760456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0902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4940.964891" calcext:value-type="float">
            <text:p>114940,964891</text:p>
          </table:table-cell>
          <table:table-cell table:style-name="ce1" office:value-type="float" office:value="0.111856823266219" calcext:value-type="float">
            <text:p>0,111856823266219</text:p>
          </table:table-cell>
          <table:table-cell table:style-name="ce1" office:value-type="float" office:value="1.95749440715884" calcext:value-type="float">
            <text:p>1,95749440715884</text:p>
          </table:table-cell>
          <table:table-cell table:style-name="ce1" office:value-type="float" office:value="25.2796420581655" calcext:value-type="float">
            <text:p>25,2796420581655</text:p>
          </table:table-cell>
          <table:table-cell table:style-name="ce1" office:value-type="float" office:value="30.592841163311" calcext:value-type="float">
            <text:p>30,592841163311</text:p>
          </table:table-cell>
          <table:table-cell table:style-name="ce1" office:value-type="float" office:value="0.111856823266219" calcext:value-type="float">
            <text:p>0,111856823266219</text:p>
          </table:table-cell>
          <table:table-cell table:style-name="ce1" office:value-type="float" office:value="18.1767337807606" calcext:value-type="float">
            <text:p>18,1767337807606</text:p>
          </table:table-cell>
          <table:table-cell table:style-name="ce1" office:value-type="float" office:value="23.5458612975391" calcext:value-type="float">
            <text:p>23,5458612975391</text:p>
          </table:table-cell>
          <table:table-cell table:style-name="ce1" office:value-type="float" office:value="0.223713646532438" calcext:value-type="float">
            <text:p>0,22371364653243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5273.954285" calcext:value-type="float">
            <text:p>445273,954285</text:p>
          </table:table-cell>
          <table:table-cell table:style-name="ce1" office:value-type="float" office:value="1.75572519083969" calcext:value-type="float">
            <text:p>1,75572519083969</text:p>
          </table:table-cell>
          <table:table-cell table:style-name="ce1" office:value-type="float" office:value="22.2900763358779" calcext:value-type="float">
            <text:p>22,2900763358779</text:p>
          </table:table-cell>
          <table:table-cell table:style-name="ce1" office:value-type="float" office:value="36.793893129771" calcext:value-type="float">
            <text:p>36,793893129771</text:p>
          </table:table-cell>
          <table:table-cell table:style-name="ce1" office:value-type="float" office:value="19.5419847328244" calcext:value-type="float">
            <text:p>19,5419847328244</text:p>
          </table:table-cell>
          <table:table-cell table:style-name="ce1" office:value-type="float" office:value="0.458015267175573" calcext:value-type="float">
            <text:p>0,458015267175573</text:p>
          </table:table-cell>
          <table:table-cell table:style-name="ce1" office:value-type="float" office:value="5.80152671755725" calcext:value-type="float">
            <text:p>5,80152671755725</text:p>
          </table:table-cell>
          <table:table-cell table:style-name="ce1" office:value-type="float" office:value="13.3587786259542" calcext:value-type="float">
            <text:p>13,358778625954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6909.731048" calcext:value-type="float">
            <text:p>186909,731048</text:p>
          </table:table-cell>
          <table:table-cell table:style-name="ce1" office:value-type="float" office:value="1.35135135135135" calcext:value-type="float">
            <text:p>1,35135135135135</text:p>
          </table:table-cell>
          <table:table-cell table:style-name="ce1" office:value-type="float" office:value="17.6715176715177" calcext:value-type="float">
            <text:p>17,6715176715177</text:p>
          </table:table-cell>
          <table:table-cell table:style-name="ce1" office:value-type="float" office:value="39.4490644490644" calcext:value-type="float">
            <text:p>39,4490644490644</text:p>
          </table:table-cell>
          <table:table-cell table:style-name="ce1" office:value-type="float" office:value="22.4012474012474" calcext:value-type="float">
            <text:p>22,4012474012474</text:p>
          </table:table-cell>
          <table:table-cell table:style-name="ce1" office:value-type="float" office:value="0.25987525987526" calcext:value-type="float">
            <text:p>0,25987525987526</text:p>
          </table:table-cell>
          <table:table-cell table:style-name="ce1" office:value-type="float" office:value="7.22453222453223" calcext:value-type="float">
            <text:p>7,22453222453223</text:p>
          </table:table-cell>
          <table:table-cell table:style-name="ce1" office:value-type="float" office:value="11.0706860706861" calcext:value-type="float">
            <text:p>11,0706860706861</text:p>
          </table:table-cell>
          <table:table-cell table:style-name="ce1" office:value-type="float" office:value="0.571725571725572" calcext:value-type="float">
            <text:p>0,57172557172557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797.6899178" calcext:value-type="float">
            <text:p>39797,6899178</text:p>
          </table:table-cell>
          <table:table-cell table:style-name="ce1" office:value-type="float" office:value="2.32558139534884" calcext:value-type="float">
            <text:p>2,32558139534884</text:p>
          </table:table-cell>
          <table:table-cell table:style-name="ce1" office:value-type="float" office:value="24.8504983388704" calcext:value-type="float">
            <text:p>24,8504983388704</text:p>
          </table:table-cell>
          <table:table-cell table:style-name="ce1" office:value-type="float" office:value="39.9335548172757" calcext:value-type="float">
            <text:p>39,9335548172757</text:p>
          </table:table-cell>
          <table:table-cell table:style-name="ce1" office:value-type="float" office:value="18.0730897009967" calcext:value-type="float">
            <text:p>18,0730897009967</text:p>
          </table:table-cell>
          <table:table-cell table:style-name="ce1" office:value-type="float" office:value="0.0664451827242525" calcext:value-type="float">
            <text:p>0,066445182724253</text:p>
          </table:table-cell>
          <table:table-cell table:style-name="ce1" office:value-type="float" office:value="4.98338870431894" calcext:value-type="float">
            <text:p>4,98338870431894</text:p>
          </table:table-cell>
          <table:table-cell table:style-name="ce1" office:value-type="float" office:value="8.63787375415282" calcext:value-type="float">
            <text:p>8,63787375415282</text:p>
          </table:table-cell>
          <table:table-cell table:style-name="ce1" office:value-type="float" office:value="1.12956810631229" calcext:value-type="float">
            <text:p>1,1295681063122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958.3467273" calcext:value-type="float">
            <text:p>20958,3467273</text:p>
          </table:table-cell>
          <table:table-cell table:style-name="ce1" office:value-type="float" office:value="1.41342756183746" calcext:value-type="float">
            <text:p>1,41342756183746</text:p>
          </table:table-cell>
          <table:table-cell table:style-name="ce1" office:value-type="float" office:value="28.4098939929329" calcext:value-type="float">
            <text:p>28,4098939929329</text:p>
          </table:table-cell>
          <table:table-cell table:style-name="ce1" office:value-type="float" office:value="39.8586572438163" calcext:value-type="float">
            <text:p>39,8586572438163</text:p>
          </table:table-cell>
          <table:table-cell table:style-name="ce1" office:value-type="float" office:value="14.982332155477" calcext:value-type="float">
            <text:p>14,982332155477</text:p>
          </table:table-cell>
          <table:table-cell table:style-name="ce1" office:value-type="float" office:value="0.0706713780918728" calcext:value-type="float">
            <text:p>0,070671378091873</text:p>
          </table:table-cell>
          <table:table-cell table:style-name="ce1" office:value-type="float" office:value="5.93639575971732" calcext:value-type="float">
            <text:p>5,93639575971732</text:p>
          </table:table-cell>
          <table:table-cell table:style-name="ce1" office:value-type="float" office:value="7.63250883392226" calcext:value-type="float">
            <text:p>7,63250883392226</text:p>
          </table:table-cell>
          <table:table-cell table:style-name="ce1" office:value-type="float" office:value="1.69611307420495" calcext:value-type="float">
            <text:p>1,6961130742049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565.23258" calcext:value-type="float">
            <text:p>16565,23258</text:p>
          </table:table-cell>
          <table:table-cell table:style-name="ce1" office:value-type="float" office:value="1.24653739612188" calcext:value-type="float">
            <text:p>1,24653739612188</text:p>
          </table:table-cell>
          <table:table-cell table:style-name="ce1" office:value-type="float" office:value="22.5761772853186" calcext:value-type="float">
            <text:p>22,5761772853186</text:p>
          </table:table-cell>
          <table:table-cell table:style-name="ce1" office:value-type="float" office:value="39.4736842105263" calcext:value-type="float">
            <text:p>39,4736842105263</text:p>
          </table:table-cell>
          <table:table-cell table:style-name="ce1" office:value-type="float" office:value="18.2825484764543" calcext:value-type="float">
            <text:p>18,2825484764543</text:p>
          </table:table-cell>
          <table:table-cell table:style-name="ce1" office:value-type="float" office:value="0.138504155124654" calcext:value-type="float">
            <text:p>0,138504155124654</text:p>
          </table:table-cell>
          <table:table-cell table:style-name="ce1" office:value-type="float" office:value="5.26315789473684" calcext:value-type="float">
            <text:p>5,26315789473684</text:p>
          </table:table-cell>
          <table:table-cell table:style-name="ce1" office:value-type="float" office:value="10.9418282548476" calcext:value-type="float">
            <text:p>10,9418282548476</text:p>
          </table:table-cell>
          <table:table-cell table:style-name="ce1" office:value-type="float" office:value="2.07756232686981" calcext:value-type="float">
            <text:p>2,077562326869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834.7679746" calcext:value-type="float">
            <text:p>19834,7679746</text:p>
          </table:table-cell>
          <table:table-cell table:style-name="ce1" office:value-type="float" office:value="1.931330472103" calcext:value-type="float">
            <text:p>1,931330472103</text:p>
          </table:table-cell>
          <table:table-cell table:style-name="ce1" office:value-type="float" office:value="28.755364806867" calcext:value-type="float">
            <text:p>28,755364806867</text:p>
          </table:table-cell>
          <table:table-cell table:style-name="ce1" office:value-type="float" office:value="39.3776824034335" calcext:value-type="float">
            <text:p>39,3776824034335</text:p>
          </table:table-cell>
          <table:table-cell table:style-name="ce1" office:value-type="float" office:value="17.4892703862661" calcext:value-type="float">
            <text:p>17,4892703862661</text:p>
          </table:table-cell>
          <table:table-cell table:style-name="ce1" office:value-type="float" office:value="0.107296137339056" calcext:value-type="float">
            <text:p>0,107296137339056</text:p>
          </table:table-cell>
          <table:table-cell table:style-name="ce1" office:value-type="float" office:value="4.93562231759657" calcext:value-type="float">
            <text:p>4,93562231759657</text:p>
          </table:table-cell>
          <table:table-cell table:style-name="ce1" office:value-type="float" office:value="6.43776824034335" calcext:value-type="float">
            <text:p>6,43776824034335</text:p>
          </table:table-cell>
          <table:table-cell table:style-name="ce1" office:value-type="float" office:value="0.965665236051502" calcext:value-type="float">
            <text:p>0,96566523605150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1335.350168" calcext:value-type="float">
            <text:p>261335,350168</text:p>
          </table:table-cell>
          <table:table-cell table:style-name="ce1" office:value-type="float" office:value="0.846153846153846" calcext:value-type="float">
            <text:p>0,846153846153846</text:p>
          </table:table-cell>
          <table:table-cell table:style-name="ce1" office:value-type="float" office:value="28.3846153846154" calcext:value-type="float">
            <text:p>28,3846153846154</text:p>
          </table:table-cell>
          <table:table-cell table:style-name="ce1" office:value-type="float" office:value="45.3846153846154" calcext:value-type="float">
            <text:p>45,3846153846154</text:p>
          </table:table-cell>
          <table:table-cell table:style-name="ce1" office:value-type="float" office:value="14.6923076923077" calcext:value-type="float">
            <text:p>14,6923076923077</text:p>
          </table:table-cell>
          <table:table-cell table:style-name="ce1" office:value-type="float" office:value="0.153846153846154" calcext:value-type="float">
            <text:p>0,153846153846154</text:p>
          </table:table-cell>
          <table:table-cell table:style-name="ce1" office:value-type="float" office:value="3.53846153846154" calcext:value-type="float">
            <text:p>3,53846153846154</text:p>
          </table:table-cell>
          <table:table-cell table:style-name="ce1" office:value-type="float" office:value="5.07692307692308" calcext:value-type="float">
            <text:p>5,07692307692308</text:p>
          </table:table-cell>
          <table:table-cell table:style-name="ce1" office:value-type="float" office:value="1.92307692307692" calcext:value-type="float">
            <text:p>1,9230769230769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0711.9961848" calcext:value-type="float">
            <text:p>50711,9961848</text:p>
          </table:table-cell>
          <table:table-cell table:style-name="ce1" office:value-type="float" office:value="1.1454753722795" calcext:value-type="float">
            <text:p>1,1454753722795</text:p>
          </table:table-cell>
          <table:table-cell table:style-name="ce1" office:value-type="float" office:value="26.9186712485682" calcext:value-type="float">
            <text:p>26,9186712485682</text:p>
          </table:table-cell>
          <table:table-cell table:style-name="ce1" office:value-type="float" office:value="48.5681557846506" calcext:value-type="float">
            <text:p>48,5681557846506</text:p>
          </table:table-cell>
          <table:table-cell table:style-name="ce1" office:value-type="float" office:value="14.3184421534937" calcext:value-type="float">
            <text:p>14,31844215349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43642611683849" calcext:value-type="float">
            <text:p>3,43642611683849</text:p>
          </table:table-cell>
          <table:table-cell table:style-name="ce1" office:value-type="float" office:value="4.92554410080183" calcext:value-type="float">
            <text:p>4,92554410080183</text:p>
          </table:table-cell>
          <table:table-cell table:style-name="ce1" office:value-type="float" office:value="0.687285223367698" calcext:value-type="float">
            <text:p>0,68728522336769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5463.159376" calcext:value-type="float">
            <text:p>125463,159376</text:p>
          </table:table-cell>
          <table:table-cell table:style-name="ce1" office:value-type="float" office:value="1.67014613778706" calcext:value-type="float">
            <text:p>1,67014613778706</text:p>
          </table:table-cell>
          <table:table-cell table:style-name="ce1" office:value-type="float" office:value="31.6283924843424" calcext:value-type="float">
            <text:p>31,6283924843424</text:p>
          </table:table-cell>
          <table:table-cell table:style-name="ce1" office:value-type="float" office:value="42.0668058455115" calcext:value-type="float">
            <text:p>42,0668058455115</text:p>
          </table:table-cell>
          <table:table-cell table:style-name="ce1" office:value-type="float" office:value="15.9707724425887" calcext:value-type="float">
            <text:p>15,9707724425887</text:p>
          </table:table-cell>
          <table:table-cell table:style-name="ce1" office:value-type="float" office:value="0.313152400835073" calcext:value-type="float">
            <text:p>0,313152400835073</text:p>
          </table:table-cell>
          <table:table-cell table:style-name="ce1" office:value-type="float" office:value="3.23590814196242" calcext:value-type="float">
            <text:p>3,23590814196242</text:p>
          </table:table-cell>
          <table:table-cell table:style-name="ce1" office:value-type="float" office:value="3.65344467640919" calcext:value-type="float">
            <text:p>3,65344467640919</text:p>
          </table:table-cell>
          <table:table-cell table:style-name="ce1" office:value-type="float" office:value="1.46137787056367" calcext:value-type="float">
            <text:p>1,461377870563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8862.5224564" calcext:value-type="float">
            <text:p>68862,5224564</text:p>
          </table:table-cell>
          <table:table-cell table:style-name="ce1" office:value-type="float" office:value="2.15924426450742" calcext:value-type="float">
            <text:p>2,15924426450742</text:p>
          </table:table-cell>
          <table:table-cell table:style-name="ce1" office:value-type="float" office:value="21.7273954116059" calcext:value-type="float">
            <text:p>21,7273954116059</text:p>
          </table:table-cell>
          <table:table-cell table:style-name="ce1" office:value-type="float" office:value="45.3441295546559" calcext:value-type="float">
            <text:p>45,3441295546559</text:p>
          </table:table-cell>
          <table:table-cell table:style-name="ce1" office:value-type="float" office:value="17.004048582996" calcext:value-type="float">
            <text:p>17,0040485829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.99325236167341" calcext:value-type="float">
            <text:p>4,99325236167341</text:p>
          </table:table-cell>
          <table:table-cell table:style-name="ce1" office:value-type="float" office:value="8.23211875843455" calcext:value-type="float">
            <text:p>8,23211875843455</text:p>
          </table:table-cell>
          <table:table-cell table:style-name="ce1" office:value-type="float" office:value="0.539811066126856" calcext:value-type="float">
            <text:p>0,5398110661268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2618.0340176" calcext:value-type="float">
            <text:p>52618,0340176</text:p>
          </table:table-cell>
          <table:table-cell table:style-name="ce1" office:value-type="float" office:value="0.500834724540901" calcext:value-type="float">
            <text:p>0,500834724540901</text:p>
          </table:table-cell>
          <table:table-cell table:style-name="ce1" office:value-type="float" office:value="19.2821368948247" calcext:value-type="float">
            <text:p>19,2821368948247</text:p>
          </table:table-cell>
          <table:table-cell table:style-name="ce1" office:value-type="float" office:value="36.9782971619366" calcext:value-type="float">
            <text:p>36,9782971619366</text:p>
          </table:table-cell>
          <table:table-cell table:style-name="ce1" office:value-type="float" office:value="20.3672787979967" calcext:value-type="float">
            <text:p>20,3672787979967</text:p>
          </table:table-cell>
          <table:table-cell table:style-name="ce1" office:value-type="float" office:value="0.667779632721202" calcext:value-type="float">
            <text:p>0,667779632721202</text:p>
          </table:table-cell>
          <table:table-cell table:style-name="ce1" office:value-type="float" office:value="8.09682804674458" calcext:value-type="float">
            <text:p>8,09682804674458</text:p>
          </table:table-cell>
          <table:table-cell table:style-name="ce1" office:value-type="float" office:value="13.1886477462437" calcext:value-type="float">
            <text:p>13,1886477462437</text:p>
          </table:table-cell>
          <table:table-cell table:style-name="ce1" office:value-type="float" office:value="0.918196994991653" calcext:value-type="float">
            <text:p>0,91819699499165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825.6444859" calcext:value-type="float">
            <text:p>22825,6444859</text:p>
          </table:table-cell>
          <table:table-cell table:style-name="ce1" office:value-type="float" office:value="1.1070110701107" calcext:value-type="float">
            <text:p>1,1070110701107</text:p>
          </table:table-cell>
          <table:table-cell table:style-name="ce1" office:value-type="float" office:value="27.4907749077491" calcext:value-type="float">
            <text:p>27,4907749077491</text:p>
          </table:table-cell>
          <table:table-cell table:style-name="ce1" office:value-type="float" office:value="53.1365313653137" calcext:value-type="float">
            <text:p>53,1365313653137</text:p>
          </table:table-cell>
          <table:table-cell table:style-name="ce1" office:value-type="float" office:value="11.9926199261993" calcext:value-type="float">
            <text:p>11,99261992619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.76752767527675" calcext:value-type="float">
            <text:p>2,76752767527675</text:p>
          </table:table-cell>
          <table:table-cell table:style-name="ce1" office:value-type="float" office:value="2.9520295202952" calcext:value-type="float">
            <text:p>2,9520295202952</text:p>
          </table:table-cell>
          <table:table-cell table:style-name="ce1" office:value-type="float" office:value="0.553505535055351" calcext:value-type="float">
            <text:p>0,55350553505535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268.8341583" calcext:value-type="float">
            <text:p>48268,8341583</text:p>
          </table:table-cell>
          <table:table-cell table:style-name="ce1" office:value-type="float" office:value="1.84859154929577" calcext:value-type="float">
            <text:p>1,84859154929577</text:p>
          </table:table-cell>
          <table:table-cell table:style-name="ce1" office:value-type="float" office:value="24.5598591549296" calcext:value-type="float">
            <text:p>24,5598591549296</text:p>
          </table:table-cell>
          <table:table-cell table:style-name="ce1" office:value-type="float" office:value="44.3661971830986" calcext:value-type="float">
            <text:p>44,3661971830986</text:p>
          </table:table-cell>
          <table:table-cell table:style-name="ce1" office:value-type="float" office:value="16.0211267605634" calcext:value-type="float">
            <text:p>16,0211267605634</text:p>
          </table:table-cell>
          <table:table-cell table:style-name="ce1" office:value-type="float" office:value="0.176056338028169" calcext:value-type="float">
            <text:p>0,176056338028169</text:p>
          </table:table-cell>
          <table:table-cell table:style-name="ce1" office:value-type="float" office:value="5.01760563380282" calcext:value-type="float">
            <text:p>5,01760563380282</text:p>
          </table:table-cell>
          <table:table-cell table:style-name="ce1" office:value-type="float" office:value="6.69014084507042" calcext:value-type="float">
            <text:p>6,69014084507042</text:p>
          </table:table-cell>
          <table:table-cell table:style-name="ce1" office:value-type="float" office:value="1.32042253521127" calcext:value-type="float">
            <text:p>1,3204225352112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032.191718" calcext:value-type="float">
            <text:p>19032,191718</text:p>
          </table:table-cell>
          <table:table-cell table:style-name="ce1" office:value-type="float" office:value="1.06044538706257" calcext:value-type="float">
            <text:p>1,06044538706257</text:p>
          </table:table-cell>
          <table:table-cell table:style-name="ce1" office:value-type="float" office:value="31.1770943796394" calcext:value-type="float">
            <text:p>31,1770943796394</text:p>
          </table:table-cell>
          <table:table-cell table:style-name="ce1" office:value-type="float" office:value="48.0381760339342" calcext:value-type="float">
            <text:p>48,0381760339342</text:p>
          </table:table-cell>
          <table:table-cell table:style-name="ce1" office:value-type="float" office:value="12.7253446447508" calcext:value-type="float">
            <text:p>12,72534464475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.22693531283139" calcext:value-type="float">
            <text:p>2,22693531283139</text:p>
          </table:table-cell>
          <table:table-cell table:style-name="ce1" office:value-type="float" office:value="3.39342523860021" calcext:value-type="float">
            <text:p>3,39342523860021</text:p>
          </table:table-cell>
          <table:table-cell table:style-name="ce1" office:value-type="float" office:value="1.37857900318134" calcext:value-type="float">
            <text:p>1,378579003181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75721.595572" calcext:value-type="float">
            <text:p>775721,595572</text:p>
          </table:table-cell>
          <table:table-cell table:style-name="ce1" office:value-type="float" office:value="1.24223602484472" calcext:value-type="float">
            <text:p>1,24223602484472</text:p>
          </table:table-cell>
          <table:table-cell table:style-name="ce1" office:value-type="float" office:value="19.0062111801242" calcext:value-type="float">
            <text:p>19,0062111801242</text:p>
          </table:table-cell>
          <table:table-cell table:style-name="ce1" office:value-type="float" office:value="46.832298136646" calcext:value-type="float">
            <text:p>46,832298136646</text:p>
          </table:table-cell>
          <table:table-cell table:style-name="ce1" office:value-type="float" office:value="21.6149068322981" calcext:value-type="float">
            <text:p>21,6149068322981</text:p>
          </table:table-cell>
          <table:table-cell table:style-name="ce1" office:value-type="float" office:value="0.248447204968944" calcext:value-type="float">
            <text:p>0,248447204968944</text:p>
          </table:table-cell>
          <table:table-cell table:style-name="ce1" office:value-type="float" office:value="4.40993788819876" calcext:value-type="float">
            <text:p>4,40993788819876</text:p>
          </table:table-cell>
          <table:table-cell table:style-name="ce1" office:value-type="float" office:value="6.02484472049689" calcext:value-type="float">
            <text:p>6,02484472049689</text:p>
          </table:table-cell>
          <table:table-cell table:style-name="ce1" office:value-type="float" office:value="0.62111801242236" calcext:value-type="float">
            <text:p>0,6211180124223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397.5716328" calcext:value-type="float">
            <text:p>20397,5716328</text:p>
          </table:table-cell>
          <table:table-cell table:style-name="ce1" office:value-type="float" office:value="1.30232558139535" calcext:value-type="float">
            <text:p>1,30232558139535</text:p>
          </table:table-cell>
          <table:table-cell table:style-name="ce1" office:value-type="float" office:value="30.6046511627907" calcext:value-type="float">
            <text:p>30,6046511627907</text:p>
          </table:table-cell>
          <table:table-cell table:style-name="ce1" office:value-type="float" office:value="44.9302325581395" calcext:value-type="float">
            <text:p>44,9302325581395</text:p>
          </table:table-cell>
          <table:table-cell table:style-name="ce1" office:value-type="float" office:value="15.0697674418605" calcext:value-type="float">
            <text:p>15,06976744186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53488372093023" calcext:value-type="float">
            <text:p>3,53488372093023</text:p>
          </table:table-cell>
          <table:table-cell table:style-name="ce1" office:value-type="float" office:value="3.81395348837209" calcext:value-type="float">
            <text:p>3,81395348837209</text:p>
          </table:table-cell>
          <table:table-cell table:style-name="ce1" office:value-type="float" office:value="0.744186046511628" calcext:value-type="float">
            <text:p>0,74418604651162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533188.06262" calcext:value-type="float">
            <text:p>1533188,06262</text:p>
          </table:table-cell>
          <table:table-cell table:style-name="ce1" office:value-type="float" office:value="1.04931794333683" calcext:value-type="float">
            <text:p>1,04931794333683</text:p>
          </table:table-cell>
          <table:table-cell table:style-name="ce1" office:value-type="float" office:value="12.6967471143757" calcext:value-type="float">
            <text:p>12,6967471143757</text:p>
          </table:table-cell>
          <table:table-cell table:style-name="ce1" office:value-type="float" office:value="48.2686253934942" calcext:value-type="float">
            <text:p>48,2686253934942</text:p>
          </table:table-cell>
          <table:table-cell table:style-name="ce1" office:value-type="float" office:value="20.8814270724029" calcext:value-type="float">
            <text:p>20,88142707240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.40083945435467" calcext:value-type="float">
            <text:p>6,40083945435467</text:p>
          </table:table-cell>
          <table:table-cell table:style-name="ce1" office:value-type="float" office:value="10.598111227702" calcext:value-type="float">
            <text:p>10,598111227702</text:p>
          </table:table-cell>
          <table:table-cell table:style-name="ce1" office:value-type="float" office:value="0.104931794333683" calcext:value-type="float">
            <text:p>0,10493179433368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3882.34912" calcext:value-type="float">
            <text:p>173882,34912</text:p>
          </table:table-cell>
          <table:table-cell table:style-name="ce1" office:value-type="float" office:value="1.05555555555556" calcext:value-type="float">
            <text:p>1,0555555555555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.9444444444444" calcext:value-type="float">
            <text:p>29,9444444444444</text:p>
          </table:table-cell>
          <table:table-cell table:style-name="ce1" office:value-type="float" office:value="21.2777777777778" calcext:value-type="float">
            <text:p>21,2777777777778</text:p>
          </table:table-cell>
          <table:table-cell table:style-name="ce1" office:value-type="float" office:value="0.388888888888889" calcext:value-type="float">
            <text:p>0,388888888888889</text:p>
          </table:table-cell>
          <table:table-cell table:style-name="ce1" office:value-type="float" office:value="8.55555555555556" calcext:value-type="float">
            <text:p>8,55555555555556</text:p>
          </table:table-cell>
          <table:table-cell table:style-name="ce1" office:value-type="float" office:value="17.7222222222222" calcext:value-type="float">
            <text:p>17,7222222222222</text:p>
          </table:table-cell>
          <table:table-cell table:style-name="ce1" office:value-type="float" office:value="1.05555555555556" calcext:value-type="float">
            <text:p>1,055555555555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278.5896713" calcext:value-type="float">
            <text:p>25278,5896713</text:p>
          </table:table-cell>
          <table:table-cell table:style-name="ce1" office:value-type="float" office:value="1.21827411167513" calcext:value-type="float">
            <text:p>1,21827411167513</text:p>
          </table:table-cell>
          <table:table-cell table:style-name="ce1" office:value-type="float" office:value="25.7868020304568" calcext:value-type="float">
            <text:p>25,7868020304568</text:p>
          </table:table-cell>
          <table:table-cell table:style-name="ce1" office:value-type="float" office:value="36.9543147208122" calcext:value-type="float">
            <text:p>36,9543147208122</text:p>
          </table:table-cell>
          <table:table-cell table:style-name="ce1" office:value-type="float" office:value="18.9847715736041" calcext:value-type="float">
            <text:p>18,9847715736041</text:p>
          </table:table-cell>
          <table:table-cell table:style-name="ce1" office:value-type="float" office:value="0.203045685279188" calcext:value-type="float">
            <text:p>0,203045685279188</text:p>
          </table:table-cell>
          <table:table-cell table:style-name="ce1" office:value-type="float" office:value="5.27918781725888" calcext:value-type="float">
            <text:p>5,27918781725888</text:p>
          </table:table-cell>
          <table:table-cell table:style-name="ce1" office:value-type="float" office:value="9.54314720812183" calcext:value-type="float">
            <text:p>9,54314720812183</text:p>
          </table:table-cell>
          <table:table-cell table:style-name="ce1" office:value-type="float" office:value="2.03045685279188" calcext:value-type="float">
            <text:p>2,0304568527918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738.1099806" calcext:value-type="float">
            <text:p>25738,1099806</text:p>
          </table:table-cell>
          <table:table-cell table:style-name="ce1" office:value-type="float" office:value="1.05062082139446" calcext:value-type="float">
            <text:p>1,05062082139446</text:p>
          </table:table-cell>
          <table:table-cell table:style-name="ce1" office:value-type="float" office:value="21.7765042979943" calcext:value-type="float">
            <text:p>21,7765042979943</text:p>
          </table:table-cell>
          <table:table-cell table:style-name="ce1" office:value-type="float" office:value="39.9235912129895" calcext:value-type="float">
            <text:p>39,9235912129895</text:p>
          </table:table-cell>
          <table:table-cell table:style-name="ce1" office:value-type="float" office:value="22.5405921680993" calcext:value-type="float">
            <text:p>22,5405921680993</text:p>
          </table:table-cell>
          <table:table-cell table:style-name="ce1" office:value-type="float" office:value="0.382043935052531" calcext:value-type="float">
            <text:p>0,382043935052531</text:p>
          </table:table-cell>
          <table:table-cell table:style-name="ce1" office:value-type="float" office:value="4.87106017191977" calcext:value-type="float">
            <text:p>4,87106017191977</text:p>
          </table:table-cell>
          <table:table-cell table:style-name="ce1" office:value-type="float" office:value="8.78701050620821" calcext:value-type="float">
            <text:p>8,78701050620821</text:p>
          </table:table-cell>
          <table:table-cell table:style-name="ce1" office:value-type="float" office:value="0.668576886341929" calcext:value-type="float">
            <text:p>0,66857688634192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2230.8894223" calcext:value-type="float">
            <text:p>62230,8894223</text:p>
          </table:table-cell>
          <table:table-cell table:style-name="ce1" office:value-type="float" office:value="1.24223602484472" calcext:value-type="float">
            <text:p>1,24223602484472</text:p>
          </table:table-cell>
          <table:table-cell table:style-name="ce1" office:value-type="float" office:value="15.8828748890861" calcext:value-type="float">
            <text:p>15,8828748890861</text:p>
          </table:table-cell>
          <table:table-cell table:style-name="ce1" office:value-type="float" office:value="35.7586512866016" calcext:value-type="float">
            <text:p>35,7586512866016</text:p>
          </table:table-cell>
          <table:table-cell table:style-name="ce1" office:value-type="float" office:value="25.0221827861579" calcext:value-type="float">
            <text:p>25,0221827861579</text:p>
          </table:table-cell>
          <table:table-cell table:style-name="ce1" office:value-type="float" office:value="0.443655723158829" calcext:value-type="float">
            <text:p>0,443655723158829</text:p>
          </table:table-cell>
          <table:table-cell table:style-name="ce1" office:value-type="float" office:value="8.96184560780834" calcext:value-type="float">
            <text:p>8,96184560780834</text:p>
          </table:table-cell>
          <table:table-cell table:style-name="ce1" office:value-type="float" office:value="12.3336291038154" calcext:value-type="float">
            <text:p>12,3336291038154</text:p>
          </table:table-cell>
          <table:table-cell table:style-name="ce1" office:value-type="float" office:value="0.354924578527063" calcext:value-type="float">
            <text:p>0,35492457852706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884.0087919" calcext:value-type="float">
            <text:p>28884,0087919</text:p>
          </table:table-cell>
          <table:table-cell table:style-name="ce1" office:value-type="float" office:value="1.55172413793103" calcext:value-type="float">
            <text:p>1,55172413793103</text:p>
          </table:table-cell>
          <table:table-cell table:style-name="ce1" office:value-type="float" office:value="25.1724137931034" calcext:value-type="float">
            <text:p>25,1724137931034</text:p>
          </table:table-cell>
          <table:table-cell table:style-name="ce1" office:value-type="float" office:value="46.551724137931" calcext:value-type="float">
            <text:p>46,551724137931</text:p>
          </table:table-cell>
          <table:table-cell table:style-name="ce1" office:value-type="float" office:value="15.3448275862069" calcext:value-type="float">
            <text:p>15,3448275862069</text:p>
          </table:table-cell>
          <table:table-cell table:style-name="ce1" office:value-type="float" office:value="0.172413793103448" calcext:value-type="float">
            <text:p>0,172413793103448</text:p>
          </table:table-cell>
          <table:table-cell table:style-name="ce1" office:value-type="float" office:value="4.13793103448276" calcext:value-type="float">
            <text:p>4,13793103448276</text:p>
          </table:table-cell>
          <table:table-cell table:style-name="ce1" office:value-type="float" office:value="6.72413793103448" calcext:value-type="float">
            <text:p>6,72413793103448</text:p>
          </table:table-cell>
          <table:table-cell table:style-name="ce1" office:value-type="float" office:value="0.344827586206897" calcext:value-type="float">
            <text:p>0,34482758620689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427.6439798" calcext:value-type="float">
            <text:p>11427,6439798</text:p>
          </table:table-cell>
          <table:table-cell table:style-name="ce1" office:value-type="float" office:value="1.03567318757192" calcext:value-type="float">
            <text:p>1,03567318757192</text:p>
          </table:table-cell>
          <table:table-cell table:style-name="ce1" office:value-type="float" office:value="20.3682393555811" calcext:value-type="float">
            <text:p>20,3682393555811</text:p>
          </table:table-cell>
          <table:table-cell table:style-name="ce1" office:value-type="float" office:value="51.2082853855006" calcext:value-type="float">
            <text:p>51,2082853855006</text:p>
          </table:table-cell>
          <table:table-cell table:style-name="ce1" office:value-type="float" office:value="17.3762945914845" calcext:value-type="float">
            <text:p>17,3762945914845</text:p>
          </table:table-cell>
          <table:table-cell table:style-name="ce1" office:value-type="float" office:value="0.230149597238205" calcext:value-type="float">
            <text:p>0,230149597238205</text:p>
          </table:table-cell>
          <table:table-cell table:style-name="ce1" office:value-type="float" office:value="2.99194476409666" calcext:value-type="float">
            <text:p>2,99194476409666</text:p>
          </table:table-cell>
          <table:table-cell table:style-name="ce1" office:value-type="float" office:value="6.09896432681243" calcext:value-type="float">
            <text:p>6,09896432681243</text:p>
          </table:table-cell>
          <table:table-cell table:style-name="ce1" office:value-type="float" office:value="0.690448791714614" calcext:value-type="float">
            <text:p>0,69044879171461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204.4659055" calcext:value-type="float">
            <text:p>11204,4659055</text:p>
          </table:table-cell>
          <table:table-cell table:style-name="ce1" office:value-type="float" office:value="1.09409190371991" calcext:value-type="float">
            <text:p>1,09409190371991</text:p>
          </table:table-cell>
          <table:table-cell table:style-name="ce1" office:value-type="float" office:value="26.8052516411379" calcext:value-type="float">
            <text:p>26,8052516411379</text:p>
          </table:table-cell>
          <table:table-cell table:style-name="ce1" office:value-type="float" office:value="50.109409190372" calcext:value-type="float">
            <text:p>50,109409190372</text:p>
          </table:table-cell>
          <table:table-cell table:style-name="ce1" office:value-type="float" office:value="14.2231947483589" calcext:value-type="float">
            <text:p>14,2231947483589</text:p>
          </table:table-cell>
          <table:table-cell table:style-name="ce1" office:value-type="float" office:value="0.109409190371991" calcext:value-type="float">
            <text:p>0,109409190371991</text:p>
          </table:table-cell>
          <table:table-cell table:style-name="ce1" office:value-type="float" office:value="2.95404814004376" calcext:value-type="float">
            <text:p>2,95404814004376</text:p>
          </table:table-cell>
          <table:table-cell table:style-name="ce1" office:value-type="float" office:value="3.61050328227571" calcext:value-type="float">
            <text:p>3,61050328227571</text:p>
          </table:table-cell>
          <table:table-cell table:style-name="ce1" office:value-type="float" office:value="1.09409190371991" calcext:value-type="float">
            <text:p>1,0940919037199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0543.4530521" calcext:value-type="float">
            <text:p>40543,4530521</text:p>
          </table:table-cell>
          <table:table-cell table:style-name="ce1" office:value-type="float" office:value="0.70323488045007" calcext:value-type="float">
            <text:p>0,70323488045007</text:p>
          </table:table-cell>
          <table:table-cell table:style-name="ce1" office:value-type="float" office:value="27.1448663853727" calcext:value-type="float">
            <text:p>27,1448663853727</text:p>
          </table:table-cell>
          <table:table-cell table:style-name="ce1" office:value-type="float" office:value="41.3502109704641" calcext:value-type="float">
            <text:p>41,3502109704641</text:p>
          </table:table-cell>
          <table:table-cell table:style-name="ce1" office:value-type="float" office:value="17.1589310829817" calcext:value-type="float">
            <text:p>17,1589310829817</text:p>
          </table:table-cell>
          <table:table-cell table:style-name="ce1" office:value-type="float" office:value="0.140646976090014" calcext:value-type="float">
            <text:p>0,140646976090014</text:p>
          </table:table-cell>
          <table:table-cell table:style-name="ce1" office:value-type="float" office:value="4.36005625879044" calcext:value-type="float">
            <text:p>4,36005625879044</text:p>
          </table:table-cell>
          <table:table-cell table:style-name="ce1" office:value-type="float" office:value="7.17299578059072" calcext:value-type="float">
            <text:p>7,17299578059072</text:p>
          </table:table-cell>
          <table:table-cell table:style-name="ce1" office:value-type="float" office:value="1.9690576652602" calcext:value-type="float">
            <text:p>1,969057665260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640.6799139" calcext:value-type="float">
            <text:p>28640,6799139</text:p>
          </table:table-cell>
          <table:table-cell table:style-name="ce1" office:value-type="float" office:value="0.862068965517241" calcext:value-type="float">
            <text:p>0,862068965517241</text:p>
          </table:table-cell>
          <table:table-cell table:style-name="ce1" office:value-type="float" office:value="19.1379310344828" calcext:value-type="float">
            <text:p>19,1379310344828</text:p>
          </table:table-cell>
          <table:table-cell table:style-name="ce1" office:value-type="float" office:value="50.8045977011494" calcext:value-type="float">
            <text:p>50,8045977011494</text:p>
          </table:table-cell>
          <table:table-cell table:style-name="ce1" office:value-type="float" office:value="18.7931034482759" calcext:value-type="float">
            <text:p>18,7931034482759</text:p>
          </table:table-cell>
          <table:table-cell table:style-name="ce1" office:value-type="float" office:value="0.114942528735632" calcext:value-type="float">
            <text:p>0,114942528735632</text:p>
          </table:table-cell>
          <table:table-cell table:style-name="ce1" office:value-type="float" office:value="4.02298850574713" calcext:value-type="float">
            <text:p>4,022988505747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.26436781609195" calcext:value-type="float">
            <text:p>1,2643678160919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1184.2933031" calcext:value-type="float">
            <text:p>61184,2933031</text:p>
          </table:table-cell>
          <table:table-cell table:style-name="ce1" office:value-type="float" office:value="1.84659090909091" calcext:value-type="float">
            <text:p>1,84659090909091</text:p>
          </table:table-cell>
          <table:table-cell table:style-name="ce1" office:value-type="float" office:value="30.5397727272727" calcext:value-type="float">
            <text:p>30,5397727272727</text:p>
          </table:table-cell>
          <table:table-cell table:style-name="ce1" office:value-type="float" office:value="46.5909090909091" calcext:value-type="float">
            <text:p>46,5909090909091</text:p>
          </table:table-cell>
          <table:table-cell table:style-name="ce1" office:value-type="float" office:value="11.3636363636364" calcext:value-type="float">
            <text:p>11,36363636363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69318181818182" calcext:value-type="float">
            <text:p>3,69318181818182</text:p>
          </table:table-cell>
          <table:table-cell table:style-name="ce1" office:value-type="float" office:value="5.11363636363636" calcext:value-type="float">
            <text:p>5,11363636363636</text:p>
          </table:table-cell>
          <table:table-cell table:style-name="ce1" office:value-type="float" office:value="0.852272727272727" calcext:value-type="float">
            <text:p>0,85227272727272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3933.9312015" calcext:value-type="float">
            <text:p>83933,9312015</text:p>
          </table:table-cell>
          <table:table-cell table:style-name="ce1" office:value-type="float" office:value="1.9040365575019" calcext:value-type="float">
            <text:p>1,9040365575019</text:p>
          </table:table-cell>
          <table:table-cell table:style-name="ce1" office:value-type="float" office:value="23.000761614623" calcext:value-type="float">
            <text:p>23,000761614623</text:p>
          </table:table-cell>
          <table:table-cell table:style-name="ce1" office:value-type="float" office:value="47.5247524752475" calcext:value-type="float">
            <text:p>47,5247524752475</text:p>
          </table:table-cell>
          <table:table-cell table:style-name="ce1" office:value-type="float" office:value="16.6031987814166" calcext:value-type="float">
            <text:p>16,6031987814166</text:p>
          </table:table-cell>
          <table:table-cell table:style-name="ce1" office:value-type="float" office:value="0.152322924600152" calcext:value-type="float">
            <text:p>0,152322924600152</text:p>
          </table:table-cell>
          <table:table-cell table:style-name="ce1" office:value-type="float" office:value="4.11271896420411" calcext:value-type="float">
            <text:p>4,11271896420411</text:p>
          </table:table-cell>
          <table:table-cell table:style-name="ce1" office:value-type="float" office:value="5.71210967250571" calcext:value-type="float">
            <text:p>5,71210967250571</text:p>
          </table:table-cell>
          <table:table-cell table:style-name="ce1" office:value-type="float" office:value="0.99009900990099" calcext:value-type="float">
            <text:p>0,9900990099009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0713.1709325" calcext:value-type="float">
            <text:p>50713,1709325</text:p>
          </table:table-cell>
          <table:table-cell table:style-name="ce1" office:value-type="float" office:value="1.02354145342886" calcext:value-type="float">
            <text:p>1,02354145342886</text:p>
          </table:table-cell>
          <table:table-cell table:style-name="ce1" office:value-type="float" office:value="21.0849539406346" calcext:value-type="float">
            <text:p>21,0849539406346</text:p>
          </table:table-cell>
          <table:table-cell table:style-name="ce1" office:value-type="float" office:value="46.6734902763562" calcext:value-type="float">
            <text:p>46,6734902763562</text:p>
          </table:table-cell>
          <table:table-cell table:style-name="ce1" office:value-type="float" office:value="18.2190378710338" calcext:value-type="float">
            <text:p>18,2190378710338</text:p>
          </table:table-cell>
          <table:table-cell table:style-name="ce1" office:value-type="float" office:value="0.307062436028659" calcext:value-type="float">
            <text:p>0,307062436028659</text:p>
          </table:table-cell>
          <table:table-cell table:style-name="ce1" office:value-type="float" office:value="4.81064483111566" calcext:value-type="float">
            <text:p>4,81064483111566</text:p>
          </table:table-cell>
          <table:table-cell table:style-name="ce1" office:value-type="float" office:value="7.47185261003071" calcext:value-type="float">
            <text:p>7,47185261003071</text:p>
          </table:table-cell>
          <table:table-cell table:style-name="ce1" office:value-type="float" office:value="0.409416581371546" calcext:value-type="float">
            <text:p>0,40941658137154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33855.493084" calcext:value-type="float">
            <text:p>633855,493084</text:p>
          </table:table-cell>
          <table:table-cell table:style-name="ce1" office:value-type="float" office:value="1.28755364806867" calcext:value-type="float">
            <text:p>1,28755364806867</text:p>
          </table:table-cell>
          <table:table-cell table:style-name="ce1" office:value-type="float" office:value="19.4849785407725" calcext:value-type="float">
            <text:p>19,4849785407725</text:p>
          </table:table-cell>
          <table:table-cell table:style-name="ce1" office:value-type="float" office:value="57.8540772532189" calcext:value-type="float">
            <text:p>57,8540772532189</text:p>
          </table:table-cell>
          <table:table-cell table:style-name="ce1" office:value-type="float" office:value="13.7339055793991" calcext:value-type="float">
            <text:p>13,7339055793991</text:p>
          </table:table-cell>
          <table:table-cell table:style-name="ce1" office:value-type="float" office:value="0.0858369098712446" calcext:value-type="float">
            <text:p>0,085836909871245</text:p>
          </table:table-cell>
          <table:table-cell table:style-name="ce1" office:value-type="float" office:value="3.00429184549356" calcext:value-type="float">
            <text:p>3,00429184549356</text:p>
          </table:table-cell>
          <table:table-cell table:style-name="ce1" office:value-type="float" office:value="3.51931330472103" calcext:value-type="float">
            <text:p>3,51931330472103</text:p>
          </table:table-cell>
          <table:table-cell table:style-name="ce1" office:value-type="float" office:value="1.03004291845494" calcext:value-type="float">
            <text:p>1,0300429184549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25957.27786" calcext:value-type="float">
            <text:p>525957,27786</text:p>
          </table:table-cell>
          <table:table-cell table:style-name="ce1" office:value-type="float" office:value="1.9115890083632" calcext:value-type="float">
            <text:p>1,9115890083632</text:p>
          </table:table-cell>
          <table:table-cell table:style-name="ce1" office:value-type="float" office:value="14.6953405017921" calcext:value-type="float">
            <text:p>14,6953405017921</text:p>
          </table:table-cell>
          <table:table-cell table:style-name="ce1" office:value-type="float" office:value="57.3476702508961" calcext:value-type="float">
            <text:p>57,3476702508961</text:p>
          </table:table-cell>
          <table:table-cell table:style-name="ce1" office:value-type="float" office:value="17.8016726403823" calcext:value-type="float">
            <text:p>17,8016726403823</text:p>
          </table:table-cell>
          <table:table-cell table:style-name="ce1" office:value-type="float" office:value="0.1194743130227" calcext:value-type="float">
            <text:p>0,1194743130227</text:p>
          </table:table-cell>
          <table:table-cell table:style-name="ce1" office:value-type="float" office:value="5.01792114695341" calcext:value-type="float">
            <text:p>5,01792114695341</text:p>
          </table:table-cell>
          <table:table-cell table:style-name="ce1" office:value-type="float" office:value="2.7479091995221" calcext:value-type="float">
            <text:p>2,7479091995221</text:p>
          </table:table-cell>
          <table:table-cell table:style-name="ce1" office:value-type="float" office:value="0.3584229390681" calcext:value-type="float">
            <text:p>0,35842293906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5981.9664494" calcext:value-type="float">
            <text:p>45981,9664494</text:p>
          </table:table-cell>
          <table:table-cell table:style-name="ce1" office:value-type="float" office:value="1.21412803532009" calcext:value-type="float">
            <text:p>1,21412803532009</text:p>
          </table:table-cell>
          <table:table-cell table:style-name="ce1" office:value-type="float" office:value="37.19646799117" calcext:value-type="float">
            <text:p>37,19646799117</text:p>
          </table:table-cell>
          <table:table-cell table:style-name="ce1" office:value-type="float" office:value="40.1766004415011" calcext:value-type="float">
            <text:p>40,1766004415011</text:p>
          </table:table-cell>
          <table:table-cell table:style-name="ce1" office:value-type="float" office:value="14.1280353200883" calcext:value-type="float">
            <text:p>14,1280353200883</text:p>
          </table:table-cell>
          <table:table-cell table:style-name="ce1" office:value-type="float" office:value="0.11037527593819" calcext:value-type="float">
            <text:p>0,11037527593819</text:p>
          </table:table-cell>
          <table:table-cell table:style-name="ce1" office:value-type="float" office:value="3.3112582781457" calcext:value-type="float">
            <text:p>3,3112582781457</text:p>
          </table:table-cell>
          <table:table-cell table:style-name="ce1" office:value-type="float" office:value="3.75275938189845" calcext:value-type="float">
            <text:p>3,75275938189845</text:p>
          </table:table-cell>
          <table:table-cell table:style-name="ce1" office:value-type="float" office:value="0.11037527593819" calcext:value-type="float">
            <text:p>0,110375275938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37814.439223" calcext:value-type="float">
            <text:p>137814,439223</text:p>
          </table:table-cell>
          <table:table-cell table:style-name="ce1" office:value-type="float" office:value="1.46750524109015" calcext:value-type="float">
            <text:p>1,46750524109015</text:p>
          </table:table-cell>
          <table:table-cell table:style-name="ce1" office:value-type="float" office:value="10.272536687631" calcext:value-type="float">
            <text:p>10,272536687631</text:p>
          </table:table-cell>
          <table:table-cell table:style-name="ce1" office:value-type="float" office:value="37.0020964360587" calcext:value-type="float">
            <text:p>37,0020964360587</text:p>
          </table:table-cell>
          <table:table-cell table:style-name="ce1" office:value-type="float" office:value="26.8343815513627" calcext:value-type="float">
            <text:p>26,8343815513627</text:p>
          </table:table-cell>
          <table:table-cell table:style-name="ce1" office:value-type="float" office:value="0.209643605870021" calcext:value-type="float">
            <text:p>0,209643605870021</text:p>
          </table:table-cell>
          <table:table-cell table:style-name="ce1" office:value-type="float" office:value="9.32914046121593" calcext:value-type="float">
            <text:p>9,32914046121593</text:p>
          </table:table-cell>
          <table:table-cell table:style-name="ce1" office:value-type="float" office:value="14.3605870020964" calcext:value-type="float">
            <text:p>14,3605870020964</text:p>
          </table:table-cell>
          <table:table-cell table:style-name="ce1" office:value-type="float" office:value="0.524109014675052" calcext:value-type="float">
            <text:p>0,52410901467505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564.6209977" calcext:value-type="float">
            <text:p>18564,6209977</text:p>
          </table:table-cell>
          <table:table-cell table:style-name="ce1" office:value-type="float" office:value="1.90114068441065" calcext:value-type="float">
            <text:p>1,90114068441065</text:p>
          </table:table-cell>
          <table:table-cell table:style-name="ce1" office:value-type="float" office:value="29.531051964512" calcext:value-type="float">
            <text:p>29,531051964512</text:p>
          </table:table-cell>
          <table:table-cell table:style-name="ce1" office:value-type="float" office:value="38.149556400507" calcext:value-type="float">
            <text:p>38,149556400507</text:p>
          </table:table-cell>
          <table:table-cell table:style-name="ce1" office:value-type="float" office:value="16.9835234474018" calcext:value-type="float">
            <text:p>16,9835234474018</text:p>
          </table:table-cell>
          <table:table-cell table:style-name="ce1" office:value-type="float" office:value="0.126742712294043" calcext:value-type="float">
            <text:p>0,126742712294043</text:p>
          </table:table-cell>
          <table:table-cell table:style-name="ce1" office:value-type="float" office:value="4.56273764258555" calcext:value-type="float">
            <text:p>4,56273764258555</text:p>
          </table:table-cell>
          <table:table-cell table:style-name="ce1" office:value-type="float" office:value="7.60456273764259" calcext:value-type="float">
            <text:p>7,60456273764259</text:p>
          </table:table-cell>
          <table:table-cell table:style-name="ce1" office:value-type="float" office:value="1.14068441064639" calcext:value-type="float">
            <text:p>1,1406844106463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68038.9314" calcext:value-type="float">
            <text:p>2068038,9314</text:p>
          </table:table-cell>
          <table:table-cell table:style-name="ce1" office:value-type="float" office:value="0.560224089635854" calcext:value-type="float">
            <text:p>0,560224089635854</text:p>
          </table:table-cell>
          <table:table-cell table:style-name="ce1" office:value-type="float" office:value="6.62931839402428" calcext:value-type="float">
            <text:p>6,62931839402428</text:p>
          </table:table-cell>
          <table:table-cell table:style-name="ce1" office:value-type="float" office:value="42.5770308123249" calcext:value-type="float">
            <text:p>42,5770308123249</text:p>
          </table:table-cell>
          <table:table-cell table:style-name="ce1" office:value-type="float" office:value="31.5592903828198" calcext:value-type="float">
            <text:p>31,5592903828198</text:p>
          </table:table-cell>
          <table:table-cell table:style-name="ce1" office:value-type="float" office:value="0.280112044817927" calcext:value-type="float">
            <text:p>0,280112044817927</text:p>
          </table:table-cell>
          <table:table-cell table:style-name="ce1" office:value-type="float" office:value="7.84313725490196" calcext:value-type="float">
            <text:p>7,84313725490196</text:p>
          </table:table-cell>
          <table:table-cell table:style-name="ce1" office:value-type="float" office:value="10.5508870214753" calcext:value-type="float">
            <text:p>10,550887021475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0168.1145363" calcext:value-type="float">
            <text:p>60168,1145363</text:p>
          </table:table-cell>
          <table:table-cell table:style-name="ce1" office:value-type="float" office:value="1.09780439121756" calcext:value-type="float">
            <text:p>1,09780439121756</text:p>
          </table:table-cell>
          <table:table-cell table:style-name="ce1" office:value-type="float" office:value="16.5668662674651" calcext:value-type="float">
            <text:p>16,5668662674651</text:p>
          </table:table-cell>
          <table:table-cell table:style-name="ce1" office:value-type="float" office:value="59.0818363273453" calcext:value-type="float">
            <text:p>59,0818363273453</text:p>
          </table:table-cell>
          <table:table-cell table:style-name="ce1" office:value-type="float" office:value="15.9680638722555" calcext:value-type="float">
            <text:p>15,96806387225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.79441117764471" calcext:value-type="float">
            <text:p>2,79441117764471</text:p>
          </table:table-cell>
          <table:table-cell table:style-name="ce1" office:value-type="float" office:value="3.79241516966068" calcext:value-type="float">
            <text:p>3,79241516966068</text:p>
          </table:table-cell>
          <table:table-cell table:style-name="ce1" office:value-type="float" office:value="0.698602794411178" calcext:value-type="float">
            <text:p>0,69860279441117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36636.733917" calcext:value-type="float">
            <text:p>136636,733917</text:p>
          </table:table-cell>
          <table:table-cell table:style-name="ce1" office:value-type="float" office:value="1.88679245283019" calcext:value-type="float">
            <text:p>1,88679245283019</text:p>
          </table:table-cell>
          <table:table-cell table:style-name="ce1" office:value-type="float" office:value="9.63257199602781" calcext:value-type="float">
            <text:p>9,63257199602781</text:p>
          </table:table-cell>
          <table:table-cell table:style-name="ce1" office:value-type="float" office:value="39.2254220456802" calcext:value-type="float">
            <text:p>39,2254220456802</text:p>
          </table:table-cell>
          <table:table-cell table:style-name="ce1" office:value-type="float" office:value="23.733862959285" calcext:value-type="float">
            <text:p>23,733862959285</text:p>
          </table:table-cell>
          <table:table-cell table:style-name="ce1" office:value-type="float" office:value="0.297914597815293" calcext:value-type="float">
            <text:p>0,297914597815293</text:p>
          </table:table-cell>
          <table:table-cell table:style-name="ce1" office:value-type="float" office:value="8.93743793445879" calcext:value-type="float">
            <text:p>8,93743793445879</text:p>
          </table:table-cell>
          <table:table-cell table:style-name="ce1" office:value-type="float" office:value="15.9880834160874" calcext:value-type="float">
            <text:p>15,9880834160874</text:p>
          </table:table-cell>
          <table:table-cell table:style-name="ce1" office:value-type="float" office:value="0.297914597815293" calcext:value-type="float">
            <text:p>0,29791459781529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590.7740608" calcext:value-type="float">
            <text:p>22590,7740608</text:p>
          </table:table-cell>
          <table:table-cell table:style-name="ce1" office:value-type="float" office:value="1.46892655367232" calcext:value-type="float">
            <text:p>1,46892655367232</text:p>
          </table:table-cell>
          <table:table-cell table:style-name="ce1" office:value-type="float" office:value="10.6214689265537" calcext:value-type="float">
            <text:p>10,6214689265537</text:p>
          </table:table-cell>
          <table:table-cell table:style-name="ce1" office:value-type="float" office:value="32.4293785310734" calcext:value-type="float">
            <text:p>32,4293785310734</text:p>
          </table:table-cell>
          <table:table-cell table:style-name="ce1" office:value-type="float" office:value="25.5367231638418" calcext:value-type="float">
            <text:p>25,5367231638418</text:p>
          </table:table-cell>
          <table:table-cell table:style-name="ce1" office:value-type="float" office:value="0.790960451977401" calcext:value-type="float">
            <text:p>0,790960451977401</text:p>
          </table:table-cell>
          <table:table-cell table:style-name="ce1" office:value-type="float" office:value="10.1694915254237" calcext:value-type="float">
            <text:p>10,1694915254237</text:p>
          </table:table-cell>
          <table:table-cell table:style-name="ce1" office:value-type="float" office:value="18.5310734463277" calcext:value-type="float">
            <text:p>18,5310734463277</text:p>
          </table:table-cell>
          <table:table-cell table:style-name="ce1" office:value-type="float" office:value="0.451977401129944" calcext:value-type="float">
            <text:p>0,45197740112994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0060.3418671" calcext:value-type="float">
            <text:p>60060,3418671</text:p>
          </table:table-cell>
          <table:table-cell table:style-name="ce1" office:value-type="float" office:value="3.5667107001321" calcext:value-type="float">
            <text:p>3,5667107001321</text:p>
          </table:table-cell>
          <table:table-cell table:style-name="ce1" office:value-type="float" office:value="9.64332892998679" calcext:value-type="float">
            <text:p>9,64332892998679</text:p>
          </table:table-cell>
          <table:table-cell table:style-name="ce1" office:value-type="float" office:value="35.336856010568" calcext:value-type="float">
            <text:p>35,336856010568</text:p>
          </table:table-cell>
          <table:table-cell table:style-name="ce1" office:value-type="float" office:value="26.221928665786" calcext:value-type="float">
            <text:p>26,221928665786</text:p>
          </table:table-cell>
          <table:table-cell table:style-name="ce1" office:value-type="float" office:value="0.924702774108322" calcext:value-type="float">
            <text:p>0,924702774108322</text:p>
          </table:table-cell>
          <table:table-cell table:style-name="ce1" office:value-type="float" office:value="9.70937912813738" calcext:value-type="float">
            <text:p>9,70937912813738</text:p>
          </table:table-cell>
          <table:table-cell table:style-name="ce1" office:value-type="float" office:value="14.5310435931308" calcext:value-type="float">
            <text:p>14,5310435931308</text:p>
          </table:table-cell>
          <table:table-cell table:style-name="ce1" office:value-type="float" office:value="0.0660501981505945" calcext:value-type="float">
            <text:p>0,06605019815059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140.9163113" calcext:value-type="float">
            <text:p>48140,9163113</text:p>
          </table:table-cell>
          <table:table-cell table:style-name="ce1" office:value-type="float" office:value="1.25" calcext:value-type="float">
            <text:p>1,25</text:p>
          </table:table-cell>
          <table:table-cell table:style-name="ce1" office:value-type="float" office:value="8.08333333333333" calcext:value-type="float">
            <text:p>8,08333333333333</text:p>
          </table:table-cell>
          <table:table-cell table:style-name="ce1" office:value-type="float" office:value="34.5" calcext:value-type="float">
            <text:p>34,5</text:p>
          </table:table-cell>
          <table:table-cell table:style-name="ce1" office:value-type="float" office:value="26.6666666666667" calcext:value-type="float">
            <text:p>26,6666666666667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0.8333333333333" calcext:value-type="float">
            <text:p>10,8333333333333</text:p>
          </table:table-cell>
          <table:table-cell table:style-name="ce1" office:value-type="float" office:value="17.9166666666667" calcext:value-type="float">
            <text:p>17,9166666666667</text:p>
          </table:table-cell>
          <table:table-cell table:style-name="ce1" office:value-type="float" office:value="0.25" calcext:value-type="float">
            <text:p>0,2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0639.440935" calcext:value-type="float">
            <text:p>120639,440935</text:p>
          </table:table-cell>
          <table:table-cell table:style-name="ce1" office:value-type="float" office:value="3.50649350649351" calcext:value-type="float">
            <text:p>3,50649350649351</text:p>
          </table:table-cell>
          <table:table-cell table:style-name="ce1" office:value-type="float" office:value="17.5324675324675" calcext:value-type="float">
            <text:p>17,5324675324675</text:p>
          </table:table-cell>
          <table:table-cell table:style-name="ce1" office:value-type="float" office:value="37.4025974025974" calcext:value-type="float">
            <text:p>37,4025974025974</text:p>
          </table:table-cell>
          <table:table-cell table:style-name="ce1" office:value-type="float" office:value="21.4935064935065" calcext:value-type="float">
            <text:p>21,4935064935065</text:p>
          </table:table-cell>
          <table:table-cell table:style-name="ce1" office:value-type="float" office:value="0.25974025974026" calcext:value-type="float">
            <text:p>0,25974025974026</text:p>
          </table:table-cell>
          <table:table-cell table:style-name="ce1" office:value-type="float" office:value="7.4025974025974" calcext:value-type="float">
            <text:p>7,4025974025974</text:p>
          </table:table-cell>
          <table:table-cell table:style-name="ce1" office:value-type="float" office:value="12.012987012987" calcext:value-type="float">
            <text:p>12,012987012987</text:p>
          </table:table-cell>
          <table:table-cell table:style-name="ce1" office:value-type="float" office:value="0.38961038961039" calcext:value-type="float">
            <text:p>0,3896103896103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9011.6355014" calcext:value-type="float">
            <text:p>59011,6355014</text:p>
          </table:table-cell>
          <table:table-cell table:style-name="ce1" office:value-type="float" office:value="4.80678605089538" calcext:value-type="float">
            <text:p>4,80678605089538</text:p>
          </table:table-cell>
          <table:table-cell table:style-name="ce1" office:value-type="float" office:value="14.4203581526861" calcext:value-type="float">
            <text:p>14,4203581526861</text:p>
          </table:table-cell>
          <table:table-cell table:style-name="ce1" office:value-type="float" office:value="42.507068803016" calcext:value-type="float">
            <text:p>42,507068803016</text:p>
          </table:table-cell>
          <table:table-cell table:style-name="ce1" office:value-type="float" office:value="20.923656927427" calcext:value-type="float">
            <text:p>20,923656927427</text:p>
          </table:table-cell>
          <table:table-cell table:style-name="ce1" office:value-type="float" office:value="0.282752120640905" calcext:value-type="float">
            <text:p>0,282752120640905</text:p>
          </table:table-cell>
          <table:table-cell table:style-name="ce1" office:value-type="float" office:value="7.16305372290292" calcext:value-type="float">
            <text:p>7,16305372290292</text:p>
          </table:table-cell>
          <table:table-cell table:style-name="ce1" office:value-type="float" office:value="9.70782280867106" calcext:value-type="float">
            <text:p>9,70782280867106</text:p>
          </table:table-cell>
          <table:table-cell table:style-name="ce1" office:value-type="float" office:value="0.188501413760603" calcext:value-type="float">
            <text:p>0,18850141376060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4032.1270622" calcext:value-type="float">
            <text:p>94032,1270622</text:p>
          </table:table-cell>
          <table:table-cell table:style-name="ce1" office:value-type="float" office:value="2.875" calcext:value-type="float">
            <text:p>2,875</text:p>
          </table:table-cell>
          <table:table-cell table:style-name="ce1" office:value-type="float" office:value="9.75" calcext:value-type="float">
            <text:p>9,75</text:p>
          </table:table-cell>
          <table:table-cell table:style-name="ce1" office:value-type="float" office:value="45.875" calcext:value-type="float">
            <text:p>45,875</text:p>
          </table:table-cell>
          <table:table-cell table:style-name="ce1" office:value-type="float" office:value="25.375" calcext:value-type="float">
            <text:p>25,375</text:p>
          </table:table-cell>
          <table:table-cell table:style-name="ce1" office:value-type="float" office:value="0.25" calcext:value-type="float">
            <text:p>0,25</text:p>
          </table:table-cell>
          <table:table-cell table:style-name="ce1" office:value-type="float" office:value="5.5" calcext:value-type="float">
            <text:p>5,5</text:p>
          </table:table-cell>
          <table:table-cell table:style-name="ce1" office:value-type="float" office:value="10.25" calcext:value-type="float">
            <text:p>10,25</text:p>
          </table:table-cell>
          <table:table-cell table:style-name="ce1" office:value-type="float" office:value="0.125" calcext:value-type="float">
            <text:p>0,12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3796.1850284" calcext:value-type="float">
            <text:p>43796,1850284</text:p>
          </table:table-cell>
          <table:table-cell table:style-name="ce1" office:value-type="float" office:value="1.70893054024256" calcext:value-type="float">
            <text:p>1,70893054024256</text:p>
          </table:table-cell>
          <table:table-cell table:style-name="ce1" office:value-type="float" office:value="10.9702315325248" calcext:value-type="float">
            <text:p>10,9702315325248</text:p>
          </table:table-cell>
          <table:table-cell table:style-name="ce1" office:value-type="float" office:value="32.5799338478501" calcext:value-type="float">
            <text:p>32,5799338478501</text:p>
          </table:table-cell>
          <table:table-cell table:style-name="ce1" office:value-type="float" office:value="24.3109151047409" calcext:value-type="float">
            <text:p>24,3109151047409</text:p>
          </table:table-cell>
          <table:table-cell table:style-name="ce1" office:value-type="float" office:value="0.110253583241455" calcext:value-type="float">
            <text:p>0,110253583241455</text:p>
          </table:table-cell>
          <table:table-cell table:style-name="ce1" office:value-type="float" office:value="10.8599779492834" calcext:value-type="float">
            <text:p>10,8599779492834</text:p>
          </table:table-cell>
          <table:table-cell table:style-name="ce1" office:value-type="float" office:value="19.1289966923925" calcext:value-type="float">
            <text:p>19,1289966923925</text:p>
          </table:table-cell>
          <table:table-cell table:style-name="ce1" office:value-type="float" office:value="0.330760749724366" calcext:value-type="float">
            <text:p>0,33076074972436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2248.0165284" calcext:value-type="float">
            <text:p>52248,0165284</text:p>
          </table:table-cell>
          <table:table-cell table:style-name="ce1" office:value-type="float" office:value="1.42222222222222" calcext:value-type="float">
            <text:p>1,42222222222222</text:p>
          </table:table-cell>
          <table:table-cell table:style-name="ce1" office:value-type="float" office:value="21.9555555555556" calcext:value-type="float">
            <text:p>21,9555555555556</text:p>
          </table:table-cell>
          <table:table-cell table:style-name="ce1" office:value-type="float" office:value="47.4666666666667" calcext:value-type="float">
            <text:p>47,4666666666667</text:p>
          </table:table-cell>
          <table:table-cell table:style-name="ce1" office:value-type="float" office:value="14.7555555555556" calcext:value-type="float">
            <text:p>14,75555555555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.24444444444444" calcext:value-type="float">
            <text:p>5,24444444444444</text:p>
          </table:table-cell>
          <table:table-cell table:style-name="ce1" office:value-type="float" office:value="8.62222222222222" calcext:value-type="float">
            <text:p>8,62222222222222</text:p>
          </table:table-cell>
          <table:table-cell table:style-name="ce1" office:value-type="float" office:value="0.533333333333333" calcext:value-type="float">
            <text:p>0,53333333333333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52322.235263" calcext:value-type="float">
            <text:p>152322,235263</text:p>
          </table:table-cell>
          <table:table-cell table:style-name="ce1" office:value-type="float" office:value="0.93715545755237" calcext:value-type="float">
            <text:p>0,93715545755237</text:p>
          </table:table-cell>
          <table:table-cell table:style-name="ce1" office:value-type="float" office:value="10.9702315325248" calcext:value-type="float">
            <text:p>10,9702315325248</text:p>
          </table:table-cell>
          <table:table-cell table:style-name="ce1" office:value-type="float" office:value="41.6207276736494" calcext:value-type="float">
            <text:p>41,6207276736494</text:p>
          </table:table-cell>
          <table:table-cell table:style-name="ce1" office:value-type="float" office:value="25.1929437706725" calcext:value-type="float">
            <text:p>25,1929437706725</text:p>
          </table:table-cell>
          <table:table-cell table:style-name="ce1" office:value-type="float" office:value="0.661521499448732" calcext:value-type="float">
            <text:p>0,661521499448732</text:p>
          </table:table-cell>
          <table:table-cell table:style-name="ce1" office:value-type="float" office:value="8.04851157662624" calcext:value-type="float">
            <text:p>8,04851157662624</text:p>
          </table:table-cell>
          <table:table-cell table:style-name="ce1" office:value-type="float" office:value="12.5137816979052" calcext:value-type="float">
            <text:p>12,5137816979052</text:p>
          </table:table-cell>
          <table:table-cell table:style-name="ce1" office:value-type="float" office:value="0.0551267916207277" calcext:value-type="float">
            <text:p>0,05512679162072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6350.494321" calcext:value-type="float">
            <text:p>236350,494321</text:p>
          </table:table-cell>
          <table:table-cell table:style-name="ce1" office:value-type="float" office:value="1.54539600772698" calcext:value-type="float">
            <text:p>1,54539600772698</text:p>
          </table:table-cell>
          <table:table-cell table:style-name="ce1" office:value-type="float" office:value="14.3593045717965" calcext:value-type="float">
            <text:p>14,3593045717965</text:p>
          </table:table-cell>
          <table:table-cell table:style-name="ce1" office:value-type="float" office:value="35.5441081777205" calcext:value-type="float">
            <text:p>35,5441081777205</text:p>
          </table:table-cell>
          <table:table-cell table:style-name="ce1" office:value-type="float" office:value="22.2794591113973" calcext:value-type="float">
            <text:p>22,2794591113973</text:p>
          </table:table-cell>
          <table:table-cell table:style-name="ce1" office:value-type="float" office:value="0.643915003219575" calcext:value-type="float">
            <text:p>0,643915003219575</text:p>
          </table:table-cell>
          <table:table-cell table:style-name="ce1" office:value-type="float" office:value="9.98068254990341" calcext:value-type="float">
            <text:p>9,98068254990341</text:p>
          </table:table-cell>
          <table:table-cell table:style-name="ce1" office:value-type="float" office:value="15.5183515775918" calcext:value-type="float">
            <text:p>15,5183515775918</text:p>
          </table:table-cell>
          <table:table-cell table:style-name="ce1" office:value-type="float" office:value="0.128783000643915" calcext:value-type="float">
            <text:p>0,12878300064391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57202.542209" calcext:value-type="float">
            <text:p>157202,542209</text:p>
          </table:table-cell>
          <table:table-cell table:style-name="ce1" office:value-type="float" office:value="0.648748841519926" calcext:value-type="float">
            <text:p>0,648748841519926</text:p>
          </table:table-cell>
          <table:table-cell table:style-name="ce1" office:value-type="float" office:value="9.08248378127896" calcext:value-type="float">
            <text:p>9,08248378127896</text:p>
          </table:table-cell>
          <table:table-cell table:style-name="ce1" office:value-type="float" office:value="34.5690454124189" calcext:value-type="float">
            <text:p>34,5690454124189</text:p>
          </table:table-cell>
          <table:table-cell table:style-name="ce1" office:value-type="float" office:value="30.6765523632993" calcext:value-type="float">
            <text:p>30,6765523632993</text:p>
          </table:table-cell>
          <table:table-cell table:style-name="ce1" office:value-type="float" office:value="0.556070435588508" calcext:value-type="float">
            <text:p>0,556070435588508</text:p>
          </table:table-cell>
          <table:table-cell table:style-name="ce1" office:value-type="float" office:value="9.45319740500463" calcext:value-type="float">
            <text:p>9,45319740500463</text:p>
          </table:table-cell>
          <table:table-cell table:style-name="ce1" office:value-type="float" office:value="14.3651529193698" calcext:value-type="float">
            <text:p>14,3651529193698</text:p>
          </table:table-cell>
          <table:table-cell table:style-name="ce1" office:value-type="float" office:value="0.648748841519926" calcext:value-type="float">
            <text:p>0,64874884151992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4705.6686366" calcext:value-type="float">
            <text:p>54705,6686366</text:p>
          </table:table-cell>
          <table:table-cell table:style-name="ce1" office:value-type="float" office:value="1.25234815278647" calcext:value-type="float">
            <text:p>1,25234815278647</text:p>
          </table:table-cell>
          <table:table-cell table:style-name="ce1" office:value-type="float" office:value="20.4758922980589" calcext:value-type="float">
            <text:p>20,4758922980589</text:p>
          </table:table-cell>
          <table:table-cell table:style-name="ce1" office:value-type="float" office:value="38.0713838447088" calcext:value-type="float">
            <text:p>38,0713838447088</text:p>
          </table:table-cell>
          <table:table-cell table:style-name="ce1" office:value-type="float" office:value="21.7282404508453" calcext:value-type="float">
            <text:p>21,7282404508453</text:p>
          </table:table-cell>
          <table:table-cell table:style-name="ce1" office:value-type="float" office:value="0.438321853475266" calcext:value-type="float">
            <text:p>0,438321853475266</text:p>
          </table:table-cell>
          <table:table-cell table:style-name="ce1" office:value-type="float" office:value="6.38697557921102" calcext:value-type="float">
            <text:p>6,38697557921102</text:p>
          </table:table-cell>
          <table:table-cell table:style-name="ce1" office:value-type="float" office:value="11.2711333750783" calcext:value-type="float">
            <text:p>11,2711333750783</text:p>
          </table:table-cell>
          <table:table-cell table:style-name="ce1" office:value-type="float" office:value="0.375704445835942" calcext:value-type="float">
            <text:p>0,3757044458359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0909.157656" calcext:value-type="float">
            <text:p>70909,157656</text:p>
          </table:table-cell>
          <table:table-cell table:style-name="ce1" office:value-type="float" office:value="1.34436401240951" calcext:value-type="float">
            <text:p>1,34436401240951</text:p>
          </table:table-cell>
          <table:table-cell table:style-name="ce1" office:value-type="float" office:value="13.3402275077559" calcext:value-type="float">
            <text:p>13,3402275077559</text:p>
          </table:table-cell>
          <table:table-cell table:style-name="ce1" office:value-type="float" office:value="46.6390899689762" calcext:value-type="float">
            <text:p>46,6390899689762</text:p>
          </table:table-cell>
          <table:table-cell table:style-name="ce1" office:value-type="float" office:value="20.6825232678387" calcext:value-type="float">
            <text:p>20,68252326783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.92864529472596" calcext:value-type="float">
            <text:p>6,92864529472596</text:p>
          </table:table-cell>
          <table:table-cell table:style-name="ce1" office:value-type="float" office:value="10.4446742502585" calcext:value-type="float">
            <text:p>10,4446742502585</text:p>
          </table:table-cell>
          <table:table-cell table:style-name="ce1" office:value-type="float" office:value="0.62047569803516" calcext:value-type="float">
            <text:p>0,6204756980351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3562.326187" calcext:value-type="float">
            <text:p>123562,326187</text:p>
          </table:table-cell>
          <table:table-cell table:style-name="ce1" office:value-type="float" office:value="1.7220172201722" calcext:value-type="float">
            <text:p>1,7220172201722</text:p>
          </table:table-cell>
          <table:table-cell table:style-name="ce1" office:value-type="float" office:value="10.8241082410824" calcext:value-type="float">
            <text:p>10,8241082410824</text:p>
          </table:table-cell>
          <table:table-cell table:style-name="ce1" office:value-type="float" office:value="47.3554735547356" calcext:value-type="float">
            <text:p>47,3554735547356</text:p>
          </table:table-cell>
          <table:table-cell table:style-name="ce1" office:value-type="float" office:value="22.5707257072571" calcext:value-type="float">
            <text:p>22,5707257072571</text:p>
          </table:table-cell>
          <table:table-cell table:style-name="ce1" office:value-type="float" office:value="0.43050430504305" calcext:value-type="float">
            <text:p>0,43050430504305</text:p>
          </table:table-cell>
          <table:table-cell table:style-name="ce1" office:value-type="float" office:value="7.19557195571956" calcext:value-type="float">
            <text:p>7,19557195571956</text:p>
          </table:table-cell>
          <table:table-cell table:style-name="ce1" office:value-type="float" office:value="9.77859778597786" calcext:value-type="float">
            <text:p>9,77859778597786</text:p>
          </table:table-cell>
          <table:table-cell table:style-name="ce1" office:value-type="float" office:value="0.1230012300123" calcext:value-type="float">
            <text:p>0,123001230012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2843.4589719" calcext:value-type="float">
            <text:p>72843,4589719</text:p>
          </table:table-cell>
          <table:table-cell table:style-name="ce1" office:value-type="float" office:value="2.21031480241125" calcext:value-type="float">
            <text:p>2,21031480241125</text:p>
          </table:table-cell>
          <table:table-cell table:style-name="ce1" office:value-type="float" office:value="11.3864701942398" calcext:value-type="float">
            <text:p>11,3864701942398</text:p>
          </table:table-cell>
          <table:table-cell table:style-name="ce1" office:value-type="float" office:value="49.7655726724715" calcext:value-type="float">
            <text:p>49,7655726724715</text:p>
          </table:table-cell>
          <table:table-cell table:style-name="ce1" office:value-type="float" office:value="23.6436704621567" calcext:value-type="float">
            <text:p>23,6436704621567</text:p>
          </table:table-cell>
          <table:table-cell table:style-name="ce1" office:value-type="float" office:value="0.267916945746818" calcext:value-type="float">
            <text:p>0,267916945746818</text:p>
          </table:table-cell>
          <table:table-cell table:style-name="ce1" office:value-type="float" office:value="5.8271935699933" calcext:value-type="float">
            <text:p>5,8271935699933</text:p>
          </table:table-cell>
          <table:table-cell table:style-name="ce1" office:value-type="float" office:value="6.63094440723376" calcext:value-type="float">
            <text:p>6,63094440723376</text:p>
          </table:table-cell>
          <table:table-cell table:style-name="ce1" office:value-type="float" office:value="0.267916945746818" calcext:value-type="float">
            <text:p>0,26791694574681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03027.852176" calcext:value-type="float">
            <text:p>403027,852176</text:p>
          </table:table-cell>
          <table:table-cell table:style-name="ce1" office:value-type="float" office:value="2.15482841181165" calcext:value-type="float">
            <text:p>2,15482841181165</text:p>
          </table:table-cell>
          <table:table-cell table:style-name="ce1" office:value-type="float" office:value="17.6376695929769" calcext:value-type="float">
            <text:p>17,6376695929769</text:p>
          </table:table-cell>
          <table:table-cell table:style-name="ce1" office:value-type="float" office:value="46.5283320031923" calcext:value-type="float">
            <text:p>46,5283320031923</text:p>
          </table:table-cell>
          <table:table-cell table:style-name="ce1" office:value-type="float" office:value="21.3088587390263" calcext:value-type="float">
            <text:p>21,3088587390263</text:p>
          </table:table-cell>
          <table:table-cell table:style-name="ce1" office:value-type="float" office:value="0.718276137270551" calcext:value-type="float">
            <text:p>0,718276137270551</text:p>
          </table:table-cell>
          <table:table-cell table:style-name="ce1" office:value-type="float" office:value="5.18754988028731" calcext:value-type="float">
            <text:p>5,18754988028731</text:p>
          </table:table-cell>
          <table:table-cell table:style-name="ce1" office:value-type="float" office:value="5.66640063846768" calcext:value-type="float">
            <text:p>5,66640063846768</text:p>
          </table:table-cell>
          <table:table-cell table:style-name="ce1" office:value-type="float" office:value="0.798084596967279" calcext:value-type="float">
            <text:p>0,79808459696727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5830.6662428" calcext:value-type="float">
            <text:p>65830,6662428</text:p>
          </table:table-cell>
          <table:table-cell table:style-name="ce1" office:value-type="float" office:value="0.932090545938748" calcext:value-type="float">
            <text:p>0,932090545938748</text:p>
          </table:table-cell>
          <table:table-cell table:style-name="ce1" office:value-type="float" office:value="19.5739014647137" calcext:value-type="float">
            <text:p>19,5739014647137</text:p>
          </table:table-cell>
          <table:table-cell table:style-name="ce1" office:value-type="float" office:value="58.8548601864181" calcext:value-type="float">
            <text:p>58,8548601864181</text:p>
          </table:table-cell>
          <table:table-cell table:style-name="ce1" office:value-type="float" office:value="12.7829560585885" calcext:value-type="float">
            <text:p>12,7829560585885</text:p>
          </table:table-cell>
          <table:table-cell table:style-name="ce1" office:value-type="float" office:value="0.266311584553928" calcext:value-type="float">
            <text:p>0,266311584553928</text:p>
          </table:table-cell>
          <table:table-cell table:style-name="ce1" office:value-type="float" office:value="2.79627163781624" calcext:value-type="float">
            <text:p>2,79627163781624</text:p>
          </table:table-cell>
          <table:table-cell table:style-name="ce1" office:value-type="float" office:value="4.26098535286285" calcext:value-type="float">
            <text:p>4,26098535286285</text:p>
          </table:table-cell>
          <table:table-cell table:style-name="ce1" office:value-type="float" office:value="0.532623169107856" calcext:value-type="float">
            <text:p>0,5326231691078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61180.72248" calcext:value-type="float">
            <text:p>1861180,72248</text:p>
          </table:table-cell>
          <table:table-cell table:style-name="ce1" office:value-type="float" office:value="4.78260869565217" calcext:value-type="float">
            <text:p>4,78260869565217</text:p>
          </table:table-cell>
          <table:table-cell table:style-name="ce1" office:value-type="float" office:value="24.7826086956522" calcext:value-type="float">
            <text:p>24,7826086956522</text:p>
          </table:table-cell>
          <table:table-cell table:style-name="ce1" office:value-type="float" office:value="44.6376811594203" calcext:value-type="float">
            <text:p>44,6376811594203</text:p>
          </table:table-cell>
          <table:table-cell table:style-name="ce1" office:value-type="float" office:value="16.0144927536232" calcext:value-type="float">
            <text:p>16,0144927536232</text:p>
          </table:table-cell>
          <table:table-cell table:style-name="ce1" office:value-type="float" office:value="0.072463768115942" calcext:value-type="float">
            <text:p>0,072463768115942</text:p>
          </table:table-cell>
          <table:table-cell table:style-name="ce1" office:value-type="float" office:value="4.71014492753623" calcext:value-type="float">
            <text:p>4,71014492753623</text:p>
          </table:table-cell>
          <table:table-cell table:style-name="ce1" office:value-type="float" office:value="4.78260869565217" calcext:value-type="float">
            <text:p>4,78260869565217</text:p>
          </table:table-cell>
          <table:table-cell table:style-name="ce1" office:value-type="float" office:value="0.217391304347826" calcext:value-type="float">
            <text:p>0,21739130434782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5307.0115091" calcext:value-type="float">
            <text:p>35307,0115091</text:p>
          </table:table-cell>
          <table:table-cell table:style-name="ce1" office:value-type="float" office:value="3.1413612565445" calcext:value-type="float">
            <text:p>3,1413612565445</text:p>
          </table:table-cell>
          <table:table-cell table:style-name="ce1" office:value-type="float" office:value="12.39092495637" calcext:value-type="float">
            <text:p>12,39092495637</text:p>
          </table:table-cell>
          <table:table-cell table:style-name="ce1" office:value-type="float" office:value="44.3280977312391" calcext:value-type="float">
            <text:p>44,3280977312391</text:p>
          </table:table-cell>
          <table:table-cell table:style-name="ce1" office:value-type="float" office:value="21.5532286212914" calcext:value-type="float">
            <text:p>21,5532286212914</text:p>
          </table:table-cell>
          <table:table-cell table:style-name="ce1" office:value-type="float" office:value="0.523560209424084" calcext:value-type="float">
            <text:p>0,523560209424084</text:p>
          </table:table-cell>
          <table:table-cell table:style-name="ce1" office:value-type="float" office:value="7.06806282722513" calcext:value-type="float">
            <text:p>7,06806282722513</text:p>
          </table:table-cell>
          <table:table-cell table:style-name="ce1" office:value-type="float" office:value="10.7329842931937" calcext:value-type="float">
            <text:p>10,7329842931937</text:p>
          </table:table-cell>
          <table:table-cell table:style-name="ce1" office:value-type="float" office:value="0.261780104712042" calcext:value-type="float">
            <text:p>0,2617801047120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2862.2769531" calcext:value-type="float">
            <text:p>42862,2769531</text:p>
          </table:table-cell>
          <table:table-cell table:style-name="ce1" office:value-type="float" office:value="2.20588235294118" calcext:value-type="float">
            <text:p>2,205882352941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.7647058823529" calcext:value-type="float">
            <text:p>41,7647058823529</text:p>
          </table:table-cell>
          <table:table-cell table:style-name="ce1" office:value-type="float" office:value="23.6764705882353" calcext:value-type="float">
            <text:p>23,6764705882353</text:p>
          </table:table-cell>
          <table:table-cell table:style-name="ce1" office:value-type="float" office:value="0.147058823529412" calcext:value-type="float">
            <text:p>0,147058823529412</text:p>
          </table:table-cell>
          <table:table-cell table:style-name="ce1" office:value-type="float" office:value="7.05882352941176" calcext:value-type="float">
            <text:p>7,058823529411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.147058823529412" calcext:value-type="float">
            <text:p>0,1470588235294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5032.7033703" calcext:value-type="float">
            <text:p>95032,7033703</text:p>
          </table:table-cell>
          <table:table-cell table:style-name="ce1" office:value-type="float" office:value="0.669144981412639" calcext:value-type="float">
            <text:p>0,669144981412639</text:p>
          </table:table-cell>
          <table:table-cell table:style-name="ce1" office:value-type="float" office:value="8.10408921933086" calcext:value-type="float">
            <text:p>8,10408921933086</text:p>
          </table:table-cell>
          <table:table-cell table:style-name="ce1" office:value-type="float" office:value="29.2193308550186" calcext:value-type="float">
            <text:p>29,2193308550186</text:p>
          </table:table-cell>
          <table:table-cell table:style-name="ce1" office:value-type="float" office:value="26.542750929368" calcext:value-type="float">
            <text:p>26,542750929368</text:p>
          </table:table-cell>
          <table:table-cell table:style-name="ce1" office:value-type="float" office:value="0.446096654275093" calcext:value-type="float">
            <text:p>0,446096654275093</text:p>
          </table:table-cell>
          <table:table-cell table:style-name="ce1" office:value-type="float" office:value="13.1598513011152" calcext:value-type="float">
            <text:p>13,1598513011152</text:p>
          </table:table-cell>
          <table:table-cell table:style-name="ce1" office:value-type="float" office:value="21.7843866171004" calcext:value-type="float">
            <text:p>21,7843866171004</text:p>
          </table:table-cell>
          <table:table-cell table:style-name="ce1" office:value-type="float" office:value="0.0743494423791822" calcext:value-type="float">
            <text:p>0,07434944237918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1868.8546602" calcext:value-type="float">
            <text:p>51868,8546602</text:p>
          </table:table-cell>
          <table:table-cell table:style-name="ce1" office:value-type="float" office:value="1.64424514200299" calcext:value-type="float">
            <text:p>1,64424514200299</text:p>
          </table:table-cell>
          <table:table-cell table:style-name="ce1" office:value-type="float" office:value="8.5949177877429" calcext:value-type="float">
            <text:p>8,5949177877429</text:p>
          </table:table-cell>
          <table:table-cell table:style-name="ce1" office:value-type="float" office:value="37.9671150971599" calcext:value-type="float">
            <text:p>37,9671150971599</text:p>
          </table:table-cell>
          <table:table-cell table:style-name="ce1" office:value-type="float" office:value="24.9626307922272" calcext:value-type="float">
            <text:p>24,9626307922272</text:p>
          </table:table-cell>
          <table:table-cell table:style-name="ce1" office:value-type="float" office:value="0.822122571001495" calcext:value-type="float">
            <text:p>0,822122571001495</text:p>
          </table:table-cell>
          <table:table-cell table:style-name="ce1" office:value-type="float" office:value="10.0896860986547" calcext:value-type="float">
            <text:p>10,0896860986547</text:p>
          </table:table-cell>
          <table:table-cell table:style-name="ce1" office:value-type="float" office:value="15.7698056801196" calcext:value-type="float">
            <text:p>15,7698056801196</text:p>
          </table:table-cell>
          <table:table-cell table:style-name="ce1" office:value-type="float" office:value="0.149476831091181" calcext:value-type="float">
            <text:p>0,1494768310911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987.4076999" calcext:value-type="float">
            <text:p>44987,4076999</text:p>
          </table:table-cell>
          <table:table-cell table:style-name="ce1" office:value-type="float" office:value="2.0389249304912" calcext:value-type="float">
            <text:p>2,0389249304912</text:p>
          </table:table-cell>
          <table:table-cell table:style-name="ce1" office:value-type="float" office:value="16.4967562557924" calcext:value-type="float">
            <text:p>16,4967562557924</text:p>
          </table:table-cell>
          <table:table-cell table:style-name="ce1" office:value-type="float" office:value="48.4708063021316" calcext:value-type="float">
            <text:p>48,4708063021316</text:p>
          </table:table-cell>
          <table:table-cell table:style-name="ce1" office:value-type="float" office:value="17.9796107506951" calcext:value-type="float">
            <text:p>17,9796107506951</text:p>
          </table:table-cell>
          <table:table-cell table:style-name="ce1" office:value-type="float" office:value="0.278035217794254" calcext:value-type="float">
            <text:p>0,278035217794254</text:p>
          </table:table-cell>
          <table:table-cell table:style-name="ce1" office:value-type="float" office:value="4.6339202965709" calcext:value-type="float">
            <text:p>4,6339202965709</text:p>
          </table:table-cell>
          <table:table-cell table:style-name="ce1" office:value-type="float" office:value="9.73123262279889" calcext:value-type="float">
            <text:p>9,73123262279889</text:p>
          </table:table-cell>
          <table:table-cell table:style-name="ce1" office:value-type="float" office:value="0.370713623725672" calcext:value-type="float">
            <text:p>0,37071362372567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2364.5291678" calcext:value-type="float">
            <text:p>62364,5291678</text:p>
          </table:table-cell>
          <table:table-cell table:style-name="ce1" office:value-type="float" office:value="2.5974025974026" calcext:value-type="float">
            <text:p>2,5974025974026</text:p>
          </table:table-cell>
          <table:table-cell table:style-name="ce1" office:value-type="float" office:value="7.89210789210789" calcext:value-type="float">
            <text:p>7,89210789210789</text:p>
          </table:table-cell>
          <table:table-cell table:style-name="ce1" office:value-type="float" office:value="31.2687312687313" calcext:value-type="float">
            <text:p>31,2687312687313</text:p>
          </table:table-cell>
          <table:table-cell table:style-name="ce1" office:value-type="float" office:value="21.5784215784216" calcext:value-type="float">
            <text:p>21,5784215784216</text:p>
          </table:table-cell>
          <table:table-cell table:style-name="ce1" office:value-type="float" office:value="1.0989010989011" calcext:value-type="float">
            <text:p>1,0989010989011</text:p>
          </table:table-cell>
          <table:table-cell table:style-name="ce1" office:value-type="float" office:value="9.99000999000999" calcext:value-type="float">
            <text:p>9,99000999000999</text:p>
          </table:table-cell>
          <table:table-cell table:style-name="ce1" office:value-type="float" office:value="25.3746253746254" calcext:value-type="float">
            <text:p>25,3746253746254</text:p>
          </table:table-cell>
          <table:table-cell table:style-name="ce1" office:value-type="float" office:value="0.1998001998002" calcext:value-type="float">
            <text:p>0,199800199800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6838.318457" calcext:value-type="float">
            <text:p>116838,318457</text:p>
          </table:table-cell>
          <table:table-cell table:style-name="ce1" office:value-type="float" office:value="2.1978021978022" calcext:value-type="float">
            <text:p>2,1978021978022</text:p>
          </table:table-cell>
          <table:table-cell table:style-name="ce1" office:value-type="float" office:value="8.36385836385836" calcext:value-type="float">
            <text:p>8,36385836385836</text:p>
          </table:table-cell>
          <table:table-cell table:style-name="ce1" office:value-type="float" office:value="33.3333333333333" calcext:value-type="float">
            <text:p>33,3333333333333</text:p>
          </table:table-cell>
          <table:table-cell table:style-name="ce1" office:value-type="float" office:value="25.9462759462759" calcext:value-type="float">
            <text:p>25,9462759462759</text:p>
          </table:table-cell>
          <table:table-cell table:style-name="ce1" office:value-type="float" office:value="0.793650793650794" calcext:value-type="float">
            <text:p>0,793650793650794</text:p>
          </table:table-cell>
          <table:table-cell table:style-name="ce1" office:value-type="float" office:value="11.965811965812" calcext:value-type="float">
            <text:p>11,965811965812</text:p>
          </table:table-cell>
          <table:table-cell table:style-name="ce1" office:value-type="float" office:value="17.032967032967" calcext:value-type="float">
            <text:p>17,032967032967</text:p>
          </table:table-cell>
          <table:table-cell table:style-name="ce1" office:value-type="float" office:value="0.366300366300366" calcext:value-type="float">
            <text:p>0,36630036630036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6545.6593125" calcext:value-type="float">
            <text:p>96545,6593125</text:p>
          </table:table-cell>
          <table:table-cell table:style-name="ce1" office:value-type="float" office:value="3.74812593703148" calcext:value-type="float">
            <text:p>3,74812593703148</text:p>
          </table:table-cell>
          <table:table-cell table:style-name="ce1" office:value-type="float" office:value="8.3208395802099" calcext:value-type="float">
            <text:p>8,3208395802099</text:p>
          </table:table-cell>
          <table:table-cell table:style-name="ce1" office:value-type="float" office:value="33.5832083958021" calcext:value-type="float">
            <text:p>33,5832083958021</text:p>
          </table:table-cell>
          <table:table-cell table:style-name="ce1" office:value-type="float" office:value="26.1619190404798" calcext:value-type="float">
            <text:p>26,1619190404798</text:p>
          </table:table-cell>
          <table:table-cell table:style-name="ce1" office:value-type="float" office:value="0.374812593703148" calcext:value-type="float">
            <text:p>0,374812593703148</text:p>
          </table:table-cell>
          <table:table-cell table:style-name="ce1" office:value-type="float" office:value="12.0689655172414" calcext:value-type="float">
            <text:p>12,0689655172414</text:p>
          </table:table-cell>
          <table:table-cell table:style-name="ce1" office:value-type="float" office:value="15.592203898051" calcext:value-type="float">
            <text:p>15,592203898051</text:p>
          </table:table-cell>
          <table:table-cell table:style-name="ce1" office:value-type="float" office:value="0.149925037481259" calcext:value-type="float">
            <text:p>0,14992503748125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4876.018814" calcext:value-type="float">
            <text:p>224876,018814</text:p>
          </table:table-cell>
          <table:table-cell table:style-name="ce1" office:value-type="float" office:value="0.564516129032258" calcext:value-type="float">
            <text:p>0,564516129032258</text:p>
          </table:table-cell>
          <table:table-cell table:style-name="ce1" office:value-type="float" office:value="11.8548387096774" calcext:value-type="float">
            <text:p>11,8548387096774</text:p>
          </table:table-cell>
          <table:table-cell table:style-name="ce1" office:value-type="float" office:value="28.3064516129032" calcext:value-type="float">
            <text:p>28,3064516129032</text:p>
          </table:table-cell>
          <table:table-cell table:style-name="ce1" office:value-type="float" office:value="22.4193548387097" calcext:value-type="float">
            <text:p>22,4193548387097</text:p>
          </table:table-cell>
          <table:table-cell table:style-name="ce1" office:value-type="float" office:value="0.161290322580645" calcext:value-type="float">
            <text:p>0,161290322580645</text:p>
          </table:table-cell>
          <table:table-cell table:style-name="ce1" office:value-type="float" office:value="12.1774193548387" calcext:value-type="float">
            <text:p>12,1774193548387</text:p>
          </table:table-cell>
          <table:table-cell table:style-name="ce1" office:value-type="float" office:value="23.5483870967742" calcext:value-type="float">
            <text:p>23,5483870967742</text:p>
          </table:table-cell>
          <table:table-cell table:style-name="ce1" office:value-type="float" office:value="0.967741935483871" calcext:value-type="float">
            <text:p>0,96774193548387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5039.6180996" calcext:value-type="float">
            <text:p>85039,6180996</text:p>
          </table:table-cell>
          <table:table-cell table:style-name="ce1" office:value-type="float" office:value="0.962309542902967" calcext:value-type="float">
            <text:p>0,962309542902967</text:p>
          </table:table-cell>
          <table:table-cell table:style-name="ce1" office:value-type="float" office:value="9.62309542902967" calcext:value-type="float">
            <text:p>9,62309542902967</text:p>
          </table:table-cell>
          <table:table-cell table:style-name="ce1" office:value-type="float" office:value="36.4073777064956" calcext:value-type="float">
            <text:p>36,4073777064956</text:p>
          </table:table-cell>
          <table:table-cell table:style-name="ce1" office:value-type="float" office:value="24.6992782678428" calcext:value-type="float">
            <text:p>24,6992782678428</text:p>
          </table:table-cell>
          <table:table-cell table:style-name="ce1" office:value-type="float" office:value="0.320769847634322" calcext:value-type="float">
            <text:p>0,320769847634322</text:p>
          </table:table-cell>
          <table:table-cell table:style-name="ce1" office:value-type="float" office:value="11.0665597433841" calcext:value-type="float">
            <text:p>11,0665597433841</text:p>
          </table:table-cell>
          <table:table-cell table:style-name="ce1" office:value-type="float" office:value="16.6800320769848" calcext:value-type="float">
            <text:p>16,6800320769848</text:p>
          </table:table-cell>
          <table:table-cell table:style-name="ce1" office:value-type="float" office:value="0.240577385725742" calcext:value-type="float">
            <text:p>0,2405773857257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4508.837442" calcext:value-type="float">
            <text:p>94508,837442</text:p>
          </table:table-cell>
          <table:table-cell table:style-name="ce1" office:value-type="float" office:value="2.77777777777778" calcext:value-type="float">
            <text:p>2,77777777777778</text:p>
          </table:table-cell>
          <table:table-cell table:style-name="ce1" office:value-type="float" office:value="18.5185185185185" calcext:value-type="float">
            <text:p>18,5185185185185</text:p>
          </table:table-cell>
          <table:table-cell table:style-name="ce1" office:value-type="float" office:value="41.8518518518519" calcext:value-type="float">
            <text:p>41,8518518518519</text:p>
          </table:table-cell>
          <table:table-cell table:style-name="ce1" office:value-type="float" office:value="21.1111111111111" calcext:value-type="float">
            <text:p>21,1111111111111</text:p>
          </table:table-cell>
          <table:table-cell table:style-name="ce1" office:value-type="float" office:value="0.37037037037037" calcext:value-type="float">
            <text:p>0,37037037037037</text:p>
          </table:table-cell>
          <table:table-cell table:style-name="ce1" office:value-type="float" office:value="7.77777777777778" calcext:value-type="float">
            <text:p>7,77777777777778</text:p>
          </table:table-cell>
          <table:table-cell table:style-name="ce1" office:value-type="float" office:value="7.22222222222222" calcext:value-type="float">
            <text:p>7,22222222222222</text:p>
          </table:table-cell>
          <table:table-cell table:style-name="ce1" office:value-type="float" office:value="0.37037037037037" calcext:value-type="float">
            <text:p>0,3703703703703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8007.4365702" calcext:value-type="float">
            <text:p>68007,4365702</text:p>
          </table:table-cell>
          <table:table-cell table:style-name="ce1" office:value-type="float" office:value="1.76470588235294" calcext:value-type="float">
            <text:p>1,76470588235294</text:p>
          </table:table-cell>
          <table:table-cell table:style-name="ce1" office:value-type="float" office:value="11.2418300653595" calcext:value-type="float">
            <text:p>11,2418300653595</text:p>
          </table:table-cell>
          <table:table-cell table:style-name="ce1" office:value-type="float" office:value="46.3398692810458" calcext:value-type="float">
            <text:p>46,3398692810458</text:p>
          </table:table-cell>
          <table:table-cell table:style-name="ce1" office:value-type="float" office:value="27.5816993464052" calcext:value-type="float">
            <text:p>27,5816993464052</text:p>
          </table:table-cell>
          <table:table-cell table:style-name="ce1" office:value-type="float" office:value="0.326797385620915" calcext:value-type="float">
            <text:p>0,326797385620915</text:p>
          </table:table-cell>
          <table:table-cell table:style-name="ce1" office:value-type="float" office:value="6.33986928104575" calcext:value-type="float">
            <text:p>6,33986928104575</text:p>
          </table:table-cell>
          <table:table-cell table:style-name="ce1" office:value-type="float" office:value="5.7516339869281" calcext:value-type="float">
            <text:p>5,7516339869281</text:p>
          </table:table-cell>
          <table:table-cell table:style-name="ce1" office:value-type="float" office:value="0.65359477124183" calcext:value-type="float">
            <text:p>0,6535947712418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408.7363203" calcext:value-type="float">
            <text:p>25408,7363203</text:p>
          </table:table-cell>
          <table:table-cell table:style-name="ce1" office:value-type="float" office:value="2.24321133412043" calcext:value-type="float">
            <text:p>2,24321133412043</text:p>
          </table:table-cell>
          <table:table-cell table:style-name="ce1" office:value-type="float" office:value="11.6883116883117" calcext:value-type="float">
            <text:p>11,6883116883117</text:p>
          </table:table-cell>
          <table:table-cell table:style-name="ce1" office:value-type="float" office:value="44.7461629279811" calcext:value-type="float">
            <text:p>44,7461629279811</text:p>
          </table:table-cell>
          <table:table-cell table:style-name="ce1" office:value-type="float" office:value="20.4250295159386" calcext:value-type="float">
            <text:p>20,4250295159386</text:p>
          </table:table-cell>
          <table:table-cell table:style-name="ce1" office:value-type="float" office:value="0.472255017709563" calcext:value-type="float">
            <text:p>0,472255017709563</text:p>
          </table:table-cell>
          <table:table-cell table:style-name="ce1" office:value-type="float" office:value="6.96576151121606" calcext:value-type="float">
            <text:p>6,96576151121606</text:p>
          </table:table-cell>
          <table:table-cell table:style-name="ce1" office:value-type="float" office:value="13.2231404958678" calcext:value-type="float">
            <text:p>13,2231404958678</text:p>
          </table:table-cell>
          <table:table-cell table:style-name="ce1" office:value-type="float" office:value="0.236127508854782" calcext:value-type="float">
            <text:p>0,23612750885478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320.5034079" calcext:value-type="float">
            <text:p>44320,5034079</text:p>
          </table:table-cell>
          <table:table-cell table:style-name="ce1" office:value-type="float" office:value="1.35363790186125" calcext:value-type="float">
            <text:p>1,35363790186125</text:p>
          </table:table-cell>
          <table:table-cell table:style-name="ce1" office:value-type="float" office:value="12.5211505922166" calcext:value-type="float">
            <text:p>12,5211505922166</text:p>
          </table:table-cell>
          <table:table-cell table:style-name="ce1" office:value-type="float" office:value="32.2335025380711" calcext:value-type="float">
            <text:p>32,2335025380711</text:p>
          </table:table-cell>
          <table:table-cell table:style-name="ce1" office:value-type="float" office:value="25.8037225042301" calcext:value-type="float">
            <text:p>25,8037225042301</text:p>
          </table:table-cell>
          <table:table-cell table:style-name="ce1" office:value-type="float" office:value="0.253807106598985" calcext:value-type="float">
            <text:p>0,253807106598985</text:p>
          </table:table-cell>
          <table:table-cell table:style-name="ce1" office:value-type="float" office:value="10.321489001692" calcext:value-type="float">
            <text:p>10,321489001692</text:p>
          </table:table-cell>
          <table:table-cell table:style-name="ce1" office:value-type="float" office:value="17.5126903553299" calcext:value-type="float">
            <text:p>17,512690355329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7601.3257185" calcext:value-type="float">
            <text:p>67601,3257185</text:p>
          </table:table-cell>
          <table:table-cell table:style-name="ce1" office:value-type="float" office:value="1.05263157894737" calcext:value-type="float">
            <text:p>1,05263157894737</text:p>
          </table:table-cell>
          <table:table-cell table:style-name="ce1" office:value-type="float" office:value="12.3308270676692" calcext:value-type="float">
            <text:p>12,3308270676692</text:p>
          </table:table-cell>
          <table:table-cell table:style-name="ce1" office:value-type="float" office:value="39.5488721804511" calcext:value-type="float">
            <text:p>39,5488721804511</text:p>
          </table:table-cell>
          <table:table-cell table:style-name="ce1" office:value-type="float" office:value="20.4511278195489" calcext:value-type="float">
            <text:p>20,4511278195489</text:p>
          </table:table-cell>
          <table:table-cell table:style-name="ce1" office:value-type="float" office:value="0.300751879699248" calcext:value-type="float">
            <text:p>0,300751879699248</text:p>
          </table:table-cell>
          <table:table-cell table:style-name="ce1" office:value-type="float" office:value="9.77443609022556" calcext:value-type="float">
            <text:p>9,77443609022556</text:p>
          </table:table-cell>
          <table:table-cell table:style-name="ce1" office:value-type="float" office:value="16.2406015037594" calcext:value-type="float">
            <text:p>16,2406015037594</text:p>
          </table:table-cell>
          <table:table-cell table:style-name="ce1" office:value-type="float" office:value="0.300751879699248" calcext:value-type="float">
            <text:p>0,30075187969924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6872.6168955" calcext:value-type="float">
            <text:p>46872,6168955</text:p>
          </table:table-cell>
          <table:table-cell table:style-name="ce1" office:value-type="float" office:value="0.996376811594203" calcext:value-type="float">
            <text:p>0,996376811594203</text:p>
          </table:table-cell>
          <table:table-cell table:style-name="ce1" office:value-type="float" office:value="16.5760869565217" calcext:value-type="float">
            <text:p>16,5760869565217</text:p>
          </table:table-cell>
          <table:table-cell table:style-name="ce1" office:value-type="float" office:value="35.6884057971015" calcext:value-type="float">
            <text:p>35,6884057971015</text:p>
          </table:table-cell>
          <table:table-cell table:style-name="ce1" office:value-type="float" office:value="25.4528985507246" calcext:value-type="float">
            <text:p>25,4528985507246</text:p>
          </table:table-cell>
          <table:table-cell table:style-name="ce1" office:value-type="float" office:value="0.634057971014493" calcext:value-type="float">
            <text:p>0,634057971014493</text:p>
          </table:table-cell>
          <table:table-cell table:style-name="ce1" office:value-type="float" office:value="8.15217391304348" calcext:value-type="float">
            <text:p>8,15217391304348</text:p>
          </table:table-cell>
          <table:table-cell table:style-name="ce1" office:value-type="float" office:value="11.9565217391304" calcext:value-type="float">
            <text:p>11,9565217391304</text:p>
          </table:table-cell>
          <table:table-cell table:style-name="ce1" office:value-type="float" office:value="0.543478260869565" calcext:value-type="float">
            <text:p>0,54347826086956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1614.95801" calcext:value-type="float">
            <text:p>91614,95801</text:p>
          </table:table-cell>
          <table:table-cell table:style-name="ce1" office:value-type="float" office:value="1.8096906012843" calcext:value-type="float">
            <text:p>1,8096906012843</text:p>
          </table:table-cell>
          <table:table-cell table:style-name="ce1" office:value-type="float" office:value="8.40630472854641" calcext:value-type="float">
            <text:p>8,40630472854641</text:p>
          </table:table-cell>
          <table:table-cell table:style-name="ce1" office:value-type="float" office:value="37.4781085814361" calcext:value-type="float">
            <text:p>37,4781085814361</text:p>
          </table:table-cell>
          <table:table-cell table:style-name="ce1" office:value-type="float" office:value="30.6479859894921" calcext:value-type="float">
            <text:p>30,6479859894921</text:p>
          </table:table-cell>
          <table:table-cell table:style-name="ce1" office:value-type="float" office:value="0.175131348511384" calcext:value-type="float">
            <text:p>0,175131348511384</text:p>
          </table:table-cell>
          <table:table-cell table:style-name="ce1" office:value-type="float" office:value="9.74897840046702" calcext:value-type="float">
            <text:p>9,74897840046702</text:p>
          </table:table-cell>
          <table:table-cell table:style-name="ce1" office:value-type="float" office:value="11.3835376532399" calcext:value-type="float">
            <text:p>11,3835376532399</text:p>
          </table:table-cell>
          <table:table-cell table:style-name="ce1" office:value-type="float" office:value="0.350262697022767" calcext:value-type="float">
            <text:p>0,3502626970227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357.7923035" calcext:value-type="float">
            <text:p>18357,7923035</text:p>
          </table:table-cell>
          <table:table-cell table:style-name="ce1" office:value-type="float" office:value="0.738916256157635" calcext:value-type="float">
            <text:p>0,738916256157635</text:p>
          </table:table-cell>
          <table:table-cell table:style-name="ce1" office:value-type="float" office:value="22.9064039408867" calcext:value-type="float">
            <text:p>22,9064039408867</text:p>
          </table:table-cell>
          <table:table-cell table:style-name="ce1" office:value-type="float" office:value="45.1970443349754" calcext:value-type="float">
            <text:p>45,1970443349754</text:p>
          </table:table-cell>
          <table:table-cell table:style-name="ce1" office:value-type="float" office:value="18.5960591133005" calcext:value-type="float">
            <text:p>18,5960591133005</text:p>
          </table:table-cell>
          <table:table-cell table:style-name="ce1" office:value-type="float" office:value="0.123152709359606" calcext:value-type="float">
            <text:p>0,123152709359606</text:p>
          </table:table-cell>
          <table:table-cell table:style-name="ce1" office:value-type="float" office:value="5.91133004926108" calcext:value-type="float">
            <text:p>5,91133004926108</text:p>
          </table:table-cell>
          <table:table-cell table:style-name="ce1" office:value-type="float" office:value="5.17241379310345" calcext:value-type="float">
            <text:p>5,17241379310345</text:p>
          </table:table-cell>
          <table:table-cell table:style-name="ce1" office:value-type="float" office:value="1.35467980295567" calcext:value-type="float">
            <text:p>1,354679802955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6194.7829196" calcext:value-type="float">
            <text:p>36194,7829196</text:p>
          </table:table-cell>
          <table:table-cell table:style-name="ce1" office:value-type="float" office:value="3.25379609544469" calcext:value-type="float">
            <text:p>3,25379609544469</text:p>
          </table:table-cell>
          <table:table-cell table:style-name="ce1" office:value-type="float" office:value="11.2798264642082" calcext:value-type="float">
            <text:p>11,2798264642082</text:p>
          </table:table-cell>
          <table:table-cell table:style-name="ce1" office:value-type="float" office:value="39.6963123644252" calcext:value-type="float">
            <text:p>39,6963123644252</text:p>
          </table:table-cell>
          <table:table-cell table:style-name="ce1" office:value-type="float" office:value="22.234273318872" calcext:value-type="float">
            <text:p>22,234273318872</text:p>
          </table:table-cell>
          <table:table-cell table:style-name="ce1" office:value-type="float" office:value="1.19305856832972" calcext:value-type="float">
            <text:p>1,19305856832972</text:p>
          </table:table-cell>
          <table:table-cell table:style-name="ce1" office:value-type="float" office:value="9.21908893709328" calcext:value-type="float">
            <text:p>9,21908893709328</text:p>
          </table:table-cell>
          <table:table-cell table:style-name="ce1" office:value-type="float" office:value="12.472885032538" calcext:value-type="float">
            <text:p>12,472885032538</text:p>
          </table:table-cell>
          <table:table-cell table:style-name="ce1" office:value-type="float" office:value="0.650759219088937" calcext:value-type="float">
            <text:p>0,65075921908893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8967.6449501" calcext:value-type="float">
            <text:p>58967,6449501</text:p>
          </table:table-cell>
          <table:table-cell table:style-name="ce1" office:value-type="float" office:value="1.906941266209" calcext:value-type="float">
            <text:p>1,906941266209</text:p>
          </table:table-cell>
          <table:table-cell table:style-name="ce1" office:value-type="float" office:value="9.1533180778032" calcext:value-type="float">
            <text:p>9,1533180778032</text:p>
          </table:table-cell>
          <table:table-cell table:style-name="ce1" office:value-type="float" office:value="36.5369946605645" calcext:value-type="float">
            <text:p>36,5369946605645</text:p>
          </table:table-cell>
          <table:table-cell table:style-name="ce1" office:value-type="float" office:value="27.0785659801678" calcext:value-type="float">
            <text:p>27,0785659801678</text:p>
          </table:table-cell>
          <table:table-cell table:style-name="ce1" office:value-type="float" office:value="0.30511060259344" calcext:value-type="float">
            <text:p>0,30511060259344</text:p>
          </table:table-cell>
          <table:table-cell table:style-name="ce1" office:value-type="float" office:value="9.00076277650648" calcext:value-type="float">
            <text:p>9,00076277650648</text:p>
          </table:table-cell>
          <table:table-cell table:style-name="ce1" office:value-type="float" office:value="15.3318077803204" calcext:value-type="float">
            <text:p>15,3318077803204</text:p>
          </table:table-cell>
          <table:table-cell table:style-name="ce1" office:value-type="float" office:value="0.68649885583524" calcext:value-type="float">
            <text:p>0,6864988558352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7610.9618466" calcext:value-type="float">
            <text:p>97610,9618466</text:p>
          </table:table-cell>
          <table:table-cell table:style-name="ce1" office:value-type="float" office:value="2.18790218790219" calcext:value-type="float">
            <text:p>2,18790218790219</text:p>
          </table:table-cell>
          <table:table-cell table:style-name="ce1" office:value-type="float" office:value="6.94980694980695" calcext:value-type="float">
            <text:p>6,94980694980695</text:p>
          </table:table-cell>
          <table:table-cell table:style-name="ce1" office:value-type="float" office:value="31.9176319176319" calcext:value-type="float">
            <text:p>31,9176319176319</text:p>
          </table:table-cell>
          <table:table-cell table:style-name="ce1" office:value-type="float" office:value="26.8983268983269" calcext:value-type="float">
            <text:p>26,8983268983269</text:p>
          </table:table-cell>
          <table:table-cell table:style-name="ce1" office:value-type="float" office:value="0.643500643500644" calcext:value-type="float">
            <text:p>0,643500643500644</text:p>
          </table:table-cell>
          <table:table-cell table:style-name="ce1" office:value-type="float" office:value="12.7413127413127" calcext:value-type="float">
            <text:p>12,7413127413127</text:p>
          </table:table-cell>
          <table:table-cell table:style-name="ce1" office:value-type="float" office:value="18.2754182754183" calcext:value-type="float">
            <text:p>18,2754182754183</text:p>
          </table:table-cell>
          <table:table-cell table:style-name="ce1" office:value-type="float" office:value="0.386100386100386" calcext:value-type="float">
            <text:p>0,38610038610038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4120.095723" calcext:value-type="float">
            <text:p>224120,095723</text:p>
          </table:table-cell>
          <table:table-cell table:style-name="ce1" office:value-type="float" office:value="0.878734622144112" calcext:value-type="float">
            <text:p>0,878734622144112</text:p>
          </table:table-cell>
          <table:table-cell table:style-name="ce1" office:value-type="float" office:value="11.5114235500879" calcext:value-type="float">
            <text:p>11,5114235500879</text:p>
          </table:table-cell>
          <table:table-cell table:style-name="ce1" office:value-type="float" office:value="38.1370826010545" calcext:value-type="float">
            <text:p>38,1370826010545</text:p>
          </table:table-cell>
          <table:table-cell table:style-name="ce1" office:value-type="float" office:value="29.1739894551845" calcext:value-type="float">
            <text:p>29,1739894551845</text:p>
          </table:table-cell>
          <table:table-cell table:style-name="ce1" office:value-type="float" office:value="0.263620386643234" calcext:value-type="float">
            <text:p>0,263620386643234</text:p>
          </table:table-cell>
          <table:table-cell table:style-name="ce1" office:value-type="float" office:value="8.17223198594025" calcext:value-type="float">
            <text:p>8,17223198594025</text:p>
          </table:table-cell>
          <table:table-cell table:style-name="ce1" office:value-type="float" office:value="11.5992970123023" calcext:value-type="float">
            <text:p>11,5992970123023</text:p>
          </table:table-cell>
          <table:table-cell table:style-name="ce1" office:value-type="float" office:value="0.263620386643234" calcext:value-type="float">
            <text:p>0,2636203866432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17586.34405" calcext:value-type="float">
            <text:p>2217586,34405</text:p>
          </table:table-cell>
          <table:table-cell table:style-name="ce1" office:value-type="float" office:value="4.33979686057248" calcext:value-type="float">
            <text:p>4,33979686057248</text:p>
          </table:table-cell>
          <table:table-cell table:style-name="ce1" office:value-type="float" office:value="14.2197599261311" calcext:value-type="float">
            <text:p>14,2197599261311</text:p>
          </table:table-cell>
          <table:table-cell table:style-name="ce1" office:value-type="float" office:value="35.1800554016621" calcext:value-type="float">
            <text:p>35,1800554016621</text:p>
          </table:table-cell>
          <table:table-cell table:style-name="ce1" office:value-type="float" office:value="30.0092336103416" calcext:value-type="float">
            <text:p>30,0092336103416</text:p>
          </table:table-cell>
          <table:table-cell table:style-name="ce1" office:value-type="float" office:value="0.277008310249307" calcext:value-type="float">
            <text:p>0,277008310249307</text:p>
          </table:table-cell>
          <table:table-cell table:style-name="ce1" office:value-type="float" office:value="7.66389658356417" calcext:value-type="float">
            <text:p>7,66389658356417</text:p>
          </table:table-cell>
          <table:table-cell table:style-name="ce1" office:value-type="float" office:value="7.84856879039705" calcext:value-type="float">
            <text:p>7,84856879039705</text:p>
          </table:table-cell>
          <table:table-cell table:style-name="ce1" office:value-type="float" office:value="0.461680517082179" calcext:value-type="float">
            <text:p>0,46168051708217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36932.090931" calcext:value-type="float">
            <text:p>136932,090931</text:p>
          </table:table-cell>
          <table:table-cell table:style-name="ce1" office:value-type="float" office:value="0.820793433652531" calcext:value-type="float">
            <text:p>0,820793433652531</text:p>
          </table:table-cell>
          <table:table-cell table:style-name="ce1" office:value-type="float" office:value="9.78112175102599" calcext:value-type="float">
            <text:p>9,78112175102599</text:p>
          </table:table-cell>
          <table:table-cell table:style-name="ce1" office:value-type="float" office:value="39.124487004104" calcext:value-type="float">
            <text:p>39,124487004104</text:p>
          </table:table-cell>
          <table:table-cell table:style-name="ce1" office:value-type="float" office:value="30.1641586867305" calcext:value-type="float">
            <text:p>30,1641586867305</text:p>
          </table:table-cell>
          <table:table-cell table:style-name="ce1" office:value-type="float" office:value="0.341997264021888" calcext:value-type="float">
            <text:p>0,341997264021888</text:p>
          </table:table-cell>
          <table:table-cell table:style-name="ce1" office:value-type="float" office:value="9.09712722298222" calcext:value-type="float">
            <text:p>9,09712722298222</text:p>
          </table:table-cell>
          <table:table-cell table:style-name="ce1" office:value-type="float" office:value="10.3967168262654" calcext:value-type="float">
            <text:p>10,3967168262654</text:p>
          </table:table-cell>
          <table:table-cell table:style-name="ce1" office:value-type="float" office:value="0.27359781121751" calcext:value-type="float">
            <text:p>0,2735978112175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1297.9371574" calcext:value-type="float">
            <text:p>51297,9371574</text:p>
          </table:table-cell>
          <table:table-cell table:style-name="ce1" office:value-type="float" office:value="2.89139633286319" calcext:value-type="float">
            <text:p>2,89139633286319</text:p>
          </table:table-cell>
          <table:table-cell table:style-name="ce1" office:value-type="float" office:value="8.18053596614951" calcext:value-type="float">
            <text:p>8,18053596614951</text:p>
          </table:table-cell>
          <table:table-cell table:style-name="ce1" office:value-type="float" office:value="28.984485190409" calcext:value-type="float">
            <text:p>28,984485190409</text:p>
          </table:table-cell>
          <table:table-cell table:style-name="ce1" office:value-type="float" office:value="25.1763046544429" calcext:value-type="float">
            <text:p>25,1763046544429</text:p>
          </table:table-cell>
          <table:table-cell table:style-name="ce1" office:value-type="float" office:value="0.77574047954866" calcext:value-type="float">
            <text:p>0,77574047954866</text:p>
          </table:table-cell>
          <table:table-cell table:style-name="ce1" office:value-type="float" office:value="11.0014104372355" calcext:value-type="float">
            <text:p>11,0014104372355</text:p>
          </table:table-cell>
          <table:table-cell table:style-name="ce1" office:value-type="float" office:value="22.7080394922426" calcext:value-type="float">
            <text:p>22,7080394922426</text:p>
          </table:table-cell>
          <table:table-cell table:style-name="ce1" office:value-type="float" office:value="0.282087447108604" calcext:value-type="float">
            <text:p>0,28208744710860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2951.552113" calcext:value-type="float">
            <text:p>482951,552113</text:p>
          </table:table-cell>
          <table:table-cell table:style-name="ce1" office:value-type="float" office:value="1.53649167733675" calcext:value-type="float">
            <text:p>1,53649167733675</text:p>
          </table:table-cell>
          <table:table-cell table:style-name="ce1" office:value-type="float" office:value="8.32266325224072" calcext:value-type="float">
            <text:p>8,32266325224072</text:p>
          </table:table-cell>
          <table:table-cell table:style-name="ce1" office:value-type="float" office:value="36.1075544174136" calcext:value-type="float">
            <text:p>36,1075544174136</text:p>
          </table:table-cell>
          <table:table-cell table:style-name="ce1" office:value-type="float" office:value="30.2176696542894" calcext:value-type="float">
            <text:p>30,2176696542894</text:p>
          </table:table-cell>
          <table:table-cell table:style-name="ce1" office:value-type="float" office:value="0.89628681177977" calcext:value-type="float">
            <text:p>0,89628681177977</text:p>
          </table:table-cell>
          <table:table-cell table:style-name="ce1" office:value-type="float" office:value="9.73111395646607" calcext:value-type="float">
            <text:p>9,73111395646607</text:p>
          </table:table-cell>
          <table:table-cell table:style-name="ce1" office:value-type="float" office:value="13.1882202304738" calcext:value-type="float">
            <text:p>13,188220230473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8434.46593" calcext:value-type="float">
            <text:p>148434,46593</text:p>
          </table:table-cell>
          <table:table-cell table:style-name="ce1" office:value-type="float" office:value="1.06723585912487" calcext:value-type="float">
            <text:p>1,06723585912487</text:p>
          </table:table-cell>
          <table:table-cell table:style-name="ce1" office:value-type="float" office:value="8.85805763073639" calcext:value-type="float">
            <text:p>8,85805763073639</text:p>
          </table:table-cell>
          <table:table-cell table:style-name="ce1" office:value-type="float" office:value="32.230522945571" calcext:value-type="float">
            <text:p>32,230522945571</text:p>
          </table:table-cell>
          <table:table-cell table:style-name="ce1" office:value-type="float" office:value="31.4834578441836" calcext:value-type="float">
            <text:p>31,4834578441836</text:p>
          </table:table-cell>
          <table:table-cell table:style-name="ce1" office:value-type="float" office:value="0.426894343649947" calcext:value-type="float">
            <text:p>0,426894343649947</text:p>
          </table:table-cell>
          <table:table-cell table:style-name="ce1" office:value-type="float" office:value="10.4589114194237" calcext:value-type="float">
            <text:p>10,4589114194237</text:p>
          </table:table-cell>
          <table:table-cell table:style-name="ce1" office:value-type="float" office:value="15.3681963713981" calcext:value-type="float">
            <text:p>15,3681963713981</text:p>
          </table:table-cell>
          <table:table-cell table:style-name="ce1" office:value-type="float" office:value="0.106723585912487" calcext:value-type="float">
            <text:p>0,10672358591248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3970.406369" calcext:value-type="float">
            <text:p>253970,406369</text:p>
          </table:table-cell>
          <table:table-cell table:style-name="ce1" office:value-type="float" office:value="0.326797385620915" calcext:value-type="float">
            <text:p>0,326797385620915</text:p>
          </table:table-cell>
          <table:table-cell table:style-name="ce1" office:value-type="float" office:value="11.5032679738562" calcext:value-type="float">
            <text:p>11,5032679738562</text:p>
          </table:table-cell>
          <table:table-cell table:style-name="ce1" office:value-type="float" office:value="33.921568627451" calcext:value-type="float">
            <text:p>33,921568627451</text:p>
          </table:table-cell>
          <table:table-cell table:style-name="ce1" office:value-type="float" office:value="29.6732026143791" calcext:value-type="float">
            <text:p>29,6732026143791</text:p>
          </table:table-cell>
          <table:table-cell table:style-name="ce1" office:value-type="float" office:value="0.261437908496732" calcext:value-type="float">
            <text:p>0,261437908496732</text:p>
          </table:table-cell>
          <table:table-cell table:style-name="ce1" office:value-type="float" office:value="10.3267973856209" calcext:value-type="float">
            <text:p>10,3267973856209</text:p>
          </table:table-cell>
          <table:table-cell table:style-name="ce1" office:value-type="float" office:value="13.5947712418301" calcext:value-type="float">
            <text:p>13,5947712418301</text:p>
          </table:table-cell>
          <table:table-cell table:style-name="ce1" office:value-type="float" office:value="0.392156862745098" calcext:value-type="float">
            <text:p>0,39215686274509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9824.994379" calcext:value-type="float">
            <text:p>189824,994379</text:p>
          </table:table-cell>
          <table:table-cell table:style-name="ce1" office:value-type="float" office:value="0.285714285714286" calcext:value-type="float">
            <text:p>0,285714285714286</text:p>
          </table:table-cell>
          <table:table-cell table:style-name="ce1" office:value-type="float" office:value="4.85714285714286" calcext:value-type="float">
            <text:p>4,85714285714286</text:p>
          </table:table-cell>
          <table:table-cell table:style-name="ce1" office:value-type="float" office:value="35.0714285714286" calcext:value-type="float">
            <text:p>35,07142857142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0.5" calcext:value-type="float">
            <text:p>10,5</text:p>
          </table:table-cell>
          <table:table-cell table:style-name="ce1" office:value-type="float" office:value="12.7142857142857" calcext:value-type="float">
            <text:p>12,7142857142857</text:p>
          </table:table-cell>
          <table:table-cell table:style-name="ce1" office:value-type="float" office:value="0.0714285714285714" calcext:value-type="float">
            <text:p>0,07142857142857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52105.1386" calcext:value-type="float">
            <text:p>952105,1386</text:p>
          </table:table-cell>
          <table:table-cell table:style-name="ce1" office:value-type="float" office:value="0.904977375565611" calcext:value-type="float">
            <text:p>0,904977375565611</text:p>
          </table:table-cell>
          <table:table-cell table:style-name="ce1" office:value-type="float" office:value="13.4841628959276" calcext:value-type="float">
            <text:p>13,4841628959276</text:p>
          </table:table-cell>
          <table:table-cell table:style-name="ce1" office:value-type="float" office:value="49.2307692307692" calcext:value-type="float">
            <text:p>49,2307692307692</text:p>
          </table:table-cell>
          <table:table-cell table:style-name="ce1" office:value-type="float" office:value="24.9773755656109" calcext:value-type="float">
            <text:p>24,9773755656109</text:p>
          </table:table-cell>
          <table:table-cell table:style-name="ce1" office:value-type="float" office:value="0.180995475113122" calcext:value-type="float">
            <text:p>0,180995475113122</text:p>
          </table:table-cell>
          <table:table-cell table:style-name="ce1" office:value-type="float" office:value="5.42986425339367" calcext:value-type="float">
            <text:p>5,42986425339367</text:p>
          </table:table-cell>
          <table:table-cell table:style-name="ce1" office:value-type="float" office:value="5.06787330316742" calcext:value-type="float">
            <text:p>5,06787330316742</text:p>
          </table:table-cell>
          <table:table-cell table:style-name="ce1" office:value-type="float" office:value="0.723981900452489" calcext:value-type="float">
            <text:p>0,72398190045248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7742.1042872" calcext:value-type="float">
            <text:p>67742,1042872</text:p>
          </table:table-cell>
          <table:table-cell table:style-name="ce1" office:value-type="float" office:value="0.635930047694754" calcext:value-type="float">
            <text:p>0,635930047694754</text:p>
          </table:table-cell>
          <table:table-cell table:style-name="ce1" office:value-type="float" office:value="4.76947535771065" calcext:value-type="float">
            <text:p>4,76947535771065</text:p>
          </table:table-cell>
          <table:table-cell table:style-name="ce1" office:value-type="float" office:value="26.3116057233704" calcext:value-type="float">
            <text:p>26,3116057233704</text:p>
          </table:table-cell>
          <table:table-cell table:style-name="ce1" office:value-type="float" office:value="26.7090620031796" calcext:value-type="float">
            <text:p>26,7090620031796</text:p>
          </table:table-cell>
          <table:table-cell table:style-name="ce1" office:value-type="float" office:value="0.635930047694754" calcext:value-type="float">
            <text:p>0,635930047694754</text:p>
          </table:table-cell>
          <table:table-cell table:style-name="ce1" office:value-type="float" office:value="15.7392686804452" calcext:value-type="float">
            <text:p>15,7392686804452</text:p>
          </table:table-cell>
          <table:table-cell table:style-name="ce1" office:value-type="float" office:value="24.9602543720191" calcext:value-type="float">
            <text:p>24,9602543720191</text:p>
          </table:table-cell>
          <table:table-cell table:style-name="ce1" office:value-type="float" office:value="0.238473767885533" calcext:value-type="float">
            <text:p>0,23847376788553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8044.6876726" calcext:value-type="float">
            <text:p>68044,6876726</text:p>
          </table:table-cell>
          <table:table-cell table:style-name="ce1" office:value-type="float" office:value="0.290416263310745" calcext:value-type="float">
            <text:p>0,290416263310745</text:p>
          </table:table-cell>
          <table:table-cell table:style-name="ce1" office:value-type="float" office:value="5.71151984511133" calcext:value-type="float">
            <text:p>5,71151984511133</text:p>
          </table:table-cell>
          <table:table-cell table:style-name="ce1" office:value-type="float" office:value="22.3620522749274" calcext:value-type="float">
            <text:p>22,3620522749274</text:p>
          </table:table-cell>
          <table:table-cell table:style-name="ce1" office:value-type="float" office:value="22.9428848015489" calcext:value-type="float">
            <text:p>22,9428848015489</text:p>
          </table:table-cell>
          <table:table-cell table:style-name="ce1" office:value-type="float" office:value="0.677637947725073" calcext:value-type="float">
            <text:p>0,677637947725073</text:p>
          </table:table-cell>
          <table:table-cell table:style-name="ce1" office:value-type="float" office:value="16.3601161665053" calcext:value-type="float">
            <text:p>16,3601161665053</text:p>
          </table:table-cell>
          <table:table-cell table:style-name="ce1" office:value-type="float" office:value="31.4617618586641" calcext:value-type="float">
            <text:p>31,4617618586641</text:p>
          </table:table-cell>
          <table:table-cell table:style-name="ce1" office:value-type="float" office:value="0.193610842207164" calcext:value-type="float">
            <text:p>0,19361084220716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9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9072.7290637" calcext:value-type="float">
            <text:p>99072,7290637</text:p>
          </table:table-cell>
          <table:table-cell table:style-name="ce1" office:value-type="float" office:value="0.0966183574879227" calcext:value-type="float">
            <text:p>0,096618357487923</text:p>
          </table:table-cell>
          <table:table-cell table:style-name="ce1" office:value-type="float" office:value="17.1014492753623" calcext:value-type="float">
            <text:p>17,1014492753623</text:p>
          </table:table-cell>
          <table:table-cell table:style-name="ce1" office:value-type="float" office:value="35.7487922705314" calcext:value-type="float">
            <text:p>35,7487922705314</text:p>
          </table:table-cell>
          <table:table-cell table:style-name="ce1" office:value-type="float" office:value="21.3526570048309" calcext:value-type="float">
            <text:p>21,3526570048309</text:p>
          </table:table-cell>
          <table:table-cell table:style-name="ce1" office:value-type="float" office:value="0.0966183574879227" calcext:value-type="float">
            <text:p>0,096618357487923</text:p>
          </table:table-cell>
          <table:table-cell table:style-name="ce1" office:value-type="float" office:value="9.75845410628019" calcext:value-type="float">
            <text:p>9,75845410628019</text:p>
          </table:table-cell>
          <table:table-cell table:style-name="ce1" office:value-type="float" office:value="15.3623188405797" calcext:value-type="float">
            <text:p>15,3623188405797</text:p>
          </table:table-cell>
          <table:table-cell table:style-name="ce1" office:value-type="float" office:value="0.483091787439613" calcext:value-type="float">
            <text:p>0,48309178743961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00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628.5503156" calcext:value-type="float">
            <text:p>25628,5503156</text:p>
          </table:table-cell>
          <table:table-cell table:style-name="ce1" office:value-type="float" office:value="0.111856823266219" calcext:value-type="float">
            <text:p>0,111856823266219</text:p>
          </table:table-cell>
          <table:table-cell table:style-name="ce1" office:value-type="float" office:value="8.27740492170022" calcext:value-type="float">
            <text:p>8,27740492170022</text:p>
          </table:table-cell>
          <table:table-cell table:style-name="ce1" office:value-type="float" office:value="35.7941834451902" calcext:value-type="float">
            <text:p>35,7941834451902</text:p>
          </table:table-cell>
          <table:table-cell table:style-name="ce1" office:value-type="float" office:value="27.6286353467562" calcext:value-type="float">
            <text:p>27,6286353467562</text:p>
          </table:table-cell>
          <table:table-cell table:style-name="ce1" office:value-type="float" office:value="0.223713646532438" calcext:value-type="float">
            <text:p>0,223713646532438</text:p>
          </table:table-cell>
          <table:table-cell table:style-name="ce1" office:value-type="float" office:value="12.6398210290828" calcext:value-type="float">
            <text:p>12,6398210290828</text:p>
          </table:table-cell>
          <table:table-cell table:style-name="ce1" office:value-type="float" office:value="15.2125279642058" calcext:value-type="float">
            <text:p>15,2125279642058</text:p>
          </table:table-cell>
          <table:table-cell table:style-name="ce1" office:value-type="float" office:value="0.111856823266219" calcext:value-type="float">
            <text:p>0,1118568232662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10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93340502.393" calcext:value-type="float">
            <text:p>293340502,393</text:p>
          </table:table-cell>
          <table:table-cell table:style-name="ce1" office:value-type="float" office:value="1.30068859984698" calcext:value-type="float">
            <text:p>1,30068859984698</text:p>
          </table:table-cell>
          <table:table-cell table:style-name="ce1" office:value-type="float" office:value="16.6794185156848" calcext:value-type="float">
            <text:p>16,6794185156848</text:p>
          </table:table-cell>
          <table:table-cell table:style-name="ce1" office:value-type="float" office:value="40.3213465952563" calcext:value-type="float">
            <text:p>40,3213465952563</text:p>
          </table:table-cell>
          <table:table-cell table:style-name="ce1" office:value-type="float" office:value="26.0137719969396" calcext:value-type="float">
            <text:p>26,0137719969396</text:p>
          </table:table-cell>
          <table:table-cell table:style-name="ce1" office:value-type="float" office:value="1.07115531752104" calcext:value-type="float">
            <text:p>1,07115531752104</text:p>
          </table:table-cell>
          <table:table-cell table:style-name="ce1" office:value-type="float" office:value="3.82555470543229" calcext:value-type="float">
            <text:p>3,82555470543229</text:p>
          </table:table-cell>
          <table:table-cell table:style-name="ce1" office:value-type="float" office:value="10.4820198928845" calcext:value-type="float">
            <text:p>10,4820198928845</text:p>
          </table:table-cell>
          <table:table-cell table:style-name="ce1" office:value-type="float" office:value="0.306044376434583" calcext:value-type="float">
            <text:p>0,30604437643458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10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43646.15713" calcext:value-type="float">
            <text:p>4443646,15713</text:p>
          </table:table-cell>
          <table:table-cell table:style-name="ce1" office:value-type="float" office:value="1.8348623853211" calcext:value-type="float">
            <text:p>1,8348623853211</text:p>
          </table:table-cell>
          <table:table-cell table:style-name="ce1" office:value-type="float" office:value="25.5045871559633" calcext:value-type="float">
            <text:p>25,5045871559633</text:p>
          </table:table-cell>
          <table:table-cell table:style-name="ce1" office:value-type="float" office:value="45.3211009174312" calcext:value-type="float">
            <text:p>45,3211009174312</text:p>
          </table:table-cell>
          <table:table-cell table:style-name="ce1" office:value-type="float" office:value="17.6146788990826" calcext:value-type="float">
            <text:p>17,6146788990826</text:p>
          </table:table-cell>
          <table:table-cell table:style-name="ce1" office:value-type="float" office:value="0.36697247706422" calcext:value-type="float">
            <text:p>0,36697247706422</text:p>
          </table:table-cell>
          <table:table-cell table:style-name="ce1" office:value-type="float" office:value="5.13761467889908" calcext:value-type="float">
            <text:p>5,13761467889908</text:p>
          </table:table-cell>
          <table:table-cell table:style-name="ce1" office:value-type="float" office:value="3.48623853211009" calcext:value-type="float">
            <text:p>3,48623853211009</text:p>
          </table:table-cell>
          <table:table-cell table:style-name="ce1" office:value-type="float" office:value="0.73394495412844" calcext:value-type="float">
            <text:p>0,7339449541284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10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328417.3551" calcext:value-type="float">
            <text:p>6328417,3551</text:p>
          </table:table-cell>
          <table:table-cell table:style-name="ce1" office:value-type="float" office:value="1.19346733668342" calcext:value-type="float">
            <text:p>1,19346733668342</text:p>
          </table:table-cell>
          <table:table-cell table:style-name="ce1" office:value-type="float" office:value="11.4321608040201" calcext:value-type="float">
            <text:p>11,4321608040201</text:p>
          </table:table-cell>
          <table:table-cell table:style-name="ce1" office:value-type="float" office:value="44.4723618090452" calcext:value-type="float">
            <text:p>44,4723618090452</text:p>
          </table:table-cell>
          <table:table-cell table:style-name="ce1" office:value-type="float" office:value="24.4974874371859" calcext:value-type="float">
            <text:p>24,4974874371859</text:p>
          </table:table-cell>
          <table:table-cell table:style-name="ce1" office:value-type="float" office:value="0.188442211055276" calcext:value-type="float">
            <text:p>0,188442211055276</text:p>
          </table:table-cell>
          <table:table-cell table:style-name="ce1" office:value-type="float" office:value="7.60050251256281" calcext:value-type="float">
            <text:p>7,60050251256281</text:p>
          </table:table-cell>
          <table:table-cell table:style-name="ce1" office:value-type="float" office:value="10.1758793969849" calcext:value-type="float">
            <text:p>10,1758793969849</text:p>
          </table:table-cell>
          <table:table-cell table:style-name="ce1" office:value-type="float" office:value="0.439698492462312" calcext:value-type="float">
            <text:p>0,4396984924623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10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0922400.1566" calcext:value-type="float">
            <text:p>50922400,1566</text:p>
          </table:table-cell>
          <table:table-cell table:style-name="ce1" office:value-type="float" office:value="2.27518959913326" calcext:value-type="float">
            <text:p>2,27518959913326</text:p>
          </table:table-cell>
          <table:table-cell table:style-name="ce1" office:value-type="float" office:value="25.8938244853738" calcext:value-type="float">
            <text:p>25,8938244853738</text:p>
          </table:table-cell>
          <table:table-cell table:style-name="ce1" office:value-type="float" office:value="41.2784398699892" calcext:value-type="float">
            <text:p>41,2784398699892</text:p>
          </table:table-cell>
          <table:table-cell table:style-name="ce1" office:value-type="float" office:value="17.8764897074756" calcext:value-type="float">
            <text:p>17,87648970747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.22535211267606" calcext:value-type="float">
            <text:p>4,22535211267606</text:p>
          </table:table-cell>
          <table:table-cell table:style-name="ce1" office:value-type="float" office:value="8.12567713976165" calcext:value-type="float">
            <text:p>8,12567713976165</text:p>
          </table:table-cell>
          <table:table-cell table:style-name="ce1" office:value-type="float" office:value="0.325027085590466" calcext:value-type="float">
            <text:p>0,32502708559046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10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3827885.4522" calcext:value-type="float">
            <text:p>13827885,4522</text:p>
          </table:table-cell>
          <table:table-cell table:style-name="ce1" office:value-type="float" office:value="1.32325141776938" calcext:value-type="float">
            <text:p>1,32325141776938</text:p>
          </table:table-cell>
          <table:table-cell table:style-name="ce1" office:value-type="float" office:value="24.6691871455577" calcext:value-type="float">
            <text:p>24,6691871455577</text:p>
          </table:table-cell>
          <table:table-cell table:style-name="ce1" office:value-type="float" office:value="42.1550094517958" calcext:value-type="float">
            <text:p>42,1550094517958</text:p>
          </table:table-cell>
          <table:table-cell table:style-name="ce1" office:value-type="float" office:value="19.6597353497164" calcext:value-type="float">
            <text:p>19,6597353497164</text:p>
          </table:table-cell>
          <table:table-cell table:style-name="ce1" office:value-type="float" office:value="0.189035916824197" calcext:value-type="float">
            <text:p>0,189035916824197</text:p>
          </table:table-cell>
          <table:table-cell table:style-name="ce1" office:value-type="float" office:value="3.78071833648393" calcext:value-type="float">
            <text:p>3,78071833648393</text:p>
          </table:table-cell>
          <table:table-cell table:style-name="ce1" office:value-type="float" office:value="7.65595463137996" calcext:value-type="float">
            <text:p>7,65595463137996</text:p>
          </table:table-cell>
          <table:table-cell table:style-name="ce1" office:value-type="float" office:value="0.56710775047259" calcext:value-type="float">
            <text:p>0,5671077504725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10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507387.01615" calcext:value-type="float">
            <text:p>7507387,01615</text:p>
          </table:table-cell>
          <table:table-cell table:style-name="ce1" office:value-type="float" office:value="1.29411764705882" calcext:value-type="float">
            <text:p>1,29411764705882</text:p>
          </table:table-cell>
          <table:table-cell table:style-name="ce1" office:value-type="float" office:value="26.3529411764706" calcext:value-type="float">
            <text:p>26,3529411764706</text:p>
          </table:table-cell>
          <table:table-cell table:style-name="ce1" office:value-type="float" office:value="41.8823529411765" calcext:value-type="float">
            <text:p>41,8823529411765</text:p>
          </table:table-cell>
          <table:table-cell table:style-name="ce1" office:value-type="float" office:value="19.7647058823529" calcext:value-type="float">
            <text:p>19,7647058823529</text:p>
          </table:table-cell>
          <table:table-cell table:style-name="ce1" office:value-type="float" office:value="0.117647058823529" calcext:value-type="float">
            <text:p>0,117647058823529</text:p>
          </table:table-cell>
          <table:table-cell table:style-name="ce1" office:value-type="float" office:value="4.58823529411765" calcext:value-type="float">
            <text:p>4,58823529411765</text:p>
          </table:table-cell>
          <table:table-cell table:style-name="ce1" office:value-type="float" office:value="5.52941176470588" calcext:value-type="float">
            <text:p>5,52941176470588</text:p>
          </table:table-cell>
          <table:table-cell table:style-name="ce1" office:value-type="float" office:value="0.470588235294118" calcext:value-type="float">
            <text:p>0,47058823529411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10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564072.12275" calcext:value-type="float">
            <text:p>1564072,12275</text:p>
          </table:table-cell>
          <table:table-cell table:style-name="ce1" office:value-type="float" office:value="3.05944055944056" calcext:value-type="float">
            <text:p>3,05944055944056</text:p>
          </table:table-cell>
          <table:table-cell table:style-name="ce1" office:value-type="float" office:value="16.4335664335664" calcext:value-type="float">
            <text:p>16,4335664335664</text:p>
          </table:table-cell>
          <table:table-cell table:style-name="ce1" office:value-type="float" office:value="47.5524475524476" calcext:value-type="float">
            <text:p>47,5524475524476</text:p>
          </table:table-cell>
          <table:table-cell table:style-name="ce1" office:value-type="float" office:value="20.1923076923077" calcext:value-type="float">
            <text:p>20,1923076923077</text:p>
          </table:table-cell>
          <table:table-cell table:style-name="ce1" office:value-type="float" office:value="0.34965034965035" calcext:value-type="float">
            <text:p>0,34965034965035</text:p>
          </table:table-cell>
          <table:table-cell table:style-name="ce1" office:value-type="float" office:value="6.46853146853147" calcext:value-type="float">
            <text:p>6,46853146853147</text:p>
          </table:table-cell>
          <table:table-cell table:style-name="ce1" office:value-type="float" office:value="5.68181818181818" calcext:value-type="float">
            <text:p>5,68181818181818</text:p>
          </table:table-cell>
          <table:table-cell table:style-name="ce1" office:value-type="float" office:value="0.262237762237762" calcext:value-type="float">
            <text:p>0,26223776223776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10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05532.497184" calcext:value-type="float">
            <text:p>305532,497184</text:p>
          </table:table-cell>
          <table:table-cell table:style-name="ce1" office:value-type="float" office:value="1.31578947368421" calcext:value-type="float">
            <text:p>1,31578947368421</text:p>
          </table:table-cell>
          <table:table-cell table:style-name="ce1" office:value-type="float" office:value="15.0877192982456" calcext:value-type="float">
            <text:p>15,0877192982456</text:p>
          </table:table-cell>
          <table:table-cell table:style-name="ce1" office:value-type="float" office:value="44.6491228070175" calcext:value-type="float">
            <text:p>44,6491228070175</text:p>
          </table:table-cell>
          <table:table-cell table:style-name="ce1" office:value-type="float" office:value="24.3859649122807" calcext:value-type="float">
            <text:p>24,38596491228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.05263157894737" calcext:value-type="float">
            <text:p>6,05263157894737</text:p>
          </table:table-cell>
          <table:table-cell table:style-name="ce1" office:value-type="float" office:value="7.98245614035088" calcext:value-type="float">
            <text:p>7,98245614035088</text:p>
          </table:table-cell>
          <table:table-cell table:style-name="ce1" office:value-type="float" office:value="0.526315789473684" calcext:value-type="float">
            <text:p>0,52631578947368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10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7443.772377" calcext:value-type="float">
            <text:p>487443,772377</text:p>
          </table:table-cell>
          <table:table-cell table:style-name="ce1" office:value-type="float" office:value="0.766609880749574" calcext:value-type="float">
            <text:p>0,766609880749574</text:p>
          </table:table-cell>
          <table:table-cell table:style-name="ce1" office:value-type="float" office:value="14.9914821124361" calcext:value-type="float">
            <text:p>14,9914821124361</text:p>
          </table:table-cell>
          <table:table-cell table:style-name="ce1" office:value-type="float" office:value="43.1856899488927" calcext:value-type="float">
            <text:p>43,1856899488927</text:p>
          </table:table-cell>
          <table:table-cell table:style-name="ce1" office:value-type="float" office:value="23.3390119250426" calcext:value-type="float">
            <text:p>23,3390119250426</text:p>
          </table:table-cell>
          <table:table-cell table:style-name="ce1" office:value-type="float" office:value="0.0851788756388416" calcext:value-type="float">
            <text:p>0,085178875638842</text:p>
          </table:table-cell>
          <table:table-cell table:style-name="ce1" office:value-type="float" office:value="7.06984667802385" calcext:value-type="float">
            <text:p>7,06984667802385</text:p>
          </table:table-cell>
          <table:table-cell table:style-name="ce1" office:value-type="float" office:value="9.96592844974446" calcext:value-type="float">
            <text:p>9,96592844974446</text:p>
          </table:table-cell>
          <table:table-cell table:style-name="ce1" office:value-type="float" office:value="0.596252129471891" calcext:value-type="float">
            <text:p>0,59625212947189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10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581331.63119" calcext:value-type="float">
            <text:p>6581331,63119</text:p>
          </table:table-cell>
          <table:table-cell table:style-name="ce1" office:value-type="float" office:value="2.18423551756885" calcext:value-type="float">
            <text:p>2,18423551756885</text:p>
          </table:table-cell>
          <table:table-cell table:style-name="ce1" office:value-type="float" office:value="14.1500474833808" calcext:value-type="float">
            <text:p>14,1500474833808</text:p>
          </table:table-cell>
          <table:table-cell table:style-name="ce1" office:value-type="float" office:value="47.1984805318139" calcext:value-type="float">
            <text:p>47,1984805318139</text:p>
          </table:table-cell>
          <table:table-cell table:style-name="ce1" office:value-type="float" office:value="23.2668566001899" calcext:value-type="float">
            <text:p>23,2668566001899</text:p>
          </table:table-cell>
          <table:table-cell table:style-name="ce1" office:value-type="float" office:value="0.284900284900285" calcext:value-type="float">
            <text:p>0,284900284900285</text:p>
          </table:table-cell>
          <table:table-cell table:style-name="ce1" office:value-type="float" office:value="6.17283950617284" calcext:value-type="float">
            <text:p>6,17283950617284</text:p>
          </table:table-cell>
          <table:table-cell table:style-name="ce1" office:value-type="float" office:value="6.45773979107312" calcext:value-type="float">
            <text:p>6,45773979107312</text:p>
          </table:table-cell>
          <table:table-cell table:style-name="ce1" office:value-type="float" office:value="0.284900284900285" calcext:value-type="float">
            <text:p>0,28490028490028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1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782832.83795" calcext:value-type="float">
            <text:p>6782832,83795</text:p>
          </table:table-cell>
          <table:table-cell table:style-name="ce1" office:value-type="float" office:value="0.128700128700129" calcext:value-type="float">
            <text:p>0,128700128700129</text:p>
          </table:table-cell>
          <table:table-cell table:style-name="ce1" office:value-type="float" office:value="5.14800514800515" calcext:value-type="float">
            <text:p>5,14800514800515</text:p>
          </table:table-cell>
          <table:table-cell table:style-name="ce1" office:value-type="float" office:value="22.3938223938224" calcext:value-type="float">
            <text:p>22,3938223938224</text:p>
          </table:table-cell>
          <table:table-cell table:style-name="ce1" office:value-type="float" office:value="25.7400257400257" calcext:value-type="float">
            <text:p>25,7400257400257</text:p>
          </table:table-cell>
          <table:table-cell table:style-name="ce1" office:value-type="float" office:value="1.15830115830116" calcext:value-type="float">
            <text:p>1,15830115830116</text:p>
          </table:table-cell>
          <table:table-cell table:style-name="ce1" office:value-type="float" office:value="15.3153153153153" calcext:value-type="float">
            <text:p>15,3153153153153</text:p>
          </table:table-cell>
          <table:table-cell table:style-name="ce1" office:value-type="float" office:value="29.98712998713" calcext:value-type="float">
            <text:p>29,98712998713</text:p>
          </table:table-cell>
          <table:table-cell table:style-name="ce1" office:value-type="float" office:value="0.128700128700129" calcext:value-type="float">
            <text:p>0,12870012870012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1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752017.54565" calcext:value-type="float">
            <text:p>8752017,54565</text:p>
          </table:table-cell>
          <table:table-cell table:style-name="ce1" office:value-type="float" office:value="1.07108081791626" calcext:value-type="float">
            <text:p>1,07108081791626</text:p>
          </table:table-cell>
          <table:table-cell table:style-name="ce1" office:value-type="float" office:value="20.4479065238559" calcext:value-type="float">
            <text:p>20,4479065238559</text:p>
          </table:table-cell>
          <table:table-cell table:style-name="ce1" office:value-type="float" office:value="40.3115871470302" calcext:value-type="float">
            <text:p>40,3115871470302</text:p>
          </table:table-cell>
          <table:table-cell table:style-name="ce1" office:value-type="float" office:value="20.7400194741967" calcext:value-type="float">
            <text:p>20,7400194741967</text:p>
          </table:table-cell>
          <table:table-cell table:style-name="ce1" office:value-type="float" office:value="0.389483933787731" calcext:value-type="float">
            <text:p>0,389483933787731</text:p>
          </table:table-cell>
          <table:table-cell table:style-name="ce1" office:value-type="float" office:value="6.8159688412853" calcext:value-type="float">
            <text:p>6,8159688412853</text:p>
          </table:table-cell>
          <table:table-cell table:style-name="ce1" office:value-type="float" office:value="9.05550146056475" calcext:value-type="float">
            <text:p>9,05550146056475</text:p>
          </table:table-cell>
          <table:table-cell table:style-name="ce1" office:value-type="float" office:value="1.16845180136319" calcext:value-type="float">
            <text:p>1,168451801363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1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1597.287804" calcext:value-type="float">
            <text:p>261597,287804</text:p>
          </table:table-cell>
          <table:table-cell table:style-name="ce1" office:value-type="float" office:value="1.02595051297526" calcext:value-type="float">
            <text:p>1,02595051297526</text:p>
          </table:table-cell>
          <table:table-cell table:style-name="ce1" office:value-type="float" office:value="7.90585395292698" calcext:value-type="float">
            <text:p>7,90585395292698</text:p>
          </table:table-cell>
          <table:table-cell table:style-name="ce1" office:value-type="float" office:value="40.1931200965601" calcext:value-type="float">
            <text:p>40,1931200965601</text:p>
          </table:table-cell>
          <table:table-cell table:style-name="ce1" office:value-type="float" office:value="29.5715147857574" calcext:value-type="float">
            <text:p>29,5715147857574</text:p>
          </table:table-cell>
          <table:table-cell table:style-name="ce1" office:value-type="float" office:value="0.301750150875075" calcext:value-type="float">
            <text:p>0,301750150875075</text:p>
          </table:table-cell>
          <table:table-cell table:style-name="ce1" office:value-type="float" office:value="9.5956547978274" calcext:value-type="float">
            <text:p>9,5956547978274</text:p>
          </table:table-cell>
          <table:table-cell table:style-name="ce1" office:value-type="float" office:value="11.2854556427278" calcext:value-type="float">
            <text:p>11,2854556427278</text:p>
          </table:table-cell>
          <table:table-cell table:style-name="ce1" office:value-type="float" office:value="0.12070006035003" calcext:value-type="float">
            <text:p>0,1207000603500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1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8079.516587" calcext:value-type="float">
            <text:p>268079,516587</text:p>
          </table:table-cell>
          <table:table-cell table:style-name="ce1" office:value-type="float" office:value="1.49558123725357" calcext:value-type="float">
            <text:p>1,49558123725357</text:p>
          </table:table-cell>
          <table:table-cell table:style-name="ce1" office:value-type="float" office:value="15.0917743031951" calcext:value-type="float">
            <text:p>15,0917743031951</text:p>
          </table:table-cell>
          <table:table-cell table:style-name="ce1" office:value-type="float" office:value="46.974847042828" calcext:value-type="float">
            <text:p>46,974847042828</text:p>
          </table:table-cell>
          <table:table-cell table:style-name="ce1" office:value-type="float" office:value="24.1332426920462" calcext:value-type="float">
            <text:p>24,1332426920462</text:p>
          </table:table-cell>
          <table:table-cell table:style-name="ce1" office:value-type="float" office:value="0.339904826648538" calcext:value-type="float">
            <text:p>0,339904826648538</text:p>
          </table:table-cell>
          <table:table-cell table:style-name="ce1" office:value-type="float" office:value="5.23453433038749" calcext:value-type="float">
            <text:p>5,23453433038749</text:p>
          </table:table-cell>
          <table:table-cell table:style-name="ce1" office:value-type="float" office:value="6.45819170632223" calcext:value-type="float">
            <text:p>6,45819170632223</text:p>
          </table:table-cell>
          <table:table-cell table:style-name="ce1" office:value-type="float" office:value="0.271923861318831" calcext:value-type="float">
            <text:p>0,27192386131883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1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547192.93002" calcext:value-type="float">
            <text:p>6547192,93002</text:p>
          </table:table-cell>
          <table:table-cell table:style-name="ce1" office:value-type="float" office:value="2.01884253028264" calcext:value-type="float">
            <text:p>2,01884253028264</text:p>
          </table:table-cell>
          <table:table-cell table:style-name="ce1" office:value-type="float" office:value="9.82503364737551" calcext:value-type="float">
            <text:p>9,82503364737551</text:p>
          </table:table-cell>
          <table:table-cell table:style-name="ce1" office:value-type="float" office:value="41.049798115747" calcext:value-type="float">
            <text:p>41,049798115747</text:p>
          </table:table-cell>
          <table:table-cell table:style-name="ce1" office:value-type="float" office:value="23.8223418573351" calcext:value-type="float">
            <text:p>23,8223418573351</text:p>
          </table:table-cell>
          <table:table-cell table:style-name="ce1" office:value-type="float" office:value="0.403768506056528" calcext:value-type="float">
            <text:p>0,403768506056528</text:p>
          </table:table-cell>
          <table:table-cell table:style-name="ce1" office:value-type="float" office:value="10.9017496635262" calcext:value-type="float">
            <text:p>10,9017496635262</text:p>
          </table:table-cell>
          <table:table-cell table:style-name="ce1" office:value-type="float" office:value="11.7092866756393" calcext:value-type="float">
            <text:p>11,7092866756393</text:p>
          </table:table-cell>
          <table:table-cell table:style-name="ce1" office:value-type="float" office:value="0.269179004037685" calcext:value-type="float">
            <text:p>0,26917900403768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1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19311.28584" calcext:value-type="float">
            <text:p>319311,28584</text:p>
          </table:table-cell>
          <table:table-cell table:style-name="ce1" office:value-type="float" office:value="0.686106346483705" calcext:value-type="float">
            <text:p>0,686106346483705</text:p>
          </table:table-cell>
          <table:table-cell table:style-name="ce1" office:value-type="float" office:value="11.3779302458548" calcext:value-type="float">
            <text:p>11,3779302458548</text:p>
          </table:table-cell>
          <table:table-cell table:style-name="ce1" office:value-type="float" office:value="44.9971412235563" calcext:value-type="float">
            <text:p>44,9971412235563</text:p>
          </table:table-cell>
          <table:table-cell table:style-name="ce1" office:value-type="float" office:value="24.2995997712979" calcext:value-type="float">
            <text:p>24,2995997712979</text:p>
          </table:table-cell>
          <table:table-cell table:style-name="ce1" office:value-type="float" office:value="0.28587764436821" calcext:value-type="float">
            <text:p>0,28587764436821</text:p>
          </table:table-cell>
          <table:table-cell table:style-name="ce1" office:value-type="float" office:value="8.40480274442539" calcext:value-type="float">
            <text:p>8,40480274442539</text:p>
          </table:table-cell>
          <table:table-cell table:style-name="ce1" office:value-type="float" office:value="9.31961120640366" calcext:value-type="float">
            <text:p>9,31961120640366</text:p>
          </table:table-cell>
          <table:table-cell table:style-name="ce1" office:value-type="float" office:value="0.628930817610063" calcext:value-type="float">
            <text:p>0,62893081761006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1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1461.8558872" calcext:value-type="float">
            <text:p>91461,8558872</text:p>
          </table:table-cell>
          <table:table-cell table:style-name="ce1" office:value-type="float" office:value="0.091324200913242" calcext:value-type="float">
            <text:p>0,091324200913242</text:p>
          </table:table-cell>
          <table:table-cell table:style-name="ce1" office:value-type="float" office:value="8.76712328767123" calcext:value-type="float">
            <text:p>8,76712328767123</text:p>
          </table:table-cell>
          <table:table-cell table:style-name="ce1" office:value-type="float" office:value="32.2374429223744" calcext:value-type="float">
            <text:p>32,2374429223744</text:p>
          </table:table-cell>
          <table:table-cell table:style-name="ce1" office:value-type="float" office:value="30.8675799086758" calcext:value-type="float">
            <text:p>30,8675799086758</text:p>
          </table:table-cell>
          <table:table-cell table:style-name="ce1" office:value-type="float" office:value="0.91324200913242" calcext:value-type="float">
            <text:p>0,91324200913242</text:p>
          </table:table-cell>
          <table:table-cell table:style-name="ce1" office:value-type="float" office:value="13.2420091324201" calcext:value-type="float">
            <text:p>13,2420091324201</text:p>
          </table:table-cell>
          <table:table-cell table:style-name="ce1" office:value-type="float" office:value="13.4246575342466" calcext:value-type="float">
            <text:p>13,4246575342466</text:p>
          </table:table-cell>
          <table:table-cell table:style-name="ce1" office:value-type="float" office:value="0.45662100456621" calcext:value-type="float">
            <text:p>0,4566210045662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2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248108.7836" calcext:value-type="float">
            <text:p>18248108,7836</text:p>
          </table:table-cell>
          <table:table-cell table:style-name="ce1" office:value-type="float" office:value="1.19500271591526" calcext:value-type="float">
            <text:p>1,19500271591526</text:p>
          </table:table-cell>
          <table:table-cell table:style-name="ce1" office:value-type="float" office:value="17.7077675176534" calcext:value-type="float">
            <text:p>17,7077675176534</text:p>
          </table:table-cell>
          <table:table-cell table:style-name="ce1" office:value-type="float" office:value="47.4198804997284" calcext:value-type="float">
            <text:p>47,4198804997284</text:p>
          </table:table-cell>
          <table:table-cell table:style-name="ce1" office:value-type="float" office:value="19.7175448126018" calcext:value-type="float">
            <text:p>19,7175448126018</text:p>
          </table:table-cell>
          <table:table-cell table:style-name="ce1" office:value-type="float" office:value="0.217273221075502" calcext:value-type="float">
            <text:p>0,217273221075502</text:p>
          </table:table-cell>
          <table:table-cell table:style-name="ce1" office:value-type="float" office:value="4.61705594785443" calcext:value-type="float">
            <text:p>4,61705594785443</text:p>
          </table:table-cell>
          <table:table-cell table:style-name="ce1" office:value-type="float" office:value="8.9082020640956" calcext:value-type="float">
            <text:p>8,9082020640956</text:p>
          </table:table-cell>
          <table:table-cell table:style-name="ce1" office:value-type="float" office:value="0.217273221075502" calcext:value-type="float">
            <text:p>0,21727322107550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20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204156.16403" calcext:value-type="float">
            <text:p>9204156,16403</text:p>
          </table:table-cell>
          <table:table-cell table:style-name="ce1" office:value-type="float" office:value="0.387096774193548" calcext:value-type="float">
            <text:p>0,387096774193548</text:p>
          </table:table-cell>
          <table:table-cell table:style-name="ce1" office:value-type="float" office:value="17.8064516129032" calcext:value-type="float">
            <text:p>17,8064516129032</text:p>
          </table:table-cell>
          <table:table-cell table:style-name="ce1" office:value-type="float" office:value="34.8387096774193" calcext:value-type="float">
            <text:p>34,83870967741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.903225806451613" calcext:value-type="float">
            <text:p>0,903225806451613</text:p>
          </table:table-cell>
          <table:table-cell table:style-name="ce1" office:value-type="float" office:value="5.67741935483871" calcext:value-type="float">
            <text:p>5,67741935483871</text:p>
          </table:table-cell>
          <table:table-cell table:style-name="ce1" office:value-type="float" office:value="20.258064516129" calcext:value-type="float">
            <text:p>20,258064516129</text:p>
          </table:table-cell>
          <table:table-cell table:style-name="ce1" office:value-type="float" office:value="0.129032258064516" calcext:value-type="float">
            <text:p>0,12903225806451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20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247290.8959" calcext:value-type="float">
            <text:p>23247290,8959</text:p>
          </table:table-cell>
          <table:table-cell table:style-name="ce1" office:value-type="float" office:value="0.508582326764145" calcext:value-type="float">
            <text:p>0,508582326764145</text:p>
          </table:table-cell>
          <table:table-cell table:style-name="ce1" office:value-type="float" office:value="21.233312142403" calcext:value-type="float">
            <text:p>21,233312142403</text:p>
          </table:table-cell>
          <table:table-cell table:style-name="ce1" office:value-type="float" office:value="47.23458359822" calcext:value-type="float">
            <text:p>47,23458359822</text:p>
          </table:table-cell>
          <table:table-cell table:style-name="ce1" office:value-type="float" office:value="19.3261284170375" calcext:value-type="float">
            <text:p>19,3261284170375</text:p>
          </table:table-cell>
          <table:table-cell table:style-name="ce1" office:value-type="float" office:value="0.254291163382072" calcext:value-type="float">
            <text:p>0,254291163382072</text:p>
          </table:table-cell>
          <table:table-cell table:style-name="ce1" office:value-type="float" office:value="4.83153210425938" calcext:value-type="float">
            <text:p>4,83153210425938</text:p>
          </table:table-cell>
          <table:table-cell table:style-name="ce1" office:value-type="float" office:value="5.78512396694215" calcext:value-type="float">
            <text:p>5,78512396694215</text:p>
          </table:table-cell>
          <table:table-cell table:style-name="ce1" office:value-type="float" office:value="0.826446280991735" calcext:value-type="float">
            <text:p>0,8264462809917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20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690282.44822" calcext:value-type="float">
            <text:p>4690282,44822</text:p>
          </table:table-cell>
          <table:table-cell table:style-name="ce1" office:value-type="float" office:value="2.26928895612708" calcext:value-type="float">
            <text:p>2,26928895612708</text:p>
          </table:table-cell>
          <table:table-cell table:style-name="ce1" office:value-type="float" office:value="21.78517397882" calcext:value-type="float">
            <text:p>21,78517397882</text:p>
          </table:table-cell>
          <table:table-cell table:style-name="ce1" office:value-type="float" office:value="54.7655068078669" calcext:value-type="float">
            <text:p>54,7655068078669</text:p>
          </table:table-cell>
          <table:table-cell table:style-name="ce1" office:value-type="float" office:value="14.9773071104387" calcext:value-type="float">
            <text:p>14,9773071104387</text:p>
          </table:table-cell>
          <table:table-cell table:style-name="ce1" office:value-type="float" office:value="0.075642965204236" calcext:value-type="float">
            <text:p>0,075642965204236</text:p>
          </table:table-cell>
          <table:table-cell table:style-name="ce1" office:value-type="float" office:value="2.9500756429652" calcext:value-type="float">
            <text:p>2,9500756429652</text:p>
          </table:table-cell>
          <table:table-cell table:style-name="ce1" office:value-type="float" office:value="2.57186081694402" calcext:value-type="float">
            <text:p>2,57186081694402</text:p>
          </table:table-cell>
          <table:table-cell table:style-name="ce1" office:value-type="float" office:value="0.605143721633888" calcext:value-type="float">
            <text:p>0,60514372163388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20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0598.479292" calcext:value-type="float">
            <text:p>320598,479292</text:p>
          </table:table-cell>
          <table:table-cell table:style-name="ce1" office:value-type="float" office:value="2.83540802213001" calcext:value-type="float">
            <text:p>2,83540802213001</text:p>
          </table:table-cell>
          <table:table-cell table:style-name="ce1" office:value-type="float" office:value="18.0497925311203" calcext:value-type="float">
            <text:p>18,0497925311203</text:p>
          </table:table-cell>
          <table:table-cell table:style-name="ce1" office:value-type="float" office:value="61.4107883817427" calcext:value-type="float">
            <text:p>61,4107883817427</text:p>
          </table:table-cell>
          <table:table-cell table:style-name="ce1" office:value-type="float" office:value="11.8257261410788" calcext:value-type="float">
            <text:p>11,8257261410788</text:p>
          </table:table-cell>
          <table:table-cell table:style-name="ce1" office:value-type="float" office:value="0.0691562932226833" calcext:value-type="float">
            <text:p>0,069156293222683</text:p>
          </table:table-cell>
          <table:table-cell table:style-name="ce1" office:value-type="float" office:value="2.4896265560166" calcext:value-type="float">
            <text:p>2,4896265560166</text:p>
          </table:table-cell>
          <table:table-cell table:style-name="ce1" office:value-type="float" office:value="2.55878284923928" calcext:value-type="float">
            <text:p>2,55878284923928</text:p>
          </table:table-cell>
          <table:table-cell table:style-name="ce1" office:value-type="float" office:value="0.760719225449516" calcext:value-type="float">
            <text:p>0,76071922544951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20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22048.1959" calcext:value-type="float">
            <text:p>2522048,1959</text:p>
          </table:table-cell>
          <table:table-cell table:style-name="ce1" office:value-type="float" office:value="1.41784820683903" calcext:value-type="float">
            <text:p>1,41784820683903</text:p>
          </table:table-cell>
          <table:table-cell table:style-name="ce1" office:value-type="float" office:value="22.6021684737281" calcext:value-type="float">
            <text:p>22,6021684737281</text:p>
          </table:table-cell>
          <table:table-cell table:style-name="ce1" office:value-type="float" office:value="54.1284403669725" calcext:value-type="float">
            <text:p>54,1284403669725</text:p>
          </table:table-cell>
          <table:table-cell table:style-name="ce1" office:value-type="float" office:value="13.511259382819" calcext:value-type="float">
            <text:p>13,511259382819</text:p>
          </table:table-cell>
          <table:table-cell table:style-name="ce1" office:value-type="float" office:value="0.166805671392827" calcext:value-type="float">
            <text:p>0,166805671392827</text:p>
          </table:table-cell>
          <table:table-cell table:style-name="ce1" office:value-type="float" office:value="3.08590492076731" calcext:value-type="float">
            <text:p>3,08590492076731</text:p>
          </table:table-cell>
          <table:table-cell table:style-name="ce1" office:value-type="float" office:value="3.83653044203503" calcext:value-type="float">
            <text:p>3,83653044203503</text:p>
          </table:table-cell>
          <table:table-cell table:style-name="ce1" office:value-type="float" office:value="1.25104253544621" calcext:value-type="float">
            <text:p>1,2510425354462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20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4821.6156156" calcext:value-type="float">
            <text:p>64821,6156156</text:p>
          </table:table-cell>
          <table:table-cell table:style-name="ce1" office:value-type="float" office:value="2.21579961464355" calcext:value-type="float">
            <text:p>2,21579961464355</text:p>
          </table:table-cell>
          <table:table-cell table:style-name="ce1" office:value-type="float" office:value="23.6994219653179" calcext:value-type="float">
            <text:p>23,6994219653179</text:p>
          </table:table-cell>
          <table:table-cell table:style-name="ce1" office:value-type="float" office:value="54.7206165703276" calcext:value-type="float">
            <text:p>54,7206165703276</text:p>
          </table:table-cell>
          <table:table-cell table:style-name="ce1" office:value-type="float" office:value="13.4874759152216" calcext:value-type="float">
            <text:p>13,4874759152216</text:p>
          </table:table-cell>
          <table:table-cell table:style-name="ce1" office:value-type="float" office:value="0.192678227360308" calcext:value-type="float">
            <text:p>0,192678227360308</text:p>
          </table:table-cell>
          <table:table-cell table:style-name="ce1" office:value-type="float" office:value="1.54142581888247" calcext:value-type="float">
            <text:p>1,54142581888247</text:p>
          </table:table-cell>
          <table:table-cell table:style-name="ce1" office:value-type="float" office:value="3.27552986512524" calcext:value-type="float">
            <text:p>3,27552986512524</text:p>
          </table:table-cell>
          <table:table-cell table:style-name="ce1" office:value-type="float" office:value="0.867052023121387" calcext:value-type="float">
            <text:p>0,86705202312138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20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1661.3885075" calcext:value-type="float">
            <text:p>71661,3885075</text:p>
          </table:table-cell>
          <table:table-cell table:style-name="ce1" office:value-type="float" office:value="1.61463939720129" calcext:value-type="float">
            <text:p>1,61463939720129</text:p>
          </table:table-cell>
          <table:table-cell table:style-name="ce1" office:value-type="float" office:value="14.962325080732" calcext:value-type="float">
            <text:p>14,962325080732</text:p>
          </table:table-cell>
          <table:table-cell table:style-name="ce1" office:value-type="float" office:value="61.1410118406889" calcext:value-type="float">
            <text:p>61,1410118406889</text:p>
          </table:table-cell>
          <table:table-cell table:style-name="ce1" office:value-type="float" office:value="13.9935414424112" calcext:value-type="float">
            <text:p>13,9935414424112</text:p>
          </table:table-cell>
          <table:table-cell table:style-name="ce1" office:value-type="float" office:value="0.215285252960172" calcext:value-type="float">
            <text:p>0,215285252960172</text:p>
          </table:table-cell>
          <table:table-cell table:style-name="ce1" office:value-type="float" office:value="2.36813778256189" calcext:value-type="float">
            <text:p>2,36813778256189</text:p>
          </table:table-cell>
          <table:table-cell table:style-name="ce1" office:value-type="float" office:value="5.59741657696448" calcext:value-type="float">
            <text:p>5,59741657696448</text:p>
          </table:table-cell>
          <table:table-cell table:style-name="ce1" office:value-type="float" office:value="0.107642626480086" calcext:value-type="float">
            <text:p>0,10764262648008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20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9310776.337" calcext:value-type="float">
            <text:p>119310776,337</text:p>
          </table:table-cell>
          <table:table-cell table:style-name="ce1" office:value-type="float" office:value="1.13278791692889" calcext:value-type="float">
            <text:p>1,13278791692889</text:p>
          </table:table-cell>
          <table:table-cell table:style-name="ce1" office:value-type="float" office:value="15.607300188798" calcext:value-type="float">
            <text:p>15,607300188798</text:p>
          </table:table-cell>
          <table:table-cell table:style-name="ce1" office:value-type="float" office:value="40.1510383889239" calcext:value-type="float">
            <text:p>40,1510383889239</text:p>
          </table:table-cell>
          <table:table-cell table:style-name="ce1" office:value-type="float" office:value="25.802391441158" calcext:value-type="float">
            <text:p>25,802391441158</text:p>
          </table:table-cell>
          <table:table-cell table:style-name="ce1" office:value-type="float" office:value="0.314663310258024" calcext:value-type="float">
            <text:p>0,314663310258024</text:p>
          </table:table-cell>
          <table:table-cell table:style-name="ce1" office:value-type="float" office:value="5.66393958464443" calcext:value-type="float">
            <text:p>5,66393958464443</text:p>
          </table:table-cell>
          <table:table-cell table:style-name="ce1" office:value-type="float" office:value="10.9502831969792" calcext:value-type="float">
            <text:p>10,9502831969792</text:p>
          </table:table-cell>
          <table:table-cell table:style-name="ce1" office:value-type="float" office:value="0.377595972309629" calcext:value-type="float">
            <text:p>0,37759597230962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50297120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559565.50212" calcext:value-type="float">
            <text:p>3559565,50212</text:p>
          </table:table-cell>
          <table:table-cell table:style-name="ce1" office:value-type="float" office:value="0.143266475644699" calcext:value-type="float">
            <text:p>0,143266475644699</text:p>
          </table:table-cell>
          <table:table-cell table:style-name="ce1" office:value-type="float" office:value="15.4727793696275" calcext:value-type="float">
            <text:p>15,4727793696275</text:p>
          </table:table-cell>
          <table:table-cell table:style-name="ce1" office:value-type="float" office:value="38.5386819484241" calcext:value-type="float">
            <text:p>38,5386819484241</text:p>
          </table:table-cell>
          <table:table-cell table:style-name="ce1" office:value-type="float" office:value="23.7822349570201" calcext:value-type="float">
            <text:p>23,7822349570201</text:p>
          </table:table-cell>
          <table:table-cell table:style-name="ce1" office:value-type="float" office:value="0.429799426934097" calcext:value-type="float">
            <text:p>0,429799426934097</text:p>
          </table:table-cell>
          <table:table-cell table:style-name="ce1" office:value-type="float" office:value="6.30372492836676" calcext:value-type="float">
            <text:p>6,30372492836676</text:p>
          </table:table-cell>
          <table:table-cell table:style-name="ce1" office:value-type="float" office:value="15.1862464183381" calcext:value-type="float">
            <text:p>15,1862464183381</text:p>
          </table:table-cell>
          <table:table-cell table:style-name="ce1" office:value-type="float" office:value="0.143266475644699" calcext:value-type="float">
            <text:p>0,143266475644699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1" office:value-type="float" office:value="971962672.779178" calcext:value-type="float">
            <text:p>971962672,779178</text:p>
          </table:table-cell>
          <table:table-cell table:style-name="ce1" office:value-type="float" office:value="1.08747879643853" calcext:value-type="float">
            <text:p>1,08747879643853</text:p>
          </table:table-cell>
          <table:table-cell table:style-name="ce1" office:value-type="float" office:value="17.9223785845849" calcext:value-type="float">
            <text:p>17,9223785845849</text:p>
          </table:table-cell>
          <table:table-cell table:style-name="ce1" office:value-type="float" office:value="36.5693183555501" calcext:value-type="float">
            <text:p>36,5693183555501</text:p>
          </table:table-cell>
          <table:table-cell table:style-name="ce1" office:value-type="float" office:value="20.9472986844692" calcext:value-type="float">
            <text:p>20,9472986844692</text:p>
          </table:table-cell>
          <table:table-cell table:style-name="ce1" office:value-type="float" office:value="0.388944299245044" calcext:value-type="float">
            <text:p>0,388944299245044</text:p>
          </table:table-cell>
          <table:table-cell table:style-name="ce1" office:value-type="float" office:value="7.96034478993004" calcext:value-type="float">
            <text:p>7,96034478993004</text:p>
          </table:table-cell>
          <table:table-cell table:style-name="ce1" office:value-type="float" office:value="14.2737279683166" calcext:value-type="float">
            <text:p>14,2737279683166</text:p>
          </table:table-cell>
          <table:table-cell table:style-name="ce1" office:value-type="float" office:value="0.850326516646161" calcext:value-type="float">
            <text:p>0,850326516646161</text:p>
          </table:table-cell>
          <table:table-cell table:number-columns-repeated="1012"/>
        </table:table-row>
        <table:table-row table:style-name="ro1" table:number-rows-repeated="10480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STSCC_DATOS_ABIERTOS" table:base-cell-address="$DSTSCC_DATOS_ABIERTOS.$A$1" table:cell-range-address="$DSTSCC_DATOS_ABIERTOS.$A$1:.$L$49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STSCC_5f_DATOS_5f_ABIERTOS" style:display-name="PageStyle_DSTSCC_DATOS_ABIERT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0T10:46:43.140000000</dc:date>
    <meta:editing-duration>PT21S</meta:editing-duration>
    <meta:editing-cycles>1</meta:editing-cycles>
    <meta:document-statistic meta:table-count="1" meta:cell-count="5913" meta:object-count="0"/>
    <meta:generator>LibreOffice/5.3.3.2$Windows_x86 LibreOffice_project/3d9a8b4b4e538a85e0782bd6c2d430bafe583448</meta:generator>
  </office:meta>
</office:document-meta>
</file>