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17mm" fo:break-before="auto" style:use-optimal-row-height="false"/>
    </style:style>
    <style:style style:name="ta1" style:family="table" style:master-page-name="PageStyle_5f_DSTMUN_5f_DATOS_5f_ABIERTOS">
      <style:table-properties table:display="true" style:writing-mode="lr-tb"/>
    </style:style>
    <style:style style:name="ce1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 table:use-wildcards="true"/>
      <table:table table:name="DSTMUN_DATOS_ABIERTOS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ID_PADRON</text:p>
          </table:table-cell>
          <table:table-cell table:style-name="ce1" office:value-type="string" calcext:value-type="string">
            <text:p>km2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ANALF</text:p>
          </table:table-cell>
          <table:table-cell table:style-name="ce1" office:value-type="string" calcext:value-type="string">
            <text:p>PSINEST</text:p>
          </table:table-cell>
          <table:table-cell table:style-name="ce1" office:value-type="string" calcext:value-type="string">
            <text:p>PEGBESO</text:p>
          </table:table-cell>
          <table:table-cell table:style-name="ce1" office:value-type="string" calcext:value-type="string">
            <text:p>PBACHFP2</text:p>
          </table:table-cell>
          <table:table-cell table:style-name="ce1" office:value-type="string" calcext:value-type="string">
            <text:p>PSUPNUN</text:p>
          </table:table-cell>
          <table:table-cell table:style-name="ce1" office:value-type="string" calcext:value-type="string">
            <text:p>PDIPLOM</text:p>
          </table:table-cell>
          <table:table-cell table:style-name="ce1" office:value-type="string" calcext:value-type="string">
            <text:p>PLICDOC</text:p>
          </table:table-cell>
          <table:table-cell table:style-name="ce1" office:value-type="string" calcext:value-type="string">
            <text:p>PDESCON</text:p>
          </table:table-cell>
          <table:table-cell table:number-columns-repeated="1012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1.98448595443" calcext:value-type="float">
            <text:p>1,98448595443</text:p>
          </table:table-cell>
          <table:table-cell table:style-name="ce1" office:value-type="string" calcext:value-type="string">
            <text:p>Distrito Municipal</text:p>
          </table:table-cell>
          <table:table-cell table:style-name="ce1" office:value-type="string" calcext:value-type="string">
            <text:p>Casco Histórico</text:p>
          </table:table-cell>
          <table:table-cell table:style-name="ce1" office:value-type="float" office:value="1.01768968456948" calcext:value-type="float">
            <text:p>1,01768968456948</text:p>
          </table:table-cell>
          <table:table-cell table:style-name="ce1" office:value-type="float" office:value="22.1680520034101" calcext:value-type="float">
            <text:p>22,1680520034101</text:p>
          </table:table-cell>
          <table:table-cell table:style-name="ce1" office:value-type="float" office:value="30.8770247229326" calcext:value-type="float">
            <text:p>30,8770247229326</text:p>
          </table:table-cell>
          <table:table-cell table:style-name="ce1" office:value-type="float" office:value="20.3164961636829" calcext:value-type="float">
            <text:p>20,3164961636829</text:p>
          </table:table-cell>
          <table:table-cell table:style-name="ce1" office:value-type="float" office:value="0.522165387894288" calcext:value-type="float">
            <text:p>0,522165387894288</text:p>
          </table:table-cell>
          <table:table-cell table:style-name="ce1" office:value-type="float" office:value="7.69128303495311" calcext:value-type="float">
            <text:p>7,69128303495311</text:p>
          </table:table-cell>
          <table:table-cell table:style-name="ce1" office:value-type="float" office:value="15.9739982949702" calcext:value-type="float">
            <text:p>15,9739982949702</text:p>
          </table:table-cell>
          <table:table-cell table:style-name="ce1" office:value-type="float" office:value="1.43329070758738" calcext:value-type="float">
            <text:p>1,43329070758738</text:p>
          </table:table-cell>
          <table:table-cell table:number-columns-repeated="1012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float" office:value="1.80863851584" calcext:value-type="float">
            <text:p>1,80863851584</text:p>
          </table:table-cell>
          <table:table-cell table:style-name="ce1" office:value-type="string" calcext:value-type="string">
            <text:p>Distrito Municipal</text:p>
          </table:table-cell>
          <table:table-cell table:style-name="ce1" office:value-type="string" calcext:value-type="string">
            <text:p>Centro</text:p>
          </table:table-cell>
          <table:table-cell table:style-name="ce1" office:value-type="float" office:value="0.862228815130725" calcext:value-type="float">
            <text:p>0,862228815130725</text:p>
          </table:table-cell>
          <table:table-cell table:style-name="ce1" office:value-type="float" office:value="9.57027628407194" calcext:value-type="float">
            <text:p>9,57027628407194</text:p>
          </table:table-cell>
          <table:table-cell table:style-name="ce1" office:value-type="float" office:value="23.4748748377526" calcext:value-type="float">
            <text:p>23,4748748377526</text:p>
          </table:table-cell>
          <table:table-cell table:style-name="ce1" office:value-type="float" office:value="23.896717967736" calcext:value-type="float">
            <text:p>23,896717967736</text:p>
          </table:table-cell>
          <table:table-cell table:style-name="ce1" office:value-type="float" office:value="0.836732801780085" calcext:value-type="float">
            <text:p>0,836732801780085</text:p>
          </table:table-cell>
          <table:table-cell table:style-name="ce1" office:value-type="float" office:value="12.2172260337475" calcext:value-type="float">
            <text:p>12,2172260337475</text:p>
          </table:table-cell>
          <table:table-cell table:style-name="ce1" office:value-type="float" office:value="28.5207676617838" calcext:value-type="float">
            <text:p>28,5207676617838</text:p>
          </table:table-cell>
          <table:table-cell table:style-name="ce1" office:value-type="float" office:value="0.621175597997404" calcext:value-type="float">
            <text:p>0,621175597997404</text:p>
          </table:table-cell>
          <table:table-cell table:number-columns-repeated="1012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float" office:value="2.895719753" calcext:value-type="float">
            <text:p>2,895719753</text:p>
          </table:table-cell>
          <table:table-cell table:style-name="ce1" office:value-type="string" calcext:value-type="string">
            <text:p>Distrito Municipal</text:p>
          </table:table-cell>
          <table:table-cell table:style-name="ce1" office:value-type="string" calcext:value-type="string">
            <text:p>Delicias</text:p>
          </table:table-cell>
          <table:table-cell table:style-name="ce1" office:value-type="float" office:value="0.973081664651881" calcext:value-type="float">
            <text:p>0,973081664651881</text:p>
          </table:table-cell>
          <table:table-cell table:style-name="ce1" office:value-type="float" office:value="23.8375085279297" calcext:value-type="float">
            <text:p>23,8375085279297</text:p>
          </table:table-cell>
          <table:table-cell table:style-name="ce1" office:value-type="float" office:value="39.6342266215035" calcext:value-type="float">
            <text:p>39,6342266215035</text:p>
          </table:table-cell>
          <table:table-cell table:style-name="ce1" office:value-type="float" office:value="18.0983614405917" calcext:value-type="float">
            <text:p>18,0983614405917</text:p>
          </table:table-cell>
          <table:table-cell table:style-name="ce1" office:value-type="float" office:value="0.271696848555937" calcext:value-type="float">
            <text:p>0,271696848555937</text:p>
          </table:table-cell>
          <table:table-cell table:style-name="ce1" office:value-type="float" office:value="6.15207842104633" calcext:value-type="float">
            <text:p>6,15207842104633</text:p>
          </table:table-cell>
          <table:table-cell table:style-name="ce1" office:value-type="float" office:value="9.59556667344911" calcext:value-type="float">
            <text:p>9,59556667344911</text:p>
          </table:table-cell>
          <table:table-cell table:style-name="ce1" office:value-type="float" office:value="1.43747980227172" calcext:value-type="float">
            <text:p>1,43747980227172</text:p>
          </table:table-cell>
          <table:table-cell table:number-columns-repeated="1012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float" office:value="5.67239385377" calcext:value-type="float">
            <text:p>5,67239385377</text:p>
          </table:table-cell>
          <table:table-cell table:style-name="ce1" office:value-type="string" calcext:value-type="string">
            <text:p>Distrito Municipal</text:p>
          </table:table-cell>
          <table:table-cell table:style-name="ce1" office:value-type="string" calcext:value-type="string">
            <text:p>La Almozara</text:p>
          </table:table-cell>
          <table:table-cell table:style-name="ce1" office:value-type="float" office:value="1.81059071555537" calcext:value-type="float">
            <text:p>1,81059071555537</text:p>
          </table:table-cell>
          <table:table-cell table:style-name="ce1" office:value-type="float" office:value="20.5820346409822" calcext:value-type="float">
            <text:p>20,5820346409822</text:p>
          </table:table-cell>
          <table:table-cell table:style-name="ce1" office:value-type="float" office:value="38.9566367657393" calcext:value-type="float">
            <text:p>38,9566367657393</text:p>
          </table:table-cell>
          <table:table-cell table:style-name="ce1" office:value-type="float" office:value="19.8379562647266" calcext:value-type="float">
            <text:p>19,8379562647266</text:p>
          </table:table-cell>
          <table:table-cell table:style-name="ce1" office:value-type="float" office:value="0.31003265677318" calcext:value-type="float">
            <text:p>0,31003265677318</text:p>
          </table:table-cell>
          <table:table-cell table:style-name="ce1" office:value-type="float" office:value="6.69670538630069" calcext:value-type="float">
            <text:p>6,69670538630069</text:p>
          </table:table-cell>
          <table:table-cell table:style-name="ce1" office:value-type="float" office:value="11.1942457938903" calcext:value-type="float">
            <text:p>11,1942457938903</text:p>
          </table:table-cell>
          <table:table-cell table:style-name="ce1" office:value-type="float" office:value="0.611797776032409" calcext:value-type="float">
            <text:p>0,611797776032409</text:p>
          </table:table-cell>
          <table:table-cell table:number-columns-repeated="1012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float" office:value="3.05557212584" calcext:value-type="float">
            <text:p>3,05557212584</text:p>
          </table:table-cell>
          <table:table-cell table:style-name="ce1" office:value-type="string" calcext:value-type="string">
            <text:p>Distrito Municipal</text:p>
          </table:table-cell>
          <table:table-cell table:style-name="ce1" office:value-type="string" calcext:value-type="string">
            <text:p>Universidad</text:p>
          </table:table-cell>
          <table:table-cell table:style-name="ce1" office:value-type="float" office:value="0.561726995642208" calcext:value-type="float">
            <text:p>0,561726995642208</text:p>
          </table:table-cell>
          <table:table-cell table:style-name="ce1" office:value-type="float" office:value="10.6249527695912" calcext:value-type="float">
            <text:p>10,6249527695912</text:p>
          </table:table-cell>
          <table:table-cell table:style-name="ce1" office:value-type="float" office:value="24.6530139298219" calcext:value-type="float">
            <text:p>24,6530139298219</text:p>
          </table:table-cell>
          <table:table-cell table:style-name="ce1" office:value-type="float" office:value="22.6605204161314" calcext:value-type="float">
            <text:p>22,6605204161314</text:p>
          </table:table-cell>
          <table:table-cell table:style-name="ce1" office:value-type="float" office:value="0.700269528199703" calcext:value-type="float">
            <text:p>0,700269528199703</text:p>
          </table:table-cell>
          <table:table-cell table:style-name="ce1" office:value-type="float" office:value="12.1161742109373" calcext:value-type="float">
            <text:p>12,1161742109373</text:p>
          </table:table-cell>
          <table:table-cell table:style-name="ce1" office:value-type="float" office:value="27.9604020252399" calcext:value-type="float">
            <text:p>27,9604020252399</text:p>
          </table:table-cell>
          <table:table-cell table:style-name="ce1" office:value-type="float" office:value="0.720421169298975" calcext:value-type="float">
            <text:p>0,720421169298975</text:p>
          </table:table-cell>
          <table:table-cell table:number-columns-repeated="1012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float" office:value="7.33644136063" calcext:value-type="float">
            <text:p>7,33644136063</text:p>
          </table:table-cell>
          <table:table-cell table:style-name="ce1" office:value-type="string" calcext:value-type="string">
            <text:p>Distrito Municipal</text:p>
          </table:table-cell>
          <table:table-cell table:style-name="ce1" office:value-type="string" calcext:value-type="string">
            <text:p>Casablanca</text:p>
          </table:table-cell>
          <table:table-cell table:style-name="ce1" office:value-type="float" office:value="0.704315533358945" calcext:value-type="float">
            <text:p>0,704315533358945</text:p>
          </table:table-cell>
          <table:table-cell table:style-name="ce1" office:value-type="float" office:value="12.8697656550134" calcext:value-type="float">
            <text:p>12,8697656550134</text:p>
          </table:table-cell>
          <table:table-cell table:style-name="ce1" office:value-type="float" office:value="29.683698296837" calcext:value-type="float">
            <text:p>29,683698296837</text:p>
          </table:table-cell>
          <table:table-cell table:style-name="ce1" office:value-type="float" office:value="21.4880266359329" calcext:value-type="float">
            <text:p>21,4880266359329</text:p>
          </table:table-cell>
          <table:table-cell table:style-name="ce1" office:value-type="float" office:value="0.845178640030734" calcext:value-type="float">
            <text:p>0,845178640030734</text:p>
          </table:table-cell>
          <table:table-cell table:style-name="ce1" office:value-type="float" office:value="9.86041746702523" calcext:value-type="float">
            <text:p>9,86041746702523</text:p>
          </table:table-cell>
          <table:table-cell table:style-name="ce1" office:value-type="float" office:value="24.2412600845179" calcext:value-type="float">
            <text:p>24,2412600845179</text:p>
          </table:table-cell>
          <table:table-cell table:style-name="ce1" office:value-type="float" office:value="0.307337687283903" calcext:value-type="float">
            <text:p>0,307337687283903</text:p>
          </table:table-cell>
          <table:table-cell table:number-columns-repeated="1012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float" office:value="3.6348288899" calcext:value-type="float">
            <text:p>3,6348288899</text:p>
          </table:table-cell>
          <table:table-cell table:style-name="ce1" office:value-type="string" calcext:value-type="string">
            <text:p>Distrito Municipal</text:p>
          </table:table-cell>
          <table:table-cell table:style-name="ce1" office:value-type="string" calcext:value-type="string">
            <text:p>San José</text:p>
          </table:table-cell>
          <table:table-cell table:style-name="ce1" office:value-type="float" office:value="1.00825776008258" calcext:value-type="float">
            <text:p>1,00825776008258</text:p>
          </table:table-cell>
          <table:table-cell table:style-name="ce1" office:value-type="float" office:value="19.8978839489788" calcext:value-type="float">
            <text:p>19,8978839489788</text:p>
          </table:table-cell>
          <table:table-cell table:style-name="ce1" office:value-type="float" office:value="39.869497898695" calcext:value-type="float">
            <text:p>39,869497898695</text:p>
          </table:table-cell>
          <table:table-cell table:style-name="ce1" office:value-type="float" office:value="20.2315122023151" calcext:value-type="float">
            <text:p>20,2315122023151</text:p>
          </table:table-cell>
          <table:table-cell table:style-name="ce1" office:value-type="float" office:value="0.270957752709577" calcext:value-type="float">
            <text:p>0,270957752709577</text:p>
          </table:table-cell>
          <table:table-cell table:style-name="ce1" office:value-type="float" office:value="6.68915431689154" calcext:value-type="float">
            <text:p>6,68915431689154</text:p>
          </table:table-cell>
          <table:table-cell table:style-name="ce1" office:value-type="float" office:value="11.0558136105581" calcext:value-type="float">
            <text:p>11,0558136105581</text:p>
          </table:table-cell>
          <table:table-cell table:style-name="ce1" office:value-type="float" office:value="0.976922509769225" calcext:value-type="float">
            <text:p>0,976922509769225</text:p>
          </table:table-cell>
          <table:table-cell table:number-columns-repeated="1012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float" office:value="6.31182230845" calcext:value-type="float">
            <text:p>6,31182230845</text:p>
          </table:table-cell>
          <table:table-cell table:style-name="ce1" office:value-type="string" calcext:value-type="string">
            <text:p>Distrito Municipal</text:p>
          </table:table-cell>
          <table:table-cell table:style-name="ce1" office:value-type="string" calcext:value-type="string">
            <text:p>Las Fuentes</text:p>
          </table:table-cell>
          <table:table-cell table:style-name="ce1" office:value-type="float" office:value="1.21581441902911" calcext:value-type="float">
            <text:p>1,21581441902911</text:p>
          </table:table-cell>
          <table:table-cell table:style-name="ce1" office:value-type="float" office:value="26.1650328240455" calcext:value-type="float">
            <text:p>26,1650328240455</text:p>
          </table:table-cell>
          <table:table-cell table:style-name="ce1" office:value-type="float" office:value="44.1726279843387" calcext:value-type="float">
            <text:p>44,1726279843387</text:p>
          </table:table-cell>
          <table:table-cell table:style-name="ce1" office:value-type="float" office:value="15.9704436397892" calcext:value-type="float">
            <text:p>15,9704436397892</text:p>
          </table:table-cell>
          <table:table-cell table:style-name="ce1" office:value-type="float" office:value="0.158968471253201" calcext:value-type="float">
            <text:p>0,158968471253201</text:p>
          </table:table-cell>
          <table:table-cell table:style-name="ce1" office:value-type="float" office:value="4.19794518531602" calcext:value-type="float">
            <text:p>4,19794518531602</text:p>
          </table:table-cell>
          <table:table-cell table:style-name="ce1" office:value-type="float" office:value="6.55597750890518" calcext:value-type="float">
            <text:p>6,55597750890518</text:p>
          </table:table-cell>
          <table:table-cell table:style-name="ce1" office:value-type="float" office:value="1.56318996732315" calcext:value-type="float">
            <text:p>1,56318996732315</text:p>
          </table:table-cell>
          <table:table-cell table:number-columns-repeated="1012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float" office:value="123.984207178" calcext:value-type="float">
            <text:p>123,984207178</text:p>
          </table:table-cell>
          <table:table-cell table:style-name="ce1" office:value-type="string" calcext:value-type="string">
            <text:p>Junta Vecinal</text:p>
          </table:table-cell>
          <table:table-cell table:style-name="ce1" office:value-type="string" calcext:value-type="string">
            <text:p>La Cartuja Baja</text:p>
          </table:table-cell>
          <table:table-cell table:style-name="ce1" office:value-type="float" office:value="1.76991150442478" calcext:value-type="float">
            <text:p>1,76991150442478</text:p>
          </table:table-cell>
          <table:table-cell table:style-name="ce1" office:value-type="float" office:value="18.204804045512" calcext:value-type="float">
            <text:p>18,204804045512</text:p>
          </table:table-cell>
          <table:table-cell table:style-name="ce1" office:value-type="float" office:value="45.448798988622" calcext:value-type="float">
            <text:p>45,448798988622</text:p>
          </table:table-cell>
          <table:table-cell table:style-name="ce1" office:value-type="float" office:value="19.2161820480405" calcext:value-type="float">
            <text:p>19,2161820480405</text:p>
          </table:table-cell>
          <table:table-cell table:style-name="ce1" office:value-type="float" office:value="0.126422250316056" calcext:value-type="float">
            <text:p>0,126422250316056</text:p>
          </table:table-cell>
          <table:table-cell table:style-name="ce1" office:value-type="float" office:value="5.81542351453856" calcext:value-type="float">
            <text:p>5,81542351453856</text:p>
          </table:table-cell>
          <table:table-cell table:style-name="ce1" office:value-type="float" office:value="8.65992414664981" calcext:value-type="float">
            <text:p>8,65992414664981</text:p>
          </table:table-cell>
          <table:table-cell table:style-name="ce1" office:value-type="float" office:value="0.758533501896334" calcext:value-type="float">
            <text:p>0,758533501896334</text:p>
          </table:table-cell>
          <table:table-cell table:number-columns-repeated="1012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float" office:value="8.9826890213" calcext:value-type="float">
            <text:p>8,9826890213</text:p>
          </table:table-cell>
          <table:table-cell table:style-name="ce1" office:value-type="string" calcext:value-type="string">
            <text:p>Distrito Municipal</text:p>
          </table:table-cell>
          <table:table-cell table:style-name="ce1" office:value-type="string" calcext:value-type="string">
            <text:p>Miralbueno</text:p>
          </table:table-cell>
          <table:table-cell table:style-name="ce1" office:value-type="float" office:value="0.459634649381261" calcext:value-type="float">
            <text:p>0,459634649381261</text:p>
          </table:table-cell>
          <table:table-cell table:style-name="ce1" office:value-type="float" office:value="9.92339422510312" calcext:value-type="float">
            <text:p>9,92339422510312</text:p>
          </table:table-cell>
          <table:table-cell table:style-name="ce1" office:value-type="float" office:value="28.2262816735415" calcext:value-type="float">
            <text:p>28,2262816735415</text:p>
          </table:table-cell>
          <table:table-cell table:style-name="ce1" office:value-type="float" office:value="25.9634649381261" calcext:value-type="float">
            <text:p>25,9634649381261</text:p>
          </table:table-cell>
          <table:table-cell table:style-name="ce1" office:value-type="float" office:value="0.542133176193282" calcext:value-type="float">
            <text:p>0,542133176193282</text:p>
          </table:table-cell>
          <table:table-cell table:style-name="ce1" office:value-type="float" office:value="11.9622863877431" calcext:value-type="float">
            <text:p>11,9622863877431</text:p>
          </table:table-cell>
          <table:table-cell table:style-name="ce1" office:value-type="float" office:value="22.6399528579847" calcext:value-type="float">
            <text:p>22,6399528579847</text:p>
          </table:table-cell>
          <table:table-cell table:style-name="ce1" office:value-type="float" office:value="0.28285209192693" calcext:value-type="float">
            <text:p>0,28285209192693</text:p>
          </table:table-cell>
          <table:table-cell table:number-columns-repeated="1012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float" office:value="3.58408600883" calcext:value-type="float">
            <text:p>3,58408600883</text:p>
          </table:table-cell>
          <table:table-cell table:style-name="ce1" office:value-type="string" calcext:value-type="string">
            <text:p>Distrito Municipal</text:p>
          </table:table-cell>
          <table:table-cell table:style-name="ce1" office:value-type="string" calcext:value-type="string">
            <text:p>Oliver - Valdefierro</text:p>
          </table:table-cell>
          <table:table-cell table:style-name="ce1" office:value-type="float" office:value="1.12239672243086" calcext:value-type="float">
            <text:p>1,12239672243086</text:p>
          </table:table-cell>
          <table:table-cell table:style-name="ce1" office:value-type="float" office:value="23.9373506316149" calcext:value-type="float">
            <text:p>23,9373506316149</text:p>
          </table:table-cell>
          <table:table-cell table:style-name="ce1" office:value-type="float" office:value="37.6920450665756" calcext:value-type="float">
            <text:p>37,6920450665756</text:p>
          </table:table-cell>
          <table:table-cell table:style-name="ce1" office:value-type="float" office:value="17.6212017753499" calcext:value-type="float">
            <text:p>17,6212017753499</text:p>
          </table:table-cell>
          <table:table-cell table:style-name="ce1" office:value-type="float" office:value="0.226186411744623" calcext:value-type="float">
            <text:p>0,226186411744623</text:p>
          </table:table-cell>
          <table:table-cell table:style-name="ce1" office:value-type="float" office:value="6.81546602936156" calcext:value-type="float">
            <text:p>6,81546602936156</text:p>
          </table:table-cell>
          <table:table-cell table:style-name="ce1" office:value-type="float" office:value="12.0006828269034" calcext:value-type="float">
            <text:p>12,0006828269034</text:p>
          </table:table-cell>
          <table:table-cell table:style-name="ce1" office:value-type="float" office:value="0.584670536019119" calcext:value-type="float">
            <text:p>0,584670536019119</text:p>
          </table:table-cell>
          <table:table-cell table:number-columns-repeated="1012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1.442775577" calcext:value-type="float">
            <text:p>111,442775577</text:p>
          </table:table-cell>
          <table:table-cell table:style-name="ce1" office:value-type="string" calcext:value-type="string">
            <text:p>Distrito Municipal</text:p>
          </table:table-cell>
          <table:table-cell table:style-name="ce1" office:value-type="string" calcext:value-type="string">
            <text:p>Torrero - La Paz</text:p>
          </table:table-cell>
          <table:table-cell table:style-name="ce1" office:value-type="float" office:value="0.867275824686387" calcext:value-type="float">
            <text:p>0,867275824686387</text:p>
          </table:table-cell>
          <table:table-cell table:style-name="ce1" office:value-type="float" office:value="20.9725878891126" calcext:value-type="float">
            <text:p>20,9725878891126</text:p>
          </table:table-cell>
          <table:table-cell table:style-name="ce1" office:value-type="float" office:value="41.3411801146043" calcext:value-type="float">
            <text:p>41,3411801146043</text:p>
          </table:table-cell>
          <table:table-cell table:style-name="ce1" office:value-type="float" office:value="19.4610500232306" calcext:value-type="float">
            <text:p>19,4610500232306</text:p>
          </table:table-cell>
          <table:table-cell table:style-name="ce1" office:value-type="float" office:value="0.148675855660523" calcext:value-type="float">
            <text:p>0,148675855660523</text:p>
          </table:table-cell>
          <table:table-cell table:style-name="ce1" office:value-type="float" office:value="6.88864797893759" calcext:value-type="float">
            <text:p>6,88864797893759</text:p>
          </table:table-cell>
          <table:table-cell table:style-name="ce1" office:value-type="float" office:value="9.62985906767849" calcext:value-type="float">
            <text:p>9,62985906767849</text:p>
          </table:table-cell>
          <table:table-cell table:style-name="ce1" office:value-type="float" office:value="0.690723246089515" calcext:value-type="float">
            <text:p>0,690723246089515</text:p>
          </table:table-cell>
          <table:table-cell table:number-columns-repeated="1012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.1576585955" calcext:value-type="float">
            <text:p>20,1576585955</text:p>
          </table:table-cell>
          <table:table-cell table:style-name="ce1" office:value-type="string" calcext:value-type="string">
            <text:p>Junta Vecinal</text:p>
          </table:table-cell>
          <table:table-cell table:style-name="ce1" office:value-type="string" calcext:value-type="string">
            <text:p>Torrecilla de Valmadrid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1.8181818181818" calcext:value-type="float">
            <text:p>31,8181818181818</text:p>
          </table:table-cell>
          <table:table-cell table:style-name="ce1" office:value-type="float" office:value="27.2727272727273" calcext:value-type="float">
            <text:p>27,272727272727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.54545454545455" calcext:value-type="float">
            <text:p>4,5454545454545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float" office:value="9.64608037983" calcext:value-type="float">
            <text:p>9,64608037983</text:p>
          </table:table-cell>
          <table:table-cell table:style-name="ce1" office:value-type="string" calcext:value-type="string">
            <text:p>Distrito Municipal</text:p>
          </table:table-cell>
          <table:table-cell table:style-name="ce1" office:value-type="string" calcext:value-type="string">
            <text:p>Actur - Rey Fernando</text:p>
          </table:table-cell>
          <table:table-cell table:style-name="ce1" office:value-type="float" office:value="2.05369781635068" calcext:value-type="float">
            <text:p>2,05369781635068</text:p>
          </table:table-cell>
          <table:table-cell table:style-name="ce1" office:value-type="float" office:value="12.6725918362611" calcext:value-type="float">
            <text:p>12,6725918362611</text:p>
          </table:table-cell>
          <table:table-cell table:style-name="ce1" office:value-type="float" office:value="38.0456222588355" calcext:value-type="float">
            <text:p>38,0456222588355</text:p>
          </table:table-cell>
          <table:table-cell table:style-name="ce1" office:value-type="float" office:value="24.2081080453902" calcext:value-type="float">
            <text:p>24,2081080453902</text:p>
          </table:table-cell>
          <table:table-cell table:style-name="ce1" office:value-type="float" office:value="0.48499756340937" calcext:value-type="float">
            <text:p>0,48499756340937</text:p>
          </table:table-cell>
          <table:table-cell table:style-name="ce1" office:value-type="float" office:value="8.59304295361196" calcext:value-type="float">
            <text:p>8,59304295361196</text:p>
          </table:table-cell>
          <table:table-cell table:style-name="ce1" office:value-type="float" office:value="13.6309841505581" calcext:value-type="float">
            <text:p>13,6309841505581</text:p>
          </table:table-cell>
          <table:table-cell table:style-name="ce1" office:value-type="float" office:value="0.310955375583041" calcext:value-type="float">
            <text:p>0,310955375583041</text:p>
          </table:table-cell>
          <table:table-cell table:number-columns-repeated="1012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float" office:value="8.40015446382" calcext:value-type="float">
            <text:p>8,40015446382</text:p>
          </table:table-cell>
          <table:table-cell table:style-name="ce1" office:value-type="string" calcext:value-type="string">
            <text:p>Distrito Municipal</text:p>
          </table:table-cell>
          <table:table-cell table:style-name="ce1" office:value-type="string" calcext:value-type="string">
            <text:p>El Rabal</text:p>
          </table:table-cell>
          <table:table-cell table:style-name="ce1" office:value-type="float" office:value="1.27657392849819" calcext:value-type="float">
            <text:p>1,27657392849819</text:p>
          </table:table-cell>
          <table:table-cell table:style-name="ce1" office:value-type="float" office:value="18.3624991455328" calcext:value-type="float">
            <text:p>18,3624991455328</text:p>
          </table:table-cell>
          <table:table-cell table:style-name="ce1" office:value-type="float" office:value="41.8979424430925" calcext:value-type="float">
            <text:p>41,8979424430925</text:p>
          </table:table-cell>
          <table:table-cell table:style-name="ce1" office:value-type="float" office:value="20.8370360243352" calcext:value-type="float">
            <text:p>20,8370360243352</text:p>
          </table:table-cell>
          <table:table-cell table:style-name="ce1" office:value-type="float" office:value="0.232415065964864" calcext:value-type="float">
            <text:p>0,232415065964864</text:p>
          </table:table-cell>
          <table:table-cell table:style-name="ce1" office:value-type="float" office:value="6.75712625606672" calcext:value-type="float">
            <text:p>6,75712625606672</text:p>
          </table:table-cell>
          <table:table-cell table:style-name="ce1" office:value-type="float" office:value="9.90327431813521" calcext:value-type="float">
            <text:p>9,90327431813521</text:p>
          </table:table-cell>
          <table:table-cell table:style-name="ce1" office:value-type="float" office:value="0.733132818374462" calcext:value-type="float">
            <text:p>0,733132818374462</text:p>
          </table:table-cell>
          <table:table-cell table:number-columns-repeated="1012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float" office:value="299.560202894" calcext:value-type="float">
            <text:p>299,560202894</text:p>
          </table:table-cell>
          <table:table-cell table:style-name="ce1" office:value-type="string" calcext:value-type="string">
            <text:p>Junta Vecinal</text:p>
          </table:table-cell>
          <table:table-cell table:style-name="ce1" office:value-type="string" calcext:value-type="string">
            <text:p>Juslibol - El Zorongo</text:p>
          </table:table-cell>
          <table:table-cell table:style-name="ce1" office:value-type="float" office:value="0.862482031624341" calcext:value-type="float">
            <text:p>0,862482031624341</text:p>
          </table:table-cell>
          <table:table-cell table:style-name="ce1" office:value-type="float" office:value="12.5059894585529" calcext:value-type="float">
            <text:p>12,5059894585529</text:p>
          </table:table-cell>
          <table:table-cell table:style-name="ce1" office:value-type="float" office:value="33.5888835649257" calcext:value-type="float">
            <text:p>33,5888835649257</text:p>
          </table:table-cell>
          <table:table-cell table:style-name="ce1" office:value-type="float" office:value="25.8744609487302" calcext:value-type="float">
            <text:p>25,8744609487302</text:p>
          </table:table-cell>
          <table:table-cell table:style-name="ce1" office:value-type="float" office:value="1.10206037374221" calcext:value-type="float">
            <text:p>1,10206037374221</text:p>
          </table:table-cell>
          <table:table-cell table:style-name="ce1" office:value-type="float" office:value="8.09774796358409" calcext:value-type="float">
            <text:p>8,09774796358409</text:p>
          </table:table-cell>
          <table:table-cell table:style-name="ce1" office:value-type="float" office:value="17.7287973167226" calcext:value-type="float">
            <text:p>17,7287973167226</text:p>
          </table:table-cell>
          <table:table-cell table:style-name="ce1" office:value-type="float" office:value="0.239578342117873" calcext:value-type="float">
            <text:p>0,239578342117873</text:p>
          </table:table-cell>
          <table:table-cell table:number-columns-repeated="1012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.7720728736" calcext:value-type="float">
            <text:p>11,7720728736</text:p>
          </table:table-cell>
          <table:table-cell table:style-name="ce1" office:value-type="string" calcext:value-type="string">
            <text:p>Junta Vecinal</text:p>
          </table:table-cell>
          <table:table-cell table:style-name="ce1" office:value-type="string" calcext:value-type="string">
            <text:p>Montañana</text:p>
          </table:table-cell>
          <table:table-cell table:style-name="ce1" office:value-type="float" office:value="2.20559275305238" calcext:value-type="float">
            <text:p>2,20559275305238</text:p>
          </table:table-cell>
          <table:table-cell table:style-name="ce1" office:value-type="float" office:value="21.7014572666404" calcext:value-type="float">
            <text:p>21,7014572666404</text:p>
          </table:table-cell>
          <table:table-cell table:style-name="ce1" office:value-type="float" office:value="45.1752658526979" calcext:value-type="float">
            <text:p>45,1752658526979</text:p>
          </table:table-cell>
          <table:table-cell table:style-name="ce1" office:value-type="float" office:value="19.495864513588" calcext:value-type="float">
            <text:p>19,495864513588</text:p>
          </table:table-cell>
          <table:table-cell table:style-name="ce1" office:value-type="float" office:value="0.275699094131548" calcext:value-type="float">
            <text:p>0,275699094131548</text:p>
          </table:table-cell>
          <table:table-cell table:style-name="ce1" office:value-type="float" office:value="5.55336746750689" calcext:value-type="float">
            <text:p>5,55336746750689</text:p>
          </table:table-cell>
          <table:table-cell table:style-name="ce1" office:value-type="float" office:value="5.15951161874754" calcext:value-type="float">
            <text:p>5,15951161874754</text:p>
          </table:table-cell>
          <table:table-cell table:style-name="ce1" office:value-type="float" office:value="0.43324143363529" calcext:value-type="float">
            <text:p>0,43324143363529</text:p>
          </table:table-cell>
          <table:table-cell table:number-columns-repeated="1012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.8935504529" calcext:value-type="float">
            <text:p>10,8935504529</text:p>
          </table:table-cell>
          <table:table-cell table:style-name="ce1" office:value-type="string" calcext:value-type="string">
            <text:p>Junta Vecinal</text:p>
          </table:table-cell>
          <table:table-cell table:style-name="ce1" office:value-type="string" calcext:value-type="string">
            <text:p>San Juan de Mozarrifar</text:p>
          </table:table-cell>
          <table:table-cell table:style-name="ce1" office:value-type="float" office:value="1.69222633527234" calcext:value-type="float">
            <text:p>1,69222633527234</text:p>
          </table:table-cell>
          <table:table-cell table:style-name="ce1" office:value-type="float" office:value="9.99471179270227" calcext:value-type="float">
            <text:p>9,99471179270227</text:p>
          </table:table-cell>
          <table:table-cell table:style-name="ce1" office:value-type="float" office:value="43.4690639873083" calcext:value-type="float">
            <text:p>43,4690639873083</text:p>
          </table:table-cell>
          <table:table-cell table:style-name="ce1" office:value-type="float" office:value="24.3786356425172" calcext:value-type="float">
            <text:p>24,3786356425172</text:p>
          </table:table-cell>
          <table:table-cell table:style-name="ce1" office:value-type="float" office:value="0.264410364886304" calcext:value-type="float">
            <text:p>0,264410364886304</text:p>
          </table:table-cell>
          <table:table-cell table:style-name="ce1" office:value-type="float" office:value="9.09571655208884" calcext:value-type="float">
            <text:p>9,09571655208884</text:p>
          </table:table-cell>
          <table:table-cell table:style-name="ce1" office:value-type="float" office:value="10.6292966684294" calcext:value-type="float">
            <text:p>10,6292966684294</text:p>
          </table:table-cell>
          <table:table-cell table:style-name="ce1" office:value-type="float" office:value="0.475938656795346" calcext:value-type="float">
            <text:p>0,475938656795346</text:p>
          </table:table-cell>
          <table:table-cell table:number-columns-repeated="1012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float" office:value="1.93392428421" calcext:value-type="float">
            <text:p>1,93392428421</text:p>
          </table:table-cell>
          <table:table-cell table:style-name="ce1" office:value-type="string" calcext:value-type="string">
            <text:p>Junta Vecinal</text:p>
          </table:table-cell>
          <table:table-cell table:style-name="ce1" office:value-type="string" calcext:value-type="string">
            <text:p>San Gregorio</text:p>
          </table:table-cell>
          <table:table-cell table:style-name="ce1" office:value-type="float" office:value="0.450450450450451" calcext:value-type="float">
            <text:p>0,450450450450451</text:p>
          </table:table-cell>
          <table:table-cell table:style-name="ce1" office:value-type="float" office:value="14.8648648648649" calcext:value-type="float">
            <text:p>14,8648648648649</text:p>
          </table:table-cell>
          <table:table-cell table:style-name="ce1" office:value-type="float" office:value="43.018018018018" calcext:value-type="float">
            <text:p>43,018018018018</text:p>
          </table:table-cell>
          <table:table-cell table:style-name="ce1" office:value-type="float" office:value="23.8738738738739" calcext:value-type="float">
            <text:p>23,8738738738739</text:p>
          </table:table-cell>
          <table:table-cell table:style-name="ce1" office:value-type="float" office:value="0.225225225225225" calcext:value-type="float">
            <text:p>0,225225225225225</text:p>
          </table:table-cell>
          <table:table-cell table:style-name="ce1" office:value-type="float" office:value="6.75675675675676" calcext:value-type="float">
            <text:p>6,75675675675676</text:p>
          </table:table-cell>
          <table:table-cell table:style-name="ce1" office:value-type="float" office:value="10.8108108108108" calcext:value-type="float">
            <text:p>10,8108108108108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float" office:value="54.4000940448" calcext:value-type="float">
            <text:p>54,4000940448</text:p>
          </table:table-cell>
          <table:table-cell table:style-name="ce1" office:value-type="string" calcext:value-type="string">
            <text:p>Junta Vecinal</text:p>
          </table:table-cell>
          <table:table-cell table:style-name="ce1" office:value-type="string" calcext:value-type="string">
            <text:p>Peñaflor</text:p>
          </table:table-cell>
          <table:table-cell table:style-name="ce1" office:value-type="float" office:value="2.27518959913326" calcext:value-type="float">
            <text:p>2,27518959913326</text:p>
          </table:table-cell>
          <table:table-cell table:style-name="ce1" office:value-type="float" office:value="25.8938244853738" calcext:value-type="float">
            <text:p>25,8938244853738</text:p>
          </table:table-cell>
          <table:table-cell table:style-name="ce1" office:value-type="float" office:value="41.2784398699892" calcext:value-type="float">
            <text:p>41,2784398699892</text:p>
          </table:table-cell>
          <table:table-cell table:style-name="ce1" office:value-type="float" office:value="17.8764897074756" calcext:value-type="float">
            <text:p>17,876489707475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.22535211267606" calcext:value-type="float">
            <text:p>4,22535211267606</text:p>
          </table:table-cell>
          <table:table-cell table:style-name="ce1" office:value-type="float" office:value="8.12567713976165" calcext:value-type="float">
            <text:p>8,12567713976165</text:p>
          </table:table-cell>
          <table:table-cell table:style-name="ce1" office:value-type="float" office:value="0.325027085590466" calcext:value-type="float">
            <text:p>0,325027085590466</text:p>
          </table:table-cell>
          <table:table-cell table:number-columns-repeated="1012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.7508813513" calcext:value-type="float">
            <text:p>22,7508813513</text:p>
          </table:table-cell>
          <table:table-cell table:style-name="ce1" office:value-type="string" calcext:value-type="string">
            <text:p>Junta Vecinal</text:p>
          </table:table-cell>
          <table:table-cell table:style-name="ce1" office:value-type="string" calcext:value-type="string">
            <text:p>Movera</text:p>
          </table:table-cell>
          <table:table-cell table:style-name="ce1" office:value-type="float" office:value="1.19617224880383" calcext:value-type="float">
            <text:p>1,19617224880383</text:p>
          </table:table-cell>
          <table:table-cell table:style-name="ce1" office:value-type="float" office:value="22.6315789473684" calcext:value-type="float">
            <text:p>22,6315789473684</text:p>
          </table:table-cell>
          <table:table-cell table:style-name="ce1" office:value-type="float" office:value="41.2918660287081" calcext:value-type="float">
            <text:p>41,2918660287081</text:p>
          </table:table-cell>
          <table:table-cell table:style-name="ce1" office:value-type="float" office:value="20.1435406698565" calcext:value-type="float">
            <text:p>20,1435406698565</text:p>
          </table:table-cell>
          <table:table-cell table:style-name="ce1" office:value-type="float" office:value="0.287081339712919" calcext:value-type="float">
            <text:p>0,287081339712919</text:p>
          </table:table-cell>
          <table:table-cell table:style-name="ce1" office:value-type="float" office:value="5.26315789473684" calcext:value-type="float">
            <text:p>5,26315789473684</text:p>
          </table:table-cell>
          <table:table-cell table:style-name="ce1" office:value-type="float" office:value="8.32535885167464" calcext:value-type="float">
            <text:p>8,32535885167464</text:p>
          </table:table-cell>
          <table:table-cell table:style-name="ce1" office:value-type="float" office:value="0.861244019138756" calcext:value-type="float">
            <text:p>0,861244019138756</text:p>
          </table:table-cell>
          <table:table-cell table:number-columns-repeated="1012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float" office:value="7.97376233132" calcext:value-type="float">
            <text:p>7,97376233132</text:p>
          </table:table-cell>
          <table:table-cell table:style-name="ce1" office:value-type="string" calcext:value-type="string">
            <text:p>Distrito Municipal</text:p>
          </table:table-cell>
          <table:table-cell table:style-name="ce1" office:value-type="string" calcext:value-type="string">
            <text:p>Santa Isabel</text:p>
          </table:table-cell>
          <table:table-cell table:style-name="ce1" office:value-type="float" office:value="1.06063852581958" calcext:value-type="float">
            <text:p>1,06063852581958</text:p>
          </table:table-cell>
          <table:table-cell table:style-name="ce1" office:value-type="float" office:value="12.2455538890079" calcext:value-type="float">
            <text:p>12,2455538890079</text:p>
          </table:table-cell>
          <table:table-cell table:style-name="ce1" office:value-type="float" office:value="42.9290764945361" calcext:value-type="float">
            <text:p>42,9290764945361</text:p>
          </table:table-cell>
          <table:table-cell table:style-name="ce1" office:value-type="float" office:value="25.7660167130919" calcext:value-type="float">
            <text:p>25,7660167130919</text:p>
          </table:table-cell>
          <table:table-cell table:style-name="ce1" office:value-type="float" office:value="0.310692093421898" calcext:value-type="float">
            <text:p>0,310692093421898</text:p>
          </table:table-cell>
          <table:table-cell table:style-name="ce1" office:value-type="float" office:value="7.98157274480394" calcext:value-type="float">
            <text:p>7,98157274480394</text:p>
          </table:table-cell>
          <table:table-cell table:style-name="ce1" office:value-type="float" office:value="9.29933576173131" calcext:value-type="float">
            <text:p>9,29933576173131</text:p>
          </table:table-cell>
          <table:table-cell table:style-name="ce1" office:value-type="float" office:value="0.407113777587315" calcext:value-type="float">
            <text:p>0,407113777587315</text:p>
          </table:table-cell>
          <table:table-cell table:number-columns-repeated="1012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1.238303877" calcext:value-type="float">
            <text:p>141,238303877</text:p>
          </table:table-cell>
          <table:table-cell table:style-name="ce1" office:value-type="string" calcext:value-type="string">
            <text:p>Junta Vecinal</text:p>
          </table:table-cell>
          <table:table-cell table:style-name="ce1" office:value-type="string" calcext:value-type="string">
            <text:p>Garrapinillos</text:p>
          </table:table-cell>
          <table:table-cell table:style-name="ce1" office:value-type="float" office:value="0.99273607748184" calcext:value-type="float">
            <text:p>0,99273607748184</text:p>
          </table:table-cell>
          <table:table-cell table:style-name="ce1" office:value-type="float" office:value="16.5133171912833" calcext:value-type="float">
            <text:p>16,5133171912833</text:p>
          </table:table-cell>
          <table:table-cell table:style-name="ce1" office:value-type="float" office:value="43.1476997578693" calcext:value-type="float">
            <text:p>43,1476997578693</text:p>
          </table:table-cell>
          <table:table-cell table:style-name="ce1" office:value-type="float" office:value="22.7360774818402" calcext:value-type="float">
            <text:p>22,7360774818402</text:p>
          </table:table-cell>
          <table:table-cell table:style-name="ce1" office:value-type="float" office:value="0.290556900726392" calcext:value-type="float">
            <text:p>0,290556900726392</text:p>
          </table:table-cell>
          <table:table-cell table:style-name="ce1" office:value-type="float" office:value="5.30266343825666" calcext:value-type="float">
            <text:p>5,30266343825666</text:p>
          </table:table-cell>
          <table:table-cell table:style-name="ce1" office:value-type="float" office:value="10.7506053268765" calcext:value-type="float">
            <text:p>10,7506053268765</text:p>
          </table:table-cell>
          <table:table-cell table:style-name="ce1" office:value-type="float" office:value="0.26634382566586" calcext:value-type="float">
            <text:p>0,26634382566586</text:p>
          </table:table-cell>
          <table:table-cell table:number-columns-repeated="1012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float" office:value="9.20385595253" calcext:value-type="float">
            <text:p>9,20385595253</text:p>
          </table:table-cell>
          <table:table-cell table:style-name="ce1" office:value-type="string" calcext:value-type="string">
            <text:p>Junta Vecinal</text:p>
          </table:table-cell>
          <table:table-cell table:style-name="ce1" office:value-type="string" calcext:value-type="string">
            <text:p>Venta del Olivar</text:p>
          </table:table-cell>
          <table:table-cell table:style-name="ce1" office:value-type="float" office:value="0.388098318240621" calcext:value-type="float">
            <text:p>0,388098318240621</text:p>
          </table:table-cell>
          <table:table-cell table:style-name="ce1" office:value-type="float" office:value="17.8525226390686" calcext:value-type="float">
            <text:p>17,8525226390686</text:p>
          </table:table-cell>
          <table:table-cell table:style-name="ce1" office:value-type="float" office:value="34.6701164294955" calcext:value-type="float">
            <text:p>34,6701164294955</text:p>
          </table:table-cell>
          <table:table-cell table:style-name="ce1" office:value-type="float" office:value="20.0517464424321" calcext:value-type="float">
            <text:p>20,0517464424321</text:p>
          </table:table-cell>
          <table:table-cell table:style-name="ce1" office:value-type="float" office:value="0.905562742561449" calcext:value-type="float">
            <text:p>0,905562742561449</text:p>
          </table:table-cell>
          <table:table-cell table:style-name="ce1" office:value-type="float" office:value="5.69210866752911" calcext:value-type="float">
            <text:p>5,69210866752911</text:p>
          </table:table-cell>
          <table:table-cell table:style-name="ce1" office:value-type="float" office:value="20.3104786545925" calcext:value-type="float">
            <text:p>20,3104786545925</text:p>
          </table:table-cell>
          <table:table-cell table:style-name="ce1" office:value-type="float" office:value="0.129366106080207" calcext:value-type="float">
            <text:p>0,129366106080207</text:p>
          </table:table-cell>
          <table:table-cell table:number-columns-repeated="1012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.9770310492" calcext:value-type="float">
            <text:p>11,9770310492</text:p>
          </table:table-cell>
          <table:table-cell table:style-name="ce1" office:value-type="string" calcext:value-type="string">
            <text:p>Junta Vecinal</text:p>
          </table:table-cell>
          <table:table-cell table:style-name="ce1" office:value-type="string" calcext:value-type="string">
            <text:p>Monzalbarba</text:p>
          </table:table-cell>
          <table:table-cell table:style-name="ce1" office:value-type="float" office:value="0.474254742547426" calcext:value-type="float">
            <text:p>0,474254742547426</text:p>
          </table:table-cell>
          <table:table-cell table:style-name="ce1" office:value-type="float" office:value="21.5447154471545" calcext:value-type="float">
            <text:p>21,5447154471545</text:p>
          </table:table-cell>
          <table:table-cell table:style-name="ce1" office:value-type="float" office:value="46.9512195121951" calcext:value-type="float">
            <text:p>46,9512195121951</text:p>
          </table:table-cell>
          <table:table-cell table:style-name="ce1" office:value-type="float" office:value="19.4444444444444" calcext:value-type="float">
            <text:p>19,4444444444444</text:p>
          </table:table-cell>
          <table:table-cell table:style-name="ce1" office:value-type="float" office:value="0.2710027100271" calcext:value-type="float">
            <text:p>0,2710027100271</text:p>
          </table:table-cell>
          <table:table-cell table:style-name="ce1" office:value-type="float" office:value="4.67479674796748" calcext:value-type="float">
            <text:p>4,67479674796748</text:p>
          </table:table-cell>
          <table:table-cell table:style-name="ce1" office:value-type="float" office:value="5.82655826558266" calcext:value-type="float">
            <text:p>5,82655826558266</text:p>
          </table:table-cell>
          <table:table-cell table:style-name="ce1" office:value-type="float" office:value="0.813008130081301" calcext:value-type="float">
            <text:p>0,813008130081301</text:p>
          </table:table-cell>
          <table:table-cell table:number-columns-repeated="1012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.3124666643" calcext:value-type="float">
            <text:p>11,3124666643</text:p>
          </table:table-cell>
          <table:table-cell table:style-name="ce1" office:value-type="string" calcext:value-type="string">
            <text:p>Junta Vecinal</text:p>
          </table:table-cell>
          <table:table-cell table:style-name="ce1" office:value-type="string" calcext:value-type="string">
            <text:p>Alfocea</text:p>
          </table:table-cell>
          <table:table-cell table:style-name="ce1" office:value-type="float" office:value="1.03092783505155" calcext:value-type="float">
            <text:p>1,03092783505155</text:p>
          </table:table-cell>
          <table:table-cell table:style-name="ce1" office:value-type="float" office:value="16.4948453608247" calcext:value-type="float">
            <text:p>16,4948453608247</text:p>
          </table:table-cell>
          <table:table-cell table:style-name="ce1" office:value-type="float" office:value="51.5463917525773" calcext:value-type="float">
            <text:p>51,5463917525773</text:p>
          </table:table-cell>
          <table:table-cell table:style-name="ce1" office:value-type="float" office:value="17.5257731958763" calcext:value-type="float">
            <text:p>17,525773195876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.21649484536083" calcext:value-type="float">
            <text:p>7,21649484536083</text:p>
          </table:table-cell>
          <table:table-cell table:style-name="ce1" office:value-type="float" office:value="5.15463917525773" calcext:value-type="float">
            <text:p>5,15463917525773</text:p>
          </table:table-cell>
          <table:table-cell table:style-name="ce1" office:value-type="float" office:value="1.03092783505155" calcext:value-type="float">
            <text:p>1,03092783505155</text:p>
          </table:table-cell>
          <table:table-cell table:number-columns-repeated="1012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float" office:value="6.36670847786" calcext:value-type="float">
            <text:p>6,36670847786</text:p>
          </table:table-cell>
          <table:table-cell table:style-name="ce1" office:value-type="string" calcext:value-type="string">
            <text:p>Junta Vecinal</text:p>
          </table:table-cell>
          <table:table-cell table:style-name="ce1" office:value-type="string" calcext:value-type="string">
            <text:p>Casetas</text:p>
          </table:table-cell>
          <table:table-cell table:style-name="ce1" office:value-type="float" office:value="2.16300397992732" calcext:value-type="float">
            <text:p>2,16300397992732</text:p>
          </table:table-cell>
          <table:table-cell table:style-name="ce1" office:value-type="float" office:value="20.1418930610832" calcext:value-type="float">
            <text:p>20,1418930610832</text:p>
          </table:table-cell>
          <table:table-cell table:style-name="ce1" office:value-type="float" office:value="57.4147776431909" calcext:value-type="float">
            <text:p>57,4147776431909</text:p>
          </table:table-cell>
          <table:table-cell table:style-name="ce1" office:value-type="float" office:value="13.4279287073888" calcext:value-type="float">
            <text:p>13,4279287073888</text:p>
          </table:table-cell>
          <table:table-cell table:style-name="ce1" office:value-type="float" office:value="0.138432254715349" calcext:value-type="float">
            <text:p>0,138432254715349</text:p>
          </table:table-cell>
          <table:table-cell table:style-name="ce1" office:value-type="float" office:value="2.56099671223395" calcext:value-type="float">
            <text:p>2,56099671223395</text:p>
          </table:table-cell>
          <table:table-cell table:style-name="ce1" office:value-type="float" office:value="3.40889427236546" calcext:value-type="float">
            <text:p>3,40889427236546</text:p>
          </table:table-cell>
          <table:table-cell table:style-name="ce1" office:value-type="float" office:value="0.744073369094999" calcext:value-type="float">
            <text:p>0,744073369094999</text:p>
          </table:table-cell>
          <table:table-cell table:number-columns-repeated="1012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float" office:value="1.13052424565" calcext:value-type="float">
            <text:p>1,13052424565</text:p>
          </table:table-cell>
          <table:table-cell table:style-name="ce1" office:value-type="string" calcext:value-type="string">
            <text:p>Junta Vecinal</text:p>
          </table:table-cell>
          <table:table-cell table:style-name="ce1" office:value-type="string" calcext:value-type="string">
            <text:p>Villarrapa</text:p>
          </table:table-cell>
          <table:table-cell table:style-name="ce1" office:value-type="float" office:value="0.645161290322581" calcext:value-type="float">
            <text:p>0,645161290322581</text:p>
          </table:table-cell>
          <table:table-cell table:style-name="ce1" office:value-type="float" office:value="26.4516129032258" calcext:value-type="float">
            <text:p>26,4516129032258</text:p>
          </table:table-cell>
          <table:table-cell table:style-name="ce1" office:value-type="float" office:value="50.9677419354839" calcext:value-type="float">
            <text:p>50,9677419354839</text:p>
          </table:table-cell>
          <table:table-cell table:style-name="ce1" office:value-type="float" office:value="16.1290322580645" calcext:value-type="float">
            <text:p>16,129032258064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.29032258064516" calcext:value-type="float">
            <text:p>1,29032258064516</text:p>
          </table:table-cell>
          <table:table-cell table:style-name="ce1" office:value-type="float" office:value="3.87096774193548" calcext:value-type="float">
            <text:p>3,87096774193548</text:p>
          </table:table-cell>
          <table:table-cell table:style-name="ce1" office:value-type="float" office:value="0.645161290322581" calcext:value-type="float">
            <text:p>0,645161290322581</text:p>
          </table:table-cell>
          <table:table-cell table:number-columns-repeated="1012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float" office:value="59.3007278695" calcext:value-type="float">
            <text:p>59,3007278695</text:p>
          </table:table-cell>
          <table:table-cell table:style-name="ce1" office:value-type="string" calcext:value-type="string">
            <text:p>Distrito Municipal</text:p>
          </table:table-cell>
          <table:table-cell table:style-name="ce1" office:value-type="string" calcext:value-type="string">
            <text:p>Sur</text:p>
          </table:table-cell>
          <table:table-cell table:style-name="ce1" office:value-type="float" office:value="0.225586908312304" calcext:value-type="float">
            <text:p>0,225586908312304</text:p>
          </table:table-cell>
          <table:table-cell table:style-name="ce1" office:value-type="float" office:value="4.65320792230634" calcext:value-type="float">
            <text:p>4,65320792230634</text:p>
          </table:table-cell>
          <table:table-cell table:style-name="ce1" office:value-type="float" office:value="28.3513038158599" calcext:value-type="float">
            <text:p>28,3513038158599</text:p>
          </table:table-cell>
          <table:table-cell table:style-name="ce1" office:value-type="float" office:value="29.8960006117611" calcext:value-type="float">
            <text:p>29,8960006117611</text:p>
          </table:table-cell>
          <table:table-cell table:style-name="ce1" office:value-type="float" office:value="0.523820448115011" calcext:value-type="float">
            <text:p>0,523820448115011</text:p>
          </table:table-cell>
          <table:table-cell table:style-name="ce1" office:value-type="float" office:value="14.1584461267875" calcext:value-type="float">
            <text:p>14,1584461267875</text:p>
          </table:table-cell>
          <table:table-cell table:style-name="ce1" office:value-type="float" office:value="22.0616349315592" calcext:value-type="float">
            <text:p>22,0616349315592</text:p>
          </table:table-cell>
          <table:table-cell table:style-name="ce1" office:value-type="float" office:value="0.129999235298616" calcext:value-type="float">
            <text:p>0,129999235298616</text:p>
          </table:table-cell>
          <table:table-cell table:number-columns-repeated="1012"/>
        </table:table-row>
        <table:table-row table:style-name="ro1">
          <table:table-cell/>
          <table:table-cell table:style-name="ce1" office:value-type="float" office:value="968.71166035431" calcext:value-type="float">
            <text:p>968,71166035431</text:p>
          </table:table-cell>
          <table:table-cell table:number-columns-repeated="2"/>
          <table:table-cell table:style-name="ce1" office:value-type="float" office:value="1.08747879643853" calcext:value-type="float">
            <text:p>1,08747879643853</text:p>
          </table:table-cell>
          <table:table-cell table:style-name="ce1" office:value-type="float" office:value="17.9223785845849" calcext:value-type="float">
            <text:p>17,9223785845849</text:p>
          </table:table-cell>
          <table:table-cell table:style-name="ce1" office:value-type="float" office:value="36.5693183555501" calcext:value-type="float">
            <text:p>36,5693183555501</text:p>
          </table:table-cell>
          <table:table-cell table:style-name="ce1" office:value-type="float" office:value="20.9472986844692" calcext:value-type="float">
            <text:p>20,9472986844692</text:p>
          </table:table-cell>
          <table:table-cell table:style-name="ce1" office:value-type="float" office:value="0.388944299245044" calcext:value-type="float">
            <text:p>0,388944299245044</text:p>
          </table:table-cell>
          <table:table-cell table:style-name="ce1" office:value-type="float" office:value="7.96034478993004" calcext:value-type="float">
            <text:p>7,96034478993004</text:p>
          </table:table-cell>
          <table:table-cell table:style-name="ce1" office:value-type="float" office:value="14.2737279683166" calcext:value-type="float">
            <text:p>14,2737279683166</text:p>
          </table:table-cell>
          <table:table-cell table:style-name="ce1" office:value-type="float" office:value="0.850326516646161" calcext:value-type="float">
            <text:p>0,850326516646161</text:p>
          </table:table-cell>
          <table:table-cell table:number-columns-repeated="1012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DSTMUN_DATOS_ABIERTOS" table:base-cell-address="$DSTMUN_DATOS_ABIERTOS.$A$1" table:cell-range-address="$DSTMUN_DATOS_ABIERTOS.$A$1:.$L$3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MS Sans Serif" fo:font-family="'MS Sans Serif'" style:font-family-generic="swiss" style:font-pitch="variable" style:font-name-asian="Microsoft YaHei" style:font-family-asian="'Microsoft YaHei'" style:font-family-generic-asian="system" style:font-pitch-asian="variable" style:font-name-complex="MS Sans Serif" style:font-family-complex="'MS Sans Serif'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2.7mm" fo:margin-bottom="12.7mm" fo:margin-left="19mm" fo:margin-right="19mm" style:first-page-number="continue" style:writing-mode="lr-tb"/>
      <style:header-style>
        <style:header-footer-properties fo:min-height="7.5mm" fo:margin-left="0mm" fo:margin-right="0mm" fo:margin-bottom="8.77mm"/>
      </style:header-style>
      <style:footer-style>
        <style:header-footer-properties fo:min-height="7.5mm" fo:margin-left="0mm" fo:margin-right="0mm" fo:margin-top="8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STMUN_5f_DATOS_5f_ABIERTOS" style:display-name="PageStyle_DSTMUN_DATOS_ABIERTO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20T10:54:25.289000000</dc:date>
    <meta:editing-duration>PT14S</meta:editing-duration>
    <meta:editing-cycles>1</meta:editing-cycles>
    <meta:document-statistic meta:table-count="1" meta:cell-count="369" meta:object-count="0"/>
    <meta:generator>LibreOffice/5.3.3.2$Windows_x86 LibreOffice_project/3d9a8b4b4e538a85e0782bd6c2d430bafe583448</meta:generator>
  </office:meta>
</office:document-meta>
</file>