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2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19.42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DSTSCC_5f_DATOS_5f_ABIERTOS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3" style:family="table-cell" style:parent-style-name="Default" style:data-style-name="N135"/>
  </office:automatic-styles>
  <office:body>
    <office:spreadsheet>
      <table:calculation-settings table:case-sensitive="false" table:use-regular-expressions="false" table:use-wildcards="true"/>
      <table:table table:name="DSTSCC_DATOS_ABIERT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3" table:default-cell-style-name="Default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995" table:default-cell-style-name="Default"/>
        <table:table-row table:style-name="ro1">
          <table:table-cell table:style-name="ce1" office:value-type="string" calcext:value-type="string">
            <text:p>CUSEC</text:p>
          </table:table-cell>
          <table:table-cell table:style-name="ce1" office:value-type="string" calcext:value-type="string">
            <text:p>DISTRITO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Shape_Area</text:p>
          </table:table-cell>
          <table:table-cell table:style-name="ce1" office:value-type="string" calcext:value-type="string">
            <text:p>TH</text:p>
          </table:table-cell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PESP</text:p>
          </table:table-cell>
          <table:table-cell table:style-name="ce1" office:value-type="string" calcext:value-type="string">
            <text:p>PEXT</text:p>
          </table:table-cell>
          <table:table-cell table:style-name="ce1" office:value-type="string" calcext:value-type="string">
            <text:p>P60M</text:p>
          </table:table-cell>
          <table:table-cell table:style-name="ce1" office:value-type="string" calcext:value-type="string">
            <text:p>P70M</text:p>
          </table:table-cell>
          <table:table-cell table:style-name="ce1" office:value-type="string" calcext:value-type="string">
            <text:p>P80M</text:p>
          </table:table-cell>
          <table:table-cell table:style-name="ce1" office:value-type="string" calcext:value-type="string">
            <text:p>Z_0a24</text:p>
          </table:table-cell>
          <table:table-cell table:style-name="ce1" office:value-type="string" calcext:value-type="string">
            <text:p>Z_25a64</text:p>
          </table:table-cell>
          <table:table-cell table:style-name="ce1" office:value-type="string" calcext:value-type="string">
            <text:p>Z65mas</text:p>
          </table:table-cell>
          <table:table-cell table:style-name="ce1" office:value-type="string" calcext:value-type="string">
            <text:p>envejecim</text:p>
          </table:table-cell>
          <table:table-cell table:style-name="ce1" office:value-type="string" calcext:value-type="string">
            <text:p>sobre_env</text:p>
          </table:table-cell>
          <table:table-cell table:style-name="ce1" office:value-type="string" calcext:value-type="string">
            <text:p>depend</text:p>
          </table:table-cell>
          <table:table-cell table:style-name="ce1" office:value-type="string" calcext:value-type="string">
            <text:p>dep_juv</text:p>
          </table:table-cell>
          <table:table-cell table:style-name="ce1" office:value-type="string" calcext:value-type="string">
            <text:p>infancia</text:p>
          </table:table-cell>
          <table:table-cell table:style-name="ce1" office:value-type="string" calcext:value-type="string">
            <text:p>juventud</text:p>
          </table:table-cell>
          <table:table-cell table:style-name="ce1" office:value-type="string" calcext:value-type="string">
            <text:p>maternidad</text:p>
          </table:table-cell>
          <table:table-cell table:style-name="ce1" office:value-type="string" calcext:value-type="string">
            <text:p>tendencia</text:p>
          </table:table-cell>
          <table:table-cell table:style-name="ce1" office:value-type="string" calcext:value-type="string">
            <text:p>reemplazo</text:p>
          </table:table-cell>
          <table:table-cell table:style-name="ce1" office:value-type="string" calcext:value-type="string">
            <text:p>potencialidad</text:p>
          </table:table-cell>
          <table:table-cell office:value-type="string" calcext:value-type="string">
            <text:p>T_0a24,N,16,6</text:p>
          </table:table-cell>
          <table:table-cell office:value-type="string" calcext:value-type="string">
            <text:p>T65mas,N,16,6</text:p>
          </table:table-cell>
          <table:table-cell office:value-type="string" calcext:value-type="string">
            <text:p>menor16</text:p>
          </table:table-cell>
          <table:table-cell office:value-type="string" calcext:value-type="string">
            <text:p>PPM</text:p>
          </table:table-cell>
          <table:table-cell office:value-type="string" calcext:value-type="string">
            <text:p>masculi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0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1214.040179" calcext:value-type="float">
            <text:p>141214,040179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49.4819491976578" calcext:value-type="float">
            <text:p>49,4819491976578</text:p>
          </table:table-cell>
          <table:table-cell table:style-name="ce1" office:value-type="float" office:value="82.2916666666667" calcext:value-type="float">
            <text:p>82,2916666666667</text:p>
          </table:table-cell>
          <table:table-cell table:style-name="ce1" office:value-type="float" office:value="17.7083333333333" calcext:value-type="float">
            <text:p>17,7083333333333</text:p>
          </table:table-cell>
          <table:table-cell table:style-name="ce1" office:value-type="float" office:value="31.1111111111111" calcext:value-type="float">
            <text:p>31,1111111111111</text:p>
          </table:table-cell>
          <table:table-cell table:style-name="ce1" office:value-type="float" office:value="21.4583333333333" calcext:value-type="float">
            <text:p>21,4583333333333</text:p>
          </table:table-cell>
          <table:table-cell table:style-name="ce1" office:value-type="float" office:value="13.125" calcext:value-type="float">
            <text:p>13,125</text:p>
          </table:table-cell>
          <table:table-cell table:style-name="ce1" office:value-type="float" office:value="15.4166666666667" calcext:value-type="float">
            <text:p>15,4166666666667</text:p>
          </table:table-cell>
          <table:table-cell table:style-name="ce1" office:value-type="float" office:value="58.8888888888889" calcext:value-type="float">
            <text:p>58,8888888888889</text:p>
          </table:table-cell>
          <table:table-cell table:style-name="ce1" office:value-type="float" office:value="25.6944444444444" calcext:value-type="float">
            <text:p>25,6944444444444</text:p>
          </table:table-cell>
          <table:table-cell table:style-name="ce1" office:value-type="float" office:value="305.785123966942" calcext:value-type="float">
            <text:p>305,785123966942</text:p>
          </table:table-cell>
          <table:table-cell table:style-name="ce1" office:value-type="float" office:value="34.3243243243243" calcext:value-type="float">
            <text:p>34,3243243243243</text:p>
          </table:table-cell>
          <table:table-cell table:style-name="ce1" office:value-type="float" office:value="51.7386722866175" calcext:value-type="float">
            <text:p>51,7386722866175</text:p>
          </table:table-cell>
          <table:table-cell table:style-name="ce1" office:value-type="float" office:value="12.7502634351949" calcext:value-type="float">
            <text:p>12,7502634351949</text:p>
          </table:table-cell>
          <table:table-cell table:style-name="ce1" office:value-type="float" office:value="8.40277777777778" calcext:value-type="float">
            <text:p>8,40277777777778</text:p>
          </table:table-cell>
          <table:table-cell table:style-name="ce1" office:value-type="float" office:value="32.7027027027027" calcext:value-type="float">
            <text:p>32,7027027027027</text:p>
          </table:table-cell>
          <table:table-cell table:style-name="ce1" office:value-type="float" office:value="11.1801242236025" calcext:value-type="float">
            <text:p>11,1801242236025</text:p>
          </table:table-cell>
          <table:table-cell table:style-name="ce1" office:value-type="float" office:value="92.3076923076923" calcext:value-type="float">
            <text:p>92,3076923076923</text:p>
          </table:table-cell>
          <table:table-cell table:style-name="ce1" office:value-type="float" office:value="72.5" calcext:value-type="float">
            <text:p>72,5</text:p>
          </table:table-cell>
          <table:table-cell table:style-name="ce1" office:value-type="float" office:value="58.4507042253521" calcext:value-type="float">
            <text:p>58,4507042253521</text:p>
          </table:table-cell>
          <table:table-cell office:value-type="float" office:value="222" calcext:value-type="float">
            <text:p>222,000000</text:p>
          </table:table-cell>
          <table:table-cell office:value-type="float" office:value="370" calcext:value-type="float">
            <text:p>370,000000</text:p>
          </table:table-cell>
          <table:table-cell office:value-type="float" office:value="131" calcext:value-type="float">
            <text:p>131,000000</text:p>
          </table:table-cell>
          <table:table-cell office:value-type="float" office:value="43.125" calcext:value-type="float">
            <text:p>43,125000</text:p>
          </table:table-cell>
          <table:table-cell office:value-type="float" office:value="75.824176" calcext:value-type="float">
            <text:p>75,82417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0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06730.389317" calcext:value-type="float">
            <text:p>106730,389317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46.0837365859821" calcext:value-type="float">
            <text:p>46,0837365859821</text:p>
          </table:table-cell>
          <table:table-cell table:style-name="ce1" office:value-type="float" office:value="84.9750623441397" calcext:value-type="float">
            <text:p>84,9750623441397</text:p>
          </table:table-cell>
          <table:table-cell table:style-name="ce1" office:value-type="float" office:value="15.0249376558604" calcext:value-type="float">
            <text:p>15,0249376558604</text:p>
          </table:table-cell>
          <table:table-cell table:style-name="ce1" office:value-type="float" office:value="28.6159600997506" calcext:value-type="float">
            <text:p>28,6159600997506</text:p>
          </table:table-cell>
          <table:table-cell table:style-name="ce1" office:value-type="float" office:value="15.71072319202" calcext:value-type="float">
            <text:p>15,71072319202</text:p>
          </table:table-cell>
          <table:table-cell table:style-name="ce1" office:value-type="float" office:value="7.98004987531172" calcext:value-type="float">
            <text:p>7,98004987531172</text:p>
          </table:table-cell>
          <table:table-cell table:style-name="ce1" office:value-type="float" office:value="21.2593516209476" calcext:value-type="float">
            <text:p>21,2593516209476</text:p>
          </table:table-cell>
          <table:table-cell table:style-name="ce1" office:value-type="float" office:value="57.0448877805486" calcext:value-type="float">
            <text:p>57,0448877805486</text:p>
          </table:table-cell>
          <table:table-cell table:style-name="ce1" office:value-type="float" office:value="21.6957605985037" calcext:value-type="float">
            <text:p>21,6957605985037</text:p>
          </table:table-cell>
          <table:table-cell table:style-name="ce1" office:value-type="float" office:value="170.588235294118" calcext:value-type="float">
            <text:p>170,588235294118</text:p>
          </table:table-cell>
          <table:table-cell table:style-name="ce1" office:value-type="float" office:value="23.8505747126437" calcext:value-type="float">
            <text:p>23,8505747126437</text:p>
          </table:table-cell>
          <table:table-cell table:style-name="ce1" office:value-type="float" office:value="52.4714828897338" calcext:value-type="float">
            <text:p>52,4714828897338</text:p>
          </table:table-cell>
          <table:table-cell table:style-name="ce1" office:value-type="float" office:value="19.3916349809886" calcext:value-type="float">
            <text:p>19,3916349809886</text:p>
          </table:table-cell>
          <table:table-cell table:style-name="ce1" office:value-type="float" office:value="12.7182044887781" calcext:value-type="float">
            <text:p>12,7182044887781</text:p>
          </table:table-cell>
          <table:table-cell table:style-name="ce1" office:value-type="float" office:value="58.6206896551724" calcext:value-type="float">
            <text:p>58,6206896551724</text:p>
          </table:table-cell>
          <table:table-cell table:style-name="ce1" office:value-type="float" office:value="11.8733509234829" calcext:value-type="float">
            <text:p>11,8733509234829</text:p>
          </table:table-cell>
          <table:table-cell table:style-name="ce1" office:value-type="float" office:value="63.3802816901409" calcext:value-type="float">
            <text:p>63,3802816901409</text:p>
          </table:table-cell>
          <table:table-cell table:style-name="ce1" office:value-type="float" office:value="53.3613445378151" calcext:value-type="float">
            <text:p>53,3613445378151</text:p>
          </table:table-cell>
          <table:table-cell table:style-name="ce1" office:value-type="float" office:value="55.8823529411765" calcext:value-type="float">
            <text:p>55,8823529411765</text:p>
          </table:table-cell>
          <table:table-cell office:value-type="float" office:value="341" calcext:value-type="float">
            <text:p>341,000000</text:p>
          </table:table-cell>
          <table:table-cell office:value-type="float" office:value="348" calcext:value-type="float">
            <text:p>348,000000</text:p>
          </table:table-cell>
          <table:table-cell office:value-type="float" office:value="217" calcext:value-type="float">
            <text:p>217,000000</text:p>
          </table:table-cell>
          <table:table-cell office:value-type="float" office:value="42.830424" calcext:value-type="float">
            <text:p>42,830424</text:p>
          </table:table-cell>
          <table:table-cell office:value-type="float" office:value="74.918212" calcext:value-type="float">
            <text:p>74,91821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0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9449.9224383" calcext:value-type="float">
            <text:p>49449,9224383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42.8671269482656" calcext:value-type="float">
            <text:p>42,8671269482656</text:p>
          </table:table-cell>
          <table:table-cell table:style-name="ce1" office:value-type="float" office:value="67.7220756376429" calcext:value-type="float">
            <text:p>67,7220756376429</text:p>
          </table:table-cell>
          <table:table-cell table:style-name="ce1" office:value-type="float" office:value="32.2779243623571" calcext:value-type="float">
            <text:p>32,2779243623571</text:p>
          </table:table-cell>
          <table:table-cell table:style-name="ce1" office:value-type="float" office:value="22.8671943711522" calcext:value-type="float">
            <text:p>22,8671943711522</text:p>
          </table:table-cell>
          <table:table-cell table:style-name="ce1" office:value-type="float" office:value="13.5444151275286" calcext:value-type="float">
            <text:p>13,5444151275286</text:p>
          </table:table-cell>
          <table:table-cell table:style-name="ce1" office:value-type="float" office:value="6.06860158311346" calcext:value-type="float">
            <text:p>6,06860158311346</text:p>
          </table:table-cell>
          <table:table-cell table:style-name="ce1" office:value-type="float" office:value="24.6262093227792" calcext:value-type="float">
            <text:p>24,6262093227792</text:p>
          </table:table-cell>
          <table:table-cell table:style-name="ce1" office:value-type="float" office:value="57.8715919085312" calcext:value-type="float">
            <text:p>57,8715919085312</text:p>
          </table:table-cell>
          <table:table-cell table:style-name="ce1" office:value-type="float" office:value="17.5021987686895" calcext:value-type="float">
            <text:p>17,5021987686895</text:p>
          </table:table-cell>
          <table:table-cell table:style-name="ce1" office:value-type="float" office:value="119.879518072289" calcext:value-type="float">
            <text:p>119,879518072289</text:p>
          </table:table-cell>
          <table:table-cell table:style-name="ce1" office:value-type="float" office:value="21.608040201005" calcext:value-type="float">
            <text:p>21,608040201005</text:p>
          </table:table-cell>
          <table:table-cell table:style-name="ce1" office:value-type="float" office:value="47.279792746114" calcext:value-type="float">
            <text:p>47,279792746114</text:p>
          </table:table-cell>
          <table:table-cell table:style-name="ce1" office:value-type="float" office:value="21.5025906735751" calcext:value-type="float">
            <text:p>21,5025906735751</text:p>
          </table:table-cell>
          <table:table-cell table:style-name="ce1" office:value-type="float" office:value="14.5998240985048" calcext:value-type="float">
            <text:p>14,5998240985048</text:p>
          </table:table-cell>
          <table:table-cell table:style-name="ce1" office:value-type="float" office:value="83.4170854271357" calcext:value-type="float">
            <text:p>83,4170854271357</text:p>
          </table:table-cell>
          <table:table-cell table:style-name="ce1" office:value-type="float" office:value="11.4583333333333" calcext:value-type="float">
            <text:p>11,4583333333333</text:p>
          </table:table-cell>
          <table:table-cell table:style-name="ce1" office:value-type="float" office:value="56.8965517241379" calcext:value-type="float">
            <text:p>56,8965517241379</text:p>
          </table:table-cell>
          <table:table-cell table:style-name="ce1" office:value-type="float" office:value="95.7627118644068" calcext:value-type="float">
            <text:p>95,7627118644068</text:p>
          </table:table-cell>
          <table:table-cell table:style-name="ce1" office:value-type="float" office:value="84.9315068493151" calcext:value-type="float">
            <text:p>84,9315068493151</text:p>
          </table:table-cell>
          <table:table-cell office:value-type="float" office:value="280" calcext:value-type="float">
            <text:p>280,000000</text:p>
          </table:table-cell>
          <table:table-cell office:value-type="float" office:value="199" calcext:value-type="float">
            <text:p>199,000000</text:p>
          </table:table-cell>
          <table:table-cell office:value-type="float" office:value="180" calcext:value-type="float">
            <text:p>180,000000</text:p>
          </table:table-cell>
          <table:table-cell office:value-type="float" office:value="48.812665" calcext:value-type="float">
            <text:p>48,812665</text:p>
          </table:table-cell>
          <table:table-cell office:value-type="float" office:value="95.360825" calcext:value-type="float">
            <text:p>95,36082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0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4957.327622" calcext:value-type="float">
            <text:p>174957,327622</text:p>
          </table:table-cell>
          <table:table-cell table:style-name="ce1" office:value-type="float" office:value="1721" calcext:value-type="float">
            <text:p>1721</text:p>
          </table:table-cell>
          <table:table-cell table:style-name="ce1" office:value-type="float" office:value="43.4889684578432" calcext:value-type="float">
            <text:p>43,4889684578432</text:p>
          </table:table-cell>
          <table:table-cell table:style-name="ce1" office:value-type="float" office:value="77.9779198140616" calcext:value-type="float">
            <text:p>77,9779198140616</text:p>
          </table:table-cell>
          <table:table-cell table:style-name="ce1" office:value-type="float" office:value="22.0220801859384" calcext:value-type="float">
            <text:p>22,0220801859384</text:p>
          </table:table-cell>
          <table:table-cell table:style-name="ce1" office:value-type="float" office:value="24.1719930273097" calcext:value-type="float">
            <text:p>24,1719930273097</text:p>
          </table:table-cell>
          <table:table-cell table:style-name="ce1" office:value-type="float" office:value="12.7251597908193" calcext:value-type="float">
            <text:p>12,7251597908193</text:p>
          </table:table-cell>
          <table:table-cell table:style-name="ce1" office:value-type="float" office:value="7.3794305636258" calcext:value-type="float">
            <text:p>7,3794305636258</text:p>
          </table:table-cell>
          <table:table-cell table:style-name="ce1" office:value-type="float" office:value="25.4503195816386" calcext:value-type="float">
            <text:p>25,4503195816386</text:p>
          </table:table-cell>
          <table:table-cell table:style-name="ce1" office:value-type="float" office:value="57.2922719349216" calcext:value-type="float">
            <text:p>57,2922719349216</text:p>
          </table:table-cell>
          <table:table-cell table:style-name="ce1" office:value-type="float" office:value="17.2574084834399" calcext:value-type="float">
            <text:p>17,2574084834399</text:p>
          </table:table-cell>
          <table:table-cell table:style-name="ce1" office:value-type="float" office:value="128.01724137931" calcext:value-type="float">
            <text:p>128,01724137931</text:p>
          </table:table-cell>
          <table:table-cell table:style-name="ce1" office:value-type="float" office:value="24.9158249158249" calcext:value-type="float">
            <text:p>24,9158249158249</text:p>
          </table:table-cell>
          <table:table-cell table:style-name="ce1" office:value-type="float" office:value="44.3791946308725" calcext:value-type="float">
            <text:p>44,3791946308725</text:p>
          </table:table-cell>
          <table:table-cell table:style-name="ce1" office:value-type="float" office:value="19.4630872483221" calcext:value-type="float">
            <text:p>19,4630872483221</text:p>
          </table:table-cell>
          <table:table-cell table:style-name="ce1" office:value-type="float" office:value="13.4805345729227" calcext:value-type="float">
            <text:p>13,4805345729227</text:p>
          </table:table-cell>
          <table:table-cell table:style-name="ce1" office:value-type="float" office:value="78.1144781144781" calcext:value-type="float">
            <text:p>78,1144781144781</text:p>
          </table:table-cell>
          <table:table-cell table:style-name="ce1" office:value-type="float" office:value="14.5945945945946" calcext:value-type="float">
            <text:p>14,5945945945946</text:p>
          </table:table-cell>
          <table:table-cell table:style-name="ce1" office:value-type="float" office:value="65.0602409638554" calcext:value-type="float">
            <text:p>65,0602409638554</text:p>
          </table:table-cell>
          <table:table-cell table:style-name="ce1" office:value-type="float" office:value="71.5302491103203" calcext:value-type="float">
            <text:p>71,5302491103203</text:p>
          </table:table-cell>
          <table:table-cell table:style-name="ce1" office:value-type="float" office:value="53.8922155688623" calcext:value-type="float">
            <text:p>53,8922155688623</text:p>
          </table:table-cell>
          <table:table-cell office:value-type="float" office:value="438" calcext:value-type="float">
            <text:p>438,000000</text:p>
          </table:table-cell>
          <table:table-cell office:value-type="float" office:value="297" calcext:value-type="float">
            <text:p>297,000000</text:p>
          </table:table-cell>
          <table:table-cell office:value-type="float" office:value="257" calcext:value-type="float">
            <text:p>257,000000</text:p>
          </table:table-cell>
          <table:table-cell office:value-type="float" office:value="49.041255" calcext:value-type="float">
            <text:p>49,041255</text:p>
          </table:table-cell>
          <table:table-cell office:value-type="float" office:value="96.237172" calcext:value-type="float">
            <text:p>96,23717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0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3014.46572" calcext:value-type="float">
            <text:p>203014,46572</text:p>
          </table:table-cell>
          <table:table-cell table:style-name="ce1" office:value-type="float" office:value="1794" calcext:value-type="float">
            <text:p>1794</text:p>
          </table:table-cell>
          <table:table-cell table:style-name="ce1" office:value-type="float" office:value="41.4076139416735" calcext:value-type="float">
            <text:p>41,4076139416735</text:p>
          </table:table-cell>
          <table:table-cell table:style-name="ce1" office:value-type="float" office:value="84.6153846153846" calcext:value-type="float">
            <text:p>84,6153846153846</text:p>
          </table:table-cell>
          <table:table-cell table:style-name="ce1" office:value-type="float" office:value="15.3846153846154" calcext:value-type="float">
            <text:p>15,3846153846154</text:p>
          </table:table-cell>
          <table:table-cell table:style-name="ce1" office:value-type="float" office:value="20.2341137123746" calcext:value-type="float">
            <text:p>20,2341137123746</text:p>
          </table:table-cell>
          <table:table-cell table:style-name="ce1" office:value-type="float" office:value="10.0891861761427" calcext:value-type="float">
            <text:p>10,0891861761427</text:p>
          </table:table-cell>
          <table:table-cell table:style-name="ce1" office:value-type="float" office:value="5.18394648829431" calcext:value-type="float">
            <text:p>5,18394648829431</text:p>
          </table:table-cell>
          <table:table-cell table:style-name="ce1" office:value-type="float" office:value="29.654403567447" calcext:value-type="float">
            <text:p>29,654403567447</text:p>
          </table:table-cell>
          <table:table-cell table:style-name="ce1" office:value-type="float" office:value="55.8528428093645" calcext:value-type="float">
            <text:p>55,8528428093645</text:p>
          </table:table-cell>
          <table:table-cell table:style-name="ce1" office:value-type="float" office:value="14.4927536231884" calcext:value-type="float">
            <text:p>14,4927536231884</text:p>
          </table:table-cell>
          <table:table-cell table:style-name="ce1" office:value-type="float" office:value="81.25" calcext:value-type="float">
            <text:p>81,25</text:p>
          </table:table-cell>
          <table:table-cell table:style-name="ce1" office:value-type="float" office:value="20.7692307692308" calcext:value-type="float">
            <text:p>20,7692307692308</text:p>
          </table:table-cell>
          <table:table-cell table:style-name="ce1" office:value-type="float" office:value="47.7759472817133" calcext:value-type="float">
            <text:p>47,7759472817133</text:p>
          </table:table-cell>
          <table:table-cell table:style-name="ce1" office:value-type="float" office:value="26.3591433278418" calcext:value-type="float">
            <text:p>26,3591433278418</text:p>
          </table:table-cell>
          <table:table-cell table:style-name="ce1" office:value-type="float" office:value="17.8372352285396" calcext:value-type="float">
            <text:p>17,8372352285396</text:p>
          </table:table-cell>
          <table:table-cell table:style-name="ce1" office:value-type="float" office:value="123.076923076923" calcext:value-type="float">
            <text:p>123,076923076923</text:p>
          </table:table-cell>
          <table:table-cell table:style-name="ce1" office:value-type="float" office:value="18.5819070904645" calcext:value-type="float">
            <text:p>18,5819070904645</text:p>
          </table:table-cell>
          <table:table-cell table:style-name="ce1" office:value-type="float" office:value="74.5098039215686" calcext:value-type="float">
            <text:p>74,5098039215686</text:p>
          </table:table-cell>
          <table:table-cell table:style-name="ce1" office:value-type="float" office:value="65.748031496063" calcext:value-type="float">
            <text:p>65,748031496063</text:p>
          </table:table-cell>
          <table:table-cell table:style-name="ce1" office:value-type="float" office:value="52.1212121212121" calcext:value-type="float">
            <text:p>52,1212121212121</text:p>
          </table:table-cell>
          <table:table-cell office:value-type="float" office:value="532" calcext:value-type="float">
            <text:p>532,000000</text:p>
          </table:table-cell>
          <table:table-cell office:value-type="float" office:value="260" calcext:value-type="float">
            <text:p>260,000000</text:p>
          </table:table-cell>
          <table:table-cell office:value-type="float" office:value="347" calcext:value-type="float">
            <text:p>347,000000</text:p>
          </table:table-cell>
          <table:table-cell office:value-type="float" office:value="46.989967" calcext:value-type="float">
            <text:p>46,989967</text:p>
          </table:table-cell>
          <table:table-cell office:value-type="float" office:value="88.643535" calcext:value-type="float">
            <text:p>88,64353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0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0694.0820698" calcext:value-type="float">
            <text:p>50694,0820698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46.0922789753289" calcext:value-type="float">
            <text:p>46,0922789753289</text:p>
          </table:table-cell>
          <table:table-cell table:style-name="ce1" office:value-type="float" office:value="77.6971894832276" calcext:value-type="float">
            <text:p>77,6971894832276</text:p>
          </table:table-cell>
          <table:table-cell table:style-name="ce1" office:value-type="float" office:value="22.3028105167724" calcext:value-type="float">
            <text:p>22,3028105167724</text:p>
          </table:table-cell>
          <table:table-cell table:style-name="ce1" office:value-type="float" office:value="27.3798730734361" calcext:value-type="float">
            <text:p>27,3798730734361</text:p>
          </table:table-cell>
          <table:table-cell table:style-name="ce1" office:value-type="float" office:value="16.5911151405258" calcext:value-type="float">
            <text:p>16,5911151405258</text:p>
          </table:table-cell>
          <table:table-cell table:style-name="ce1" office:value-type="float" office:value="8.34088848594742" calcext:value-type="float">
            <text:p>8,34088848594742</text:p>
          </table:table-cell>
          <table:table-cell table:style-name="ce1" office:value-type="float" office:value="19.2203082502267" calcext:value-type="float">
            <text:p>19,2203082502267</text:p>
          </table:table-cell>
          <table:table-cell table:style-name="ce1" office:value-type="float" office:value="60.2901178603808" calcext:value-type="float">
            <text:p>60,2901178603808</text:p>
          </table:table-cell>
          <table:table-cell table:style-name="ce1" office:value-type="float" office:value="20.4895738893926" calcext:value-type="float">
            <text:p>20,4895738893926</text:p>
          </table:table-cell>
          <table:table-cell table:style-name="ce1" office:value-type="float" office:value="185.245901639344" calcext:value-type="float">
            <text:p>185,245901639344</text:p>
          </table:table-cell>
          <table:table-cell table:style-name="ce1" office:value-type="float" office:value="21.6814159292035" calcext:value-type="float">
            <text:p>21,6814159292035</text:p>
          </table:table-cell>
          <table:table-cell table:style-name="ce1" office:value-type="float" office:value="46.0927152317881" calcext:value-type="float">
            <text:p>46,0927152317881</text:p>
          </table:table-cell>
          <table:table-cell table:style-name="ce1" office:value-type="float" office:value="16.158940397351" calcext:value-type="float">
            <text:p>16,158940397351</text:p>
          </table:table-cell>
          <table:table-cell table:style-name="ce1" office:value-type="float" office:value="11.0607434270172" calcext:value-type="float">
            <text:p>11,0607434270172</text:p>
          </table:table-cell>
          <table:table-cell table:style-name="ce1" office:value-type="float" office:value="53.9823008849558" calcext:value-type="float">
            <text:p>53,9823008849558</text:p>
          </table:table-cell>
          <table:table-cell table:style-name="ce1" office:value-type="float" office:value="12.3456790123457" calcext:value-type="float">
            <text:p>12,3456790123457</text:p>
          </table:table-cell>
          <table:table-cell table:style-name="ce1" office:value-type="float" office:value="55.5555555555556" calcext:value-type="float">
            <text:p>55,5555555555556</text:p>
          </table:table-cell>
          <table:table-cell table:style-name="ce1" office:value-type="float" office:value="68.1528662420382" calcext:value-type="float">
            <text:p>68,1528662420382</text:p>
          </table:table-cell>
          <table:table-cell table:style-name="ce1" office:value-type="float" office:value="70.6666666666667" calcext:value-type="float">
            <text:p>70,6666666666667</text:p>
          </table:table-cell>
          <table:table-cell office:value-type="float" office:value="212" calcext:value-type="float">
            <text:p>212,000000</text:p>
          </table:table-cell>
          <table:table-cell office:value-type="float" office:value="226" calcext:value-type="float">
            <text:p>226,000000</text:p>
          </table:table-cell>
          <table:table-cell office:value-type="float" office:value="131" calcext:value-type="float">
            <text:p>131,000000</text:p>
          </table:table-cell>
          <table:table-cell office:value-type="float" office:value="51.133273" calcext:value-type="float">
            <text:p>51,133273</text:p>
          </table:table-cell>
          <table:table-cell office:value-type="float" office:value="104.638219" calcext:value-type="float">
            <text:p>104,63821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0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8620.5680158" calcext:value-type="float">
            <text:p>38620,5680158</text:p>
          </table:table-cell>
          <table:table-cell table:style-name="ce1" office:value-type="float" office:value="1889" calcext:value-type="float">
            <text:p>1889</text:p>
          </table:table-cell>
          <table:table-cell table:style-name="ce1" office:value-type="float" office:value="41.6675047620705" calcext:value-type="float">
            <text:p>41,6675047620705</text:p>
          </table:table-cell>
          <table:table-cell table:style-name="ce1" office:value-type="float" office:value="78.0836421386977" calcext:value-type="float">
            <text:p>78,0836421386977</text:p>
          </table:table-cell>
          <table:table-cell table:style-name="ce1" office:value-type="float" office:value="21.9163578613023" calcext:value-type="float">
            <text:p>21,9163578613023</text:p>
          </table:table-cell>
          <table:table-cell table:style-name="ce1" office:value-type="float" office:value="19.0577024880889" calcext:value-type="float">
            <text:p>19,0577024880889</text:p>
          </table:table-cell>
          <table:table-cell table:style-name="ce1" office:value-type="float" office:value="9.21122286924299" calcext:value-type="float">
            <text:p>9,21122286924299</text:p>
          </table:table-cell>
          <table:table-cell table:style-name="ce1" office:value-type="float" office:value="4.18210693488618" calcext:value-type="float">
            <text:p>4,18210693488618</text:p>
          </table:table-cell>
          <table:table-cell table:style-name="ce1" office:value-type="float" office:value="23.1868713605082" calcext:value-type="float">
            <text:p>23,1868713605082</text:p>
          </table:table-cell>
          <table:table-cell table:style-name="ce1" office:value-type="float" office:value="62.9962943356273" calcext:value-type="float">
            <text:p>62,9962943356273</text:p>
          </table:table-cell>
          <table:table-cell table:style-name="ce1" office:value-type="float" office:value="13.8168343038645" calcext:value-type="float">
            <text:p>13,8168343038645</text:p>
          </table:table-cell>
          <table:table-cell table:style-name="ce1" office:value-type="float" office:value="103.162055335968" calcext:value-type="float">
            <text:p>103,162055335968</text:p>
          </table:table-cell>
          <table:table-cell table:style-name="ce1" office:value-type="float" office:value="18.007662835249" calcext:value-type="float">
            <text:p>18,007662835249</text:p>
          </table:table-cell>
          <table:table-cell table:style-name="ce1" office:value-type="float" office:value="37.3818181818182" calcext:value-type="float">
            <text:p>37,3818181818182</text:p>
          </table:table-cell>
          <table:table-cell table:style-name="ce1" office:value-type="float" office:value="18.4" calcext:value-type="float">
            <text:p>18,4</text:p>
          </table:table-cell>
          <table:table-cell table:style-name="ce1" office:value-type="float" office:value="13.3933298041292" calcext:value-type="float">
            <text:p>13,3933298041292</text:p>
          </table:table-cell>
          <table:table-cell table:style-name="ce1" office:value-type="float" office:value="96.9348659003832" calcext:value-type="float">
            <text:p>96,9348659003832</text:p>
          </table:table-cell>
          <table:table-cell table:style-name="ce1" office:value-type="float" office:value="15.0905432595573" calcext:value-type="float">
            <text:p>15,0905432595573</text:p>
          </table:table-cell>
          <table:table-cell table:style-name="ce1" office:value-type="float" office:value="82.4175824175824" calcext:value-type="float">
            <text:p>82,4175824175824</text:p>
          </table:table-cell>
          <table:table-cell table:style-name="ce1" office:value-type="float" office:value="84.549356223176" calcext:value-type="float">
            <text:p>84,549356223176</text:p>
          </table:table-cell>
          <table:table-cell table:style-name="ce1" office:value-type="float" office:value="65.7534246575342" calcext:value-type="float">
            <text:p>65,7534246575342</text:p>
          </table:table-cell>
          <table:table-cell office:value-type="float" office:value="438" calcext:value-type="float">
            <text:p>438,000000</text:p>
          </table:table-cell>
          <table:table-cell office:value-type="float" office:value="261" calcext:value-type="float">
            <text:p>261,000000</text:p>
          </table:table-cell>
          <table:table-cell office:value-type="float" office:value="274" calcext:value-type="float">
            <text:p>274,000000</text:p>
          </table:table-cell>
          <table:table-cell office:value-type="float" office:value="48.279513" calcext:value-type="float">
            <text:p>48,279513</text:p>
          </table:table-cell>
          <table:table-cell office:value-type="float" office:value="93.346981" calcext:value-type="float">
            <text:p>93,34698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0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1586.3718704" calcext:value-type="float">
            <text:p>51586,3718704</text:p>
          </table:table-cell>
          <table:table-cell table:style-name="ce1" office:value-type="float" office:value="1760" calcext:value-type="float">
            <text:p>1760</text:p>
          </table:table-cell>
          <table:table-cell table:style-name="ce1" office:value-type="float" office:value="45.9087533445337" calcext:value-type="float">
            <text:p>45,9087533445337</text:p>
          </table:table-cell>
          <table:table-cell table:style-name="ce1" office:value-type="float" office:value="80.9090909090909" calcext:value-type="float">
            <text:p>80,9090909090909</text:p>
          </table:table-cell>
          <table:table-cell table:style-name="ce1" office:value-type="float" office:value="19.0909090909091" calcext:value-type="float">
            <text:p>19,0909090909091</text:p>
          </table:table-cell>
          <table:table-cell table:style-name="ce1" office:value-type="float" office:value="27.6704545454545" calcext:value-type="float">
            <text:p>27,6704545454545</text:p>
          </table:table-cell>
          <table:table-cell table:style-name="ce1" office:value-type="float" office:value="15.7954545454545" calcext:value-type="float">
            <text:p>15,7954545454545</text:p>
          </table:table-cell>
          <table:table-cell table:style-name="ce1" office:value-type="float" office:value="7.95454545454545" calcext:value-type="float">
            <text:p>7,95454545454545</text:p>
          </table:table-cell>
          <table:table-cell table:style-name="ce1" office:value-type="float" office:value="18.6363636363636" calcext:value-type="float">
            <text:p>18,6363636363636</text:p>
          </table:table-cell>
          <table:table-cell table:style-name="ce1" office:value-type="float" office:value="60.3409090909091" calcext:value-type="float">
            <text:p>60,3409090909091</text:p>
          </table:table-cell>
          <table:table-cell table:style-name="ce1" office:value-type="float" office:value="21.0227272727273" calcext:value-type="float">
            <text:p>21,0227272727273</text:p>
          </table:table-cell>
          <table:table-cell table:style-name="ce1" office:value-type="float" office:value="191.709844559585" calcext:value-type="float">
            <text:p>191,709844559585</text:p>
          </table:table-cell>
          <table:table-cell table:style-name="ce1" office:value-type="float" office:value="23.7837837837838" calcext:value-type="float">
            <text:p>23,7837837837838</text:p>
          </table:table-cell>
          <table:table-cell table:style-name="ce1" office:value-type="float" office:value="47.0342522974102" calcext:value-type="float">
            <text:p>47,0342522974102</text:p>
          </table:table-cell>
          <table:table-cell table:style-name="ce1" office:value-type="float" office:value="16.1236424394319" calcext:value-type="float">
            <text:p>16,1236424394319</text:p>
          </table:table-cell>
          <table:table-cell table:style-name="ce1" office:value-type="float" office:value="10.9659090909091" calcext:value-type="float">
            <text:p>10,9659090909091</text:p>
          </table:table-cell>
          <table:table-cell table:style-name="ce1" office:value-type="float" office:value="52.1621621621622" calcext:value-type="float">
            <text:p>52,1621621621622</text:p>
          </table:table-cell>
          <table:table-cell table:style-name="ce1" office:value-type="float" office:value="10.9048723897912" calcext:value-type="float">
            <text:p>10,9048723897912</text:p>
          </table:table-cell>
          <table:table-cell table:style-name="ce1" office:value-type="float" office:value="59.4936708860759" calcext:value-type="float">
            <text:p>59,4936708860759</text:p>
          </table:table-cell>
          <table:table-cell table:style-name="ce1" office:value-type="float" office:value="66.8085106382979" calcext:value-type="float">
            <text:p>66,8085106382979</text:p>
          </table:table-cell>
          <table:table-cell table:style-name="ce1" office:value-type="float" office:value="63.8461538461538" calcext:value-type="float">
            <text:p>63,8461538461538</text:p>
          </table:table-cell>
          <table:table-cell office:value-type="float" office:value="328" calcext:value-type="float">
            <text:p>328,000000</text:p>
          </table:table-cell>
          <table:table-cell office:value-type="float" office:value="370" calcext:value-type="float">
            <text:p>370,000000</text:p>
          </table:table-cell>
          <table:table-cell office:value-type="float" office:value="215" calcext:value-type="float">
            <text:p>215,000000</text:p>
          </table:table-cell>
          <table:table-cell office:value-type="float" office:value="46.534091" calcext:value-type="float">
            <text:p>46,534091</text:p>
          </table:table-cell>
          <table:table-cell office:value-type="float" office:value="87.035069" calcext:value-type="float">
            <text:p>87,03506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1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290.9435296" calcext:value-type="float">
            <text:p>31290,9435296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49.5258955053616" calcext:value-type="float">
            <text:p>49,5258955053616</text:p>
          </table:table-cell>
          <table:table-cell table:style-name="ce1" office:value-type="float" office:value="90.734055354994" calcext:value-type="float">
            <text:p>90,734055354994</text:p>
          </table:table-cell>
          <table:table-cell table:style-name="ce1" office:value-type="float" office:value="9.26594464500602" calcext:value-type="float">
            <text:p>9,26594464500602</text:p>
          </table:table-cell>
          <table:table-cell table:style-name="ce1" office:value-type="float" office:value="33.9350180505415" calcext:value-type="float">
            <text:p>33,9350180505415</text:p>
          </table:table-cell>
          <table:table-cell table:style-name="ce1" office:value-type="float" office:value="20.2166064981949" calcext:value-type="float">
            <text:p>20,2166064981949</text:p>
          </table:table-cell>
          <table:table-cell table:style-name="ce1" office:value-type="float" office:value="9.38628158844765" calcext:value-type="float">
            <text:p>9,38628158844765</text:p>
          </table:table-cell>
          <table:table-cell table:style-name="ce1" office:value-type="float" office:value="16.1251504211793" calcext:value-type="float">
            <text:p>16,1251504211793</text:p>
          </table:table-cell>
          <table:table-cell table:style-name="ce1" office:value-type="float" office:value="56.3176895306859" calcext:value-type="float">
            <text:p>56,3176895306859</text:p>
          </table:table-cell>
          <table:table-cell table:style-name="ce1" office:value-type="float" office:value="27.5571600481348" calcext:value-type="float">
            <text:p>27,5571600481348</text:p>
          </table:table-cell>
          <table:table-cell table:style-name="ce1" office:value-type="float" office:value="336.764705882353" calcext:value-type="float">
            <text:p>336,764705882353</text:p>
          </table:table-cell>
          <table:table-cell table:style-name="ce1" office:value-type="float" office:value="20.5240174672489" calcext:value-type="float">
            <text:p>20,5240174672489</text:p>
          </table:table-cell>
          <table:table-cell table:style-name="ce1" office:value-type="float" office:value="55.6179775280899" calcext:value-type="float">
            <text:p>55,6179775280899</text:p>
          </table:table-cell>
          <table:table-cell table:style-name="ce1" office:value-type="float" office:value="12.7340823970037" calcext:value-type="float">
            <text:p>12,7340823970037</text:p>
          </table:table-cell>
          <table:table-cell table:style-name="ce1" office:value-type="float" office:value="8.18291215403129" calcext:value-type="float">
            <text:p>8,18291215403129</text:p>
          </table:table-cell>
          <table:table-cell table:style-name="ce1" office:value-type="float" office:value="29.6943231441048" calcext:value-type="float">
            <text:p>29,6943231441048</text:p>
          </table:table-cell>
          <table:table-cell table:style-name="ce1" office:value-type="float" office:value="9.04522613065327" calcext:value-type="float">
            <text:p>9,045226130653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5.8730158730159" calcext:value-type="float">
            <text:p>65,8730158730159</text:p>
          </table:table-cell>
          <table:table-cell table:style-name="ce1" office:value-type="float" office:value="76.5625" calcext:value-type="float">
            <text:p>76,5625</text:p>
          </table:table-cell>
          <table:table-cell office:value-type="float" office:value="134" calcext:value-type="float">
            <text:p>134,000000</text:p>
          </table:table-cell>
          <table:table-cell office:value-type="float" office:value="229" calcext:value-type="float">
            <text:p>229,000000</text:p>
          </table:table-cell>
          <table:table-cell office:value-type="float" office:value="73" calcext:value-type="float">
            <text:p>73,000000</text:p>
          </table:table-cell>
          <table:table-cell office:value-type="float" office:value="43.080626" calcext:value-type="float">
            <text:p>43,080626</text:p>
          </table:table-cell>
          <table:table-cell office:value-type="float" office:value="75.687104" calcext:value-type="float">
            <text:p>75,68710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3372.4222477" calcext:value-type="float">
            <text:p>53372,4222477</text:p>
          </table:table-cell>
          <table:table-cell table:style-name="ce1" office:value-type="float" office:value="2499" calcext:value-type="float">
            <text:p>2499</text:p>
          </table:table-cell>
          <table:table-cell table:style-name="ce1" office:value-type="float" office:value="40.5309513264581" calcext:value-type="float">
            <text:p>40,5309513264581</text:p>
          </table:table-cell>
          <table:table-cell table:style-name="ce1" office:value-type="float" office:value="62.6650660264106" calcext:value-type="float">
            <text:p>62,6650660264106</text:p>
          </table:table-cell>
          <table:table-cell table:style-name="ce1" office:value-type="float" office:value="37.3349339735894" calcext:value-type="float">
            <text:p>37,3349339735894</text:p>
          </table:table-cell>
          <table:table-cell table:style-name="ce1" office:value-type="float" office:value="16.3665466186475" calcext:value-type="float">
            <text:p>16,3665466186475</text:p>
          </table:table-cell>
          <table:table-cell table:style-name="ce1" office:value-type="float" office:value="8.24329731892757" calcext:value-type="float">
            <text:p>8,24329731892757</text:p>
          </table:table-cell>
          <table:table-cell table:style-name="ce1" office:value-type="float" office:value="3.0812324929972" calcext:value-type="float">
            <text:p>3,0812324929972</text:p>
          </table:table-cell>
          <table:table-cell table:style-name="ce1" office:value-type="float" office:value="22.5690276110444" calcext:value-type="float">
            <text:p>22,5690276110444</text:p>
          </table:table-cell>
          <table:table-cell table:style-name="ce1" office:value-type="float" office:value="65.4261704681873" calcext:value-type="float">
            <text:p>65,4261704681873</text:p>
          </table:table-cell>
          <table:table-cell table:style-name="ce1" office:value-type="float" office:value="12.0048019207683" calcext:value-type="float">
            <text:p>12,0048019207683</text:p>
          </table:table-cell>
          <table:table-cell table:style-name="ce1" office:value-type="float" office:value="86.7052023121387" calcext:value-type="float">
            <text:p>86,70520231213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.8623853211009" calcext:value-type="float">
            <text:p>34,8623853211009</text:p>
          </table:table-cell>
          <table:table-cell table:style-name="ce1" office:value-type="float" office:value="18.6724230976794" calcext:value-type="float">
            <text:p>18,6724230976794</text:p>
          </table:table-cell>
          <table:table-cell table:style-name="ce1" office:value-type="float" office:value="13.8455382152861" calcext:value-type="float">
            <text:p>13,8455382152861</text:p>
          </table:table-cell>
          <table:table-cell table:style-name="ce1" office:value-type="float" office:value="115.333333333333" calcext:value-type="float">
            <text:p>115,333333333333</text:p>
          </table:table-cell>
          <table:table-cell table:style-name="ce1" office:value-type="float" office:value="15.1368760064412" calcext:value-type="float">
            <text:p>15,1368760064412</text:p>
          </table:table-cell>
          <table:table-cell table:style-name="ce1" office:value-type="float" office:value="78.3333333333333" calcext:value-type="float">
            <text:p>78,3333333333333</text:p>
          </table:table-cell>
          <table:table-cell table:style-name="ce1" office:value-type="float" office:value="103.041825095057" calcext:value-type="float">
            <text:p>103,041825095057</text:p>
          </table:table-cell>
          <table:table-cell table:style-name="ce1" office:value-type="float" office:value="79.1139240506329" calcext:value-type="float">
            <text:p>79,1139240506329</text:p>
          </table:table-cell>
          <table:table-cell office:value-type="float" office:value="564" calcext:value-type="float">
            <text:p>564,000000</text:p>
          </table:table-cell>
          <table:table-cell office:value-type="float" office:value="300" calcext:value-type="float">
            <text:p>300,000000</text:p>
          </table:table-cell>
          <table:table-cell office:value-type="float" office:value="367" calcext:value-type="float">
            <text:p>367,000000</text:p>
          </table:table-cell>
          <table:table-cell office:value-type="float" office:value="53.141257" calcext:value-type="float">
            <text:p>53,141257</text:p>
          </table:table-cell>
          <table:table-cell office:value-type="float" office:value="113.407346" calcext:value-type="float">
            <text:p>113,40734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5483.375731" calcext:value-type="float">
            <text:p>65483,375731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43.6116351825216" calcext:value-type="float">
            <text:p>43,6116351825216</text:p>
          </table:table-cell>
          <table:table-cell table:style-name="ce1" office:value-type="float" office:value="72.0465890183028" calcext:value-type="float">
            <text:p>72,0465890183028</text:p>
          </table:table-cell>
          <table:table-cell table:style-name="ce1" office:value-type="float" office:value="27.9534109816972" calcext:value-type="float">
            <text:p>27,9534109816972</text:p>
          </table:table-cell>
          <table:table-cell table:style-name="ce1" office:value-type="float" office:value="22.3793677204659" calcext:value-type="float">
            <text:p>22,3793677204659</text:p>
          </table:table-cell>
          <table:table-cell table:style-name="ce1" office:value-type="float" office:value="13.7271214642263" calcext:value-type="float">
            <text:p>13,7271214642263</text:p>
          </table:table-cell>
          <table:table-cell table:style-name="ce1" office:value-type="float" office:value="6.07321131447587" calcext:value-type="float">
            <text:p>6,07321131447587</text:p>
          </table:table-cell>
          <table:table-cell table:style-name="ce1" office:value-type="float" office:value="21.0482529118136" calcext:value-type="float">
            <text:p>21,0482529118136</text:p>
          </table:table-cell>
          <table:table-cell table:style-name="ce1" office:value-type="float" office:value="61.1480865224626" calcext:value-type="float">
            <text:p>61,1480865224626</text:p>
          </table:table-cell>
          <table:table-cell table:style-name="ce1" office:value-type="float" office:value="17.8036605657238" calcext:value-type="float">
            <text:p>17,8036605657238</text:p>
          </table:table-cell>
          <table:table-cell table:style-name="ce1" office:value-type="float" office:value="140.789473684211" calcext:value-type="float">
            <text:p>140,789473684211</text:p>
          </table:table-cell>
          <table:table-cell table:style-name="ce1" office:value-type="float" office:value="17.2897196261682" calcext:value-type="float">
            <text:p>17,2897196261682</text:p>
          </table:table-cell>
          <table:table-cell table:style-name="ce1" office:value-type="float" office:value="43.7799043062201" calcext:value-type="float">
            <text:p>43,7799043062201</text:p>
          </table:table-cell>
          <table:table-cell table:style-name="ce1" office:value-type="float" office:value="18.1818181818182" calcext:value-type="float">
            <text:p>18,1818181818182</text:p>
          </table:table-cell>
          <table:table-cell table:style-name="ce1" office:value-type="float" office:value="12.6455906821963" calcext:value-type="float">
            <text:p>12,6455906821963</text:p>
          </table:table-cell>
          <table:table-cell table:style-name="ce1" office:value-type="float" office:value="71.0280373831776" calcext:value-type="float">
            <text:p>71,0280373831776</text:p>
          </table:table-cell>
          <table:table-cell table:style-name="ce1" office:value-type="float" office:value="15.0537634408602" calcext:value-type="float">
            <text:p>15,0537634408602</text:p>
          </table:table-cell>
          <table:table-cell table:style-name="ce1" office:value-type="float" office:value="89.3617021276596" calcext:value-type="float">
            <text:p>89,3617021276596</text:p>
          </table:table-cell>
          <table:table-cell table:style-name="ce1" office:value-type="float" office:value="78.7234042553192" calcext:value-type="float">
            <text:p>78,7234042553192</text:p>
          </table:table-cell>
          <table:table-cell table:style-name="ce1" office:value-type="float" office:value="56.1224489795918" calcext:value-type="float">
            <text:p>56,1224489795918</text:p>
          </table:table-cell>
          <table:table-cell office:value-type="float" office:value="253" calcext:value-type="float">
            <text:p>253,000000</text:p>
          </table:table-cell>
          <table:table-cell office:value-type="float" office:value="214" calcext:value-type="float">
            <text:p>214,000000</text:p>
          </table:table-cell>
          <table:table-cell office:value-type="float" office:value="161" calcext:value-type="float">
            <text:p>161,000000</text:p>
          </table:table-cell>
          <table:table-cell office:value-type="float" office:value="49.334443" calcext:value-type="float">
            <text:p>49,334443</text:p>
          </table:table-cell>
          <table:table-cell office:value-type="float" office:value="97.372744" calcext:value-type="float">
            <text:p>97,37274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5292.4132133" calcext:value-type="float">
            <text:p>75292,4132133</text:p>
          </table:table-cell>
          <table:table-cell table:style-name="ce1" office:value-type="float" office:value="1687" calcext:value-type="float">
            <text:p>1687</text:p>
          </table:table-cell>
          <table:table-cell table:style-name="ce1" office:value-type="float" office:value="51.4195009792238" calcext:value-type="float">
            <text:p>51,4195009792238</text:p>
          </table:table-cell>
          <table:table-cell table:style-name="ce1" office:value-type="float" office:value="85.8328393598103" calcext:value-type="float">
            <text:p>85,8328393598103</text:p>
          </table:table-cell>
          <table:table-cell table:style-name="ce1" office:value-type="float" office:value="14.1671606401897" calcext:value-type="float">
            <text:p>14,1671606401897</text:p>
          </table:table-cell>
          <table:table-cell table:style-name="ce1" office:value-type="float" office:value="40.6639004149378" calcext:value-type="float">
            <text:p>40,6639004149378</text:p>
          </table:table-cell>
          <table:table-cell table:style-name="ce1" office:value-type="float" office:value="25.3704801422644" calcext:value-type="float">
            <text:p>25,3704801422644</text:p>
          </table:table-cell>
          <table:table-cell table:style-name="ce1" office:value-type="float" office:value="11.9146413752223" calcext:value-type="float">
            <text:p>11,9146413752223</text:p>
          </table:table-cell>
          <table:table-cell table:style-name="ce1" office:value-type="float" office:value="16.0640189685833" calcext:value-type="float">
            <text:p>16,0640189685833</text:p>
          </table:table-cell>
          <table:table-cell table:style-name="ce1" office:value-type="float" office:value="50.3260225251927" calcext:value-type="float">
            <text:p>50,3260225251927</text:p>
          </table:table-cell>
          <table:table-cell table:style-name="ce1" office:value-type="float" office:value="33.6099585062241" calcext:value-type="float">
            <text:p>33,6099585062241</text:p>
          </table:table-cell>
          <table:table-cell table:style-name="ce1" office:value-type="float" office:value="368.181818181818" calcext:value-type="float">
            <text:p>368,181818181818</text:p>
          </table:table-cell>
          <table:table-cell table:style-name="ce1" office:value-type="float" office:value="19.7530864197531" calcext:value-type="float">
            <text:p>19,7530864197531</text:p>
          </table:table-cell>
          <table:table-cell table:style-name="ce1" office:value-type="float" office:value="74.6376811594203" calcext:value-type="float">
            <text:p>74,6376811594203</text:p>
          </table:table-cell>
          <table:table-cell table:style-name="ce1" office:value-type="float" office:value="15.9420289855072" calcext:value-type="float">
            <text:p>15,9420289855072</text:p>
          </table:table-cell>
          <table:table-cell table:style-name="ce1" office:value-type="float" office:value="9.12863070539419" calcext:value-type="float">
            <text:p>9,12863070539419</text:p>
          </table:table-cell>
          <table:table-cell table:style-name="ce1" office:value-type="float" office:value="27.1604938271605" calcext:value-type="float">
            <text:p>27,1604938271605</text:p>
          </table:table-cell>
          <table:table-cell table:style-name="ce1" office:value-type="float" office:value="14.6417445482866" calcext:value-type="float">
            <text:p>14,6417445482866</text:p>
          </table:table-cell>
          <table:table-cell table:style-name="ce1" office:value-type="float" office:value="114.634146341463" calcext:value-type="float">
            <text:p>114,634146341463</text:p>
          </table:table-cell>
          <table:table-cell table:style-name="ce1" office:value-type="float" office:value="54.978354978355" calcext:value-type="float">
            <text:p>54,978354978355</text:p>
          </table:table-cell>
          <table:table-cell table:style-name="ce1" office:value-type="float" office:value="52" calcext:value-type="float">
            <text:p>52</text:p>
          </table:table-cell>
          <table:table-cell office:value-type="float" office:value="271" calcext:value-type="float">
            <text:p>271,000000</text:p>
          </table:table-cell>
          <table:table-cell office:value-type="float" office:value="567" calcext:value-type="float">
            <text:p>567,000000</text:p>
          </table:table-cell>
          <table:table-cell office:value-type="float" office:value="167" calcext:value-type="float">
            <text:p>167,000000</text:p>
          </table:table-cell>
          <table:table-cell office:value-type="float" office:value="44.457617" calcext:value-type="float">
            <text:p>44,457617</text:p>
          </table:table-cell>
          <table:table-cell office:value-type="float" office:value="80.042689" calcext:value-type="float">
            <text:p>80,04268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086.9711167" calcext:value-type="float">
            <text:p>48086,9711167</text:p>
          </table:table-cell>
          <table:table-cell table:style-name="ce1" office:value-type="float" office:value="1662" calcext:value-type="float">
            <text:p>1662</text:p>
          </table:table-cell>
          <table:table-cell table:style-name="ce1" office:value-type="float" office:value="41.9217126228594" calcext:value-type="float">
            <text:p>41,9217126228594</text:p>
          </table:table-cell>
          <table:table-cell table:style-name="ce1" office:value-type="float" office:value="55.7761732851986" calcext:value-type="float">
            <text:p>55,7761732851986</text:p>
          </table:table-cell>
          <table:table-cell table:style-name="ce1" office:value-type="float" office:value="44.2238267148015" calcext:value-type="float">
            <text:p>44,2238267148015</text:p>
          </table:table-cell>
          <table:table-cell table:style-name="ce1" office:value-type="float" office:value="19.3140794223827" calcext:value-type="float">
            <text:p>19,3140794223827</text:p>
          </table:table-cell>
          <table:table-cell table:style-name="ce1" office:value-type="float" office:value="8.84476534296029" calcext:value-type="float">
            <text:p>8,84476534296029</text:p>
          </table:table-cell>
          <table:table-cell table:style-name="ce1" office:value-type="float" office:value="3.67027677496992" calcext:value-type="float">
            <text:p>3,67027677496992</text:p>
          </table:table-cell>
          <table:table-cell table:style-name="ce1" office:value-type="float" office:value="20.5776173285199" calcext:value-type="float">
            <text:p>20,5776173285199</text:p>
          </table:table-cell>
          <table:table-cell table:style-name="ce1" office:value-type="float" office:value="65.9446450060168" calcext:value-type="float">
            <text:p>65,9446450060168</text:p>
          </table:table-cell>
          <table:table-cell table:style-name="ce1" office:value-type="float" office:value="13.4777376654633" calcext:value-type="float">
            <text:p>13,4777376654633</text:p>
          </table:table-cell>
          <table:table-cell table:style-name="ce1" office:value-type="float" office:value="110.344827586207" calcext:value-type="float">
            <text:p>110,344827586207</text:p>
          </table:table-cell>
          <table:table-cell table:style-name="ce1" office:value-type="float" office:value="14.2857142857143" calcext:value-type="float">
            <text:p>14,2857142857143</text:p>
          </table:table-cell>
          <table:table-cell table:style-name="ce1" office:value-type="float" office:value="34.5748987854251" calcext:value-type="float">
            <text:p>34,5748987854251</text:p>
          </table:table-cell>
          <table:table-cell table:style-name="ce1" office:value-type="float" office:value="16.4372469635628" calcext:value-type="float">
            <text:p>16,4372469635628</text:p>
          </table:table-cell>
          <table:table-cell table:style-name="ce1" office:value-type="float" office:value="12.2141997593261" calcext:value-type="float">
            <text:p>12,2141997593261</text:p>
          </table:table-cell>
          <table:table-cell table:style-name="ce1" office:value-type="float" office:value="90.625" calcext:value-type="float">
            <text:p>90,625</text:p>
          </table:table-cell>
          <table:table-cell table:style-name="ce1" office:value-type="float" office:value="16.256157635468" calcext:value-type="float">
            <text:p>16,256157635468</text:p>
          </table:table-cell>
          <table:table-cell table:style-name="ce1" office:value-type="float" office:value="92.9577464788732" calcext:value-type="float">
            <text:p>92,9577464788732</text:p>
          </table:table-cell>
          <table:table-cell table:style-name="ce1" office:value-type="float" office:value="95.8549222797928" calcext:value-type="float">
            <text:p>95,8549222797928</text:p>
          </table:table-cell>
          <table:table-cell table:style-name="ce1" office:value-type="float" office:value="81.0810810810811" calcext:value-type="float">
            <text:p>81,0810810810811</text:p>
          </table:table-cell>
          <table:table-cell office:value-type="float" office:value="342" calcext:value-type="float">
            <text:p>342,000000</text:p>
          </table:table-cell>
          <table:table-cell office:value-type="float" office:value="224" calcext:value-type="float">
            <text:p>224,000000</text:p>
          </table:table-cell>
          <table:table-cell office:value-type="float" office:value="212" calcext:value-type="float">
            <text:p>212,000000</text:p>
          </table:table-cell>
          <table:table-cell office:value-type="float" office:value="54.091456" calcext:value-type="float">
            <text:p>54,091456</text:p>
          </table:table-cell>
          <table:table-cell office:value-type="float" office:value="117.824377" calcext:value-type="float">
            <text:p>117,82437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2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059.5536792" calcext:value-type="float">
            <text:p>48059,5536792</text:p>
          </table:table-cell>
          <table:table-cell table:style-name="ce1" office:value-type="float" office:value="2951" calcext:value-type="float">
            <text:p>2951</text:p>
          </table:table-cell>
          <table:table-cell table:style-name="ce1" office:value-type="float" office:value="41.8310460311022" calcext:value-type="float">
            <text:p>41,8310460311022</text:p>
          </table:table-cell>
          <table:table-cell table:style-name="ce1" office:value-type="float" office:value="63.1989156218231" calcext:value-type="float">
            <text:p>63,1989156218231</text:p>
          </table:table-cell>
          <table:table-cell table:style-name="ce1" office:value-type="float" office:value="36.8010843781769" calcext:value-type="float">
            <text:p>36,8010843781769</text:p>
          </table:table-cell>
          <table:table-cell table:style-name="ce1" office:value-type="float" office:value="19.2815994578109" calcext:value-type="float">
            <text:p>19,2815994578109</text:p>
          </table:table-cell>
          <table:table-cell table:style-name="ce1" office:value-type="float" office:value="11.5215181294476" calcext:value-type="float">
            <text:p>11,5215181294476</text:p>
          </table:table-cell>
          <table:table-cell table:style-name="ce1" office:value-type="float" office:value="5.52355133852931" calcext:value-type="float">
            <text:p>5,52355133852931</text:p>
          </table:table-cell>
          <table:table-cell table:style-name="ce1" office:value-type="float" office:value="23.720772619451" calcext:value-type="float">
            <text:p>23,720772619451</text:p>
          </table:table-cell>
          <table:table-cell table:style-name="ce1" office:value-type="float" office:value="61.301253812267" calcext:value-type="float">
            <text:p>61,301253812267</text:p>
          </table:table-cell>
          <table:table-cell table:style-name="ce1" office:value-type="float" office:value="14.9779735682819" calcext:value-type="float">
            <text:p>14,9779735682819</text:p>
          </table:table-cell>
          <table:table-cell table:style-name="ce1" office:value-type="float" office:value="108.068459657702" calcext:value-type="float">
            <text:p>108,068459657702</text:p>
          </table:table-cell>
          <table:table-cell table:style-name="ce1" office:value-type="float" office:value="19.0045248868778" calcext:value-type="float">
            <text:p>19,0045248868778</text:p>
          </table:table-cell>
          <table:table-cell table:style-name="ce1" office:value-type="float" office:value="40.5238095238095" calcext:value-type="float">
            <text:p>40,5238095238095</text:p>
          </table:table-cell>
          <table:table-cell table:style-name="ce1" office:value-type="float" office:value="19.4761904761905" calcext:value-type="float">
            <text:p>19,4761904761905</text:p>
          </table:table-cell>
          <table:table-cell table:style-name="ce1" office:value-type="float" office:value="13.859708573365" calcext:value-type="float">
            <text:p>13,859708573365</text:p>
          </table:table-cell>
          <table:table-cell table:style-name="ce1" office:value-type="float" office:value="92.5339366515837" calcext:value-type="float">
            <text:p>92,5339366515837</text:p>
          </table:table-cell>
          <table:table-cell table:style-name="ce1" office:value-type="float" office:value="17.5287356321839" calcext:value-type="float">
            <text:p>17,5287356321839</text:p>
          </table:table-cell>
          <table:table-cell table:style-name="ce1" office:value-type="float" office:value="91.7293233082707" calcext:value-type="float">
            <text:p>91,7293233082707</text:p>
          </table:table-cell>
          <table:table-cell table:style-name="ce1" office:value-type="float" office:value="103.625377643505" calcext:value-type="float">
            <text:p>103,625377643505</text:p>
          </table:table-cell>
          <table:table-cell table:style-name="ce1" office:value-type="float" office:value="69.9115044247788" calcext:value-type="float">
            <text:p>69,9115044247788</text:p>
          </table:table-cell>
          <table:table-cell office:value-type="float" office:value="700" calcext:value-type="float">
            <text:p>700,000000</text:p>
          </table:table-cell>
          <table:table-cell office:value-type="float" office:value="442" calcext:value-type="float">
            <text:p>442,000000</text:p>
          </table:table-cell>
          <table:table-cell office:value-type="float" office:value="429" calcext:value-type="float">
            <text:p>429,000000</text:p>
          </table:table-cell>
          <table:table-cell office:value-type="float" office:value="50.660793" calcext:value-type="float">
            <text:p>50,660793</text:p>
          </table:table-cell>
          <table:table-cell office:value-type="float" office:value="102.678572" calcext:value-type="float">
            <text:p>102,67857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2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6852.9901902" calcext:value-type="float">
            <text:p>36852,9901902</text:p>
          </table:table-cell>
          <table:table-cell table:style-name="ce1" office:value-type="float" office:value="2507" calcext:value-type="float">
            <text:p>2507</text:p>
          </table:table-cell>
          <table:table-cell table:style-name="ce1" office:value-type="float" office:value="45.4514256727298" calcext:value-type="float">
            <text:p>45,4514256727298</text:p>
          </table:table-cell>
          <table:table-cell table:style-name="ce1" office:value-type="float" office:value="71.9585161547667" calcext:value-type="float">
            <text:p>71,9585161547667</text:p>
          </table:table-cell>
          <table:table-cell table:style-name="ce1" office:value-type="float" office:value="28.0414838452333" calcext:value-type="float">
            <text:p>28,0414838452333</text:p>
          </table:table-cell>
          <table:table-cell table:style-name="ce1" office:value-type="float" office:value="29.0386916633426" calcext:value-type="float">
            <text:p>29,0386916633426</text:p>
          </table:table-cell>
          <table:table-cell table:style-name="ce1" office:value-type="float" office:value="18.2289589150379" calcext:value-type="float">
            <text:p>18,2289589150379</text:p>
          </table:table-cell>
          <table:table-cell table:style-name="ce1" office:value-type="float" office:value="8.25688073394495" calcext:value-type="float">
            <text:p>8,25688073394495</text:p>
          </table:table-cell>
          <table:table-cell table:style-name="ce1" office:value-type="float" office:value="21.459912245712" calcext:value-type="float">
            <text:p>21,459912245712</text:p>
          </table:table-cell>
          <table:table-cell table:style-name="ce1" office:value-type="float" office:value="54.9262066214599" calcext:value-type="float">
            <text:p>54,9262066214599</text:p>
          </table:table-cell>
          <table:table-cell table:style-name="ce1" office:value-type="float" office:value="23.6138811328281" calcext:value-type="float">
            <text:p>23,6138811328281</text:p>
          </table:table-cell>
          <table:table-cell table:style-name="ce1" office:value-type="float" office:value="189.137380191693" calcext:value-type="float">
            <text:p>189,137380191693</text:p>
          </table:table-cell>
          <table:table-cell table:style-name="ce1" office:value-type="float" office:value="20.6081081081081" calcext:value-type="float">
            <text:p>20,6081081081081</text:p>
          </table:table-cell>
          <table:table-cell table:style-name="ce1" office:value-type="float" office:value="56.4918851435705" calcext:value-type="float">
            <text:p>56,4918851435705</text:p>
          </table:table-cell>
          <table:table-cell table:style-name="ce1" office:value-type="float" office:value="19.5380774032459" calcext:value-type="float">
            <text:p>19,5380774032459</text:p>
          </table:table-cell>
          <table:table-cell table:style-name="ce1" office:value-type="float" office:value="12.4850418827284" calcext:value-type="float">
            <text:p>12,4850418827284</text:p>
          </table:table-cell>
          <table:table-cell table:style-name="ce1" office:value-type="float" office:value="52.8716216216216" calcext:value-type="float">
            <text:p>52,8716216216216</text:p>
          </table:table-cell>
          <table:table-cell table:style-name="ce1" office:value-type="float" office:value="16.9039145907473" calcext:value-type="float">
            <text:p>16,9039145907473</text:p>
          </table:table-cell>
          <table:table-cell table:style-name="ce1" office:value-type="float" office:value="90.4761904761905" calcext:value-type="float">
            <text:p>90,4761904761905</text:p>
          </table:table-cell>
          <table:table-cell table:style-name="ce1" office:value-type="float" office:value="93.8628158844765" calcext:value-type="float">
            <text:p>93,8628158844765</text:p>
          </table:table-cell>
          <table:table-cell table:style-name="ce1" office:value-type="float" office:value="93.1506849315069" calcext:value-type="float">
            <text:p>93,1506849315069</text:p>
          </table:table-cell>
          <table:table-cell office:value-type="float" office:value="538" calcext:value-type="float">
            <text:p>538,000000</text:p>
          </table:table-cell>
          <table:table-cell office:value-type="float" office:value="592" calcext:value-type="float">
            <text:p>592,000000</text:p>
          </table:table-cell>
          <table:table-cell office:value-type="float" office:value="335" calcext:value-type="float">
            <text:p>335,000000</text:p>
          </table:table-cell>
          <table:table-cell office:value-type="float" office:value="48.105305" calcext:value-type="float">
            <text:p>48,105305</text:p>
          </table:table-cell>
          <table:table-cell office:value-type="float" office:value="92.697924" calcext:value-type="float">
            <text:p>92,69792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2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8621.033333" calcext:value-type="float">
            <text:p>128621,033333</text:p>
          </table:table-cell>
          <table:table-cell table:style-name="ce1" office:value-type="float" office:value="1399" calcext:value-type="float">
            <text:p>1399</text:p>
          </table:table-cell>
          <table:table-cell table:style-name="ce1" office:value-type="float" office:value="53.1474197615486" calcext:value-type="float">
            <text:p>53,1474197615486</text:p>
          </table:table-cell>
          <table:table-cell table:style-name="ce1" office:value-type="float" office:value="82.7734095782702" calcext:value-type="float">
            <text:p>82,7734095782702</text:p>
          </table:table-cell>
          <table:table-cell table:style-name="ce1" office:value-type="float" office:value="17.2265904217298" calcext:value-type="float">
            <text:p>17,2265904217298</text:p>
          </table:table-cell>
          <table:table-cell table:style-name="ce1" office:value-type="float" office:value="43.8170121515368" calcext:value-type="float">
            <text:p>43,8170121515368</text:p>
          </table:table-cell>
          <table:table-cell table:style-name="ce1" office:value-type="float" office:value="29.5210864903502" calcext:value-type="float">
            <text:p>29,5210864903502</text:p>
          </table:table-cell>
          <table:table-cell table:style-name="ce1" office:value-type="float" office:value="16.2258756254467" calcext:value-type="float">
            <text:p>16,2258756254467</text:p>
          </table:table-cell>
          <table:table-cell table:style-name="ce1" office:value-type="float" office:value="15.5825589706934" calcext:value-type="float">
            <text:p>15,5825589706934</text:p>
          </table:table-cell>
          <table:table-cell table:style-name="ce1" office:value-type="float" office:value="46.8906361686919" calcext:value-type="float">
            <text:p>46,8906361686919</text:p>
          </table:table-cell>
          <table:table-cell table:style-name="ce1" office:value-type="float" office:value="37.5268048606147" calcext:value-type="float">
            <text:p>37,5268048606147</text:p>
          </table:table-cell>
          <table:table-cell table:style-name="ce1" office:value-type="float" office:value="416.666666666667" calcext:value-type="float">
            <text:p>416,666666666667</text:p>
          </table:table-cell>
          <table:table-cell table:style-name="ce1" office:value-type="float" office:value="27.4285714285714" calcext:value-type="float">
            <text:p>27,4285714285714</text:p>
          </table:table-cell>
          <table:table-cell table:style-name="ce1" office:value-type="float" office:value="87.0320855614973" calcext:value-type="float">
            <text:p>87,0320855614973</text:p>
          </table:table-cell>
          <table:table-cell table:style-name="ce1" office:value-type="float" office:value="16.8449197860963" calcext:value-type="float">
            <text:p>16,8449197860963</text:p>
          </table:table-cell>
          <table:table-cell table:style-name="ce1" office:value-type="float" office:value="9.00643316654753" calcext:value-type="float">
            <text:p>9,0064331665475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.3858267716535" calcext:value-type="float">
            <text:p>13,3858267716535</text:p>
          </table:table-cell>
          <table:table-cell table:style-name="ce1" office:value-type="float" office:value="72.3404255319149" calcext:value-type="float">
            <text:p>72,3404255319149</text:p>
          </table:table-cell>
          <table:table-cell table:style-name="ce1" office:value-type="float" office:value="62.6506024096386" calcext:value-type="float">
            <text:p>62,6506024096386</text:p>
          </table:table-cell>
          <table:table-cell table:style-name="ce1" office:value-type="float" office:value="50" calcext:value-type="float">
            <text:p>50</text:p>
          </table:table-cell>
          <table:table-cell office:value-type="float" office:value="218" calcext:value-type="float">
            <text:p>218,000000</text:p>
          </table:table-cell>
          <table:table-cell office:value-type="float" office:value="525" calcext:value-type="float">
            <text:p>525,000000</text:p>
          </table:table-cell>
          <table:table-cell office:value-type="float" office:value="137" calcext:value-type="float">
            <text:p>137,000000</text:p>
          </table:table-cell>
          <table:table-cell office:value-type="float" office:value="45.318084" calcext:value-type="float">
            <text:p>45,318084</text:p>
          </table:table-cell>
          <table:table-cell office:value-type="float" office:value="82.875816" calcext:value-type="float">
            <text:p>82,87581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2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360.7370938" calcext:value-type="float">
            <text:p>18360,7370938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office:value-type="float" office:value="50.5655947226669" calcext:value-type="float">
            <text:p>50,5655947226669</text:p>
          </table:table-cell>
          <table:table-cell table:style-name="ce1" office:value-type="float" office:value="80.3839732888147" calcext:value-type="float">
            <text:p>80,3839732888147</text:p>
          </table:table-cell>
          <table:table-cell table:style-name="ce1" office:value-type="float" office:value="19.6160267111853" calcext:value-type="float">
            <text:p>19,6160267111853</text:p>
          </table:table-cell>
          <table:table-cell table:style-name="ce1" office:value-type="float" office:value="39.8163606010017" calcext:value-type="float">
            <text:p>39,8163606010017</text:p>
          </table:table-cell>
          <table:table-cell table:style-name="ce1" office:value-type="float" office:value="25.0417362270451" calcext:value-type="float">
            <text:p>25,0417362270451</text:p>
          </table:table-cell>
          <table:table-cell table:style-name="ce1" office:value-type="float" office:value="9.84974958263773" calcext:value-type="float">
            <text:p>9,84974958263773</text:p>
          </table:table-cell>
          <table:table-cell table:style-name="ce1" office:value-type="float" office:value="15.6928213689482" calcext:value-type="float">
            <text:p>15,6928213689482</text:p>
          </table:table-cell>
          <table:table-cell table:style-name="ce1" office:value-type="float" office:value="51.4190317195326" calcext:value-type="float">
            <text:p>51,4190317195326</text:p>
          </table:table-cell>
          <table:table-cell table:style-name="ce1" office:value-type="float" office:value="32.8881469115192" calcext:value-type="float">
            <text:p>32,8881469115192</text:p>
          </table:table-cell>
          <table:table-cell table:style-name="ce1" office:value-type="float" office:value="406.185567010309" calcext:value-type="float">
            <text:p>406,185567010309</text:p>
          </table:table-cell>
          <table:table-cell table:style-name="ce1" office:value-type="float" office:value="15.7360406091371" calcext:value-type="float">
            <text:p>15,7360406091371</text:p>
          </table:table-cell>
          <table:table-cell table:style-name="ce1" office:value-type="float" office:value="69.4483734087694" calcext:value-type="float">
            <text:p>69,4483734087694</text:p>
          </table:table-cell>
          <table:table-cell table:style-name="ce1" office:value-type="float" office:value="13.7199434229137" calcext:value-type="float">
            <text:p>13,7199434229137</text:p>
          </table:table-cell>
          <table:table-cell table:style-name="ce1" office:value-type="float" office:value="8.09682804674457" calcext:value-type="float">
            <text:p>8,09682804674457</text:p>
          </table:table-cell>
          <table:table-cell table:style-name="ce1" office:value-type="float" office:value="24.6192893401015" calcext:value-type="float">
            <text:p>24,6192893401015</text:p>
          </table:table-cell>
          <table:table-cell table:style-name="ce1" office:value-type="float" office:value="9.44206008583691" calcext:value-type="float">
            <text:p>9,44206008583691</text:p>
          </table:table-cell>
          <table:table-cell table:style-name="ce1" office:value-type="float" office:value="64.7058823529412" calcext:value-type="float">
            <text:p>64,7058823529412</text:p>
          </table:table-cell>
          <table:table-cell table:style-name="ce1" office:value-type="float" office:value="69.7986577181208" calcext:value-type="float">
            <text:p>69,7986577181208</text:p>
          </table:table-cell>
          <table:table-cell table:style-name="ce1" office:value-type="float" office:value="69.7368421052632" calcext:value-type="float">
            <text:p>69,7368421052632</text:p>
          </table:table-cell>
          <table:table-cell office:value-type="float" office:value="188" calcext:value-type="float">
            <text:p>188,000000</text:p>
          </table:table-cell>
          <table:table-cell office:value-type="float" office:value="394" calcext:value-type="float">
            <text:p>394,000000</text:p>
          </table:table-cell>
          <table:table-cell office:value-type="float" office:value="108" calcext:value-type="float">
            <text:p>108,000000</text:p>
          </table:table-cell>
          <table:table-cell office:value-type="float" office:value="47.412354" calcext:value-type="float">
            <text:p>47,412354</text:p>
          </table:table-cell>
          <table:table-cell office:value-type="float" office:value="90.15873" calcext:value-type="float">
            <text:p>90,15873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2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650.0229194" calcext:value-type="float">
            <text:p>16650,0229194</text:p>
          </table:table-cell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48.3846903643626" calcext:value-type="float">
            <text:p>48,3846903643626</text:p>
          </table:table-cell>
          <table:table-cell table:style-name="ce1" office:value-type="float" office:value="73.1493099121706" calcext:value-type="float">
            <text:p>73,1493099121706</text:p>
          </table:table-cell>
          <table:table-cell table:style-name="ce1" office:value-type="float" office:value="26.8506900878294" calcext:value-type="float">
            <text:p>26,8506900878294</text:p>
          </table:table-cell>
          <table:table-cell table:style-name="ce1" office:value-type="float" office:value="31.2421580928482" calcext:value-type="float">
            <text:p>31,2421580928482</text:p>
          </table:table-cell>
          <table:table-cell table:style-name="ce1" office:value-type="float" office:value="21.3299874529486" calcext:value-type="float">
            <text:p>21,3299874529486</text:p>
          </table:table-cell>
          <table:table-cell table:style-name="ce1" office:value-type="float" office:value="12.9234629861982" calcext:value-type="float">
            <text:p>12,9234629861982</text:p>
          </table:table-cell>
          <table:table-cell table:style-name="ce1" office:value-type="float" office:value="17.9422835633626" calcext:value-type="float">
            <text:p>17,9422835633626</text:p>
          </table:table-cell>
          <table:table-cell table:style-name="ce1" office:value-type="float" office:value="56.2107904642409" calcext:value-type="float">
            <text:p>56,2107904642409</text:p>
          </table:table-cell>
          <table:table-cell table:style-name="ce1" office:value-type="float" office:value="25.8469259723965" calcext:value-type="float">
            <text:p>25,8469259723965</text:p>
          </table:table-cell>
          <table:table-cell table:style-name="ce1" office:value-type="float" office:value="264.102564102564" calcext:value-type="float">
            <text:p>264,102564102564</text:p>
          </table:table-cell>
          <table:table-cell table:style-name="ce1" office:value-type="float" office:value="29.6116504854369" calcext:value-type="float">
            <text:p>29,6116504854369</text:p>
          </table:table-cell>
          <table:table-cell table:style-name="ce1" office:value-type="float" office:value="55.3606237816764" calcext:value-type="float">
            <text:p>55,3606237816764</text:p>
          </table:table-cell>
          <table:table-cell table:style-name="ce1" office:value-type="float" office:value="15.2046783625731" calcext:value-type="float">
            <text:p>15,2046783625731</text:p>
          </table:table-cell>
          <table:table-cell table:style-name="ce1" office:value-type="float" office:value="9.78670012547051" calcext:value-type="float">
            <text:p>9,78670012547051</text:p>
          </table:table-cell>
          <table:table-cell table:style-name="ce1" office:value-type="float" office:value="37.8640776699029" calcext:value-type="float">
            <text:p>37,8640776699029</text:p>
          </table:table-cell>
          <table:table-cell table:style-name="ce1" office:value-type="float" office:value="12.7272727272727" calcext:value-type="float">
            <text:p>12,7272727272727</text:p>
          </table:table-cell>
          <table:table-cell table:style-name="ce1" office:value-type="float" office:value="87.5" calcext:value-type="float">
            <text:p>87,5</text:p>
          </table:table-cell>
          <table:table-cell table:style-name="ce1" office:value-type="float" office:value="71.4285714285714" calcext:value-type="float">
            <text:p>71,4285714285714</text:p>
          </table:table-cell>
          <table:table-cell table:style-name="ce1" office:value-type="float" office:value="46.875" calcext:value-type="float">
            <text:p>46,875</text:p>
          </table:table-cell>
          <table:table-cell office:value-type="float" office:value="143" calcext:value-type="float">
            <text:p>143,000000</text:p>
          </table:table-cell>
          <table:table-cell office:value-type="float" office:value="206" calcext:value-type="float">
            <text:p>206,000000</text:p>
          </table:table-cell>
          <table:table-cell office:value-type="float" office:value="85" calcext:value-type="float">
            <text:p>85,000000</text:p>
          </table:table-cell>
          <table:table-cell office:value-type="float" office:value="47.553325" calcext:value-type="float">
            <text:p>47,553325</text:p>
          </table:table-cell>
          <table:table-cell office:value-type="float" office:value="90.669857" calcext:value-type="float">
            <text:p>90,66985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2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193.7894669" calcext:value-type="float">
            <text:p>24193,7894669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45.7726817691538" calcext:value-type="float">
            <text:p>45,7726817691538</text:p>
          </table:table-cell>
          <table:table-cell table:style-name="ce1" office:value-type="float" office:value="75.8597437626433" calcext:value-type="float">
            <text:p>75,8597437626433</text:p>
          </table:table-cell>
          <table:table-cell table:style-name="ce1" office:value-type="float" office:value="24.1402562373567" calcext:value-type="float">
            <text:p>24,1402562373567</text:p>
          </table:table-cell>
          <table:table-cell table:style-name="ce1" office:value-type="float" office:value="29.3324342548887" calcext:value-type="float">
            <text:p>29,3324342548887</text:p>
          </table:table-cell>
          <table:table-cell table:style-name="ce1" office:value-type="float" office:value="16.7228590694538" calcext:value-type="float">
            <text:p>16,7228590694538</text:p>
          </table:table-cell>
          <table:table-cell table:style-name="ce1" office:value-type="float" office:value="9.17060013486177" calcext:value-type="float">
            <text:p>9,17060013486177</text:p>
          </table:table-cell>
          <table:table-cell table:style-name="ce1" office:value-type="float" office:value="22.2521915037087" calcext:value-type="float">
            <text:p>22,2521915037087</text:p>
          </table:table-cell>
          <table:table-cell table:style-name="ce1" office:value-type="float" office:value="55.428186109238" calcext:value-type="float">
            <text:p>55,428186109238</text:p>
          </table:table-cell>
          <table:table-cell table:style-name="ce1" office:value-type="float" office:value="22.3196223870533" calcext:value-type="float">
            <text:p>22,3196223870533</text:p>
          </table:table-cell>
          <table:table-cell table:style-name="ce1" office:value-type="float" office:value="185.955056179775" calcext:value-type="float">
            <text:p>185,955056179775</text:p>
          </table:table-cell>
          <table:table-cell table:style-name="ce1" office:value-type="float" office:value="26.5861027190332" calcext:value-type="float">
            <text:p>26,5861027190332</text:p>
          </table:table-cell>
          <table:table-cell table:style-name="ce1" office:value-type="float" office:value="52.258726899384" calcext:value-type="float">
            <text:p>52,258726899384</text:p>
          </table:table-cell>
          <table:table-cell table:style-name="ce1" office:value-type="float" office:value="18.2751540041068" calcext:value-type="float">
            <text:p>18,2751540041068</text:p>
          </table:table-cell>
          <table:table-cell table:style-name="ce1" office:value-type="float" office:value="12.0026972353338" calcext:value-type="float">
            <text:p>12,0026972353338</text:p>
          </table:table-cell>
          <table:table-cell table:style-name="ce1" office:value-type="float" office:value="53.7764350453172" calcext:value-type="float">
            <text:p>53,7764350453172</text:p>
          </table:table-cell>
          <table:table-cell table:style-name="ce1" office:value-type="float" office:value="14.8514851485149" calcext:value-type="float">
            <text:p>14,8514851485149</text:p>
          </table:table-cell>
          <table:table-cell table:style-name="ce1" office:value-type="float" office:value="67.1641791044776" calcext:value-type="float">
            <text:p>67,1641791044776</text:p>
          </table:table-cell>
          <table:table-cell table:style-name="ce1" office:value-type="float" office:value="77.6190476190476" calcext:value-type="float">
            <text:p>77,6190476190476</text:p>
          </table:table-cell>
          <table:table-cell table:style-name="ce1" office:value-type="float" office:value="65.7407407407407" calcext:value-type="float">
            <text:p>65,7407407407407</text:p>
          </table:table-cell>
          <table:table-cell office:value-type="float" office:value="330" calcext:value-type="float">
            <text:p>330,000000</text:p>
          </table:table-cell>
          <table:table-cell office:value-type="float" office:value="331" calcext:value-type="float">
            <text:p>331,000000</text:p>
          </table:table-cell>
          <table:table-cell office:value-type="float" office:value="189" calcext:value-type="float">
            <text:p>189,000000</text:p>
          </table:table-cell>
          <table:table-cell office:value-type="float" office:value="48.280512" calcext:value-type="float">
            <text:p>48,280512</text:p>
          </table:table-cell>
          <table:table-cell office:value-type="float" office:value="93.350715" calcext:value-type="float">
            <text:p>93,35071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3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1945.7022174" calcext:value-type="float">
            <text:p>51945,7022174</text:p>
          </table:table-cell>
          <table:table-cell table:style-name="ce1" office:value-type="float" office:value="1702" calcext:value-type="float">
            <text:p>1702</text:p>
          </table:table-cell>
          <table:table-cell table:style-name="ce1" office:value-type="float" office:value="44.2168564421936" calcext:value-type="float">
            <text:p>44,2168564421936</text:p>
          </table:table-cell>
          <table:table-cell table:style-name="ce1" office:value-type="float" office:value="68.8601645123384" calcext:value-type="float">
            <text:p>68,8601645123384</text:p>
          </table:table-cell>
          <table:table-cell table:style-name="ce1" office:value-type="float" office:value="31.1398354876616" calcext:value-type="float">
            <text:p>31,1398354876616</text:p>
          </table:table-cell>
          <table:table-cell table:style-name="ce1" office:value-type="float" office:value="22.5616921269095" calcext:value-type="float">
            <text:p>22,5616921269095</text:p>
          </table:table-cell>
          <table:table-cell table:style-name="ce1" office:value-type="float" office:value="13.219741480611" calcext:value-type="float">
            <text:p>13,219741480611</text:p>
          </table:table-cell>
          <table:table-cell table:style-name="ce1" office:value-type="float" office:value="5.52291421856639" calcext:value-type="float">
            <text:p>5,52291421856639</text:p>
          </table:table-cell>
          <table:table-cell table:style-name="ce1" office:value-type="float" office:value="19.8589894242068" calcext:value-type="float">
            <text:p>19,8589894242068</text:p>
          </table:table-cell>
          <table:table-cell table:style-name="ce1" office:value-type="float" office:value="62.3384253819036" calcext:value-type="float">
            <text:p>62,3384253819036</text:p>
          </table:table-cell>
          <table:table-cell table:style-name="ce1" office:value-type="float" office:value="17.8025851938895" calcext:value-type="float">
            <text:p>17,8025851938895</text:p>
          </table:table-cell>
          <table:table-cell table:style-name="ce1" office:value-type="float" office:value="156.99481865285" calcext:value-type="float">
            <text:p>156,99481865285</text:p>
          </table:table-cell>
          <table:table-cell table:style-name="ce1" office:value-type="float" office:value="17.4917491749175" calcext:value-type="float">
            <text:p>17,4917491749175</text:p>
          </table:table-cell>
          <table:table-cell table:style-name="ce1" office:value-type="float" office:value="41.1276948590381" calcext:value-type="float">
            <text:p>41,1276948590381</text:p>
          </table:table-cell>
          <table:table-cell table:style-name="ce1" office:value-type="float" office:value="16.0033167495854" calcext:value-type="float">
            <text:p>16,0033167495854</text:p>
          </table:table-cell>
          <table:table-cell table:style-name="ce1" office:value-type="float" office:value="11.3396004700353" calcext:value-type="float">
            <text:p>11,3396004700353</text:p>
          </table:table-cell>
          <table:table-cell table:style-name="ce1" office:value-type="float" office:value="63.6963696369637" calcext:value-type="float">
            <text:p>63,6963696369637</text:p>
          </table:table-cell>
          <table:table-cell table:style-name="ce1" office:value-type="float" office:value="14.8584905660377" calcext:value-type="float">
            <text:p>14,8584905660377</text:p>
          </table:table-cell>
          <table:table-cell table:style-name="ce1" office:value-type="float" office:value="108.620689655172" calcext:value-type="float">
            <text:p>108,620689655172</text:p>
          </table:table-cell>
          <table:table-cell table:style-name="ce1" office:value-type="float" office:value="75.1152073732719" calcext:value-type="float">
            <text:p>75,1152073732719</text:p>
          </table:table-cell>
          <table:table-cell table:style-name="ce1" office:value-type="float" office:value="73.728813559322" calcext:value-type="float">
            <text:p>73,728813559322</text:p>
          </table:table-cell>
          <table:table-cell office:value-type="float" office:value="338" calcext:value-type="float">
            <text:p>338,000000</text:p>
          </table:table-cell>
          <table:table-cell office:value-type="float" office:value="303" calcext:value-type="float">
            <text:p>303,000000</text:p>
          </table:table-cell>
          <table:table-cell office:value-type="float" office:value="213" calcext:value-type="float">
            <text:p>213,000000</text:p>
          </table:table-cell>
          <table:table-cell office:value-type="float" office:value="49.236193" calcext:value-type="float">
            <text:p>49,236193</text:p>
          </table:table-cell>
          <table:table-cell office:value-type="float" office:value="96.990742" calcext:value-type="float">
            <text:p>96,99074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3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5380.246374" calcext:value-type="float">
            <text:p>135380,246374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47.4507136381716" calcext:value-type="float">
            <text:p>47,4507136381716</text:p>
          </table:table-cell>
          <table:table-cell table:style-name="ce1" office:value-type="float" office:value="77.1386430678466" calcext:value-type="float">
            <text:p>77,1386430678466</text:p>
          </table:table-cell>
          <table:table-cell table:style-name="ce1" office:value-type="float" office:value="22.8613569321534" calcext:value-type="float">
            <text:p>22,8613569321534</text:p>
          </table:table-cell>
          <table:table-cell table:style-name="ce1" office:value-type="float" office:value="31.047197640118" calcext:value-type="float">
            <text:p>31,047197640118</text:p>
          </table:table-cell>
          <table:table-cell table:style-name="ce1" office:value-type="float" office:value="18.5103244837758" calcext:value-type="float">
            <text:p>18,5103244837758</text:p>
          </table:table-cell>
          <table:table-cell table:style-name="ce1" office:value-type="float" office:value="10.1769911504425" calcext:value-type="float">
            <text:p>10,1769911504425</text:p>
          </table:table-cell>
          <table:table-cell table:style-name="ce1" office:value-type="float" office:value="19.1740412979351" calcext:value-type="float">
            <text:p>19,1740412979351</text:p>
          </table:table-cell>
          <table:table-cell table:style-name="ce1" office:value-type="float" office:value="57.3008849557522" calcext:value-type="float">
            <text:p>57,3008849557522</text:p>
          </table:table-cell>
          <table:table-cell table:style-name="ce1" office:value-type="float" office:value="23.5250737463127" calcext:value-type="float">
            <text:p>23,5250737463127</text:p>
          </table:table-cell>
          <table:table-cell table:style-name="ce1" office:value-type="float" office:value="232.846715328467" calcext:value-type="float">
            <text:p>232,846715328467</text:p>
          </table:table-cell>
          <table:table-cell table:style-name="ce1" office:value-type="float" office:value="28.2131661442006" calcext:value-type="float">
            <text:p>28,2131661442006</text:p>
          </table:table-cell>
          <table:table-cell table:style-name="ce1" office:value-type="float" office:value="50.6666666666667" calcext:value-type="float">
            <text:p>50,6666666666667</text:p>
          </table:table-cell>
          <table:table-cell table:style-name="ce1" office:value-type="float" office:value="15.2222222222222" calcext:value-type="float">
            <text:p>15,2222222222222</text:p>
          </table:table-cell>
          <table:table-cell table:style-name="ce1" office:value-type="float" office:value="10.1032448377581" calcext:value-type="float">
            <text:p>10,1032448377581</text:p>
          </table:table-cell>
          <table:table-cell table:style-name="ce1" office:value-type="float" office:value="42.9467084639498" calcext:value-type="float">
            <text:p>42,9467084639498</text:p>
          </table:table-cell>
          <table:table-cell table:style-name="ce1" office:value-type="float" office:value="16.0278745644599" calcext:value-type="float">
            <text:p>16,0278745644599</text:p>
          </table:table-cell>
          <table:table-cell table:style-name="ce1" office:value-type="float" office:value="109.52380952381" calcext:value-type="float">
            <text:p>109,52380952381</text:p>
          </table:table-cell>
          <table:table-cell table:style-name="ce1" office:value-type="float" office:value="74.468085106383" calcext:value-type="float">
            <text:p>74,468085106383</text:p>
          </table:table-cell>
          <table:table-cell table:style-name="ce1" office:value-type="float" office:value="63.6363636363636" calcext:value-type="float">
            <text:p>63,6363636363636</text:p>
          </table:table-cell>
          <table:table-cell office:value-type="float" office:value="260" calcext:value-type="float">
            <text:p>260,000000</text:p>
          </table:table-cell>
          <table:table-cell office:value-type="float" office:value="319" calcext:value-type="float">
            <text:p>319,000000</text:p>
          </table:table-cell>
          <table:table-cell office:value-type="float" office:value="145" calcext:value-type="float">
            <text:p>145,000000</text:p>
          </table:table-cell>
          <table:table-cell office:value-type="float" office:value="46.165192" calcext:value-type="float">
            <text:p>46,165192</text:p>
          </table:table-cell>
          <table:table-cell office:value-type="float" office:value="85.753426" calcext:value-type="float">
            <text:p>85,75342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3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3504.6328963" calcext:value-type="float">
            <text:p>93504,6328963</text:p>
          </table:table-cell>
          <table:table-cell table:style-name="ce1" office:value-type="float" office:value="1499" calcext:value-type="float">
            <text:p>1499</text:p>
          </table:table-cell>
          <table:table-cell table:style-name="ce1" office:value-type="float" office:value="49.5466500824872" calcext:value-type="float">
            <text:p>49,5466500824872</text:p>
          </table:table-cell>
          <table:table-cell table:style-name="ce1" office:value-type="float" office:value="87.9252835223482" calcext:value-type="float">
            <text:p>87,9252835223482</text:p>
          </table:table-cell>
          <table:table-cell table:style-name="ce1" office:value-type="float" office:value="12.0747164776518" calcext:value-type="float">
            <text:p>12,0747164776518</text:p>
          </table:table-cell>
          <table:table-cell table:style-name="ce1" office:value-type="float" office:value="37.5583722481654" calcext:value-type="float">
            <text:p>37,5583722481654</text:p>
          </table:table-cell>
          <table:table-cell table:style-name="ce1" office:value-type="float" office:value="24.2828552368245" calcext:value-type="float">
            <text:p>24,2828552368245</text:p>
          </table:table-cell>
          <table:table-cell table:style-name="ce1" office:value-type="float" office:value="11.6744496330887" calcext:value-type="float">
            <text:p>11,6744496330887</text:p>
          </table:table-cell>
          <table:table-cell table:style-name="ce1" office:value-type="float" office:value="19.5463642428286" calcext:value-type="float">
            <text:p>19,5463642428286</text:p>
          </table:table-cell>
          <table:table-cell table:style-name="ce1" office:value-type="float" office:value="50.2334889926618" calcext:value-type="float">
            <text:p>50,2334889926618</text:p>
          </table:table-cell>
          <table:table-cell table:style-name="ce1" office:value-type="float" office:value="30.2201467645097" calcext:value-type="float">
            <text:p>30,2201467645097</text:p>
          </table:table-cell>
          <table:table-cell table:style-name="ce1" office:value-type="float" office:value="283.125" calcext:value-type="float">
            <text:p>283,125</text:p>
          </table:table-cell>
          <table:table-cell table:style-name="ce1" office:value-type="float" office:value="21.6335540838852" calcext:value-type="float">
            <text:p>21,6335540838852</text:p>
          </table:table-cell>
          <table:table-cell table:style-name="ce1" office:value-type="float" office:value="69.1873589164786" calcext:value-type="float">
            <text:p>69,1873589164786</text:p>
          </table:table-cell>
          <table:table-cell table:style-name="ce1" office:value-type="float" office:value="18.058690744921" calcext:value-type="float">
            <text:p>18,058690744921</text:p>
          </table:table-cell>
          <table:table-cell table:style-name="ce1" office:value-type="float" office:value="10.6737825216811" calcext:value-type="float">
            <text:p>10,6737825216811</text:p>
          </table:table-cell>
          <table:table-cell table:style-name="ce1" office:value-type="float" office:value="35.3200883002208" calcext:value-type="float">
            <text:p>35,3200883002208</text:p>
          </table:table-cell>
          <table:table-cell table:style-name="ce1" office:value-type="float" office:value="19.5945945945946" calcext:value-type="float">
            <text:p>19,5945945945946</text:p>
          </table:table-cell>
          <table:table-cell table:style-name="ce1" office:value-type="float" office:value="131.818181818182" calcext:value-type="float">
            <text:p>131,818181818182</text:p>
          </table:table-cell>
          <table:table-cell table:style-name="ce1" office:value-type="float" office:value="66.9811320754717" calcext:value-type="float">
            <text:p>66,9811320754717</text:p>
          </table:table-cell>
          <table:table-cell table:style-name="ce1" office:value-type="float" office:value="65.1785714285714" calcext:value-type="float">
            <text:p>65,1785714285714</text:p>
          </table:table-cell>
          <table:table-cell office:value-type="float" office:value="293" calcext:value-type="float">
            <text:p>293,000000</text:p>
          </table:table-cell>
          <table:table-cell office:value-type="float" office:value="453" calcext:value-type="float">
            <text:p>453,000000</text:p>
          </table:table-cell>
          <table:table-cell office:value-type="float" office:value="175" calcext:value-type="float">
            <text:p>175,000000</text:p>
          </table:table-cell>
          <table:table-cell office:value-type="float" office:value="44.496331" calcext:value-type="float">
            <text:p>44,496331</text:p>
          </table:table-cell>
          <table:table-cell office:value-type="float" office:value="80.16827" calcext:value-type="float">
            <text:p>80,16827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3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218.7417231" calcext:value-type="float">
            <text:p>12218,7417231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50.4223456618428" calcext:value-type="float">
            <text:p>50,4223456618428</text:p>
          </table:table-cell>
          <table:table-cell table:style-name="ce1" office:value-type="float" office:value="84.3027888446215" calcext:value-type="float">
            <text:p>84,3027888446215</text:p>
          </table:table-cell>
          <table:table-cell table:style-name="ce1" office:value-type="float" office:value="15.6972111553785" calcext:value-type="float">
            <text:p>15,6972111553785</text:p>
          </table:table-cell>
          <table:table-cell table:style-name="ce1" office:value-type="float" office:value="38.4860557768924" calcext:value-type="float">
            <text:p>38,4860557768924</text:p>
          </table:table-cell>
          <table:table-cell table:style-name="ce1" office:value-type="float" office:value="28.9243027888446" calcext:value-type="float">
            <text:p>28,9243027888446</text:p>
          </table:table-cell>
          <table:table-cell table:style-name="ce1" office:value-type="float" office:value="11.9521912350598" calcext:value-type="float">
            <text:p>11,9521912350598</text:p>
          </table:table-cell>
          <table:table-cell table:style-name="ce1" office:value-type="float" office:value="18.3266932270916" calcext:value-type="float">
            <text:p>18,3266932270916</text:p>
          </table:table-cell>
          <table:table-cell table:style-name="ce1" office:value-type="float" office:value="49.0836653386454" calcext:value-type="float">
            <text:p>49,0836653386454</text:p>
          </table:table-cell>
          <table:table-cell table:style-name="ce1" office:value-type="float" office:value="32.5896414342629" calcext:value-type="float">
            <text:p>32,5896414342629</text:p>
          </table:table-cell>
          <table:table-cell table:style-name="ce1" office:value-type="float" office:value="300.735294117647" calcext:value-type="float">
            <text:p>300,735294117647</text:p>
          </table:table-cell>
          <table:table-cell table:style-name="ce1" office:value-type="float" office:value="21.0268948655257" calcext:value-type="float">
            <text:p>21,0268948655257</text:p>
          </table:table-cell>
          <table:table-cell table:style-name="ce1" office:value-type="float" office:value="76.7605633802817" calcext:value-type="float">
            <text:p>76,7605633802817</text:p>
          </table:table-cell>
          <table:table-cell table:style-name="ce1" office:value-type="float" office:value="19.1549295774648" calcext:value-type="float">
            <text:p>19,1549295774648</text:p>
          </table:table-cell>
          <table:table-cell table:style-name="ce1" office:value-type="float" office:value="10.8366533864542" calcext:value-type="float">
            <text:p>10,8366533864542</text:p>
          </table:table-cell>
          <table:table-cell table:style-name="ce1" office:value-type="float" office:value="33.2518337408313" calcext:value-type="float">
            <text:p>33,2518337408313</text:p>
          </table:table-cell>
          <table:table-cell table:style-name="ce1" office:value-type="float" office:value="14.84375" calcext:value-type="float">
            <text:p>14,84375</text:p>
          </table:table-cell>
          <table:table-cell table:style-name="ce1" office:value-type="float" office:value="84.4444444444444" calcext:value-type="float">
            <text:p>84,4444444444444</text:p>
          </table:table-cell>
          <table:table-cell table:style-name="ce1" office:value-type="float" office:value="77.1653543307087" calcext:value-type="float">
            <text:p>77,1653543307087</text:p>
          </table:table-cell>
          <table:table-cell table:style-name="ce1" office:value-type="float" office:value="77.027027027027" calcext:value-type="float">
            <text:p>77,027027027027</text:p>
          </table:table-cell>
          <table:table-cell office:value-type="float" office:value="230" calcext:value-type="float">
            <text:p>230,000000</text:p>
          </table:table-cell>
          <table:table-cell office:value-type="float" office:value="409" calcext:value-type="float">
            <text:p>409,000000</text:p>
          </table:table-cell>
          <table:table-cell office:value-type="float" office:value="142" calcext:value-type="float">
            <text:p>142,000000</text:p>
          </table:table-cell>
          <table:table-cell office:value-type="float" office:value="45.01992" calcext:value-type="float">
            <text:p>45,019920</text:p>
          </table:table-cell>
          <table:table-cell office:value-type="float" office:value="81.884057" calcext:value-type="float">
            <text:p>81,88405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34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380.9885288" calcext:value-type="float">
            <text:p>35380,9885288</text:p>
          </table:table-cell>
          <table:table-cell table:style-name="ce1" office:value-type="float" office:value="2148" calcext:value-type="float">
            <text:p>2148</text:p>
          </table:table-cell>
          <table:table-cell table:style-name="ce1" office:value-type="float" office:value="40.6947767976068" calcext:value-type="float">
            <text:p>40,6947767976068</text:p>
          </table:table-cell>
          <table:table-cell table:style-name="ce1" office:value-type="float" office:value="53.584729981378" calcext:value-type="float">
            <text:p>53,584729981378</text:p>
          </table:table-cell>
          <table:table-cell table:style-name="ce1" office:value-type="float" office:value="46.415270018622" calcext:value-type="float">
            <text:p>46,415270018622</text:p>
          </table:table-cell>
          <table:table-cell table:style-name="ce1" office:value-type="float" office:value="17.364990689013" calcext:value-type="float">
            <text:p>17,364990689013</text:p>
          </table:table-cell>
          <table:table-cell table:style-name="ce1" office:value-type="float" office:value="8.5195530726257" calcext:value-type="float">
            <text:p>8,5195530726257</text:p>
          </table:table-cell>
          <table:table-cell table:style-name="ce1" office:value-type="float" office:value="3.30540037243948" calcext:value-type="float">
            <text:p>3,30540037243948</text:p>
          </table:table-cell>
          <table:table-cell table:style-name="ce1" office:value-type="float" office:value="23.3705772811918" calcext:value-type="float">
            <text:p>23,3705772811918</text:p>
          </table:table-cell>
          <table:table-cell table:style-name="ce1" office:value-type="float" office:value="64.3389199255121" calcext:value-type="float">
            <text:p>64,3389199255121</text:p>
          </table:table-cell>
          <table:table-cell table:style-name="ce1" office:value-type="float" office:value="12.2905027932961" calcext:value-type="float">
            <text:p>12,2905027932961</text:p>
          </table:table-cell>
          <table:table-cell table:style-name="ce1" office:value-type="float" office:value="94.6236559139785" calcext:value-type="float">
            <text:p>94,6236559139785</text:p>
          </table:table-cell>
          <table:table-cell table:style-name="ce1" office:value-type="float" office:value="16.6666666666667" calcext:value-type="float">
            <text:p>16,6666666666667</text:p>
          </table:table-cell>
          <table:table-cell table:style-name="ce1" office:value-type="float" office:value="33.8317757009346" calcext:value-type="float">
            <text:p>33,8317757009346</text:p>
          </table:table-cell>
          <table:table-cell table:style-name="ce1" office:value-type="float" office:value="17.3831775700935" calcext:value-type="float">
            <text:p>17,3831775700935</text:p>
          </table:table-cell>
          <table:table-cell table:style-name="ce1" office:value-type="float" office:value="12.9888268156425" calcext:value-type="float">
            <text:p>12,9888268156425</text:p>
          </table:table-cell>
          <table:table-cell table:style-name="ce1" office:value-type="float" office:value="105.681818181818" calcext:value-type="float">
            <text:p>105,681818181818</text:p>
          </table:table-cell>
          <table:table-cell table:style-name="ce1" office:value-type="float" office:value="16.2570888468809" calcext:value-type="float">
            <text:p>16,2570888468809</text:p>
          </table:table-cell>
          <table:table-cell table:style-name="ce1" office:value-type="float" office:value="95.5555555555556" calcext:value-type="float">
            <text:p>95,5555555555556</text:p>
          </table:table-cell>
          <table:table-cell table:style-name="ce1" office:value-type="float" office:value="109.52380952381" calcext:value-type="float">
            <text:p>109,52380952381</text:p>
          </table:table-cell>
          <table:table-cell table:style-name="ce1" office:value-type="float" office:value="98.3050847457627" calcext:value-type="float">
            <text:p>98,3050847457627</text:p>
          </table:table-cell>
          <table:table-cell office:value-type="float" office:value="502" calcext:value-type="float">
            <text:p>502,000000</text:p>
          </table:table-cell>
          <table:table-cell office:value-type="float" office:value="264" calcext:value-type="float">
            <text:p>264,000000</text:p>
          </table:table-cell>
          <table:table-cell office:value-type="float" office:value="302" calcext:value-type="float">
            <text:p>302,000000</text:p>
          </table:table-cell>
          <table:table-cell office:value-type="float" office:value="53.724395" calcext:value-type="float">
            <text:p>53,724395</text:p>
          </table:table-cell>
          <table:table-cell office:value-type="float" office:value="116.09658" calcext:value-type="float">
            <text:p>116,09658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3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00256.366366" calcext:value-type="float">
            <text:p>100256,366366</text:p>
          </table:table-cell>
          <table:table-cell table:style-name="ce1" office:value-type="float" office:value="1832" calcext:value-type="float">
            <text:p>1832</text:p>
          </table:table-cell>
          <table:table-cell table:style-name="ce1" office:value-type="float" office:value="44.4627386279066" calcext:value-type="float">
            <text:p>44,4627386279066</text:p>
          </table:table-cell>
          <table:table-cell table:style-name="ce1" office:value-type="float" office:value="70.1965065502183" calcext:value-type="float">
            <text:p>70,1965065502183</text:p>
          </table:table-cell>
          <table:table-cell table:style-name="ce1" office:value-type="float" office:value="29.8034934497817" calcext:value-type="float">
            <text:p>29,8034934497817</text:p>
          </table:table-cell>
          <table:table-cell table:style-name="ce1" office:value-type="float" office:value="22.3799126637555" calcext:value-type="float">
            <text:p>22,3799126637555</text:p>
          </table:table-cell>
          <table:table-cell table:style-name="ce1" office:value-type="float" office:value="12.3908296943231" calcext:value-type="float">
            <text:p>12,3908296943231</text:p>
          </table:table-cell>
          <table:table-cell table:style-name="ce1" office:value-type="float" office:value="6.38646288209607" calcext:value-type="float">
            <text:p>6,38646288209607</text:p>
          </table:table-cell>
          <table:table-cell table:style-name="ce1" office:value-type="float" office:value="17.4672489082969" calcext:value-type="float">
            <text:p>17,4672489082969</text:p>
          </table:table-cell>
          <table:table-cell table:style-name="ce1" office:value-type="float" office:value="66.4847161572052" calcext:value-type="float">
            <text:p>66,4847161572052</text:p>
          </table:table-cell>
          <table:table-cell table:style-name="ce1" office:value-type="float" office:value="16.0480349344978" calcext:value-type="float">
            <text:p>16,0480349344978</text:p>
          </table:table-cell>
          <table:table-cell table:style-name="ce1" office:value-type="float" office:value="163.333333333333" calcext:value-type="float">
            <text:p>163,333333333333</text:p>
          </table:table-cell>
          <table:table-cell table:style-name="ce1" office:value-type="float" office:value="24.1496598639456" calcext:value-type="float">
            <text:p>24,1496598639456</text:p>
          </table:table-cell>
          <table:table-cell table:style-name="ce1" office:value-type="float" office:value="34.9042709867452" calcext:value-type="float">
            <text:p>34,9042709867452</text:p>
          </table:table-cell>
          <table:table-cell table:style-name="ce1" office:value-type="float" office:value="13.2547864506627" calcext:value-type="float">
            <text:p>13,2547864506627</text:p>
          </table:table-cell>
          <table:table-cell table:style-name="ce1" office:value-type="float" office:value="9.82532751091703" calcext:value-type="float">
            <text:p>9,82532751091703</text:p>
          </table:table-cell>
          <table:table-cell table:style-name="ce1" office:value-type="float" office:value="61.2244897959184" calcext:value-type="float">
            <text:p>61,2244897959184</text:p>
          </table:table-cell>
          <table:table-cell table:style-name="ce1" office:value-type="float" office:value="8.92116182572614" calcext:value-type="float">
            <text:p>8,92116182572614</text:p>
          </table:table-cell>
          <table:table-cell table:style-name="ce1" office:value-type="float" office:value="61.4285714285714" calcext:value-type="float">
            <text:p>61,4285714285714</text:p>
          </table:table-cell>
          <table:table-cell table:style-name="ce1" office:value-type="float" office:value="82.5581395348837" calcext:value-type="float">
            <text:p>82,5581395348837</text:p>
          </table:table-cell>
          <table:table-cell table:style-name="ce1" office:value-type="float" office:value="84.6715328467153" calcext:value-type="float">
            <text:p>84,6715328467153</text:p>
          </table:table-cell>
          <table:table-cell office:value-type="float" office:value="320" calcext:value-type="float">
            <text:p>320,000000</text:p>
          </table:table-cell>
          <table:table-cell office:value-type="float" office:value="294" calcext:value-type="float">
            <text:p>294,000000</text:p>
          </table:table-cell>
          <table:table-cell office:value-type="float" office:value="193" calcext:value-type="float">
            <text:p>193,000000</text:p>
          </table:table-cell>
          <table:table-cell office:value-type="float" office:value="47.161572" calcext:value-type="float">
            <text:p>47,161572</text:p>
          </table:table-cell>
          <table:table-cell office:value-type="float" office:value="89.256198" calcext:value-type="float">
            <text:p>89,25619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3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9166.1161012" calcext:value-type="float">
            <text:p>69166,1161012</text:p>
          </table:table-cell>
          <table:table-cell table:style-name="ce1" office:value-type="float" office:value="1331" calcext:value-type="float">
            <text:p>1331</text:p>
          </table:table-cell>
          <table:table-cell table:style-name="ce1" office:value-type="float" office:value="45.9066713771689" calcext:value-type="float">
            <text:p>45,9066713771689</text:p>
          </table:table-cell>
          <table:table-cell table:style-name="ce1" office:value-type="float" office:value="79.4891059353869" calcext:value-type="float">
            <text:p>79,4891059353869</text:p>
          </table:table-cell>
          <table:table-cell table:style-name="ce1" office:value-type="float" office:value="20.5108940646131" calcext:value-type="float">
            <text:p>20,5108940646131</text:p>
          </table:table-cell>
          <table:table-cell table:style-name="ce1" office:value-type="float" office:value="25.694966190834" calcext:value-type="float">
            <text:p>25,694966190834</text:p>
          </table:table-cell>
          <table:table-cell table:style-name="ce1" office:value-type="float" office:value="13.6739293764087" calcext:value-type="float">
            <text:p>13,6739293764087</text:p>
          </table:table-cell>
          <table:table-cell table:style-name="ce1" office:value-type="float" office:value="6.16078136739294" calcext:value-type="float">
            <text:p>6,16078136739294</text:p>
          </table:table-cell>
          <table:table-cell table:style-name="ce1" office:value-type="float" office:value="16.679188580015" calcext:value-type="float">
            <text:p>16,679188580015</text:p>
          </table:table-cell>
          <table:table-cell table:style-name="ce1" office:value-type="float" office:value="64.5379413974455" calcext:value-type="float">
            <text:p>64,5379413974455</text:p>
          </table:table-cell>
          <table:table-cell table:style-name="ce1" office:value-type="float" office:value="18.7828700225394" calcext:value-type="float">
            <text:p>18,7828700225394</text:p>
          </table:table-cell>
          <table:table-cell table:style-name="ce1" office:value-type="float" office:value="204.918032786885" calcext:value-type="float">
            <text:p>204,918032786885</text:p>
          </table:table-cell>
          <table:table-cell table:style-name="ce1" office:value-type="float" office:value="19.2" calcext:value-type="float">
            <text:p>19,2</text:p>
          </table:table-cell>
          <table:table-cell table:style-name="ce1" office:value-type="float" office:value="38.7904066736184" calcext:value-type="float">
            <text:p>38,7904066736184</text:p>
          </table:table-cell>
          <table:table-cell table:style-name="ce1" office:value-type="float" office:value="12.7215849843587" calcext:value-type="float">
            <text:p>12,7215849843587</text:p>
          </table:table-cell>
          <table:table-cell table:style-name="ce1" office:value-type="float" office:value="9.16604057099925" calcext:value-type="float">
            <text:p>9,16604057099925</text:p>
          </table:table-cell>
          <table:table-cell table:style-name="ce1" office:value-type="float" office:value="48.8" calcext:value-type="float">
            <text:p>48,8</text:p>
          </table:table-cell>
          <table:table-cell table:style-name="ce1" office:value-type="float" office:value="12.9518072289157" calcext:value-type="float">
            <text:p>12,9518072289157</text:p>
          </table:table-cell>
          <table:table-cell table:style-name="ce1" office:value-type="float" office:value="107.5" calcext:value-type="float">
            <text:p>107,5</text:p>
          </table:table-cell>
          <table:table-cell table:style-name="ce1" office:value-type="float" office:value="75.3926701570681" calcext:value-type="float">
            <text:p>75,3926701570681</text:p>
          </table:table-cell>
          <table:table-cell table:style-name="ce1" office:value-type="float" office:value="69.0476190476191" calcext:value-type="float">
            <text:p>69,0476190476191</text:p>
          </table:table-cell>
          <table:table-cell office:value-type="float" office:value="222" calcext:value-type="float">
            <text:p>222,000000</text:p>
          </table:table-cell>
          <table:table-cell office:value-type="float" office:value="250" calcext:value-type="float">
            <text:p>250,000000</text:p>
          </table:table-cell>
          <table:table-cell office:value-type="float" office:value="127" calcext:value-type="float">
            <text:p>127,000000</text:p>
          </table:table-cell>
          <table:table-cell office:value-type="float" office:value="46.506386" calcext:value-type="float">
            <text:p>46,506386</text:p>
          </table:table-cell>
          <table:table-cell office:value-type="float" office:value="86.938202" calcext:value-type="float">
            <text:p>86,93820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3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532.667442" calcext:value-type="float">
            <text:p>48532,667442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50.2557526873778" calcext:value-type="float">
            <text:p>50,2557526873778</text:p>
          </table:table-cell>
          <table:table-cell table:style-name="ce1" office:value-type="float" office:value="90.8273381294964" calcext:value-type="float">
            <text:p>90,8273381294964</text:p>
          </table:table-cell>
          <table:table-cell table:style-name="ce1" office:value-type="float" office:value="9.1726618705036" calcext:value-type="float">
            <text:p>9,1726618705036</text:p>
          </table:table-cell>
          <table:table-cell table:style-name="ce1" office:value-type="float" office:value="38.6690647482014" calcext:value-type="float">
            <text:p>38,6690647482014</text:p>
          </table:table-cell>
          <table:table-cell table:style-name="ce1" office:value-type="float" office:value="25.3597122302158" calcext:value-type="float">
            <text:p>25,3597122302158</text:p>
          </table:table-cell>
          <table:table-cell table:style-name="ce1" office:value-type="float" office:value="12.5" calcext:value-type="float">
            <text:p>12,5</text:p>
          </table:table-cell>
          <table:table-cell table:style-name="ce1" office:value-type="float" office:value="19.0647482014389" calcext:value-type="float">
            <text:p>19,064748201438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0.9352517985611" calcext:value-type="float">
            <text:p>30,9352517985611</text:p>
          </table:table-cell>
          <table:table-cell table:style-name="ce1" office:value-type="float" office:value="307.142857142857" calcext:value-type="float">
            <text:p>307,142857142857</text:p>
          </table:table-cell>
          <table:table-cell table:style-name="ce1" office:value-type="float" office:value="23.546511627907" calcext:value-type="float">
            <text:p>23,546511627907</text:p>
          </table:table-cell>
          <table:table-cell table:style-name="ce1" office:value-type="float" office:value="69.5121951219512" calcext:value-type="float">
            <text:p>69,5121951219512</text:p>
          </table:table-cell>
          <table:table-cell table:style-name="ce1" office:value-type="float" office:value="17.0731707317073" calcext:value-type="float">
            <text:p>17,0731707317073</text:p>
          </table:table-cell>
          <table:table-cell table:style-name="ce1" office:value-type="float" office:value="10.0719424460432" calcext:value-type="float">
            <text:p>10,0719424460432</text:p>
          </table:table-cell>
          <table:table-cell table:style-name="ce1" office:value-type="float" office:value="32.5581395348837" calcext:value-type="float">
            <text:p>32,5581395348837</text:p>
          </table:table-cell>
          <table:table-cell table:style-name="ce1" office:value-type="float" office:value="15.9574468085106" calcext:value-type="float">
            <text:p>15,9574468085106</text:p>
          </table:table-cell>
          <table:table-cell table:style-name="ce1" office:value-type="float" office:value="61.2244897959184" calcext:value-type="float">
            <text:p>61,2244897959184</text:p>
          </table:table-cell>
          <table:table-cell table:style-name="ce1" office:value-type="float" office:value="68.1528662420382" calcext:value-type="float">
            <text:p>68,1528662420382</text:p>
          </table:table-cell>
          <table:table-cell table:style-name="ce1" office:value-type="float" office:value="54.3478260869565" calcext:value-type="float">
            <text:p>54,3478260869565</text:p>
          </table:table-cell>
          <table:table-cell office:value-type="float" office:value="212" calcext:value-type="float">
            <text:p>212,000000</text:p>
          </table:table-cell>
          <table:table-cell office:value-type="float" office:value="344" calcext:value-type="float">
            <text:p>344,000000</text:p>
          </table:table-cell>
          <table:table-cell office:value-type="float" office:value="122" calcext:value-type="float">
            <text:p>122,000000</text:p>
          </table:table-cell>
          <table:table-cell office:value-type="float" office:value="47.751799" calcext:value-type="float">
            <text:p>47,751799</text:p>
          </table:table-cell>
          <table:table-cell office:value-type="float" office:value="91.39415" calcext:value-type="float">
            <text:p>91,39415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4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215.5794308" calcext:value-type="float">
            <text:p>23215,5794308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47.2150069393754" calcext:value-type="float">
            <text:p>47,2150069393754</text:p>
          </table:table-cell>
          <table:table-cell table:style-name="ce1" office:value-type="float" office:value="76.5227021040974" calcext:value-type="float">
            <text:p>76,5227021040974</text:p>
          </table:table-cell>
          <table:table-cell table:style-name="ce1" office:value-type="float" office:value="23.4772978959025" calcext:value-type="float">
            <text:p>23,4772978959025</text:p>
          </table:table-cell>
          <table:table-cell table:style-name="ce1" office:value-type="float" office:value="30.1218161683278" calcext:value-type="float">
            <text:p>30,1218161683278</text:p>
          </table:table-cell>
          <table:table-cell table:style-name="ce1" office:value-type="float" office:value="18.936877076412" calcext:value-type="float">
            <text:p>18,936877076412</text:p>
          </table:table-cell>
          <table:table-cell table:style-name="ce1" office:value-type="float" office:value="6.53377630121816" calcext:value-type="float">
            <text:p>6,53377630121816</text:p>
          </table:table-cell>
          <table:table-cell table:style-name="ce1" office:value-type="float" office:value="17.2757475083057" calcext:value-type="float">
            <text:p>17,2757475083057</text:p>
          </table:table-cell>
          <table:table-cell table:style-name="ce1" office:value-type="float" office:value="58.250276854928" calcext:value-type="float">
            <text:p>58,250276854928</text:p>
          </table:table-cell>
          <table:table-cell table:style-name="ce1" office:value-type="float" office:value="24.4739756367663" calcext:value-type="float">
            <text:p>24,4739756367663</text:p>
          </table:table-cell>
          <table:table-cell table:style-name="ce1" office:value-type="float" office:value="276.25" calcext:value-type="float">
            <text:p>276,25</text:p>
          </table:table-cell>
          <table:table-cell table:style-name="ce1" office:value-type="float" office:value="13.5746606334842" calcext:value-type="float">
            <text:p>13,57466063348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.2890365448505" calcext:value-type="float">
            <text:p>13,2890365448505</text:p>
          </table:table-cell>
          <table:table-cell table:style-name="ce1" office:value-type="float" office:value="8.859357696567" calcext:value-type="float">
            <text:p>8,859357696567</text:p>
          </table:table-cell>
          <table:table-cell table:style-name="ce1" office:value-type="float" office:value="36.1990950226244" calcext:value-type="float">
            <text:p>36,1990950226244</text:p>
          </table:table-cell>
          <table:table-cell table:style-name="ce1" office:value-type="float" office:value="11.9402985074627" calcext:value-type="float">
            <text:p>11,9402985074627</text:p>
          </table:table-cell>
          <table:table-cell table:style-name="ce1" office:value-type="float" office:value="70.5882352941177" calcext:value-type="float">
            <text:p>70,5882352941177</text:p>
          </table:table-cell>
          <table:table-cell table:style-name="ce1" office:value-type="float" office:value="75.4098360655738" calcext:value-type="float">
            <text:p>75,4098360655738</text:p>
          </table:table-cell>
          <table:table-cell table:style-name="ce1" office:value-type="float" office:value="73.134328358209" calcext:value-type="float">
            <text:p>73,134328358209</text:p>
          </table:table-cell>
          <table:table-cell office:value-type="float" office:value="156" calcext:value-type="float">
            <text:p>156,000000</text:p>
          </table:table-cell>
          <table:table-cell office:value-type="float" office:value="221" calcext:value-type="float">
            <text:p>221,000000</text:p>
          </table:table-cell>
          <table:table-cell office:value-type="float" office:value="87" calcext:value-type="float">
            <text:p>87,000000</text:p>
          </table:table-cell>
          <table:table-cell office:value-type="float" office:value="48.947951" calcext:value-type="float">
            <text:p>48,947951</text:p>
          </table:table-cell>
          <table:table-cell office:value-type="float" office:value="95.878524" calcext:value-type="float">
            <text:p>95,87852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4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7957.1304388" calcext:value-type="float">
            <text:p>37957,1304388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43.3731604349259" calcext:value-type="float">
            <text:p>43,3731604349259</text:p>
          </table:table-cell>
          <table:table-cell table:style-name="ce1" office:value-type="float" office:value="69.8271054099275" calcext:value-type="float">
            <text:p>69,8271054099275</text:p>
          </table:table-cell>
          <table:table-cell table:style-name="ce1" office:value-type="float" office:value="30.1728945900725" calcext:value-type="float">
            <text:p>30,1728945900725</text:p>
          </table:table-cell>
          <table:table-cell table:style-name="ce1" office:value-type="float" office:value="20.8588957055215" calcext:value-type="float">
            <text:p>20,8588957055215</text:p>
          </table:table-cell>
          <table:table-cell table:style-name="ce1" office:value-type="float" office:value="11.266034578918" calcext:value-type="float">
            <text:p>11,266034578918</text:p>
          </table:table-cell>
          <table:table-cell table:style-name="ce1" office:value-type="float" office:value="5.13106525376464" calcext:value-type="float">
            <text:p>5,13106525376464</text:p>
          </table:table-cell>
          <table:table-cell table:style-name="ce1" office:value-type="float" office:value="20.580033463469" calcext:value-type="float">
            <text:p>20,580033463469</text:p>
          </table:table-cell>
          <table:table-cell table:style-name="ce1" office:value-type="float" office:value="63.4690462911322" calcext:value-type="float">
            <text:p>63,4690462911322</text:p>
          </table:table-cell>
          <table:table-cell table:style-name="ce1" office:value-type="float" office:value="15.9509202453988" calcext:value-type="float">
            <text:p>15,9509202453988</text:p>
          </table:table-cell>
          <table:table-cell table:style-name="ce1" office:value-type="float" office:value="145.918367346939" calcext:value-type="float">
            <text:p>145,918367346939</text:p>
          </table:table-cell>
          <table:table-cell table:style-name="ce1" office:value-type="float" office:value="21.6783216783217" calcext:value-type="float">
            <text:p>21,6783216783217</text:p>
          </table:table-cell>
          <table:table-cell table:style-name="ce1" office:value-type="float" office:value="36.7658276125095" calcext:value-type="float">
            <text:p>36,7658276125095</text:p>
          </table:table-cell>
          <table:table-cell table:style-name="ce1" office:value-type="float" office:value="14.9504195270786" calcext:value-type="float">
            <text:p>14,9504195270786</text:p>
          </table:table-cell>
          <table:table-cell table:style-name="ce1" office:value-type="float" office:value="10.9313998884551" calcext:value-type="float">
            <text:p>10,9313998884551</text:p>
          </table:table-cell>
          <table:table-cell table:style-name="ce1" office:value-type="float" office:value="68.5314685314685" calcext:value-type="float">
            <text:p>68,5314685314685</text:p>
          </table:table-cell>
          <table:table-cell table:style-name="ce1" office:value-type="float" office:value="11.864406779661" calcext:value-type="float">
            <text:p>11,864406779661</text:p>
          </table:table-cell>
          <table:table-cell table:style-name="ce1" office:value-type="float" office:value="83.5820895522388" calcext:value-type="float">
            <text:p>83,5820895522388</text:p>
          </table:table-cell>
          <table:table-cell table:style-name="ce1" office:value-type="float" office:value="98.1481481481482" calcext:value-type="float">
            <text:p>98,1481481481482</text:p>
          </table:table-cell>
          <table:table-cell table:style-name="ce1" office:value-type="float" office:value="78.4722222222222" calcext:value-type="float">
            <text:p>78,4722222222222</text:p>
          </table:table-cell>
          <table:table-cell office:value-type="float" office:value="369" calcext:value-type="float">
            <text:p>369,000000</text:p>
          </table:table-cell>
          <table:table-cell office:value-type="float" office:value="286" calcext:value-type="float">
            <text:p>286,000000</text:p>
          </table:table-cell>
          <table:table-cell office:value-type="float" office:value="209" calcext:value-type="float">
            <text:p>209,000000</text:p>
          </table:table-cell>
          <table:table-cell office:value-type="float" office:value="47.741216" calcext:value-type="float">
            <text:p>47,741216</text:p>
          </table:table-cell>
          <table:table-cell office:value-type="float" office:value="91.35539" calcext:value-type="float">
            <text:p>91,35539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1043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706.9456443" calcext:value-type="float">
            <text:p>31706,9456443</text:p>
          </table:table-cell>
          <table:table-cell table:style-name="ce1" office:value-type="float" office:value="1615" calcext:value-type="float">
            <text:p>1615</text:p>
          </table:table-cell>
          <table:table-cell table:style-name="ce1" office:value-type="float" office:value="47.476361879454" calcext:value-type="float">
            <text:p>47,476361879454</text:p>
          </table:table-cell>
          <table:table-cell table:style-name="ce1" office:value-type="float" office:value="83.4055727554179" calcext:value-type="float">
            <text:p>83,4055727554179</text:p>
          </table:table-cell>
          <table:table-cell table:style-name="ce1" office:value-type="float" office:value="16.594427244582" calcext:value-type="float">
            <text:p>16,594427244582</text:p>
          </table:table-cell>
          <table:table-cell table:style-name="ce1" office:value-type="float" office:value="31.2693498452012" calcext:value-type="float">
            <text:p>31,2693498452012</text:p>
          </table:table-cell>
          <table:table-cell table:style-name="ce1" office:value-type="float" office:value="18.7616099071207" calcext:value-type="float">
            <text:p>18,7616099071207</text:p>
          </table:table-cell>
          <table:table-cell table:style-name="ce1" office:value-type="float" office:value="7.61609907120743" calcext:value-type="float">
            <text:p>7,61609907120743</text:p>
          </table:table-cell>
          <table:table-cell table:style-name="ce1" office:value-type="float" office:value="18.2043343653251" calcext:value-type="float">
            <text:p>18,2043343653251</text:p>
          </table:table-cell>
          <table:table-cell table:style-name="ce1" office:value-type="float" office:value="57.2755417956656" calcext:value-type="float">
            <text:p>57,2755417956656</text:p>
          </table:table-cell>
          <table:table-cell table:style-name="ce1" office:value-type="float" office:value="24.5201238390093" calcext:value-type="float">
            <text:p>24,520123839009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0.2020202020202" calcext:value-type="float">
            <text:p>20,2020202020202</text:p>
          </table:table-cell>
          <table:table-cell table:style-name="ce1" office:value-type="float" office:value="53.2258064516129" calcext:value-type="float">
            <text:p>53,2258064516129</text:p>
          </table:table-cell>
          <table:table-cell table:style-name="ce1" office:value-type="float" office:value="15.6546489563567" calcext:value-type="float">
            <text:p>15,6546489563567</text:p>
          </table:table-cell>
          <table:table-cell table:style-name="ce1" office:value-type="float" office:value="10.2167182662539" calcext:value-type="float">
            <text:p>10,2167182662539</text:p>
          </table:table-cell>
          <table:table-cell table:style-name="ce1" office:value-type="float" office:value="41.6666666666667" calcext:value-type="float">
            <text:p>41,6666666666667</text:p>
          </table:table-cell>
          <table:table-cell table:style-name="ce1" office:value-type="float" office:value="9.66850828729282" calcext:value-type="float">
            <text:p>9,66850828729282</text:p>
          </table:table-cell>
          <table:table-cell table:style-name="ce1" office:value-type="float" office:value="62.5" calcext:value-type="float">
            <text:p>62,5</text:p>
          </table:table-cell>
          <table:table-cell table:style-name="ce1" office:value-type="float" office:value="66.3677130044843" calcext:value-type="float">
            <text:p>66,3677130044843</text:p>
          </table:table-cell>
          <table:table-cell table:style-name="ce1" office:value-type="float" office:value="55.7971014492754" calcext:value-type="float">
            <text:p>55,7971014492754</text:p>
          </table:table-cell>
          <table:table-cell office:value-type="float" office:value="294" calcext:value-type="float">
            <text:p>294,000000</text:p>
          </table:table-cell>
          <table:table-cell office:value-type="float" office:value="396" calcext:value-type="float">
            <text:p>396,000000</text:p>
          </table:table-cell>
          <table:table-cell office:value-type="float" office:value="184" calcext:value-type="float">
            <text:p>184,000000</text:p>
          </table:table-cell>
          <table:table-cell office:value-type="float" office:value="44.829721" calcext:value-type="float">
            <text:p>44,829721</text:p>
          </table:table-cell>
          <table:table-cell office:value-type="float" office:value="81.257013" calcext:value-type="float">
            <text:p>81,25701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0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9952.4751499" calcext:value-type="float">
            <text:p>89952,4751499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50.6789434604789" calcext:value-type="float">
            <text:p>50,6789434604789</text:p>
          </table:table-cell>
          <table:table-cell table:style-name="ce1" office:value-type="float" office:value="89.9293286219081" calcext:value-type="float">
            <text:p>89,9293286219081</text:p>
          </table:table-cell>
          <table:table-cell table:style-name="ce1" office:value-type="float" office:value="10.0706713780919" calcext:value-type="float">
            <text:p>10,0706713780919</text:p>
          </table:table-cell>
          <table:table-cell table:style-name="ce1" office:value-type="float" office:value="38.4275618374558" calcext:value-type="float">
            <text:p>38,4275618374558</text:p>
          </table:table-cell>
          <table:table-cell table:style-name="ce1" office:value-type="float" office:value="25.9717314487632" calcext:value-type="float">
            <text:p>25,9717314487632</text:p>
          </table:table-cell>
          <table:table-cell table:style-name="ce1" office:value-type="float" office:value="12.5441696113074" calcext:value-type="float">
            <text:p>12,5441696113074</text:p>
          </table:table-cell>
          <table:table-cell table:style-name="ce1" office:value-type="float" office:value="17.6678445229682" calcext:value-type="float">
            <text:p>17,6678445229682</text:p>
          </table:table-cell>
          <table:table-cell table:style-name="ce1" office:value-type="float" office:value="50.530035335689" calcext:value-type="float">
            <text:p>50,530035335689</text:p>
          </table:table-cell>
          <table:table-cell table:style-name="ce1" office:value-type="float" office:value="31.8021201413428" calcext:value-type="float">
            <text:p>31,8021201413428</text:p>
          </table:table-cell>
          <table:table-cell table:style-name="ce1" office:value-type="float" office:value="307.692307692308" calcext:value-type="float">
            <text:p>307,692307692308</text:p>
          </table:table-cell>
          <table:table-cell table:style-name="ce1" office:value-type="float" office:value="23.6111111111111" calcext:value-type="float">
            <text:p>23,6111111111111</text:p>
          </table:table-cell>
          <table:table-cell table:style-name="ce1" office:value-type="float" office:value="72.824427480916" calcext:value-type="float">
            <text:p>72,824427480916</text:p>
          </table:table-cell>
          <table:table-cell table:style-name="ce1" office:value-type="float" office:value="17.8625954198473" calcext:value-type="float">
            <text:p>17,8625954198473</text:p>
          </table:table-cell>
          <table:table-cell table:style-name="ce1" office:value-type="float" office:value="10.3356890459364" calcext:value-type="float">
            <text:p>10,3356890459364</text:p>
          </table:table-cell>
          <table:table-cell table:style-name="ce1" office:value-type="float" office:value="32.5" calcext:value-type="float">
            <text:p>32,5</text:p>
          </table:table-cell>
          <table:table-cell table:style-name="ce1" office:value-type="float" office:value="16.504854368932" calcext:value-type="float">
            <text:p>16,504854368932</text:p>
          </table:table-cell>
          <table:table-cell table:style-name="ce1" office:value-type="float" office:value="94.4444444444444" calcext:value-type="float">
            <text:p>94,4444444444444</text:p>
          </table:table-cell>
          <table:table-cell table:style-name="ce1" office:value-type="float" office:value="67.7018633540373" calcext:value-type="float">
            <text:p>67,7018633540373</text:p>
          </table:table-cell>
          <table:table-cell table:style-name="ce1" office:value-type="float" office:value="55.1020408163265" calcext:value-type="float">
            <text:p>55,1020408163265</text:p>
          </table:table-cell>
          <table:table-cell office:value-type="float" office:value="200" calcext:value-type="float">
            <text:p>200,000000</text:p>
          </table:table-cell>
          <table:table-cell office:value-type="float" office:value="360" calcext:value-type="float">
            <text:p>360,000000</text:p>
          </table:table-cell>
          <table:table-cell office:value-type="float" office:value="123" calcext:value-type="float">
            <text:p>123,000000</text:p>
          </table:table-cell>
          <table:table-cell office:value-type="float" office:value="43.109541" calcext:value-type="float">
            <text:p>43,109541</text:p>
          </table:table-cell>
          <table:table-cell office:value-type="float" office:value="75.776399" calcext:value-type="float">
            <text:p>75,77639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0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3762.0068956" calcext:value-type="float">
            <text:p>33762,0068956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46.1941819886739" calcext:value-type="float">
            <text:p>46,1941819886739</text:p>
          </table:table-cell>
          <table:table-cell table:style-name="ce1" office:value-type="float" office:value="90.836197021764" calcext:value-type="float">
            <text:p>90,836197021764</text:p>
          </table:table-cell>
          <table:table-cell table:style-name="ce1" office:value-type="float" office:value="9.16380297823597" calcext:value-type="float">
            <text:p>9,16380297823597</text:p>
          </table:table-cell>
          <table:table-cell table:style-name="ce1" office:value-type="float" office:value="28.8659793814433" calcext:value-type="float">
            <text:p>28,8659793814433</text:p>
          </table:table-cell>
          <table:table-cell table:style-name="ce1" office:value-type="float" office:value="20.389461626575" calcext:value-type="float">
            <text:p>20,389461626575</text:p>
          </table:table-cell>
          <table:table-cell table:style-name="ce1" office:value-type="float" office:value="9.27835051546392" calcext:value-type="float">
            <text:p>9,27835051546392</text:p>
          </table:table-cell>
          <table:table-cell table:style-name="ce1" office:value-type="float" office:value="23.0240549828179" calcext:value-type="float">
            <text:p>23,0240549828179</text:p>
          </table:table-cell>
          <table:table-cell table:style-name="ce1" office:value-type="float" office:value="52.5773195876289" calcext:value-type="float">
            <text:p>52,5773195876289</text:p>
          </table:table-cell>
          <table:table-cell table:style-name="ce1" office:value-type="float" office:value="24.3986254295533" calcext:value-type="float">
            <text:p>24,3986254295533</text:p>
          </table:table-cell>
          <table:table-cell table:style-name="ce1" office:value-type="float" office:value="193.636363636364" calcext:value-type="float">
            <text:p>193,636363636364</text:p>
          </table:table-cell>
          <table:table-cell table:style-name="ce1" office:value-type="float" office:value="23.943661971831" calcext:value-type="float">
            <text:p>23,943661971831</text:p>
          </table:table-cell>
          <table:table-cell table:style-name="ce1" office:value-type="float" office:value="58.7272727272727" calcext:value-type="float">
            <text:p>58,72727272727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.6002290950745" calcext:value-type="float">
            <text:p>12,6002290950745</text:p>
          </table:table-cell>
          <table:table-cell table:style-name="ce1" office:value-type="float" office:value="51.6431924882629" calcext:value-type="float">
            <text:p>51,6431924882629</text:p>
          </table:table-cell>
          <table:table-cell table:style-name="ce1" office:value-type="float" office:value="17.0103092783505" calcext:value-type="float">
            <text:p>17,0103092783505</text:p>
          </table:table-cell>
          <table:table-cell table:style-name="ce1" office:value-type="float" office:value="91.6666666666667" calcext:value-type="float">
            <text:p>91,6666666666667</text:p>
          </table:table-cell>
          <table:table-cell table:style-name="ce1" office:value-type="float" office:value="79.0909090909091" calcext:value-type="float">
            <text:p>79,0909090909091</text:p>
          </table:table-cell>
          <table:table-cell table:style-name="ce1" office:value-type="float" office:value="61.6438356164384" calcext:value-type="float">
            <text:p>61,6438356164384</text:p>
          </table:table-cell>
          <table:table-cell office:value-type="float" office:value="201" calcext:value-type="float">
            <text:p>201,000000</text:p>
          </table:table-cell>
          <table:table-cell office:value-type="float" office:value="213" calcext:value-type="float">
            <text:p>213,000000</text:p>
          </table:table-cell>
          <table:table-cell office:value-type="float" office:value="125" calcext:value-type="float">
            <text:p>125,000000</text:p>
          </table:table-cell>
          <table:table-cell office:value-type="float" office:value="44.902635" calcext:value-type="float">
            <text:p>44,902635</text:p>
          </table:table-cell>
          <table:table-cell office:value-type="float" office:value="81.496883" calcext:value-type="float">
            <text:p>81,49688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0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9399.3290704" calcext:value-type="float">
            <text:p>29399,3290704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47.6835472974853" calcext:value-type="float">
            <text:p>47,6835472974853</text:p>
          </table:table-cell>
          <table:table-cell table:style-name="ce1" office:value-type="float" office:value="88.109756097561" calcext:value-type="float">
            <text:p>88,109756097561</text:p>
          </table:table-cell>
          <table:table-cell table:style-name="ce1" office:value-type="float" office:value="11.890243902439" calcext:value-type="float">
            <text:p>11,890243902439</text:p>
          </table:table-cell>
          <table:table-cell table:style-name="ce1" office:value-type="float" office:value="29.369918699187" calcext:value-type="float">
            <text:p>29,369918699187</text:p>
          </table:table-cell>
          <table:table-cell table:style-name="ce1" office:value-type="float" office:value="19.9186991869919" calcext:value-type="float">
            <text:p>19,9186991869919</text:p>
          </table:table-cell>
          <table:table-cell table:style-name="ce1" office:value-type="float" office:value="12.5" calcext:value-type="float">
            <text:p>12,5</text:p>
          </table:table-cell>
          <table:table-cell table:style-name="ce1" office:value-type="float" office:value="18.2926829268293" calcext:value-type="float">
            <text:p>18,2926829268293</text:p>
          </table:table-cell>
          <table:table-cell table:style-name="ce1" office:value-type="float" office:value="56.7073170731707" calcext:value-type="float">
            <text:p>56,70731707317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6.538461538462" calcext:value-type="float">
            <text:p>236,538461538462</text:p>
          </table:table-cell>
          <table:table-cell table:style-name="ce1" office:value-type="float" office:value="33.3333333333333" calcext:value-type="float">
            <text:p>33,3333333333333</text:p>
          </table:table-cell>
          <table:table-cell table:style-name="ce1" office:value-type="float" office:value="55.205047318612" calcext:value-type="float">
            <text:p>55,205047318612</text:p>
          </table:table-cell>
          <table:table-cell table:style-name="ce1" office:value-type="float" office:value="16.403785488959" calcext:value-type="float">
            <text:p>16,403785488959</text:p>
          </table:table-cell>
          <table:table-cell table:style-name="ce1" office:value-type="float" office:value="10.5691056910569" calcext:value-type="float">
            <text:p>10,5691056910569</text:p>
          </table:table-cell>
          <table:table-cell table:style-name="ce1" office:value-type="float" office:value="42.2764227642277" calcext:value-type="float">
            <text:p>42,2764227642277</text:p>
          </table:table-cell>
          <table:table-cell table:style-name="ce1" office:value-type="float" office:value="13.3064516129032" calcext:value-type="float">
            <text:p>13,3064516129032</text:p>
          </table:table-cell>
          <table:table-cell table:style-name="ce1" office:value-type="float" office:value="103.125" calcext:value-type="float">
            <text:p>103,125</text:p>
          </table:table-cell>
          <table:table-cell table:style-name="ce1" office:value-type="float" office:value="84.8" calcext:value-type="float">
            <text:p>84,8</text:p>
          </table:table-cell>
          <table:table-cell table:style-name="ce1" office:value-type="float" office:value="89.7435897435897" calcext:value-type="float">
            <text:p>89,7435897435897</text:p>
          </table:table-cell>
          <table:table-cell office:value-type="float" office:value="180" calcext:value-type="float">
            <text:p>180,000000</text:p>
          </table:table-cell>
          <table:table-cell office:value-type="float" office:value="246" calcext:value-type="float">
            <text:p>246,000000</text:p>
          </table:table-cell>
          <table:table-cell office:value-type="float" office:value="112" calcext:value-type="float">
            <text:p>112,000000</text:p>
          </table:table-cell>
          <table:table-cell office:value-type="float" office:value="42.073171" calcext:value-type="float">
            <text:p>42,073171</text:p>
          </table:table-cell>
          <table:table-cell office:value-type="float" office:value="72.63158" calcext:value-type="float">
            <text:p>72,63158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0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0231.373641" calcext:value-type="float">
            <text:p>110231,373641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47.7314592909933" calcext:value-type="float">
            <text:p>47,7314592909933</text:p>
          </table:table-cell>
          <table:table-cell table:style-name="ce1" office:value-type="float" office:value="92.7576601671309" calcext:value-type="float">
            <text:p>92,7576601671309</text:p>
          </table:table-cell>
          <table:table-cell table:style-name="ce1" office:value-type="float" office:value="7.24233983286908" calcext:value-type="float">
            <text:p>7,24233983286908</text:p>
          </table:table-cell>
          <table:table-cell table:style-name="ce1" office:value-type="float" office:value="33.2404828226555" calcext:value-type="float">
            <text:p>33,2404828226555</text:p>
          </table:table-cell>
          <table:table-cell table:style-name="ce1" office:value-type="float" office:value="19.7771587743733" calcext:value-type="float">
            <text:p>19,7771587743733</text:p>
          </table:table-cell>
          <table:table-cell table:style-name="ce1" office:value-type="float" office:value="9.74930362116992" calcext:value-type="float">
            <text:p>9,74930362116992</text:p>
          </table:table-cell>
          <table:table-cell table:style-name="ce1" office:value-type="float" office:value="23.9554317548747" calcext:value-type="float">
            <text:p>23,9554317548747</text:p>
          </table:table-cell>
          <table:table-cell table:style-name="ce1" office:value-type="float" office:value="50.3249767873723" calcext:value-type="float">
            <text:p>50,3249767873723</text:p>
          </table:table-cell>
          <table:table-cell table:style-name="ce1" office:value-type="float" office:value="25.719591457753" calcext:value-type="float">
            <text:p>25,719591457753</text:p>
          </table:table-cell>
          <table:table-cell table:style-name="ce1" office:value-type="float" office:value="238.793103448276" calcext:value-type="float">
            <text:p>238,793103448276</text:p>
          </table:table-cell>
          <table:table-cell table:style-name="ce1" office:value-type="float" office:value="25.2707581227437" calcext:value-type="float">
            <text:p>25,2707581227437</text:p>
          </table:table-cell>
          <table:table-cell table:style-name="ce1" office:value-type="float" office:value="57.4561403508772" calcext:value-type="float">
            <text:p>57,4561403508772</text:p>
          </table:table-cell>
          <table:table-cell table:style-name="ce1" office:value-type="float" office:value="16.9590643274854" calcext:value-type="float">
            <text:p>16,9590643274854</text:p>
          </table:table-cell>
          <table:table-cell table:style-name="ce1" office:value-type="float" office:value="10.7706592386258" calcext:value-type="float">
            <text:p>10,7706592386258</text:p>
          </table:table-cell>
          <table:table-cell table:style-name="ce1" office:value-type="float" office:value="41.8772563176895" calcext:value-type="float">
            <text:p>41,8772563176895</text:p>
          </table:table-cell>
          <table:table-cell table:style-name="ce1" office:value-type="float" office:value="15.2777777777778" calcext:value-type="float">
            <text:p>15,2777777777778</text:p>
          </table:table-cell>
          <table:table-cell table:style-name="ce1" office:value-type="float" office:value="80.4878048780488" calcext:value-type="float">
            <text:p>80,4878048780488</text:p>
          </table:table-cell>
          <table:table-cell table:style-name="ce1" office:value-type="float" office:value="69.4117647058823" calcext:value-type="float">
            <text:p>69,4117647058823</text:p>
          </table:table-cell>
          <table:table-cell table:style-name="ce1" office:value-type="float" office:value="61.4583333333333" calcext:value-type="float">
            <text:p>61,4583333333333</text:p>
          </table:table-cell>
          <table:table-cell office:value-type="float" office:value="258" calcext:value-type="float">
            <text:p>258,000000</text:p>
          </table:table-cell>
          <table:table-cell office:value-type="float" office:value="277" calcext:value-type="float">
            <text:p>277,000000</text:p>
          </table:table-cell>
          <table:table-cell office:value-type="float" office:value="135" calcext:value-type="float">
            <text:p>135,000000</text:p>
          </table:table-cell>
          <table:table-cell office:value-type="float" office:value="45.961003" calcext:value-type="float">
            <text:p>45,961003</text:p>
          </table:table-cell>
          <table:table-cell office:value-type="float" office:value="85.051547" calcext:value-type="float">
            <text:p>85,05154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0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6401.3170344" calcext:value-type="float">
            <text:p>56401,3170344</text:p>
          </table:table-cell>
          <table:table-cell table:style-name="ce1" office:value-type="float" office:value="995" calcext:value-type="float">
            <text:p>995</text:p>
          </table:table-cell>
          <table:table-cell table:style-name="ce1" office:value-type="float" office:value="47.5959565108224" calcext:value-type="float">
            <text:p>47,5959565108224</text:p>
          </table:table-cell>
          <table:table-cell table:style-name="ce1" office:value-type="float" office:value="96.0804020100503" calcext:value-type="float">
            <text:p>96,0804020100503</text:p>
          </table:table-cell>
          <table:table-cell table:style-name="ce1" office:value-type="float" office:value="3.91959798994975" calcext:value-type="float">
            <text:p>3,91959798994975</text:p>
          </table:table-cell>
          <table:table-cell table:style-name="ce1" office:value-type="float" office:value="32.6633165829146" calcext:value-type="float">
            <text:p>32,6633165829146</text:p>
          </table:table-cell>
          <table:table-cell table:style-name="ce1" office:value-type="float" office:value="21.105527638191" calcext:value-type="float">
            <text:p>21,105527638191</text:p>
          </table:table-cell>
          <table:table-cell table:style-name="ce1" office:value-type="float" office:value="10.4522613065327" calcext:value-type="float">
            <text:p>10,4522613065327</text:p>
          </table:table-cell>
          <table:table-cell table:style-name="ce1" office:value-type="float" office:value="24.4221105527638" calcext:value-type="float">
            <text:p>24,4221105527638</text:p>
          </table:table-cell>
          <table:table-cell table:style-name="ce1" office:value-type="float" office:value="48.8442211055276" calcext:value-type="float">
            <text:p>48,8442211055276</text:p>
          </table:table-cell>
          <table:table-cell table:style-name="ce1" office:value-type="float" office:value="26.7336683417085" calcext:value-type="float">
            <text:p>26,7336683417085</text:p>
          </table:table-cell>
          <table:table-cell table:style-name="ce1" office:value-type="float" office:value="214.516129032258" calcext:value-type="float">
            <text:p>214,516129032258</text:p>
          </table:table-cell>
          <table:table-cell table:style-name="ce1" office:value-type="float" office:value="26.6917293233083" calcext:value-type="float">
            <text:p>26,6917293233083</text:p>
          </table:table-cell>
          <table:table-cell table:style-name="ce1" office:value-type="float" office:value="64.4628099173554" calcext:value-type="float">
            <text:p>64,4628099173554</text:p>
          </table:table-cell>
          <table:table-cell table:style-name="ce1" office:value-type="float" office:value="20.495867768595" calcext:value-type="float">
            <text:p>20,495867768595</text:p>
          </table:table-cell>
          <table:table-cell table:style-name="ce1" office:value-type="float" office:value="12.4623115577889" calcext:value-type="float">
            <text:p>12,4623115577889</text:p>
          </table:table-cell>
          <table:table-cell table:style-name="ce1" office:value-type="float" office:value="46.6165413533835" calcext:value-type="float">
            <text:p>46,6165413533835</text:p>
          </table:table-cell>
          <table:table-cell table:style-name="ce1" office:value-type="float" office:value="9.45273631840796" calcext:value-type="float">
            <text:p>9,45273631840796</text:p>
          </table:table-cell>
          <table:table-cell table:style-name="ce1" office:value-type="float" office:value="43.1818181818182" calcext:value-type="float">
            <text:p>43,1818181818182</text:p>
          </table:table-cell>
          <table:table-cell table:style-name="ce1" office:value-type="float" office:value="70.8609271523179" calcext:value-type="float">
            <text:p>70,8609271523179</text:p>
          </table:table-cell>
          <table:table-cell table:style-name="ce1" office:value-type="float" office:value="55.5555555555556" calcext:value-type="float">
            <text:p>55,5555555555556</text:p>
          </table:table-cell>
          <table:table-cell office:value-type="float" office:value="243" calcext:value-type="float">
            <text:p>243,000000</text:p>
          </table:table-cell>
          <table:table-cell office:value-type="float" office:value="266" calcext:value-type="float">
            <text:p>266,000000</text:p>
          </table:table-cell>
          <table:table-cell office:value-type="float" office:value="144" calcext:value-type="float">
            <text:p>144,000000</text:p>
          </table:table-cell>
          <table:table-cell office:value-type="float" office:value="46.733668" calcext:value-type="float">
            <text:p>46,733668</text:p>
          </table:table-cell>
          <table:table-cell office:value-type="float" office:value="87.735848" calcext:value-type="float">
            <text:p>87,73584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0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7283.0370401" calcext:value-type="float">
            <text:p>97283,0370401</text:p>
          </table:table-cell>
          <table:table-cell table:style-name="ce1" office:value-type="float" office:value="1849" calcext:value-type="float">
            <text:p>1849</text:p>
          </table:table-cell>
          <table:table-cell table:style-name="ce1" office:value-type="float" office:value="47.7463275374263" calcext:value-type="float">
            <text:p>47,7463275374263</text:p>
          </table:table-cell>
          <table:table-cell table:style-name="ce1" office:value-type="float" office:value="95.2406706327745" calcext:value-type="float">
            <text:p>95,2406706327745</text:p>
          </table:table-cell>
          <table:table-cell table:style-name="ce1" office:value-type="float" office:value="4.75932936722553" calcext:value-type="float">
            <text:p>4,75932936722553</text:p>
          </table:table-cell>
          <table:table-cell table:style-name="ce1" office:value-type="float" office:value="34.6133044889129" calcext:value-type="float">
            <text:p>34,6133044889129</text:p>
          </table:table-cell>
          <table:table-cell table:style-name="ce1" office:value-type="float" office:value="23.1476473769605" calcext:value-type="float">
            <text:p>23,1476473769605</text:p>
          </table:table-cell>
          <table:table-cell table:style-name="ce1" office:value-type="float" office:value="10.4921579232017" calcext:value-type="float">
            <text:p>10,4921579232017</text:p>
          </table:table-cell>
          <table:table-cell table:style-name="ce1" office:value-type="float" office:value="23.2558139534884" calcext:value-type="float">
            <text:p>23,2558139534884</text:p>
          </table:table-cell>
          <table:table-cell table:style-name="ce1" office:value-type="float" office:value="48.4045429962142" calcext:value-type="float">
            <text:p>48,4045429962142</text:p>
          </table:table-cell>
          <table:table-cell table:style-name="ce1" office:value-type="float" office:value="28.3396430502975" calcext:value-type="float">
            <text:p>28,3396430502975</text:p>
          </table:table-cell>
          <table:table-cell table:style-name="ce1" office:value-type="float" office:value="222.978723404255" calcext:value-type="float">
            <text:p>222,978723404255</text:p>
          </table:table-cell>
          <table:table-cell table:style-name="ce1" office:value-type="float" office:value="21.9465648854962" calcext:value-type="float">
            <text:p>21,9465648854962</text:p>
          </table:table-cell>
          <table:table-cell table:style-name="ce1" office:value-type="float" office:value="69.6330275229358" calcext:value-type="float">
            <text:p>69,6330275229358</text:p>
          </table:table-cell>
          <table:table-cell table:style-name="ce1" office:value-type="float" office:value="21.5596330275229" calcext:value-type="float">
            <text:p>21,5596330275229</text:p>
          </table:table-cell>
          <table:table-cell table:style-name="ce1" office:value-type="float" office:value="12.7095727420227" calcext:value-type="float">
            <text:p>12,7095727420227</text:p>
          </table:table-cell>
          <table:table-cell table:style-name="ce1" office:value-type="float" office:value="44.8473282442748" calcext:value-type="float">
            <text:p>44,8473282442748</text:p>
          </table:table-cell>
          <table:table-cell table:style-name="ce1" office:value-type="float" office:value="20.9366391184573" calcext:value-type="float">
            <text:p>20,9366391184573</text:p>
          </table:table-cell>
          <table:table-cell table:style-name="ce1" office:value-type="float" office:value="91.566265060241" calcext:value-type="float">
            <text:p>91,566265060241</text:p>
          </table:table-cell>
          <table:table-cell table:style-name="ce1" office:value-type="float" office:value="68.8976377952756" calcext:value-type="float">
            <text:p>68,8976377952756</text:p>
          </table:table-cell>
          <table:table-cell table:style-name="ce1" office:value-type="float" office:value="56.9620253164557" calcext:value-type="float">
            <text:p>56,9620253164557</text:p>
          </table:table-cell>
          <table:table-cell office:value-type="float" office:value="430" calcext:value-type="float">
            <text:p>430,000000</text:p>
          </table:table-cell>
          <table:table-cell office:value-type="float" office:value="524" calcext:value-type="float">
            <text:p>524,000000</text:p>
          </table:table-cell>
          <table:table-cell office:value-type="float" office:value="256" calcext:value-type="float">
            <text:p>256,000000</text:p>
          </table:table-cell>
          <table:table-cell office:value-type="float" office:value="45.754462" calcext:value-type="float">
            <text:p>45,754462</text:p>
          </table:table-cell>
          <table:table-cell office:value-type="float" office:value="84.34696" calcext:value-type="float">
            <text:p>84,34696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0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763.2702514" calcext:value-type="float">
            <text:p>35763,2702514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47.8475457434703" calcext:value-type="float">
            <text:p>47,8475457434703</text:p>
          </table:table-cell>
          <table:table-cell table:style-name="ce1" office:value-type="float" office:value="89.5700636942675" calcext:value-type="float">
            <text:p>89,5700636942675</text:p>
          </table:table-cell>
          <table:table-cell table:style-name="ce1" office:value-type="float" office:value="10.4299363057325" calcext:value-type="float">
            <text:p>10,4299363057325</text:p>
          </table:table-cell>
          <table:table-cell table:style-name="ce1" office:value-type="float" office:value="33.9171974522293" calcext:value-type="float">
            <text:p>33,9171974522293</text:p>
          </table:table-cell>
          <table:table-cell table:style-name="ce1" office:value-type="float" office:value="22.3726114649682" calcext:value-type="float">
            <text:p>22,3726114649682</text:p>
          </table:table-cell>
          <table:table-cell table:style-name="ce1" office:value-type="float" office:value="10.5095541401274" calcext:value-type="float">
            <text:p>10,5095541401274</text:p>
          </table:table-cell>
          <table:table-cell table:style-name="ce1" office:value-type="float" office:value="21.656050955414" calcext:value-type="float">
            <text:p>21,656050955414</text:p>
          </table:table-cell>
          <table:table-cell table:style-name="ce1" office:value-type="float" office:value="49.4426751592357" calcext:value-type="float">
            <text:p>49,4426751592357</text:p>
          </table:table-cell>
          <table:table-cell table:style-name="ce1" office:value-type="float" office:value="28.9012738853503" calcext:value-type="float">
            <text:p>28,9012738853503</text:p>
          </table:table-cell>
          <table:table-cell table:style-name="ce1" office:value-type="float" office:value="238.815789473684" calcext:value-type="float">
            <text:p>238,815789473684</text:p>
          </table:table-cell>
          <table:table-cell table:style-name="ce1" office:value-type="float" office:value="20.1101928374656" calcext:value-type="float">
            <text:p>20,1101928374656</text:p>
          </table:table-cell>
          <table:table-cell table:style-name="ce1" office:value-type="float" office:value="69.5006747638327" calcext:value-type="float">
            <text:p>69,5006747638327</text:p>
          </table:table-cell>
          <table:table-cell table:style-name="ce1" office:value-type="float" office:value="20.5128205128205" calcext:value-type="float">
            <text:p>20,5128205128205</text:p>
          </table:table-cell>
          <table:table-cell table:style-name="ce1" office:value-type="float" office:value="12.1019108280255" calcext:value-type="float">
            <text:p>12,1019108280255</text:p>
          </table:table-cell>
          <table:table-cell table:style-name="ce1" office:value-type="float" office:value="41.8732782369146" calcext:value-type="float">
            <text:p>41,8732782369146</text:p>
          </table:table-cell>
          <table:table-cell table:style-name="ce1" office:value-type="float" office:value="17.1641791044776" calcext:value-type="float">
            <text:p>17,1641791044776</text:p>
          </table:table-cell>
          <table:table-cell table:style-name="ce1" office:value-type="float" office:value="79.3103448275862" calcext:value-type="float">
            <text:p>79,3103448275862</text:p>
          </table:table-cell>
          <table:table-cell table:style-name="ce1" office:value-type="float" office:value="74.5098039215686" calcext:value-type="float">
            <text:p>74,5098039215686</text:p>
          </table:table-cell>
          <table:table-cell table:style-name="ce1" office:value-type="float" office:value="58.695652173913" calcext:value-type="float">
            <text:p>58,695652173913</text:p>
          </table:table-cell>
          <table:table-cell office:value-type="float" office:value="272" calcext:value-type="float">
            <text:p>272,000000</text:p>
          </table:table-cell>
          <table:table-cell office:value-type="float" office:value="363" calcext:value-type="float">
            <text:p>363,000000</text:p>
          </table:table-cell>
          <table:table-cell office:value-type="float" office:value="164" calcext:value-type="float">
            <text:p>164,000000</text:p>
          </table:table-cell>
          <table:table-cell office:value-type="float" office:value="43.152866" calcext:value-type="float">
            <text:p>43,152866</text:p>
          </table:table-cell>
          <table:table-cell office:value-type="float" office:value="75.910363" calcext:value-type="float">
            <text:p>75,91036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0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057.2591536" calcext:value-type="float">
            <text:p>25057,2591536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44.6971714592888" calcext:value-type="float">
            <text:p>44,6971714592888</text:p>
          </table:table-cell>
          <table:table-cell table:style-name="ce1" office:value-type="float" office:value="80.0323362974939" calcext:value-type="float">
            <text:p>80,0323362974939</text:p>
          </table:table-cell>
          <table:table-cell table:style-name="ce1" office:value-type="float" office:value="19.9676637025061" calcext:value-type="float">
            <text:p>19,9676637025061</text:p>
          </table:table-cell>
          <table:table-cell table:style-name="ce1" office:value-type="float" office:value="27.162489894907" calcext:value-type="float">
            <text:p>27,162489894907</text:p>
          </table:table-cell>
          <table:table-cell table:style-name="ce1" office:value-type="float" office:value="16.8957154405821" calcext:value-type="float">
            <text:p>16,8957154405821</text:p>
          </table:table-cell>
          <table:table-cell table:style-name="ce1" office:value-type="float" office:value="6.54810024252223" calcext:value-type="float">
            <text:p>6,54810024252223</text:p>
          </table:table-cell>
          <table:table-cell table:style-name="ce1" office:value-type="float" office:value="22.7970897332255" calcext:value-type="float">
            <text:p>22,7970897332255</text:p>
          </table:table-cell>
          <table:table-cell table:style-name="ce1" office:value-type="float" office:value="55.5375909458367" calcext:value-type="float">
            <text:p>55,5375909458367</text:p>
          </table:table-cell>
          <table:table-cell table:style-name="ce1" office:value-type="float" office:value="21.6653193209377" calcext:value-type="float">
            <text:p>21,6653193209377</text:p>
          </table:table-cell>
          <table:table-cell table:style-name="ce1" office:value-type="float" office:value="164.41717791411" calcext:value-type="float">
            <text:p>164,41717791411</text:p>
          </table:table-cell>
          <table:table-cell table:style-name="ce1" office:value-type="float" office:value="20.8955223880597" calcext:value-type="float">
            <text:p>20,8955223880597</text:p>
          </table:table-cell>
          <table:table-cell table:style-name="ce1" office:value-type="float" office:value="53.4739454094293" calcext:value-type="float">
            <text:p>53,4739454094293</text:p>
          </table:table-cell>
          <table:table-cell table:style-name="ce1" office:value-type="float" office:value="20.2233250620347" calcext:value-type="float">
            <text:p>20,2233250620347</text:p>
          </table:table-cell>
          <table:table-cell table:style-name="ce1" office:value-type="float" office:value="13.1770412287793" calcext:value-type="float">
            <text:p>13,1770412287793</text:p>
          </table:table-cell>
          <table:table-cell table:style-name="ce1" office:value-type="float" office:value="60.8208955223881" calcext:value-type="float">
            <text:p>60,8208955223881</text:p>
          </table:table-cell>
          <table:table-cell table:style-name="ce1" office:value-type="float" office:value="16.2866449511401" calcext:value-type="float">
            <text:p>16,2866449511401</text:p>
          </table:table-cell>
          <table:table-cell table:style-name="ce1" office:value-type="float" office:value="84.7457627118644" calcext:value-type="float">
            <text:p>84,7457627118644</text:p>
          </table:table-cell>
          <table:table-cell table:style-name="ce1" office:value-type="float" office:value="75.625" calcext:value-type="float">
            <text:p>75,625</text:p>
          </table:table-cell>
          <table:table-cell table:style-name="ce1" office:value-type="float" office:value="70.4081632653061" calcext:value-type="float">
            <text:p>70,4081632653061</text:p>
          </table:table-cell>
          <table:table-cell office:value-type="float" office:value="282" calcext:value-type="float">
            <text:p>282,000000</text:p>
          </table:table-cell>
          <table:table-cell office:value-type="float" office:value="268" calcext:value-type="float">
            <text:p>268,000000</text:p>
          </table:table-cell>
          <table:table-cell office:value-type="float" office:value="177" calcext:value-type="float">
            <text:p>177,000000</text:p>
          </table:table-cell>
          <table:table-cell office:value-type="float" office:value="44.219887" calcext:value-type="float">
            <text:p>44,219887</text:p>
          </table:table-cell>
          <table:table-cell office:value-type="float" office:value="79.275363" calcext:value-type="float">
            <text:p>79,27536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1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5573.8493677" calcext:value-type="float">
            <text:p>65573,8493677</text:p>
          </table:table-cell>
          <table:table-cell table:style-name="ce1" office:value-type="float" office:value="1505" calcext:value-type="float">
            <text:p>1505</text:p>
          </table:table-cell>
          <table:table-cell table:style-name="ce1" office:value-type="float" office:value="48.3883673177021" calcext:value-type="float">
            <text:p>48,3883673177021</text:p>
          </table:table-cell>
          <table:table-cell table:style-name="ce1" office:value-type="float" office:value="84.9833887043189" calcext:value-type="float">
            <text:p>84,9833887043189</text:p>
          </table:table-cell>
          <table:table-cell table:style-name="ce1" office:value-type="float" office:value="15.0166112956811" calcext:value-type="float">
            <text:p>15,0166112956811</text:p>
          </table:table-cell>
          <table:table-cell table:style-name="ce1" office:value-type="float" office:value="33.2225913621262" calcext:value-type="float">
            <text:p>33,2225913621262</text:p>
          </table:table-cell>
          <table:table-cell table:style-name="ce1" office:value-type="float" office:value="21.5282392026578" calcext:value-type="float">
            <text:p>21,5282392026578</text:p>
          </table:table-cell>
          <table:table-cell table:style-name="ce1" office:value-type="float" office:value="9.90033222591362" calcext:value-type="float">
            <text:p>9,90033222591362</text:p>
          </table:table-cell>
          <table:table-cell table:style-name="ce1" office:value-type="float" office:value="17.8073089700997" calcext:value-type="float">
            <text:p>17,8073089700997</text:p>
          </table:table-cell>
          <table:table-cell table:style-name="ce1" office:value-type="float" office:value="55.8803986710963" calcext:value-type="float">
            <text:p>55,8803986710963</text:p>
          </table:table-cell>
          <table:table-cell table:style-name="ce1" office:value-type="float" office:value="26.312292358804" calcext:value-type="float">
            <text:p>26,312292358804</text:p>
          </table:table-cell>
          <table:table-cell table:style-name="ce1" office:value-type="float" office:value="249.056603773585" calcext:value-type="float">
            <text:p>249,056603773585</text:p>
          </table:table-cell>
          <table:table-cell table:style-name="ce1" office:value-type="float" office:value="22.4747474747475" calcext:value-type="float">
            <text:p>22,4747474747475</text:p>
          </table:table-cell>
          <table:table-cell table:style-name="ce1" office:value-type="float" office:value="58.421052631579" calcext:value-type="float">
            <text:p>58,421052631579</text:p>
          </table:table-cell>
          <table:table-cell table:style-name="ce1" office:value-type="float" office:value="16.7368421052632" calcext:value-type="float">
            <text:p>16,7368421052632</text:p>
          </table:table-cell>
          <table:table-cell table:style-name="ce1" office:value-type="float" office:value="10.5647840531561" calcext:value-type="float">
            <text:p>10,5647840531561</text:p>
          </table:table-cell>
          <table:table-cell table:style-name="ce1" office:value-type="float" office:value="40.1515151515152" calcext:value-type="float">
            <text:p>40,1515151515152</text:p>
          </table:table-cell>
          <table:table-cell table:style-name="ce1" office:value-type="float" office:value="14.8026315789474" calcext:value-type="float">
            <text:p>14,8026315789474</text:p>
          </table:table-cell>
          <table:table-cell table:style-name="ce1" office:value-type="float" office:value="97.8260869565217" calcext:value-type="float">
            <text:p>97,8260869565217</text:p>
          </table:table-cell>
          <table:table-cell table:style-name="ce1" office:value-type="float" office:value="73.0434782608696" calcext:value-type="float">
            <text:p>73,0434782608696</text:p>
          </table:table-cell>
          <table:table-cell table:style-name="ce1" office:value-type="float" office:value="83.8983050847458" calcext:value-type="float">
            <text:p>83,8983050847458</text:p>
          </table:table-cell>
          <table:table-cell office:value-type="float" office:value="268" calcext:value-type="float">
            <text:p>268,000000</text:p>
          </table:table-cell>
          <table:table-cell office:value-type="float" office:value="396" calcext:value-type="float">
            <text:p>396,000000</text:p>
          </table:table-cell>
          <table:table-cell office:value-type="float" office:value="168" calcext:value-type="float">
            <text:p>168,000000</text:p>
          </table:table-cell>
          <table:table-cell office:value-type="float" office:value="46.378738" calcext:value-type="float">
            <text:p>46,378738</text:p>
          </table:table-cell>
          <table:table-cell office:value-type="float" office:value="86.493186" calcext:value-type="float">
            <text:p>86,49318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1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7130.2044209" calcext:value-type="float">
            <text:p>67130,2044209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49.8657193865427" calcext:value-type="float">
            <text:p>49,8657193865427</text:p>
          </table:table-cell>
          <table:table-cell table:style-name="ce1" office:value-type="float" office:value="88.1800197823937" calcext:value-type="float">
            <text:p>88,1800197823937</text:p>
          </table:table-cell>
          <table:table-cell table:style-name="ce1" office:value-type="float" office:value="11.8199802176063" calcext:value-type="float">
            <text:p>11,8199802176063</text:p>
          </table:table-cell>
          <table:table-cell table:style-name="ce1" office:value-type="float" office:value="38.4767556874382" calcext:value-type="float">
            <text:p>38,4767556874382</text:p>
          </table:table-cell>
          <table:table-cell table:style-name="ce1" office:value-type="float" office:value="22.700296735905" calcext:value-type="float">
            <text:p>22,700296735905</text:p>
          </table:table-cell>
          <table:table-cell table:style-name="ce1" office:value-type="float" office:value="9.64391691394659" calcext:value-type="float">
            <text:p>9,64391691394659</text:p>
          </table:table-cell>
          <table:table-cell table:style-name="ce1" office:value-type="float" office:value="17.2106824925816" calcext:value-type="float">
            <text:p>17,2106824925816</text:p>
          </table:table-cell>
          <table:table-cell table:style-name="ce1" office:value-type="float" office:value="52.4727992087043" calcext:value-type="float">
            <text:p>52,4727992087043</text:p>
          </table:table-cell>
          <table:table-cell table:style-name="ce1" office:value-type="float" office:value="30.3165182987141" calcext:value-type="float">
            <text:p>30,3165182987141</text:p>
          </table:table-cell>
          <table:table-cell table:style-name="ce1" office:value-type="float" office:value="344.38202247191" calcext:value-type="float">
            <text:p>344,38202247191</text:p>
          </table:table-cell>
          <table:table-cell table:style-name="ce1" office:value-type="float" office:value="19.5758564437194" calcext:value-type="float">
            <text:p>19,5758564437194</text:p>
          </table:table-cell>
          <table:table-cell table:style-name="ce1" office:value-type="float" office:value="64.2567018683997" calcext:value-type="float">
            <text:p>64,2567018683997</text:p>
          </table:table-cell>
          <table:table-cell table:style-name="ce1" office:value-type="float" office:value="14.459788789602" calcext:value-type="float">
            <text:p>14,459788789602</text:p>
          </table:table-cell>
          <table:table-cell table:style-name="ce1" office:value-type="float" office:value="8.80316518298714" calcext:value-type="float">
            <text:p>8,80316518298714</text:p>
          </table:table-cell>
          <table:table-cell table:style-name="ce1" office:value-type="float" office:value="29.0375203915171" calcext:value-type="float">
            <text:p>29,0375203915171</text:p>
          </table:table-cell>
          <table:table-cell table:style-name="ce1" office:value-type="float" office:value="10.4878048780488" calcext:value-type="float">
            <text:p>10,4878048780488</text:p>
          </table:table-cell>
          <table:table-cell table:style-name="ce1" office:value-type="float" office:value="65.1515151515152" calcext:value-type="float">
            <text:p>65,1515151515152</text:p>
          </table:table-cell>
          <table:table-cell table:style-name="ce1" office:value-type="float" office:value="64.5484949832776" calcext:value-type="float">
            <text:p>64,5484949832776</text:p>
          </table:table-cell>
          <table:table-cell table:style-name="ce1" office:value-type="float" office:value="61.6883116883117" calcext:value-type="float">
            <text:p>61,6883116883117</text:p>
          </table:table-cell>
          <table:table-cell office:value-type="float" office:value="348" calcext:value-type="float">
            <text:p>348,000000</text:p>
          </table:table-cell>
          <table:table-cell office:value-type="float" office:value="613" calcext:value-type="float">
            <text:p>613,000000</text:p>
          </table:table-cell>
          <table:table-cell office:value-type="float" office:value="199" calcext:value-type="float">
            <text:p>199,000000</text:p>
          </table:table-cell>
          <table:table-cell office:value-type="float" office:value="44.757666" calcext:value-type="float">
            <text:p>44,757666</text:p>
          </table:table-cell>
          <table:table-cell office:value-type="float" office:value="81.020592" calcext:value-type="float">
            <text:p>81,02059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1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580.2054244" calcext:value-type="float">
            <text:p>22580,2054244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48.0037423079302" calcext:value-type="float">
            <text:p>48,0037423079302</text:p>
          </table:table-cell>
          <table:table-cell table:style-name="ce1" office:value-type="float" office:value="81.4580031695721" calcext:value-type="float">
            <text:p>81,4580031695721</text:p>
          </table:table-cell>
          <table:table-cell table:style-name="ce1" office:value-type="float" office:value="18.5419968304279" calcext:value-type="float">
            <text:p>18,5419968304279</text:p>
          </table:table-cell>
          <table:table-cell table:style-name="ce1" office:value-type="float" office:value="32.1711568938193" calcext:value-type="float">
            <text:p>32,1711568938193</text:p>
          </table:table-cell>
          <table:table-cell table:style-name="ce1" office:value-type="float" office:value="20.0475435816165" calcext:value-type="float">
            <text:p>20,0475435816165</text:p>
          </table:table-cell>
          <table:table-cell table:style-name="ce1" office:value-type="float" office:value="9.8256735340729" calcext:value-type="float">
            <text:p>9,8256735340729</text:p>
          </table:table-cell>
          <table:table-cell table:style-name="ce1" office:value-type="float" office:value="18.3042789223455" calcext:value-type="float">
            <text:p>18,3042789223455</text:p>
          </table:table-cell>
          <table:table-cell table:style-name="ce1" office:value-type="float" office:value="55.8637083993661" calcext:value-type="float">
            <text:p>55,8637083993661</text:p>
          </table:table-cell>
          <table:table-cell table:style-name="ce1" office:value-type="float" office:value="25.8320126782884" calcext:value-type="float">
            <text:p>25,8320126782884</text:p>
          </table:table-cell>
          <table:table-cell table:style-name="ce1" office:value-type="float" office:value="271.666666666667" calcext:value-type="float">
            <text:p>271,666666666667</text:p>
          </table:table-cell>
          <table:table-cell table:style-name="ce1" office:value-type="float" office:value="25.4601226993865" calcext:value-type="float">
            <text:p>25,4601226993865</text:p>
          </table:table-cell>
          <table:table-cell table:style-name="ce1" office:value-type="float" office:value="54.656862745098" calcext:value-type="float">
            <text:p>54,656862745098</text:p>
          </table:table-cell>
          <table:table-cell table:style-name="ce1" office:value-type="float" office:value="14.7058823529412" calcext:value-type="float">
            <text:p>14,7058823529412</text:p>
          </table:table-cell>
          <table:table-cell table:style-name="ce1" office:value-type="float" office:value="9.50871632329636" calcext:value-type="float">
            <text:p>9,50871632329636</text:p>
          </table:table-cell>
          <table:table-cell table:style-name="ce1" office:value-type="float" office:value="36.8098159509202" calcext:value-type="float">
            <text:p>36,8098159509202</text:p>
          </table:table-cell>
          <table:table-cell table:style-name="ce1" office:value-type="float" office:value="17.3285198555957" calcext:value-type="float">
            <text:p>17,3285198555957</text:p>
          </table:table-cell>
          <table:table-cell table:style-name="ce1" office:value-type="float" office:value="114.285714285714" calcext:value-type="float">
            <text:p>114,285714285714</text:p>
          </table:table-cell>
          <table:table-cell table:style-name="ce1" office:value-type="float" office:value="78.6127167630058" calcext:value-type="float">
            <text:p>78,6127167630058</text:p>
          </table:table-cell>
          <table:table-cell table:style-name="ce1" office:value-type="float" office:value="73.2673267326733" calcext:value-type="float">
            <text:p>73,2673267326733</text:p>
          </table:table-cell>
          <table:table-cell office:value-type="float" office:value="231" calcext:value-type="float">
            <text:p>231,000000</text:p>
          </table:table-cell>
          <table:table-cell office:value-type="float" office:value="326" calcext:value-type="float">
            <text:p>326,000000</text:p>
          </table:table-cell>
          <table:table-cell office:value-type="float" office:value="130" calcext:value-type="float">
            <text:p>130,000000</text:p>
          </table:table-cell>
          <table:table-cell office:value-type="float" office:value="45.166403" calcext:value-type="float">
            <text:p>45,166403</text:p>
          </table:table-cell>
          <table:table-cell office:value-type="float" office:value="82.369944" calcext:value-type="float">
            <text:p>82,36994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1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2236.8779433" calcext:value-type="float">
            <text:p>42236,8779433</text:p>
          </table:table-cell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47.1905804808738" calcext:value-type="float">
            <text:p>47,1905804808738</text:p>
          </table:table-cell>
          <table:table-cell table:style-name="ce1" office:value-type="float" office:value="79.0945406125166" calcext:value-type="float">
            <text:p>79,0945406125166</text:p>
          </table:table-cell>
          <table:table-cell table:style-name="ce1" office:value-type="float" office:value="20.9054593874834" calcext:value-type="float">
            <text:p>20,9054593874834</text:p>
          </table:table-cell>
          <table:table-cell table:style-name="ce1" office:value-type="float" office:value="30.8255659121172" calcext:value-type="float">
            <text:p>30,8255659121172</text:p>
          </table:table-cell>
          <table:table-cell table:style-name="ce1" office:value-type="float" office:value="19.3075898801598" calcext:value-type="float">
            <text:p>19,3075898801598</text:p>
          </table:table-cell>
          <table:table-cell table:style-name="ce1" office:value-type="float" office:value="9.85352862849534" calcext:value-type="float">
            <text:p>9,85352862849534</text:p>
          </table:table-cell>
          <table:table-cell table:style-name="ce1" office:value-type="float" office:value="20.1731025299601" calcext:value-type="float">
            <text:p>20,1731025299601</text:p>
          </table:table-cell>
          <table:table-cell table:style-name="ce1" office:value-type="float" office:value="55.2596537949401" calcext:value-type="float">
            <text:p>55,2596537949401</text:p>
          </table:table-cell>
          <table:table-cell table:style-name="ce1" office:value-type="float" office:value="24.5672436750999" calcext:value-type="float">
            <text:p>24,5672436750999</text:p>
          </table:table-cell>
          <table:table-cell table:style-name="ce1" office:value-type="float" office:value="235.031847133758" calcext:value-type="float">
            <text:p>235,031847133758</text:p>
          </table:table-cell>
          <table:table-cell table:style-name="ce1" office:value-type="float" office:value="24.9322493224932" calcext:value-type="float">
            <text:p>24,9322493224932</text:p>
          </table:table-cell>
          <table:table-cell table:style-name="ce1" office:value-type="float" office:value="53.8934426229508" calcext:value-type="float">
            <text:p>53,8934426229508</text:p>
          </table:table-cell>
          <table:table-cell table:style-name="ce1" office:value-type="float" office:value="16.0860655737705" calcext:value-type="float">
            <text:p>16,0860655737705</text:p>
          </table:table-cell>
          <table:table-cell table:style-name="ce1" office:value-type="float" office:value="10.4527296937417" calcext:value-type="float">
            <text:p>10,4527296937417</text:p>
          </table:table-cell>
          <table:table-cell table:style-name="ce1" office:value-type="float" office:value="42.5474254742547" calcext:value-type="float">
            <text:p>42,5474254742547</text:p>
          </table:table-cell>
          <table:table-cell table:style-name="ce1" office:value-type="float" office:value="14.2028985507246" calcext:value-type="float">
            <text:p>14,2028985507246</text:p>
          </table:table-cell>
          <table:table-cell table:style-name="ce1" office:value-type="float" office:value="90.7407407407407" calcext:value-type="float">
            <text:p>90,7407407407407</text:p>
          </table:table-cell>
          <table:table-cell table:style-name="ce1" office:value-type="float" office:value="80.0970873786408" calcext:value-type="float">
            <text:p>80,0970873786408</text:p>
          </table:table-cell>
          <table:table-cell table:style-name="ce1" office:value-type="float" office:value="76.9911504424779" calcext:value-type="float">
            <text:p>76,9911504424779</text:p>
          </table:table-cell>
          <table:table-cell office:value-type="float" office:value="303" calcext:value-type="float">
            <text:p>303,000000</text:p>
          </table:table-cell>
          <table:table-cell office:value-type="float" office:value="369" calcext:value-type="float">
            <text:p>369,000000</text:p>
          </table:table-cell>
          <table:table-cell office:value-type="float" office:value="167" calcext:value-type="float">
            <text:p>167,000000</text:p>
          </table:table-cell>
          <table:table-cell office:value-type="float" office:value="45.006658" calcext:value-type="float">
            <text:p>45,006658</text:p>
          </table:table-cell>
          <table:table-cell office:value-type="float" office:value="81.840194" calcext:value-type="float">
            <text:p>81,84019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536.3159593" calcext:value-type="float">
            <text:p>16536,3159593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50.4466087112271" calcext:value-type="float">
            <text:p>50,4466087112271</text:p>
          </table:table-cell>
          <table:table-cell table:style-name="ce1" office:value-type="float" office:value="86.214953271028" calcext:value-type="float">
            <text:p>86,214953271028</text:p>
          </table:table-cell>
          <table:table-cell table:style-name="ce1" office:value-type="float" office:value="13.785046728972" calcext:value-type="float">
            <text:p>13,785046728972</text:p>
          </table:table-cell>
          <table:table-cell table:style-name="ce1" office:value-type="float" office:value="37.6168224299065" calcext:value-type="float">
            <text:p>37,6168224299065</text:p>
          </table:table-cell>
          <table:table-cell table:style-name="ce1" office:value-type="float" office:value="22.7803738317757" calcext:value-type="float">
            <text:p>22,7803738317757</text:p>
          </table:table-cell>
          <table:table-cell table:style-name="ce1" office:value-type="float" office:value="9.34579439252336" calcext:value-type="float">
            <text:p>9,34579439252336</text:p>
          </table:table-cell>
          <table:table-cell table:style-name="ce1" office:value-type="float" office:value="15.8878504672897" calcext:value-type="float">
            <text:p>15,8878504672897</text:p>
          </table:table-cell>
          <table:table-cell table:style-name="ce1" office:value-type="float" office:value="53.3878504672897" calcext:value-type="float">
            <text:p>53,3878504672897</text:p>
          </table:table-cell>
          <table:table-cell table:style-name="ce1" office:value-type="float" office:value="30.7242990654206" calcext:value-type="float">
            <text:p>30,7242990654206</text:p>
          </table:table-cell>
          <table:table-cell table:style-name="ce1" office:value-type="float" office:value="404.615384615385" calcext:value-type="float">
            <text:p>404,615384615385</text:p>
          </table:table-cell>
          <table:table-cell table:style-name="ce1" office:value-type="float" office:value="19.0114068441065" calcext:value-type="float">
            <text:p>19,0114068441065</text:p>
          </table:table-cell>
          <table:table-cell table:style-name="ce1" office:value-type="float" office:value="62.1212121212121" calcext:value-type="float">
            <text:p>62,1212121212121</text:p>
          </table:table-cell>
          <table:table-cell table:style-name="ce1" office:value-type="float" office:value="12.3106060606061" calcext:value-type="float">
            <text:p>12,3106060606061</text:p>
          </table:table-cell>
          <table:table-cell table:style-name="ce1" office:value-type="float" office:value="7.59345794392523" calcext:value-type="float">
            <text:p>7,59345794392523</text:p>
          </table:table-cell>
          <table:table-cell table:style-name="ce1" office:value-type="float" office:value="24.7148288973384" calcext:value-type="float">
            <text:p>24,7148288973384</text:p>
          </table:table-cell>
          <table:table-cell table:style-name="ce1" office:value-type="float" office:value="12.2905027932961" calcext:value-type="float">
            <text:p>12,2905027932961</text:p>
          </table:table-cell>
          <table:table-cell table:style-name="ce1" office:value-type="float" office:value="122.222222222222" calcext:value-type="float">
            <text:p>122,222222222222</text:p>
          </table:table-cell>
          <table:table-cell table:style-name="ce1" office:value-type="float" office:value="71.8518518518519" calcext:value-type="float">
            <text:p>71,8518518518519</text:p>
          </table:table-cell>
          <table:table-cell table:style-name="ce1" office:value-type="float" office:value="66.2337662337662" calcext:value-type="float">
            <text:p>66,2337662337662</text:p>
          </table:table-cell>
          <table:table-cell office:value-type="float" office:value="136" calcext:value-type="float">
            <text:p>136,000000</text:p>
          </table:table-cell>
          <table:table-cell office:value-type="float" office:value="263" calcext:value-type="float">
            <text:p>263,000000</text:p>
          </table:table-cell>
          <table:table-cell office:value-type="float" office:value="69" calcext:value-type="float">
            <text:p>69,000000</text:p>
          </table:table-cell>
          <table:table-cell office:value-type="float" office:value="43.224299" calcext:value-type="float">
            <text:p>43,224299</text:p>
          </table:table-cell>
          <table:table-cell office:value-type="float" office:value="76.131687" calcext:value-type="float">
            <text:p>76,13168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688.2543445" calcext:value-type="float">
            <text:p>26688,2543445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46.2832461088923" calcext:value-type="float">
            <text:p>46,2832461088923</text:p>
          </table:table-cell>
          <table:table-cell table:style-name="ce1" office:value-type="float" office:value="79.4599807135969" calcext:value-type="float">
            <text:p>79,4599807135969</text:p>
          </table:table-cell>
          <table:table-cell table:style-name="ce1" office:value-type="float" office:value="20.5400192864031" calcext:value-type="float">
            <text:p>20,5400192864031</text:p>
          </table:table-cell>
          <table:table-cell table:style-name="ce1" office:value-type="float" office:value="31.0511089681774" calcext:value-type="float">
            <text:p>31,0511089681774</text:p>
          </table:table-cell>
          <table:table-cell table:style-name="ce1" office:value-type="float" office:value="17.5506268081003" calcext:value-type="float">
            <text:p>17,5506268081003</text:p>
          </table:table-cell>
          <table:table-cell table:style-name="ce1" office:value-type="float" office:value="8.00385728061717" calcext:value-type="float">
            <text:p>8,00385728061717</text:p>
          </table:table-cell>
          <table:table-cell table:style-name="ce1" office:value-type="float" office:value="18.3220829315333" calcext:value-type="float">
            <text:p>18,3220829315333</text:p>
          </table:table-cell>
          <table:table-cell table:style-name="ce1" office:value-type="float" office:value="58.7270973963356" calcext:value-type="float">
            <text:p>58,7270973963356</text:p>
          </table:table-cell>
          <table:table-cell table:style-name="ce1" office:value-type="float" office:value="22.9508196721311" calcext:value-type="float">
            <text:p>22,9508196721311</text:p>
          </table:table-cell>
          <table:table-cell table:style-name="ce1" office:value-type="float" office:value="218.348623853211" calcext:value-type="float">
            <text:p>218,348623853211</text:p>
          </table:table-cell>
          <table:table-cell table:style-name="ce1" office:value-type="float" office:value="25.2100840336134" calcext:value-type="float">
            <text:p>25,2100840336134</text:p>
          </table:table-cell>
          <table:table-cell table:style-name="ce1" office:value-type="float" office:value="50.2898550724638" calcext:value-type="float">
            <text:p>50,2898550724638</text:p>
          </table:table-cell>
          <table:table-cell table:style-name="ce1" office:value-type="float" office:value="15.7971014492754" calcext:value-type="float">
            <text:p>15,7971014492754</text:p>
          </table:table-cell>
          <table:table-cell table:style-name="ce1" office:value-type="float" office:value="10.5110896817743" calcext:value-type="float">
            <text:p>10,5110896817743</text:p>
          </table:table-cell>
          <table:table-cell table:style-name="ce1" office:value-type="float" office:value="45.7983193277311" calcext:value-type="float">
            <text:p>45,7983193277311</text:p>
          </table:table-cell>
          <table:table-cell table:style-name="ce1" office:value-type="float" office:value="14.2335766423358" calcext:value-type="float">
            <text:p>14,2335766423358</text:p>
          </table:table-cell>
          <table:table-cell table:style-name="ce1" office:value-type="float" office:value="139.285714285714" calcext:value-type="float">
            <text:p>139,285714285714</text:p>
          </table:table-cell>
          <table:table-cell table:style-name="ce1" office:value-type="float" office:value="89.6774193548387" calcext:value-type="float">
            <text:p>89,6774193548387</text:p>
          </table:table-cell>
          <table:table-cell table:style-name="ce1" office:value-type="float" office:value="120.833333333333" calcext:value-type="float">
            <text:p>120,833333333333</text:p>
          </table:table-cell>
          <table:table-cell office:value-type="float" office:value="190" calcext:value-type="float">
            <text:p>190,000000</text:p>
          </table:table-cell>
          <table:table-cell office:value-type="float" office:value="238" calcext:value-type="float">
            <text:p>238,000000</text:p>
          </table:table-cell>
          <table:table-cell office:value-type="float" office:value="116" calcext:value-type="float">
            <text:p>116,000000</text:p>
          </table:table-cell>
          <table:table-cell office:value-type="float" office:value="42.430087" calcext:value-type="float">
            <text:p>42,430087</text:p>
          </table:table-cell>
          <table:table-cell office:value-type="float" office:value="73.701843" calcext:value-type="float">
            <text:p>73,70184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699.78405" calcext:value-type="float">
            <text:p>44699,78405</text:p>
          </table:table-cell>
          <table:table-cell table:style-name="ce1" office:value-type="float" office:value="1465" calcext:value-type="float">
            <text:p>1465</text:p>
          </table:table-cell>
          <table:table-cell table:style-name="ce1" office:value-type="float" office:value="48.6438060798043" calcext:value-type="float">
            <text:p>48,6438060798043</text:p>
          </table:table-cell>
          <table:table-cell table:style-name="ce1" office:value-type="float" office:value="87.7133105802048" calcext:value-type="float">
            <text:p>87,7133105802048</text:p>
          </table:table-cell>
          <table:table-cell table:style-name="ce1" office:value-type="float" office:value="12.2866894197952" calcext:value-type="float">
            <text:p>12,2866894197952</text:p>
          </table:table-cell>
          <table:table-cell table:style-name="ce1" office:value-type="float" office:value="36.5870307167235" calcext:value-type="float">
            <text:p>36,5870307167235</text:p>
          </table:table-cell>
          <table:table-cell table:style-name="ce1" office:value-type="float" office:value="21.6382252559727" calcext:value-type="float">
            <text:p>21,6382252559727</text:p>
          </table:table-cell>
          <table:table-cell table:style-name="ce1" office:value-type="float" office:value="7.78156996587031" calcext:value-type="float">
            <text:p>7,78156996587031</text:p>
          </table:table-cell>
          <table:table-cell table:style-name="ce1" office:value-type="float" office:value="19.3856655290102" calcext:value-type="float">
            <text:p>19,3856655290102</text:p>
          </table:table-cell>
          <table:table-cell table:style-name="ce1" office:value-type="float" office:value="52.4232081911263" calcext:value-type="float">
            <text:p>52,4232081911263</text:p>
          </table:table-cell>
          <table:table-cell table:style-name="ce1" office:value-type="float" office:value="28.1911262798635" calcext:value-type="float">
            <text:p>28,1911262798635</text:p>
          </table:table-cell>
          <table:table-cell table:style-name="ce1" office:value-type="float" office:value="279.054054054054" calcext:value-type="float">
            <text:p>279,054054054054</text:p>
          </table:table-cell>
          <table:table-cell table:style-name="ce1" office:value-type="float" office:value="18.6440677966102" calcext:value-type="float">
            <text:p>18,6440677966102</text:p>
          </table:table-cell>
          <table:table-cell table:style-name="ce1" office:value-type="float" office:value="62.0575221238938" calcext:value-type="float">
            <text:p>62,0575221238938</text:p>
          </table:table-cell>
          <table:table-cell table:style-name="ce1" office:value-type="float" office:value="16.3716814159292" calcext:value-type="float">
            <text:p>16,3716814159292</text:p>
          </table:table-cell>
          <table:table-cell table:style-name="ce1" office:value-type="float" office:value="10.1023890784983" calcext:value-type="float">
            <text:p>10,1023890784983</text:p>
          </table:table-cell>
          <table:table-cell table:style-name="ce1" office:value-type="float" office:value="35.8353510895884" calcext:value-type="float">
            <text:p>35,8353510895884</text:p>
          </table:table-cell>
          <table:table-cell table:style-name="ce1" office:value-type="float" office:value="14.2414860681115" calcext:value-type="float">
            <text:p>14,2414860681115</text:p>
          </table:table-cell>
          <table:table-cell table:style-name="ce1" office:value-type="float" office:value="76.6666666666667" calcext:value-type="float">
            <text:p>76,6666666666667</text:p>
          </table:table-cell>
          <table:table-cell table:style-name="ce1" office:value-type="float" office:value="68.075117370892" calcext:value-type="float">
            <text:p>68,075117370892</text:p>
          </table:table-cell>
          <table:table-cell table:style-name="ce1" office:value-type="float" office:value="86.3157894736842" calcext:value-type="float">
            <text:p>86,3157894736842</text:p>
          </table:table-cell>
          <table:table-cell office:value-type="float" office:value="284" calcext:value-type="float">
            <text:p>284,000000</text:p>
          </table:table-cell>
          <table:table-cell office:value-type="float" office:value="413" calcext:value-type="float">
            <text:p>413,000000</text:p>
          </table:table-cell>
          <table:table-cell office:value-type="float" office:value="157" calcext:value-type="float">
            <text:p>157,000000</text:p>
          </table:table-cell>
          <table:table-cell office:value-type="float" office:value="43.549488" calcext:value-type="float">
            <text:p>43,549488</text:p>
          </table:table-cell>
          <table:table-cell office:value-type="float" office:value="77.146312" calcext:value-type="float">
            <text:p>77,14631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5765.3806756" calcext:value-type="float">
            <text:p>55765,3806756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47.1861054072553" calcext:value-type="float">
            <text:p>47,1861054072553</text:p>
          </table:table-cell>
          <table:table-cell table:style-name="ce1" office:value-type="float" office:value="92.4038461538462" calcext:value-type="float">
            <text:p>92,4038461538462</text:p>
          </table:table-cell>
          <table:table-cell table:style-name="ce1" office:value-type="float" office:value="7.59615384615385" calcext:value-type="float">
            <text:p>7,59615384615385</text:p>
          </table:table-cell>
          <table:table-cell table:style-name="ce1" office:value-type="float" office:value="31.25" calcext:value-type="float">
            <text:p>31,25</text:p>
          </table:table-cell>
          <table:table-cell table:style-name="ce1" office:value-type="float" office:value="18.5576923076923" calcext:value-type="float">
            <text:p>18,5576923076923</text:p>
          </table:table-cell>
          <table:table-cell table:style-name="ce1" office:value-type="float" office:value="8.17307692307692" calcext:value-type="float">
            <text:p>8,17307692307692</text:p>
          </table:table-cell>
          <table:table-cell table:style-name="ce1" office:value-type="float" office:value="21.4423076923077" calcext:value-type="float">
            <text:p>21,4423076923077</text:p>
          </table:table-cell>
          <table:table-cell table:style-name="ce1" office:value-type="float" office:value="55.2884615384615" calcext:value-type="float">
            <text:p>55,2884615384615</text:p>
          </table:table-cell>
          <table:table-cell table:style-name="ce1" office:value-type="float" office:value="23.2692307692308" calcext:value-type="float">
            <text:p>23,2692307692308</text:p>
          </table:table-cell>
          <table:table-cell table:style-name="ce1" office:value-type="float" office:value="193.6" calcext:value-type="float">
            <text:p>193,6</text:p>
          </table:table-cell>
          <table:table-cell table:style-name="ce1" office:value-type="float" office:value="22.3140495867769" calcext:value-type="float">
            <text:p>22,3140495867769</text:p>
          </table:table-cell>
          <table:table-cell table:style-name="ce1" office:value-type="float" office:value="54.5319465081724" calcext:value-type="float">
            <text:p>54,5319465081724</text:p>
          </table:table-cell>
          <table:table-cell table:style-name="ce1" office:value-type="float" office:value="18.5735512630015" calcext:value-type="float">
            <text:p>18,5735512630015</text:p>
          </table:table-cell>
          <table:table-cell table:style-name="ce1" office:value-type="float" office:value="12.0192307692308" calcext:value-type="float">
            <text:p>12,0192307692308</text:p>
          </table:table-cell>
          <table:table-cell table:style-name="ce1" office:value-type="float" office:value="51.6528925619835" calcext:value-type="float">
            <text:p>51,6528925619835</text:p>
          </table:table-cell>
          <table:table-cell table:style-name="ce1" office:value-type="float" office:value="13.0232558139535" calcext:value-type="float">
            <text:p>13,0232558139535</text:p>
          </table:table-cell>
          <table:table-cell table:style-name="ce1" office:value-type="float" office:value="65.1162790697674" calcext:value-type="float">
            <text:p>65,1162790697674</text:p>
          </table:table-cell>
          <table:table-cell table:style-name="ce1" office:value-type="float" office:value="59.7633136094675" calcext:value-type="float">
            <text:p>59,7633136094675</text:p>
          </table:table-cell>
          <table:table-cell table:style-name="ce1" office:value-type="float" office:value="46.9387755102041" calcext:value-type="float">
            <text:p>46,9387755102041</text:p>
          </table:table-cell>
          <table:table-cell office:value-type="float" office:value="223" calcext:value-type="float">
            <text:p>223,000000</text:p>
          </table:table-cell>
          <table:table-cell office:value-type="float" office:value="242" calcext:value-type="float">
            <text:p>242,000000</text:p>
          </table:table-cell>
          <table:table-cell office:value-type="float" office:value="135" calcext:value-type="float">
            <text:p>135,000000</text:p>
          </table:table-cell>
          <table:table-cell office:value-type="float" office:value="44.807692" calcext:value-type="float">
            <text:p>44,807692</text:p>
          </table:table-cell>
          <table:table-cell office:value-type="float" office:value="81.184668" calcext:value-type="float">
            <text:p>81,18466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9827.7046149" calcext:value-type="float">
            <text:p>29827,7046149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48.2076141683161" calcext:value-type="float">
            <text:p>48,2076141683161</text:p>
          </table:table-cell>
          <table:table-cell table:style-name="ce1" office:value-type="float" office:value="87.9855465221319" calcext:value-type="float">
            <text:p>87,9855465221319</text:p>
          </table:table-cell>
          <table:table-cell table:style-name="ce1" office:value-type="float" office:value="12.0144534778681" calcext:value-type="float">
            <text:p>12,0144534778681</text:p>
          </table:table-cell>
          <table:table-cell table:style-name="ce1" office:value-type="float" office:value="34.8690153568202" calcext:value-type="float">
            <text:p>34,8690153568202</text:p>
          </table:table-cell>
          <table:table-cell table:style-name="ce1" office:value-type="float" office:value="19.873532068654" calcext:value-type="float">
            <text:p>19,873532068654</text:p>
          </table:table-cell>
          <table:table-cell table:style-name="ce1" office:value-type="float" office:value="8.76242095754291" calcext:value-type="float">
            <text:p>8,76242095754291</text:p>
          </table:table-cell>
          <table:table-cell table:style-name="ce1" office:value-type="float" office:value="19.2411924119241" calcext:value-type="float">
            <text:p>19,2411924119241</text:p>
          </table:table-cell>
          <table:table-cell table:style-name="ce1" office:value-type="float" office:value="53.2971996386631" calcext:value-type="float">
            <text:p>53,2971996386631</text:p>
          </table:table-cell>
          <table:table-cell table:style-name="ce1" office:value-type="float" office:value="27.4616079494128" calcext:value-type="float">
            <text:p>27,4616079494128</text:p>
          </table:table-cell>
          <table:table-cell table:style-name="ce1" office:value-type="float" office:value="269.026548672566" calcext:value-type="float">
            <text:p>269,026548672566</text:p>
          </table:table-cell>
          <table:table-cell table:style-name="ce1" office:value-type="float" office:value="19.0789473684211" calcext:value-type="float">
            <text:p>19,0789473684211</text:p>
          </table:table-cell>
          <table:table-cell table:style-name="ce1" office:value-type="float" office:value="60.4347826086956" calcext:value-type="float">
            <text:p>60,4347826086956</text:p>
          </table:table-cell>
          <table:table-cell table:style-name="ce1" office:value-type="float" office:value="16.3768115942029" calcext:value-type="float">
            <text:p>16,3768115942029</text:p>
          </table:table-cell>
          <table:table-cell table:style-name="ce1" office:value-type="float" office:value="10.2077687443541" calcext:value-type="float">
            <text:p>10,2077687443541</text:p>
          </table:table-cell>
          <table:table-cell table:style-name="ce1" office:value-type="float" office:value="37.171052631579" calcext:value-type="float">
            <text:p>37,171052631579</text:p>
          </table:table-cell>
          <table:table-cell table:style-name="ce1" office:value-type="float" office:value="20.5357142857143" calcext:value-type="float">
            <text:p>20,5357142857143</text:p>
          </table:table-cell>
          <table:table-cell table:style-name="ce1" office:value-type="float" office:value="127.777777777778" calcext:value-type="float">
            <text:p>127,777777777778</text:p>
          </table:table-cell>
          <table:table-cell table:style-name="ce1" office:value-type="float" office:value="70.8333333333333" calcext:value-type="float">
            <text:p>70,8333333333333</text:p>
          </table:table-cell>
          <table:table-cell table:style-name="ce1" office:value-type="float" office:value="84.1463414634146" calcext:value-type="float">
            <text:p>84,1463414634146</text:p>
          </table:table-cell>
          <table:table-cell office:value-type="float" office:value="213" calcext:value-type="float">
            <text:p>213,000000</text:p>
          </table:table-cell>
          <table:table-cell office:value-type="float" office:value="304" calcext:value-type="float">
            <text:p>304,000000</text:p>
          </table:table-cell>
          <table:table-cell office:value-type="float" office:value="119" calcext:value-type="float">
            <text:p>119,000000</text:p>
          </table:table-cell>
          <table:table-cell office:value-type="float" office:value="45.980126" calcext:value-type="float">
            <text:p>45,980126</text:p>
          </table:table-cell>
          <table:table-cell office:value-type="float" office:value="85.117055" calcext:value-type="float">
            <text:p>85,11705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013.2685719" calcext:value-type="float">
            <text:p>20013,2685719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48.3917096070151" calcext:value-type="float">
            <text:p>48,3917096070151</text:p>
          </table:table-cell>
          <table:table-cell table:style-name="ce1" office:value-type="float" office:value="82.6650943396226" calcext:value-type="float">
            <text:p>82,6650943396226</text:p>
          </table:table-cell>
          <table:table-cell table:style-name="ce1" office:value-type="float" office:value="17.3349056603774" calcext:value-type="float">
            <text:p>17,3349056603774</text:p>
          </table:table-cell>
          <table:table-cell table:style-name="ce1" office:value-type="float" office:value="34.0801886792453" calcext:value-type="float">
            <text:p>34,0801886792453</text:p>
          </table:table-cell>
          <table:table-cell table:style-name="ce1" office:value-type="float" office:value="21.1084905660377" calcext:value-type="float">
            <text:p>21,1084905660377</text:p>
          </table:table-cell>
          <table:table-cell table:style-name="ce1" office:value-type="float" office:value="8.49056603773585" calcext:value-type="float">
            <text:p>8,49056603773585</text:p>
          </table:table-cell>
          <table:table-cell table:style-name="ce1" office:value-type="float" office:value="16.627358490566" calcext:value-type="float">
            <text:p>16,627358490566</text:p>
          </table:table-cell>
          <table:table-cell table:style-name="ce1" office:value-type="float" office:value="55.5424528301887" calcext:value-type="float">
            <text:p>55,5424528301887</text:p>
          </table:table-cell>
          <table:table-cell table:style-name="ce1" office:value-type="float" office:value="27.8301886792453" calcext:value-type="float">
            <text:p>27,8301886792453</text:p>
          </table:table-cell>
          <table:table-cell table:style-name="ce1" office:value-type="float" office:value="323.287671232877" calcext:value-type="float">
            <text:p>323,287671232877</text:p>
          </table:table-cell>
          <table:table-cell table:style-name="ce1" office:value-type="float" office:value="21.1864406779661" calcext:value-type="float">
            <text:p>21,1864406779661</text:p>
          </table:table-cell>
          <table:table-cell table:style-name="ce1" office:value-type="float" office:value="57.3283858998145" calcext:value-type="float">
            <text:p>57,3283858998145</text:p>
          </table:table-cell>
          <table:table-cell table:style-name="ce1" office:value-type="float" office:value="13.543599257885" calcext:value-type="float">
            <text:p>13,543599257885</text:p>
          </table:table-cell>
          <table:table-cell table:style-name="ce1" office:value-type="float" office:value="8.60849056603774" calcext:value-type="float">
            <text:p>8,60849056603774</text:p>
          </table:table-cell>
          <table:table-cell table:style-name="ce1" office:value-type="float" office:value="30.9322033898305" calcext:value-type="float">
            <text:p>30,9322033898305</text:p>
          </table:table-cell>
          <table:table-cell table:style-name="ce1" office:value-type="float" office:value="9.95024875621891" calcext:value-type="float">
            <text:p>9,95024875621891</text:p>
          </table:table-cell>
          <table:table-cell table:style-name="ce1" office:value-type="float" office:value="86.9565217391304" calcext:value-type="float">
            <text:p>86,956521739130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.6101694915254" calcext:value-type="float">
            <text:p>96,6101694915254</text:p>
          </table:table-cell>
          <table:table-cell office:value-type="float" office:value="141" calcext:value-type="float">
            <text:p>141,000000</text:p>
          </table:table-cell>
          <table:table-cell office:value-type="float" office:value="236" calcext:value-type="float">
            <text:p>236,000000</text:p>
          </table:table-cell>
          <table:table-cell office:value-type="float" office:value="77" calcext:value-type="float">
            <text:p>77,000000</text:p>
          </table:table-cell>
          <table:table-cell office:value-type="float" office:value="45.400943" calcext:value-type="float">
            <text:p>45,400943</text:p>
          </table:table-cell>
          <table:table-cell office:value-type="float" office:value="83.153346" calcext:value-type="float">
            <text:p>83,15334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2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1855.8965147" calcext:value-type="float">
            <text:p>41855,8965147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49.3706758845372" calcext:value-type="float">
            <text:p>49,3706758845372</text:p>
          </table:table-cell>
          <table:table-cell table:style-name="ce1" office:value-type="float" office:value="91.1906400550585" calcext:value-type="float">
            <text:p>91,1906400550585</text:p>
          </table:table-cell>
          <table:table-cell table:style-name="ce1" office:value-type="float" office:value="8.8093599449415" calcext:value-type="float">
            <text:p>8,8093599449415</text:p>
          </table:table-cell>
          <table:table-cell table:style-name="ce1" office:value-type="float" office:value="36.6139022711631" calcext:value-type="float">
            <text:p>36,6139022711631</text:p>
          </table:table-cell>
          <table:table-cell table:style-name="ce1" office:value-type="float" office:value="23.3998623537509" calcext:value-type="float">
            <text:p>23,3998623537509</text:p>
          </table:table-cell>
          <table:table-cell table:style-name="ce1" office:value-type="float" office:value="10.8052305574673" calcext:value-type="float">
            <text:p>10,8052305574673</text:p>
          </table:table-cell>
          <table:table-cell table:style-name="ce1" office:value-type="float" office:value="18.5134205092911" calcext:value-type="float">
            <text:p>18,5134205092911</text:p>
          </table:table-cell>
          <table:table-cell table:style-name="ce1" office:value-type="float" office:value="50.7914659325533" calcext:value-type="float">
            <text:p>50,7914659325533</text:p>
          </table:table-cell>
          <table:table-cell table:style-name="ce1" office:value-type="float" office:value="30.6951135581555" calcext:value-type="float">
            <text:p>30,6951135581555</text:p>
          </table:table-cell>
          <table:table-cell table:style-name="ce1" office:value-type="float" office:value="280.503144654088" calcext:value-type="float">
            <text:p>280,503144654088</text:p>
          </table:table-cell>
          <table:table-cell table:style-name="ce1" office:value-type="float" office:value="21.9730941704036" calcext:value-type="float">
            <text:p>21,9730941704036</text:p>
          </table:table-cell>
          <table:table-cell table:style-name="ce1" office:value-type="float" office:value="71.3443396226415" calcext:value-type="float">
            <text:p>71,3443396226415</text:p>
          </table:table-cell>
          <table:table-cell table:style-name="ce1" office:value-type="float" office:value="18.75" calcext:value-type="float">
            <text:p>18,75</text:p>
          </table:table-cell>
          <table:table-cell table:style-name="ce1" office:value-type="float" office:value="10.942876806607" calcext:value-type="float">
            <text:p>10,942876806607</text:p>
          </table:table-cell>
          <table:table-cell table:style-name="ce1" office:value-type="float" office:value="35.6502242152466" calcext:value-type="float">
            <text:p>35,6502242152466</text:p>
          </table:table-cell>
          <table:table-cell table:style-name="ce1" office:value-type="float" office:value="17.3285198555957" calcext:value-type="float">
            <text:p>17,3285198555957</text:p>
          </table:table-cell>
          <table:table-cell table:style-name="ce1" office:value-type="float" office:value="82.7586206896552" calcext:value-type="float">
            <text:p>82,7586206896552</text:p>
          </table:table-cell>
          <table:table-cell table:style-name="ce1" office:value-type="float" office:value="70.4081632653061" calcext:value-type="float">
            <text:p>70,4081632653061</text:p>
          </table:table-cell>
          <table:table-cell table:style-name="ce1" office:value-type="float" office:value="53.6585365853659" calcext:value-type="float">
            <text:p>53,6585365853659</text:p>
          </table:table-cell>
          <table:table-cell office:value-type="float" office:value="269" calcext:value-type="float">
            <text:p>269,000000</text:p>
          </table:table-cell>
          <table:table-cell office:value-type="float" office:value="446" calcext:value-type="float">
            <text:p>446,000000</text:p>
          </table:table-cell>
          <table:table-cell office:value-type="float" office:value="174" calcext:value-type="float">
            <text:p>174,000000</text:p>
          </table:table-cell>
          <table:table-cell office:value-type="float" office:value="45.354439" calcext:value-type="float">
            <text:p>45,354439</text:p>
          </table:table-cell>
          <table:table-cell office:value-type="float" office:value="82.997481" calcext:value-type="float">
            <text:p>82,99748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2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597.2386317" calcext:value-type="float">
            <text:p>22597,2386317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48.125822314474" calcext:value-type="float">
            <text:p>48,125822314474</text:p>
          </table:table-cell>
          <table:table-cell table:style-name="ce1" office:value-type="float" office:value="88.6075949367089" calcext:value-type="float">
            <text:p>88,6075949367089</text:p>
          </table:table-cell>
          <table:table-cell table:style-name="ce1" office:value-type="float" office:value="11.3924050632911" calcext:value-type="float">
            <text:p>11,3924050632911</text:p>
          </table:table-cell>
          <table:table-cell table:style-name="ce1" office:value-type="float" office:value="35.0813743218807" calcext:value-type="float">
            <text:p>35,0813743218807</text:p>
          </table:table-cell>
          <table:table-cell table:style-name="ce1" office:value-type="float" office:value="21.1573236889693" calcext:value-type="float">
            <text:p>21,1573236889693</text:p>
          </table:table-cell>
          <table:table-cell table:style-name="ce1" office:value-type="float" office:value="8.31826401446655" calcext:value-type="float">
            <text:p>8,31826401446655</text:p>
          </table:table-cell>
          <table:table-cell table:style-name="ce1" office:value-type="float" office:value="20.3435804701627" calcext:value-type="float">
            <text:p>20,3435804701627</text:p>
          </table:table-cell>
          <table:table-cell table:style-name="ce1" office:value-type="float" office:value="51.9891500904159" calcext:value-type="float">
            <text:p>51,9891500904159</text:p>
          </table:table-cell>
          <table:table-cell table:style-name="ce1" office:value-type="float" office:value="27.6672694394213" calcext:value-type="float">
            <text:p>27,6672694394213</text:p>
          </table:table-cell>
          <table:table-cell table:style-name="ce1" office:value-type="float" office:value="235.384615384615" calcext:value-type="float">
            <text:p>235,384615384615</text:p>
          </table:table-cell>
          <table:table-cell table:style-name="ce1" office:value-type="float" office:value="21.8954248366013" calcext:value-type="float">
            <text:p>21,8954248366013</text:p>
          </table:table-cell>
          <table:table-cell table:style-name="ce1" office:value-type="float" office:value="65.0746268656716" calcext:value-type="float">
            <text:p>65,0746268656716</text:p>
          </table:table-cell>
          <table:table-cell table:style-name="ce1" office:value-type="float" office:value="19.4029850746269" calcext:value-type="float">
            <text:p>19,4029850746269</text:p>
          </table:table-cell>
          <table:table-cell table:style-name="ce1" office:value-type="float" office:value="11.754068716094" calcext:value-type="float">
            <text:p>11,754068716094</text:p>
          </table:table-cell>
          <table:table-cell table:style-name="ce1" office:value-type="float" office:value="42.483660130719" calcext:value-type="float">
            <text:p>42,4836601307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.5" calcext:value-type="float">
            <text:p>112,5</text:p>
          </table:table-cell>
          <table:table-cell table:style-name="ce1" office:value-type="float" office:value="69.8224852071006" calcext:value-type="float">
            <text:p>69,8224852071006</text:p>
          </table:table-cell>
          <table:table-cell table:style-name="ce1" office:value-type="float" office:value="82.716049382716" calcext:value-type="float">
            <text:p>82,716049382716</text:p>
          </table:table-cell>
          <table:table-cell office:value-type="float" office:value="225" calcext:value-type="float">
            <text:p>225,000000</text:p>
          </table:table-cell>
          <table:table-cell office:value-type="float" office:value="306" calcext:value-type="float">
            <text:p>306,000000</text:p>
          </table:table-cell>
          <table:table-cell office:value-type="float" office:value="141" calcext:value-type="float">
            <text:p>141,000000</text:p>
          </table:table-cell>
          <table:table-cell office:value-type="float" office:value="44.846293" calcext:value-type="float">
            <text:p>44,846293</text:p>
          </table:table-cell>
          <table:table-cell office:value-type="float" office:value="81.311476" calcext:value-type="float">
            <text:p>81,31147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24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554.2977487" calcext:value-type="float">
            <text:p>32554,2977487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49.2094570056166" calcext:value-type="float">
            <text:p>49,2094570056166</text:p>
          </table:table-cell>
          <table:table-cell table:style-name="ce1" office:value-type="float" office:value="91.3236929922136" calcext:value-type="float">
            <text:p>91,3236929922136</text:p>
          </table:table-cell>
          <table:table-cell table:style-name="ce1" office:value-type="float" office:value="8.67630700778643" calcext:value-type="float">
            <text:p>8,67630700778643</text:p>
          </table:table-cell>
          <table:table-cell table:style-name="ce1" office:value-type="float" office:value="36.4849833147942" calcext:value-type="float">
            <text:p>36,4849833147942</text:p>
          </table:table-cell>
          <table:table-cell table:style-name="ce1" office:value-type="float" office:value="22.0244716351502" calcext:value-type="float">
            <text:p>22,0244716351502</text:p>
          </table:table-cell>
          <table:table-cell table:style-name="ce1" office:value-type="float" office:value="9.89988876529477" calcext:value-type="float">
            <text:p>9,89988876529477</text:p>
          </table:table-cell>
          <table:table-cell table:style-name="ce1" office:value-type="float" office:value="19.9110122358176" calcext:value-type="float">
            <text:p>19,9110122358176</text:p>
          </table:table-cell>
          <table:table-cell table:style-name="ce1" office:value-type="float" office:value="49.944382647386" calcext:value-type="float">
            <text:p>49,944382647386</text:p>
          </table:table-cell>
          <table:table-cell table:style-name="ce1" office:value-type="float" office:value="30.1446051167964" calcext:value-type="float">
            <text:p>30,1446051167964</text:p>
          </table:table-cell>
          <table:table-cell table:style-name="ce1" office:value-type="float" office:value="297.802197802198" calcext:value-type="float">
            <text:p>297,802197802198</text:p>
          </table:table-cell>
          <table:table-cell table:style-name="ce1" office:value-type="float" office:value="21.4022140221402" calcext:value-type="float">
            <text:p>21,4022140221402</text:p>
          </table:table-cell>
          <table:table-cell table:style-name="ce1" office:value-type="float" office:value="67.4115456238361" calcext:value-type="float">
            <text:p>67,4115456238361</text:p>
          </table:table-cell>
          <table:table-cell table:style-name="ce1" office:value-type="float" office:value="16.9459962756052" calcext:value-type="float">
            <text:p>16,9459962756052</text:p>
          </table:table-cell>
          <table:table-cell table:style-name="ce1" office:value-type="float" office:value="10.1223581757508" calcext:value-type="float">
            <text:p>10,1223581757508</text:p>
          </table:table-cell>
          <table:table-cell table:style-name="ce1" office:value-type="float" office:value="33.5793357933579" calcext:value-type="float">
            <text:p>33,5793357933579</text:p>
          </table:table-cell>
          <table:table-cell table:style-name="ce1" office:value-type="float" office:value="17.7914110429448" calcext:value-type="float">
            <text:p>17,791411042944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6.984126984127" calcext:value-type="float">
            <text:p>76,984126984127</text:p>
          </table:table-cell>
          <table:table-cell table:style-name="ce1" office:value-type="float" office:value="65.2173913043478" calcext:value-type="float">
            <text:p>65,2173913043478</text:p>
          </table:table-cell>
          <table:table-cell office:value-type="float" office:value="179" calcext:value-type="float">
            <text:p>179,000000</text:p>
          </table:table-cell>
          <table:table-cell office:value-type="float" office:value="271" calcext:value-type="float">
            <text:p>271,000000</text:p>
          </table:table-cell>
          <table:table-cell office:value-type="float" office:value="102" calcext:value-type="float">
            <text:p>102,000000</text:p>
          </table:table-cell>
          <table:table-cell office:value-type="float" office:value="47.163515" calcext:value-type="float">
            <text:p>47,163515</text:p>
          </table:table-cell>
          <table:table-cell office:value-type="float" office:value="89.263158" calcext:value-type="float">
            <text:p>89,26315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2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6524.2354359" calcext:value-type="float">
            <text:p>56524,2354359</text:p>
          </table:table-cell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52.5069410567952" calcext:value-type="float">
            <text:p>52,5069410567952</text:p>
          </table:table-cell>
          <table:table-cell table:style-name="ce1" office:value-type="float" office:value="95.7182320441989" calcext:value-type="float">
            <text:p>95,7182320441989</text:p>
          </table:table-cell>
          <table:table-cell table:style-name="ce1" office:value-type="float" office:value="4.28176795580111" calcext:value-type="float">
            <text:p>4,28176795580111</text:p>
          </table:table-cell>
          <table:table-cell table:style-name="ce1" office:value-type="float" office:value="44.6132596685083" calcext:value-type="float">
            <text:p>44,6132596685083</text:p>
          </table:table-cell>
          <table:table-cell table:style-name="ce1" office:value-type="float" office:value="28.4530386740331" calcext:value-type="float">
            <text:p>28,4530386740331</text:p>
          </table:table-cell>
          <table:table-cell table:style-name="ce1" office:value-type="float" office:value="13.6740331491713" calcext:value-type="float">
            <text:p>13,6740331491713</text:p>
          </table:table-cell>
          <table:table-cell table:style-name="ce1" office:value-type="float" office:value="17.3342541436464" calcext:value-type="float">
            <text:p>17,3342541436464</text:p>
          </table:table-cell>
          <table:table-cell table:style-name="ce1" office:value-type="float" office:value="45.2348066298343" calcext:value-type="float">
            <text:p>45,2348066298343</text:p>
          </table:table-cell>
          <table:table-cell table:style-name="ce1" office:value-type="float" office:value="37.4309392265193" calcext:value-type="float">
            <text:p>37,4309392265193</text:p>
          </table:table-cell>
          <table:table-cell table:style-name="ce1" office:value-type="float" office:value="366.216216216216" calcext:value-type="float">
            <text:p>366,216216216216</text:p>
          </table:table-cell>
          <table:table-cell table:style-name="ce1" office:value-type="float" office:value="21.5867158671587" calcext:value-type="float">
            <text:p>21,5867158671587</text:p>
          </table:table-cell>
          <table:table-cell table:style-name="ce1" office:value-type="float" office:value="91.0290237467018" calcext:value-type="float">
            <text:p>91,0290237467018</text:p>
          </table:table-cell>
          <table:table-cell table:style-name="ce1" office:value-type="float" office:value="19.5250659630607" calcext:value-type="float">
            <text:p>19,5250659630607</text:p>
          </table:table-cell>
          <table:table-cell table:style-name="ce1" office:value-type="float" office:value="10.2209944751381" calcext:value-type="float">
            <text:p>10,2209944751381</text:p>
          </table:table-cell>
          <table:table-cell table:style-name="ce1" office:value-type="float" office:value="27.3062730627306" calcext:value-type="float">
            <text:p>27,3062730627306</text:p>
          </table:table-cell>
          <table:table-cell table:style-name="ce1" office:value-type="float" office:value="16.0493827160494" calcext:value-type="float">
            <text:p>16,0493827160494</text:p>
          </table:table-cell>
          <table:table-cell table:style-name="ce1" office:value-type="float" office:value="68.421052631579" calcext:value-type="float">
            <text:p>68,421052631579</text:p>
          </table:table-cell>
          <table:table-cell table:style-name="ce1" office:value-type="float" office:value="52.2613065326633" calcext:value-type="float">
            <text:p>52,2613065326633</text:p>
          </table:table-cell>
          <table:table-cell table:style-name="ce1" office:value-type="float" office:value="56.5217391304348" calcext:value-type="float">
            <text:p>56,5217391304348</text:p>
          </table:table-cell>
          <table:table-cell office:value-type="float" office:value="251" calcext:value-type="float">
            <text:p>251,000000</text:p>
          </table:table-cell>
          <table:table-cell office:value-type="float" office:value="542" calcext:value-type="float">
            <text:p>542,000000</text:p>
          </table:table-cell>
          <table:table-cell office:value-type="float" office:value="160" calcext:value-type="float">
            <text:p>160,000000</text:p>
          </table:table-cell>
          <table:table-cell office:value-type="float" office:value="44.267956" calcext:value-type="float">
            <text:p>44,267956</text:p>
          </table:table-cell>
          <table:table-cell office:value-type="float" office:value="79.429988" calcext:value-type="float">
            <text:p>79,42998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2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8547.7830261" calcext:value-type="float">
            <text:p>78547,7830261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49.7225284396329" calcext:value-type="float">
            <text:p>49,7225284396329</text:p>
          </table:table-cell>
          <table:table-cell table:style-name="ce1" office:value-type="float" office:value="95.4032957502168" calcext:value-type="float">
            <text:p>95,4032957502168</text:p>
          </table:table-cell>
          <table:table-cell table:style-name="ce1" office:value-type="float" office:value="4.59670424978317" calcext:value-type="float">
            <text:p>4,59670424978317</text:p>
          </table:table-cell>
          <table:table-cell table:style-name="ce1" office:value-type="float" office:value="38.9418907198612" calcext:value-type="float">
            <text:p>38,9418907198612</text:p>
          </table:table-cell>
          <table:table-cell table:style-name="ce1" office:value-type="float" office:value="25.498699045967" calcext:value-type="float">
            <text:p>25,498699045967</text:p>
          </table:table-cell>
          <table:table-cell table:style-name="ce1" office:value-type="float" office:value="11.968777103209" calcext:value-type="float">
            <text:p>11,968777103209</text:p>
          </table:table-cell>
          <table:table-cell table:style-name="ce1" office:value-type="float" office:value="21.9427580225499" calcext:value-type="float">
            <text:p>21,9427580225499</text:p>
          </table:table-cell>
          <table:table-cell table:style-name="ce1" office:value-type="float" office:value="45.1864700780572" calcext:value-type="float">
            <text:p>45,1864700780572</text:p>
          </table:table-cell>
          <table:table-cell table:style-name="ce1" office:value-type="float" office:value="32.8707718993929" calcext:value-type="float">
            <text:p>32,8707718993929</text:p>
          </table:table-cell>
          <table:table-cell table:style-name="ce1" office:value-type="float" office:value="274.63768115942" calcext:value-type="float">
            <text:p>274,63768115942</text:p>
          </table:table-cell>
          <table:table-cell table:style-name="ce1" office:value-type="float" office:value="21.3720316622691" calcext:value-type="float">
            <text:p>21,3720316622691</text:p>
          </table:table-cell>
          <table:table-cell table:style-name="ce1" office:value-type="float" office:value="81.2893081761006" calcext:value-type="float">
            <text:p>81,2893081761006</text:p>
          </table:table-cell>
          <table:table-cell table:style-name="ce1" office:value-type="float" office:value="21.6981132075472" calcext:value-type="float">
            <text:p>21,6981132075472</text:p>
          </table:table-cell>
          <table:table-cell table:style-name="ce1" office:value-type="float" office:value="11.968777103209" calcext:value-type="float">
            <text:p>11,968777103209</text:p>
          </table:table-cell>
          <table:table-cell table:style-name="ce1" office:value-type="float" office:value="36.4116094986807" calcext:value-type="float">
            <text:p>36,4116094986807</text:p>
          </table:table-cell>
          <table:table-cell table:style-name="ce1" office:value-type="float" office:value="18.4834123222749" calcext:value-type="float">
            <text:p>18,483412322274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.6551724137931" calcext:value-type="float">
            <text:p>69,6551724137931</text:p>
          </table:table-cell>
          <table:table-cell table:style-name="ce1" office:value-type="float" office:value="52.8089887640449" calcext:value-type="float">
            <text:p>52,8089887640449</text:p>
          </table:table-cell>
          <table:table-cell office:value-type="float" office:value="253" calcext:value-type="float">
            <text:p>253,000000</text:p>
          </table:table-cell>
          <table:table-cell office:value-type="float" office:value="379" calcext:value-type="float">
            <text:p>379,000000</text:p>
          </table:table-cell>
          <table:table-cell office:value-type="float" office:value="149" calcext:value-type="float">
            <text:p>149,000000</text:p>
          </table:table-cell>
          <table:table-cell office:value-type="float" office:value="44.058977" calcext:value-type="float">
            <text:p>44,058977</text:p>
          </table:table-cell>
          <table:table-cell office:value-type="float" office:value="78.759691" calcext:value-type="float">
            <text:p>78,75969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2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396.7002001" calcext:value-type="float">
            <text:p>21396,7002001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50.7371097966702" calcext:value-type="float">
            <text:p>50,7371097966702</text:p>
          </table:table-cell>
          <table:table-cell table:style-name="ce1" office:value-type="float" office:value="91.9402985074627" calcext:value-type="float">
            <text:p>91,9402985074627</text:p>
          </table:table-cell>
          <table:table-cell table:style-name="ce1" office:value-type="float" office:value="8.05970149253731" calcext:value-type="float">
            <text:p>8,05970149253731</text:p>
          </table:table-cell>
          <table:table-cell table:style-name="ce1" office:value-type="float" office:value="38.5074626865672" calcext:value-type="float">
            <text:p>38,5074626865672</text:p>
          </table:table-cell>
          <table:table-cell table:style-name="ce1" office:value-type="float" office:value="26.6666666666667" calcext:value-type="float">
            <text:p>26,6666666666667</text:p>
          </table:table-cell>
          <table:table-cell table:style-name="ce1" office:value-type="float" office:value="12.7363184079602" calcext:value-type="float">
            <text:p>12,7363184079602</text:p>
          </table:table-cell>
          <table:table-cell table:style-name="ce1" office:value-type="float" office:value="17.5124378109453" calcext:value-type="float">
            <text:p>17,5124378109453</text:p>
          </table:table-cell>
          <table:table-cell table:style-name="ce1" office:value-type="float" office:value="50.6467661691542" calcext:value-type="float">
            <text:p>50,6467661691542</text:p>
          </table:table-cell>
          <table:table-cell table:style-name="ce1" office:value-type="float" office:value="31.8407960199005" calcext:value-type="float">
            <text:p>31,8407960199005</text:p>
          </table:table-cell>
          <table:table-cell table:style-name="ce1" office:value-type="float" office:value="299.065420560748" calcext:value-type="float">
            <text:p>299,065420560748</text:p>
          </table:table-cell>
          <table:table-cell table:style-name="ce1" office:value-type="float" office:value="22.8125" calcext:value-type="float">
            <text:p>22,8125</text:p>
          </table:table-cell>
          <table:table-cell table:style-name="ce1" office:value-type="float" office:value="73.8754325259516" calcext:value-type="float">
            <text:p>73,8754325259516</text:p>
          </table:table-cell>
          <table:table-cell table:style-name="ce1" office:value-type="float" office:value="18.5121107266436" calcext:value-type="float">
            <text:p>18,5121107266436</text:p>
          </table:table-cell>
          <table:table-cell table:style-name="ce1" office:value-type="float" office:value="10.6467661691542" calcext:value-type="float">
            <text:p>10,6467661691542</text:p>
          </table:table-cell>
          <table:table-cell table:style-name="ce1" office:value-type="float" office:value="33.4375" calcext:value-type="float">
            <text:p>33,4375</text:p>
          </table:table-cell>
          <table:table-cell table:style-name="ce1" office:value-type="float" office:value="13.7755102040816" calcext:value-type="float">
            <text:p>13,7755102040816</text:p>
          </table:table-cell>
          <table:table-cell table:style-name="ce1" office:value-type="float" office:value="71.0526315789474" calcext:value-type="float">
            <text:p>71,0526315789474</text:p>
          </table:table-cell>
          <table:table-cell table:style-name="ce1" office:value-type="float" office:value="60.7407407407407" calcext:value-type="float">
            <text:p>60,7407407407407</text:p>
          </table:table-cell>
          <table:table-cell table:style-name="ce1" office:value-type="float" office:value="46.25" calcext:value-type="float">
            <text:p>46,25</text:p>
          </table:table-cell>
          <table:table-cell office:value-type="float" office:value="176" calcext:value-type="float">
            <text:p>176,000000</text:p>
          </table:table-cell>
          <table:table-cell office:value-type="float" office:value="320" calcext:value-type="float">
            <text:p>320,000000</text:p>
          </table:table-cell>
          <table:table-cell office:value-type="float" office:value="116" calcext:value-type="float">
            <text:p>116,000000</text:p>
          </table:table-cell>
          <table:table-cell office:value-type="float" office:value="43.880597" calcext:value-type="float">
            <text:p>43,880597</text:p>
          </table:table-cell>
          <table:table-cell office:value-type="float" office:value="78.191489" calcext:value-type="float">
            <text:p>78,19148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2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064.4953388" calcext:value-type="float">
            <text:p>20064,4953388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50.5549174001032" calcext:value-type="float">
            <text:p>50,5549174001032</text:p>
          </table:table-cell>
          <table:table-cell table:style-name="ce1" office:value-type="float" office:value="93.0444697833523" calcext:value-type="float">
            <text:p>93,0444697833523</text:p>
          </table:table-cell>
          <table:table-cell table:style-name="ce1" office:value-type="float" office:value="6.95553021664766" calcext:value-type="float">
            <text:p>6,95553021664766</text:p>
          </table:table-cell>
          <table:table-cell table:style-name="ce1" office:value-type="float" office:value="36.9441277080958" calcext:value-type="float">
            <text:p>36,9441277080958</text:p>
          </table:table-cell>
          <table:table-cell table:style-name="ce1" office:value-type="float" office:value="24.2873432155074" calcext:value-type="float">
            <text:p>24,2873432155074</text:p>
          </table:table-cell>
          <table:table-cell table:style-name="ce1" office:value-type="float" office:value="13.2269099201824" calcext:value-type="float">
            <text:p>13,2269099201824</text:p>
          </table:table-cell>
          <table:table-cell table:style-name="ce1" office:value-type="float" office:value="18.0159635119726" calcext:value-type="float">
            <text:p>18,0159635119726</text:p>
          </table:table-cell>
          <table:table-cell table:style-name="ce1" office:value-type="float" office:value="51.0832383124287" calcext:value-type="float">
            <text:p>51,0832383124287</text:p>
          </table:table-cell>
          <table:table-cell table:style-name="ce1" office:value-type="float" office:value="30.9007981755986" calcext:value-type="float">
            <text:p>30,9007981755986</text:p>
          </table:table-cell>
          <table:table-cell table:style-name="ce1" office:value-type="float" office:value="322.619047619048" calcext:value-type="float">
            <text:p>322,619047619048</text:p>
          </table:table-cell>
          <table:table-cell table:style-name="ce1" office:value-type="float" office:value="29.520295202952" calcext:value-type="float">
            <text:p>29,520295202952</text:p>
          </table:table-cell>
          <table:table-cell table:style-name="ce1" office:value-type="float" office:value="68.007662835249" calcext:value-type="float">
            <text:p>68,007662835249</text:p>
          </table:table-cell>
          <table:table-cell table:style-name="ce1" office:value-type="float" office:value="16.0919540229885" calcext:value-type="float">
            <text:p>16,0919540229885</text:p>
          </table:table-cell>
          <table:table-cell table:style-name="ce1" office:value-type="float" office:value="9.57810718358039" calcext:value-type="float">
            <text:p>9,57810718358039</text:p>
          </table:table-cell>
          <table:table-cell table:style-name="ce1" office:value-type="float" office:value="30.9963099630996" calcext:value-type="float">
            <text:p>30,9963099630996</text:p>
          </table:table-cell>
          <table:table-cell table:style-name="ce1" office:value-type="float" office:value="16.5644171779141" calcext:value-type="float">
            <text:p>16,5644171779141</text:p>
          </table:table-cell>
          <table:table-cell table:style-name="ce1" office:value-type="float" office:value="84.375" calcext:value-type="float">
            <text:p>84,375</text:p>
          </table:table-cell>
          <table:table-cell table:style-name="ce1" office:value-type="float" office:value="63.6363636363636" calcext:value-type="float">
            <text:p>63,6363636363636</text:p>
          </table:table-cell>
          <table:table-cell table:style-name="ce1" office:value-type="float" office:value="51.764705882353" calcext:value-type="float">
            <text:p>51,764705882353</text:p>
          </table:table-cell>
          <table:table-cell office:value-type="float" office:value="158" calcext:value-type="float">
            <text:p>158,000000</text:p>
          </table:table-cell>
          <table:table-cell office:value-type="float" office:value="271" calcext:value-type="float">
            <text:p>271,000000</text:p>
          </table:table-cell>
          <table:table-cell office:value-type="float" office:value="89" calcext:value-type="float">
            <text:p>89,000000</text:p>
          </table:table-cell>
          <table:table-cell office:value-type="float" office:value="44.355758" calcext:value-type="float">
            <text:p>44,355758</text:p>
          </table:table-cell>
          <table:table-cell office:value-type="float" office:value="79.713114" calcext:value-type="float">
            <text:p>79,71311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2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825.753076" calcext:value-type="float">
            <text:p>25825,753076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48.8527858955991" calcext:value-type="float">
            <text:p>48,8527858955991</text:p>
          </table:table-cell>
          <table:table-cell table:style-name="ce1" office:value-type="float" office:value="94.6795646916566" calcext:value-type="float">
            <text:p>94,6795646916566</text:p>
          </table:table-cell>
          <table:table-cell table:style-name="ce1" office:value-type="float" office:value="5.32043530834341" calcext:value-type="float">
            <text:p>5,32043530834341</text:p>
          </table:table-cell>
          <table:table-cell table:style-name="ce1" office:value-type="float" office:value="37.0012091898428" calcext:value-type="float">
            <text:p>37,0012091898428</text:p>
          </table:table-cell>
          <table:table-cell table:style-name="ce1" office:value-type="float" office:value="23.8210399032648" calcext:value-type="float">
            <text:p>23,8210399032648</text:p>
          </table:table-cell>
          <table:table-cell table:style-name="ce1" office:value-type="float" office:value="11.1245465538089" calcext:value-type="float">
            <text:p>11,1245465538089</text:p>
          </table:table-cell>
          <table:table-cell table:style-name="ce1" office:value-type="float" office:value="21.4026602176542" calcext:value-type="float">
            <text:p>21,4026602176542</text:p>
          </table:table-cell>
          <table:table-cell table:style-name="ce1" office:value-type="float" office:value="49.6977025392987" calcext:value-type="float">
            <text:p>49,6977025392987</text:p>
          </table:table-cell>
          <table:table-cell table:style-name="ce1" office:value-type="float" office:value="28.8996372430472" calcext:value-type="float">
            <text:p>28,899637243047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.3389121338912" calcext:value-type="float">
            <text:p>21,3389121338912</text:p>
          </table:table-cell>
          <table:table-cell table:style-name="ce1" office:value-type="float" office:value="69.4672131147541" calcext:value-type="float">
            <text:p>69,4672131147541</text:p>
          </table:table-cell>
          <table:table-cell table:style-name="ce1" office:value-type="float" office:value="20.4918032786885" calcext:value-type="float">
            <text:p>20,4918032786885</text:p>
          </table:table-cell>
          <table:table-cell table:style-name="ce1" office:value-type="float" office:value="12.0918984280532" calcext:value-type="float">
            <text:p>12,0918984280532</text:p>
          </table:table-cell>
          <table:table-cell table:style-name="ce1" office:value-type="float" office:value="41.8410041841004" calcext:value-type="float">
            <text:p>41,8410041841004</text:p>
          </table:table-cell>
          <table:table-cell table:style-name="ce1" office:value-type="float" office:value="17.9012345679012" calcext:value-type="float">
            <text:p>17,9012345679012</text:p>
          </table:table-cell>
          <table:table-cell table:style-name="ce1" office:value-type="float" office:value="80.5555555555556" calcext:value-type="float">
            <text:p>80,5555555555556</text:p>
          </table:table-cell>
          <table:table-cell table:style-name="ce1" office:value-type="float" office:value="61.864406779661" calcext:value-type="float">
            <text:p>61,864406779661</text:p>
          </table:table-cell>
          <table:table-cell table:style-name="ce1" office:value-type="float" office:value="63.7931034482759" calcext:value-type="float">
            <text:p>63,7931034482759</text:p>
          </table:table-cell>
          <table:table-cell office:value-type="float" office:value="177" calcext:value-type="float">
            <text:p>177,000000</text:p>
          </table:table-cell>
          <table:table-cell office:value-type="float" office:value="239" calcext:value-type="float">
            <text:p>239,000000</text:p>
          </table:table-cell>
          <table:table-cell office:value-type="float" office:value="109" calcext:value-type="float">
            <text:p>109,000000</text:p>
          </table:table-cell>
          <table:table-cell office:value-type="float" office:value="44.01451" calcext:value-type="float">
            <text:p>44,014510</text:p>
          </table:table-cell>
          <table:table-cell office:value-type="float" office:value="78.61771" calcext:value-type="float">
            <text:p>78,61771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3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719.5001783" calcext:value-type="float">
            <text:p>17719,5001783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48.9278713495919" calcext:value-type="float">
            <text:p>48,9278713495919</text:p>
          </table:table-cell>
          <table:table-cell table:style-name="ce1" office:value-type="float" office:value="89.2484342379958" calcext:value-type="float">
            <text:p>89,2484342379958</text:p>
          </table:table-cell>
          <table:table-cell table:style-name="ce1" office:value-type="float" office:value="10.7515657620042" calcext:value-type="float">
            <text:p>10,7515657620042</text:p>
          </table:table-cell>
          <table:table-cell table:style-name="ce1" office:value-type="float" office:value="37.2651356993737" calcext:value-type="float">
            <text:p>37,2651356993737</text:p>
          </table:table-cell>
          <table:table-cell table:style-name="ce1" office:value-type="float" office:value="25.678496868476" calcext:value-type="float">
            <text:p>25,678496868476</text:p>
          </table:table-cell>
          <table:table-cell table:style-name="ce1" office:value-type="float" office:value="8.97703549060543" calcext:value-type="float">
            <text:p>8,97703549060543</text:p>
          </table:table-cell>
          <table:table-cell table:style-name="ce1" office:value-type="float" office:value="19.937369519833" calcext:value-type="float">
            <text:p>19,937369519833</text:p>
          </table:table-cell>
          <table:table-cell table:style-name="ce1" office:value-type="float" office:value="49.0605427974948" calcext:value-type="float">
            <text:p>49,0605427974948</text:p>
          </table:table-cell>
          <table:table-cell table:style-name="ce1" office:value-type="float" office:value="31.0020876826722" calcext:value-type="float">
            <text:p>31,0020876826722</text:p>
          </table:table-cell>
          <table:table-cell table:style-name="ce1" office:value-type="float" office:value="253.846153846154" calcext:value-type="float">
            <text:p>253,846153846154</text:p>
          </table:table-cell>
          <table:table-cell table:style-name="ce1" office:value-type="float" office:value="17.8451178451178" calcext:value-type="float">
            <text:p>17,8451178451178</text:p>
          </table:table-cell>
          <table:table-cell table:style-name="ce1" office:value-type="float" office:value="76.1029411764706" calcext:value-type="float">
            <text:p>76,1029411764706</text:p>
          </table:table-cell>
          <table:table-cell table:style-name="ce1" office:value-type="float" office:value="21.5073529411765" calcext:value-type="float">
            <text:p>21,5073529411765</text:p>
          </table:table-cell>
          <table:table-cell table:style-name="ce1" office:value-type="float" office:value="12.2129436325679" calcext:value-type="float">
            <text:p>12,2129436325679</text:p>
          </table:table-cell>
          <table:table-cell table:style-name="ce1" office:value-type="float" office:value="39.3939393939394" calcext:value-type="float">
            <text:p>39,3939393939394</text:p>
          </table:table-cell>
          <table:table-cell table:style-name="ce1" office:value-type="float" office:value="15.0837988826816" calcext:value-type="float">
            <text:p>15,0837988826816</text:p>
          </table:table-cell>
          <table:table-cell table:style-name="ce1" office:value-type="float" office:value="51.9230769230769" calcext:value-type="float">
            <text:p>51,9230769230769</text:p>
          </table:table-cell>
          <table:table-cell table:style-name="ce1" office:value-type="float" office:value="71.6666666666667" calcext:value-type="float">
            <text:p>71,6666666666667</text:p>
          </table:table-cell>
          <table:table-cell table:style-name="ce1" office:value-type="float" office:value="57.9710144927536" calcext:value-type="float">
            <text:p>57,9710144927536</text:p>
          </table:table-cell>
          <table:table-cell office:value-type="float" office:value="191" calcext:value-type="float">
            <text:p>191,000000</text:p>
          </table:table-cell>
          <table:table-cell office:value-type="float" office:value="297" calcext:value-type="float">
            <text:p>297,000000</text:p>
          </table:table-cell>
          <table:table-cell office:value-type="float" office:value="123" calcext:value-type="float">
            <text:p>123,000000</text:p>
          </table:table-cell>
          <table:table-cell office:value-type="float" office:value="44.467641" calcext:value-type="float">
            <text:p>44,467641</text:p>
          </table:table-cell>
          <table:table-cell office:value-type="float" office:value="80.075188" calcext:value-type="float">
            <text:p>80,07518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3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675.8417199" calcext:value-type="float">
            <text:p>27675,8417199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46.6826907843635" calcext:value-type="float">
            <text:p>46,6826907843635</text:p>
          </table:table-cell>
          <table:table-cell table:style-name="ce1" office:value-type="float" office:value="90.561797752809" calcext:value-type="float">
            <text:p>90,561797752809</text:p>
          </table:table-cell>
          <table:table-cell table:style-name="ce1" office:value-type="float" office:value="9.43820224719101" calcext:value-type="float">
            <text:p>9,43820224719101</text:p>
          </table:table-cell>
          <table:table-cell table:style-name="ce1" office:value-type="float" office:value="30.4494382022472" calcext:value-type="float">
            <text:p>30,4494382022472</text:p>
          </table:table-cell>
          <table:table-cell table:style-name="ce1" office:value-type="float" office:value="20.1123595505618" calcext:value-type="float">
            <text:p>20,1123595505618</text:p>
          </table:table-cell>
          <table:table-cell table:style-name="ce1" office:value-type="float" office:value="10.561797752809" calcext:value-type="float">
            <text:p>10,561797752809</text:p>
          </table:table-cell>
          <table:table-cell table:style-name="ce1" office:value-type="float" office:value="21.685393258427" calcext:value-type="float">
            <text:p>21,685393258427</text:p>
          </table:table-cell>
          <table:table-cell table:style-name="ce1" office:value-type="float" office:value="53.8202247191011" calcext:value-type="float">
            <text:p>53,8202247191011</text:p>
          </table:table-cell>
          <table:table-cell table:style-name="ce1" office:value-type="float" office:value="24.4943820224719" calcext:value-type="float">
            <text:p>24,4943820224719</text:p>
          </table:table-cell>
          <table:table-cell table:style-name="ce1" office:value-type="float" office:value="186.324786324786" calcext:value-type="float">
            <text:p>186,324786324786</text:p>
          </table:table-cell>
          <table:table-cell table:style-name="ce1" office:value-type="float" office:value="26.605504587156" calcext:value-type="float">
            <text:p>26,605504587156</text:p>
          </table:table-cell>
          <table:table-cell table:style-name="ce1" office:value-type="float" office:value="60.3603603603604" calcext:value-type="float">
            <text:p>60,3603603603604</text:p>
          </table:table-cell>
          <table:table-cell table:style-name="ce1" office:value-type="float" office:value="21.0810810810811" calcext:value-type="float">
            <text:p>21,0810810810811</text:p>
          </table:table-cell>
          <table:table-cell table:style-name="ce1" office:value-type="float" office:value="13.1460674157303" calcext:value-type="float">
            <text:p>13,1460674157303</text:p>
          </table:table-cell>
          <table:table-cell table:style-name="ce1" office:value-type="float" office:value="53.6697247706422" calcext:value-type="float">
            <text:p>53,66972477064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4.8717948717949" calcext:value-type="float">
            <text:p>94,8717948717949</text:p>
          </table:table-cell>
          <table:table-cell table:style-name="ce1" office:value-type="float" office:value="60.655737704918" calcext:value-type="float">
            <text:p>60,655737704918</text:p>
          </table:table-cell>
          <table:table-cell table:style-name="ce1" office:value-type="float" office:value="44.3037974683544" calcext:value-type="float">
            <text:p>44,3037974683544</text:p>
          </table:table-cell>
          <table:table-cell office:value-type="float" office:value="193" calcext:value-type="float">
            <text:p>193,000000</text:p>
          </table:table-cell>
          <table:table-cell office:value-type="float" office:value="218" calcext:value-type="float">
            <text:p>218,000000</text:p>
          </table:table-cell>
          <table:table-cell office:value-type="float" office:value="126" calcext:value-type="float">
            <text:p>126,000000</text:p>
          </table:table-cell>
          <table:table-cell office:value-type="float" office:value="43.707865" calcext:value-type="float">
            <text:p>43,707865</text:p>
          </table:table-cell>
          <table:table-cell office:value-type="float" office:value="77.64471" calcext:value-type="float">
            <text:p>77,64471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3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605.3340883" calcext:value-type="float">
            <text:p>21605,3340883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48.5066878868653" calcext:value-type="float">
            <text:p>48,5066878868653</text:p>
          </table:table-cell>
          <table:table-cell table:style-name="ce1" office:value-type="float" office:value="89.7922312556459" calcext:value-type="float">
            <text:p>89,7922312556459</text:p>
          </table:table-cell>
          <table:table-cell table:style-name="ce1" office:value-type="float" office:value="10.2077687443541" calcext:value-type="float">
            <text:p>10,2077687443541</text:p>
          </table:table-cell>
          <table:table-cell table:style-name="ce1" office:value-type="float" office:value="33.7850045167118" calcext:value-type="float">
            <text:p>33,7850045167118</text:p>
          </table:table-cell>
          <table:table-cell table:style-name="ce1" office:value-type="float" office:value="20.8672086720867" calcext:value-type="float">
            <text:p>20,8672086720867</text:p>
          </table:table-cell>
          <table:table-cell table:style-name="ce1" office:value-type="float" office:value="10.1174345076784" calcext:value-type="float">
            <text:p>10,1174345076784</text:p>
          </table:table-cell>
          <table:table-cell table:style-name="ce1" office:value-type="float" office:value="19.4218608852755" calcext:value-type="float">
            <text:p>19,4218608852755</text:p>
          </table:table-cell>
          <table:table-cell table:style-name="ce1" office:value-type="float" office:value="53.4778681120145" calcext:value-type="float">
            <text:p>53,4778681120145</text:p>
          </table:table-cell>
          <table:table-cell table:style-name="ce1" office:value-type="float" office:value="27.10027100271" calcext:value-type="float">
            <text:p>27,10027100271</text:p>
          </table:table-cell>
          <table:table-cell table:style-name="ce1" office:value-type="float" office:value="256.410256410256" calcext:value-type="float">
            <text:p>256,41025641025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0.4347826086956" calcext:value-type="float">
            <text:p>60,4347826086956</text:p>
          </table:table-cell>
          <table:table-cell table:style-name="ce1" office:value-type="float" office:value="16.9565217391304" calcext:value-type="float">
            <text:p>16,9565217391304</text:p>
          </table:table-cell>
          <table:table-cell table:style-name="ce1" office:value-type="float" office:value="10.5691056910569" calcext:value-type="float">
            <text:p>10,56910569105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.0194174757282" calcext:value-type="float">
            <text:p>16,0194174757282</text:p>
          </table:table-cell>
          <table:table-cell table:style-name="ce1" office:value-type="float" office:value="82.5" calcext:value-type="float">
            <text:p>82,5</text:p>
          </table:table-cell>
          <table:table-cell table:style-name="ce1" office:value-type="float" office:value="76.027397260274" calcext:value-type="float">
            <text:p>76,027397260274</text:p>
          </table:table-cell>
          <table:table-cell table:style-name="ce1" office:value-type="float" office:value="56.9767441860465" calcext:value-type="float">
            <text:p>56,9767441860465</text:p>
          </table:table-cell>
          <table:table-cell office:value-type="float" office:value="215" calcext:value-type="float">
            <text:p>215,000000</text:p>
          </table:table-cell>
          <table:table-cell office:value-type="float" office:value="300" calcext:value-type="float">
            <text:p>300,000000</text:p>
          </table:table-cell>
          <table:table-cell office:value-type="float" office:value="127" calcext:value-type="float">
            <text:p>127,000000</text:p>
          </table:table-cell>
          <table:table-cell office:value-type="float" office:value="46.883469" calcext:value-type="float">
            <text:p>46,883469</text:p>
          </table:table-cell>
          <table:table-cell office:value-type="float" office:value="88.265307" calcext:value-type="float">
            <text:p>88,26530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3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561.9376858" calcext:value-type="float">
            <text:p>30561,9376858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47.9850588937516" calcext:value-type="float">
            <text:p>47,9850588937516</text:p>
          </table:table-cell>
          <table:table-cell table:style-name="ce1" office:value-type="float" office:value="84.7138047138047" calcext:value-type="float">
            <text:p>84,7138047138047</text:p>
          </table:table-cell>
          <table:table-cell table:style-name="ce1" office:value-type="float" office:value="15.2861952861953" calcext:value-type="float">
            <text:p>15,2861952861953</text:p>
          </table:table-cell>
          <table:table-cell table:style-name="ce1" office:value-type="float" office:value="31.7171717171717" calcext:value-type="float">
            <text:p>31,7171717171717</text:p>
          </table:table-cell>
          <table:table-cell table:style-name="ce1" office:value-type="float" office:value="20.0673400673401" calcext:value-type="float">
            <text:p>20,0673400673401</text:p>
          </table:table-cell>
          <table:table-cell table:style-name="ce1" office:value-type="float" office:value="10.6397306397306" calcext:value-type="float">
            <text:p>10,6397306397306</text:p>
          </table:table-cell>
          <table:table-cell table:style-name="ce1" office:value-type="float" office:value="19.7306397306397" calcext:value-type="float">
            <text:p>19,7306397306397</text:p>
          </table:table-cell>
          <table:table-cell table:style-name="ce1" office:value-type="float" office:value="55.5555555555556" calcext:value-type="float">
            <text:p>55,5555555555556</text:p>
          </table:table-cell>
          <table:table-cell table:style-name="ce1" office:value-type="float" office:value="24.7138047138047" calcext:value-type="float">
            <text:p>24,7138047138047</text:p>
          </table:table-cell>
          <table:table-cell table:style-name="ce1" office:value-type="float" office:value="247.972972972973" calcext:value-type="float">
            <text:p>247,972972972973</text:p>
          </table:table-cell>
          <table:table-cell table:style-name="ce1" office:value-type="float" office:value="29.9727520435967" calcext:value-type="float">
            <text:p>29,9727520435967</text:p>
          </table:table-cell>
          <table:table-cell table:style-name="ce1" office:value-type="float" office:value="53.0927835051546" calcext:value-type="float">
            <text:p>53,0927835051546</text:p>
          </table:table-cell>
          <table:table-cell table:style-name="ce1" office:value-type="float" office:value="15.2577319587629" calcext:value-type="float">
            <text:p>15,2577319587629</text:p>
          </table:table-cell>
          <table:table-cell table:style-name="ce1" office:value-type="float" office:value="9.96632996632997" calcext:value-type="float">
            <text:p>9,96632996632997</text:p>
          </table:table-cell>
          <table:table-cell table:style-name="ce1" office:value-type="float" office:value="40.3269754768392" calcext:value-type="float">
            <text:p>40,3269754768392</text:p>
          </table:table-cell>
          <table:table-cell table:style-name="ce1" office:value-type="float" office:value="13.595166163142" calcext:value-type="float">
            <text:p>13,595166163142</text:p>
          </table:table-cell>
          <table:table-cell table:style-name="ce1" office:value-type="float" office:value="97.8260869565217" calcext:value-type="float">
            <text:p>97,8260869565217</text:p>
          </table:table-cell>
          <table:table-cell table:style-name="ce1" office:value-type="float" office:value="67.6855895196507" calcext:value-type="float">
            <text:p>67,6855895196507</text:p>
          </table:table-cell>
          <table:table-cell table:style-name="ce1" office:value-type="float" office:value="60.2941176470588" calcext:value-type="float">
            <text:p>60,2941176470588</text:p>
          </table:table-cell>
          <table:table-cell office:value-type="float" office:value="293" calcext:value-type="float">
            <text:p>293,000000</text:p>
          </table:table-cell>
          <table:table-cell office:value-type="float" office:value="367" calcext:value-type="float">
            <text:p>367,000000</text:p>
          </table:table-cell>
          <table:table-cell office:value-type="float" office:value="162" calcext:value-type="float">
            <text:p>162,000000</text:p>
          </table:table-cell>
          <table:table-cell office:value-type="float" office:value="42.491582" calcext:value-type="float">
            <text:p>42,491582</text:p>
          </table:table-cell>
          <table:table-cell office:value-type="float" office:value="73.887586" calcext:value-type="float">
            <text:p>73,88758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3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3093.1871075" calcext:value-type="float">
            <text:p>33093,1871075</text:p>
          </table:table-cell>
          <table:table-cell table:style-name="ce1" office:value-type="float" office:value="1407" calcext:value-type="float">
            <text:p>1407</text:p>
          </table:table-cell>
          <table:table-cell table:style-name="ce1" office:value-type="float" office:value="46.8887731091292" calcext:value-type="float">
            <text:p>46,8887731091292</text:p>
          </table:table-cell>
          <table:table-cell table:style-name="ce1" office:value-type="float" office:value="89.9786780383795" calcext:value-type="float">
            <text:p>89,9786780383795</text:p>
          </table:table-cell>
          <table:table-cell table:style-name="ce1" office:value-type="float" office:value="10.0213219616205" calcext:value-type="float">
            <text:p>10,0213219616205</text:p>
          </table:table-cell>
          <table:table-cell table:style-name="ce1" office:value-type="float" office:value="31.7697228144989" calcext:value-type="float">
            <text:p>31,7697228144989</text:p>
          </table:table-cell>
          <table:table-cell table:style-name="ce1" office:value-type="float" office:value="20.7533759772566" calcext:value-type="float">
            <text:p>20,7533759772566</text:p>
          </table:table-cell>
          <table:table-cell table:style-name="ce1" office:value-type="float" office:value="8.5998578535892" calcext:value-type="float">
            <text:p>8,5998578535892</text:p>
          </table:table-cell>
          <table:table-cell table:style-name="ce1" office:value-type="float" office:value="21.5351812366738" calcext:value-type="float">
            <text:p>21,5351812366738</text:p>
          </table:table-cell>
          <table:table-cell table:style-name="ce1" office:value-type="float" office:value="52.6652452025586" calcext:value-type="float">
            <text:p>52,6652452025586</text:p>
          </table:table-cell>
          <table:table-cell table:style-name="ce1" office:value-type="float" office:value="25.7995735607676" calcext:value-type="float">
            <text:p>25,7995735607676</text:p>
          </table:table-cell>
          <table:table-cell table:style-name="ce1" office:value-type="float" office:value="193.085106382979" calcext:value-type="float">
            <text:p>193,085106382979</text:p>
          </table:table-cell>
          <table:table-cell table:style-name="ce1" office:value-type="float" office:value="20.1101928374656" calcext:value-type="float">
            <text:p>20,1101928374656</text:p>
          </table:table-cell>
          <table:table-cell table:style-name="ce1" office:value-type="float" office:value="64.3691588785047" calcext:value-type="float">
            <text:p>64,3691588785047</text:p>
          </table:table-cell>
          <table:table-cell table:style-name="ce1" office:value-type="float" office:value="21.9626168224299" calcext:value-type="float">
            <text:p>21,9626168224299</text:p>
          </table:table-cell>
          <table:table-cell table:style-name="ce1" office:value-type="float" office:value="13.361762615494" calcext:value-type="float">
            <text:p>13,361762615494</text:p>
          </table:table-cell>
          <table:table-cell table:style-name="ce1" office:value-type="float" office:value="51.7906336088154" calcext:value-type="float">
            <text:p>51,7906336088154</text:p>
          </table:table-cell>
          <table:table-cell table:style-name="ce1" office:value-type="float" office:value="14.0672782874618" calcext:value-type="float">
            <text:p>14,0672782874618</text:p>
          </table:table-cell>
          <table:table-cell table:style-name="ce1" office:value-type="float" office:value="63.013698630137" calcext:value-type="float">
            <text:p>63,013698630137</text:p>
          </table:table-cell>
          <table:table-cell table:style-name="ce1" office:value-type="float" office:value="73.1843575418994" calcext:value-type="float">
            <text:p>73,1843575418994</text:p>
          </table:table-cell>
          <table:table-cell table:style-name="ce1" office:value-type="float" office:value="74" calcext:value-type="float">
            <text:p>74</text:p>
          </table:table-cell>
          <table:table-cell office:value-type="float" office:value="303" calcext:value-type="float">
            <text:p>303,000000</text:p>
          </table:table-cell>
          <table:table-cell office:value-type="float" office:value="363" calcext:value-type="float">
            <text:p>363,000000</text:p>
          </table:table-cell>
          <table:table-cell office:value-type="float" office:value="199" calcext:value-type="float">
            <text:p>199,000000</text:p>
          </table:table-cell>
          <table:table-cell office:value-type="float" office:value="43.141436" calcext:value-type="float">
            <text:p>43,141436</text:p>
          </table:table-cell>
          <table:table-cell office:value-type="float" office:value="75.875001" calcext:value-type="float">
            <text:p>75,87500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3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197.937488" calcext:value-type="float">
            <text:p>12197,937488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49.1511195854111" calcext:value-type="float">
            <text:p>49,1511195854111</text:p>
          </table:table-cell>
          <table:table-cell table:style-name="ce1" office:value-type="float" office:value="90.2472527472527" calcext:value-type="float">
            <text:p>90,2472527472527</text:p>
          </table:table-cell>
          <table:table-cell table:style-name="ce1" office:value-type="float" office:value="9.75274725274725" calcext:value-type="float">
            <text:p>9,75274725274725</text:p>
          </table:table-cell>
          <table:table-cell table:style-name="ce1" office:value-type="float" office:value="35.5769230769231" calcext:value-type="float">
            <text:p>35,5769230769231</text:p>
          </table:table-cell>
          <table:table-cell table:style-name="ce1" office:value-type="float" office:value="23.9010989010989" calcext:value-type="float">
            <text:p>23,9010989010989</text:p>
          </table:table-cell>
          <table:table-cell table:style-name="ce1" office:value-type="float" office:value="8.24175824175824" calcext:value-type="float">
            <text:p>8,24175824175824</text:p>
          </table:table-cell>
          <table:table-cell table:style-name="ce1" office:value-type="float" office:value="17.7197802197802" calcext:value-type="float">
            <text:p>17,7197802197802</text:p>
          </table:table-cell>
          <table:table-cell table:style-name="ce1" office:value-type="float" office:value="53.1593406593407" calcext:value-type="float">
            <text:p>53,1593406593407</text:p>
          </table:table-cell>
          <table:table-cell table:style-name="ce1" office:value-type="float" office:value="29.1208791208791" calcext:value-type="float">
            <text:p>29,1208791208791</text:p>
          </table:table-cell>
          <table:table-cell table:style-name="ce1" office:value-type="float" office:value="286.486486486486" calcext:value-type="float">
            <text:p>286,486486486486</text:p>
          </table:table-cell>
          <table:table-cell table:style-name="ce1" office:value-type="float" office:value="13.6792452830189" calcext:value-type="float">
            <text:p>13,6792452830189</text:p>
          </table:table-cell>
          <table:table-cell table:style-name="ce1" office:value-type="float" office:value="64.7058823529412" calcext:value-type="float">
            <text:p>64,7058823529412</text:p>
          </table:table-cell>
          <table:table-cell table:style-name="ce1" office:value-type="float" office:value="16.7420814479638" calcext:value-type="float">
            <text:p>16,7420814479638</text:p>
          </table:table-cell>
          <table:table-cell table:style-name="ce1" office:value-type="float" office:value="10.1648351648352" calcext:value-type="float">
            <text:p>10,1648351648352</text:p>
          </table:table-cell>
          <table:table-cell table:style-name="ce1" office:value-type="float" office:value="34.9056603773585" calcext:value-type="float">
            <text:p>34,9056603773585</text:p>
          </table:table-cell>
          <table:table-cell table:style-name="ce1" office:value-type="float" office:value="13.768115942029" calcext:value-type="float">
            <text:p>13,76811594202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.8297872340426" calcext:value-type="float">
            <text:p>63,8297872340426</text:p>
          </table:table-cell>
          <table:table-cell table:style-name="ce1" office:value-type="float" office:value="57.6923076923077" calcext:value-type="float">
            <text:p>57,6923076923077</text:p>
          </table:table-cell>
          <table:table-cell office:value-type="float" office:value="129" calcext:value-type="float">
            <text:p>129,000000</text:p>
          </table:table-cell>
          <table:table-cell office:value-type="float" office:value="212" calcext:value-type="float">
            <text:p>212,000000</text:p>
          </table:table-cell>
          <table:table-cell office:value-type="float" office:value="81" calcext:value-type="float">
            <text:p>81,000000</text:p>
          </table:table-cell>
          <table:table-cell office:value-type="float" office:value="46.840659" calcext:value-type="float">
            <text:p>46,840659</text:p>
          </table:table-cell>
          <table:table-cell office:value-type="float" office:value="88.113694" calcext:value-type="float">
            <text:p>88,11369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3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6360.9721897" calcext:value-type="float">
            <text:p>96360,9721897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47.4610097919133" calcext:value-type="float">
            <text:p>47,4610097919133</text:p>
          </table:table-cell>
          <table:table-cell table:style-name="ce1" office:value-type="float" office:value="84.8016139878951" calcext:value-type="float">
            <text:p>84,8016139878951</text:p>
          </table:table-cell>
          <table:table-cell table:style-name="ce1" office:value-type="float" office:value="15.1983860121049" calcext:value-type="float">
            <text:p>15,1983860121049</text:p>
          </table:table-cell>
          <table:table-cell table:style-name="ce1" office:value-type="float" office:value="33.8937457969065" calcext:value-type="float">
            <text:p>33,8937457969065</text:p>
          </table:table-cell>
          <table:table-cell table:style-name="ce1" office:value-type="float" office:value="19.1661062542031" calcext:value-type="float">
            <text:p>19,1661062542031</text:p>
          </table:table-cell>
          <table:table-cell table:style-name="ce1" office:value-type="float" office:value="7.86819098856759" calcext:value-type="float">
            <text:p>7,86819098856759</text:p>
          </table:table-cell>
          <table:table-cell table:style-name="ce1" office:value-type="float" office:value="18.9643577673167" calcext:value-type="float">
            <text:p>18,9643577673167</text:p>
          </table:table-cell>
          <table:table-cell table:style-name="ce1" office:value-type="float" office:value="54.5393409549428" calcext:value-type="float">
            <text:p>54,5393409549428</text:p>
          </table:table-cell>
          <table:table-cell table:style-name="ce1" office:value-type="float" office:value="26.4963012777404" calcext:value-type="float">
            <text:p>26,4963012777404</text:p>
          </table:table-cell>
          <table:table-cell table:style-name="ce1" office:value-type="float" office:value="243.20987654321" calcext:value-type="float">
            <text:p>243,20987654321</text:p>
          </table:table-cell>
          <table:table-cell table:style-name="ce1" office:value-type="float" office:value="18.0203045685279" calcext:value-type="float">
            <text:p>18,0203045685279</text:p>
          </table:table-cell>
          <table:table-cell table:style-name="ce1" office:value-type="float" office:value="59.7207303974221" calcext:value-type="float">
            <text:p>59,7207303974221</text:p>
          </table:table-cell>
          <table:table-cell table:style-name="ce1" office:value-type="float" office:value="17.4006444683136" calcext:value-type="float">
            <text:p>17,4006444683136</text:p>
          </table:table-cell>
          <table:table-cell table:style-name="ce1" office:value-type="float" office:value="10.8944182918628" calcext:value-type="float">
            <text:p>10,8944182918628</text:p>
          </table:table-cell>
          <table:table-cell table:style-name="ce1" office:value-type="float" office:value="41.1167512690355" calcext:value-type="float">
            <text:p>41,1167512690355</text:p>
          </table:table-cell>
          <table:table-cell table:style-name="ce1" office:value-type="float" office:value="12.8125" calcext:value-type="float">
            <text:p>12,8125</text:p>
          </table:table-cell>
          <table:table-cell table:style-name="ce1" office:value-type="float" office:value="70.6896551724138" calcext:value-type="float">
            <text:p>70,6896551724138</text:p>
          </table:table-cell>
          <table:table-cell table:style-name="ce1" office:value-type="float" office:value="70.2020202020202" calcext:value-type="float">
            <text:p>70,2020202020202</text:p>
          </table:table-cell>
          <table:table-cell table:style-name="ce1" office:value-type="float" office:value="77.6699029126214" calcext:value-type="float">
            <text:p>77,6699029126214</text:p>
          </table:table-cell>
          <table:table-cell office:value-type="float" office:value="282" calcext:value-type="float">
            <text:p>282,000000</text:p>
          </table:table-cell>
          <table:table-cell office:value-type="float" office:value="394" calcext:value-type="float">
            <text:p>394,000000</text:p>
          </table:table-cell>
          <table:table-cell office:value-type="float" office:value="175" calcext:value-type="float">
            <text:p>175,000000</text:p>
          </table:table-cell>
          <table:table-cell office:value-type="float" office:value="46.940148" calcext:value-type="float">
            <text:p>46,940148</text:p>
          </table:table-cell>
          <table:table-cell office:value-type="float" office:value="88.466413" calcext:value-type="float">
            <text:p>88,46641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3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3842.6608514" calcext:value-type="float">
            <text:p>33842,6608514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49.8994680622481" calcext:value-type="float">
            <text:p>49,8994680622481</text:p>
          </table:table-cell>
          <table:table-cell table:style-name="ce1" office:value-type="float" office:value="90.8098271155596" calcext:value-type="float">
            <text:p>90,8098271155596</text:p>
          </table:table-cell>
          <table:table-cell table:style-name="ce1" office:value-type="float" office:value="9.1901728844404" calcext:value-type="float">
            <text:p>9,1901728844404</text:p>
          </table:table-cell>
          <table:table-cell table:style-name="ce1" office:value-type="float" office:value="38.3075523202912" calcext:value-type="float">
            <text:p>38,3075523202912</text:p>
          </table:table-cell>
          <table:table-cell table:style-name="ce1" office:value-type="float" office:value="24.0218380345769" calcext:value-type="float">
            <text:p>24,0218380345769</text:p>
          </table:table-cell>
          <table:table-cell table:style-name="ce1" office:value-type="float" office:value="12.6478616924477" calcext:value-type="float">
            <text:p>12,6478616924477</text:p>
          </table:table-cell>
          <table:table-cell table:style-name="ce1" office:value-type="float" office:value="19.7452229299363" calcext:value-type="float">
            <text:p>19,7452229299363</text:p>
          </table:table-cell>
          <table:table-cell table:style-name="ce1" office:value-type="float" office:value="50.2274795268426" calcext:value-type="float">
            <text:p>50,2274795268426</text:p>
          </table:table-cell>
          <table:table-cell table:style-name="ce1" office:value-type="float" office:value="30.0272975432211" calcext:value-type="float">
            <text:p>30,0272975432211</text:p>
          </table:table-cell>
          <table:table-cell table:style-name="ce1" office:value-type="float" office:value="261.904761904762" calcext:value-type="float">
            <text:p>261,904761904762</text:p>
          </table:table-cell>
          <table:table-cell table:style-name="ce1" office:value-type="float" office:value="24.5454545454545" calcext:value-type="float">
            <text:p>24,5454545454545</text:p>
          </table:table-cell>
          <table:table-cell table:style-name="ce1" office:value-type="float" office:value="70.9175738724728" calcext:value-type="float">
            <text:p>70,9175738724728</text:p>
          </table:table-cell>
          <table:table-cell table:style-name="ce1" office:value-type="float" office:value="19.5956454121306" calcext:value-type="float">
            <text:p>19,5956454121306</text:p>
          </table:table-cell>
          <table:table-cell table:style-name="ce1" office:value-type="float" office:value="11.4649681528662" calcext:value-type="float">
            <text:p>11,4649681528662</text:p>
          </table:table-cell>
          <table:table-cell table:style-name="ce1" office:value-type="float" office:value="38.1818181818182" calcext:value-type="float">
            <text:p>38,1818181818182</text:p>
          </table:table-cell>
          <table:table-cell table:style-name="ce1" office:value-type="float" office:value="18.2266009852217" calcext:value-type="float">
            <text:p>18,2266009852217</text:p>
          </table:table-cell>
          <table:table-cell table:style-name="ce1" office:value-type="float" office:value="97.3684210526316" calcext:value-type="float">
            <text:p>97,3684210526316</text:p>
          </table:table-cell>
          <table:table-cell table:style-name="ce1" office:value-type="float" office:value="59.2814371257485" calcext:value-type="float">
            <text:p>59,2814371257485</text:p>
          </table:table-cell>
          <table:table-cell table:style-name="ce1" office:value-type="float" office:value="58.5365853658537" calcext:value-type="float">
            <text:p>58,5365853658537</text:p>
          </table:table-cell>
          <table:table-cell office:value-type="float" office:value="217" calcext:value-type="float">
            <text:p>217,000000</text:p>
          </table:table-cell>
          <table:table-cell office:value-type="float" office:value="330" calcext:value-type="float">
            <text:p>330,000000</text:p>
          </table:table-cell>
          <table:table-cell office:value-type="float" office:value="137" calcext:value-type="float">
            <text:p>137,000000</text:p>
          </table:table-cell>
          <table:table-cell office:value-type="float" office:value="44.040036" calcext:value-type="float">
            <text:p>44,040036</text:p>
          </table:table-cell>
          <table:table-cell office:value-type="float" office:value="78.699186" calcext:value-type="float">
            <text:p>78,69918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4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6268.8971308" calcext:value-type="float">
            <text:p>36268,8971308</text:p>
          </table:table-cell>
          <table:table-cell table:style-name="ce1" office:value-type="float" office:value="2246" calcext:value-type="float">
            <text:p>2246</text:p>
          </table:table-cell>
          <table:table-cell table:style-name="ce1" office:value-type="float" office:value="46.9136632285064" calcext:value-type="float">
            <text:p>46,9136632285064</text:p>
          </table:table-cell>
          <table:table-cell table:style-name="ce1" office:value-type="float" office:value="80.053428317008" calcext:value-type="float">
            <text:p>80,053428317008</text:p>
          </table:table-cell>
          <table:table-cell table:style-name="ce1" office:value-type="float" office:value="19.946571682992" calcext:value-type="float">
            <text:p>19,946571682992</text:p>
          </table:table-cell>
          <table:table-cell table:style-name="ce1" office:value-type="float" office:value="31.7008014247551" calcext:value-type="float">
            <text:p>31,7008014247551</text:p>
          </table:table-cell>
          <table:table-cell table:style-name="ce1" office:value-type="float" office:value="19.1451469278718" calcext:value-type="float">
            <text:p>19,1451469278718</text:p>
          </table:table-cell>
          <table:table-cell table:style-name="ce1" office:value-type="float" office:value="7.74710596616207" calcext:value-type="float">
            <text:p>7,74710596616207</text:p>
          </table:table-cell>
          <table:table-cell table:style-name="ce1" office:value-type="float" office:value="20.5699020480855" calcext:value-type="float">
            <text:p>20,5699020480855</text:p>
          </table:table-cell>
          <table:table-cell table:style-name="ce1" office:value-type="float" office:value="55.120213713268" calcext:value-type="float">
            <text:p>55,120213713268</text:p>
          </table:table-cell>
          <table:table-cell table:style-name="ce1" office:value-type="float" office:value="24.3098842386465" calcext:value-type="float">
            <text:p>24,3098842386465</text:p>
          </table:table-cell>
          <table:table-cell table:style-name="ce1" office:value-type="float" office:value="211.627906976744" calcext:value-type="float">
            <text:p>211,627906976744</text:p>
          </table:table-cell>
          <table:table-cell table:style-name="ce1" office:value-type="float" office:value="17.948717948718" calcext:value-type="float">
            <text:p>17,948717948718</text:p>
          </table:table-cell>
          <table:table-cell table:style-name="ce1" office:value-type="float" office:value="55.7558945908461" calcext:value-type="float">
            <text:p>55,7558945908461</text:p>
          </table:table-cell>
          <table:table-cell table:style-name="ce1" office:value-type="float" office:value="17.8918169209431" calcext:value-type="float">
            <text:p>17,8918169209431</text:p>
          </table:table-cell>
          <table:table-cell table:style-name="ce1" office:value-type="float" office:value="11.4870881567231" calcext:value-type="float">
            <text:p>11,4870881567231</text:p>
          </table:table-cell>
          <table:table-cell table:style-name="ce1" office:value-type="float" office:value="47.2527472527472" calcext:value-type="float">
            <text:p>47,2527472527472</text:p>
          </table:table-cell>
          <table:table-cell table:style-name="ce1" office:value-type="float" office:value="16.5289256198347" calcext:value-type="float">
            <text:p>16,5289256198347</text:p>
          </table:table-cell>
          <table:table-cell table:style-name="ce1" office:value-type="float" office:value="106.666666666667" calcext:value-type="float">
            <text:p>106,666666666667</text:p>
          </table:table-cell>
          <table:table-cell table:style-name="ce1" office:value-type="float" office:value="74.0112994350283" calcext:value-type="float">
            <text:p>74,0112994350283</text:p>
          </table:table-cell>
          <table:table-cell table:style-name="ce1" office:value-type="float" office:value="69.3877551020408" calcext:value-type="float">
            <text:p>69,3877551020408</text:p>
          </table:table-cell>
          <table:table-cell office:value-type="float" office:value="462" calcext:value-type="float">
            <text:p>462,000000</text:p>
          </table:table-cell>
          <table:table-cell office:value-type="float" office:value="546" calcext:value-type="float">
            <text:p>546,000000</text:p>
          </table:table-cell>
          <table:table-cell office:value-type="float" office:value="265" calcext:value-type="float">
            <text:p>265,000000</text:p>
          </table:table-cell>
          <table:table-cell office:value-type="float" office:value="45.681211" calcext:value-type="float">
            <text:p>45,681211</text:p>
          </table:table-cell>
          <table:table-cell office:value-type="float" office:value="84.098361" calcext:value-type="float">
            <text:p>84,09836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4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851.1161069" calcext:value-type="float">
            <text:p>17851,1161069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52.683111979587" calcext:value-type="float">
            <text:p>52,683111979587</text:p>
          </table:table-cell>
          <table:table-cell table:style-name="ce1" office:value-type="float" office:value="97.3397823458283" calcext:value-type="float">
            <text:p>97,3397823458283</text:p>
          </table:table-cell>
          <table:table-cell table:style-name="ce1" office:value-type="float" office:value="2.6602176541717" calcext:value-type="float">
            <text:p>2,6602176541717</text:p>
          </table:table-cell>
          <table:table-cell table:style-name="ce1" office:value-type="float" office:value="44.9818621523579" calcext:value-type="float">
            <text:p>44,9818621523579</text:p>
          </table:table-cell>
          <table:table-cell table:style-name="ce1" office:value-type="float" office:value="29.5042321644498" calcext:value-type="float">
            <text:p>29,5042321644498</text:p>
          </table:table-cell>
          <table:table-cell table:style-name="ce1" office:value-type="float" office:value="13.180169286578" calcext:value-type="float">
            <text:p>13,180169286578</text:p>
          </table:table-cell>
          <table:table-cell table:style-name="ce1" office:value-type="float" office:value="17.4123337363966" calcext:value-type="float">
            <text:p>17,4123337363966</text:p>
          </table:table-cell>
          <table:table-cell table:style-name="ce1" office:value-type="float" office:value="45.4655380894801" calcext:value-type="float">
            <text:p>45,4655380894801</text:p>
          </table:table-cell>
          <table:table-cell table:style-name="ce1" office:value-type="float" office:value="37.1221281741233" calcext:value-type="float">
            <text:p>37,1221281741233</text:p>
          </table:table-cell>
          <table:table-cell table:style-name="ce1" office:value-type="float" office:value="374.390243902439" calcext:value-type="float">
            <text:p>374,390243902439</text:p>
          </table:table-cell>
          <table:table-cell table:style-name="ce1" office:value-type="float" office:value="16.9381107491857" calcext:value-type="float">
            <text:p>16,9381107491857</text:p>
          </table:table-cell>
          <table:table-cell table:style-name="ce1" office:value-type="float" office:value="88.8127853881279" calcext:value-type="float">
            <text:p>88,8127853881279</text:p>
          </table:table-cell>
          <table:table-cell table:style-name="ce1" office:value-type="float" office:value="18.7214611872146" calcext:value-type="float">
            <text:p>18,7214611872146</text:p>
          </table:table-cell>
          <table:table-cell table:style-name="ce1" office:value-type="float" office:value="9.91535671100363" calcext:value-type="float">
            <text:p>9,91535671100363</text:p>
          </table:table-cell>
          <table:table-cell table:style-name="ce1" office:value-type="float" office:value="26.7100977198697" calcext:value-type="float">
            <text:p>26,7100977198697</text:p>
          </table:table-cell>
          <table:table-cell table:style-name="ce1" office:value-type="float" office:value="17.5182481751825" calcext:value-type="float">
            <text:p>17,5182481751825</text:p>
          </table:table-cell>
          <table:table-cell table:style-name="ce1" office:value-type="float" office:value="77.4193548387097" calcext:value-type="float">
            <text:p>77,419354838709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.2592592592593" calcext:value-type="float">
            <text:p>59,2592592592593</text:p>
          </table:table-cell>
          <table:table-cell office:value-type="float" office:value="144" calcext:value-type="float">
            <text:p>144,000000</text:p>
          </table:table-cell>
          <table:table-cell office:value-type="float" office:value="307" calcext:value-type="float">
            <text:p>307,000000</text:p>
          </table:table-cell>
          <table:table-cell office:value-type="float" office:value="86" calcext:value-type="float">
            <text:p>86,000000</text:p>
          </table:table-cell>
          <table:table-cell office:value-type="float" office:value="45.828295" calcext:value-type="float">
            <text:p>45,828295</text:p>
          </table:table-cell>
          <table:table-cell office:value-type="float" office:value="84.598214" calcext:value-type="float">
            <text:p>84,59821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4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0367.5677949" calcext:value-type="float">
            <text:p>10367,5677949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51.555763927629" calcext:value-type="float">
            <text:p>51,555763927629</text:p>
          </table:table-cell>
          <table:table-cell table:style-name="ce1" office:value-type="float" office:value="86.271676300578" calcext:value-type="float">
            <text:p>86,271676300578</text:p>
          </table:table-cell>
          <table:table-cell table:style-name="ce1" office:value-type="float" office:value="13.728323699422" calcext:value-type="float">
            <text:p>13,728323699422</text:p>
          </table:table-cell>
          <table:table-cell table:style-name="ce1" office:value-type="float" office:value="40.0289017341041" calcext:value-type="float">
            <text:p>40,0289017341041</text:p>
          </table:table-cell>
          <table:table-cell table:style-name="ce1" office:value-type="float" office:value="23.6994219653179" calcext:value-type="float">
            <text:p>23,6994219653179</text:p>
          </table:table-cell>
          <table:table-cell table:style-name="ce1" office:value-type="float" office:value="8.8150289017341" calcext:value-type="float">
            <text:p>8,8150289017341</text:p>
          </table:table-cell>
          <table:table-cell table:style-name="ce1" office:value-type="float" office:value="14.3063583815029" calcext:value-type="float">
            <text:p>14,3063583815029</text:p>
          </table:table-cell>
          <table:table-cell table:style-name="ce1" office:value-type="float" office:value="52.0231213872832" calcext:value-type="float">
            <text:p>52,0231213872832</text:p>
          </table:table-cell>
          <table:table-cell table:style-name="ce1" office:value-type="float" office:value="33.6705202312139" calcext:value-type="float">
            <text:p>33,6705202312139</text:p>
          </table:table-cell>
          <table:table-cell table:style-name="ce1" office:value-type="float" office:value="541.860465116279" calcext:value-type="float">
            <text:p>541,860465116279</text:p>
          </table:table-cell>
          <table:table-cell table:style-name="ce1" office:value-type="float" office:value="14.1630901287554" calcext:value-type="float">
            <text:p>14,1630901287554</text:p>
          </table:table-cell>
          <table:table-cell table:style-name="ce1" office:value-type="float" office:value="66.3461538461538" calcext:value-type="float">
            <text:p>66,3461538461538</text:p>
          </table:table-cell>
          <table:table-cell table:style-name="ce1" office:value-type="float" office:value="10.3365384615385" calcext:value-type="float">
            <text:p>10,3365384615385</text:p>
          </table:table-cell>
          <table:table-cell table:style-name="ce1" office:value-type="float" office:value="6.21387283236994" calcext:value-type="float">
            <text:p>6,21387283236994</text:p>
          </table:table-cell>
          <table:table-cell table:style-name="ce1" office:value-type="float" office:value="18.4549356223176" calcext:value-type="float">
            <text:p>18,4549356223176</text:p>
          </table:table-cell>
          <table:table-cell table:style-name="ce1" office:value-type="float" office:value="7.04225352112676" calcext:value-type="float">
            <text:p>7,04225352112676</text:p>
          </table:table-cell>
          <table:table-cell table:style-name="ce1" office:value-type="float" office:value="83.3333333333333" calcext:value-type="float">
            <text:p>83,3333333333333</text:p>
          </table:table-cell>
          <table:table-cell table:style-name="ce1" office:value-type="float" office:value="73.9130434782609" calcext:value-type="float">
            <text:p>73,9130434782609</text:p>
          </table:table-cell>
          <table:table-cell table:style-name="ce1" office:value-type="float" office:value="63.1578947368421" calcext:value-type="float">
            <text:p>63,1578947368421</text:p>
          </table:table-cell>
          <table:table-cell office:value-type="float" office:value="99" calcext:value-type="float">
            <text:p>99,000000</text:p>
          </table:table-cell>
          <table:table-cell office:value-type="float" office:value="233" calcext:value-type="float">
            <text:p>233,000000</text:p>
          </table:table-cell>
          <table:table-cell office:value-type="float" office:value="44" calcext:value-type="float">
            <text:p>44,000000</text:p>
          </table:table-cell>
          <table:table-cell office:value-type="float" office:value="43.641618" calcext:value-type="float">
            <text:p>43,641618</text:p>
          </table:table-cell>
          <table:table-cell office:value-type="float" office:value="77.435896" calcext:value-type="float">
            <text:p>77,43589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4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990.8111361" calcext:value-type="float">
            <text:p>39990,8111361</text:p>
          </table:table-cell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47.5130018728364" calcext:value-type="float">
            <text:p>47,5130018728364</text:p>
          </table:table-cell>
          <table:table-cell table:style-name="ce1" office:value-type="float" office:value="89.7100625355315" calcext:value-type="float">
            <text:p>89,7100625355315</text:p>
          </table:table-cell>
          <table:table-cell table:style-name="ce1" office:value-type="float" office:value="10.2899374644684" calcext:value-type="float">
            <text:p>10,2899374644684</text:p>
          </table:table-cell>
          <table:table-cell table:style-name="ce1" office:value-type="float" office:value="35.5884025014213" calcext:value-type="float">
            <text:p>35,5884025014213</text:p>
          </table:table-cell>
          <table:table-cell table:style-name="ce1" office:value-type="float" office:value="21.4894826606026" calcext:value-type="float">
            <text:p>21,4894826606026</text:p>
          </table:table-cell>
          <table:table-cell table:style-name="ce1" office:value-type="float" office:value="7.16316088686754" calcext:value-type="float">
            <text:p>7,16316088686754</text:p>
          </table:table-cell>
          <table:table-cell table:style-name="ce1" office:value-type="float" office:value="21.4894826606026" calcext:value-type="float">
            <text:p>21,4894826606026</text:p>
          </table:table-cell>
          <table:table-cell table:style-name="ce1" office:value-type="float" office:value="50.5969300739056" calcext:value-type="float">
            <text:p>50,5969300739056</text:p>
          </table:table-cell>
          <table:table-cell table:style-name="ce1" office:value-type="float" office:value="27.9135872654918" calcext:value-type="float">
            <text:p>27,9135872654918</text:p>
          </table:table-cell>
          <table:table-cell table:style-name="ce1" office:value-type="float" office:value="210.729613733906" calcext:value-type="float">
            <text:p>210,729613733906</text:p>
          </table:table-cell>
          <table:table-cell table:style-name="ce1" office:value-type="float" office:value="14.4602851323829" calcext:value-type="float">
            <text:p>14,4602851323829</text:p>
          </table:table-cell>
          <table:table-cell table:style-name="ce1" office:value-type="float" office:value="69.951690821256" calcext:value-type="float">
            <text:p>69,951690821256</text:p>
          </table:table-cell>
          <table:table-cell table:style-name="ce1" office:value-type="float" office:value="22.512077294686" calcext:value-type="float">
            <text:p>22,512077294686</text:p>
          </table:table-cell>
          <table:table-cell table:style-name="ce1" office:value-type="float" office:value="13.246162592382" calcext:value-type="float">
            <text:p>13,246162592382</text:p>
          </table:table-cell>
          <table:table-cell table:style-name="ce1" office:value-type="float" office:value="47.4541751527495" calcext:value-type="float">
            <text:p>47,4541751527495</text:p>
          </table:table-cell>
          <table:table-cell table:style-name="ce1" office:value-type="float" office:value="19.4117647058824" calcext:value-type="float">
            <text:p>19,4117647058824</text:p>
          </table:table-cell>
          <table:table-cell table:style-name="ce1" office:value-type="float" office:value="94.2857142857143" calcext:value-type="float">
            <text:p>94,2857142857143</text:p>
          </table:table-cell>
          <table:table-cell table:style-name="ce1" office:value-type="float" office:value="58.8" calcext:value-type="float">
            <text:p>58,8</text:p>
          </table:table-cell>
          <table:table-cell table:style-name="ce1" office:value-type="float" office:value="59.0551181102362" calcext:value-type="float">
            <text:p>59,0551181102362</text:p>
          </table:table-cell>
          <table:table-cell office:value-type="float" office:value="378" calcext:value-type="float">
            <text:p>378,000000</text:p>
          </table:table-cell>
          <table:table-cell office:value-type="float" office:value="491" calcext:value-type="float">
            <text:p>491,000000</text:p>
          </table:table-cell>
          <table:table-cell office:value-type="float" office:value="253" calcext:value-type="float">
            <text:p>253,000000</text:p>
          </table:table-cell>
          <table:table-cell office:value-type="float" office:value="46.787948" calcext:value-type="float">
            <text:p>46,787948</text:p>
          </table:table-cell>
          <table:table-cell office:value-type="float" office:value="87.927351" calcext:value-type="float">
            <text:p>87,92735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4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178.5621804" calcext:value-type="float">
            <text:p>18178,5621804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49.0160433308408" calcext:value-type="float">
            <text:p>49,0160433308408</text:p>
          </table:table-cell>
          <table:table-cell table:style-name="ce1" office:value-type="float" office:value="84.5086705202312" calcext:value-type="float">
            <text:p>84,5086705202312</text:p>
          </table:table-cell>
          <table:table-cell table:style-name="ce1" office:value-type="float" office:value="15.4913294797688" calcext:value-type="float">
            <text:p>15,4913294797688</text:p>
          </table:table-cell>
          <table:table-cell table:style-name="ce1" office:value-type="float" office:value="35.028901734104" calcext:value-type="float">
            <text:p>35,028901734104</text:p>
          </table:table-cell>
          <table:table-cell table:style-name="ce1" office:value-type="float" office:value="22.5433526011561" calcext:value-type="float">
            <text:p>22,5433526011561</text:p>
          </table:table-cell>
          <table:table-cell table:style-name="ce1" office:value-type="float" office:value="10.1734104046243" calcext:value-type="float">
            <text:p>10,1734104046243</text:p>
          </table:table-cell>
          <table:table-cell table:style-name="ce1" office:value-type="float" office:value="17.8034682080925" calcext:value-type="float">
            <text:p>17,8034682080925</text:p>
          </table:table-cell>
          <table:table-cell table:style-name="ce1" office:value-type="float" office:value="53.6416184971098" calcext:value-type="float">
            <text:p>53,6416184971098</text:p>
          </table:table-cell>
          <table:table-cell table:style-name="ce1" office:value-type="float" office:value="28.5549132947977" calcext:value-type="float">
            <text:p>28,5549132947977</text:p>
          </table:table-cell>
          <table:table-cell table:style-name="ce1" office:value-type="float" office:value="308.75" calcext:value-type="float">
            <text:p>308,75</text:p>
          </table:table-cell>
          <table:table-cell table:style-name="ce1" office:value-type="float" office:value="21.0526315789474" calcext:value-type="float">
            <text:p>21,0526315789474</text:p>
          </table:table-cell>
          <table:table-cell table:style-name="ce1" office:value-type="float" office:value="60.7806691449814" calcext:value-type="float">
            <text:p>60,7806691449814</text:p>
          </table:table-cell>
          <table:table-cell table:style-name="ce1" office:value-type="float" office:value="14.8698884758364" calcext:value-type="float">
            <text:p>14,8698884758364</text:p>
          </table:table-cell>
          <table:table-cell table:style-name="ce1" office:value-type="float" office:value="9.2485549132948" calcext:value-type="float">
            <text:p>9,2485549132948</text:p>
          </table:table-cell>
          <table:table-cell table:style-name="ce1" office:value-type="float" office:value="32.3886639676113" calcext:value-type="float">
            <text:p>32,3886639676113</text:p>
          </table:table-cell>
          <table:table-cell table:style-name="ce1" office:value-type="float" office:value="15.8823529411765" calcext:value-type="float">
            <text:p>15,882352941176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7.1929824561403" calcext:value-type="float">
            <text:p>77,1929824561403</text:p>
          </table:table-cell>
          <table:table-cell table:style-name="ce1" office:value-type="float" office:value="66.1971830985916" calcext:value-type="float">
            <text:p>66,1971830985916</text:p>
          </table:table-cell>
          <table:table-cell office:value-type="float" office:value="154" calcext:value-type="float">
            <text:p>154,000000</text:p>
          </table:table-cell>
          <table:table-cell office:value-type="float" office:value="247" calcext:value-type="float">
            <text:p>247,000000</text:p>
          </table:table-cell>
          <table:table-cell office:value-type="float" office:value="90" calcext:value-type="float">
            <text:p>90,000000</text:p>
          </table:table-cell>
          <table:table-cell office:value-type="float" office:value="46.473988" calcext:value-type="float">
            <text:p>46,473988</text:p>
          </table:table-cell>
          <table:table-cell office:value-type="float" office:value="86.825052" calcext:value-type="float">
            <text:p>86,82505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4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999.556106" calcext:value-type="float">
            <text:p>14999,556106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53.9459482753048" calcext:value-type="float">
            <text:p>53,9459482753048</text:p>
          </table:table-cell>
          <table:table-cell table:style-name="ce1" office:value-type="float" office:value="88.2476390346275" calcext:value-type="float">
            <text:p>88,2476390346275</text:p>
          </table:table-cell>
          <table:table-cell table:style-name="ce1" office:value-type="float" office:value="11.7523609653725" calcext:value-type="float">
            <text:p>11,7523609653725</text:p>
          </table:table-cell>
          <table:table-cell table:style-name="ce1" office:value-type="float" office:value="49.00314795383" calcext:value-type="float">
            <text:p>49,00314795383</text:p>
          </table:table-cell>
          <table:table-cell table:style-name="ce1" office:value-type="float" office:value="28.8562434417629" calcext:value-type="float">
            <text:p>28,8562434417629</text:p>
          </table:table-cell>
          <table:table-cell table:style-name="ce1" office:value-type="float" office:value="12.2770199370409" calcext:value-type="float">
            <text:p>12,2770199370409</text:p>
          </table:table-cell>
          <table:table-cell table:style-name="ce1" office:value-type="float" office:value="13.9559286463799" calcext:value-type="float">
            <text:p>13,9559286463799</text:p>
          </table:table-cell>
          <table:table-cell table:style-name="ce1" office:value-type="float" office:value="44.700944386149" calcext:value-type="float">
            <text:p>44,700944386149</text:p>
          </table:table-cell>
          <table:table-cell table:style-name="ce1" office:value-type="float" office:value="41.3431269674711" calcext:value-type="float">
            <text:p>41,3431269674711</text:p>
          </table:table-cell>
          <table:table-cell table:style-name="ce1" office:value-type="float" office:value="596.969696969697" calcext:value-type="float">
            <text:p>596,969696969697</text:p>
          </table:table-cell>
          <table:table-cell table:style-name="ce1" office:value-type="float" office:value="16.497461928934" calcext:value-type="float">
            <text:p>16,497461928934</text:p>
          </table:table-cell>
          <table:table-cell table:style-name="ce1" office:value-type="float" office:value="93.3062880324544" calcext:value-type="float">
            <text:p>93,3062880324544</text:p>
          </table:table-cell>
          <table:table-cell table:style-name="ce1" office:value-type="float" office:value="13.3874239350913" calcext:value-type="float">
            <text:p>13,3874239350913</text:p>
          </table:table-cell>
          <table:table-cell table:style-name="ce1" office:value-type="float" office:value="6.92549842602309" calcext:value-type="float">
            <text:p>6,92549842602309</text:p>
          </table:table-cell>
          <table:table-cell table:style-name="ce1" office:value-type="float" office:value="16.751269035533" calcext:value-type="float">
            <text:p>16,751269035533</text:p>
          </table:table-cell>
          <table:table-cell table:style-name="ce1" office:value-type="float" office:value="12.9032258064516" calcext:value-type="float">
            <text:p>12,90322580645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0.15625" calcext:value-type="float">
            <text:p>60,15625</text:p>
          </table:table-cell>
          <table:table-cell table:style-name="ce1" office:value-type="float" office:value="67.3076923076923" calcext:value-type="float">
            <text:p>67,3076923076923</text:p>
          </table:table-cell>
          <table:table-cell office:value-type="float" office:value="133" calcext:value-type="float">
            <text:p>133,000000</text:p>
          </table:table-cell>
          <table:table-cell office:value-type="float" office:value="394" calcext:value-type="float">
            <text:p>394,000000</text:p>
          </table:table-cell>
          <table:table-cell office:value-type="float" office:value="72" calcext:value-type="float">
            <text:p>72,000000</text:p>
          </table:table-cell>
          <table:table-cell office:value-type="float" office:value="44.071354" calcext:value-type="float">
            <text:p>44,071354</text:p>
          </table:table-cell>
          <table:table-cell office:value-type="float" office:value="78.799251" calcext:value-type="float">
            <text:p>78,79925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4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265.1659737" calcext:value-type="float">
            <text:p>17265,1659737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51.5858981109743" calcext:value-type="float">
            <text:p>51,5858981109743</text:p>
          </table:table-cell>
          <table:table-cell table:style-name="ce1" office:value-type="float" office:value="85.1286939942803" calcext:value-type="float">
            <text:p>85,1286939942803</text:p>
          </table:table-cell>
          <table:table-cell table:style-name="ce1" office:value-type="float" office:value="14.8713060057197" calcext:value-type="float">
            <text:p>14,8713060057197</text:p>
          </table:table-cell>
          <table:table-cell table:style-name="ce1" office:value-type="float" office:value="42.0400381315539" calcext:value-type="float">
            <text:p>42,0400381315539</text:p>
          </table:table-cell>
          <table:table-cell table:style-name="ce1" office:value-type="float" office:value="27.3593898951382" calcext:value-type="float">
            <text:p>27,3593898951382</text:p>
          </table:table-cell>
          <table:table-cell table:style-name="ce1" office:value-type="float" office:value="13.0600571973308" calcext:value-type="float">
            <text:p>13,0600571973308</text:p>
          </table:table-cell>
          <table:table-cell table:style-name="ce1" office:value-type="float" office:value="18.1124880838894" calcext:value-type="float">
            <text:p>18,1124880838894</text:p>
          </table:table-cell>
          <table:table-cell table:style-name="ce1" office:value-type="float" office:value="47.3784556720686" calcext:value-type="float">
            <text:p>47,3784556720686</text:p>
          </table:table-cell>
          <table:table-cell table:style-name="ce1" office:value-type="float" office:value="34.5090562440419" calcext:value-type="float">
            <text:p>34,5090562440419</text:p>
          </table:table-cell>
          <table:table-cell table:style-name="ce1" office:value-type="float" office:value="416.091954022988" calcext:value-type="float">
            <text:p>416,091954022988</text:p>
          </table:table-cell>
          <table:table-cell table:style-name="ce1" office:value-type="float" office:value="22.9281767955801" calcext:value-type="float">
            <text:p>22,9281767955801</text:p>
          </table:table-cell>
          <table:table-cell table:style-name="ce1" office:value-type="float" office:value="74.8333333333333" calcext:value-type="float">
            <text:p>74,8333333333333</text:p>
          </table:table-cell>
          <table:table-cell table:style-name="ce1" office:value-type="float" office:value="14.5" calcext:value-type="float">
            <text:p>14,5</text:p>
          </table:table-cell>
          <table:table-cell table:style-name="ce1" office:value-type="float" office:value="8.29361296472831" calcext:value-type="float">
            <text:p>8,29361296472831</text:p>
          </table:table-cell>
          <table:table-cell table:style-name="ce1" office:value-type="float" office:value="24.0331491712707" calcext:value-type="float">
            <text:p>24,0331491712707</text:p>
          </table:table-cell>
          <table:table-cell table:style-name="ce1" office:value-type="float" office:value="11.3300492610837" calcext:value-type="float">
            <text:p>11,3300492610837</text:p>
          </table:table-cell>
          <table:table-cell table:style-name="ce1" office:value-type="float" office:value="71.875" calcext:value-type="float">
            <text:p>71,875</text:p>
          </table:table-cell>
          <table:table-cell table:style-name="ce1" office:value-type="float" office:value="68.0272108843537" calcext:value-type="float">
            <text:p>68,0272108843537</text:p>
          </table:table-cell>
          <table:table-cell table:style-name="ce1" office:value-type="float" office:value="76.4705882352941" calcext:value-type="float">
            <text:p>76,4705882352941</text:p>
          </table:table-cell>
          <table:table-cell office:value-type="float" office:value="190" calcext:value-type="float">
            <text:p>190,000000</text:p>
          </table:table-cell>
          <table:table-cell office:value-type="float" office:value="362" calcext:value-type="float">
            <text:p>362,000000</text:p>
          </table:table-cell>
          <table:table-cell office:value-type="float" office:value="102" calcext:value-type="float">
            <text:p>102,000000</text:p>
          </table:table-cell>
          <table:table-cell office:value-type="float" office:value="42.70734" calcext:value-type="float">
            <text:p>42,707340</text:p>
          </table:table-cell>
          <table:table-cell office:value-type="float" office:value="74.542428" calcext:value-type="float">
            <text:p>74,54242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5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7812.7959055" calcext:value-type="float">
            <text:p>67812,7959055</text:p>
          </table:table-cell>
          <table:table-cell table:style-name="ce1" office:value-type="float" office:value="1463" calcext:value-type="float">
            <text:p>1463</text:p>
          </table:table-cell>
          <table:table-cell table:style-name="ce1" office:value-type="float" office:value="53.876614253573" calcext:value-type="float">
            <text:p>53,876614253573</text:p>
          </table:table-cell>
          <table:table-cell table:style-name="ce1" office:value-type="float" office:value="97.1291866028708" calcext:value-type="float">
            <text:p>97,1291866028708</text:p>
          </table:table-cell>
          <table:table-cell table:style-name="ce1" office:value-type="float" office:value="2.87081339712919" calcext:value-type="float">
            <text:p>2,87081339712919</text:p>
          </table:table-cell>
          <table:table-cell table:style-name="ce1" office:value-type="float" office:value="52.0847573479152" calcext:value-type="float">
            <text:p>52,0847573479152</text:p>
          </table:table-cell>
          <table:table-cell table:style-name="ce1" office:value-type="float" office:value="30.416951469583" calcext:value-type="float">
            <text:p>30,416951469583</text:p>
          </table:table-cell>
          <table:table-cell table:style-name="ce1" office:value-type="float" office:value="7.79220779220779" calcext:value-type="float">
            <text:p>7,79220779220779</text:p>
          </table:table-cell>
          <table:table-cell table:style-name="ce1" office:value-type="float" office:value="15.1059466848941" calcext:value-type="float">
            <text:p>15,1059466848941</text:p>
          </table:table-cell>
          <table:table-cell table:style-name="ce1" office:value-type="float" office:value="41.285030758715" calcext:value-type="float">
            <text:p>41,285030758715</text:p>
          </table:table-cell>
          <table:table-cell table:style-name="ce1" office:value-type="float" office:value="43.609022556391" calcext:value-type="float">
            <text:p>43,609022556391</text:p>
          </table:table-cell>
          <table:table-cell table:style-name="ce1" office:value-type="float" office:value="458.992805755396" calcext:value-type="float">
            <text:p>458,992805755396</text:p>
          </table:table-cell>
          <table:table-cell table:style-name="ce1" office:value-type="float" office:value="8.62068965517241" calcext:value-type="float">
            <text:p>8,62068965517241</text:p>
          </table:table-cell>
          <table:table-cell table:style-name="ce1" office:value-type="float" office:value="113.265306122449" calcext:value-type="float">
            <text:p>113,265306122449</text:p>
          </table:table-cell>
          <table:table-cell table:style-name="ce1" office:value-type="float" office:value="20.2623906705539" calcext:value-type="float">
            <text:p>20,2623906705539</text:p>
          </table:table-cell>
          <table:table-cell table:style-name="ce1" office:value-type="float" office:value="9.50102529049897" calcext:value-type="float">
            <text:p>9,50102529049897</text:p>
          </table:table-cell>
          <table:table-cell table:style-name="ce1" office:value-type="float" office:value="21.7868338557994" calcext:value-type="float">
            <text:p>21,7868338557994</text:p>
          </table:table-cell>
          <table:table-cell table:style-name="ce1" office:value-type="float" office:value="15.5963302752294" calcext:value-type="float">
            <text:p>15,5963302752294</text:p>
          </table:table-cell>
          <table:table-cell table:style-name="ce1" office:value-type="float" office:value="91.8918918918919" calcext:value-type="float">
            <text:p>91,8918918918919</text:p>
          </table:table-cell>
          <table:table-cell table:style-name="ce1" office:value-type="float" office:value="48.3695652173913" calcext:value-type="float">
            <text:p>48,3695652173913</text:p>
          </table:table-cell>
          <table:table-cell table:style-name="ce1" office:value-type="float" office:value="64.7058823529412" calcext:value-type="float">
            <text:p>64,7058823529412</text:p>
          </table:table-cell>
          <table:table-cell office:value-type="float" office:value="221" calcext:value-type="float">
            <text:p>221,000000</text:p>
          </table:table-cell>
          <table:table-cell office:value-type="float" office:value="638" calcext:value-type="float">
            <text:p>638,000000</text:p>
          </table:table-cell>
          <table:table-cell office:value-type="float" office:value="152" calcext:value-type="float">
            <text:p>152,000000</text:p>
          </table:table-cell>
          <table:table-cell office:value-type="float" office:value="46.821599" calcext:value-type="float">
            <text:p>46,821599</text:p>
          </table:table-cell>
          <table:table-cell office:value-type="float" office:value="88.046271" calcext:value-type="float">
            <text:p>88,04627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5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405.8756207" calcext:value-type="float">
            <text:p>44405,8756207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52.106346197722" calcext:value-type="float">
            <text:p>52,106346197722</text:p>
          </table:table-cell>
          <table:table-cell table:style-name="ce1" office:value-type="float" office:value="97.275641025641" calcext:value-type="float">
            <text:p>97,275641025641</text:p>
          </table:table-cell>
          <table:table-cell table:style-name="ce1" office:value-type="float" office:value="2.72435897435897" calcext:value-type="float">
            <text:p>2,72435897435897</text:p>
          </table:table-cell>
          <table:table-cell table:style-name="ce1" office:value-type="float" office:value="48.3173076923077" calcext:value-type="float">
            <text:p>48,3173076923077</text:p>
          </table:table-cell>
          <table:table-cell table:style-name="ce1" office:value-type="float" office:value="24.6794871794872" calcext:value-type="float">
            <text:p>24,6794871794872</text:p>
          </table:table-cell>
          <table:table-cell table:style-name="ce1" office:value-type="float" office:value="6.73076923076923" calcext:value-type="float">
            <text:p>6,73076923076923</text:p>
          </table:table-cell>
          <table:table-cell table:style-name="ce1" office:value-type="float" office:value="16.025641025641" calcext:value-type="float">
            <text:p>16,025641025641</text:p>
          </table:table-cell>
          <table:table-cell table:style-name="ce1" office:value-type="float" office:value="47.1153846153846" calcext:value-type="float">
            <text:p>47,1153846153846</text:p>
          </table:table-cell>
          <table:table-cell table:style-name="ce1" office:value-type="float" office:value="36.8589743589744" calcext:value-type="float">
            <text:p>36,8589743589744</text:p>
          </table:table-cell>
          <table:table-cell table:style-name="ce1" office:value-type="float" office:value="469.387755102041" calcext:value-type="float">
            <text:p>469,387755102041</text:p>
          </table:table-cell>
          <table:table-cell table:style-name="ce1" office:value-type="float" office:value="9.78260869565217" calcext:value-type="float">
            <text:p>9,78260869565217</text:p>
          </table:table-cell>
          <table:table-cell table:style-name="ce1" office:value-type="float" office:value="80.8695652173913" calcext:value-type="float">
            <text:p>80,8695652173913</text:p>
          </table:table-cell>
          <table:table-cell table:style-name="ce1" office:value-type="float" office:value="14.2028985507246" calcext:value-type="float">
            <text:p>14,2028985507246</text:p>
          </table:table-cell>
          <table:table-cell table:style-name="ce1" office:value-type="float" office:value="7.8525641025641" calcext:value-type="float">
            <text:p>7,8525641025641</text:p>
          </table:table-cell>
          <table:table-cell table:style-name="ce1" office:value-type="float" office:value="21.304347826087" calcext:value-type="float">
            <text:p>21,3043478260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.8918918918919" calcext:value-type="float">
            <text:p>91,8918918918919</text:p>
          </table:table-cell>
          <table:table-cell table:style-name="ce1" office:value-type="float" office:value="49.5652173913044" calcext:value-type="float">
            <text:p>49,5652173913044</text:p>
          </table:table-cell>
          <table:table-cell table:style-name="ce1" office:value-type="float" office:value="70.9302325581395" calcext:value-type="float">
            <text:p>70,9302325581395</text:p>
          </table:table-cell>
          <table:table-cell office:value-type="float" office:value="200" calcext:value-type="float">
            <text:p>200,000000</text:p>
          </table:table-cell>
          <table:table-cell office:value-type="float" office:value="460" calcext:value-type="float">
            <text:p>460,000000</text:p>
          </table:table-cell>
          <table:table-cell office:value-type="float" office:value="105" calcext:value-type="float">
            <text:p>105,000000</text:p>
          </table:table-cell>
          <table:table-cell office:value-type="float" office:value="47.75641" calcext:value-type="float">
            <text:p>47,756410</text:p>
          </table:table-cell>
          <table:table-cell office:value-type="float" office:value="91.411042" calcext:value-type="float">
            <text:p>91,41104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52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1613.6099878" calcext:value-type="float">
            <text:p>51613,6099878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51.9919564449097" calcext:value-type="float">
            <text:p>51,9919564449097</text:p>
          </table:table-cell>
          <table:table-cell table:style-name="ce1" office:value-type="float" office:value="96.6230936819172" calcext:value-type="float">
            <text:p>96,6230936819172</text:p>
          </table:table-cell>
          <table:table-cell table:style-name="ce1" office:value-type="float" office:value="3.37690631808279" calcext:value-type="float">
            <text:p>3,37690631808279</text:p>
          </table:table-cell>
          <table:table-cell table:style-name="ce1" office:value-type="float" office:value="48.4749455337691" calcext:value-type="float">
            <text:p>48,4749455337691</text:p>
          </table:table-cell>
          <table:table-cell table:style-name="ce1" office:value-type="float" office:value="27.8867102396514" calcext:value-type="float">
            <text:p>27,8867102396514</text:p>
          </table:table-cell>
          <table:table-cell table:style-name="ce1" office:value-type="float" office:value="8.49673202614379" calcext:value-type="float">
            <text:p>8,49673202614379</text:p>
          </table:table-cell>
          <table:table-cell table:style-name="ce1" office:value-type="float" office:value="17.9738562091503" calcext:value-type="float">
            <text:p>17,9738562091503</text:p>
          </table:table-cell>
          <table:table-cell table:style-name="ce1" office:value-type="float" office:value="42.156862745098" calcext:value-type="float">
            <text:p>42,156862745098</text:p>
          </table:table-cell>
          <table:table-cell table:style-name="ce1" office:value-type="float" office:value="39.8692810457516" calcext:value-type="float">
            <text:p>39,8692810457516</text:p>
          </table:table-cell>
          <table:table-cell table:style-name="ce1" office:value-type="float" office:value="335.779816513761" calcext:value-type="float">
            <text:p>335,779816513761</text:p>
          </table:table-cell>
          <table:table-cell table:style-name="ce1" office:value-type="float" office:value="10.9289617486339" calcext:value-type="float">
            <text:p>10,9289617486339</text:p>
          </table:table-cell>
          <table:table-cell table:style-name="ce1" office:value-type="float" office:value="107.223476297968" calcext:value-type="float">
            <text:p>107,223476297968</text:p>
          </table:table-cell>
          <table:table-cell table:style-name="ce1" office:value-type="float" office:value="24.6049661399549" calcext:value-type="float">
            <text:p>24,6049661399549</text:p>
          </table:table-cell>
          <table:table-cell table:style-name="ce1" office:value-type="float" office:value="11.8736383442266" calcext:value-type="float">
            <text:p>11,8736383442266</text:p>
          </table:table-cell>
          <table:table-cell table:style-name="ce1" office:value-type="float" office:value="29.7814207650273" calcext:value-type="float">
            <text:p>29,7814207650273</text:p>
          </table:table-cell>
          <table:table-cell table:style-name="ce1" office:value-type="float" office:value="13.1944444444444" calcext:value-type="float">
            <text:p>13,1944444444444</text:p>
          </table:table-cell>
          <table:table-cell table:style-name="ce1" office:value-type="float" office:value="42.2222222222222" calcext:value-type="float">
            <text:p>42,2222222222222</text:p>
          </table:table-cell>
          <table:table-cell table:style-name="ce1" office:value-type="float" office:value="53.3898305084746" calcext:value-type="float">
            <text:p>53,3898305084746</text:p>
          </table:table-cell>
          <table:table-cell table:style-name="ce1" office:value-type="float" office:value="55.5555555555556" calcext:value-type="float">
            <text:p>55,5555555555556</text:p>
          </table:table-cell>
          <table:table-cell office:value-type="float" office:value="165" calcext:value-type="float">
            <text:p>165,000000</text:p>
          </table:table-cell>
          <table:table-cell office:value-type="float" office:value="366" calcext:value-type="float">
            <text:p>366,000000</text:p>
          </table:table-cell>
          <table:table-cell office:value-type="float" office:value="112" calcext:value-type="float">
            <text:p>112,000000</text:p>
          </table:table-cell>
          <table:table-cell office:value-type="float" office:value="45.751634" calcext:value-type="float">
            <text:p>45,751634</text:p>
          </table:table-cell>
          <table:table-cell office:value-type="float" office:value="84.337349" calcext:value-type="float">
            <text:p>84,33734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2053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585.4498775" calcext:value-type="float">
            <text:p>48585,4498775</text:p>
          </table:table-cell>
          <table:table-cell table:style-name="ce1" office:value-type="float" office:value="1440" calcext:value-type="float">
            <text:p>1440</text:p>
          </table:table-cell>
          <table:table-cell table:style-name="ce1" office:value-type="float" office:value="53.6945642254163" calcext:value-type="float">
            <text:p>53,6945642254163</text:p>
          </table:table-cell>
          <table:table-cell table:style-name="ce1" office:value-type="float" office:value="97.3611111111111" calcext:value-type="float">
            <text:p>97,3611111111111</text:p>
          </table:table-cell>
          <table:table-cell table:style-name="ce1" office:value-type="float" office:value="2.63888888888889" calcext:value-type="float">
            <text:p>2,63888888888889</text:p>
          </table:table-cell>
          <table:table-cell table:style-name="ce1" office:value-type="float" office:value="49.9305555555556" calcext:value-type="float">
            <text:p>49,9305555555556</text:p>
          </table:table-cell>
          <table:table-cell table:style-name="ce1" office:value-type="float" office:value="30.8333333333333" calcext:value-type="float">
            <text:p>30,83333333333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.5555555555556" calcext:value-type="float">
            <text:p>15,5555555555556</text:p>
          </table:table-cell>
          <table:table-cell table:style-name="ce1" office:value-type="float" office:value="43.3333333333333" calcext:value-type="float">
            <text:p>43,3333333333333</text:p>
          </table:table-cell>
          <table:table-cell table:style-name="ce1" office:value-type="float" office:value="41.1111111111111" calcext:value-type="float">
            <text:p>41,1111111111111</text:p>
          </table:table-cell>
          <table:table-cell table:style-name="ce1" office:value-type="float" office:value="445.112781954887" calcext:value-type="float">
            <text:p>445,112781954887</text:p>
          </table:table-cell>
          <table:table-cell table:style-name="ce1" office:value-type="float" office:value="14.0202702702703" calcext:value-type="float">
            <text:p>14,0202702702703</text:p>
          </table:table-cell>
          <table:table-cell table:style-name="ce1" office:value-type="float" office:value="101.398601398601" calcext:value-type="float">
            <text:p>101,398601398601</text:p>
          </table:table-cell>
          <table:table-cell table:style-name="ce1" office:value-type="float" office:value="18.6013986013986" calcext:value-type="float">
            <text:p>18,6013986013986</text:p>
          </table:table-cell>
          <table:table-cell table:style-name="ce1" office:value-type="float" office:value="9.23611111111111" calcext:value-type="float">
            <text:p>9,23611111111111</text:p>
          </table:table-cell>
          <table:table-cell table:style-name="ce1" office:value-type="float" office:value="22.4662162162162" calcext:value-type="float">
            <text:p>22,4662162162162</text:p>
          </table:table-cell>
          <table:table-cell table:style-name="ce1" office:value-type="float" office:value="16.1764705882353" calcext:value-type="float">
            <text:p>16,1764705882353</text:p>
          </table:table-cell>
          <table:table-cell table:style-name="ce1" office:value-type="float" office:value="70.2127659574468" calcext:value-type="float">
            <text:p>70,2127659574468</text:p>
          </table:table-cell>
          <table:table-cell table:style-name="ce1" office:value-type="float" office:value="48.5981308411215" calcext:value-type="float">
            <text:p>48,5981308411215</text:p>
          </table:table-cell>
          <table:table-cell table:style-name="ce1" office:value-type="float" office:value="47.6744186046512" calcext:value-type="float">
            <text:p>47,6744186046512</text:p>
          </table:table-cell>
          <table:table-cell office:value-type="float" office:value="224" calcext:value-type="float">
            <text:p>224,000000</text:p>
          </table:table-cell>
          <table:table-cell office:value-type="float" office:value="592" calcext:value-type="float">
            <text:p>592,000000</text:p>
          </table:table-cell>
          <table:table-cell office:value-type="float" office:value="146" calcext:value-type="float">
            <text:p>146,000000</text:p>
          </table:table-cell>
          <table:table-cell office:value-type="float" office:value="45.833333" calcext:value-type="float">
            <text:p>45,833333</text:p>
          </table:table-cell>
          <table:table-cell office:value-type="float" office:value="84.615383" calcext:value-type="float">
            <text:p>84,61538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0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7769.489854" calcext:value-type="float">
            <text:p>37769,489854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44.466976736515" calcext:value-type="float">
            <text:p>44,466976736515</text:p>
          </table:table-cell>
          <table:table-cell table:style-name="ce1" office:value-type="float" office:value="71.9879518072289" calcext:value-type="float">
            <text:p>71,9879518072289</text:p>
          </table:table-cell>
          <table:table-cell table:style-name="ce1" office:value-type="float" office:value="28.0120481927711" calcext:value-type="float">
            <text:p>28,0120481927711</text:p>
          </table:table-cell>
          <table:table-cell table:style-name="ce1" office:value-type="float" office:value="24.3975903614458" calcext:value-type="float">
            <text:p>24,3975903614458</text:p>
          </table:table-cell>
          <table:table-cell table:style-name="ce1" office:value-type="float" office:value="14.859437751004" calcext:value-type="float">
            <text:p>14,859437751004</text:p>
          </table:table-cell>
          <table:table-cell table:style-name="ce1" office:value-type="float" office:value="7.93172690763052" calcext:value-type="float">
            <text:p>7,93172690763052</text:p>
          </table:table-cell>
          <table:table-cell table:style-name="ce1" office:value-type="float" office:value="21.6867469879518" calcext:value-type="float">
            <text:p>21,6867469879518</text:p>
          </table:table-cell>
          <table:table-cell table:style-name="ce1" office:value-type="float" office:value="58.5341365461847" calcext:value-type="float">
            <text:p>58,5341365461847</text:p>
          </table:table-cell>
          <table:table-cell table:style-name="ce1" office:value-type="float" office:value="19.7791164658635" calcext:value-type="float">
            <text:p>19,7791164658635</text:p>
          </table:table-cell>
          <table:table-cell table:style-name="ce1" office:value-type="float" office:value="151.538461538462" calcext:value-type="float">
            <text:p>151,538461538462</text:p>
          </table:table-cell>
          <table:table-cell table:style-name="ce1" office:value-type="float" office:value="22.8426395939086" calcext:value-type="float">
            <text:p>22,8426395939086</text:p>
          </table:table-cell>
          <table:table-cell table:style-name="ce1" office:value-type="float" office:value="48.8789237668162" calcext:value-type="float">
            <text:p>48,8789237668162</text:p>
          </table:table-cell>
          <table:table-cell table:style-name="ce1" office:value-type="float" office:value="19.4319880418535" calcext:value-type="float">
            <text:p>19,4319880418535</text:p>
          </table:table-cell>
          <table:table-cell table:style-name="ce1" office:value-type="float" office:value="13.0522088353414" calcext:value-type="float">
            <text:p>13,0522088353414</text:p>
          </table:table-cell>
          <table:table-cell table:style-name="ce1" office:value-type="float" office:value="65.989847715736" calcext:value-type="float">
            <text:p>65,989847715736</text:p>
          </table:table-cell>
          <table:table-cell table:style-name="ce1" office:value-type="float" office:value="20.6896551724138" calcext:value-type="float">
            <text:p>20,689655172413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5.3658536585366" calcext:value-type="float">
            <text:p>85,3658536585366</text:p>
          </table:table-cell>
          <table:table-cell table:style-name="ce1" office:value-type="float" office:value="68.9655172413793" calcext:value-type="float">
            <text:p>68,9655172413793</text:p>
          </table:table-cell>
          <table:table-cell office:value-type="float" office:value="216" calcext:value-type="float">
            <text:p>216,000000</text:p>
          </table:table-cell>
          <table:table-cell office:value-type="float" office:value="197" calcext:value-type="float">
            <text:p>197,000000</text:p>
          </table:table-cell>
          <table:table-cell office:value-type="float" office:value="139" calcext:value-type="float">
            <text:p>139,000000</text:p>
          </table:table-cell>
          <table:table-cell office:value-type="float" office:value="48.594378" calcext:value-type="float">
            <text:p>48,594378</text:p>
          </table:table-cell>
          <table:table-cell office:value-type="float" office:value="94.531252" calcext:value-type="float">
            <text:p>94,53125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0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0866.361453" calcext:value-type="float">
            <text:p>140866,361453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49.1789613557267" calcext:value-type="float">
            <text:p>49,1789613557267</text:p>
          </table:table-cell>
          <table:table-cell table:style-name="ce1" office:value-type="float" office:value="78.9359391965255" calcext:value-type="float">
            <text:p>78,9359391965255</text:p>
          </table:table-cell>
          <table:table-cell table:style-name="ce1" office:value-type="float" office:value="21.0640608034745" calcext:value-type="float">
            <text:p>21,0640608034745</text:p>
          </table:table-cell>
          <table:table-cell table:style-name="ce1" office:value-type="float" office:value="38.2193268186754" calcext:value-type="float">
            <text:p>38,2193268186754</text:p>
          </table:table-cell>
          <table:table-cell table:style-name="ce1" office:value-type="float" office:value="24.1042345276873" calcext:value-type="float">
            <text:p>24,1042345276873</text:p>
          </table:table-cell>
          <table:table-cell table:style-name="ce1" office:value-type="float" office:value="9.77198697068404" calcext:value-type="float">
            <text:p>9,77198697068404</text:p>
          </table:table-cell>
          <table:table-cell table:style-name="ce1" office:value-type="float" office:value="18.1324647122693" calcext:value-type="float">
            <text:p>18,1324647122693</text:p>
          </table:table-cell>
          <table:table-cell table:style-name="ce1" office:value-type="float" office:value="50.3800217155266" calcext:value-type="float">
            <text:p>50,3800217155266</text:p>
          </table:table-cell>
          <table:table-cell table:style-name="ce1" office:value-type="float" office:value="31.4875135722041" calcext:value-type="float">
            <text:p>31,4875135722041</text:p>
          </table:table-cell>
          <table:table-cell table:style-name="ce1" office:value-type="float" office:value="315.217391304348" calcext:value-type="float">
            <text:p>315,217391304348</text:p>
          </table:table-cell>
          <table:table-cell table:style-name="ce1" office:value-type="float" office:value="18.9655172413793" calcext:value-type="float">
            <text:p>18,9655172413793</text:p>
          </table:table-cell>
          <table:table-cell table:style-name="ce1" office:value-type="float" office:value="70.8719851576994" calcext:value-type="float">
            <text:p>70,8719851576994</text:p>
          </table:table-cell>
          <table:table-cell table:style-name="ce1" office:value-type="float" office:value="17.0686456400742" calcext:value-type="float">
            <text:p>17,0686456400742</text:p>
          </table:table-cell>
          <table:table-cell table:style-name="ce1" office:value-type="float" office:value="9.98914223669924" calcext:value-type="float">
            <text:p>9,98914223669924</text:p>
          </table:table-cell>
          <table:table-cell table:style-name="ce1" office:value-type="float" office:value="31.7241379310345" calcext:value-type="float">
            <text:p>31,7241379310345</text:p>
          </table:table-cell>
          <table:table-cell table:style-name="ce1" office:value-type="float" office:value="19.1256830601093" calcext:value-type="float">
            <text:p>19,1256830601093</text:p>
          </table:table-cell>
          <table:table-cell table:style-name="ce1" office:value-type="float" office:value="109.375" calcext:value-type="float">
            <text:p>109,375</text:p>
          </table:table-cell>
          <table:table-cell table:style-name="ce1" office:value-type="float" office:value="79.8319327731092" calcext:value-type="float">
            <text:p>79,8319327731092</text:p>
          </table:table-cell>
          <table:table-cell table:style-name="ce1" office:value-type="float" office:value="82.1428571428571" calcext:value-type="float">
            <text:p>82,1428571428571</text:p>
          </table:table-cell>
          <table:table-cell office:value-type="float" office:value="167" calcext:value-type="float">
            <text:p>167,000000</text:p>
          </table:table-cell>
          <table:table-cell office:value-type="float" office:value="290" calcext:value-type="float">
            <text:p>290,000000</text:p>
          </table:table-cell>
          <table:table-cell office:value-type="float" office:value="98" calcext:value-type="float">
            <text:p>98,000000</text:p>
          </table:table-cell>
          <table:table-cell office:value-type="float" office:value="47.774159" calcext:value-type="float">
            <text:p>47,774159</text:p>
          </table:table-cell>
          <table:table-cell office:value-type="float" office:value="91.476093" calcext:value-type="float">
            <text:p>91,47609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0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937.1493185" calcext:value-type="float">
            <text:p>21937,1493185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46.8865793950524" calcext:value-type="float">
            <text:p>46,8865793950524</text:p>
          </table:table-cell>
          <table:table-cell table:style-name="ce1" office:value-type="float" office:value="71.822358346095" calcext:value-type="float">
            <text:p>71,822358346095</text:p>
          </table:table-cell>
          <table:table-cell table:style-name="ce1" office:value-type="float" office:value="28.1776416539051" calcext:value-type="float">
            <text:p>28,1776416539051</text:p>
          </table:table-cell>
          <table:table-cell table:style-name="ce1" office:value-type="float" office:value="32.4655436447167" calcext:value-type="float">
            <text:p>32,4655436447167</text:p>
          </table:table-cell>
          <table:table-cell table:style-name="ce1" office:value-type="float" office:value="18.3767228177642" calcext:value-type="float">
            <text:p>18,3767228177642</text:p>
          </table:table-cell>
          <table:table-cell table:style-name="ce1" office:value-type="float" office:value="8.34609494640123" calcext:value-type="float">
            <text:p>8,34609494640123</text:p>
          </table:table-cell>
          <table:table-cell table:style-name="ce1" office:value-type="float" office:value="18.2235834609495" calcext:value-type="float">
            <text:p>18,2235834609495</text:p>
          </table:table-cell>
          <table:table-cell table:style-name="ce1" office:value-type="float" office:value="55.8192955589587" calcext:value-type="float">
            <text:p>55,8192955589587</text:p>
          </table:table-cell>
          <table:table-cell table:style-name="ce1" office:value-type="float" office:value="25.9571209800919" calcext:value-type="float">
            <text:p>25,9571209800919</text:p>
          </table:table-cell>
          <table:table-cell table:style-name="ce1" office:value-type="float" office:value="220.12987012987" calcext:value-type="float">
            <text:p>220,12987012987</text:p>
          </table:table-cell>
          <table:table-cell table:style-name="ce1" office:value-type="float" office:value="14.7492625368732" calcext:value-type="float">
            <text:p>14,7492625368732</text:p>
          </table:table-cell>
          <table:table-cell table:style-name="ce1" office:value-type="float" office:value="60.639606396064" calcext:value-type="float">
            <text:p>60,639606396064</text:p>
          </table:table-cell>
          <table:table-cell table:style-name="ce1" office:value-type="float" office:value="18.9421894218942" calcext:value-type="float">
            <text:p>18,9421894218942</text:p>
          </table:table-cell>
          <table:table-cell table:style-name="ce1" office:value-type="float" office:value="11.791730474732" calcext:value-type="float">
            <text:p>11,791730474732</text:p>
          </table:table-cell>
          <table:table-cell table:style-name="ce1" office:value-type="float" office:value="45.4277286135693" calcext:value-type="float">
            <text:p>45,4277286135693</text:p>
          </table:table-cell>
          <table:table-cell table:style-name="ce1" office:value-type="float" office:value="15.9574468085106" calcext:value-type="float">
            <text:p>15,957446808510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.2325581395349" calcext:value-type="float">
            <text:p>80,2325581395349</text:p>
          </table:table-cell>
          <table:table-cell table:style-name="ce1" office:value-type="float" office:value="95.1219512195122" calcext:value-type="float">
            <text:p>95,1219512195122</text:p>
          </table:table-cell>
          <table:table-cell office:value-type="float" office:value="238" calcext:value-type="float">
            <text:p>238,000000</text:p>
          </table:table-cell>
          <table:table-cell office:value-type="float" office:value="339" calcext:value-type="float">
            <text:p>339,000000</text:p>
          </table:table-cell>
          <table:table-cell office:value-type="float" office:value="156" calcext:value-type="float">
            <text:p>156,000000</text:p>
          </table:table-cell>
          <table:table-cell office:value-type="float" office:value="47.013783" calcext:value-type="float">
            <text:p>47,013783</text:p>
          </table:table-cell>
          <table:table-cell office:value-type="float" office:value="88.728325" calcext:value-type="float">
            <text:p>88,72832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0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915.845848" calcext:value-type="float">
            <text:p>25915,845848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48.965957376978" calcext:value-type="float">
            <text:p>48,965957376978</text:p>
          </table:table-cell>
          <table:table-cell table:style-name="ce1" office:value-type="float" office:value="75.0966744006187" calcext:value-type="float">
            <text:p>75,0966744006187</text:p>
          </table:table-cell>
          <table:table-cell table:style-name="ce1" office:value-type="float" office:value="24.9033255993813" calcext:value-type="float">
            <text:p>24,9033255993813</text:p>
          </table:table-cell>
          <table:table-cell table:style-name="ce1" office:value-type="float" office:value="38.2057231245166" calcext:value-type="float">
            <text:p>38,2057231245166</text:p>
          </table:table-cell>
          <table:table-cell table:style-name="ce1" office:value-type="float" office:value="20.8816705336427" calcext:value-type="float">
            <text:p>20,8816705336427</text:p>
          </table:table-cell>
          <table:table-cell table:style-name="ce1" office:value-type="float" office:value="7.34725444702243" calcext:value-type="float">
            <text:p>7,34725444702243</text:p>
          </table:table-cell>
          <table:table-cell table:style-name="ce1" office:value-type="float" office:value="16.1639597834493" calcext:value-type="float">
            <text:p>16,1639597834493</text:p>
          </table:table-cell>
          <table:table-cell table:style-name="ce1" office:value-type="float" office:value="53.5962877030162" calcext:value-type="float">
            <text:p>53,5962877030162</text:p>
          </table:table-cell>
          <table:table-cell table:style-name="ce1" office:value-type="float" office:value="30.2397525135344" calcext:value-type="float">
            <text:p>30,2397525135344</text:p>
          </table:table-cell>
          <table:table-cell table:style-name="ce1" office:value-type="float" office:value="342.982456140351" calcext:value-type="float">
            <text:p>342,982456140351</text:p>
          </table:table-cell>
          <table:table-cell table:style-name="ce1" office:value-type="float" office:value="14.8337595907928" calcext:value-type="float">
            <text:p>14,8337595907928</text:p>
          </table:table-cell>
          <table:table-cell table:style-name="ce1" office:value-type="float" office:value="64.0862944162437" calcext:value-type="float">
            <text:p>64,0862944162437</text:p>
          </table:table-cell>
          <table:table-cell table:style-name="ce1" office:value-type="float" office:value="14.4670050761421" calcext:value-type="float">
            <text:p>14,4670050761421</text:p>
          </table:table-cell>
          <table:table-cell table:style-name="ce1" office:value-type="float" office:value="8.81670533642691" calcext:value-type="float">
            <text:p>8,81670533642691</text:p>
          </table:table-cell>
          <table:table-cell table:style-name="ce1" office:value-type="float" office:value="29.156010230179" calcext:value-type="float">
            <text:p>29,156010230179</text:p>
          </table:table-cell>
          <table:table-cell table:style-name="ce1" office:value-type="float" office:value="15.0735294117647" calcext:value-type="float">
            <text:p>15,0735294117647</text:p>
          </table:table-cell>
          <table:table-cell table:style-name="ce1" office:value-type="float" office:value="128.125" calcext:value-type="float">
            <text:p>128,125</text:p>
          </table:table-cell>
          <table:table-cell table:style-name="ce1" office:value-type="float" office:value="86.3095238095238" calcext:value-type="float">
            <text:p>86,3095238095238</text:p>
          </table:table-cell>
          <table:table-cell table:style-name="ce1" office:value-type="float" office:value="110.526315789474" calcext:value-type="float">
            <text:p>110,526315789474</text:p>
          </table:table-cell>
          <table:table-cell office:value-type="float" office:value="209" calcext:value-type="float">
            <text:p>209,000000</text:p>
          </table:table-cell>
          <table:table-cell office:value-type="float" office:value="391" calcext:value-type="float">
            <text:p>391,000000</text:p>
          </table:table-cell>
          <table:table-cell office:value-type="float" office:value="120" calcext:value-type="float">
            <text:p>120,000000</text:p>
          </table:table-cell>
          <table:table-cell office:value-type="float" office:value="46.71307" calcext:value-type="float">
            <text:p>46,713070</text:p>
          </table:table-cell>
          <table:table-cell office:value-type="float" office:value="87.663279" calcext:value-type="float">
            <text:p>87,66327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0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388.0187375" calcext:value-type="float">
            <text:p>39388,0187375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48.1605400198988" calcext:value-type="float">
            <text:p>48,1605400198988</text:p>
          </table:table-cell>
          <table:table-cell table:style-name="ce1" office:value-type="float" office:value="77.6417525773196" calcext:value-type="float">
            <text:p>77,6417525773196</text:p>
          </table:table-cell>
          <table:table-cell table:style-name="ce1" office:value-type="float" office:value="22.3582474226804" calcext:value-type="float">
            <text:p>22,3582474226804</text:p>
          </table:table-cell>
          <table:table-cell table:style-name="ce1" office:value-type="float" office:value="36.0824742268041" calcext:value-type="float">
            <text:p>36,0824742268041</text:p>
          </table:table-cell>
          <table:table-cell table:style-name="ce1" office:value-type="float" office:value="22.1005154639175" calcext:value-type="float">
            <text:p>22,1005154639175</text:p>
          </table:table-cell>
          <table:table-cell table:style-name="ce1" office:value-type="float" office:value="9.08505154639175" calcext:value-type="float">
            <text:p>9,08505154639175</text:p>
          </table:table-cell>
          <table:table-cell table:style-name="ce1" office:value-type="float" office:value="18.9432989690722" calcext:value-type="float">
            <text:p>18,9432989690722</text:p>
          </table:table-cell>
          <table:table-cell table:style-name="ce1" office:value-type="float" office:value="51.6752577319588" calcext:value-type="float">
            <text:p>51,6752577319588</text:p>
          </table:table-cell>
          <table:table-cell table:style-name="ce1" office:value-type="float" office:value="29.3814432989691" calcext:value-type="float">
            <text:p>29,3814432989691</text:p>
          </table:table-cell>
          <table:table-cell table:style-name="ce1" office:value-type="float" office:value="268.235294117647" calcext:value-type="float">
            <text:p>268,235294117647</text:p>
          </table:table-cell>
          <table:table-cell table:style-name="ce1" office:value-type="float" office:value="17.7631578947368" calcext:value-type="float">
            <text:p>17,7631578947368</text:p>
          </table:table-cell>
          <table:table-cell table:style-name="ce1" office:value-type="float" office:value="67.6025917926566" calcext:value-type="float">
            <text:p>67,6025917926566</text:p>
          </table:table-cell>
          <table:table-cell table:style-name="ce1" office:value-type="float" office:value="18.3585313174946" calcext:value-type="float">
            <text:p>18,3585313174946</text:p>
          </table:table-cell>
          <table:table-cell table:style-name="ce1" office:value-type="float" office:value="10.9536082474227" calcext:value-type="float">
            <text:p>10,9536082474227</text:p>
          </table:table-cell>
          <table:table-cell table:style-name="ce1" office:value-type="float" office:value="37.280701754386" calcext:value-type="float">
            <text:p>37,280701754386</text:p>
          </table:table-cell>
          <table:table-cell table:style-name="ce1" office:value-type="float" office:value="15.2694610778443" calcext:value-type="float">
            <text:p>15,2694610778443</text:p>
          </table:table-cell>
          <table:table-cell table:style-name="ce1" office:value-type="float" office:value="80.952380952381" calcext:value-type="float">
            <text:p>80,952380952381</text:p>
          </table:table-cell>
          <table:table-cell table:style-name="ce1" office:value-type="float" office:value="72.7272727272727" calcext:value-type="float">
            <text:p>72,7272727272727</text:p>
          </table:table-cell>
          <table:table-cell table:style-name="ce1" office:value-type="float" office:value="85.4166666666667" calcext:value-type="float">
            <text:p>85,4166666666667</text:p>
          </table:table-cell>
          <table:table-cell office:value-type="float" office:value="294" calcext:value-type="float">
            <text:p>294,000000</text:p>
          </table:table-cell>
          <table:table-cell office:value-type="float" office:value="456" calcext:value-type="float">
            <text:p>456,000000</text:p>
          </table:table-cell>
          <table:table-cell office:value-type="float" office:value="185" calcext:value-type="float">
            <text:p>185,000000</text:p>
          </table:table-cell>
          <table:table-cell office:value-type="float" office:value="44.652062" calcext:value-type="float">
            <text:p>44,652062</text:p>
          </table:table-cell>
          <table:table-cell office:value-type="float" office:value="80.675204" calcext:value-type="float">
            <text:p>80,67520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0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746.2088469" calcext:value-type="float">
            <text:p>26746,2088469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47.4407257656691" calcext:value-type="float">
            <text:p>47,4407257656691</text:p>
          </table:table-cell>
          <table:table-cell table:style-name="ce1" office:value-type="float" office:value="74.3986254295533" calcext:value-type="float">
            <text:p>74,3986254295533</text:p>
          </table:table-cell>
          <table:table-cell table:style-name="ce1" office:value-type="float" office:value="25.6013745704467" calcext:value-type="float">
            <text:p>25,6013745704467</text:p>
          </table:table-cell>
          <table:table-cell table:style-name="ce1" office:value-type="float" office:value="29.9828178694158" calcext:value-type="float">
            <text:p>29,9828178694158</text:p>
          </table:table-cell>
          <table:table-cell table:style-name="ce1" office:value-type="float" office:value="20.7044673539519" calcext:value-type="float">
            <text:p>20,7044673539519</text:p>
          </table:table-cell>
          <table:table-cell table:style-name="ce1" office:value-type="float" office:value="11.1683848797251" calcext:value-type="float">
            <text:p>11,1683848797251</text:p>
          </table:table-cell>
          <table:table-cell table:style-name="ce1" office:value-type="float" office:value="18.5567010309278" calcext:value-type="float">
            <text:p>18,5567010309278</text:p>
          </table:table-cell>
          <table:table-cell table:style-name="ce1" office:value-type="float" office:value="56.9587628865979" calcext:value-type="float">
            <text:p>56,9587628865979</text:p>
          </table:table-cell>
          <table:table-cell table:style-name="ce1" office:value-type="float" office:value="24.4845360824742" calcext:value-type="float">
            <text:p>24,4845360824742</text:p>
          </table:table-cell>
          <table:table-cell table:style-name="ce1" office:value-type="float" office:value="271.428571428571" calcext:value-type="float">
            <text:p>271,428571428571</text:p>
          </table:table-cell>
          <table:table-cell table:style-name="ce1" office:value-type="float" office:value="30.5263157894737" calcext:value-type="float">
            <text:p>30,5263157894737</text:p>
          </table:table-cell>
          <table:table-cell table:style-name="ce1" office:value-type="float" office:value="50.3875968992248" calcext:value-type="float">
            <text:p>50,3875968992248</text:p>
          </table:table-cell>
          <table:table-cell table:style-name="ce1" office:value-type="float" office:value="13.5658914728682" calcext:value-type="float">
            <text:p>13,5658914728682</text:p>
          </table:table-cell>
          <table:table-cell table:style-name="ce1" office:value-type="float" office:value="9.02061855670103" calcext:value-type="float">
            <text:p>9,02061855670103</text:p>
          </table:table-cell>
          <table:table-cell table:style-name="ce1" office:value-type="float" office:value="36.8421052631579" calcext:value-type="float">
            <text:p>36,8421052631579</text:p>
          </table:table-cell>
          <table:table-cell table:style-name="ce1" office:value-type="float" office:value="11.9850187265918" calcext:value-type="float">
            <text:p>11,9850187265918</text:p>
          </table:table-cell>
          <table:table-cell table:style-name="ce1" office:value-type="float" office:value="94.1176470588235" calcext:value-type="float">
            <text:p>94,1176470588235</text:p>
          </table:table-cell>
          <table:table-cell table:style-name="ce1" office:value-type="float" office:value="95.2702702702703" calcext:value-type="float">
            <text:p>95,2702702702703</text:p>
          </table:table-cell>
          <table:table-cell table:style-name="ce1" office:value-type="float" office:value="82.7956989247312" calcext:value-type="float">
            <text:p>82,7956989247312</text:p>
          </table:table-cell>
          <table:table-cell office:value-type="float" office:value="216" calcext:value-type="float">
            <text:p>216,000000</text:p>
          </table:table-cell>
          <table:table-cell office:value-type="float" office:value="285" calcext:value-type="float">
            <text:p>285,000000</text:p>
          </table:table-cell>
          <table:table-cell office:value-type="float" office:value="116" calcext:value-type="float">
            <text:p>116,000000</text:p>
          </table:table-cell>
          <table:table-cell office:value-type="float" office:value="44.587629" calcext:value-type="float">
            <text:p>44,587629</text:p>
          </table:table-cell>
          <table:table-cell office:value-type="float" office:value="80.465117" calcext:value-type="float">
            <text:p>80,46511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0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909.5005581" calcext:value-type="float">
            <text:p>27909,5005581</text:p>
          </table:table-cell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45.313442964367" calcext:value-type="float">
            <text:p>45,313442964367</text:p>
          </table:table-cell>
          <table:table-cell table:style-name="ce1" office:value-type="float" office:value="65.4174884944116" calcext:value-type="float">
            <text:p>65,4174884944116</text:p>
          </table:table-cell>
          <table:table-cell table:style-name="ce1" office:value-type="float" office:value="34.5825115055884" calcext:value-type="float">
            <text:p>34,5825115055884</text:p>
          </table:table-cell>
          <table:table-cell table:style-name="ce1" office:value-type="float" office:value="26.232741617357" calcext:value-type="float">
            <text:p>26,232741617357</text:p>
          </table:table-cell>
          <table:table-cell table:style-name="ce1" office:value-type="float" office:value="15.9763313609467" calcext:value-type="float">
            <text:p>15,9763313609467</text:p>
          </table:table-cell>
          <table:table-cell table:style-name="ce1" office:value-type="float" office:value="7.69230769230769" calcext:value-type="float">
            <text:p>7,69230769230769</text:p>
          </table:table-cell>
          <table:table-cell table:style-name="ce1" office:value-type="float" office:value="18.7376725838264" calcext:value-type="float">
            <text:p>18,7376725838264</text:p>
          </table:table-cell>
          <table:table-cell table:style-name="ce1" office:value-type="float" office:value="61.0782380013149" calcext:value-type="float">
            <text:p>61,0782380013149</text:p>
          </table:table-cell>
          <table:table-cell table:style-name="ce1" office:value-type="float" office:value="20.1840894148586" calcext:value-type="float">
            <text:p>20,1840894148586</text:p>
          </table:table-cell>
          <table:table-cell table:style-name="ce1" office:value-type="float" office:value="227.407407407407" calcext:value-type="float">
            <text:p>227,407407407407</text:p>
          </table:table-cell>
          <table:table-cell table:style-name="ce1" office:value-type="float" office:value="21.1726384364821" calcext:value-type="float">
            <text:p>21,1726384364821</text:p>
          </table:table-cell>
          <table:table-cell table:style-name="ce1" office:value-type="float" office:value="40.9638554216867" calcext:value-type="float">
            <text:p>40,9638554216867</text:p>
          </table:table-cell>
          <table:table-cell table:style-name="ce1" office:value-type="float" office:value="12.5115848007414" calcext:value-type="float">
            <text:p>12,5115848007414</text:p>
          </table:table-cell>
          <table:table-cell table:style-name="ce1" office:value-type="float" office:value="8.87573964497041" calcext:value-type="float">
            <text:p>8,87573964497041</text:p>
          </table:table-cell>
          <table:table-cell table:style-name="ce1" office:value-type="float" office:value="43.9739413680782" calcext:value-type="float">
            <text:p>43,9739413680782</text:p>
          </table:table-cell>
          <table:table-cell table:style-name="ce1" office:value-type="float" office:value="10.7692307692308" calcext:value-type="float">
            <text:p>10,76923076923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1.980198019802" calcext:value-type="float">
            <text:p>101,980198019802</text:p>
          </table:table-cell>
          <table:table-cell table:style-name="ce1" office:value-type="float" office:value="87.8048780487805" calcext:value-type="float">
            <text:p>87,8048780487805</text:p>
          </table:table-cell>
          <table:table-cell office:value-type="float" office:value="285" calcext:value-type="float">
            <text:p>285,000000</text:p>
          </table:table-cell>
          <table:table-cell office:value-type="float" office:value="307" calcext:value-type="float">
            <text:p>307,000000</text:p>
          </table:table-cell>
          <table:table-cell office:value-type="float" office:value="146" calcext:value-type="float">
            <text:p>146,000000</text:p>
          </table:table-cell>
          <table:table-cell office:value-type="float" office:value="45.56213" calcext:value-type="float">
            <text:p>45,562130</text:p>
          </table:table-cell>
          <table:table-cell office:value-type="float" office:value="83.695652" calcext:value-type="float">
            <text:p>83,69565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0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113.0161934" calcext:value-type="float">
            <text:p>21113,0161934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44.656847514397" calcext:value-type="float">
            <text:p>44,656847514397</text:p>
          </table:table-cell>
          <table:table-cell table:style-name="ce1" office:value-type="float" office:value="67.9806362378976" calcext:value-type="float">
            <text:p>67,9806362378976</text:p>
          </table:table-cell>
          <table:table-cell table:style-name="ce1" office:value-type="float" office:value="32.0193637621024" calcext:value-type="float">
            <text:p>32,0193637621024</text:p>
          </table:table-cell>
          <table:table-cell table:style-name="ce1" office:value-type="float" office:value="27.1092669432918" calcext:value-type="float">
            <text:p>27,1092669432918</text:p>
          </table:table-cell>
          <table:table-cell table:style-name="ce1" office:value-type="float" office:value="17.2890733056708" calcext:value-type="float">
            <text:p>17,2890733056708</text:p>
          </table:table-cell>
          <table:table-cell table:style-name="ce1" office:value-type="float" office:value="7.33056708160443" calcext:value-type="float">
            <text:p>7,33056708160443</text:p>
          </table:table-cell>
          <table:table-cell table:style-name="ce1" office:value-type="float" office:value="21.7150760719225" calcext:value-type="float">
            <text:p>21,7150760719225</text:p>
          </table:table-cell>
          <table:table-cell table:style-name="ce1" office:value-type="float" office:value="56.7081604426003" calcext:value-type="float">
            <text:p>56,7081604426003</text:p>
          </table:table-cell>
          <table:table-cell table:style-name="ce1" office:value-type="float" office:value="21.5767634854772" calcext:value-type="float">
            <text:p>21,5767634854772</text:p>
          </table:table-cell>
          <table:table-cell table:style-name="ce1" office:value-type="float" office:value="181.395348837209" calcext:value-type="float">
            <text:p>181,395348837209</text:p>
          </table:table-cell>
          <table:table-cell table:style-name="ce1" office:value-type="float" office:value="19.5512820512821" calcext:value-type="float">
            <text:p>19,5512820512821</text:p>
          </table:table-cell>
          <table:table-cell table:style-name="ce1" office:value-type="float" office:value="50.3118503118503" calcext:value-type="float">
            <text:p>50,3118503118503</text:p>
          </table:table-cell>
          <table:table-cell table:style-name="ce1" office:value-type="float" office:value="17.8794178794179" calcext:value-type="float">
            <text:p>17,8794178794179</text:p>
          </table:table-cell>
          <table:table-cell table:style-name="ce1" office:value-type="float" office:value="11.8948824343015" calcext:value-type="float">
            <text:p>11,8948824343015</text:p>
          </table:table-cell>
          <table:table-cell table:style-name="ce1" office:value-type="float" office:value="55.1282051282051" calcext:value-type="float">
            <text:p>55,1282051282051</text:p>
          </table:table-cell>
          <table:table-cell table:style-name="ce1" office:value-type="float" office:value="16.358024691358" calcext:value-type="float">
            <text:p>16,358024691358</text:p>
          </table:table-cell>
          <table:table-cell table:style-name="ce1" office:value-type="float" office:value="89.8305084745763" calcext:value-type="float">
            <text:p>89,8305084745763</text:p>
          </table:table-cell>
          <table:table-cell table:style-name="ce1" office:value-type="float" office:value="108.235294117647" calcext:value-type="float">
            <text:p>108,235294117647</text:p>
          </table:table-cell>
          <table:table-cell table:style-name="ce1" office:value-type="float" office:value="92.6605504587156" calcext:value-type="float">
            <text:p>92,6605504587156</text:p>
          </table:table-cell>
          <table:table-cell office:value-type="float" office:value="314" calcext:value-type="float">
            <text:p>314,000000</text:p>
          </table:table-cell>
          <table:table-cell office:value-type="float" office:value="312" calcext:value-type="float">
            <text:p>312,000000</text:p>
          </table:table-cell>
          <table:table-cell office:value-type="float" office:value="185" calcext:value-type="float">
            <text:p>185,000000</text:p>
          </table:table-cell>
          <table:table-cell office:value-type="float" office:value="47.717842" calcext:value-type="float">
            <text:p>47,717842</text:p>
          </table:table-cell>
          <table:table-cell office:value-type="float" office:value="91.26984" calcext:value-type="float">
            <text:p>91,26984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1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3887.2122155" calcext:value-type="float">
            <text:p>33887,2122155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45.533232984451" calcext:value-type="float">
            <text:p>45,533232984451</text:p>
          </table:table-cell>
          <table:table-cell table:style-name="ce1" office:value-type="float" office:value="63.6946075814202" calcext:value-type="float">
            <text:p>63,6946075814202</text:p>
          </table:table-cell>
          <table:table-cell table:style-name="ce1" office:value-type="float" office:value="36.3053924185798" calcext:value-type="float">
            <text:p>36,3053924185798</text:p>
          </table:table-cell>
          <table:table-cell table:style-name="ce1" office:value-type="float" office:value="27.3358248798719" calcext:value-type="float">
            <text:p>27,3358248798719</text:p>
          </table:table-cell>
          <table:table-cell table:style-name="ce1" office:value-type="float" office:value="17.2984516817939" calcext:value-type="float">
            <text:p>17,2984516817939</text:p>
          </table:table-cell>
          <table:table-cell table:style-name="ce1" office:value-type="float" office:value="9.07634810464496" calcext:value-type="float">
            <text:p>9,07634810464496</text:p>
          </table:table-cell>
          <table:table-cell table:style-name="ce1" office:value-type="float" office:value="20.7154297917779" calcext:value-type="float">
            <text:p>20,7154297917779</text:p>
          </table:table-cell>
          <table:table-cell table:style-name="ce1" office:value-type="float" office:value="57.2343833422317" calcext:value-type="float">
            <text:p>57,2343833422317</text:p>
          </table:table-cell>
          <table:table-cell table:style-name="ce1" office:value-type="float" office:value="22.0501868659904" calcext:value-type="float">
            <text:p>22,0501868659904</text:p>
          </table:table-cell>
          <table:table-cell table:style-name="ce1" office:value-type="float" office:value="213.989637305699" calcext:value-type="float">
            <text:p>213,989637305699</text:p>
          </table:table-cell>
          <table:table-cell table:style-name="ce1" office:value-type="float" office:value="27.3607748184019" calcext:value-type="float">
            <text:p>27,3607748184019</text:p>
          </table:table-cell>
          <table:table-cell table:style-name="ce1" office:value-type="float" office:value="47.8295185477506" calcext:value-type="float">
            <text:p>47,8295185477506</text:p>
          </table:table-cell>
          <table:table-cell table:style-name="ce1" office:value-type="float" office:value="15.2328334648777" calcext:value-type="float">
            <text:p>15,2328334648777</text:p>
          </table:table-cell>
          <table:table-cell table:style-name="ce1" office:value-type="float" office:value="10.3043246129204" calcext:value-type="float">
            <text:p>10,3043246129204</text:p>
          </table:table-cell>
          <table:table-cell table:style-name="ce1" office:value-type="float" office:value="46.7312348668281" calcext:value-type="float">
            <text:p>46,7312348668281</text:p>
          </table:table-cell>
          <table:table-cell table:style-name="ce1" office:value-type="float" office:value="11.0169491525424" calcext:value-type="float">
            <text:p>11,0169491525424</text:p>
          </table:table-cell>
          <table:table-cell table:style-name="ce1" office:value-type="float" office:value="78.7878787878788" calcext:value-type="float">
            <text:p>78,7878787878788</text:p>
          </table:table-cell>
          <table:table-cell table:style-name="ce1" office:value-type="float" office:value="111.31221719457" calcext:value-type="float">
            <text:p>111,31221719457</text:p>
          </table:table-cell>
          <table:table-cell table:style-name="ce1" office:value-type="float" office:value="99.2" calcext:value-type="float">
            <text:p>99,2</text:p>
          </table:table-cell>
          <table:table-cell office:value-type="float" office:value="388" calcext:value-type="float">
            <text:p>388,000000</text:p>
          </table:table-cell>
          <table:table-cell office:value-type="float" office:value="413" calcext:value-type="float">
            <text:p>413,000000</text:p>
          </table:table-cell>
          <table:table-cell office:value-type="float" office:value="204" calcext:value-type="float">
            <text:p>204,000000</text:p>
          </table:table-cell>
          <table:table-cell office:value-type="float" office:value="46.930059" calcext:value-type="float">
            <text:p>46,930059</text:p>
          </table:table-cell>
          <table:table-cell office:value-type="float" office:value="88.430584" calcext:value-type="float">
            <text:p>88,43058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1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811.4337904" calcext:value-type="float">
            <text:p>24811,4337904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51.3573129626891" calcext:value-type="float">
            <text:p>51,3573129626891</text:p>
          </table:table-cell>
          <table:table-cell table:style-name="ce1" office:value-type="float" office:value="82.172373081464" calcext:value-type="float">
            <text:p>82,172373081464</text:p>
          </table:table-cell>
          <table:table-cell table:style-name="ce1" office:value-type="float" office:value="17.827626918536" calcext:value-type="float">
            <text:p>17,827626918536</text:p>
          </table:table-cell>
          <table:table-cell table:style-name="ce1" office:value-type="float" office:value="42.9752066115703" calcext:value-type="float">
            <text:p>42,9752066115703</text:p>
          </table:table-cell>
          <table:table-cell table:style-name="ce1" office:value-type="float" office:value="25.383707201889" calcext:value-type="float">
            <text:p>25,383707201889</text:p>
          </table:table-cell>
          <table:table-cell table:style-name="ce1" office:value-type="float" office:value="8.85478158205431" calcext:value-type="float">
            <text:p>8,85478158205431</text:p>
          </table:table-cell>
          <table:table-cell table:style-name="ce1" office:value-type="float" office:value="14.8760330578512" calcext:value-type="float">
            <text:p>14,8760330578512</text:p>
          </table:table-cell>
          <table:table-cell table:style-name="ce1" office:value-type="float" office:value="50.6493506493507" calcext:value-type="float">
            <text:p>50,6493506493507</text:p>
          </table:table-cell>
          <table:table-cell table:style-name="ce1" office:value-type="float" office:value="34.4746162927981" calcext:value-type="float">
            <text:p>34,4746162927981</text:p>
          </table:table-cell>
          <table:table-cell table:style-name="ce1" office:value-type="float" office:value="417.142857142857" calcext:value-type="float">
            <text:p>417,142857142857</text:p>
          </table:table-cell>
          <table:table-cell table:style-name="ce1" office:value-type="float" office:value="16.0958904109589" calcext:value-type="float">
            <text:p>16,0958904109589</text:p>
          </table:table-cell>
          <table:table-cell table:style-name="ce1" office:value-type="float" office:value="74.639175257732" calcext:value-type="float">
            <text:p>74,639175257732</text:p>
          </table:table-cell>
          <table:table-cell table:style-name="ce1" office:value-type="float" office:value="14.4329896907216" calcext:value-type="float">
            <text:p>14,4329896907216</text:p>
          </table:table-cell>
          <table:table-cell table:style-name="ce1" office:value-type="float" office:value="8.26446280991736" calcext:value-type="float">
            <text:p>8,26446280991736</text:p>
          </table:table-cell>
          <table:table-cell table:style-name="ce1" office:value-type="float" office:value="23.972602739726" calcext:value-type="float">
            <text:p>23,972602739726</text:p>
          </table:table-cell>
          <table:table-cell table:style-name="ce1" office:value-type="float" office:value="15.3846153846154" calcext:value-type="float">
            <text:p>15,3846153846154</text:p>
          </table:table-cell>
          <table:table-cell table:style-name="ce1" office:value-type="float" office:value="95.6521739130435" calcext:value-type="float">
            <text:p>95,6521739130435</text:p>
          </table:table-cell>
          <table:table-cell table:style-name="ce1" office:value-type="float" office:value="67.479674796748" calcext:value-type="float">
            <text:p>67,479674796748</text:p>
          </table:table-cell>
          <table:table-cell table:style-name="ce1" office:value-type="float" office:value="69.2307692307692" calcext:value-type="float">
            <text:p>69,2307692307692</text:p>
          </table:table-cell>
          <table:table-cell office:value-type="float" office:value="126" calcext:value-type="float">
            <text:p>126,000000</text:p>
          </table:table-cell>
          <table:table-cell office:value-type="float" office:value="292" calcext:value-type="float">
            <text:p>292,000000</text:p>
          </table:table-cell>
          <table:table-cell office:value-type="float" office:value="72" calcext:value-type="float">
            <text:p>72,000000</text:p>
          </table:table-cell>
          <table:table-cell office:value-type="float" office:value="46.517119" calcext:value-type="float">
            <text:p>46,517119</text:p>
          </table:table-cell>
          <table:table-cell office:value-type="float" office:value="86.975717" calcext:value-type="float">
            <text:p>86,97571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1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612.3142505" calcext:value-type="float">
            <text:p>28612,3142505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43.8830945256183" calcext:value-type="float">
            <text:p>43,8830945256183</text:p>
          </table:table-cell>
          <table:table-cell table:style-name="ce1" office:value-type="float" office:value="61.5013774104683" calcext:value-type="float">
            <text:p>61,5013774104683</text:p>
          </table:table-cell>
          <table:table-cell table:style-name="ce1" office:value-type="float" office:value="38.4986225895317" calcext:value-type="float">
            <text:p>38,4986225895317</text:p>
          </table:table-cell>
          <table:table-cell table:style-name="ce1" office:value-type="float" office:value="24.6556473829201" calcext:value-type="float">
            <text:p>24,6556473829201</text:p>
          </table:table-cell>
          <table:table-cell table:style-name="ce1" office:value-type="float" office:value="14.5316804407714" calcext:value-type="float">
            <text:p>14,5316804407714</text:p>
          </table:table-cell>
          <table:table-cell table:style-name="ce1" office:value-type="float" office:value="5.78512396694215" calcext:value-type="float">
            <text:p>5,78512396694215</text:p>
          </table:table-cell>
          <table:table-cell table:style-name="ce1" office:value-type="float" office:value="21.4876033057851" calcext:value-type="float">
            <text:p>21,4876033057851</text:p>
          </table:table-cell>
          <table:table-cell table:style-name="ce1" office:value-type="float" office:value="58.9531680440771" calcext:value-type="float">
            <text:p>58,9531680440771</text:p>
          </table:table-cell>
          <table:table-cell table:style-name="ce1" office:value-type="float" office:value="19.5592286501377" calcext:value-type="float">
            <text:p>19,5592286501377</text:p>
          </table:table-cell>
          <table:table-cell table:style-name="ce1" office:value-type="float" office:value="158.659217877095" calcext:value-type="float">
            <text:p>158,659217877095</text:p>
          </table:table-cell>
          <table:table-cell table:style-name="ce1" office:value-type="float" office:value="16.9014084507042" calcext:value-type="float">
            <text:p>16,9014084507042</text:p>
          </table:table-cell>
          <table:table-cell table:style-name="ce1" office:value-type="float" office:value="46.8149646107179" calcext:value-type="float">
            <text:p>46,8149646107179</text:p>
          </table:table-cell>
          <table:table-cell table:style-name="ce1" office:value-type="float" office:value="18.0990899898888" calcext:value-type="float">
            <text:p>18,0990899898888</text:p>
          </table:table-cell>
          <table:table-cell table:style-name="ce1" office:value-type="float" office:value="12.3278236914601" calcext:value-type="float">
            <text:p>12,3278236914601</text:p>
          </table:table-cell>
          <table:table-cell table:style-name="ce1" office:value-type="float" office:value="63.0281690140845" calcext:value-type="float">
            <text:p>63,0281690140845</text:p>
          </table:table-cell>
          <table:table-cell table:style-name="ce1" office:value-type="float" office:value="13.2768361581921" calcext:value-type="float">
            <text:p>13,2768361581921</text:p>
          </table:table-cell>
          <table:table-cell table:style-name="ce1" office:value-type="float" office:value="78.3333333333333" calcext:value-type="float">
            <text:p>78,3333333333333</text:p>
          </table:table-cell>
          <table:table-cell table:style-name="ce1" office:value-type="float" office:value="98.1366459627329" calcext:value-type="float">
            <text:p>98,1366459627329</text:p>
          </table:table-cell>
          <table:table-cell table:style-name="ce1" office:value-type="float" office:value="82.1052631578947" calcext:value-type="float">
            <text:p>82,1052631578947</text:p>
          </table:table-cell>
          <table:table-cell office:value-type="float" office:value="312" calcext:value-type="float">
            <text:p>312,000000</text:p>
          </table:table-cell>
          <table:table-cell office:value-type="float" office:value="284" calcext:value-type="float">
            <text:p>284,000000</text:p>
          </table:table-cell>
          <table:table-cell office:value-type="float" office:value="188" calcext:value-type="float">
            <text:p>188,000000</text:p>
          </table:table-cell>
          <table:table-cell office:value-type="float" office:value="48.829201" calcext:value-type="float">
            <text:p>48,829201</text:p>
          </table:table-cell>
          <table:table-cell office:value-type="float" office:value="95.423957" calcext:value-type="float">
            <text:p>95,42395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771.4106377" calcext:value-type="float">
            <text:p>21771,4106377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46.4786343803706" calcext:value-type="float">
            <text:p>46,4786343803706</text:p>
          </table:table-cell>
          <table:table-cell table:style-name="ce1" office:value-type="float" office:value="64.8606811145511" calcext:value-type="float">
            <text:p>64,8606811145511</text:p>
          </table:table-cell>
          <table:table-cell table:style-name="ce1" office:value-type="float" office:value="35.1393188854489" calcext:value-type="float">
            <text:p>35,1393188854489</text:p>
          </table:table-cell>
          <table:table-cell table:style-name="ce1" office:value-type="float" office:value="29.7987616099071" calcext:value-type="float">
            <text:p>29,7987616099071</text:p>
          </table:table-cell>
          <table:table-cell table:style-name="ce1" office:value-type="float" office:value="19.5820433436533" calcext:value-type="float">
            <text:p>19,5820433436533</text:p>
          </table:table-cell>
          <table:table-cell table:style-name="ce1" office:value-type="float" office:value="10.1393188854489" calcext:value-type="float">
            <text:p>10,1393188854489</text:p>
          </table:table-cell>
          <table:table-cell table:style-name="ce1" office:value-type="float" office:value="19.7368421052632" calcext:value-type="float">
            <text:p>19,7368421052632</text:p>
          </table:table-cell>
          <table:table-cell table:style-name="ce1" office:value-type="float" office:value="56.1145510835913" calcext:value-type="float">
            <text:p>56,1145510835913</text:p>
          </table:table-cell>
          <table:table-cell table:style-name="ce1" office:value-type="float" office:value="24.1486068111455" calcext:value-type="float">
            <text:p>24,1486068111455</text:p>
          </table:table-cell>
          <table:table-cell table:style-name="ce1" office:value-type="float" office:value="238.167938931298" calcext:value-type="float">
            <text:p>238,167938931298</text:p>
          </table:table-cell>
          <table:table-cell table:style-name="ce1" office:value-type="float" office:value="25.6410256410256" calcext:value-type="float">
            <text:p>25,6410256410256</text:p>
          </table:table-cell>
          <table:table-cell table:style-name="ce1" office:value-type="float" office:value="52.1790341578327" calcext:value-type="float">
            <text:p>52,1790341578327</text:p>
          </table:table-cell>
          <table:table-cell table:style-name="ce1" office:value-type="float" office:value="15.4299175500589" calcext:value-type="float">
            <text:p>15,4299175500589</text:p>
          </table:table-cell>
          <table:table-cell table:style-name="ce1" office:value-type="float" office:value="10.1393188854489" calcext:value-type="float">
            <text:p>10,1393188854489</text:p>
          </table:table-cell>
          <table:table-cell table:style-name="ce1" office:value-type="float" office:value="41.9871794871795" calcext:value-type="float">
            <text:p>41,9871794871795</text:p>
          </table:table-cell>
          <table:table-cell table:style-name="ce1" office:value-type="float" office:value="15.359477124183" calcext:value-type="float">
            <text:p>15,35947712418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.1538461538462" calcext:value-type="float">
            <text:p>96,1538461538462</text:p>
          </table:table-cell>
          <table:table-cell table:style-name="ce1" office:value-type="float" office:value="86.6666666666667" calcext:value-type="float">
            <text:p>86,6666666666667</text:p>
          </table:table-cell>
          <table:table-cell office:value-type="float" office:value="255" calcext:value-type="float">
            <text:p>255,000000</text:p>
          </table:table-cell>
          <table:table-cell office:value-type="float" office:value="312" calcext:value-type="float">
            <text:p>312,000000</text:p>
          </table:table-cell>
          <table:table-cell office:value-type="float" office:value="141" calcext:value-type="float">
            <text:p>141,000000</text:p>
          </table:table-cell>
          <table:table-cell office:value-type="float" office:value="46.904025" calcext:value-type="float">
            <text:p>46,904025</text:p>
          </table:table-cell>
          <table:table-cell office:value-type="float" office:value="88.338193" calcext:value-type="float">
            <text:p>88,33819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600.469116" calcext:value-type="float">
            <text:p>32600,469116</text:p>
          </table:table-cell>
          <table:table-cell table:style-name="ce1" office:value-type="float" office:value="1769" calcext:value-type="float">
            <text:p>1769</text:p>
          </table:table-cell>
          <table:table-cell table:style-name="ce1" office:value-type="float" office:value="45.596397613628" calcext:value-type="float">
            <text:p>45,596397613628</text:p>
          </table:table-cell>
          <table:table-cell table:style-name="ce1" office:value-type="float" office:value="74.6749576031656" calcext:value-type="float">
            <text:p>74,6749576031656</text:p>
          </table:table-cell>
          <table:table-cell table:style-name="ce1" office:value-type="float" office:value="25.3250423968344" calcext:value-type="float">
            <text:p>25,3250423968344</text:p>
          </table:table-cell>
          <table:table-cell table:style-name="ce1" office:value-type="float" office:value="28.9994347088751" calcext:value-type="float">
            <text:p>28,9994347088751</text:p>
          </table:table-cell>
          <table:table-cell table:style-name="ce1" office:value-type="float" office:value="15.9412097230073" calcext:value-type="float">
            <text:p>15,9412097230073</text:p>
          </table:table-cell>
          <table:table-cell table:style-name="ce1" office:value-type="float" office:value="6.50084793668739" calcext:value-type="float">
            <text:p>6,50084793668739</text:p>
          </table:table-cell>
          <table:table-cell table:style-name="ce1" office:value-type="float" office:value="21.1984171848502" calcext:value-type="float">
            <text:p>21,1984171848502</text:p>
          </table:table-cell>
          <table:table-cell table:style-name="ce1" office:value-type="float" office:value="57.2074618428491" calcext:value-type="float">
            <text:p>57,2074618428491</text:p>
          </table:table-cell>
          <table:table-cell table:style-name="ce1" office:value-type="float" office:value="21.5941209723007" calcext:value-type="float">
            <text:p>21,5941209723007</text:p>
          </table:table-cell>
          <table:table-cell table:style-name="ce1" office:value-type="float" office:value="209.89010989011" calcext:value-type="float">
            <text:p>209,89010989011</text:p>
          </table:table-cell>
          <table:table-cell table:style-name="ce1" office:value-type="float" office:value="15.4450261780105" calcext:value-type="float">
            <text:p>15,4450261780105</text:p>
          </table:table-cell>
          <table:table-cell table:style-name="ce1" office:value-type="float" office:value="46.804979253112" calcext:value-type="float">
            <text:p>46,804979253112</text:p>
          </table:table-cell>
          <table:table-cell table:style-name="ce1" office:value-type="float" office:value="15.103734439834" calcext:value-type="float">
            <text:p>15,103734439834</text:p>
          </table:table-cell>
          <table:table-cell table:style-name="ce1" office:value-type="float" office:value="10.288298473714" calcext:value-type="float">
            <text:p>10,288298473714</text:p>
          </table:table-cell>
          <table:table-cell table:style-name="ce1" office:value-type="float" office:value="47.6439790575916" calcext:value-type="float">
            <text:p>47,6439790575916</text:p>
          </table:table-cell>
          <table:table-cell table:style-name="ce1" office:value-type="float" office:value="13.3651551312649" calcext:value-type="float">
            <text:p>13,3651551312649</text:p>
          </table:table-cell>
          <table:table-cell table:style-name="ce1" office:value-type="float" office:value="103.703703703704" calcext:value-type="float">
            <text:p>103,703703703704</text:p>
          </table:table-cell>
          <table:table-cell table:style-name="ce1" office:value-type="float" office:value="85.4545454545455" calcext:value-type="float">
            <text:p>85,4545454545455</text:p>
          </table:table-cell>
          <table:table-cell table:style-name="ce1" office:value-type="float" office:value="87.4074074074074" calcext:value-type="float">
            <text:p>87,4074074074074</text:p>
          </table:table-cell>
          <table:table-cell office:value-type="float" office:value="375" calcext:value-type="float">
            <text:p>375,000000</text:p>
          </table:table-cell>
          <table:table-cell office:value-type="float" office:value="382" calcext:value-type="float">
            <text:p>382,000000</text:p>
          </table:table-cell>
          <table:table-cell office:value-type="float" office:value="194" calcext:value-type="float">
            <text:p>194,000000</text:p>
          </table:table-cell>
          <table:table-cell office:value-type="float" office:value="47.14528" calcext:value-type="float">
            <text:p>47,145280</text:p>
          </table:table-cell>
          <table:table-cell office:value-type="float" office:value="89.197862" calcext:value-type="float">
            <text:p>89,19786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286.0622398" calcext:value-type="float">
            <text:p>23286,0622398</text:p>
          </table:table-cell>
          <table:table-cell table:style-name="ce1" office:value-type="float" office:value="1513" calcext:value-type="float">
            <text:p>1513</text:p>
          </table:table-cell>
          <table:table-cell table:style-name="ce1" office:value-type="float" office:value="46.4515725677485" calcext:value-type="float">
            <text:p>46,4515725677485</text:p>
          </table:table-cell>
          <table:table-cell table:style-name="ce1" office:value-type="float" office:value="69.3324520819564" calcext:value-type="float">
            <text:p>69,3324520819564</text:p>
          </table:table-cell>
          <table:table-cell table:style-name="ce1" office:value-type="float" office:value="30.6675479180436" calcext:value-type="float">
            <text:p>30,6675479180436</text:p>
          </table:table-cell>
          <table:table-cell table:style-name="ce1" office:value-type="float" office:value="30.2048909451421" calcext:value-type="float">
            <text:p>30,2048909451421</text:p>
          </table:table-cell>
          <table:table-cell table:style-name="ce1" office:value-type="float" office:value="19.5637805684071" calcext:value-type="float">
            <text:p>19,5637805684071</text:p>
          </table:table-cell>
          <table:table-cell table:style-name="ce1" office:value-type="float" office:value="8.85657633840053" calcext:value-type="float">
            <text:p>8,85657633840053</text:p>
          </table:table-cell>
          <table:table-cell table:style-name="ce1" office:value-type="float" office:value="20.2908129543952" calcext:value-type="float">
            <text:p>20,2908129543952</text:p>
          </table:table-cell>
          <table:table-cell table:style-name="ce1" office:value-type="float" office:value="55.5849306014541" calcext:value-type="float">
            <text:p>55,5849306014541</text:p>
          </table:table-cell>
          <table:table-cell table:style-name="ce1" office:value-type="float" office:value="24.1242564441507" calcext:value-type="float">
            <text:p>24,1242564441507</text:p>
          </table:table-cell>
          <table:table-cell table:style-name="ce1" office:value-type="float" office:value="214.705882352941" calcext:value-type="float">
            <text:p>214,705882352941</text:p>
          </table:table-cell>
          <table:table-cell table:style-name="ce1" office:value-type="float" office:value="22.4657534246575" calcext:value-type="float">
            <text:p>22,4657534246575</text:p>
          </table:table-cell>
          <table:table-cell table:style-name="ce1" office:value-type="float" office:value="54.7034764826176" calcext:value-type="float">
            <text:p>54,7034764826176</text:p>
          </table:table-cell>
          <table:table-cell table:style-name="ce1" office:value-type="float" office:value="17.3824130879346" calcext:value-type="float">
            <text:p>17,3824130879346</text:p>
          </table:table-cell>
          <table:table-cell table:style-name="ce1" office:value-type="float" office:value="11.2359550561798" calcext:value-type="float">
            <text:p>11,2359550561798</text:p>
          </table:table-cell>
          <table:table-cell table:style-name="ce1" office:value-type="float" office:value="46.5753424657534" calcext:value-type="float">
            <text:p>46,5753424657534</text:p>
          </table:table-cell>
          <table:table-cell table:style-name="ce1" office:value-type="float" office:value="15.13353115727" calcext:value-type="float">
            <text:p>15,13353115727</text:p>
          </table:table-cell>
          <table:table-cell table:style-name="ce1" office:value-type="float" office:value="89.4736842105263" calcext:value-type="float">
            <text:p>89,4736842105263</text:p>
          </table:table-cell>
          <table:table-cell table:style-name="ce1" office:value-type="float" office:value="88.2978723404255" calcext:value-type="float">
            <text:p>88,2978723404255</text:p>
          </table:table-cell>
          <table:table-cell table:style-name="ce1" office:value-type="float" office:value="87.5" calcext:value-type="float">
            <text:p>87,5</text:p>
          </table:table-cell>
          <table:table-cell office:value-type="float" office:value="307" calcext:value-type="float">
            <text:p>307,000000</text:p>
          </table:table-cell>
          <table:table-cell office:value-type="float" office:value="365" calcext:value-type="float">
            <text:p>365,000000</text:p>
          </table:table-cell>
          <table:table-cell office:value-type="float" office:value="179" calcext:value-type="float">
            <text:p>179,000000</text:p>
          </table:table-cell>
          <table:table-cell office:value-type="float" office:value="47.587574" calcext:value-type="float">
            <text:p>47,587574</text:p>
          </table:table-cell>
          <table:table-cell office:value-type="float" office:value="90.79445" calcext:value-type="float">
            <text:p>90,79445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567.8544854" calcext:value-type="float">
            <text:p>28567,8544854</text:p>
          </table:table-cell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46.339133511857" calcext:value-type="float">
            <text:p>46,339133511857</text:p>
          </table:table-cell>
          <table:table-cell table:style-name="ce1" office:value-type="float" office:value="68.2766845557543" calcext:value-type="float">
            <text:p>68,2766845557543</text:p>
          </table:table-cell>
          <table:table-cell table:style-name="ce1" office:value-type="float" office:value="31.7233154442457" calcext:value-type="float">
            <text:p>31,7233154442457</text:p>
          </table:table-cell>
          <table:table-cell table:style-name="ce1" office:value-type="float" office:value="29.0995825879547" calcext:value-type="float">
            <text:p>29,0995825879547</text:p>
          </table:table-cell>
          <table:table-cell table:style-name="ce1" office:value-type="float" office:value="18.4257602862254" calcext:value-type="float">
            <text:p>18,4257602862254</text:p>
          </table:table-cell>
          <table:table-cell table:style-name="ce1" office:value-type="float" office:value="8.16935002981515" calcext:value-type="float">
            <text:p>8,16935002981515</text:p>
          </table:table-cell>
          <table:table-cell table:style-name="ce1" office:value-type="float" office:value="20.4531902206321" calcext:value-type="float">
            <text:p>20,4531902206321</text:p>
          </table:table-cell>
          <table:table-cell table:style-name="ce1" office:value-type="float" office:value="55.9928443649374" calcext:value-type="float">
            <text:p>55,9928443649374</text:p>
          </table:table-cell>
          <table:table-cell table:style-name="ce1" office:value-type="float" office:value="23.5539654144305" calcext:value-type="float">
            <text:p>23,5539654144305</text:p>
          </table:table-cell>
          <table:table-cell table:style-name="ce1" office:value-type="float" office:value="237.951807228916" calcext:value-type="float">
            <text:p>237,951807228916</text:p>
          </table:table-cell>
          <table:table-cell table:style-name="ce1" office:value-type="float" office:value="20.7594936708861" calcext:value-type="float">
            <text:p>20,7594936708861</text:p>
          </table:table-cell>
          <table:table-cell table:style-name="ce1" office:value-type="float" office:value="50.2688172043011" calcext:value-type="float">
            <text:p>50,2688172043011</text:p>
          </table:table-cell>
          <table:table-cell table:style-name="ce1" office:value-type="float" office:value="14.8745519713262" calcext:value-type="float">
            <text:p>14,8745519713262</text:p>
          </table:table-cell>
          <table:table-cell table:style-name="ce1" office:value-type="float" office:value="9.89862850327967" calcext:value-type="float">
            <text:p>9,89862850327967</text:p>
          </table:table-cell>
          <table:table-cell table:style-name="ce1" office:value-type="float" office:value="42.0253164556962" calcext:value-type="float">
            <text:p>42,0253164556962</text:p>
          </table:table-cell>
          <table:table-cell table:style-name="ce1" office:value-type="float" office:value="11.2820512820513" calcext:value-type="float">
            <text:p>11,2820512820513</text:p>
          </table:table-cell>
          <table:table-cell table:style-name="ce1" office:value-type="float" office:value="75.8620689655172" calcext:value-type="float">
            <text:p>75,8620689655172</text:p>
          </table:table-cell>
          <table:table-cell table:style-name="ce1" office:value-type="float" office:value="93.0434782608696" calcext:value-type="float">
            <text:p>93,0434782608696</text:p>
          </table:table-cell>
          <table:table-cell table:style-name="ce1" office:value-type="float" office:value="87.1212121212121" calcext:value-type="float">
            <text:p>87,1212121212121</text:p>
          </table:table-cell>
          <table:table-cell office:value-type="float" office:value="343" calcext:value-type="float">
            <text:p>343,000000</text:p>
          </table:table-cell>
          <table:table-cell office:value-type="float" office:value="395" calcext:value-type="float">
            <text:p>395,000000</text:p>
          </table:table-cell>
          <table:table-cell office:value-type="float" office:value="178" calcext:value-type="float">
            <text:p>178,000000</text:p>
          </table:table-cell>
          <table:table-cell office:value-type="float" office:value="47.644603" calcext:value-type="float">
            <text:p>47,644603</text:p>
          </table:table-cell>
          <table:table-cell office:value-type="float" office:value="91.002276" calcext:value-type="float">
            <text:p>91,00227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246.4783411" calcext:value-type="float">
            <text:p>18246,4783411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41.4476276062083" calcext:value-type="float">
            <text:p>41,4476276062083</text:p>
          </table:table-cell>
          <table:table-cell table:style-name="ce1" office:value-type="float" office:value="58.3014537107881" calcext:value-type="float">
            <text:p>58,3014537107881</text:p>
          </table:table-cell>
          <table:table-cell table:style-name="ce1" office:value-type="float" office:value="41.6985462892119" calcext:value-type="float">
            <text:p>41,6985462892119</text:p>
          </table:table-cell>
          <table:table-cell table:style-name="ce1" office:value-type="float" office:value="21.3465952563122" calcext:value-type="float">
            <text:p>21,3465952563122</text:p>
          </table:table-cell>
          <table:table-cell table:style-name="ce1" office:value-type="float" office:value="11.5531752104055" calcext:value-type="float">
            <text:p>11,5531752104055</text:p>
          </table:table-cell>
          <table:table-cell table:style-name="ce1" office:value-type="float" office:value="5.89135424636572" calcext:value-type="float">
            <text:p>5,89135424636572</text:p>
          </table:table-cell>
          <table:table-cell table:style-name="ce1" office:value-type="float" office:value="26.0137719969396" calcext:value-type="float">
            <text:p>26,0137719969396</text:p>
          </table:table-cell>
          <table:table-cell table:style-name="ce1" office:value-type="float" office:value="58.0719204284621" calcext:value-type="float">
            <text:p>58,0719204284621</text:p>
          </table:table-cell>
          <table:table-cell table:style-name="ce1" office:value-type="float" office:value="15.9143075745983" calcext:value-type="float">
            <text:p>15,9143075745983</text:p>
          </table:table-cell>
          <table:table-cell table:style-name="ce1" office:value-type="float" office:value="114.917127071823" calcext:value-type="float">
            <text:p>114,917127071823</text:p>
          </table:table-cell>
          <table:table-cell table:style-name="ce1" office:value-type="float" office:value="22.5961538461538" calcext:value-type="float">
            <text:p>22,5961538461538</text:p>
          </table:table-cell>
          <table:table-cell table:style-name="ce1" office:value-type="float" office:value="42.3747276688453" calcext:value-type="float">
            <text:p>42,3747276688453</text:p>
          </table:table-cell>
          <table:table-cell table:style-name="ce1" office:value-type="float" office:value="19.7167755991285" calcext:value-type="float">
            <text:p>19,7167755991285</text:p>
          </table:table-cell>
          <table:table-cell table:style-name="ce1" office:value-type="float" office:value="13.8485080336649" calcext:value-type="float">
            <text:p>13,8485080336649</text:p>
          </table:table-cell>
          <table:table-cell table:style-name="ce1" office:value-type="float" office:value="87.0192307692308" calcext:value-type="float">
            <text:p>87,0192307692308</text:p>
          </table:table-cell>
          <table:table-cell table:style-name="ce1" office:value-type="float" office:value="16.3636363636364" calcext:value-type="float">
            <text:p>16,3636363636364</text:p>
          </table:table-cell>
          <table:table-cell table:style-name="ce1" office:value-type="float" office:value="84.375" calcext:value-type="float">
            <text:p>84,375</text:p>
          </table:table-cell>
          <table:table-cell table:style-name="ce1" office:value-type="float" office:value="114.765100671141" calcext:value-type="float">
            <text:p>114,765100671141</text:p>
          </table:table-cell>
          <table:table-cell table:style-name="ce1" office:value-type="float" office:value="114.666666666667" calcext:value-type="float">
            <text:p>114,666666666667</text:p>
          </table:table-cell>
          <table:table-cell office:value-type="float" office:value="340" calcext:value-type="float">
            <text:p>340,000000</text:p>
          </table:table-cell>
          <table:table-cell office:value-type="float" office:value="208" calcext:value-type="float">
            <text:p>208,000000</text:p>
          </table:table-cell>
          <table:table-cell office:value-type="float" office:value="192" calcext:value-type="float">
            <text:p>192,000000</text:p>
          </table:table-cell>
          <table:table-cell office:value-type="float" office:value="49.349656" calcext:value-type="float">
            <text:p>49,349656</text:p>
          </table:table-cell>
          <table:table-cell office:value-type="float" office:value="97.432025" calcext:value-type="float">
            <text:p>97,43202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411.094068" calcext:value-type="float">
            <text:p>25411,094068</text:p>
          </table:table-cell>
          <table:table-cell table:style-name="ce1" office:value-type="float" office:value="2095" calcext:value-type="float">
            <text:p>2095</text:p>
          </table:table-cell>
          <table:table-cell table:style-name="ce1" office:value-type="float" office:value="46.2190875246464" calcext:value-type="float">
            <text:p>46,2190875246464</text:p>
          </table:table-cell>
          <table:table-cell table:style-name="ce1" office:value-type="float" office:value="63.3412887828162" calcext:value-type="float">
            <text:p>63,3412887828162</text:p>
          </table:table-cell>
          <table:table-cell table:style-name="ce1" office:value-type="float" office:value="36.6587112171838" calcext:value-type="float">
            <text:p>36,6587112171838</text:p>
          </table:table-cell>
          <table:table-cell table:style-name="ce1" office:value-type="float" office:value="29.7374701670644" calcext:value-type="float">
            <text:p>29,737470167064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.64200477326969" calcext:value-type="float">
            <text:p>9,64200477326969</text:p>
          </table:table-cell>
          <table:table-cell table:style-name="ce1" office:value-type="float" office:value="20.4773269689737" calcext:value-type="float">
            <text:p>20,4773269689737</text:p>
          </table:table-cell>
          <table:table-cell table:style-name="ce1" office:value-type="float" office:value="54.653937947494" calcext:value-type="float">
            <text:p>54,653937947494</text:p>
          </table:table-cell>
          <table:table-cell table:style-name="ce1" office:value-type="float" office:value="24.8687350835322" calcext:value-type="float">
            <text:p>24,8687350835322</text:p>
          </table:table-cell>
          <table:table-cell table:style-name="ce1" office:value-type="float" office:value="213.524590163934" calcext:value-type="float">
            <text:p>213,524590163934</text:p>
          </table:table-cell>
          <table:table-cell table:style-name="ce1" office:value-type="float" office:value="23.2245681381958" calcext:value-type="float">
            <text:p>23,2245681381958</text:p>
          </table:table-cell>
          <table:table-cell table:style-name="ce1" office:value-type="float" office:value="57.5187969924812" calcext:value-type="float">
            <text:p>57,5187969924812</text:p>
          </table:table-cell>
          <table:table-cell table:style-name="ce1" office:value-type="float" office:value="18.3458646616541" calcext:value-type="float">
            <text:p>18,3458646616541</text:p>
          </table:table-cell>
          <table:table-cell table:style-name="ce1" office:value-type="float" office:value="11.6467780429594" calcext:value-type="float">
            <text:p>11,6467780429594</text:p>
          </table:table-cell>
          <table:table-cell table:style-name="ce1" office:value-type="float" office:value="46.8330134357006" calcext:value-type="float">
            <text:p>46,8330134357006</text:p>
          </table:table-cell>
          <table:table-cell table:style-name="ce1" office:value-type="float" office:value="16.2551440329218" calcext:value-type="float">
            <text:p>16,2551440329218</text:p>
          </table:table-cell>
          <table:table-cell table:style-name="ce1" office:value-type="float" office:value="102.597402597403" calcext:value-type="float">
            <text:p>102,5974025974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2.9166666666667" calcext:value-type="float">
            <text:p>72,9166666666667</text:p>
          </table:table-cell>
          <table:table-cell office:value-type="float" office:value="429" calcext:value-type="float">
            <text:p>429,000000</text:p>
          </table:table-cell>
          <table:table-cell office:value-type="float" office:value="521" calcext:value-type="float">
            <text:p>521,000000</text:p>
          </table:table-cell>
          <table:table-cell office:value-type="float" office:value="261" calcext:value-type="float">
            <text:p>261,000000</text:p>
          </table:table-cell>
          <table:table-cell office:value-type="float" office:value="47.064439" calcext:value-type="float">
            <text:p>47,064439</text:p>
          </table:table-cell>
          <table:table-cell office:value-type="float" office:value="88.908926" calcext:value-type="float">
            <text:p>88,90892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730.5819347" calcext:value-type="float">
            <text:p>20730,5819347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44.2646997174968" calcext:value-type="float">
            <text:p>44,2646997174968</text:p>
          </table:table-cell>
          <table:table-cell table:style-name="ce1" office:value-type="float" office:value="65.1761517615176" calcext:value-type="float">
            <text:p>65,1761517615176</text:p>
          </table:table-cell>
          <table:table-cell table:style-name="ce1" office:value-type="float" office:value="34.8238482384824" calcext:value-type="float">
            <text:p>34,8238482384824</text:p>
          </table:table-cell>
          <table:table-cell table:style-name="ce1" office:value-type="float" office:value="25.5420054200542" calcext:value-type="float">
            <text:p>25,5420054200542</text:p>
          </table:table-cell>
          <table:table-cell table:style-name="ce1" office:value-type="float" office:value="15.3794037940379" calcext:value-type="float">
            <text:p>15,3794037940379</text:p>
          </table:table-cell>
          <table:table-cell table:style-name="ce1" office:value-type="float" office:value="7.52032520325203" calcext:value-type="float">
            <text:p>7,52032520325203</text:p>
          </table:table-cell>
          <table:table-cell table:style-name="ce1" office:value-type="float" office:value="21.8157181571816" calcext:value-type="float">
            <text:p>21,8157181571816</text:p>
          </table:table-cell>
          <table:table-cell table:style-name="ce1" office:value-type="float" office:value="58.3333333333333" calcext:value-type="float">
            <text:p>58,3333333333333</text:p>
          </table:table-cell>
          <table:table-cell table:style-name="ce1" office:value-type="float" office:value="19.8509485094851" calcext:value-type="float">
            <text:p>19,8509485094851</text:p>
          </table:table-cell>
          <table:table-cell table:style-name="ce1" office:value-type="float" office:value="163.687150837989" calcext:value-type="float">
            <text:p>163,687150837989</text:p>
          </table:table-cell>
          <table:table-cell table:style-name="ce1" office:value-type="float" office:value="24.9146757679181" calcext:value-type="float">
            <text:p>24,9146757679181</text:p>
          </table:table-cell>
          <table:table-cell table:style-name="ce1" office:value-type="float" office:value="47.0119521912351" calcext:value-type="float">
            <text:p>47,0119521912351</text:p>
          </table:table-cell>
          <table:table-cell table:style-name="ce1" office:value-type="float" office:value="17.8286852589641" calcext:value-type="float">
            <text:p>17,8286852589641</text:p>
          </table:table-cell>
          <table:table-cell table:style-name="ce1" office:value-type="float" office:value="12.1273712737127" calcext:value-type="float">
            <text:p>12,1273712737127</text:p>
          </table:table-cell>
          <table:table-cell table:style-name="ce1" office:value-type="float" office:value="61.0921501706485" calcext:value-type="float">
            <text:p>61,0921501706485</text:p>
          </table:table-cell>
          <table:table-cell table:style-name="ce1" office:value-type="float" office:value="16.2921348314607" calcext:value-type="float">
            <text:p>16,2921348314607</text:p>
          </table:table-cell>
          <table:table-cell table:style-name="ce1" office:value-type="float" office:value="113.725490196078" calcext:value-type="float">
            <text:p>113,725490196078</text:p>
          </table:table-cell>
          <table:table-cell table:style-name="ce1" office:value-type="float" office:value="102.732240437158" calcext:value-type="float">
            <text:p>102,732240437158</text:p>
          </table:table-cell>
          <table:table-cell table:style-name="ce1" office:value-type="float" office:value="91.5789473684211" calcext:value-type="float">
            <text:p>91,5789473684211</text:p>
          </table:table-cell>
          <table:table-cell office:value-type="float" office:value="322" calcext:value-type="float">
            <text:p>322,000000</text:p>
          </table:table-cell>
          <table:table-cell office:value-type="float" office:value="293" calcext:value-type="float">
            <text:p>293,000000</text:p>
          </table:table-cell>
          <table:table-cell office:value-type="float" office:value="189" calcext:value-type="float">
            <text:p>189,000000</text:p>
          </table:table-cell>
          <table:table-cell office:value-type="float" office:value="49.119241" calcext:value-type="float">
            <text:p>49,119241</text:p>
          </table:table-cell>
          <table:table-cell office:value-type="float" office:value="96.537949" calcext:value-type="float">
            <text:p>96,53794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2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686.1565058" calcext:value-type="float">
            <text:p>22686,1565058</text:p>
          </table:table-cell>
          <table:table-cell table:style-name="ce1" office:value-type="float" office:value="1426" calcext:value-type="float">
            <text:p>1426</text:p>
          </table:table-cell>
          <table:table-cell table:style-name="ce1" office:value-type="float" office:value="48.3505216988116" calcext:value-type="float">
            <text:p>48,3505216988116</text:p>
          </table:table-cell>
          <table:table-cell table:style-name="ce1" office:value-type="float" office:value="69.5652173913043" calcext:value-type="float">
            <text:p>69,5652173913043</text:p>
          </table:table-cell>
          <table:table-cell table:style-name="ce1" office:value-type="float" office:value="30.4347826086957" calcext:value-type="float">
            <text:p>30,4347826086957</text:p>
          </table:table-cell>
          <table:table-cell table:style-name="ce1" office:value-type="float" office:value="32.1178120617111" calcext:value-type="float">
            <text:p>32,1178120617111</text:p>
          </table:table-cell>
          <table:table-cell table:style-name="ce1" office:value-type="float" office:value="18.7237026647966" calcext:value-type="float">
            <text:p>18,7237026647966</text:p>
          </table:table-cell>
          <table:table-cell table:style-name="ce1" office:value-type="float" office:value="9.60729312762973" calcext:value-type="float">
            <text:p>9,60729312762973</text:p>
          </table:table-cell>
          <table:table-cell table:style-name="ce1" office:value-type="float" office:value="15.8485273492286" calcext:value-type="float">
            <text:p>15,8485273492286</text:p>
          </table:table-cell>
          <table:table-cell table:style-name="ce1" office:value-type="float" office:value="59.1865357643759" calcext:value-type="float">
            <text:p>59,1865357643759</text:p>
          </table:table-cell>
          <table:table-cell table:style-name="ce1" office:value-type="float" office:value="24.9649368863955" calcext:value-type="float">
            <text:p>24,9649368863955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21.3483146067416" calcext:value-type="float">
            <text:p>21,3483146067416</text:p>
          </table:table-cell>
          <table:table-cell table:style-name="ce1" office:value-type="float" office:value="47.0103092783505" calcext:value-type="float">
            <text:p>47,0103092783505</text:p>
          </table:table-cell>
          <table:table-cell table:style-name="ce1" office:value-type="float" office:value="10.3092783505155" calcext:value-type="float">
            <text:p>10,3092783505155</text:p>
          </table:table-cell>
          <table:table-cell table:style-name="ce1" office:value-type="float" office:value="7.01262272089762" calcext:value-type="float">
            <text:p>7,01262272089762</text:p>
          </table:table-cell>
          <table:table-cell table:style-name="ce1" office:value-type="float" office:value="28.0898876404494" calcext:value-type="float">
            <text:p>28,0898876404494</text:p>
          </table:table-cell>
          <table:table-cell table:style-name="ce1" office:value-type="float" office:value="10.9717868338558" calcext:value-type="float">
            <text:p>10,9717868338558</text:p>
          </table:table-cell>
          <table:table-cell table:style-name="ce1" office:value-type="float" office:value="134.615384615385" calcext:value-type="float">
            <text:p>134,615384615385</text:p>
          </table:table-cell>
          <table:table-cell table:style-name="ce1" office:value-type="float" office:value="77.6744186046512" calcext:value-type="float">
            <text:p>77,6744186046512</text:p>
          </table:table-cell>
          <table:table-cell table:style-name="ce1" office:value-type="float" office:value="76.9911504424779" calcext:value-type="float">
            <text:p>76,9911504424779</text:p>
          </table:table-cell>
          <table:table-cell office:value-type="float" office:value="226" calcext:value-type="float">
            <text:p>226,000000</text:p>
          </table:table-cell>
          <table:table-cell office:value-type="float" office:value="356" calcext:value-type="float">
            <text:p>356,000000</text:p>
          </table:table-cell>
          <table:table-cell office:value-type="float" office:value="112" calcext:value-type="float">
            <text:p>112,000000</text:p>
          </table:table-cell>
          <table:table-cell office:value-type="float" office:value="47.615708" calcext:value-type="float">
            <text:p>47,615708</text:p>
          </table:table-cell>
          <table:table-cell office:value-type="float" office:value="90.89692" calcext:value-type="float">
            <text:p>90,89692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2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171.0558057" calcext:value-type="float">
            <text:p>21171,0558057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43.0740748313428" calcext:value-type="float">
            <text:p>43,0740748313428</text:p>
          </table:table-cell>
          <table:table-cell table:style-name="ce1" office:value-type="float" office:value="61.6642958748222" calcext:value-type="float">
            <text:p>61,6642958748222</text:p>
          </table:table-cell>
          <table:table-cell table:style-name="ce1" office:value-type="float" office:value="38.3357041251778" calcext:value-type="float">
            <text:p>38,3357041251778</text:p>
          </table:table-cell>
          <table:table-cell table:style-name="ce1" office:value-type="float" office:value="22.475106685633" calcext:value-type="float">
            <text:p>22,475106685633</text:p>
          </table:table-cell>
          <table:table-cell table:style-name="ce1" office:value-type="float" office:value="13.1578947368421" calcext:value-type="float">
            <text:p>13,1578947368421</text:p>
          </table:table-cell>
          <table:table-cell table:style-name="ce1" office:value-type="float" office:value="5.76102418207681" calcext:value-type="float">
            <text:p>5,76102418207681</text:p>
          </table:table-cell>
          <table:table-cell table:style-name="ce1" office:value-type="float" office:value="22.4039829302987" calcext:value-type="float">
            <text:p>22,4039829302987</text:p>
          </table:table-cell>
          <table:table-cell table:style-name="ce1" office:value-type="float" office:value="59.6728307254623" calcext:value-type="float">
            <text:p>59,6728307254623</text:p>
          </table:table-cell>
          <table:table-cell table:style-name="ce1" office:value-type="float" office:value="17.923186344239" calcext:value-type="float">
            <text:p>17,923186344239</text:p>
          </table:table-cell>
          <table:table-cell table:style-name="ce1" office:value-type="float" office:value="130.569948186529" calcext:value-type="float">
            <text:p>130,569948186529</text:p>
          </table:table-cell>
          <table:table-cell table:style-name="ce1" office:value-type="float" office:value="15.8730158730159" calcext:value-type="float">
            <text:p>15,8730158730159</text:p>
          </table:table-cell>
          <table:table-cell table:style-name="ce1" office:value-type="float" office:value="46.3059313215401" calcext:value-type="float">
            <text:p>46,3059313215401</text:p>
          </table:table-cell>
          <table:table-cell table:style-name="ce1" office:value-type="float" office:value="20.0832466181061" calcext:value-type="float">
            <text:p>20,0832466181061</text:p>
          </table:table-cell>
          <table:table-cell table:style-name="ce1" office:value-type="float" office:value="13.7268847795164" calcext:value-type="float">
            <text:p>13,7268847795164</text:p>
          </table:table-cell>
          <table:table-cell table:style-name="ce1" office:value-type="float" office:value="76.5873015873016" calcext:value-type="float">
            <text:p>76,5873015873016</text:p>
          </table:table-cell>
          <table:table-cell table:style-name="ce1" office:value-type="float" office:value="16.6666666666667" calcext:value-type="float">
            <text:p>16,6666666666667</text:p>
          </table:table-cell>
          <table:table-cell table:style-name="ce1" office:value-type="float" office:value="98.2142857142857" calcext:value-type="float">
            <text:p>98,2142857142857</text:p>
          </table:table-cell>
          <table:table-cell table:style-name="ce1" office:value-type="float" office:value="104.458598726115" calcext:value-type="float">
            <text:p>104,458598726115</text:p>
          </table:table-cell>
          <table:table-cell table:style-name="ce1" office:value-type="float" office:value="75.4716981132076" calcext:value-type="float">
            <text:p>75,4716981132076</text:p>
          </table:table-cell>
          <table:table-cell office:value-type="float" office:value="315" calcext:value-type="float">
            <text:p>315,000000</text:p>
          </table:table-cell>
          <table:table-cell office:value-type="float" office:value="252" calcext:value-type="float">
            <text:p>252,000000</text:p>
          </table:table-cell>
          <table:table-cell office:value-type="float" office:value="204" calcext:value-type="float">
            <text:p>204,000000</text:p>
          </table:table-cell>
          <table:table-cell office:value-type="float" office:value="49.644381" calcext:value-type="float">
            <text:p>49,644381</text:p>
          </table:table-cell>
          <table:table-cell office:value-type="float" office:value="98.58757" calcext:value-type="float">
            <text:p>98,58757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2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962.6330277" calcext:value-type="float">
            <text:p>25962,6330277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41.2675850737731" calcext:value-type="float">
            <text:p>41,2675850737731</text:p>
          </table:table-cell>
          <table:table-cell table:style-name="ce1" office:value-type="float" office:value="58.4400465657742" calcext:value-type="float">
            <text:p>58,4400465657742</text:p>
          </table:table-cell>
          <table:table-cell table:style-name="ce1" office:value-type="float" office:value="41.5599534342258" calcext:value-type="float">
            <text:p>41,5599534342258</text:p>
          </table:table-cell>
          <table:table-cell table:style-name="ce1" office:value-type="float" office:value="18.1024447031432" calcext:value-type="float">
            <text:p>18,1024447031432</text:p>
          </table:table-cell>
          <table:table-cell table:style-name="ce1" office:value-type="float" office:value="11.1757857974389" calcext:value-type="float">
            <text:p>11,1757857974389</text:p>
          </table:table-cell>
          <table:table-cell table:style-name="ce1" office:value-type="float" office:value="6.86845168800931" calcext:value-type="float">
            <text:p>6,86845168800931</text:p>
          </table:table-cell>
          <table:table-cell table:style-name="ce1" office:value-type="float" office:value="25.1455180442375" calcext:value-type="float">
            <text:p>25,1455180442375</text:p>
          </table:table-cell>
          <table:table-cell table:style-name="ce1" office:value-type="float" office:value="61.2922002328289" calcext:value-type="float">
            <text:p>61,2922002328289</text:p>
          </table:table-cell>
          <table:table-cell table:style-name="ce1" office:value-type="float" office:value="13.5622817229336" calcext:value-type="float">
            <text:p>13,5622817229336</text:p>
          </table:table-cell>
          <table:table-cell table:style-name="ce1" office:value-type="float" office:value="99.5726495726496" calcext:value-type="float">
            <text:p>99,5726495726496</text:p>
          </table:table-cell>
          <table:table-cell table:style-name="ce1" office:value-type="float" office:value="27.8969957081545" calcext:value-type="float">
            <text:p>27,8969957081545</text:p>
          </table:table-cell>
          <table:table-cell table:style-name="ce1" office:value-type="float" office:value="37.330135891287" calcext:value-type="float">
            <text:p>37,330135891287</text:p>
          </table:table-cell>
          <table:table-cell table:style-name="ce1" office:value-type="float" office:value="18.705035971223" calcext:value-type="float">
            <text:p>18,705035971223</text:p>
          </table:table-cell>
          <table:table-cell table:style-name="ce1" office:value-type="float" office:value="13.6204889406286" calcext:value-type="float">
            <text:p>13,6204889406286</text:p>
          </table:table-cell>
          <table:table-cell table:style-name="ce1" office:value-type="float" office:value="100.429184549356" calcext:value-type="float">
            <text:p>100,429184549356</text:p>
          </table:table-cell>
          <table:table-cell table:style-name="ce1" office:value-type="float" office:value="13.1182795698925" calcext:value-type="float">
            <text:p>13,1182795698925</text:p>
          </table:table-cell>
          <table:table-cell table:style-name="ce1" office:value-type="float" office:value="73.4939759036145" calcext:value-type="float">
            <text:p>73,4939759036145</text:p>
          </table:table-cell>
          <table:table-cell table:style-name="ce1" office:value-type="float" office:value="120.812182741117" calcext:value-type="float">
            <text:p>120,812182741117</text:p>
          </table:table-cell>
          <table:table-cell table:style-name="ce1" office:value-type="float" office:value="97.5609756097561" calcext:value-type="float">
            <text:p>97,5609756097561</text:p>
          </table:table-cell>
          <table:table-cell office:value-type="float" office:value="432" calcext:value-type="float">
            <text:p>432,000000</text:p>
          </table:table-cell>
          <table:table-cell office:value-type="float" office:value="233" calcext:value-type="float">
            <text:p>233,000000</text:p>
          </table:table-cell>
          <table:table-cell office:value-type="float" office:value="249" calcext:value-type="float">
            <text:p>249,000000</text:p>
          </table:table-cell>
          <table:table-cell office:value-type="float" office:value="47.438882" calcext:value-type="float">
            <text:p>47,438882</text:p>
          </table:table-cell>
          <table:table-cell office:value-type="float" office:value="90.254705" calcext:value-type="float">
            <text:p>90,25470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2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4359.5777985" calcext:value-type="float">
            <text:p>34359,5777985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46.2218806994274" calcext:value-type="float">
            <text:p>46,2218806994274</text:p>
          </table:table-cell>
          <table:table-cell table:style-name="ce1" office:value-type="float" office:value="68.2453416149068" calcext:value-type="float">
            <text:p>68,2453416149068</text:p>
          </table:table-cell>
          <table:table-cell table:style-name="ce1" office:value-type="float" office:value="31.7546583850932" calcext:value-type="float">
            <text:p>31,7546583850932</text:p>
          </table:table-cell>
          <table:table-cell table:style-name="ce1" office:value-type="float" office:value="28.7267080745342" calcext:value-type="float">
            <text:p>28,7267080745342</text:p>
          </table:table-cell>
          <table:table-cell table:style-name="ce1" office:value-type="float" office:value="18.4006211180124" calcext:value-type="float">
            <text:p>18,4006211180124</text:p>
          </table:table-cell>
          <table:table-cell table:style-name="ce1" office:value-type="float" office:value="9.08385093167702" calcext:value-type="float">
            <text:p>9,08385093167702</text:p>
          </table:table-cell>
          <table:table-cell table:style-name="ce1" office:value-type="float" office:value="19.2546583850932" calcext:value-type="float">
            <text:p>19,2546583850932</text:p>
          </table:table-cell>
          <table:table-cell table:style-name="ce1" office:value-type="float" office:value="57.7639751552795" calcext:value-type="float">
            <text:p>57,7639751552795</text:p>
          </table:table-cell>
          <table:table-cell table:style-name="ce1" office:value-type="float" office:value="22.9813664596273" calcext:value-type="float">
            <text:p>22,9813664596273</text:p>
          </table:table-cell>
          <table:table-cell table:style-name="ce1" office:value-type="float" office:value="233.070866141732" calcext:value-type="float">
            <text:p>233,070866141732</text:p>
          </table:table-cell>
          <table:table-cell table:style-name="ce1" office:value-type="float" office:value="21.6216216216216" calcext:value-type="float">
            <text:p>21,6216216216216</text:p>
          </table:table-cell>
          <table:table-cell table:style-name="ce1" office:value-type="float" office:value="48.9017341040462" calcext:value-type="float">
            <text:p>48,9017341040462</text:p>
          </table:table-cell>
          <table:table-cell table:style-name="ce1" office:value-type="float" office:value="14.6820809248555" calcext:value-type="float">
            <text:p>14,6820809248555</text:p>
          </table:table-cell>
          <table:table-cell table:style-name="ce1" office:value-type="float" office:value="9.86024844720497" calcext:value-type="float">
            <text:p>9,86024844720497</text:p>
          </table:table-cell>
          <table:table-cell table:style-name="ce1" office:value-type="float" office:value="42.9054054054054" calcext:value-type="float">
            <text:p>42,9054054054054</text:p>
          </table:table-cell>
          <table:table-cell table:style-name="ce1" office:value-type="float" office:value="13.6986301369863" calcext:value-type="float">
            <text:p>13,698630136986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3.184713375796" calcext:value-type="float">
            <text:p>103,184713375796</text:p>
          </table:table-cell>
          <table:table-cell table:style-name="ce1" office:value-type="float" office:value="85.0574712643678" calcext:value-type="float">
            <text:p>85,0574712643678</text:p>
          </table:table-cell>
          <table:table-cell office:value-type="float" office:value="248" calcext:value-type="float">
            <text:p>248,000000</text:p>
          </table:table-cell>
          <table:table-cell office:value-type="float" office:value="296" calcext:value-type="float">
            <text:p>296,000000</text:p>
          </table:table-cell>
          <table:table-cell office:value-type="float" office:value="136" calcext:value-type="float">
            <text:p>136,000000</text:p>
          </table:table-cell>
          <table:table-cell office:value-type="float" office:value="49.068323" calcext:value-type="float">
            <text:p>49,068323</text:p>
          </table:table-cell>
          <table:table-cell office:value-type="float" office:value="96.341463" calcext:value-type="float">
            <text:p>96,34146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2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1071.2494538" calcext:value-type="float">
            <text:p>41071,2494538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47.7889456276197" calcext:value-type="float">
            <text:p>47,7889456276197</text:p>
          </table:table-cell>
          <table:table-cell table:style-name="ce1" office:value-type="float" office:value="79.8498122653317" calcext:value-type="float">
            <text:p>79,8498122653317</text:p>
          </table:table-cell>
          <table:table-cell table:style-name="ce1" office:value-type="float" office:value="20.1501877346683" calcext:value-type="float">
            <text:p>20,1501877346683</text:p>
          </table:table-cell>
          <table:table-cell table:style-name="ce1" office:value-type="float" office:value="33.0413016270338" calcext:value-type="float">
            <text:p>33,0413016270338</text:p>
          </table:table-cell>
          <table:table-cell table:style-name="ce1" office:value-type="float" office:value="21.2765957446808" calcext:value-type="float">
            <text:p>21,2765957446808</text:p>
          </table:table-cell>
          <table:table-cell table:style-name="ce1" office:value-type="float" office:value="9.26157697121402" calcext:value-type="float">
            <text:p>9,26157697121402</text:p>
          </table:table-cell>
          <table:table-cell table:style-name="ce1" office:value-type="float" office:value="20.6508135168961" calcext:value-type="float">
            <text:p>20,6508135168961</text:p>
          </table:table-cell>
          <table:table-cell table:style-name="ce1" office:value-type="float" office:value="52.1902377972466" calcext:value-type="float">
            <text:p>52,1902377972466</text:p>
          </table:table-cell>
          <table:table-cell table:style-name="ce1" office:value-type="float" office:value="27.1589486858573" calcext:value-type="float">
            <text:p>27,1589486858573</text:p>
          </table:table-cell>
          <table:table-cell table:style-name="ce1" office:value-type="float" office:value="226.041666666667" calcext:value-type="float">
            <text:p>226,041666666667</text:p>
          </table:table-cell>
          <table:table-cell table:style-name="ce1" office:value-type="float" office:value="23.0414746543779" calcext:value-type="float">
            <text:p>23,0414746543779</text:p>
          </table:table-cell>
          <table:table-cell table:style-name="ce1" office:value-type="float" office:value="64.40329218107" calcext:value-type="float">
            <text:p>64,40329218107</text:p>
          </table:table-cell>
          <table:table-cell table:style-name="ce1" office:value-type="float" office:value="19.7530864197531" calcext:value-type="float">
            <text:p>19,7530864197531</text:p>
          </table:table-cell>
          <table:table-cell table:style-name="ce1" office:value-type="float" office:value="12.0150187734668" calcext:value-type="float">
            <text:p>12,0150187734668</text:p>
          </table:table-cell>
          <table:table-cell table:style-name="ce1" office:value-type="float" office:value="44.2396313364055" calcext:value-type="float">
            <text:p>44,2396313364055</text:p>
          </table:table-cell>
          <table:table-cell table:style-name="ce1" office:value-type="float" office:value="14.6198830409357" calcext:value-type="float">
            <text:p>14,6198830409357</text:p>
          </table:table-cell>
          <table:table-cell table:style-name="ce1" office:value-type="float" office:value="67.5675675675676" calcext:value-type="float">
            <text:p>67,5675675675676</text:p>
          </table:table-cell>
          <table:table-cell table:style-name="ce1" office:value-type="float" office:value="58.7155963302752" calcext:value-type="float">
            <text:p>58,7155963302752</text:p>
          </table:table-cell>
          <table:table-cell table:style-name="ce1" office:value-type="float" office:value="57.8947368421053" calcext:value-type="float">
            <text:p>57,8947368421053</text:p>
          </table:table-cell>
          <table:table-cell office:value-type="float" office:value="165" calcext:value-type="float">
            <text:p>165,000000</text:p>
          </table:table-cell>
          <table:table-cell office:value-type="float" office:value="217" calcext:value-type="float">
            <text:p>217,000000</text:p>
          </table:table-cell>
          <table:table-cell office:value-type="float" office:value="102" calcext:value-type="float">
            <text:p>102,000000</text:p>
          </table:table-cell>
          <table:table-cell office:value-type="float" office:value="47.434293" calcext:value-type="float">
            <text:p>47,434293</text:p>
          </table:table-cell>
          <table:table-cell office:value-type="float" office:value="90.238096" calcext:value-type="float">
            <text:p>90,23809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2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404.3113763" calcext:value-type="float">
            <text:p>21404,3113763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47.1718360500587" calcext:value-type="float">
            <text:p>47,1718360500587</text:p>
          </table:table-cell>
          <table:table-cell table:style-name="ce1" office:value-type="float" office:value="66.358024691358" calcext:value-type="float">
            <text:p>66,358024691358</text:p>
          </table:table-cell>
          <table:table-cell table:style-name="ce1" office:value-type="float" office:value="33.641975308642" calcext:value-type="float">
            <text:p>33,641975308642</text:p>
          </table:table-cell>
          <table:table-cell table:style-name="ce1" office:value-type="float" office:value="30.9413580246914" calcext:value-type="float">
            <text:p>30,9413580246914</text:p>
          </table:table-cell>
          <table:table-cell table:style-name="ce1" office:value-type="float" office:value="20.5246913580247" calcext:value-type="float">
            <text:p>20,5246913580247</text:p>
          </table:table-cell>
          <table:table-cell table:style-name="ce1" office:value-type="float" office:value="12.5771604938272" calcext:value-type="float">
            <text:p>12,5771604938272</text:p>
          </table:table-cell>
          <table:table-cell table:style-name="ce1" office:value-type="float" office:value="18.9814814814815" calcext:value-type="float">
            <text:p>18,9814814814815</text:p>
          </table:table-cell>
          <table:table-cell table:style-name="ce1" office:value-type="float" office:value="55.6327160493827" calcext:value-type="float">
            <text:p>55,6327160493827</text:p>
          </table:table-cell>
          <table:table-cell table:style-name="ce1" office:value-type="float" office:value="25.3858024691358" calcext:value-type="float">
            <text:p>25,3858024691358</text:p>
          </table:table-cell>
          <table:table-cell table:style-name="ce1" office:value-type="float" office:value="247.368421052632" calcext:value-type="float">
            <text:p>247,368421052632</text:p>
          </table:table-cell>
          <table:table-cell table:style-name="ce1" office:value-type="float" office:value="33.434650455927" calcext:value-type="float">
            <text:p>33,434650455927</text:p>
          </table:table-cell>
          <table:table-cell table:style-name="ce1" office:value-type="float" office:value="55.3956834532374" calcext:value-type="float">
            <text:p>55,3956834532374</text:p>
          </table:table-cell>
          <table:table-cell table:style-name="ce1" office:value-type="float" office:value="15.947242206235" calcext:value-type="float">
            <text:p>15,947242206235</text:p>
          </table:table-cell>
          <table:table-cell table:style-name="ce1" office:value-type="float" office:value="10.2623456790123" calcext:value-type="float">
            <text:p>10,2623456790123</text:p>
          </table:table-cell>
          <table:table-cell table:style-name="ce1" office:value-type="float" office:value="40.4255319148936" calcext:value-type="float">
            <text:p>40,4255319148936</text:p>
          </table:table-cell>
          <table:table-cell table:style-name="ce1" office:value-type="float" office:value="18.4782608695652" calcext:value-type="float">
            <text:p>18,4782608695652</text:p>
          </table:table-cell>
          <table:table-cell table:style-name="ce1" office:value-type="float" office:value="104.081632653061" calcext:value-type="float">
            <text:p>104,081632653061</text:p>
          </table:table-cell>
          <table:table-cell table:style-name="ce1" office:value-type="float" office:value="106.832298136646" calcext:value-type="float">
            <text:p>106,832298136646</text:p>
          </table:table-cell>
          <table:table-cell table:style-name="ce1" office:value-type="float" office:value="84.9462365591398" calcext:value-type="float">
            <text:p>84,9462365591398</text:p>
          </table:table-cell>
          <table:table-cell office:value-type="float" office:value="246" calcext:value-type="float">
            <text:p>246,000000</text:p>
          </table:table-cell>
          <table:table-cell office:value-type="float" office:value="329" calcext:value-type="float">
            <text:p>329,000000</text:p>
          </table:table-cell>
          <table:table-cell office:value-type="float" office:value="143" calcext:value-type="float">
            <text:p>143,000000</text:p>
          </table:table-cell>
          <table:table-cell office:value-type="float" office:value="46.373457" calcext:value-type="float">
            <text:p>46,373457</text:p>
          </table:table-cell>
          <table:table-cell office:value-type="float" office:value="86.474821" calcext:value-type="float">
            <text:p>86,47482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2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714.9278927" calcext:value-type="float">
            <text:p>19714,9278927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44.2099192061964" calcext:value-type="float">
            <text:p>44,2099192061964</text:p>
          </table:table-cell>
          <table:table-cell table:style-name="ce1" office:value-type="float" office:value="69.0153568202349" calcext:value-type="float">
            <text:p>69,0153568202349</text:p>
          </table:table-cell>
          <table:table-cell table:style-name="ce1" office:value-type="float" office:value="30.9846431797651" calcext:value-type="float">
            <text:p>30,9846431797651</text:p>
          </table:table-cell>
          <table:table-cell table:style-name="ce1" office:value-type="float" office:value="25.1129177958446" calcext:value-type="float">
            <text:p>25,1129177958446</text:p>
          </table:table-cell>
          <table:table-cell table:style-name="ce1" office:value-type="float" office:value="16.6214995483288" calcext:value-type="float">
            <text:p>16,6214995483288</text:p>
          </table:table-cell>
          <table:table-cell table:style-name="ce1" office:value-type="float" office:value="8.85275519421861" calcext:value-type="float">
            <text:p>8,85275519421861</text:p>
          </table:table-cell>
          <table:table-cell table:style-name="ce1" office:value-type="float" office:value="23.1255645889792" calcext:value-type="float">
            <text:p>23,1255645889792</text:p>
          </table:table-cell>
          <table:table-cell table:style-name="ce1" office:value-type="float" office:value="56.4588979223126" calcext:value-type="float">
            <text:p>56,4588979223126</text:p>
          </table:table-cell>
          <table:table-cell table:style-name="ce1" office:value-type="float" office:value="20.4155374887082" calcext:value-type="float">
            <text:p>20,4155374887082</text:p>
          </table:table-cell>
          <table:table-cell table:style-name="ce1" office:value-type="float" office:value="163.768115942029" calcext:value-type="float">
            <text:p>163,768115942029</text:p>
          </table:table-cell>
          <table:table-cell table:style-name="ce1" office:value-type="float" office:value="24.7787610619469" calcext:value-type="float">
            <text:p>24,7787610619469</text:p>
          </table:table-cell>
          <table:table-cell table:style-name="ce1" office:value-type="float" office:value="48.9905787348587" calcext:value-type="float">
            <text:p>48,9905787348587</text:p>
          </table:table-cell>
          <table:table-cell table:style-name="ce1" office:value-type="float" office:value="18.5733512786003" calcext:value-type="float">
            <text:p>18,5733512786003</text:p>
          </table:table-cell>
          <table:table-cell table:style-name="ce1" office:value-type="float" office:value="12.4661246612466" calcext:value-type="float">
            <text:p>12,4661246612466</text:p>
          </table:table-cell>
          <table:table-cell table:style-name="ce1" office:value-type="float" office:value="61.0619469026549" calcext:value-type="float">
            <text:p>61,0619469026549</text:p>
          </table:table-cell>
          <table:table-cell table:style-name="ce1" office:value-type="float" office:value="16.4179104477612" calcext:value-type="float">
            <text:p>16,41791044776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.2905982905983" calcext:value-type="float">
            <text:p>98,2905982905983</text:p>
          </table:table-cell>
          <table:table-cell table:style-name="ce1" office:value-type="float" office:value="76.8115942028985" calcext:value-type="float">
            <text:p>76,8115942028985</text:p>
          </table:table-cell>
          <table:table-cell office:value-type="float" office:value="256" calcext:value-type="float">
            <text:p>256,000000</text:p>
          </table:table-cell>
          <table:table-cell office:value-type="float" office:value="226" calcext:value-type="float">
            <text:p>226,000000</text:p>
          </table:table-cell>
          <table:table-cell office:value-type="float" office:value="156" calcext:value-type="float">
            <text:p>156,000000</text:p>
          </table:table-cell>
          <table:table-cell office:value-type="float" office:value="47.425474" calcext:value-type="float">
            <text:p>47,425474</text:p>
          </table:table-cell>
          <table:table-cell office:value-type="float" office:value="90.206185" calcext:value-type="float">
            <text:p>90,20618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2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9200.237994" calcext:value-type="float">
            <text:p>119200,237994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44.7519935806704" calcext:value-type="float">
            <text:p>44,7519935806704</text:p>
          </table:table-cell>
          <table:table-cell table:style-name="ce1" office:value-type="float" office:value="73.2402912621359" calcext:value-type="float">
            <text:p>73,2402912621359</text:p>
          </table:table-cell>
          <table:table-cell table:style-name="ce1" office:value-type="float" office:value="26.7597087378641" calcext:value-type="float">
            <text:p>26,7597087378641</text:p>
          </table:table-cell>
          <table:table-cell table:style-name="ce1" office:value-type="float" office:value="26.5169902912621" calcext:value-type="float">
            <text:p>26,5169902912621</text:p>
          </table:table-cell>
          <table:table-cell table:style-name="ce1" office:value-type="float" office:value="15.4126213592233" calcext:value-type="float">
            <text:p>15,4126213592233</text:p>
          </table:table-cell>
          <table:table-cell table:style-name="ce1" office:value-type="float" office:value="8.25242718446602" calcext:value-type="float">
            <text:p>8,25242718446602</text:p>
          </table:table-cell>
          <table:table-cell table:style-name="ce1" office:value-type="float" office:value="21.4199029126214" calcext:value-type="float">
            <text:p>21,4199029126214</text:p>
          </table:table-cell>
          <table:table-cell table:style-name="ce1" office:value-type="float" office:value="59.0412621359223" calcext:value-type="float">
            <text:p>59,0412621359223</text:p>
          </table:table-cell>
          <table:table-cell table:style-name="ce1" office:value-type="float" office:value="19.5388349514563" calcext:value-type="float">
            <text:p>19,5388349514563</text:p>
          </table:table-cell>
          <table:table-cell table:style-name="ce1" office:value-type="float" office:value="176.923076923077" calcext:value-type="float">
            <text:p>176,923076923077</text:p>
          </table:table-cell>
          <table:table-cell table:style-name="ce1" office:value-type="float" office:value="27.639751552795" calcext:value-type="float">
            <text:p>27,639751552795</text:p>
          </table:table-cell>
          <table:table-cell table:style-name="ce1" office:value-type="float" office:value="44.0559440559441" calcext:value-type="float">
            <text:p>44,0559440559441</text:p>
          </table:table-cell>
          <table:table-cell table:style-name="ce1" office:value-type="float" office:value="15.9090909090909" calcext:value-type="float">
            <text:p>15,9090909090909</text:p>
          </table:table-cell>
          <table:table-cell table:style-name="ce1" office:value-type="float" office:value="11.0436893203884" calcext:value-type="float">
            <text:p>11,0436893203884</text:p>
          </table:table-cell>
          <table:table-cell table:style-name="ce1" office:value-type="float" office:value="56.5217391304348" calcext:value-type="float">
            <text:p>56,5217391304348</text:p>
          </table:table-cell>
          <table:table-cell table:style-name="ce1" office:value-type="float" office:value="13.8888888888889" calcext:value-type="float">
            <text:p>13,8888888888889</text:p>
          </table:table-cell>
          <table:table-cell table:style-name="ce1" office:value-type="float" office:value="93.2203389830508" calcext:value-type="float">
            <text:p>93,2203389830508</text:p>
          </table:table-cell>
          <table:table-cell table:style-name="ce1" office:value-type="float" office:value="90.0432900432901" calcext:value-type="float">
            <text:p>90,0432900432901</text:p>
          </table:table-cell>
          <table:table-cell table:style-name="ce1" office:value-type="float" office:value="86.7768595041322" calcext:value-type="float">
            <text:p>86,7768595041322</text:p>
          </table:table-cell>
          <table:table-cell office:value-type="float" office:value="353" calcext:value-type="float">
            <text:p>353,000000</text:p>
          </table:table-cell>
          <table:table-cell office:value-type="float" office:value="322" calcext:value-type="float">
            <text:p>322,000000</text:p>
          </table:table-cell>
          <table:table-cell office:value-type="float" office:value="200" calcext:value-type="float">
            <text:p>200,000000</text:p>
          </table:table-cell>
          <table:table-cell office:value-type="float" office:value="47.572816" calcext:value-type="float">
            <text:p>47,572816</text:p>
          </table:table-cell>
          <table:table-cell office:value-type="float" office:value="90.740742" calcext:value-type="float">
            <text:p>90,74074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3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3433.9957225" calcext:value-type="float">
            <text:p>93433,9957225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51.6087927464283" calcext:value-type="float">
            <text:p>51,6087927464283</text:p>
          </table:table-cell>
          <table:table-cell table:style-name="ce1" office:value-type="float" office:value="90.7436708860759" calcext:value-type="float">
            <text:p>90,7436708860759</text:p>
          </table:table-cell>
          <table:table-cell table:style-name="ce1" office:value-type="float" office:value="9.25632911392405" calcext:value-type="float">
            <text:p>9,25632911392405</text:p>
          </table:table-cell>
          <table:table-cell table:style-name="ce1" office:value-type="float" office:value="42.5632911392405" calcext:value-type="float">
            <text:p>42,5632911392405</text:p>
          </table:table-cell>
          <table:table-cell table:style-name="ce1" office:value-type="float" office:value="28.3227848101266" calcext:value-type="float">
            <text:p>28,3227848101266</text:p>
          </table:table-cell>
          <table:table-cell table:style-name="ce1" office:value-type="float" office:value="12.6582278481013" calcext:value-type="float">
            <text:p>12,6582278481013</text:p>
          </table:table-cell>
          <table:table-cell table:style-name="ce1" office:value-type="float" office:value="18.5917721518987" calcext:value-type="float">
            <text:p>18,5917721518987</text:p>
          </table:table-cell>
          <table:table-cell table:style-name="ce1" office:value-type="float" office:value="45.4113924050633" calcext:value-type="float">
            <text:p>45,4113924050633</text:p>
          </table:table-cell>
          <table:table-cell table:style-name="ce1" office:value-type="float" office:value="35.996835443038" calcext:value-type="float">
            <text:p>35,996835443038</text:p>
          </table:table-cell>
          <table:table-cell table:style-name="ce1" office:value-type="float" office:value="352.713178294574" calcext:value-type="float">
            <text:p>352,713178294574</text:p>
          </table:table-cell>
          <table:table-cell table:style-name="ce1" office:value-type="float" office:value="17.8021978021978" calcext:value-type="float">
            <text:p>17,8021978021978</text:p>
          </table:table-cell>
          <table:table-cell table:style-name="ce1" office:value-type="float" office:value="85.8823529411765" calcext:value-type="float">
            <text:p>85,8823529411765</text:p>
          </table:table-cell>
          <table:table-cell table:style-name="ce1" office:value-type="float" office:value="18.9705882352941" calcext:value-type="float">
            <text:p>18,9705882352941</text:p>
          </table:table-cell>
          <table:table-cell table:style-name="ce1" office:value-type="float" office:value="10.2056962025316" calcext:value-type="float">
            <text:p>10,2056962025316</text:p>
          </table:table-cell>
          <table:table-cell table:style-name="ce1" office:value-type="float" office:value="28.3516483516483" calcext:value-type="float">
            <text:p>28,3516483516483</text:p>
          </table:table-cell>
          <table:table-cell table:style-name="ce1" office:value-type="float" office:value="18.6602870813397" calcext:value-type="float">
            <text:p>18,6602870813397</text:p>
          </table:table-cell>
          <table:table-cell table:style-name="ce1" office:value-type="float" office:value="92.8571428571429" calcext:value-type="float">
            <text:p>92,8571428571429</text:p>
          </table:table-cell>
          <table:table-cell table:style-name="ce1" office:value-type="float" office:value="70.9677419354839" calcext:value-type="float">
            <text:p>70,9677419354839</text:p>
          </table:table-cell>
          <table:table-cell table:style-name="ce1" office:value-type="float" office:value="57.1428571428571" calcext:value-type="float">
            <text:p>57,1428571428571</text:p>
          </table:table-cell>
          <table:table-cell office:value-type="float" office:value="235" calcext:value-type="float">
            <text:p>235,000000</text:p>
          </table:table-cell>
          <table:table-cell office:value-type="float" office:value="455" calcext:value-type="float">
            <text:p>455,000000</text:p>
          </table:table-cell>
          <table:table-cell office:value-type="float" office:value="138" calcext:value-type="float">
            <text:p>138,000000</text:p>
          </table:table-cell>
          <table:table-cell office:value-type="float" office:value="46.677215" calcext:value-type="float">
            <text:p>46,677215</text:p>
          </table:table-cell>
          <table:table-cell office:value-type="float" office:value="87.537091" calcext:value-type="float">
            <text:p>87,53709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3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309.8478001" calcext:value-type="float">
            <text:p>26309,8478001</text:p>
          </table:table-cell>
          <table:table-cell table:style-name="ce1" office:value-type="float" office:value="1569" calcext:value-type="float">
            <text:p>1569</text:p>
          </table:table-cell>
          <table:table-cell table:style-name="ce1" office:value-type="float" office:value="41.3333856822968" calcext:value-type="float">
            <text:p>41,3333856822968</text:p>
          </table:table-cell>
          <table:table-cell table:style-name="ce1" office:value-type="float" office:value="60.5481198215424" calcext:value-type="float">
            <text:p>60,5481198215424</text:p>
          </table:table-cell>
          <table:table-cell table:style-name="ce1" office:value-type="float" office:value="39.4518801784576" calcext:value-type="float">
            <text:p>39,4518801784576</text:p>
          </table:table-cell>
          <table:table-cell table:style-name="ce1" office:value-type="float" office:value="20.9050350541746" calcext:value-type="float">
            <text:p>20,9050350541746</text:p>
          </table:table-cell>
          <table:table-cell table:style-name="ce1" office:value-type="float" office:value="12.2370936902486" calcext:value-type="float">
            <text:p>12,2370936902486</text:p>
          </table:table-cell>
          <table:table-cell table:style-name="ce1" office:value-type="float" office:value="5.48119821542384" calcext:value-type="float">
            <text:p>5,48119821542384</text:p>
          </table:table-cell>
          <table:table-cell table:style-name="ce1" office:value-type="float" office:value="24.4741873804971" calcext:value-type="float">
            <text:p>24,4741873804971</text:p>
          </table:table-cell>
          <table:table-cell table:style-name="ce1" office:value-type="float" office:value="59.4646271510516" calcext:value-type="float">
            <text:p>59,4646271510516</text:p>
          </table:table-cell>
          <table:table-cell table:style-name="ce1" office:value-type="float" office:value="16.0611854684512" calcext:value-type="float">
            <text:p>16,0611854684512</text:p>
          </table:table-cell>
          <table:table-cell table:style-name="ce1" office:value-type="float" office:value="104.564315352697" calcext:value-type="float">
            <text:p>104,564315352697</text:p>
          </table:table-cell>
          <table:table-cell table:style-name="ce1" office:value-type="float" office:value="18.2539682539683" calcext:value-type="float">
            <text:p>18,2539682539683</text:p>
          </table:table-cell>
          <table:table-cell table:style-name="ce1" office:value-type="float" office:value="45.817843866171" calcext:value-type="float">
            <text:p>45,817843866171</text:p>
          </table:table-cell>
          <table:table-cell table:style-name="ce1" office:value-type="float" office:value="22.3977695167286" calcext:value-type="float">
            <text:p>22,3977695167286</text:p>
          </table:table-cell>
          <table:table-cell table:style-name="ce1" office:value-type="float" office:value="15.3601019757808" calcext:value-type="float">
            <text:p>15,3601019757808</text:p>
          </table:table-cell>
          <table:table-cell table:style-name="ce1" office:value-type="float" office:value="95.6349206349206" calcext:value-type="float">
            <text:p>95,6349206349206</text:p>
          </table:table-cell>
          <table:table-cell table:style-name="ce1" office:value-type="float" office:value="19.5431472081218" calcext:value-type="float">
            <text:p>19,5431472081218</text:p>
          </table:table-cell>
          <table:table-cell table:style-name="ce1" office:value-type="float" office:value="93.9024390243902" calcext:value-type="float">
            <text:p>93,9024390243902</text:p>
          </table:table-cell>
          <table:table-cell table:style-name="ce1" office:value-type="float" office:value="109.20245398773" calcext:value-type="float">
            <text:p>109,20245398773</text:p>
          </table:table-cell>
          <table:table-cell table:style-name="ce1" office:value-type="float" office:value="90" calcext:value-type="float">
            <text:p>90</text:p>
          </table:table-cell>
          <table:table-cell office:value-type="float" office:value="384" calcext:value-type="float">
            <text:p>384,000000</text:p>
          </table:table-cell>
          <table:table-cell office:value-type="float" office:value="252" calcext:value-type="float">
            <text:p>252,000000</text:p>
          </table:table-cell>
          <table:table-cell office:value-type="float" office:value="258" calcext:value-type="float">
            <text:p>258,000000</text:p>
          </table:table-cell>
          <table:table-cell office:value-type="float" office:value="48.311026" calcext:value-type="float">
            <text:p>48,311026</text:p>
          </table:table-cell>
          <table:table-cell office:value-type="float" office:value="93.464858" calcext:value-type="float">
            <text:p>93,46485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3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820.5513855" calcext:value-type="float">
            <text:p>17820,5513855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41.5119207536166" calcext:value-type="float">
            <text:p>41,5119207536166</text:p>
          </table:table-cell>
          <table:table-cell table:style-name="ce1" office:value-type="float" office:value="56.8627450980392" calcext:value-type="float">
            <text:p>56,8627450980392</text:p>
          </table:table-cell>
          <table:table-cell table:style-name="ce1" office:value-type="float" office:value="43.1372549019608" calcext:value-type="float">
            <text:p>43,1372549019608</text:p>
          </table:table-cell>
          <table:table-cell table:style-name="ce1" office:value-type="float" office:value="21.1229946524064" calcext:value-type="float">
            <text:p>21,1229946524064</text:p>
          </table:table-cell>
          <table:table-cell table:style-name="ce1" office:value-type="float" office:value="12.2994652406417" calcext:value-type="float">
            <text:p>12,2994652406417</text:p>
          </table:table-cell>
          <table:table-cell table:style-name="ce1" office:value-type="float" office:value="5.88235294117647" calcext:value-type="float">
            <text:p>5,88235294117647</text:p>
          </table:table-cell>
          <table:table-cell table:style-name="ce1" office:value-type="float" office:value="22.9055258467023" calcext:value-type="float">
            <text:p>22,9055258467023</text:p>
          </table:table-cell>
          <table:table-cell table:style-name="ce1" office:value-type="float" office:value="60.9625668449198" calcext:value-type="float">
            <text:p>60,9625668449198</text:p>
          </table:table-cell>
          <table:table-cell table:style-name="ce1" office:value-type="float" office:value="16.1319073083779" calcext:value-type="float">
            <text:p>16,1319073083779</text:p>
          </table:table-cell>
          <table:table-cell table:style-name="ce1" office:value-type="float" office:value="120.666666666667" calcext:value-type="float">
            <text:p>120,666666666667</text:p>
          </table:table-cell>
          <table:table-cell table:style-name="ce1" office:value-type="float" office:value="22.0994475138122" calcext:value-type="float">
            <text:p>22,0994475138122</text:p>
          </table:table-cell>
          <table:table-cell table:style-name="ce1" office:value-type="float" office:value="41.8457648546144" calcext:value-type="float">
            <text:p>41,8457648546144</text:p>
          </table:table-cell>
          <table:table-cell table:style-name="ce1" office:value-type="float" office:value="18.9633375474083" calcext:value-type="float">
            <text:p>18,9633375474083</text:p>
          </table:table-cell>
          <table:table-cell table:style-name="ce1" office:value-type="float" office:value="13.3689839572193" calcext:value-type="float">
            <text:p>13,3689839572193</text:p>
          </table:table-cell>
          <table:table-cell table:style-name="ce1" office:value-type="float" office:value="82.8729281767956" calcext:value-type="float">
            <text:p>82,8729281767956</text:p>
          </table:table-cell>
          <table:table-cell table:style-name="ce1" office:value-type="float" office:value="17.6678445229682" calcext:value-type="float">
            <text:p>17,6678445229682</text:p>
          </table:table-cell>
          <table:table-cell table:style-name="ce1" office:value-type="float" office:value="104.166666666667" calcext:value-type="float">
            <text:p>104,166666666667</text:p>
          </table:table-cell>
          <table:table-cell table:style-name="ce1" office:value-type="float" office:value="140.540540540541" calcext:value-type="float">
            <text:p>140,540540540541</text:p>
          </table:table-cell>
          <table:table-cell table:style-name="ce1" office:value-type="float" office:value="110.769230769231" calcext:value-type="float">
            <text:p>110,769230769231</text:p>
          </table:table-cell>
          <table:table-cell office:value-type="float" office:value="257" calcext:value-type="float">
            <text:p>257,000000</text:p>
          </table:table-cell>
          <table:table-cell office:value-type="float" office:value="181" calcext:value-type="float">
            <text:p>181,000000</text:p>
          </table:table-cell>
          <table:table-cell office:value-type="float" office:value="155" calcext:value-type="float">
            <text:p>155,000000</text:p>
          </table:table-cell>
          <table:table-cell office:value-type="float" office:value="51.158645" calcext:value-type="float">
            <text:p>51,158645</text:p>
          </table:table-cell>
          <table:table-cell office:value-type="float" office:value="104.744524" calcext:value-type="float">
            <text:p>104,74452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3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684.1276383" calcext:value-type="float">
            <text:p>23684,1276383</text:p>
          </table:table-cell>
          <table:table-cell table:style-name="ce1" office:value-type="float" office:value="1538" calcext:value-type="float">
            <text:p>1538</text:p>
          </table:table-cell>
          <table:table-cell table:style-name="ce1" office:value-type="float" office:value="41.183828522958" calcext:value-type="float">
            <text:p>41,183828522958</text:p>
          </table:table-cell>
          <table:table-cell table:style-name="ce1" office:value-type="float" office:value="56.6970091027308" calcext:value-type="float">
            <text:p>56,6970091027308</text:p>
          </table:table-cell>
          <table:table-cell table:style-name="ce1" office:value-type="float" office:value="43.3029908972692" calcext:value-type="float">
            <text:p>43,3029908972692</text:p>
          </table:table-cell>
          <table:table-cell table:style-name="ce1" office:value-type="float" office:value="19.7009102730819" calcext:value-type="float">
            <text:p>19,7009102730819</text:p>
          </table:table-cell>
          <table:table-cell table:style-name="ce1" office:value-type="float" office:value="11.0533159947984" calcext:value-type="float">
            <text:p>11,0533159947984</text:p>
          </table:table-cell>
          <table:table-cell table:style-name="ce1" office:value-type="float" office:value="5.33159947984395" calcext:value-type="float">
            <text:p>5,33159947984395</text:p>
          </table:table-cell>
          <table:table-cell table:style-name="ce1" office:value-type="float" office:value="24.0572171651495" calcext:value-type="float">
            <text:p>24,0572171651495</text:p>
          </table:table-cell>
          <table:table-cell table:style-name="ce1" office:value-type="float" office:value="60.9232769830949" calcext:value-type="float">
            <text:p>60,9232769830949</text:p>
          </table:table-cell>
          <table:table-cell table:style-name="ce1" office:value-type="float" office:value="15.0195058517555" calcext:value-type="float">
            <text:p>15,0195058517555</text:p>
          </table:table-cell>
          <table:table-cell table:style-name="ce1" office:value-type="float" office:value="113.235294117647" calcext:value-type="float">
            <text:p>113,235294117647</text:p>
          </table:table-cell>
          <table:table-cell table:style-name="ce1" office:value-type="float" office:value="21.2121212121212" calcext:value-type="float">
            <text:p>21,2121212121212</text:p>
          </table:table-cell>
          <table:table-cell table:style-name="ce1" office:value-type="float" office:value="39.4378966455122" calcext:value-type="float">
            <text:p>39,4378966455122</text:p>
          </table:table-cell>
          <table:table-cell table:style-name="ce1" office:value-type="float" office:value="18.4950135992747" calcext:value-type="float">
            <text:p>18,4950135992747</text:p>
          </table:table-cell>
          <table:table-cell table:style-name="ce1" office:value-type="float" office:value="13.2639791937581" calcext:value-type="float">
            <text:p>13,2639791937581</text:p>
          </table:table-cell>
          <table:table-cell table:style-name="ce1" office:value-type="float" office:value="88.3116883116883" calcext:value-type="float">
            <text:p>88,3116883116883</text:p>
          </table:table-cell>
          <table:table-cell table:style-name="ce1" office:value-type="float" office:value="14.5454545454545" calcext:value-type="float">
            <text:p>14,5454545454545</text:p>
          </table:table-cell>
          <table:table-cell table:style-name="ce1" office:value-type="float" office:value="75.6756756756757" calcext:value-type="float">
            <text:p>75,6756756756757</text:p>
          </table:table-cell>
          <table:table-cell table:style-name="ce1" office:value-type="float" office:value="135.570469798658" calcext:value-type="float">
            <text:p>135,570469798658</text:p>
          </table:table-cell>
          <table:table-cell table:style-name="ce1" office:value-type="float" office:value="93.75" calcext:value-type="float">
            <text:p>93,75</text:p>
          </table:table-cell>
          <table:table-cell office:value-type="float" office:value="370" calcext:value-type="float">
            <text:p>370,000000</text:p>
          </table:table-cell>
          <table:table-cell office:value-type="float" office:value="231" calcext:value-type="float">
            <text:p>231,000000</text:p>
          </table:table-cell>
          <table:table-cell office:value-type="float" office:value="223" calcext:value-type="float">
            <text:p>223,000000</text:p>
          </table:table-cell>
          <table:table-cell office:value-type="float" office:value="50.650195" calcext:value-type="float">
            <text:p>50,650195</text:p>
          </table:table-cell>
          <table:table-cell office:value-type="float" office:value="102.635046" calcext:value-type="float">
            <text:p>102,63504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3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761.6099739" calcext:value-type="float">
            <text:p>25761,6099739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43.2881773319115" calcext:value-type="float">
            <text:p>43,2881773319115</text:p>
          </table:table-cell>
          <table:table-cell table:style-name="ce1" office:value-type="float" office:value="56.9397427217332" calcext:value-type="float">
            <text:p>56,9397427217332</text:p>
          </table:table-cell>
          <table:table-cell table:style-name="ce1" office:value-type="float" office:value="43.0602572782668" calcext:value-type="float">
            <text:p>43,0602572782668</text:p>
          </table:table-cell>
          <table:table-cell table:style-name="ce1" office:value-type="float" office:value="22.8165199729181" calcext:value-type="float">
            <text:p>22,8165199729181</text:p>
          </table:table-cell>
          <table:table-cell table:style-name="ce1" office:value-type="float" office:value="13.1347325660122" calcext:value-type="float">
            <text:p>13,1347325660122</text:p>
          </table:table-cell>
          <table:table-cell table:style-name="ce1" office:value-type="float" office:value="6.56736628300609" calcext:value-type="float">
            <text:p>6,56736628300609</text:p>
          </table:table-cell>
          <table:table-cell table:style-name="ce1" office:value-type="float" office:value="20.31144211239" calcext:value-type="float">
            <text:p>20,31144211239</text:p>
          </table:table-cell>
          <table:table-cell table:style-name="ce1" office:value-type="float" office:value="62.5592417061611" calcext:value-type="float">
            <text:p>62,5592417061611</text:p>
          </table:table-cell>
          <table:table-cell table:style-name="ce1" office:value-type="float" office:value="17.1293161814489" calcext:value-type="float">
            <text:p>17,1293161814489</text:p>
          </table:table-cell>
          <table:table-cell table:style-name="ce1" office:value-type="float" office:value="139.779005524862" calcext:value-type="float">
            <text:p>139,779005524862</text:p>
          </table:table-cell>
          <table:table-cell table:style-name="ce1" office:value-type="float" office:value="22.5296442687747" calcext:value-type="float">
            <text:p>22,5296442687747</text:p>
          </table:table-cell>
          <table:table-cell table:style-name="ce1" office:value-type="float" office:value="41.6107382550336" calcext:value-type="float">
            <text:p>41,6107382550336</text:p>
          </table:table-cell>
          <table:table-cell table:style-name="ce1" office:value-type="float" office:value="17.3537871524449" calcext:value-type="float">
            <text:p>17,3537871524449</text:p>
          </table:table-cell>
          <table:table-cell table:style-name="ce1" office:value-type="float" office:value="12.2545700744753" calcext:value-type="float">
            <text:p>12,2545700744753</text:p>
          </table:table-cell>
          <table:table-cell table:style-name="ce1" office:value-type="float" office:value="71.5415019762846" calcext:value-type="float">
            <text:p>71,5415019762846</text:p>
          </table:table-cell>
          <table:table-cell table:style-name="ce1" office:value-type="float" office:value="16.0919540229885" calcext:value-type="float">
            <text:p>16,0919540229885</text:p>
          </table:table-cell>
          <table:table-cell table:style-name="ce1" office:value-type="float" office:value="90.3225806451613" calcext:value-type="float">
            <text:p>90,3225806451613</text:p>
          </table:table-cell>
          <table:table-cell table:style-name="ce1" office:value-type="float" office:value="87.1345029239766" calcext:value-type="float">
            <text:p>87,1345029239766</text:p>
          </table:table-cell>
          <table:table-cell table:style-name="ce1" office:value-type="float" office:value="91.4634146341463" calcext:value-type="float">
            <text:p>91,4634146341463</text:p>
          </table:table-cell>
          <table:table-cell office:value-type="float" office:value="300" calcext:value-type="float">
            <text:p>300,000000</text:p>
          </table:table-cell>
          <table:table-cell office:value-type="float" office:value="253" calcext:value-type="float">
            <text:p>253,000000</text:p>
          </table:table-cell>
          <table:table-cell office:value-type="float" office:value="190" calcext:value-type="float">
            <text:p>190,000000</text:p>
          </table:table-cell>
          <table:table-cell office:value-type="float" office:value="51.861882" calcext:value-type="float">
            <text:p>51,861882</text:p>
          </table:table-cell>
          <table:table-cell office:value-type="float" office:value="107.735583" calcext:value-type="float">
            <text:p>107,73558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3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247.0438284" calcext:value-type="float">
            <text:p>28247,0438284</text:p>
          </table:table-cell>
          <table:table-cell table:style-name="ce1" office:value-type="float" office:value="1642" calcext:value-type="float">
            <text:p>1642</text:p>
          </table:table-cell>
          <table:table-cell table:style-name="ce1" office:value-type="float" office:value="46.1784605175073" calcext:value-type="float">
            <text:p>46,1784605175073</text:p>
          </table:table-cell>
          <table:table-cell table:style-name="ce1" office:value-type="float" office:value="69.1230207064556" calcext:value-type="float">
            <text:p>69,1230207064556</text:p>
          </table:table-cell>
          <table:table-cell table:style-name="ce1" office:value-type="float" office:value="30.8769792935445" calcext:value-type="float">
            <text:p>30,8769792935445</text:p>
          </table:table-cell>
          <table:table-cell table:style-name="ce1" office:value-type="float" office:value="32.2777101096224" calcext:value-type="float">
            <text:p>32,2777101096224</text:p>
          </table:table-cell>
          <table:table-cell table:style-name="ce1" office:value-type="float" office:value="17.2959805115713" calcext:value-type="float">
            <text:p>17,2959805115713</text:p>
          </table:table-cell>
          <table:table-cell table:style-name="ce1" office:value-type="float" office:value="7.36906211936663" calcext:value-type="float">
            <text:p>7,36906211936663</text:p>
          </table:table-cell>
          <table:table-cell table:style-name="ce1" office:value-type="float" office:value="19.7929354445798" calcext:value-type="float">
            <text:p>19,7929354445798</text:p>
          </table:table-cell>
          <table:table-cell table:style-name="ce1" office:value-type="float" office:value="56.3337393422655" calcext:value-type="float">
            <text:p>56,3337393422655</text:p>
          </table:table-cell>
          <table:table-cell table:style-name="ce1" office:value-type="float" office:value="23.8733252131547" calcext:value-type="float">
            <text:p>23,873325213154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.0918367346939" calcext:value-type="float">
            <text:p>17,0918367346939</text:p>
          </table:table-cell>
          <table:table-cell table:style-name="ce1" office:value-type="float" office:value="55.7874762808349" calcext:value-type="float">
            <text:p>55,7874762808349</text:p>
          </table:table-cell>
          <table:table-cell table:style-name="ce1" office:value-type="float" office:value="18.595825426945" calcext:value-type="float">
            <text:p>18,595825426945</text:p>
          </table:table-cell>
          <table:table-cell table:style-name="ce1" office:value-type="float" office:value="11.9366626065773" calcext:value-type="float">
            <text:p>11,93666260657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.7894736842105" calcext:value-type="float">
            <text:p>15,7894736842105</text:p>
          </table:table-cell>
          <table:table-cell table:style-name="ce1" office:value-type="float" office:value="70.1298701298701" calcext:value-type="float">
            <text:p>70,1298701298701</text:p>
          </table:table-cell>
          <table:table-cell table:style-name="ce1" office:value-type="float" office:value="63.8297872340426" calcext:value-type="float">
            <text:p>63,8297872340426</text:p>
          </table:table-cell>
          <table:table-cell table:style-name="ce1" office:value-type="float" office:value="71" calcext:value-type="float">
            <text:p>71</text:p>
          </table:table-cell>
          <table:table-cell office:value-type="float" office:value="325" calcext:value-type="float">
            <text:p>325,000000</text:p>
          </table:table-cell>
          <table:table-cell office:value-type="float" office:value="392" calcext:value-type="float">
            <text:p>392,000000</text:p>
          </table:table-cell>
          <table:table-cell office:value-type="float" office:value="210" calcext:value-type="float">
            <text:p>210,000000</text:p>
          </table:table-cell>
          <table:table-cell office:value-type="float" office:value="49.695493" calcext:value-type="float">
            <text:p>49,695493</text:p>
          </table:table-cell>
          <table:table-cell office:value-type="float" office:value="98.789345" calcext:value-type="float">
            <text:p>98,78934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3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861.8981483" calcext:value-type="float">
            <text:p>20861,8981483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45.2591760426743" calcext:value-type="float">
            <text:p>45,2591760426743</text:p>
          </table:table-cell>
          <table:table-cell table:style-name="ce1" office:value-type="float" office:value="67.1074380165289" calcext:value-type="float">
            <text:p>67,1074380165289</text:p>
          </table:table-cell>
          <table:table-cell table:style-name="ce1" office:value-type="float" office:value="32.8925619834711" calcext:value-type="float">
            <text:p>32,8925619834711</text:p>
          </table:table-cell>
          <table:table-cell table:style-name="ce1" office:value-type="float" office:value="26.5289256198347" calcext:value-type="float">
            <text:p>26,5289256198347</text:p>
          </table:table-cell>
          <table:table-cell table:style-name="ce1" office:value-type="float" office:value="17.8512396694215" calcext:value-type="float">
            <text:p>17,8512396694215</text:p>
          </table:table-cell>
          <table:table-cell table:style-name="ce1" office:value-type="float" office:value="7.76859504132231" calcext:value-type="float">
            <text:p>7,76859504132231</text:p>
          </table:table-cell>
          <table:table-cell table:style-name="ce1" office:value-type="float" office:value="21.900826446281" calcext:value-type="float">
            <text:p>21,900826446281</text:p>
          </table:table-cell>
          <table:table-cell table:style-name="ce1" office:value-type="float" office:value="55.0413223140496" calcext:value-type="float">
            <text:p>55,0413223140496</text:p>
          </table:table-cell>
          <table:table-cell table:style-name="ce1" office:value-type="float" office:value="23.0578512396694" calcext:value-type="float">
            <text:p>23,0578512396694</text:p>
          </table:table-cell>
          <table:table-cell table:style-name="ce1" office:value-type="float" office:value="193.75" calcext:value-type="float">
            <text:p>193,75</text:p>
          </table:table-cell>
          <table:table-cell table:style-name="ce1" office:value-type="float" office:value="17.921146953405" calcext:value-type="float">
            <text:p>17,921146953405</text:p>
          </table:table-cell>
          <table:table-cell table:style-name="ce1" office:value-type="float" office:value="53.7484116899619" calcext:value-type="float">
            <text:p>53,7484116899619</text:p>
          </table:table-cell>
          <table:table-cell table:style-name="ce1" office:value-type="float" office:value="18.297331639136" calcext:value-type="float">
            <text:p>18,297331639136</text:p>
          </table:table-cell>
          <table:table-cell table:style-name="ce1" office:value-type="float" office:value="11.900826446281" calcext:value-type="float">
            <text:p>11,900826446281</text:p>
          </table:table-cell>
          <table:table-cell table:style-name="ce1" office:value-type="float" office:value="51.6129032258065" calcext:value-type="float">
            <text:p>51,6129032258065</text:p>
          </table:table-cell>
          <table:table-cell table:style-name="ce1" office:value-type="float" office:value="16.9811320754717" calcext:value-type="float">
            <text:p>16,98113207547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.8253968253968" calcext:value-type="float">
            <text:p>96,8253968253968</text:p>
          </table:table-cell>
          <table:table-cell table:style-name="ce1" office:value-type="float" office:value="67.0103092783505" calcext:value-type="float">
            <text:p>67,0103092783505</text:p>
          </table:table-cell>
          <table:table-cell office:value-type="float" office:value="265" calcext:value-type="float">
            <text:p>265,000000</text:p>
          </table:table-cell>
          <table:table-cell office:value-type="float" office:value="279" calcext:value-type="float">
            <text:p>279,000000</text:p>
          </table:table-cell>
          <table:table-cell office:value-type="float" office:value="155" calcext:value-type="float">
            <text:p>155,000000</text:p>
          </table:table-cell>
          <table:table-cell office:value-type="float" office:value="47.933884" calcext:value-type="float">
            <text:p>47,933884</text:p>
          </table:table-cell>
          <table:table-cell office:value-type="float" office:value="92.063491" calcext:value-type="float">
            <text:p>92,06349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3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534.0625676" calcext:value-type="float">
            <text:p>16534,0625676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44.7498693053512" calcext:value-type="float">
            <text:p>44,7498693053512</text:p>
          </table:table-cell>
          <table:table-cell table:style-name="ce1" office:value-type="float" office:value="67.1541057367829" calcext:value-type="float">
            <text:p>67,1541057367829</text:p>
          </table:table-cell>
          <table:table-cell table:style-name="ce1" office:value-type="float" office:value="32.8458942632171" calcext:value-type="float">
            <text:p>32,8458942632171</text:p>
          </table:table-cell>
          <table:table-cell table:style-name="ce1" office:value-type="float" office:value="26.7716535433071" calcext:value-type="float">
            <text:p>26,7716535433071</text:p>
          </table:table-cell>
          <table:table-cell table:style-name="ce1" office:value-type="float" office:value="13.9482564679415" calcext:value-type="float">
            <text:p>13,9482564679415</text:p>
          </table:table-cell>
          <table:table-cell table:style-name="ce1" office:value-type="float" office:value="5.62429696287964" calcext:value-type="float">
            <text:p>5,62429696287964</text:p>
          </table:table-cell>
          <table:table-cell table:style-name="ce1" office:value-type="float" office:value="21.259842519685" calcext:value-type="float">
            <text:p>21,259842519685</text:p>
          </table:table-cell>
          <table:table-cell table:style-name="ce1" office:value-type="float" office:value="59.392575928009" calcext:value-type="float">
            <text:p>59,392575928009</text:p>
          </table:table-cell>
          <table:table-cell table:style-name="ce1" office:value-type="float" office:value="19.347581552306" calcext:value-type="float">
            <text:p>19,347581552306</text:p>
          </table:table-cell>
          <table:table-cell table:style-name="ce1" office:value-type="float" office:value="160.747663551402" calcext:value-type="float">
            <text:p>160,747663551402</text:p>
          </table:table-cell>
          <table:table-cell table:style-name="ce1" office:value-type="float" office:value="18.0232558139535" calcext:value-type="float">
            <text:p>18,0232558139535</text:p>
          </table:table-cell>
          <table:table-cell table:style-name="ce1" office:value-type="float" office:value="45.7377049180328" calcext:value-type="float">
            <text:p>45,7377049180328</text:p>
          </table:table-cell>
          <table:table-cell table:style-name="ce1" office:value-type="float" office:value="17.5409836065574" calcext:value-type="float">
            <text:p>17,5409836065574</text:p>
          </table:table-cell>
          <table:table-cell table:style-name="ce1" office:value-type="float" office:value="12.0359955005624" calcext:value-type="float">
            <text:p>12,0359955005624</text:p>
          </table:table-cell>
          <table:table-cell table:style-name="ce1" office:value-type="float" office:value="62.2093023255814" calcext:value-type="float">
            <text:p>62,2093023255814</text:p>
          </table:table-cell>
          <table:table-cell table:style-name="ce1" office:value-type="float" office:value="16.751269035533" calcext:value-type="float">
            <text:p>16,751269035533</text:p>
          </table:table-cell>
          <table:table-cell table:style-name="ce1" office:value-type="float" office:value="94.2857142857143" calcext:value-type="float">
            <text:p>94,2857142857143</text:p>
          </table:table-cell>
          <table:table-cell table:style-name="ce1" office:value-type="float" office:value="65.6488549618321" calcext:value-type="float">
            <text:p>65,6488549618321</text:p>
          </table:table-cell>
          <table:table-cell table:style-name="ce1" office:value-type="float" office:value="61.9047619047619" calcext:value-type="float">
            <text:p>61,9047619047619</text:p>
          </table:table-cell>
          <table:table-cell office:value-type="float" office:value="189" calcext:value-type="float">
            <text:p>189,000000</text:p>
          </table:table-cell>
          <table:table-cell office:value-type="float" office:value="172" calcext:value-type="float">
            <text:p>172,000000</text:p>
          </table:table-cell>
          <table:table-cell office:value-type="float" office:value="113" calcext:value-type="float">
            <text:p>113,000000</text:p>
          </table:table-cell>
          <table:table-cell office:value-type="float" office:value="50.393701" calcext:value-type="float">
            <text:p>50,393701</text:p>
          </table:table-cell>
          <table:table-cell office:value-type="float" office:value="101.587302" calcext:value-type="float">
            <text:p>101,58730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3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265.8760479" calcext:value-type="float">
            <text:p>23265,8760479</text:p>
          </table:table-cell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46.607468092733" calcext:value-type="float">
            <text:p>46,607468092733</text:p>
          </table:table-cell>
          <table:table-cell table:style-name="ce1" office:value-type="float" office:value="72.7272727272727" calcext:value-type="float">
            <text:p>72,7272727272727</text:p>
          </table:table-cell>
          <table:table-cell table:style-name="ce1" office:value-type="float" office:value="27.2727272727273" calcext:value-type="float">
            <text:p>27,2727272727273</text:p>
          </table:table-cell>
          <table:table-cell table:style-name="ce1" office:value-type="float" office:value="32.0102432778489" calcext:value-type="float">
            <text:p>32,0102432778489</text:p>
          </table:table-cell>
          <table:table-cell table:style-name="ce1" office:value-type="float" office:value="20.1024327784891" calcext:value-type="float">
            <text:p>20,1024327784891</text:p>
          </table:table-cell>
          <table:table-cell table:style-name="ce1" office:value-type="float" office:value="8.8348271446863" calcext:value-type="float">
            <text:p>8,8348271446863</text:p>
          </table:table-cell>
          <table:table-cell table:style-name="ce1" office:value-type="float" office:value="22.4071702944942" calcext:value-type="float">
            <text:p>22,4071702944942</text:p>
          </table:table-cell>
          <table:table-cell table:style-name="ce1" office:value-type="float" office:value="51.8565941101152" calcext:value-type="float">
            <text:p>51,8565941101152</text:p>
          </table:table-cell>
          <table:table-cell table:style-name="ce1" office:value-type="float" office:value="25.7362355953905" calcext:value-type="float">
            <text:p>25,7362355953905</text:p>
          </table:table-cell>
          <table:table-cell table:style-name="ce1" office:value-type="float" office:value="219.672131147541" calcext:value-type="float">
            <text:p>219,672131147541</text:p>
          </table:table-cell>
          <table:table-cell table:style-name="ce1" office:value-type="float" office:value="16.4179104477612" calcext:value-type="float">
            <text:p>16,4179104477612</text:p>
          </table:table-cell>
          <table:table-cell table:style-name="ce1" office:value-type="float" office:value="59.8771750255885" calcext:value-type="float">
            <text:p>59,8771750255885</text:p>
          </table:table-cell>
          <table:table-cell table:style-name="ce1" office:value-type="float" office:value="18.7308085977482" calcext:value-type="float">
            <text:p>18,7308085977482</text:p>
          </table:table-cell>
          <table:table-cell table:style-name="ce1" office:value-type="float" office:value="11.7157490396927" calcext:value-type="float">
            <text:p>11,7157490396927</text:p>
          </table:table-cell>
          <table:table-cell table:style-name="ce1" office:value-type="float" office:value="45.5223880597015" calcext:value-type="float">
            <text:p>45,5223880597015</text:p>
          </table:table-cell>
          <table:table-cell table:style-name="ce1" office:value-type="float" office:value="14.9560117302053" calcext:value-type="float">
            <text:p>14,9560117302053</text:p>
          </table:table-cell>
          <table:table-cell table:style-name="ce1" office:value-type="float" office:value="83.6065573770492" calcext:value-type="float">
            <text:p>83,6065573770492</text:p>
          </table:table-cell>
          <table:table-cell table:style-name="ce1" office:value-type="float" office:value="84.7715736040609" calcext:value-type="float">
            <text:p>84,7715736040609</text:p>
          </table:table-cell>
          <table:table-cell table:style-name="ce1" office:value-type="float" office:value="82.6923076923077" calcext:value-type="float">
            <text:p>82,6923076923077</text:p>
          </table:table-cell>
          <table:table-cell office:value-type="float" office:value="350" calcext:value-type="float">
            <text:p>350,000000</text:p>
          </table:table-cell>
          <table:table-cell office:value-type="float" office:value="402" calcext:value-type="float">
            <text:p>402,000000</text:p>
          </table:table-cell>
          <table:table-cell office:value-type="float" office:value="199" calcext:value-type="float">
            <text:p>199,000000</text:p>
          </table:table-cell>
          <table:table-cell office:value-type="float" office:value="48.271447" calcext:value-type="float">
            <text:p>48,271447</text:p>
          </table:table-cell>
          <table:table-cell office:value-type="float" office:value="93.316832" calcext:value-type="float">
            <text:p>93,31683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4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170.8361606" calcext:value-type="float">
            <text:p>14170,8361606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46.362679258135" calcext:value-type="float">
            <text:p>46,362679258135</text:p>
          </table:table-cell>
          <table:table-cell table:style-name="ce1" office:value-type="float" office:value="74.0338164251208" calcext:value-type="float">
            <text:p>74,0338164251208</text:p>
          </table:table-cell>
          <table:table-cell table:style-name="ce1" office:value-type="float" office:value="25.9661835748792" calcext:value-type="float">
            <text:p>25,9661835748792</text:p>
          </table:table-cell>
          <table:table-cell table:style-name="ce1" office:value-type="float" office:value="27.6570048309179" calcext:value-type="float">
            <text:p>27,6570048309179</text:p>
          </table:table-cell>
          <table:table-cell table:style-name="ce1" office:value-type="float" office:value="18.1159420289855" calcext:value-type="float">
            <text:p>18,1159420289855</text:p>
          </table:table-cell>
          <table:table-cell table:style-name="ce1" office:value-type="float" office:value="9.78260869565217" calcext:value-type="float">
            <text:p>9,78260869565217</text:p>
          </table:table-cell>
          <table:table-cell table:style-name="ce1" office:value-type="float" office:value="21.256038647343" calcext:value-type="float">
            <text:p>21,256038647343</text:p>
          </table:table-cell>
          <table:table-cell table:style-name="ce1" office:value-type="float" office:value="56.5217391304348" calcext:value-type="float">
            <text:p>56,5217391304348</text:p>
          </table:table-cell>
          <table:table-cell table:style-name="ce1" office:value-type="float" office:value="22.2222222222222" calcext:value-type="float">
            <text:p>22,2222222222222</text:p>
          </table:table-cell>
          <table:table-cell table:style-name="ce1" office:value-type="float" office:value="216.470588235294" calcext:value-type="float">
            <text:p>216,470588235294</text:p>
          </table:table-cell>
          <table:table-cell table:style-name="ce1" office:value-type="float" office:value="30.4347826086957" calcext:value-type="float">
            <text:p>30,4347826086957</text:p>
          </table:table-cell>
          <table:table-cell table:style-name="ce1" office:value-type="float" office:value="48.1216457960644" calcext:value-type="float">
            <text:p>48,1216457960644</text:p>
          </table:table-cell>
          <table:table-cell table:style-name="ce1" office:value-type="float" office:value="15.2057245080501" calcext:value-type="float">
            <text:p>15,2057245080501</text:p>
          </table:table-cell>
          <table:table-cell table:style-name="ce1" office:value-type="float" office:value="10.2657004830918" calcext:value-type="float">
            <text:p>10,2657004830918</text:p>
          </table:table-cell>
          <table:table-cell table:style-name="ce1" office:value-type="float" office:value="46.195652173913" calcext:value-type="float">
            <text:p>46,195652173913</text:p>
          </table:table-cell>
          <table:table-cell table:style-name="ce1" office:value-type="float" office:value="15.3846153846154" calcext:value-type="float">
            <text:p>15,3846153846154</text:p>
          </table:table-cell>
          <table:table-cell table:style-name="ce1" office:value-type="float" office:value="107.142857142857" calcext:value-type="float">
            <text:p>107,142857142857</text:p>
          </table:table-cell>
          <table:table-cell table:style-name="ce1" office:value-type="float" office:value="100.961538461538" calcext:value-type="float">
            <text:p>100,961538461538</text:p>
          </table:table-cell>
          <table:table-cell table:style-name="ce1" office:value-type="float" office:value="93.4426229508197" calcext:value-type="float">
            <text:p>93,4426229508197</text:p>
          </table:table-cell>
          <table:table-cell office:value-type="float" office:value="176" calcext:value-type="float">
            <text:p>176,000000</text:p>
          </table:table-cell>
          <table:table-cell office:value-type="float" office:value="184" calcext:value-type="float">
            <text:p>184,000000</text:p>
          </table:table-cell>
          <table:table-cell office:value-type="float" office:value="91" calcext:value-type="float">
            <text:p>91,000000</text:p>
          </table:table-cell>
          <table:table-cell office:value-type="float" office:value="45.772947" calcext:value-type="float">
            <text:p>45,772947</text:p>
          </table:table-cell>
          <table:table-cell office:value-type="float" office:value="84.4098" calcext:value-type="float">
            <text:p>84,40980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4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417.3564219" calcext:value-type="float">
            <text:p>23417,3564219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47.0851696729977" calcext:value-type="float">
            <text:p>47,0851696729977</text:p>
          </table:table-cell>
          <table:table-cell table:style-name="ce1" office:value-type="float" office:value="75.3308128544423" calcext:value-type="float">
            <text:p>75,3308128544423</text:p>
          </table:table-cell>
          <table:table-cell table:style-name="ce1" office:value-type="float" office:value="24.6691871455577" calcext:value-type="float">
            <text:p>24,6691871455577</text:p>
          </table:table-cell>
          <table:table-cell table:style-name="ce1" office:value-type="float" office:value="32.3251417769376" calcext:value-type="float">
            <text:p>32,3251417769376</text:p>
          </table:table-cell>
          <table:table-cell table:style-name="ce1" office:value-type="float" office:value="21.2665406427221" calcext:value-type="float">
            <text:p>21,2665406427221</text:p>
          </table:table-cell>
          <table:table-cell table:style-name="ce1" office:value-type="float" office:value="10.0189035916824" calcext:value-type="float">
            <text:p>10,0189035916824</text:p>
          </table:table-cell>
          <table:table-cell table:style-name="ce1" office:value-type="float" office:value="22.0226843100189" calcext:value-type="float">
            <text:p>22,0226843100189</text:p>
          </table:table-cell>
          <table:table-cell table:style-name="ce1" office:value-type="float" office:value="51.6068052930057" calcext:value-type="float">
            <text:p>51,6068052930057</text:p>
          </table:table-cell>
          <table:table-cell table:style-name="ce1" office:value-type="float" office:value="26.3705103969754" calcext:value-type="float">
            <text:p>26,3705103969754</text:p>
          </table:table-cell>
          <table:table-cell table:style-name="ce1" office:value-type="float" office:value="251.351351351351" calcext:value-type="float">
            <text:p>251,351351351351</text:p>
          </table:table-cell>
          <table:table-cell table:style-name="ce1" office:value-type="float" office:value="20.0716845878136" calcext:value-type="float">
            <text:p>20,0716845878136</text:p>
          </table:table-cell>
          <table:table-cell table:style-name="ce1" office:value-type="float" office:value="58.3832335329341" calcext:value-type="float">
            <text:p>58,3832335329341</text:p>
          </table:table-cell>
          <table:table-cell table:style-name="ce1" office:value-type="float" office:value="16.6167664670659" calcext:value-type="float">
            <text:p>16,6167664670659</text:p>
          </table:table-cell>
          <table:table-cell table:style-name="ce1" office:value-type="float" office:value="10.4914933837429" calcext:value-type="float">
            <text:p>10,4914933837429</text:p>
          </table:table-cell>
          <table:table-cell table:style-name="ce1" office:value-type="float" office:value="39.7849462365591" calcext:value-type="float">
            <text:p>39,7849462365591</text:p>
          </table:table-cell>
          <table:table-cell table:style-name="ce1" office:value-type="float" office:value="12.8755364806867" calcext:value-type="float">
            <text:p>12,8755364806867</text:p>
          </table:table-cell>
          <table:table-cell table:style-name="ce1" office:value-type="float" office:value="78.9473684210526" calcext:value-type="float">
            <text:p>78,9473684210526</text:p>
          </table:table-cell>
          <table:table-cell table:style-name="ce1" office:value-type="float" office:value="101.587301587302" calcext:value-type="float">
            <text:p>101,587301587302</text:p>
          </table:table-cell>
          <table:table-cell table:style-name="ce1" office:value-type="float" office:value="88.2352941176471" calcext:value-type="float">
            <text:p>88,2352941176471</text:p>
          </table:table-cell>
          <table:table-cell office:value-type="float" office:value="233" calcext:value-type="float">
            <text:p>233,000000</text:p>
          </table:table-cell>
          <table:table-cell office:value-type="float" office:value="279" calcext:value-type="float">
            <text:p>279,000000</text:p>
          </table:table-cell>
          <table:table-cell office:value-type="float" office:value="128" calcext:value-type="float">
            <text:p>128,000000</text:p>
          </table:table-cell>
          <table:table-cell office:value-type="float" office:value="46.502836" calcext:value-type="float">
            <text:p>46,502836</text:p>
          </table:table-cell>
          <table:table-cell office:value-type="float" office:value="86.925797" calcext:value-type="float">
            <text:p>86,92579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4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017.0196646" calcext:value-type="float">
            <text:p>24017,0196646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46.8933914989184" calcext:value-type="float">
            <text:p>46,8933914989184</text:p>
          </table:table-cell>
          <table:table-cell table:style-name="ce1" office:value-type="float" office:value="74.4578313253012" calcext:value-type="float">
            <text:p>74,4578313253012</text:p>
          </table:table-cell>
          <table:table-cell table:style-name="ce1" office:value-type="float" office:value="25.5421686746988" calcext:value-type="float">
            <text:p>25,5421686746988</text:p>
          </table:table-cell>
          <table:table-cell table:style-name="ce1" office:value-type="float" office:value="32.289156626506" calcext:value-type="float">
            <text:p>32,289156626506</text:p>
          </table:table-cell>
          <table:table-cell table:style-name="ce1" office:value-type="float" office:value="19.1164658634538" calcext:value-type="float">
            <text:p>19,1164658634538</text:p>
          </table:table-cell>
          <table:table-cell table:style-name="ce1" office:value-type="float" office:value="7.38955823293173" calcext:value-type="float">
            <text:p>7,38955823293173</text:p>
          </table:table-cell>
          <table:table-cell table:style-name="ce1" office:value-type="float" office:value="19.8393574297189" calcext:value-type="float">
            <text:p>19,8393574297189</text:p>
          </table:table-cell>
          <table:table-cell table:style-name="ce1" office:value-type="float" office:value="55.0200803212851" calcext:value-type="float">
            <text:p>55,0200803212851</text:p>
          </table:table-cell>
          <table:table-cell table:style-name="ce1" office:value-type="float" office:value="25.140562248996" calcext:value-type="float">
            <text:p>25,140562248996</text:p>
          </table:table-cell>
          <table:table-cell table:style-name="ce1" office:value-type="float" office:value="244.53125" calcext:value-type="float">
            <text:p>244,53125</text:p>
          </table:table-cell>
          <table:table-cell table:style-name="ce1" office:value-type="float" office:value="15.3354632587859" calcext:value-type="float">
            <text:p>15,3354632587859</text:p>
          </table:table-cell>
          <table:table-cell table:style-name="ce1" office:value-type="float" office:value="54.8507462686567" calcext:value-type="float">
            <text:p>54,8507462686567</text:p>
          </table:table-cell>
          <table:table-cell table:style-name="ce1" office:value-type="float" office:value="15.9203980099503" calcext:value-type="float">
            <text:p>15,9203980099503</text:p>
          </table:table-cell>
          <table:table-cell table:style-name="ce1" office:value-type="float" office:value="10.281124497992" calcext:value-type="float">
            <text:p>10,281124497992</text:p>
          </table:table-cell>
          <table:table-cell table:style-name="ce1" office:value-type="float" office:value="40.8945686900958" calcext:value-type="float">
            <text:p>40,8945686900958</text:p>
          </table:table-cell>
          <table:table-cell table:style-name="ce1" office:value-type="float" office:value="13.986013986014" calcext:value-type="float">
            <text:p>13,986013986014</text:p>
          </table:table-cell>
          <table:table-cell table:style-name="ce1" office:value-type="float" office:value="90.9090909090909" calcext:value-type="float">
            <text:p>90,9090909090909</text:p>
          </table:table-cell>
          <table:table-cell table:style-name="ce1" office:value-type="float" office:value="79.0322580645161" calcext:value-type="float">
            <text:p>79,0322580645161</text:p>
          </table:table-cell>
          <table:table-cell table:style-name="ce1" office:value-type="float" office:value="88.0434782608696" calcext:value-type="float">
            <text:p>88,0434782608696</text:p>
          </table:table-cell>
          <table:table-cell office:value-type="float" office:value="247" calcext:value-type="float">
            <text:p>247,000000</text:p>
          </table:table-cell>
          <table:table-cell office:value-type="float" office:value="313" calcext:value-type="float">
            <text:p>313,000000</text:p>
          </table:table-cell>
          <table:table-cell office:value-type="float" office:value="141" calcext:value-type="float">
            <text:p>141,000000</text:p>
          </table:table-cell>
          <table:table-cell office:value-type="float" office:value="45.783133" calcext:value-type="float">
            <text:p>45,783133</text:p>
          </table:table-cell>
          <table:table-cell office:value-type="float" office:value="84.444446" calcext:value-type="float">
            <text:p>84,44444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4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6008.439334" calcext:value-type="float">
            <text:p>166008,439334</text:p>
          </table:table-cell>
          <table:table-cell table:style-name="ce1" office:value-type="float" office:value="1403" calcext:value-type="float">
            <text:p>1403</text:p>
          </table:table-cell>
          <table:table-cell table:style-name="ce1" office:value-type="float" office:value="52.1916963893251" calcext:value-type="float">
            <text:p>52,1916963893251</text:p>
          </table:table-cell>
          <table:table-cell table:style-name="ce1" office:value-type="float" office:value="82.3948681397006" calcext:value-type="float">
            <text:p>82,3948681397006</text:p>
          </table:table-cell>
          <table:table-cell table:style-name="ce1" office:value-type="float" office:value="17.6051318602994" calcext:value-type="float">
            <text:p>17,6051318602994</text:p>
          </table:table-cell>
          <table:table-cell table:style-name="ce1" office:value-type="float" office:value="45.9016393442623" calcext:value-type="float">
            <text:p>45,9016393442623</text:p>
          </table:table-cell>
          <table:table-cell table:style-name="ce1" office:value-type="float" office:value="23.0220955096222" calcext:value-type="float">
            <text:p>23,0220955096222</text:p>
          </table:table-cell>
          <table:table-cell table:style-name="ce1" office:value-type="float" office:value="8.2679971489665" calcext:value-type="float">
            <text:p>8,2679971489665</text:p>
          </table:table-cell>
          <table:table-cell table:style-name="ce1" office:value-type="float" office:value="14.3264433357092" calcext:value-type="float">
            <text:p>14,3264433357092</text:p>
          </table:table-cell>
          <table:table-cell table:style-name="ce1" office:value-type="float" office:value="50.7483962936565" calcext:value-type="float">
            <text:p>50,7483962936565</text:p>
          </table:table-cell>
          <table:table-cell table:style-name="ce1" office:value-type="float" office:value="34.9251603706344" calcext:value-type="float">
            <text:p>34,9251603706344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2.2448979591837" calcext:value-type="float">
            <text:p>12,2448979591837</text:p>
          </table:table-cell>
          <table:table-cell table:style-name="ce1" office:value-type="float" office:value="72.5707257072571" calcext:value-type="float">
            <text:p>72,5707257072571</text:p>
          </table:table-cell>
          <table:table-cell table:style-name="ce1" office:value-type="float" office:value="12.30012300123" calcext:value-type="float">
            <text:p>12,30012300123</text:p>
          </table:table-cell>
          <table:table-cell table:style-name="ce1" office:value-type="float" office:value="7.12758374910905" calcext:value-type="float">
            <text:p>7,12758374910905</text:p>
          </table:table-cell>
          <table:table-cell table:style-name="ce1" office:value-type="float" office:value="20.4081632653061" calcext:value-type="float">
            <text:p>20,4081632653061</text:p>
          </table:table-cell>
          <table:table-cell table:style-name="ce1" office:value-type="float" office:value="13.5802469135802" calcext:value-type="float">
            <text:p>13,5802469135802</text:p>
          </table:table-cell>
          <table:table-cell table:style-name="ce1" office:value-type="float" office:value="106.451612903226" calcext:value-type="float">
            <text:p>106,451612903226</text:p>
          </table:table-cell>
          <table:table-cell table:style-name="ce1" office:value-type="float" office:value="46.1224489795918" calcext:value-type="float">
            <text:p>46,1224489795918</text:p>
          </table:table-cell>
          <table:table-cell table:style-name="ce1" office:value-type="float" office:value="63.0434782608696" calcext:value-type="float">
            <text:p>63,0434782608696</text:p>
          </table:table-cell>
          <table:table-cell office:value-type="float" office:value="201" calcext:value-type="float">
            <text:p>201,000000</text:p>
          </table:table-cell>
          <table:table-cell office:value-type="float" office:value="490" calcext:value-type="float">
            <text:p>490,000000</text:p>
          </table:table-cell>
          <table:table-cell office:value-type="float" office:value="109" calcext:value-type="float">
            <text:p>109,000000</text:p>
          </table:table-cell>
          <table:table-cell office:value-type="float" office:value="48.396294" calcext:value-type="float">
            <text:p>48,396294</text:p>
          </table:table-cell>
          <table:table-cell office:value-type="float" office:value="93.784532" calcext:value-type="float">
            <text:p>93,78453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4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737.5659238" calcext:value-type="float">
            <text:p>18737,5659238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42.4752715024869" calcext:value-type="float">
            <text:p>42,4752715024869</text:p>
          </table:table-cell>
          <table:table-cell table:style-name="ce1" office:value-type="float" office:value="68.4452621895124" calcext:value-type="float">
            <text:p>68,4452621895124</text:p>
          </table:table-cell>
          <table:table-cell table:style-name="ce1" office:value-type="float" office:value="31.5547378104876" calcext:value-type="float">
            <text:p>31,5547378104876</text:p>
          </table:table-cell>
          <table:table-cell table:style-name="ce1" office:value-type="float" office:value="23.8270469181233" calcext:value-type="float">
            <text:p>23,8270469181233</text:p>
          </table:table-cell>
          <table:table-cell table:style-name="ce1" office:value-type="float" office:value="12.6034958601656" calcext:value-type="float">
            <text:p>12,6034958601656</text:p>
          </table:table-cell>
          <table:table-cell table:style-name="ce1" office:value-type="float" office:value="7.45170193192272" calcext:value-type="float">
            <text:p>7,45170193192272</text:p>
          </table:table-cell>
          <table:table-cell table:style-name="ce1" office:value-type="float" office:value="25.2989880404784" calcext:value-type="float">
            <text:p>25,2989880404784</text:p>
          </table:table-cell>
          <table:table-cell table:style-name="ce1" office:value-type="float" office:value="58.3256669733211" calcext:value-type="float">
            <text:p>58,3256669733211</text:p>
          </table:table-cell>
          <table:table-cell table:style-name="ce1" office:value-type="float" office:value="16.3753449862006" calcext:value-type="float">
            <text:p>16,3753449862006</text:p>
          </table:table-cell>
          <table:table-cell table:style-name="ce1" office:value-type="float" office:value="121.917808219178" calcext:value-type="float">
            <text:p>121,917808219178</text:p>
          </table:table-cell>
          <table:table-cell table:style-name="ce1" office:value-type="float" office:value="32.0224719101124" calcext:value-type="float">
            <text:p>32,0224719101124</text:p>
          </table:table-cell>
          <table:table-cell table:style-name="ce1" office:value-type="float" office:value="42.4639580602883" calcext:value-type="float">
            <text:p>42,4639580602883</text:p>
          </table:table-cell>
          <table:table-cell table:style-name="ce1" office:value-type="float" office:value="19.1349934469201" calcext:value-type="float">
            <text:p>19,1349934469201</text:p>
          </table:table-cell>
          <table:table-cell table:style-name="ce1" office:value-type="float" office:value="13.4314627414903" calcext:value-type="float">
            <text:p>13,4314627414903</text:p>
          </table:table-cell>
          <table:table-cell table:style-name="ce1" office:value-type="float" office:value="82.0224719101124" calcext:value-type="float">
            <text:p>82,0224719101124</text:p>
          </table:table-cell>
          <table:table-cell table:style-name="ce1" office:value-type="float" office:value="16.1971830985916" calcext:value-type="float">
            <text:p>16,1971830985916</text:p>
          </table:table-cell>
          <table:table-cell table:style-name="ce1" office:value-type="float" office:value="104.545454545455" calcext:value-type="float">
            <text:p>104,545454545455</text:p>
          </table:table-cell>
          <table:table-cell table:style-name="ce1" office:value-type="float" office:value="104.195804195804" calcext:value-type="float">
            <text:p>104,195804195804</text:p>
          </table:table-cell>
          <table:table-cell table:style-name="ce1" office:value-type="float" office:value="114.666666666667" calcext:value-type="float">
            <text:p>114,666666666667</text:p>
          </table:table-cell>
          <table:table-cell office:value-type="float" office:value="275" calcext:value-type="float">
            <text:p>275,000000</text:p>
          </table:table-cell>
          <table:table-cell office:value-type="float" office:value="178" calcext:value-type="float">
            <text:p>178,000000</text:p>
          </table:table-cell>
          <table:table-cell office:value-type="float" office:value="155" calcext:value-type="float">
            <text:p>155,000000</text:p>
          </table:table-cell>
          <table:table-cell office:value-type="float" office:value="47.470101" calcext:value-type="float">
            <text:p>47,470101</text:p>
          </table:table-cell>
          <table:table-cell office:value-type="float" office:value="90.367775" calcext:value-type="float">
            <text:p>90,36777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4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745.4009658" calcext:value-type="float">
            <text:p>20745,4009658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45.7778704654346" calcext:value-type="float">
            <text:p>45,7778704654346</text:p>
          </table:table-cell>
          <table:table-cell table:style-name="ce1" office:value-type="float" office:value="69.7443181818182" calcext:value-type="float">
            <text:p>69,7443181818182</text:p>
          </table:table-cell>
          <table:table-cell table:style-name="ce1" office:value-type="float" office:value="30.2556818181818" calcext:value-type="float">
            <text:p>30,2556818181818</text:p>
          </table:table-cell>
          <table:table-cell table:style-name="ce1" office:value-type="float" office:value="30.3977272727273" calcext:value-type="float">
            <text:p>30,3977272727273</text:p>
          </table:table-cell>
          <table:table-cell table:style-name="ce1" office:value-type="float" office:value="19.4602272727273" calcext:value-type="float">
            <text:p>19,4602272727273</text:p>
          </table:table-cell>
          <table:table-cell table:style-name="ce1" office:value-type="float" office:value="7.59943181818182" calcext:value-type="float">
            <text:p>7,59943181818182</text:p>
          </table:table-cell>
          <table:table-cell table:style-name="ce1" office:value-type="float" office:value="21.3068181818182" calcext:value-type="float">
            <text:p>21,3068181818182</text:p>
          </table:table-cell>
          <table:table-cell table:style-name="ce1" office:value-type="float" office:value="53.8352272727273" calcext:value-type="float">
            <text:p>53,8352272727273</text:p>
          </table:table-cell>
          <table:table-cell table:style-name="ce1" office:value-type="float" office:value="24.8579545454545" calcext:value-type="float">
            <text:p>24,8579545454545</text:p>
          </table:table-cell>
          <table:table-cell table:style-name="ce1" office:value-type="float" office:value="218.75" calcext:value-type="float">
            <text:p>218,75</text:p>
          </table:table-cell>
          <table:table-cell table:style-name="ce1" office:value-type="float" office:value="17.7142857142857" calcext:value-type="float">
            <text:p>17,7142857142857</text:p>
          </table:table-cell>
          <table:table-cell table:style-name="ce1" office:value-type="float" office:value="56.792873051225" calcext:value-type="float">
            <text:p>56,792873051225</text:p>
          </table:table-cell>
          <table:table-cell table:style-name="ce1" office:value-type="float" office:value="17.8173719376392" calcext:value-type="float">
            <text:p>17,8173719376392</text:p>
          </table:table-cell>
          <table:table-cell table:style-name="ce1" office:value-type="float" office:value="11.3636363636364" calcext:value-type="float">
            <text:p>11,3636363636364</text:p>
          </table:table-cell>
          <table:table-cell table:style-name="ce1" office:value-type="float" office:value="45.7142857142857" calcext:value-type="float">
            <text:p>45,7142857142857</text:p>
          </table:table-cell>
          <table:table-cell table:style-name="ce1" office:value-type="float" office:value="15.4320987654321" calcext:value-type="float">
            <text:p>15,4320987654321</text:p>
          </table:table-cell>
          <table:table-cell table:style-name="ce1" office:value-type="float" office:value="80.6451612903226" calcext:value-type="float">
            <text:p>80,6451612903226</text:p>
          </table:table-cell>
          <table:table-cell table:style-name="ce1" office:value-type="float" office:value="103.571428571429" calcext:value-type="float">
            <text:p>103,571428571429</text:p>
          </table:table-cell>
          <table:table-cell table:style-name="ce1" office:value-type="float" office:value="101.123595505618" calcext:value-type="float">
            <text:p>101,123595505618</text:p>
          </table:table-cell>
          <table:table-cell office:value-type="float" office:value="300" calcext:value-type="float">
            <text:p>300,000000</text:p>
          </table:table-cell>
          <table:table-cell office:value-type="float" office:value="350" calcext:value-type="float">
            <text:p>350,000000</text:p>
          </table:table-cell>
          <table:table-cell office:value-type="float" office:value="171" calcext:value-type="float">
            <text:p>171,000000</text:p>
          </table:table-cell>
          <table:table-cell office:value-type="float" office:value="47.869318" calcext:value-type="float">
            <text:p>47,869318</text:p>
          </table:table-cell>
          <table:table-cell office:value-type="float" office:value="91.825612" calcext:value-type="float">
            <text:p>91,82561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4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7634.7083143" calcext:value-type="float">
            <text:p>37634,7083143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51.5247013755493" calcext:value-type="float">
            <text:p>51,5247013755493</text:p>
          </table:table-cell>
          <table:table-cell table:style-name="ce1" office:value-type="float" office:value="84.1733870967742" calcext:value-type="float">
            <text:p>84,1733870967742</text:p>
          </table:table-cell>
          <table:table-cell table:style-name="ce1" office:value-type="float" office:value="15.8266129032258" calcext:value-type="float">
            <text:p>15,8266129032258</text:p>
          </table:table-cell>
          <table:table-cell table:style-name="ce1" office:value-type="float" office:value="41.7338709677419" calcext:value-type="float">
            <text:p>41,7338709677419</text:p>
          </table:table-cell>
          <table:table-cell table:style-name="ce1" office:value-type="float" office:value="25.3024193548387" calcext:value-type="float">
            <text:p>25,3024193548387</text:p>
          </table:table-cell>
          <table:table-cell table:style-name="ce1" office:value-type="float" office:value="10.7862903225806" calcext:value-type="float">
            <text:p>10,7862903225806</text:p>
          </table:table-cell>
          <table:table-cell table:style-name="ce1" office:value-type="float" office:value="16.3306451612903" calcext:value-type="float">
            <text:p>16,3306451612903</text:p>
          </table:table-cell>
          <table:table-cell table:style-name="ce1" office:value-type="float" office:value="49.2943548387097" calcext:value-type="float">
            <text:p>49,2943548387097</text:p>
          </table:table-cell>
          <table:table-cell table:style-name="ce1" office:value-type="float" office:value="34.375" calcext:value-type="float">
            <text:p>34,375</text:p>
          </table:table-cell>
          <table:table-cell table:style-name="ce1" office:value-type="float" office:value="437.179487179487" calcext:value-type="float">
            <text:p>437,179487179487</text:p>
          </table:table-cell>
          <table:table-cell table:style-name="ce1" office:value-type="float" office:value="19.941348973607" calcext:value-type="float">
            <text:p>19,941348973607</text:p>
          </table:table-cell>
          <table:table-cell table:style-name="ce1" office:value-type="float" office:value="73.1239092495637" calcext:value-type="float">
            <text:p>73,1239092495637</text:p>
          </table:table-cell>
          <table:table-cell table:style-name="ce1" office:value-type="float" office:value="13.6125654450262" calcext:value-type="float">
            <text:p>13,6125654450262</text:p>
          </table:table-cell>
          <table:table-cell table:style-name="ce1" office:value-type="float" office:value="7.86290322580645" calcext:value-type="float">
            <text:p>7,86290322580645</text:p>
          </table:table-cell>
          <table:table-cell table:style-name="ce1" office:value-type="float" office:value="22.8739002932551" calcext:value-type="float">
            <text:p>22,8739002932551</text:p>
          </table:table-cell>
          <table:table-cell table:style-name="ce1" office:value-type="float" office:value="15.6976744186047" calcext:value-type="float">
            <text:p>15,697674418604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6.4596273291926" calcext:value-type="float">
            <text:p>66,4596273291926</text:p>
          </table:table-cell>
          <table:table-cell table:style-name="ce1" office:value-type="float" office:value="67.5324675324675" calcext:value-type="float">
            <text:p>67,5324675324675</text:p>
          </table:table-cell>
          <table:table-cell office:value-type="float" office:value="162" calcext:value-type="float">
            <text:p>162,000000</text:p>
          </table:table-cell>
          <table:table-cell office:value-type="float" office:value="341" calcext:value-type="float">
            <text:p>341,000000</text:p>
          </table:table-cell>
          <table:table-cell office:value-type="float" office:value="87" calcext:value-type="float">
            <text:p>87,000000</text:p>
          </table:table-cell>
          <table:table-cell office:value-type="float" office:value="45.967742" calcext:value-type="float">
            <text:p>45,967742</text:p>
          </table:table-cell>
          <table:table-cell office:value-type="float" office:value="85.074627" calcext:value-type="float">
            <text:p>85,07462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4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6809.702383" calcext:value-type="float">
            <text:p>36809,702383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48.9230103855892" calcext:value-type="float">
            <text:p>48,9230103855892</text:p>
          </table:table-cell>
          <table:table-cell table:style-name="ce1" office:value-type="float" office:value="90.9599254426841" calcext:value-type="float">
            <text:p>90,9599254426841</text:p>
          </table:table-cell>
          <table:table-cell table:style-name="ce1" office:value-type="float" office:value="9.04007455731594" calcext:value-type="float">
            <text:p>9,04007455731594</text:p>
          </table:table-cell>
          <table:table-cell table:style-name="ce1" office:value-type="float" office:value="36.8126747437092" calcext:value-type="float">
            <text:p>36,8126747437092</text:p>
          </table:table-cell>
          <table:table-cell table:style-name="ce1" office:value-type="float" office:value="18.8257222739981" calcext:value-type="float">
            <text:p>18,8257222739981</text:p>
          </table:table-cell>
          <table:table-cell table:style-name="ce1" office:value-type="float" office:value="8.48089468779124" calcext:value-type="float">
            <text:p>8,48089468779124</text:p>
          </table:table-cell>
          <table:table-cell table:style-name="ce1" office:value-type="float" office:value="19.0121155638397" calcext:value-type="float">
            <text:p>19,0121155638397</text:p>
          </table:table-cell>
          <table:table-cell table:style-name="ce1" office:value-type="float" office:value="55.2656104380242" calcext:value-type="float">
            <text:p>55,2656104380242</text:p>
          </table:table-cell>
          <table:table-cell table:style-name="ce1" office:value-type="float" office:value="25.7222739981361" calcext:value-type="float">
            <text:p>25,7222739981361</text:p>
          </table:table-cell>
          <table:table-cell table:style-name="ce1" office:value-type="float" office:value="262.857142857143" calcext:value-type="float">
            <text:p>262,857142857143</text:p>
          </table:table-cell>
          <table:table-cell table:style-name="ce1" office:value-type="float" office:value="21.7391304347826" calcext:value-type="float">
            <text:p>21,7391304347826</text:p>
          </table:table-cell>
          <table:table-cell table:style-name="ce1" office:value-type="float" office:value="55.0578034682081" calcext:value-type="float">
            <text:p>55,0578034682081</text:p>
          </table:table-cell>
          <table:table-cell table:style-name="ce1" office:value-type="float" office:value="15.1734104046243" calcext:value-type="float">
            <text:p>15,1734104046243</text:p>
          </table:table-cell>
          <table:table-cell table:style-name="ce1" office:value-type="float" office:value="9.7856477166822" calcext:value-type="float">
            <text:p>9,7856477166822</text:p>
          </table:table-cell>
          <table:table-cell table:style-name="ce1" office:value-type="float" office:value="38.0434782608696" calcext:value-type="float">
            <text:p>38,0434782608696</text:p>
          </table:table-cell>
          <table:table-cell table:style-name="ce1" office:value-type="float" office:value="13.3971291866029" calcext:value-type="float">
            <text:p>13,3971291866029</text:p>
          </table:table-cell>
          <table:table-cell table:style-name="ce1" office:value-type="float" office:value="77.7777777777778" calcext:value-type="float">
            <text:p>77,7777777777778</text:p>
          </table:table-cell>
          <table:table-cell table:style-name="ce1" office:value-type="float" office:value="54.9295774647887" calcext:value-type="float">
            <text:p>54,9295774647887</text:p>
          </table:table-cell>
          <table:table-cell table:style-name="ce1" office:value-type="float" office:value="65.2631578947369" calcext:value-type="float">
            <text:p>65,2631578947369</text:p>
          </table:table-cell>
          <table:table-cell office:value-type="float" office:value="204" calcext:value-type="float">
            <text:p>204,000000</text:p>
          </table:table-cell>
          <table:table-cell office:value-type="float" office:value="276" calcext:value-type="float">
            <text:p>276,000000</text:p>
          </table:table-cell>
          <table:table-cell office:value-type="float" office:value="115" calcext:value-type="float">
            <text:p>115,000000</text:p>
          </table:table-cell>
          <table:table-cell office:value-type="float" office:value="46.691519" calcext:value-type="float">
            <text:p>46,691519</text:p>
          </table:table-cell>
          <table:table-cell office:value-type="float" office:value="87.587412" calcext:value-type="float">
            <text:p>87,58741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4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3317.9178191" calcext:value-type="float">
            <text:p>83317,9178191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46.5298696573672" calcext:value-type="float">
            <text:p>46,5298696573672</text:p>
          </table:table-cell>
          <table:table-cell table:style-name="ce1" office:value-type="float" office:value="75.1299183370453" calcext:value-type="float">
            <text:p>75,1299183370453</text:p>
          </table:table-cell>
          <table:table-cell table:style-name="ce1" office:value-type="float" office:value="24.8700816629547" calcext:value-type="float">
            <text:p>24,8700816629547</text:p>
          </table:table-cell>
          <table:table-cell table:style-name="ce1" office:value-type="float" office:value="29.992576095026" calcext:value-type="float">
            <text:p>29,992576095026</text:p>
          </table:table-cell>
          <table:table-cell table:style-name="ce1" office:value-type="float" office:value="19.5991091314031" calcext:value-type="float">
            <text:p>19,5991091314031</text:p>
          </table:table-cell>
          <table:table-cell table:style-name="ce1" office:value-type="float" office:value="12.6206384558278" calcext:value-type="float">
            <text:p>12,6206384558278</text:p>
          </table:table-cell>
          <table:table-cell table:style-name="ce1" office:value-type="float" office:value="21.826280623608" calcext:value-type="float">
            <text:p>21,826280623608</text:p>
          </table:table-cell>
          <table:table-cell table:style-name="ce1" office:value-type="float" office:value="54.3429844097996" calcext:value-type="float">
            <text:p>54,3429844097996</text:p>
          </table:table-cell>
          <table:table-cell table:style-name="ce1" office:value-type="float" office:value="23.8307349665924" calcext:value-type="float">
            <text:p>23,8307349665924</text:p>
          </table:table-cell>
          <table:table-cell table:style-name="ce1" office:value-type="float" office:value="205.769230769231" calcext:value-type="float">
            <text:p>205,769230769231</text:p>
          </table:table-cell>
          <table:table-cell table:style-name="ce1" office:value-type="float" office:value="32.0872274143302" calcext:value-type="float">
            <text:p>32,0872274143302</text:p>
          </table:table-cell>
          <table:table-cell table:style-name="ce1" office:value-type="float" office:value="54.8275862068966" calcext:value-type="float">
            <text:p>54,8275862068966</text:p>
          </table:table-cell>
          <table:table-cell table:style-name="ce1" office:value-type="float" office:value="17.9310344827586" calcext:value-type="float">
            <text:p>17,9310344827586</text:p>
          </table:table-cell>
          <table:table-cell table:style-name="ce1" office:value-type="float" office:value="11.5812917594655" calcext:value-type="float">
            <text:p>11,5812917594655</text:p>
          </table:table-cell>
          <table:table-cell table:style-name="ce1" office:value-type="float" office:value="48.5981308411215" calcext:value-type="float">
            <text:p>48,5981308411215</text:p>
          </table:table-cell>
          <table:table-cell table:style-name="ce1" office:value-type="float" office:value="14.6031746031746" calcext:value-type="float">
            <text:p>14,6031746031746</text:p>
          </table:table-cell>
          <table:table-cell table:style-name="ce1" office:value-type="float" office:value="90.1960784313726" calcext:value-type="float">
            <text:p>90,1960784313726</text:p>
          </table:table-cell>
          <table:table-cell table:style-name="ce1" office:value-type="float" office:value="103.658536585366" calcext:value-type="float">
            <text:p>103,658536585366</text:p>
          </table:table-cell>
          <table:table-cell table:style-name="ce1" office:value-type="float" office:value="104.651162790698" calcext:value-type="float">
            <text:p>104,651162790698</text:p>
          </table:table-cell>
          <table:table-cell office:value-type="float" office:value="294" calcext:value-type="float">
            <text:p>294,000000</text:p>
          </table:table-cell>
          <table:table-cell office:value-type="float" office:value="321" calcext:value-type="float">
            <text:p>321,000000</text:p>
          </table:table-cell>
          <table:table-cell office:value-type="float" office:value="164" calcext:value-type="float">
            <text:p>164,000000</text:p>
          </table:table-cell>
          <table:table-cell office:value-type="float" office:value="47.364514" calcext:value-type="float">
            <text:p>47,364514</text:p>
          </table:table-cell>
          <table:table-cell office:value-type="float" office:value="89.985897" calcext:value-type="float">
            <text:p>89,98589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4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4906.3789462" calcext:value-type="float">
            <text:p>34906,3789462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52.3191753422979" calcext:value-type="float">
            <text:p>52,3191753422979</text:p>
          </table:table-cell>
          <table:table-cell table:style-name="ce1" office:value-type="float" office:value="79.863813229572" calcext:value-type="float">
            <text:p>79,863813229572</text:p>
          </table:table-cell>
          <table:table-cell table:style-name="ce1" office:value-type="float" office:value="20.136186770428" calcext:value-type="float">
            <text:p>20,136186770428</text:p>
          </table:table-cell>
          <table:table-cell table:style-name="ce1" office:value-type="float" office:value="42.9961089494163" calcext:value-type="float">
            <text:p>42,9961089494163</text:p>
          </table:table-cell>
          <table:table-cell table:style-name="ce1" office:value-type="float" office:value="33.1712062256809" calcext:value-type="float">
            <text:p>33,1712062256809</text:p>
          </table:table-cell>
          <table:table-cell table:style-name="ce1" office:value-type="float" office:value="12.0622568093385" calcext:value-type="float">
            <text:p>12,0622568093385</text:p>
          </table:table-cell>
          <table:table-cell table:style-name="ce1" office:value-type="float" office:value="16.7315175097276" calcext:value-type="float">
            <text:p>16,7315175097276</text:p>
          </table:table-cell>
          <table:table-cell table:style-name="ce1" office:value-type="float" office:value="45.3307392996109" calcext:value-type="float">
            <text:p>45,3307392996109</text:p>
          </table:table-cell>
          <table:table-cell table:style-name="ce1" office:value-type="float" office:value="37.9377431906615" calcext:value-type="float">
            <text:p>37,9377431906615</text:p>
          </table:table-cell>
          <table:table-cell table:style-name="ce1" office:value-type="float" office:value="393.939393939394" calcext:value-type="float">
            <text:p>393,939393939394</text:p>
          </table:table-cell>
          <table:table-cell table:style-name="ce1" office:value-type="float" office:value="15.1282051282051" calcext:value-type="float">
            <text:p>15,1282051282051</text:p>
          </table:table-cell>
          <table:table-cell table:style-name="ce1" office:value-type="float" office:value="90.7235621521336" calcext:value-type="float">
            <text:p>90,7235621521336</text:p>
          </table:table-cell>
          <table:table-cell table:style-name="ce1" office:value-type="float" office:value="18.3673469387755" calcext:value-type="float">
            <text:p>18,3673469387755</text:p>
          </table:table-cell>
          <table:table-cell table:style-name="ce1" office:value-type="float" office:value="9.63035019455253" calcext:value-type="float">
            <text:p>9,63035019455253</text:p>
          </table:table-cell>
          <table:table-cell table:style-name="ce1" office:value-type="float" office:value="25.3846153846154" calcext:value-type="float">
            <text:p>25,3846153846154</text:p>
          </table:table-cell>
          <table:table-cell table:style-name="ce1" office:value-type="float" office:value="14.2857142857143" calcext:value-type="float">
            <text:p>14,2857142857143</text:p>
          </table:table-cell>
          <table:table-cell table:style-name="ce1" office:value-type="float" office:value="86.6666666666667" calcext:value-type="float">
            <text:p>86,6666666666667</text:p>
          </table:table-cell>
          <table:table-cell table:style-name="ce1" office:value-type="float" office:value="60.6837606837607" calcext:value-type="float">
            <text:p>60,6837606837607</text:p>
          </table:table-cell>
          <table:table-cell table:style-name="ce1" office:value-type="float" office:value="50.6849315068493" calcext:value-type="float">
            <text:p>50,6849315068493</text:p>
          </table:table-cell>
          <table:table-cell office:value-type="float" office:value="172" calcext:value-type="float">
            <text:p>172,000000</text:p>
          </table:table-cell>
          <table:table-cell office:value-type="float" office:value="390" calcext:value-type="float">
            <text:p>390,000000</text:p>
          </table:table-cell>
          <table:table-cell office:value-type="float" office:value="107" calcext:value-type="float">
            <text:p>107,000000</text:p>
          </table:table-cell>
          <table:table-cell office:value-type="float" office:value="46.88716" calcext:value-type="float">
            <text:p>46,887160</text:p>
          </table:table-cell>
          <table:table-cell office:value-type="float" office:value="88.27839" calcext:value-type="float">
            <text:p>88,27839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5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173.3899331" calcext:value-type="float">
            <text:p>27173,3899331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45.5254388466987" calcext:value-type="float">
            <text:p>45,5254388466987</text:p>
          </table:table-cell>
          <table:table-cell table:style-name="ce1" office:value-type="float" office:value="68.0736761320031" calcext:value-type="float">
            <text:p>68,0736761320031</text:p>
          </table:table-cell>
          <table:table-cell table:style-name="ce1" office:value-type="float" office:value="31.9263238679969" calcext:value-type="float">
            <text:p>31,9263238679969</text:p>
          </table:table-cell>
          <table:table-cell table:style-name="ce1" office:value-type="float" office:value="28.8564850345357" calcext:value-type="float">
            <text:p>28,8564850345357</text:p>
          </table:table-cell>
          <table:table-cell table:style-name="ce1" office:value-type="float" office:value="16.1933998465081" calcext:value-type="float">
            <text:p>16,1933998465081</text:p>
          </table:table-cell>
          <table:table-cell table:style-name="ce1" office:value-type="float" office:value="7.13737528779739" calcext:value-type="float">
            <text:p>7,13737528779739</text:p>
          </table:table-cell>
          <table:table-cell table:style-name="ce1" office:value-type="float" office:value="21.3353798925556" calcext:value-type="float">
            <text:p>21,3353798925556</text:p>
          </table:table-cell>
          <table:table-cell table:style-name="ce1" office:value-type="float" office:value="57.4827321565618" calcext:value-type="float">
            <text:p>57,4827321565618</text:p>
          </table:table-cell>
          <table:table-cell table:style-name="ce1" office:value-type="float" office:value="21.1818879508826" calcext:value-type="float">
            <text:p>21,181887950882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.4782608695652" calcext:value-type="float">
            <text:p>18,4782608695652</text:p>
          </table:table-cell>
          <table:table-cell table:style-name="ce1" office:value-type="float" office:value="48.5746864310148" calcext:value-type="float">
            <text:p>48,5746864310148</text:p>
          </table:table-cell>
          <table:table-cell table:style-name="ce1" office:value-type="float" office:value="17.1037628278221" calcext:value-type="float">
            <text:p>17,1037628278221</text:p>
          </table:table-cell>
          <table:table-cell table:style-name="ce1" office:value-type="float" office:value="11.5118956254797" calcext:value-type="float">
            <text:p>11,5118956254797</text:p>
          </table:table-cell>
          <table:table-cell table:style-name="ce1" office:value-type="float" office:value="54.3478260869565" calcext:value-type="float">
            <text:p>54,3478260869565</text:p>
          </table:table-cell>
          <table:table-cell table:style-name="ce1" office:value-type="float" office:value="14.9466192170819" calcext:value-type="float">
            <text:p>14,9466192170819</text:p>
          </table:table-cell>
          <table:table-cell table:style-name="ce1" office:value-type="float" office:value="76.3636363636364" calcext:value-type="float">
            <text:p>76,3636363636364</text:p>
          </table:table-cell>
          <table:table-cell table:style-name="ce1" office:value-type="float" office:value="63.1840796019901" calcext:value-type="float">
            <text:p>63,1840796019901</text:p>
          </table:table-cell>
          <table:table-cell table:style-name="ce1" office:value-type="float" office:value="51.4018691588785" calcext:value-type="float">
            <text:p>51,4018691588785</text:p>
          </table:table-cell>
          <table:table-cell office:value-type="float" office:value="278" calcext:value-type="float">
            <text:p>278,000000</text:p>
          </table:table-cell>
          <table:table-cell office:value-type="float" office:value="276" calcext:value-type="float">
            <text:p>276,000000</text:p>
          </table:table-cell>
          <table:table-cell office:value-type="float" office:value="159" calcext:value-type="float">
            <text:p>159,000000</text:p>
          </table:table-cell>
          <table:table-cell office:value-type="float" office:value="47.42901" calcext:value-type="float">
            <text:p>47,429010</text:p>
          </table:table-cell>
          <table:table-cell office:value-type="float" office:value="90.218978" calcext:value-type="float">
            <text:p>90,21897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5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455.9036869" calcext:value-type="float">
            <text:p>15455,9036869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49.2421982504761" calcext:value-type="float">
            <text:p>49,2421982504761</text:p>
          </table:table-cell>
          <table:table-cell table:style-name="ce1" office:value-type="float" office:value="76.3432237369687" calcext:value-type="float">
            <text:p>76,3432237369687</text:p>
          </table:table-cell>
          <table:table-cell table:style-name="ce1" office:value-type="float" office:value="23.6567762630313" calcext:value-type="float">
            <text:p>23,6567762630313</text:p>
          </table:table-cell>
          <table:table-cell table:style-name="ce1" office:value-type="float" office:value="37.0489174017642" calcext:value-type="float">
            <text:p>37,0489174017642</text:p>
          </table:table-cell>
          <table:table-cell table:style-name="ce1" office:value-type="float" office:value="25.0200481154771" calcext:value-type="float">
            <text:p>25,0200481154771</text:p>
          </table:table-cell>
          <table:table-cell table:style-name="ce1" office:value-type="float" office:value="7.93905372894948" calcext:value-type="float">
            <text:p>7,93905372894948</text:p>
          </table:table-cell>
          <table:table-cell table:style-name="ce1" office:value-type="float" office:value="17.8829190056135" calcext:value-type="float">
            <text:p>17,8829190056135</text:p>
          </table:table-cell>
          <table:table-cell table:style-name="ce1" office:value-type="float" office:value="51.0825982357658" calcext:value-type="float">
            <text:p>51,0825982357658</text:p>
          </table:table-cell>
          <table:table-cell table:style-name="ce1" office:value-type="float" office:value="31.0344827586207" calcext:value-type="float">
            <text:p>31,0344827586207</text:p>
          </table:table-cell>
          <table:table-cell table:style-name="ce1" office:value-type="float" office:value="302.34375" calcext:value-type="float">
            <text:p>302,34375</text:p>
          </table:table-cell>
          <table:table-cell table:style-name="ce1" office:value-type="float" office:value="15.5038759689922" calcext:value-type="float">
            <text:p>15,5038759689922</text:p>
          </table:table-cell>
          <table:table-cell table:style-name="ce1" office:value-type="float" office:value="70.3551912568306" calcext:value-type="float">
            <text:p>70,3551912568306</text:p>
          </table:table-cell>
          <table:table-cell table:style-name="ce1" office:value-type="float" office:value="17.4863387978142" calcext:value-type="float">
            <text:p>17,4863387978142</text:p>
          </table:table-cell>
          <table:table-cell table:style-name="ce1" office:value-type="float" office:value="10.2646351242983" calcext:value-type="float">
            <text:p>10,2646351242983</text:p>
          </table:table-cell>
          <table:table-cell table:style-name="ce1" office:value-type="float" office:value="33.0749354005168" calcext:value-type="float">
            <text:p>33,0749354005168</text:p>
          </table:table-cell>
          <table:table-cell table:style-name="ce1" office:value-type="float" office:value="15.7894736842105" calcext:value-type="float">
            <text:p>15,7894736842105</text:p>
          </table:table-cell>
          <table:table-cell table:style-name="ce1" office:value-type="float" office:value="78.2608695652174" calcext:value-type="float">
            <text:p>78,2608695652174</text:p>
          </table:table-cell>
          <table:table-cell table:style-name="ce1" office:value-type="float" office:value="60.8974358974359" calcext:value-type="float">
            <text:p>60,8974358974359</text:p>
          </table:table-cell>
          <table:table-cell table:style-name="ce1" office:value-type="float" office:value="69.5652173913043" calcext:value-type="float">
            <text:p>69,5652173913043</text:p>
          </table:table-cell>
          <table:table-cell office:value-type="float" office:value="223" calcext:value-type="float">
            <text:p>223,000000</text:p>
          </table:table-cell>
          <table:table-cell office:value-type="float" office:value="387" calcext:value-type="float">
            <text:p>387,000000</text:p>
          </table:table-cell>
          <table:table-cell office:value-type="float" office:value="138" calcext:value-type="float">
            <text:p>138,000000</text:p>
          </table:table-cell>
          <table:table-cell office:value-type="float" office:value="50.360866" calcext:value-type="float">
            <text:p>50,360866</text:p>
          </table:table-cell>
          <table:table-cell office:value-type="float" office:value="101.453958" calcext:value-type="float">
            <text:p>101,45395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5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118.8059838" calcext:value-type="float">
            <text:p>15118,8059838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48.6292530230435" calcext:value-type="float">
            <text:p>48,6292530230435</text:p>
          </table:table-cell>
          <table:table-cell table:style-name="ce1" office:value-type="float" office:value="72.0888888888889" calcext:value-type="float">
            <text:p>72,0888888888889</text:p>
          </table:table-cell>
          <table:table-cell table:style-name="ce1" office:value-type="float" office:value="27.9111111111111" calcext:value-type="float">
            <text:p>27,9111111111111</text:p>
          </table:table-cell>
          <table:table-cell table:style-name="ce1" office:value-type="float" office:value="35.8222222222222" calcext:value-type="float">
            <text:p>35,8222222222222</text:p>
          </table:table-cell>
          <table:table-cell table:style-name="ce1" office:value-type="float" office:value="23.3777777777778" calcext:value-type="float">
            <text:p>23,3777777777778</text:p>
          </table:table-cell>
          <table:table-cell table:style-name="ce1" office:value-type="float" office:value="11.2" calcext:value-type="float">
            <text:p>11,2</text:p>
          </table:table-cell>
          <table:table-cell table:style-name="ce1" office:value-type="float" office:value="19.4666666666667" calcext:value-type="float">
            <text:p>19,4666666666667</text:p>
          </table:table-cell>
          <table:table-cell table:style-name="ce1" office:value-type="float" office:value="51.7333333333333" calcext:value-type="float">
            <text:p>51,7333333333333</text:p>
          </table:table-cell>
          <table:table-cell table:style-name="ce1" office:value-type="float" office:value="28.8" calcext:value-type="float">
            <text:p>28,8</text:p>
          </table:table-cell>
          <table:table-cell table:style-name="ce1" office:value-type="float" office:value="284.210526315789" calcext:value-type="float">
            <text:p>284,210526315789</text:p>
          </table:table-cell>
          <table:table-cell table:style-name="ce1" office:value-type="float" office:value="18.8271604938272" calcext:value-type="float">
            <text:p>18,8271604938272</text:p>
          </table:table-cell>
          <table:table-cell table:style-name="ce1" office:value-type="float" office:value="63.7554585152838" calcext:value-type="float">
            <text:p>63,7554585152838</text:p>
          </table:table-cell>
          <table:table-cell table:style-name="ce1" office:value-type="float" office:value="16.5938864628821" calcext:value-type="float">
            <text:p>16,5938864628821</text:p>
          </table:table-cell>
          <table:table-cell table:style-name="ce1" office:value-type="float" office:value="10.1333333333333" calcext:value-type="float">
            <text:p>10,1333333333333</text:p>
          </table:table-cell>
          <table:table-cell table:style-name="ce1" office:value-type="float" office:value="35.1851851851852" calcext:value-type="float">
            <text:p>35,1851851851852</text:p>
          </table:table-cell>
          <table:table-cell table:style-name="ce1" office:value-type="float" office:value="17.004048582996" calcext:value-type="float">
            <text:p>17,004048582996</text:p>
          </table:table-cell>
          <table:table-cell table:style-name="ce1" office:value-type="float" office:value="110.526315789474" calcext:value-type="float">
            <text:p>110,526315789474</text:p>
          </table:table-cell>
          <table:table-cell table:style-name="ce1" office:value-type="float" office:value="74.4827586206897" calcext:value-type="float">
            <text:p>74,4827586206897</text:p>
          </table:table-cell>
          <table:table-cell table:style-name="ce1" office:value-type="float" office:value="97.1014492753623" calcext:value-type="float">
            <text:p>97,1014492753623</text:p>
          </table:table-cell>
          <table:table-cell office:value-type="float" office:value="219" calcext:value-type="float">
            <text:p>219,000000</text:p>
          </table:table-cell>
          <table:table-cell office:value-type="float" office:value="324" calcext:value-type="float">
            <text:p>324,000000</text:p>
          </table:table-cell>
          <table:table-cell office:value-type="float" office:value="122" calcext:value-type="float">
            <text:p>122,000000</text:p>
          </table:table-cell>
          <table:table-cell office:value-type="float" office:value="46.133333" calcext:value-type="float">
            <text:p>46,133333</text:p>
          </table:table-cell>
          <table:table-cell office:value-type="float" office:value="85.643563" calcext:value-type="float">
            <text:p>85,64356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5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432.5564852" calcext:value-type="float">
            <text:p>16432,5564852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45.2009836137743" calcext:value-type="float">
            <text:p>45,2009836137743</text:p>
          </table:table-cell>
          <table:table-cell table:style-name="ce1" office:value-type="float" office:value="70.9800918836141" calcext:value-type="float">
            <text:p>70,9800918836141</text:p>
          </table:table-cell>
          <table:table-cell table:style-name="ce1" office:value-type="float" office:value="29.0199081163859" calcext:value-type="float">
            <text:p>29,0199081163859</text:p>
          </table:table-cell>
          <table:table-cell table:style-name="ce1" office:value-type="float" office:value="35.8346094946401" calcext:value-type="float">
            <text:p>35,8346094946401</text:p>
          </table:table-cell>
          <table:table-cell table:style-name="ce1" office:value-type="float" office:value="24.7320061255743" calcext:value-type="float">
            <text:p>24,7320061255743</text:p>
          </table:table-cell>
          <table:table-cell table:style-name="ce1" office:value-type="float" office:value="12.7105666156202" calcext:value-type="float">
            <text:p>12,7105666156202</text:p>
          </table:table-cell>
          <table:table-cell table:style-name="ce1" office:value-type="float" office:value="20.1378254211332" calcext:value-type="float">
            <text:p>20,1378254211332</text:p>
          </table:table-cell>
          <table:table-cell table:style-name="ce1" office:value-type="float" office:value="50.1531393568147" calcext:value-type="float">
            <text:p>50,1531393568147</text:p>
          </table:table-cell>
          <table:table-cell table:style-name="ce1" office:value-type="float" office:value="29.7090352220521" calcext:value-type="float">
            <text:p>29,7090352220521</text:p>
          </table:table-cell>
          <table:table-cell table:style-name="ce1" office:value-type="float" office:value="298.461538461538" calcext:value-type="float">
            <text:p>298,461538461538</text:p>
          </table:table-cell>
          <table:table-cell table:style-name="ce1" office:value-type="float" office:value="24.4845360824742" calcext:value-type="float">
            <text:p>24,4845360824742</text:p>
          </table:table-cell>
          <table:table-cell table:style-name="ce1" office:value-type="float" office:value="65.7360406091371" calcext:value-type="float">
            <text:p>65,7360406091371</text:p>
          </table:table-cell>
          <table:table-cell table:style-name="ce1" office:value-type="float" office:value="16.497461928934" calcext:value-type="float">
            <text:p>16,497461928934</text:p>
          </table:table-cell>
          <table:table-cell table:style-name="ce1" office:value-type="float" office:value="9.95405819295559" calcext:value-type="float">
            <text:p>9,95405819295559</text:p>
          </table:table-cell>
          <table:table-cell table:style-name="ce1" office:value-type="float" office:value="33.5051546391753" calcext:value-type="float">
            <text:p>33,5051546391753</text:p>
          </table:table-cell>
          <table:table-cell table:style-name="ce1" office:value-type="float" office:value="15.9851301115242" calcext:value-type="float">
            <text:p>15,9851301115242</text:p>
          </table:table-cell>
          <table:table-cell table:style-name="ce1" office:value-type="float" office:value="89.5833333333333" calcext:value-type="float">
            <text:p>89,5833333333333</text:p>
          </table:table-cell>
          <table:table-cell table:style-name="ce1" office:value-type="float" office:value="80.6451612903226" calcext:value-type="float">
            <text:p>80,6451612903226</text:p>
          </table:table-cell>
          <table:table-cell table:style-name="ce1" office:value-type="float" office:value="66.3265306122449" calcext:value-type="float">
            <text:p>66,3265306122449</text:p>
          </table:table-cell>
          <table:table-cell office:value-type="float" office:value="263" calcext:value-type="float">
            <text:p>263,000000</text:p>
          </table:table-cell>
          <table:table-cell office:value-type="float" office:value="388" calcext:value-type="float">
            <text:p>388,000000</text:p>
          </table:table-cell>
          <table:table-cell office:value-type="float" office:value="142" calcext:value-type="float">
            <text:p>142,000000</text:p>
          </table:table-cell>
          <table:table-cell office:value-type="float" office:value="44.180704" calcext:value-type="float">
            <text:p>44,180704</text:p>
          </table:table-cell>
          <table:table-cell office:value-type="float" office:value="79.149518" calcext:value-type="float">
            <text:p>79,14951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5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804.9963392" calcext:value-type="float">
            <text:p>32804,9963392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46.1791317062598" calcext:value-type="float">
            <text:p>46,1791317062598</text:p>
          </table:table-cell>
          <table:table-cell table:style-name="ce1" office:value-type="float" office:value="75.751503006012" calcext:value-type="float">
            <text:p>75,751503006012</text:p>
          </table:table-cell>
          <table:table-cell table:style-name="ce1" office:value-type="float" office:value="24.248496993988" calcext:value-type="float">
            <text:p>24,248496993988</text:p>
          </table:table-cell>
          <table:table-cell table:style-name="ce1" office:value-type="float" office:value="28.3567134268537" calcext:value-type="float">
            <text:p>28,3567134268537</text:p>
          </table:table-cell>
          <table:table-cell table:style-name="ce1" office:value-type="float" office:value="18.0360721442886" calcext:value-type="float">
            <text:p>18,0360721442886</text:p>
          </table:table-cell>
          <table:table-cell table:style-name="ce1" office:value-type="float" office:value="8.71743486973948" calcext:value-type="float">
            <text:p>8,71743486973948</text:p>
          </table:table-cell>
          <table:table-cell table:style-name="ce1" office:value-type="float" office:value="20.0901803607214" calcext:value-type="float">
            <text:p>20,0901803607214</text:p>
          </table:table-cell>
          <table:table-cell table:style-name="ce1" office:value-type="float" office:value="57.3647294589178" calcext:value-type="float">
            <text:p>57,3647294589178</text:p>
          </table:table-cell>
          <table:table-cell table:style-name="ce1" office:value-type="float" office:value="22.5450901803607" calcext:value-type="float">
            <text:p>22,5450901803607</text:p>
          </table:table-cell>
          <table:table-cell table:style-name="ce1" office:value-type="float" office:value="200.892857142857" calcext:value-type="float">
            <text:p>200,892857142857</text:p>
          </table:table-cell>
          <table:table-cell table:style-name="ce1" office:value-type="float" office:value="20.4444444444444" calcext:value-type="float">
            <text:p>20,4444444444444</text:p>
          </table:table-cell>
          <table:table-cell table:style-name="ce1" office:value-type="float" office:value="50.9833585476551" calcext:value-type="float">
            <text:p>50,9833585476551</text:p>
          </table:table-cell>
          <table:table-cell table:style-name="ce1" office:value-type="float" office:value="16.9440242057489" calcext:value-type="float">
            <text:p>16,9440242057489</text:p>
          </table:table-cell>
          <table:table-cell table:style-name="ce1" office:value-type="float" office:value="11.2224448897796" calcext:value-type="float">
            <text:p>11,2224448897796</text:p>
          </table:table-cell>
          <table:table-cell table:style-name="ce1" office:value-type="float" office:value="49.7777777777778" calcext:value-type="float">
            <text:p>49,7777777777778</text:p>
          </table:table-cell>
          <table:table-cell table:style-name="ce1" office:value-type="float" office:value="17.5280898876404" calcext:value-type="float">
            <text:p>17,5280898876404</text:p>
          </table:table-cell>
          <table:table-cell table:style-name="ce1" office:value-type="float" office:value="152.941176470588" calcext:value-type="float">
            <text:p>152,941176470588</text:p>
          </table:table-cell>
          <table:table-cell table:style-name="ce1" office:value-type="float" office:value="78.6259541984733" calcext:value-type="float">
            <text:p>78,6259541984733</text:p>
          </table:table-cell>
          <table:table-cell table:style-name="ce1" office:value-type="float" office:value="59.0643274853801" calcext:value-type="float">
            <text:p>59,0643274853801</text:p>
          </table:table-cell>
          <table:table-cell office:value-type="float" office:value="401" calcext:value-type="float">
            <text:p>401,000000</text:p>
          </table:table-cell>
          <table:table-cell office:value-type="float" office:value="450" calcext:value-type="float">
            <text:p>450,000000</text:p>
          </table:table-cell>
          <table:table-cell office:value-type="float" office:value="246" calcext:value-type="float">
            <text:p>246,000000</text:p>
          </table:table-cell>
          <table:table-cell office:value-type="float" office:value="46.743487" calcext:value-type="float">
            <text:p>46,743487</text:p>
          </table:table-cell>
          <table:table-cell office:value-type="float" office:value="87.770461" calcext:value-type="float">
            <text:p>87,77046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5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675.4082177" calcext:value-type="float">
            <text:p>20675,4082177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43.4643702032308" calcext:value-type="float">
            <text:p>43,4643702032308</text:p>
          </table:table-cell>
          <table:table-cell table:style-name="ce1" office:value-type="float" office:value="65.1140684410647" calcext:value-type="float">
            <text:p>65,1140684410647</text:p>
          </table:table-cell>
          <table:table-cell table:style-name="ce1" office:value-type="float" office:value="34.8859315589354" calcext:value-type="float">
            <text:p>34,8859315589354</text:p>
          </table:table-cell>
          <table:table-cell table:style-name="ce1" office:value-type="float" office:value="23.3840304182509" calcext:value-type="float">
            <text:p>23,3840304182509</text:p>
          </table:table-cell>
          <table:table-cell table:style-name="ce1" office:value-type="float" office:value="14.5437262357414" calcext:value-type="float">
            <text:p>14,5437262357414</text:p>
          </table:table-cell>
          <table:table-cell table:style-name="ce1" office:value-type="float" office:value="8.36501901140684" calcext:value-type="float">
            <text:p>8,36501901140684</text:p>
          </table:table-cell>
          <table:table-cell table:style-name="ce1" office:value-type="float" office:value="22.7186311787072" calcext:value-type="float">
            <text:p>22,7186311787072</text:p>
          </table:table-cell>
          <table:table-cell table:style-name="ce1" office:value-type="float" office:value="58.1749049429658" calcext:value-type="float">
            <text:p>58,1749049429658</text:p>
          </table:table-cell>
          <table:table-cell table:style-name="ce1" office:value-type="float" office:value="19.106463878327" calcext:value-type="float">
            <text:p>19,106463878327</text:p>
          </table:table-cell>
          <table:table-cell table:style-name="ce1" office:value-type="float" office:value="148.888888888889" calcext:value-type="float">
            <text:p>148,888888888889</text:p>
          </table:table-cell>
          <table:table-cell table:style-name="ce1" office:value-type="float" office:value="28.3582089552239" calcext:value-type="float">
            <text:p>28,3582089552239</text:p>
          </table:table-cell>
          <table:table-cell table:style-name="ce1" office:value-type="float" office:value="46.927374301676" calcext:value-type="float">
            <text:p>46,927374301676</text:p>
          </table:table-cell>
          <table:table-cell table:style-name="ce1" office:value-type="float" office:value="18.854748603352" calcext:value-type="float">
            <text:p>18,854748603352</text:p>
          </table:table-cell>
          <table:table-cell table:style-name="ce1" office:value-type="float" office:value="12.8326996197719" calcext:value-type="float">
            <text:p>12,8326996197719</text:p>
          </table:table-cell>
          <table:table-cell table:style-name="ce1" office:value-type="float" office:value="67.1641791044776" calcext:value-type="float">
            <text:p>67,1641791044776</text:p>
          </table:table-cell>
          <table:table-cell table:style-name="ce1" office:value-type="float" office:value="16.4658634538153" calcext:value-type="float">
            <text:p>16,4658634538153</text:p>
          </table:table-cell>
          <table:table-cell table:style-name="ce1" office:value-type="float" office:value="95.3488372093023" calcext:value-type="float">
            <text:p>95,3488372093023</text:p>
          </table:table-cell>
          <table:table-cell table:style-name="ce1" office:value-type="float" office:value="117.272727272727" calcext:value-type="float">
            <text:p>117,272727272727</text:p>
          </table:table-cell>
          <table:table-cell table:style-name="ce1" office:value-type="float" office:value="94.3661971830986" calcext:value-type="float">
            <text:p>94,3661971830986</text:p>
          </table:table-cell>
          <table:table-cell office:value-type="float" office:value="239" calcext:value-type="float">
            <text:p>239,000000</text:p>
          </table:table-cell>
          <table:table-cell office:value-type="float" office:value="201" calcext:value-type="float">
            <text:p>201,000000</text:p>
          </table:table-cell>
          <table:table-cell office:value-type="float" office:value="145" calcext:value-type="float">
            <text:p>145,000000</text:p>
          </table:table-cell>
          <table:table-cell office:value-type="float" office:value="49.714829" calcext:value-type="float">
            <text:p>49,714829</text:p>
          </table:table-cell>
          <table:table-cell office:value-type="float" office:value="98.865785" calcext:value-type="float">
            <text:p>98,86578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5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205.057691" calcext:value-type="float">
            <text:p>22205,057691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43.2540731102747" calcext:value-type="float">
            <text:p>43,2540731102747</text:p>
          </table:table-cell>
          <table:table-cell table:style-name="ce1" office:value-type="float" office:value="66.8249660786974" calcext:value-type="float">
            <text:p>66,8249660786974</text:p>
          </table:table-cell>
          <table:table-cell table:style-name="ce1" office:value-type="float" office:value="33.1750339213026" calcext:value-type="float">
            <text:p>33,1750339213026</text:p>
          </table:table-cell>
          <table:table-cell table:style-name="ce1" office:value-type="float" office:value="23.5413839891452" calcext:value-type="float">
            <text:p>23,5413839891452</text:p>
          </table:table-cell>
          <table:table-cell table:style-name="ce1" office:value-type="float" office:value="13.3649932157395" calcext:value-type="float">
            <text:p>13,3649932157395</text:p>
          </table:table-cell>
          <table:table-cell table:style-name="ce1" office:value-type="float" office:value="6.17367706919946" calcext:value-type="float">
            <text:p>6,17367706919946</text:p>
          </table:table-cell>
          <table:table-cell table:style-name="ce1" office:value-type="float" office:value="21.9810040705563" calcext:value-type="float">
            <text:p>21,9810040705563</text:p>
          </table:table-cell>
          <table:table-cell table:style-name="ce1" office:value-type="float" office:value="59.9728629579376" calcext:value-type="float">
            <text:p>59,9728629579376</text:p>
          </table:table-cell>
          <table:table-cell table:style-name="ce1" office:value-type="float" office:value="18.0461329715061" calcext:value-type="float">
            <text:p>18,0461329715061</text:p>
          </table:table-cell>
          <table:table-cell table:style-name="ce1" office:value-type="float" office:value="157.396449704142" calcext:value-type="float">
            <text:p>157,396449704142</text:p>
          </table:table-cell>
          <table:table-cell table:style-name="ce1" office:value-type="float" office:value="20.3007518796992" calcext:value-type="float">
            <text:p>20,3007518796992</text:p>
          </table:table-cell>
          <table:table-cell table:style-name="ce1" office:value-type="float" office:value="41.8671799807507" calcext:value-type="float">
            <text:p>41,8671799807507</text:p>
          </table:table-cell>
          <table:table-cell table:style-name="ce1" office:value-type="float" office:value="16.2656400384986" calcext:value-type="float">
            <text:p>16,2656400384986</text:p>
          </table:table-cell>
          <table:table-cell table:style-name="ce1" office:value-type="float" office:value="11.4654002713704" calcext:value-type="float">
            <text:p>11,4654002713704</text:p>
          </table:table-cell>
          <table:table-cell table:style-name="ce1" office:value-type="float" office:value="63.5338345864662" calcext:value-type="float">
            <text:p>63,5338345864662</text:p>
          </table:table-cell>
          <table:table-cell table:style-name="ce1" office:value-type="float" office:value="13.5977337110482" calcext:value-type="float">
            <text:p>13,5977337110482</text:p>
          </table:table-cell>
          <table:table-cell table:style-name="ce1" office:value-type="float" office:value="81.3559322033898" calcext:value-type="float">
            <text:p>81,3559322033898</text:p>
          </table:table-cell>
          <table:table-cell table:style-name="ce1" office:value-type="float" office:value="108.938547486034" calcext:value-type="float">
            <text:p>108,938547486034</text:p>
          </table:table-cell>
          <table:table-cell table:style-name="ce1" office:value-type="float" office:value="89.7196261682243" calcext:value-type="float">
            <text:p>89,7196261682243</text:p>
          </table:table-cell>
          <table:table-cell office:value-type="float" office:value="324" calcext:value-type="float">
            <text:p>324,000000</text:p>
          </table:table-cell>
          <table:table-cell office:value-type="float" office:value="266" calcext:value-type="float">
            <text:p>266,000000</text:p>
          </table:table-cell>
          <table:table-cell office:value-type="float" office:value="187" calcext:value-type="float">
            <text:p>187,000000</text:p>
          </table:table-cell>
          <table:table-cell office:value-type="float" office:value="50" calcext:value-type="float">
            <text:p>50,000000</text:p>
          </table:table-cell>
          <table:table-cell office:value-type="float" office:value="100" calcext:value-type="float">
            <text:p>100,00000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5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583.398322" calcext:value-type="float">
            <text:p>14583,398322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43.0305633693016" calcext:value-type="float">
            <text:p>43,0305633693016</text:p>
          </table:table-cell>
          <table:table-cell table:style-name="ce1" office:value-type="float" office:value="60.6060606060606" calcext:value-type="float">
            <text:p>60,6060606060606</text:p>
          </table:table-cell>
          <table:table-cell table:style-name="ce1" office:value-type="float" office:value="39.3939393939394" calcext:value-type="float">
            <text:p>39,3939393939394</text:p>
          </table:table-cell>
          <table:table-cell table:style-name="ce1" office:value-type="float" office:value="24.6603970741902" calcext:value-type="float">
            <text:p>24,6603970741902</text:p>
          </table:table-cell>
          <table:table-cell table:style-name="ce1" office:value-type="float" office:value="17.2413793103448" calcext:value-type="float">
            <text:p>17,2413793103448</text:p>
          </table:table-cell>
          <table:table-cell table:style-name="ce1" office:value-type="float" office:value="8.77742946708464" calcext:value-type="float">
            <text:p>8,77742946708464</text:p>
          </table:table-cell>
          <table:table-cell table:style-name="ce1" office:value-type="float" office:value="24.4514106583072" calcext:value-type="float">
            <text:p>24,4514106583072</text:p>
          </table:table-cell>
          <table:table-cell table:style-name="ce1" office:value-type="float" office:value="55.9038662486938" calcext:value-type="float">
            <text:p>55,9038662486938</text:p>
          </table:table-cell>
          <table:table-cell table:style-name="ce1" office:value-type="float" office:value="19.644723092999" calcext:value-type="float">
            <text:p>19,644723092999</text:p>
          </table:table-cell>
          <table:table-cell table:style-name="ce1" office:value-type="float" office:value="124.503311258278" calcext:value-type="float">
            <text:p>124,503311258278</text:p>
          </table:table-cell>
          <table:table-cell table:style-name="ce1" office:value-type="float" office:value="27.1276595744681" calcext:value-type="float">
            <text:p>27,1276595744681</text:p>
          </table:table-cell>
          <table:table-cell table:style-name="ce1" office:value-type="float" office:value="54.8543689320388" calcext:value-type="float">
            <text:p>54,8543689320388</text:p>
          </table:table-cell>
          <table:table-cell table:style-name="ce1" office:value-type="float" office:value="24.4336569579288" calcext:value-type="float">
            <text:p>24,4336569579288</text:p>
          </table:table-cell>
          <table:table-cell table:style-name="ce1" office:value-type="float" office:value="15.7784743991641" calcext:value-type="float">
            <text:p>15,7784743991641</text:p>
          </table:table-cell>
          <table:table-cell table:style-name="ce1" office:value-type="float" office:value="80.3191489361702" calcext:value-type="float">
            <text:p>80,3191489361702</text:p>
          </table:table-cell>
          <table:table-cell table:style-name="ce1" office:value-type="float" office:value="23.9819004524887" calcext:value-type="float">
            <text:p>23,9819004524887</text:p>
          </table:table-cell>
          <table:table-cell table:style-name="ce1" office:value-type="float" office:value="115.217391304348" calcext:value-type="float">
            <text:p>115,217391304348</text:p>
          </table:table-cell>
          <table:table-cell table:style-name="ce1" office:value-type="float" office:value="89.5238095238095" calcext:value-type="float">
            <text:p>89,5238095238095</text:p>
          </table:table-cell>
          <table:table-cell table:style-name="ce1" office:value-type="float" office:value="66.6666666666667" calcext:value-type="float">
            <text:p>66,6666666666667</text:p>
          </table:table-cell>
          <table:table-cell office:value-type="float" office:value="234" calcext:value-type="float">
            <text:p>234,000000</text:p>
          </table:table-cell>
          <table:table-cell office:value-type="float" office:value="188" calcext:value-type="float">
            <text:p>188,000000</text:p>
          </table:table-cell>
          <table:table-cell office:value-type="float" office:value="155" calcext:value-type="float">
            <text:p>155,000000</text:p>
          </table:table-cell>
          <table:table-cell office:value-type="float" office:value="49.007315" calcext:value-type="float">
            <text:p>49,007315</text:p>
          </table:table-cell>
          <table:table-cell office:value-type="float" office:value="96.106559" calcext:value-type="float">
            <text:p>96,10655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6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801.6511655" calcext:value-type="float">
            <text:p>17801,6511655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44.2245450264804" calcext:value-type="float">
            <text:p>44,2245450264804</text:p>
          </table:table-cell>
          <table:table-cell table:style-name="ce1" office:value-type="float" office:value="63.386524822695" calcext:value-type="float">
            <text:p>63,386524822695</text:p>
          </table:table-cell>
          <table:table-cell table:style-name="ce1" office:value-type="float" office:value="36.613475177305" calcext:value-type="float">
            <text:p>36,613475177305</text:p>
          </table:table-cell>
          <table:table-cell table:style-name="ce1" office:value-type="float" office:value="23.6702127659574" calcext:value-type="float">
            <text:p>23,6702127659574</text:p>
          </table:table-cell>
          <table:table-cell table:style-name="ce1" office:value-type="float" office:value="16.7553191489362" calcext:value-type="float">
            <text:p>16,7553191489362</text:p>
          </table:table-cell>
          <table:table-cell table:style-name="ce1" office:value-type="float" office:value="9.66312056737589" calcext:value-type="float">
            <text:p>9,66312056737589</text:p>
          </table:table-cell>
          <table:table-cell table:style-name="ce1" office:value-type="float" office:value="22.6063829787234" calcext:value-type="float">
            <text:p>22,6063829787234</text:p>
          </table:table-cell>
          <table:table-cell table:style-name="ce1" office:value-type="float" office:value="57.8900709219858" calcext:value-type="float">
            <text:p>57,8900709219858</text:p>
          </table:table-cell>
          <table:table-cell table:style-name="ce1" office:value-type="float" office:value="19.5035460992908" calcext:value-type="float">
            <text:p>19,5035460992908</text:p>
          </table:table-cell>
          <table:table-cell table:style-name="ce1" office:value-type="float" office:value="154.929577464789" calcext:value-type="float">
            <text:p>154,92957746478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.2584856396867" calcext:value-type="float">
            <text:p>47,2584856396867</text:p>
          </table:table-cell>
          <table:table-cell table:style-name="ce1" office:value-type="float" office:value="18.5378590078329" calcext:value-type="float">
            <text:p>18,5378590078329</text:p>
          </table:table-cell>
          <table:table-cell table:style-name="ce1" office:value-type="float" office:value="12.5886524822695" calcext:value-type="float">
            <text:p>12,5886524822695</text:p>
          </table:table-cell>
          <table:table-cell table:style-name="ce1" office:value-type="float" office:value="64.5454545454546" calcext:value-type="float">
            <text:p>64,5454545454546</text:p>
          </table:table-cell>
          <table:table-cell table:style-name="ce1" office:value-type="float" office:value="14.5098039215686" calcext:value-type="float">
            <text:p>14,5098039215686</text:p>
          </table:table-cell>
          <table:table-cell table:style-name="ce1" office:value-type="float" office:value="80.4347826086957" calcext:value-type="float">
            <text:p>80,4347826086957</text:p>
          </table:table-cell>
          <table:table-cell table:style-name="ce1" office:value-type="float" office:value="114.406779661017" calcext:value-type="float">
            <text:p>114,406779661017</text:p>
          </table:table-cell>
          <table:table-cell table:style-name="ce1" office:value-type="float" office:value="61.3861386138614" calcext:value-type="float">
            <text:p>61,3861386138614</text:p>
          </table:table-cell>
          <table:table-cell office:value-type="float" office:value="255" calcext:value-type="float">
            <text:p>255,000000</text:p>
          </table:table-cell>
          <table:table-cell office:value-type="float" office:value="220" calcext:value-type="float">
            <text:p>220,000000</text:p>
          </table:table-cell>
          <table:table-cell office:value-type="float" office:value="152" calcext:value-type="float">
            <text:p>152,000000</text:p>
          </table:table-cell>
          <table:table-cell office:value-type="float" office:value="48.049645" calcext:value-type="float">
            <text:p>48,049645</text:p>
          </table:table-cell>
          <table:table-cell office:value-type="float" office:value="92.491466" calcext:value-type="float">
            <text:p>92,49146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6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117.0343983" calcext:value-type="float">
            <text:p>19117,0343983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46.4834600033779" calcext:value-type="float">
            <text:p>46,4834600033779</text:p>
          </table:table-cell>
          <table:table-cell table:style-name="ce1" office:value-type="float" office:value="71.5584415584416" calcext:value-type="float">
            <text:p>71,5584415584416</text:p>
          </table:table-cell>
          <table:table-cell table:style-name="ce1" office:value-type="float" office:value="28.4415584415584" calcext:value-type="float">
            <text:p>28,4415584415584</text:p>
          </table:table-cell>
          <table:table-cell table:style-name="ce1" office:value-type="float" office:value="30.2597402597403" calcext:value-type="float">
            <text:p>30,2597402597403</text:p>
          </table:table-cell>
          <table:table-cell table:style-name="ce1" office:value-type="float" office:value="20.4545454545455" calcext:value-type="float">
            <text:p>20,4545454545455</text:p>
          </table:table-cell>
          <table:table-cell table:style-name="ce1" office:value-type="float" office:value="10.2597402597403" calcext:value-type="float">
            <text:p>10,2597402597403</text:p>
          </table:table-cell>
          <table:table-cell table:style-name="ce1" office:value-type="float" office:value="21.6233766233766" calcext:value-type="float">
            <text:p>21,6233766233766</text:p>
          </table:table-cell>
          <table:table-cell table:style-name="ce1" office:value-type="float" office:value="52.7272727272727" calcext:value-type="float">
            <text:p>52,7272727272727</text:p>
          </table:table-cell>
          <table:table-cell table:style-name="ce1" office:value-type="float" office:value="25.6493506493506" calcext:value-type="float">
            <text:p>25,6493506493506</text:p>
          </table:table-cell>
          <table:table-cell table:style-name="ce1" office:value-type="float" office:value="210.106382978723" calcext:value-type="float">
            <text:p>210,106382978723</text:p>
          </table:table-cell>
          <table:table-cell table:style-name="ce1" office:value-type="float" office:value="21.7721518987342" calcext:value-type="float">
            <text:p>21,7721518987342</text:p>
          </table:table-cell>
          <table:table-cell table:style-name="ce1" office:value-type="float" office:value="60.9195402298851" calcext:value-type="float">
            <text:p>60,9195402298851</text:p>
          </table:table-cell>
          <table:table-cell table:style-name="ce1" office:value-type="float" office:value="19.644723092999" calcext:value-type="float">
            <text:p>19,644723092999</text:p>
          </table:table-cell>
          <table:table-cell table:style-name="ce1" office:value-type="float" office:value="12.2077922077922" calcext:value-type="float">
            <text:p>12,2077922077922</text:p>
          </table:table-cell>
          <table:table-cell table:style-name="ce1" office:value-type="float" office:value="47.5949367088608" calcext:value-type="float">
            <text:p>47,5949367088608</text:p>
          </table:table-cell>
          <table:table-cell table:style-name="ce1" office:value-type="float" office:value="18.0428134556575" calcext:value-type="float">
            <text:p>18,0428134556575</text:p>
          </table:table-cell>
          <table:table-cell table:style-name="ce1" office:value-type="float" office:value="88.0597014925373" calcext:value-type="float">
            <text:p>88,0597014925373</text:p>
          </table:table-cell>
          <table:table-cell table:style-name="ce1" office:value-type="float" office:value="90.1098901098901" calcext:value-type="float">
            <text:p>90,1098901098901</text:p>
          </table:table-cell>
          <table:table-cell table:style-name="ce1" office:value-type="float" office:value="75" calcext:value-type="float">
            <text:p>75</text:p>
          </table:table-cell>
          <table:table-cell office:value-type="float" office:value="333" calcext:value-type="float">
            <text:p>333,000000</text:p>
          </table:table-cell>
          <table:table-cell office:value-type="float" office:value="395" calcext:value-type="float">
            <text:p>395,000000</text:p>
          </table:table-cell>
          <table:table-cell office:value-type="float" office:value="200" calcext:value-type="float">
            <text:p>200,000000</text:p>
          </table:table-cell>
          <table:table-cell office:value-type="float" office:value="48.896104" calcext:value-type="float">
            <text:p>48,896104</text:p>
          </table:table-cell>
          <table:table-cell office:value-type="float" office:value="95.679797" calcext:value-type="float">
            <text:p>95,67979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6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140.4526531" calcext:value-type="float">
            <text:p>24140,4526531</text:p>
          </table:table-cell>
          <table:table-cell table:style-name="ce1" office:value-type="float" office:value="1748" calcext:value-type="float">
            <text:p>1748</text:p>
          </table:table-cell>
          <table:table-cell table:style-name="ce1" office:value-type="float" office:value="44.9952103273987" calcext:value-type="float">
            <text:p>44,9952103273987</text:p>
          </table:table-cell>
          <table:table-cell table:style-name="ce1" office:value-type="float" office:value="74.3135011441648" calcext:value-type="float">
            <text:p>74,3135011441648</text:p>
          </table:table-cell>
          <table:table-cell table:style-name="ce1" office:value-type="float" office:value="25.6864988558352" calcext:value-type="float">
            <text:p>25,6864988558352</text:p>
          </table:table-cell>
          <table:table-cell table:style-name="ce1" office:value-type="float" office:value="28.0892448512586" calcext:value-type="float">
            <text:p>28,0892448512586</text:p>
          </table:table-cell>
          <table:table-cell table:style-name="ce1" office:value-type="float" office:value="14.7597254004577" calcext:value-type="float">
            <text:p>14,7597254004577</text:p>
          </table:table-cell>
          <table:table-cell table:style-name="ce1" office:value-type="float" office:value="6.40732265446224" calcext:value-type="float">
            <text:p>6,40732265446224</text:p>
          </table:table-cell>
          <table:table-cell table:style-name="ce1" office:value-type="float" office:value="20.5949656750572" calcext:value-type="float">
            <text:p>20,5949656750572</text:p>
          </table:table-cell>
          <table:table-cell table:style-name="ce1" office:value-type="float" office:value="59.1533180778032" calcext:value-type="float">
            <text:p>59,1533180778032</text:p>
          </table:table-cell>
          <table:table-cell table:style-name="ce1" office:value-type="float" office:value="20.2517162471396" calcext:value-type="float">
            <text:p>20,2517162471396</text:p>
          </table:table-cell>
          <table:table-cell table:style-name="ce1" office:value-type="float" office:value="171.014492753623" calcext:value-type="float">
            <text:p>171,014492753623</text:p>
          </table:table-cell>
          <table:table-cell table:style-name="ce1" office:value-type="float" office:value="15.819209039548" calcext:value-type="float">
            <text:p>15,819209039548</text:p>
          </table:table-cell>
          <table:table-cell table:style-name="ce1" office:value-type="float" office:value="47.2620050547599" calcext:value-type="float">
            <text:p>47,2620050547599</text:p>
          </table:table-cell>
          <table:table-cell table:style-name="ce1" office:value-type="float" office:value="17.4389216512216" calcext:value-type="float">
            <text:p>17,4389216512216</text:p>
          </table:table-cell>
          <table:table-cell table:style-name="ce1" office:value-type="float" office:value="11.8421052631579" calcext:value-type="float">
            <text:p>11,8421052631579</text:p>
          </table:table-cell>
          <table:table-cell table:style-name="ce1" office:value-type="float" office:value="58.4745762711864" calcext:value-type="float">
            <text:p>58,4745762711864</text:p>
          </table:table-cell>
          <table:table-cell table:style-name="ce1" office:value-type="float" office:value="15.6962025316456" calcext:value-type="float">
            <text:p>15,6962025316456</text:p>
          </table:table-cell>
          <table:table-cell table:style-name="ce1" office:value-type="float" office:value="84.9315068493151" calcext:value-type="float">
            <text:p>84,9315068493151</text:p>
          </table:table-cell>
          <table:table-cell table:style-name="ce1" office:value-type="float" office:value="70.2054794520548" calcext:value-type="float">
            <text:p>70,2054794520548</text:p>
          </table:table-cell>
          <table:table-cell table:style-name="ce1" office:value-type="float" office:value="81.1594202898551" calcext:value-type="float">
            <text:p>81,1594202898551</text:p>
          </table:table-cell>
          <table:table-cell office:value-type="float" office:value="360" calcext:value-type="float">
            <text:p>360,000000</text:p>
          </table:table-cell>
          <table:table-cell office:value-type="float" office:value="354" calcext:value-type="float">
            <text:p>354,000000</text:p>
          </table:table-cell>
          <table:table-cell office:value-type="float" office:value="219" calcext:value-type="float">
            <text:p>219,000000</text:p>
          </table:table-cell>
          <table:table-cell office:value-type="float" office:value="47.654462" calcext:value-type="float">
            <text:p>47,654462</text:p>
          </table:table-cell>
          <table:table-cell office:value-type="float" office:value="91.03825" calcext:value-type="float">
            <text:p>91,03825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6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650.5843522" calcext:value-type="float">
            <text:p>22650,5843522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50.594910135583" calcext:value-type="float">
            <text:p>50,594910135583</text:p>
          </table:table-cell>
          <table:table-cell table:style-name="ce1" office:value-type="float" office:value="78.1065088757397" calcext:value-type="float">
            <text:p>78,1065088757397</text:p>
          </table:table-cell>
          <table:table-cell table:style-name="ce1" office:value-type="float" office:value="21.8934911242604" calcext:value-type="float">
            <text:p>21,8934911242604</text:p>
          </table:table-cell>
          <table:table-cell table:style-name="ce1" office:value-type="float" office:value="40.138067061144" calcext:value-type="float">
            <text:p>40,138067061144</text:p>
          </table:table-cell>
          <table:table-cell table:style-name="ce1" office:value-type="float" office:value="27.7120315581854" calcext:value-type="float">
            <text:p>27,7120315581854</text:p>
          </table:table-cell>
          <table:table-cell table:style-name="ce1" office:value-type="float" office:value="11.439842209073" calcext:value-type="float">
            <text:p>11,439842209073</text:p>
          </table:table-cell>
          <table:table-cell table:style-name="ce1" office:value-type="float" office:value="17.3570019723866" calcext:value-type="float">
            <text:p>17,3570019723866</text:p>
          </table:table-cell>
          <table:table-cell table:style-name="ce1" office:value-type="float" office:value="48.6193293885602" calcext:value-type="float">
            <text:p>48,6193293885602</text:p>
          </table:table-cell>
          <table:table-cell table:style-name="ce1" office:value-type="float" office:value="34.0236686390533" calcext:value-type="float">
            <text:p>34,0236686390533</text:p>
          </table:table-cell>
          <table:table-cell table:style-name="ce1" office:value-type="float" office:value="319.444444444444" calcext:value-type="float">
            <text:p>319,444444444444</text:p>
          </table:table-cell>
          <table:table-cell table:style-name="ce1" office:value-type="float" office:value="18.5507246376812" calcext:value-type="float">
            <text:p>18,5507246376812</text:p>
          </table:table-cell>
          <table:table-cell table:style-name="ce1" office:value-type="float" office:value="80.7486631016043" calcext:value-type="float">
            <text:p>80,7486631016043</text:p>
          </table:table-cell>
          <table:table-cell table:style-name="ce1" office:value-type="float" office:value="19.2513368983957" calcext:value-type="float">
            <text:p>19,2513368983957</text:p>
          </table:table-cell>
          <table:table-cell table:style-name="ce1" office:value-type="float" office:value="10.6508875739645" calcext:value-type="float">
            <text:p>10,6508875739645</text:p>
          </table:table-cell>
          <table:table-cell table:style-name="ce1" office:value-type="float" office:value="31.304347826087" calcext:value-type="float">
            <text:p>31,304347826087</text:p>
          </table:table-cell>
          <table:table-cell table:style-name="ce1" office:value-type="float" office:value="16.1111111111111" calcext:value-type="float">
            <text:p>16,1111111111111</text:p>
          </table:table-cell>
          <table:table-cell table:style-name="ce1" office:value-type="float" office:value="65.9090909090909" calcext:value-type="float">
            <text:p>65,9090909090909</text:p>
          </table:table-cell>
          <table:table-cell table:style-name="ce1" office:value-type="float" office:value="73.3870967741936" calcext:value-type="float">
            <text:p>73,3870967741936</text:p>
          </table:table-cell>
          <table:table-cell table:style-name="ce1" office:value-type="float" office:value="60.8695652173913" calcext:value-type="float">
            <text:p>60,8695652173913</text:p>
          </table:table-cell>
          <table:table-cell office:value-type="float" office:value="176" calcext:value-type="float">
            <text:p>176,000000</text:p>
          </table:table-cell>
          <table:table-cell office:value-type="float" office:value="345" calcext:value-type="float">
            <text:p>345,000000</text:p>
          </table:table-cell>
          <table:table-cell office:value-type="float" office:value="116" calcext:value-type="float">
            <text:p>116,000000</text:p>
          </table:table-cell>
          <table:table-cell office:value-type="float" office:value="45.56213" calcext:value-type="float">
            <text:p>45,562130</text:p>
          </table:table-cell>
          <table:table-cell office:value-type="float" office:value="83.695652" calcext:value-type="float">
            <text:p>83,69565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6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522.628865" calcext:value-type="float">
            <text:p>28522,628865</text:p>
          </table:table-cell>
          <table:table-cell table:style-name="ce1" office:value-type="float" office:value="1014" calcext:value-type="float">
            <text:p>1014</text:p>
          </table:table-cell>
          <table:table-cell table:style-name="ce1" office:value-type="float" office:value="50.2186716563592" calcext:value-type="float">
            <text:p>50,2186716563592</text:p>
          </table:table-cell>
          <table:table-cell table:style-name="ce1" office:value-type="float" office:value="83.629191321499" calcext:value-type="float">
            <text:p>83,629191321499</text:p>
          </table:table-cell>
          <table:table-cell table:style-name="ce1" office:value-type="float" office:value="16.370808678501" calcext:value-type="float">
            <text:p>16,370808678501</text:p>
          </table:table-cell>
          <table:table-cell table:style-name="ce1" office:value-type="float" office:value="40.138067061144" calcext:value-type="float">
            <text:p>40,138067061144</text:p>
          </table:table-cell>
          <table:table-cell table:style-name="ce1" office:value-type="float" office:value="26.0355029585799" calcext:value-type="float">
            <text:p>26,0355029585799</text:p>
          </table:table-cell>
          <table:table-cell table:style-name="ce1" office:value-type="float" office:value="8.38264299802761" calcext:value-type="float">
            <text:p>8,38264299802761</text:p>
          </table:table-cell>
          <table:table-cell table:style-name="ce1" office:value-type="float" office:value="17.7514792899408" calcext:value-type="float">
            <text:p>17,7514792899408</text:p>
          </table:table-cell>
          <table:table-cell table:style-name="ce1" office:value-type="float" office:value="49.6055226824458" calcext:value-type="float">
            <text:p>49,6055226824458</text:p>
          </table:table-cell>
          <table:table-cell table:style-name="ce1" office:value-type="float" office:value="32.6429980276134" calcext:value-type="float">
            <text:p>32,6429980276134</text:p>
          </table:table-cell>
          <table:table-cell table:style-name="ce1" office:value-type="float" office:value="380.459770114943" calcext:value-type="float">
            <text:p>380,459770114943</text:p>
          </table:table-cell>
          <table:table-cell table:style-name="ce1" office:value-type="float" office:value="12.0845921450151" calcext:value-type="float">
            <text:p>12,0845921450151</text:p>
          </table:table-cell>
          <table:table-cell table:style-name="ce1" office:value-type="float" office:value="70.1342281879195" calcext:value-type="float">
            <text:p>70,1342281879195</text:p>
          </table:table-cell>
          <table:table-cell table:style-name="ce1" office:value-type="float" office:value="14.5973154362416" calcext:value-type="float">
            <text:p>14,5973154362416</text:p>
          </table:table-cell>
          <table:table-cell table:style-name="ce1" office:value-type="float" office:value="8.57988165680473" calcext:value-type="float">
            <text:p>8,57988165680473</text:p>
          </table:table-cell>
          <table:table-cell table:style-name="ce1" office:value-type="float" office:value="26.2839879154079" calcext:value-type="float">
            <text:p>26,2839879154079</text:p>
          </table:table-cell>
          <table:table-cell table:style-name="ce1" office:value-type="float" office:value="14.4329896907216" calcext:value-type="float">
            <text:p>14,43298969072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7.536231884058" calcext:value-type="float">
            <text:p>77,536231884058</text:p>
          </table:table-cell>
          <table:table-cell table:style-name="ce1" office:value-type="float" office:value="65.8227848101266" calcext:value-type="float">
            <text:p>65,8227848101266</text:p>
          </table:table-cell>
          <table:table-cell office:value-type="float" office:value="180" calcext:value-type="float">
            <text:p>180,000000</text:p>
          </table:table-cell>
          <table:table-cell office:value-type="float" office:value="331" calcext:value-type="float">
            <text:p>331,000000</text:p>
          </table:table-cell>
          <table:table-cell office:value-type="float" office:value="94" calcext:value-type="float">
            <text:p>94,000000</text:p>
          </table:table-cell>
          <table:table-cell office:value-type="float" office:value="46.351085" calcext:value-type="float">
            <text:p>46,351085</text:p>
          </table:table-cell>
          <table:table-cell office:value-type="float" office:value="86.397059" calcext:value-type="float">
            <text:p>86,39705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6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738.1525421" calcext:value-type="float">
            <text:p>24738,1525421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48.9370552066418" calcext:value-type="float">
            <text:p>48,9370552066418</text:p>
          </table:table-cell>
          <table:table-cell table:style-name="ce1" office:value-type="float" office:value="77.7047220561865" calcext:value-type="float">
            <text:p>77,7047220561865</text:p>
          </table:table-cell>
          <table:table-cell table:style-name="ce1" office:value-type="float" office:value="22.2952779438135" calcext:value-type="float">
            <text:p>22,2952779438135</text:p>
          </table:table-cell>
          <table:table-cell table:style-name="ce1" office:value-type="float" office:value="34.8475791990436" calcext:value-type="float">
            <text:p>34,8475791990436</text:p>
          </table:table-cell>
          <table:table-cell table:style-name="ce1" office:value-type="float" office:value="18.350268977884" calcext:value-type="float">
            <text:p>18,350268977884</text:p>
          </table:table-cell>
          <table:table-cell table:style-name="ce1" office:value-type="float" office:value="7.94979079497908" calcext:value-type="float">
            <text:p>7,94979079497908</text:p>
          </table:table-cell>
          <table:table-cell table:style-name="ce1" office:value-type="float" office:value="16.9754931261207" calcext:value-type="float">
            <text:p>16,9754931261207</text:p>
          </table:table-cell>
          <table:table-cell table:style-name="ce1" office:value-type="float" office:value="57.3819485953377" calcext:value-type="float">
            <text:p>57,3819485953377</text:p>
          </table:table-cell>
          <table:table-cell table:style-name="ce1" office:value-type="float" office:value="25.6425582785415" calcext:value-type="float">
            <text:p>25,6425582785415</text:p>
          </table:table-cell>
          <table:table-cell table:style-name="ce1" office:value-type="float" office:value="295.862068965517" calcext:value-type="float">
            <text:p>295,862068965517</text:p>
          </table:table-cell>
          <table:table-cell table:style-name="ce1" office:value-type="float" office:value="17.7156177156177" calcext:value-type="float">
            <text:p>17,7156177156177</text:p>
          </table:table-cell>
          <table:table-cell table:style-name="ce1" office:value-type="float" office:value="52.2292993630573" calcext:value-type="float">
            <text:p>52,2292993630573</text:p>
          </table:table-cell>
          <table:table-cell table:style-name="ce1" office:value-type="float" office:value="13.1938125568699" calcext:value-type="float">
            <text:p>13,1938125568699</text:p>
          </table:table-cell>
          <table:table-cell table:style-name="ce1" office:value-type="float" office:value="8.6670651524208" calcext:value-type="float">
            <text:p>8,6670651524208</text:p>
          </table:table-cell>
          <table:table-cell table:style-name="ce1" office:value-type="float" office:value="33.7995337995338" calcext:value-type="float">
            <text:p>33,7995337995338</text:p>
          </table:table-cell>
          <table:table-cell table:style-name="ce1" office:value-type="float" office:value="9.03426791277258" calcext:value-type="float">
            <text:p>9,03426791277258</text:p>
          </table:table-cell>
          <table:table-cell table:style-name="ce1" office:value-type="float" office:value="63.0434782608696" calcext:value-type="float">
            <text:p>63,0434782608696</text:p>
          </table:table-cell>
          <table:table-cell table:style-name="ce1" office:value-type="float" office:value="58.2554517133956" calcext:value-type="float">
            <text:p>58,2554517133956</text:p>
          </table:table-cell>
          <table:table-cell table:style-name="ce1" office:value-type="float" office:value="70.8333333333333" calcext:value-type="float">
            <text:p>70,8333333333333</text:p>
          </table:table-cell>
          <table:table-cell office:value-type="float" office:value="284" calcext:value-type="float">
            <text:p>284,000000</text:p>
          </table:table-cell>
          <table:table-cell office:value-type="float" office:value="429" calcext:value-type="float">
            <text:p>429,000000</text:p>
          </table:table-cell>
          <table:table-cell office:value-type="float" office:value="157" calcext:value-type="float">
            <text:p>157,000000</text:p>
          </table:table-cell>
          <table:table-cell office:value-type="float" office:value="47.459653" calcext:value-type="float">
            <text:p>47,459653</text:p>
          </table:table-cell>
          <table:table-cell office:value-type="float" office:value="90.329919" calcext:value-type="float">
            <text:p>90,32991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6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01618.868342" calcext:value-type="float">
            <text:p>101618,868342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50.2200610902895" calcext:value-type="float">
            <text:p>50,2200610902895</text:p>
          </table:table-cell>
          <table:table-cell table:style-name="ce1" office:value-type="float" office:value="96.6415352981494" calcext:value-type="float">
            <text:p>96,6415352981494</text:p>
          </table:table-cell>
          <table:table-cell table:style-name="ce1" office:value-type="float" office:value="3.35846470185058" calcext:value-type="float">
            <text:p>3,35846470185058</text:p>
          </table:table-cell>
          <table:table-cell table:style-name="ce1" office:value-type="float" office:value="41.8779986291981" calcext:value-type="float">
            <text:p>41,8779986291981</text:p>
          </table:table-cell>
          <table:table-cell table:style-name="ce1" office:value-type="float" office:value="16.7237834132968" calcext:value-type="float">
            <text:p>16,7237834132968</text:p>
          </table:table-cell>
          <table:table-cell table:style-name="ce1" office:value-type="float" office:value="5.41466758053461" calcext:value-type="float">
            <text:p>5,41466758053461</text:p>
          </table:table-cell>
          <table:table-cell table:style-name="ce1" office:value-type="float" office:value="17.6148046607265" calcext:value-type="float">
            <text:p>17,6148046607265</text:p>
          </table:table-cell>
          <table:table-cell table:style-name="ce1" office:value-type="float" office:value="54.1466758053461" calcext:value-type="float">
            <text:p>54,1466758053461</text:p>
          </table:table-cell>
          <table:table-cell table:style-name="ce1" office:value-type="float" office:value="28.2385195339273" calcext:value-type="float">
            <text:p>28,2385195339273</text:p>
          </table:table-cell>
          <table:table-cell table:style-name="ce1" office:value-type="float" office:value="388.679245283019" calcext:value-type="float">
            <text:p>388,679245283019</text:p>
          </table:table-cell>
          <table:table-cell table:style-name="ce1" office:value-type="float" office:value="9.70873786407767" calcext:value-type="float">
            <text:p>9,70873786407767</text:p>
          </table:table-cell>
          <table:table-cell table:style-name="ce1" office:value-type="float" office:value="55.047821466525" calcext:value-type="float">
            <text:p>55,047821466525</text:p>
          </table:table-cell>
          <table:table-cell table:style-name="ce1" office:value-type="float" office:value="11.2646121147715" calcext:value-type="float">
            <text:p>11,2646121147715</text:p>
          </table:table-cell>
          <table:table-cell table:style-name="ce1" office:value-type="float" office:value="7.26525017135024" calcext:value-type="float">
            <text:p>7,26525017135024</text:p>
          </table:table-cell>
          <table:table-cell table:style-name="ce1" office:value-type="float" office:value="25.7281553398058" calcext:value-type="float">
            <text:p>25,7281553398058</text:p>
          </table:table-cell>
          <table:table-cell table:style-name="ce1" office:value-type="float" office:value="4.4" calcext:value-type="float">
            <text:p>4,4</text:p>
          </table:table-cell>
          <table:table-cell table:style-name="ce1" office:value-type="float" office:value="28.2051282051282" calcext:value-type="float">
            <text:p>28,2051282051282</text:p>
          </table:table-cell>
          <table:table-cell table:style-name="ce1" office:value-type="float" office:value="46.1971830985916" calcext:value-type="float">
            <text:p>46,1971830985916</text:p>
          </table:table-cell>
          <table:table-cell table:style-name="ce1" office:value-type="float" office:value="54.7297297297297" calcext:value-type="float">
            <text:p>54,7297297297297</text:p>
          </table:table-cell>
          <table:table-cell office:value-type="float" office:value="257" calcext:value-type="float">
            <text:p>257,000000</text:p>
          </table:table-cell>
          <table:table-cell office:value-type="float" office:value="412" calcext:value-type="float">
            <text:p>412,000000</text:p>
          </table:table-cell>
          <table:table-cell office:value-type="float" office:value="123" calcext:value-type="float">
            <text:p>123,000000</text:p>
          </table:table-cell>
          <table:table-cell office:value-type="float" office:value="47.703907" calcext:value-type="float">
            <text:p>47,703907</text:p>
          </table:table-cell>
          <table:table-cell office:value-type="float" office:value="91.218874" calcext:value-type="float">
            <text:p>91,21887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6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5864.0322248" calcext:value-type="float">
            <text:p>45864,0322248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48.5079981030835" calcext:value-type="float">
            <text:p>48,5079981030835</text:p>
          </table:table-cell>
          <table:table-cell table:style-name="ce1" office:value-type="float" office:value="84.1735052754983" calcext:value-type="float">
            <text:p>84,1735052754983</text:p>
          </table:table-cell>
          <table:table-cell table:style-name="ce1" office:value-type="float" office:value="15.8264947245018" calcext:value-type="float">
            <text:p>15,8264947245018</text:p>
          </table:table-cell>
          <table:table-cell table:style-name="ce1" office:value-type="float" office:value="37.0457209847597" calcext:value-type="float">
            <text:p>37,0457209847597</text:p>
          </table:table-cell>
          <table:table-cell table:style-name="ce1" office:value-type="float" office:value="22.0398593200469" calcext:value-type="float">
            <text:p>22,0398593200469</text:p>
          </table:table-cell>
          <table:table-cell table:style-name="ce1" office:value-type="float" office:value="8.73388042203986" calcext:value-type="float">
            <text:p>8,73388042203986</text:p>
          </table:table-cell>
          <table:table-cell table:style-name="ce1" office:value-type="float" office:value="21.3364595545135" calcext:value-type="float">
            <text:p>21,3364595545135</text:p>
          </table:table-cell>
          <table:table-cell table:style-name="ce1" office:value-type="float" office:value="47.831184056272" calcext:value-type="float">
            <text:p>47,831184056272</text:p>
          </table:table-cell>
          <table:table-cell table:style-name="ce1" office:value-type="float" office:value="30.8323563892145" calcext:value-type="float">
            <text:p>30,8323563892145</text:p>
          </table:table-cell>
          <table:table-cell table:style-name="ce1" office:value-type="float" office:value="245.794392523364" calcext:value-type="float">
            <text:p>245,794392523364</text:p>
          </table:table-cell>
          <table:table-cell table:style-name="ce1" office:value-type="float" office:value="13.6882129277567" calcext:value-type="float">
            <text:p>13,6882129277567</text:p>
          </table:table-cell>
          <table:table-cell table:style-name="ce1" office:value-type="float" office:value="76.6045548654244" calcext:value-type="float">
            <text:p>76,6045548654244</text:p>
          </table:table-cell>
          <table:table-cell table:style-name="ce1" office:value-type="float" office:value="22.1532091097308" calcext:value-type="float">
            <text:p>22,1532091097308</text:p>
          </table:table-cell>
          <table:table-cell table:style-name="ce1" office:value-type="float" office:value="12.5439624853458" calcext:value-type="float">
            <text:p>12,5439624853458</text:p>
          </table:table-cell>
          <table:table-cell table:style-name="ce1" office:value-type="float" office:value="40.6844106463878" calcext:value-type="float">
            <text:p>40,6844106463878</text:p>
          </table:table-cell>
          <table:table-cell table:style-name="ce1" office:value-type="float" office:value="12.5382262996942" calcext:value-type="float">
            <text:p>12,5382262996942</text:p>
          </table:table-cell>
          <table:table-cell table:style-name="ce1" office:value-type="float" office:value="66.1290322580645" calcext:value-type="float">
            <text:p>66,1290322580645</text:p>
          </table:table-cell>
          <table:table-cell table:style-name="ce1" office:value-type="float" office:value="65.8767772511848" calcext:value-type="float">
            <text:p>65,8767772511848</text:p>
          </table:table-cell>
          <table:table-cell table:style-name="ce1" office:value-type="float" office:value="63.7931034482759" calcext:value-type="float">
            <text:p>63,7931034482759</text:p>
          </table:table-cell>
          <table:table-cell office:value-type="float" office:value="364" calcext:value-type="float">
            <text:p>364,000000</text:p>
          </table:table-cell>
          <table:table-cell office:value-type="float" office:value="526" calcext:value-type="float">
            <text:p>526,000000</text:p>
          </table:table-cell>
          <table:table-cell office:value-type="float" office:value="238" calcext:value-type="float">
            <text:p>238,000000</text:p>
          </table:table-cell>
          <table:table-cell office:value-type="float" office:value="46.541618" calcext:value-type="float">
            <text:p>46,541618</text:p>
          </table:table-cell>
          <table:table-cell office:value-type="float" office:value="87.061404" calcext:value-type="float">
            <text:p>87,06140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6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9177.3269853" calcext:value-type="float">
            <text:p>49177,3269853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49.0657719468661" calcext:value-type="float">
            <text:p>49,0657719468661</text:p>
          </table:table-cell>
          <table:table-cell table:style-name="ce1" office:value-type="float" office:value="85.8532934131737" calcext:value-type="float">
            <text:p>85,8532934131737</text:p>
          </table:table-cell>
          <table:table-cell table:style-name="ce1" office:value-type="float" office:value="14.1467065868263" calcext:value-type="float">
            <text:p>14,1467065868263</text:p>
          </table:table-cell>
          <table:table-cell table:style-name="ce1" office:value-type="float" office:value="38.8473053892216" calcext:value-type="float">
            <text:p>38,8473053892216</text:p>
          </table:table-cell>
          <table:table-cell table:style-name="ce1" office:value-type="float" office:value="20.5838323353293" calcext:value-type="float">
            <text:p>20,5838323353293</text:p>
          </table:table-cell>
          <table:table-cell table:style-name="ce1" office:value-type="float" office:value="7.26047904191617" calcext:value-type="float">
            <text:p>7,26047904191617</text:p>
          </table:table-cell>
          <table:table-cell table:style-name="ce1" office:value-type="float" office:value="20.1347305389222" calcext:value-type="float">
            <text:p>20,1347305389222</text:p>
          </table:table-cell>
          <table:table-cell table:style-name="ce1" office:value-type="float" office:value="47.6796407185629" calcext:value-type="float">
            <text:p>47,6796407185629</text:p>
          </table:table-cell>
          <table:table-cell table:style-name="ce1" office:value-type="float" office:value="32.185628742515" calcext:value-type="float">
            <text:p>32,185628742515</text:p>
          </table:table-cell>
          <table:table-cell table:style-name="ce1" office:value-type="float" office:value="328.24427480916" calcext:value-type="float">
            <text:p>328,24427480916</text:p>
          </table:table-cell>
          <table:table-cell table:style-name="ce1" office:value-type="float" office:value="10.2325581395349" calcext:value-type="float">
            <text:p>10,2325581395349</text:p>
          </table:table-cell>
          <table:table-cell table:style-name="ce1" office:value-type="float" office:value="72.3870967741936" calcext:value-type="float">
            <text:p>72,3870967741936</text:p>
          </table:table-cell>
          <table:table-cell table:style-name="ce1" office:value-type="float" office:value="16.9032258064516" calcext:value-type="float">
            <text:p>16,9032258064516</text:p>
          </table:table-cell>
          <table:table-cell table:style-name="ce1" office:value-type="float" office:value="9.80538922155689" calcext:value-type="float">
            <text:p>9,80538922155689</text:p>
          </table:table-cell>
          <table:table-cell table:style-name="ce1" office:value-type="float" office:value="30.4651162790698" calcext:value-type="float">
            <text:p>30,4651162790698</text:p>
          </table:table-cell>
          <table:table-cell table:style-name="ce1" office:value-type="float" office:value="8.42490842490843" calcext:value-type="float">
            <text:p>8,42490842490843</text:p>
          </table:table-cell>
          <table:table-cell table:style-name="ce1" office:value-type="float" office:value="46.9387755102041" calcext:value-type="float">
            <text:p>46,9387755102041</text:p>
          </table:table-cell>
          <table:table-cell table:style-name="ce1" office:value-type="float" office:value="76.4705882352941" calcext:value-type="float">
            <text:p>76,4705882352941</text:p>
          </table:table-cell>
          <table:table-cell table:style-name="ce1" office:value-type="float" office:value="79.1208791208791" calcext:value-type="float">
            <text:p>79,1208791208791</text:p>
          </table:table-cell>
          <table:table-cell office:value-type="float" office:value="269" calcext:value-type="float">
            <text:p>269,000000</text:p>
          </table:table-cell>
          <table:table-cell office:value-type="float" office:value="430" calcext:value-type="float">
            <text:p>430,000000</text:p>
          </table:table-cell>
          <table:table-cell office:value-type="float" office:value="137" calcext:value-type="float">
            <text:p>137,000000</text:p>
          </table:table-cell>
          <table:table-cell office:value-type="float" office:value="46.107784" calcext:value-type="float">
            <text:p>46,107784</text:p>
          </table:table-cell>
          <table:table-cell office:value-type="float" office:value="85.555554" calcext:value-type="float">
            <text:p>85,55555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6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601.8579438" calcext:value-type="float">
            <text:p>28601,8579438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office:value-type="float" office:value="43.253781921071" calcext:value-type="float">
            <text:p>43,253781921071</text:p>
          </table:table-cell>
          <table:table-cell table:style-name="ce1" office:value-type="float" office:value="58.2380632145259" calcext:value-type="float">
            <text:p>58,2380632145259</text:p>
          </table:table-cell>
          <table:table-cell table:style-name="ce1" office:value-type="float" office:value="41.7619367854741" calcext:value-type="float">
            <text:p>41,7619367854741</text:p>
          </table:table-cell>
          <table:table-cell table:style-name="ce1" office:value-type="float" office:value="22.5285810356422" calcext:value-type="float">
            <text:p>22,5285810356422</text:p>
          </table:table-cell>
          <table:table-cell table:style-name="ce1" office:value-type="float" office:value="13.315400134499" calcext:value-type="float">
            <text:p>13,315400134499</text:p>
          </table:table-cell>
          <table:table-cell table:style-name="ce1" office:value-type="float" office:value="6.11970410221923" calcext:value-type="float">
            <text:p>6,11970410221923</text:p>
          </table:table-cell>
          <table:table-cell table:style-name="ce1" office:value-type="float" office:value="23.1338264963013" calcext:value-type="float">
            <text:p>23,1338264963013</text:p>
          </table:table-cell>
          <table:table-cell table:style-name="ce1" office:value-type="float" office:value="59.1123066577001" calcext:value-type="float">
            <text:p>59,1123066577001</text:p>
          </table:table-cell>
          <table:table-cell table:style-name="ce1" office:value-type="float" office:value="17.7538668459987" calcext:value-type="float">
            <text:p>17,7538668459987</text:p>
          </table:table-cell>
          <table:table-cell table:style-name="ce1" office:value-type="float" office:value="153.488372093023" calcext:value-type="float">
            <text:p>153,488372093023</text:p>
          </table:table-cell>
          <table:table-cell table:style-name="ce1" office:value-type="float" office:value="21.2121212121212" calcext:value-type="float">
            <text:p>21,2121212121212</text:p>
          </table:table-cell>
          <table:table-cell table:style-name="ce1" office:value-type="float" office:value="41.4843006660323" calcext:value-type="float">
            <text:p>41,4843006660323</text:p>
          </table:table-cell>
          <table:table-cell table:style-name="ce1" office:value-type="float" office:value="16.3653663177926" calcext:value-type="float">
            <text:p>16,3653663177926</text:p>
          </table:table-cell>
          <table:table-cell table:style-name="ce1" office:value-type="float" office:value="11.5669132481506" calcext:value-type="float">
            <text:p>11,5669132481506</text:p>
          </table:table-cell>
          <table:table-cell table:style-name="ce1" office:value-type="float" office:value="65.1515151515152" calcext:value-type="float">
            <text:p>65,1515151515152</text:p>
          </table:table-cell>
          <table:table-cell table:style-name="ce1" office:value-type="float" office:value="15.4285714285714" calcext:value-type="float">
            <text:p>15,4285714285714</text:p>
          </table:table-cell>
          <table:table-cell table:style-name="ce1" office:value-type="float" office:value="96.4285714285714" calcext:value-type="float">
            <text:p>96,4285714285714</text:p>
          </table:table-cell>
          <table:table-cell table:style-name="ce1" office:value-type="float" office:value="110.734463276836" calcext:value-type="float">
            <text:p>110,734463276836</text:p>
          </table:table-cell>
          <table:table-cell table:style-name="ce1" office:value-type="float" office:value="76.0683760683761" calcext:value-type="float">
            <text:p>76,0683760683761</text:p>
          </table:table-cell>
          <table:table-cell office:value-type="float" office:value="344" calcext:value-type="float">
            <text:p>344,000000</text:p>
          </table:table-cell>
          <table:table-cell office:value-type="float" office:value="264" calcext:value-type="float">
            <text:p>264,000000</text:p>
          </table:table-cell>
          <table:table-cell office:value-type="float" office:value="189" calcext:value-type="float">
            <text:p>189,000000</text:p>
          </table:table-cell>
          <table:table-cell office:value-type="float" office:value="49.630128" calcext:value-type="float">
            <text:p>49,630128</text:p>
          </table:table-cell>
          <table:table-cell office:value-type="float" office:value="98.531376" calcext:value-type="float">
            <text:p>98,53137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7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957.8867105" calcext:value-type="float">
            <text:p>19957,8867105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48.7383047910085" calcext:value-type="float">
            <text:p>48,7383047910085</text:p>
          </table:table-cell>
          <table:table-cell table:style-name="ce1" office:value-type="float" office:value="67.4242424242424" calcext:value-type="float">
            <text:p>67,4242424242424</text:p>
          </table:table-cell>
          <table:table-cell table:style-name="ce1" office:value-type="float" office:value="32.5757575757576" calcext:value-type="float">
            <text:p>32,5757575757576</text:p>
          </table:table-cell>
          <table:table-cell table:style-name="ce1" office:value-type="float" office:value="35.4377104377104" calcext:value-type="float">
            <text:p>35,4377104377104</text:p>
          </table:table-cell>
          <table:table-cell table:style-name="ce1" office:value-type="float" office:value="20.5387205387205" calcext:value-type="float">
            <text:p>20,5387205387205</text:p>
          </table:table-cell>
          <table:table-cell table:style-name="ce1" office:value-type="float" office:value="9.34343434343434" calcext:value-type="float">
            <text:p>9,34343434343434</text:p>
          </table:table-cell>
          <table:table-cell table:style-name="ce1" office:value-type="float" office:value="16.9191919191919" calcext:value-type="float">
            <text:p>16,9191919191919</text:p>
          </table:table-cell>
          <table:table-cell table:style-name="ce1" office:value-type="float" office:value="55.4713804713805" calcext:value-type="float">
            <text:p>55,4713804713805</text:p>
          </table:table-cell>
          <table:table-cell table:style-name="ce1" office:value-type="float" office:value="27.6094276094276" calcext:value-type="float">
            <text:p>27,6094276094276</text:p>
          </table:table-cell>
          <table:table-cell table:style-name="ce1" office:value-type="float" office:value="315.384615384615" calcext:value-type="float">
            <text:p>315,384615384615</text:p>
          </table:table-cell>
          <table:table-cell table:style-name="ce1" office:value-type="float" office:value="22.5609756097561" calcext:value-type="float">
            <text:p>22,5609756097561</text:p>
          </table:table-cell>
          <table:table-cell table:style-name="ce1" office:value-type="float" office:value="57.1428571428571" calcext:value-type="float">
            <text:p>57,1428571428571</text:p>
          </table:table-cell>
          <table:table-cell table:style-name="ce1" office:value-type="float" office:value="13.7566137566138" calcext:value-type="float">
            <text:p>13,7566137566138</text:p>
          </table:table-cell>
          <table:table-cell table:style-name="ce1" office:value-type="float" office:value="8.75420875420875" calcext:value-type="float">
            <text:p>8,75420875420875</text:p>
          </table:table-cell>
          <table:table-cell table:style-name="ce1" office:value-type="float" office:value="31.7073170731707" calcext:value-type="float">
            <text:p>31,7073170731707</text:p>
          </table:table-cell>
          <table:table-cell table:style-name="ce1" office:value-type="float" office:value="13.1147540983607" calcext:value-type="float">
            <text:p>13,1147540983607</text:p>
          </table:table-cell>
          <table:table-cell table:style-name="ce1" office:value-type="float" office:value="78.0487804878049" calcext:value-type="float">
            <text:p>78,0487804878049</text:p>
          </table:table-cell>
          <table:table-cell table:style-name="ce1" office:value-type="float" office:value="80.7453416149068" calcext:value-type="float">
            <text:p>80,7453416149068</text:p>
          </table:table-cell>
          <table:table-cell table:style-name="ce1" office:value-type="float" office:value="71.5909090909091" calcext:value-type="float">
            <text:p>71,5909090909091</text:p>
          </table:table-cell>
          <table:table-cell office:value-type="float" office:value="201" calcext:value-type="float">
            <text:p>201,000000</text:p>
          </table:table-cell>
          <table:table-cell office:value-type="float" office:value="328" calcext:value-type="float">
            <text:p>328,000000</text:p>
          </table:table-cell>
          <table:table-cell office:value-type="float" office:value="110" calcext:value-type="float">
            <text:p>110,000000</text:p>
          </table:table-cell>
          <table:table-cell office:value-type="float" office:value="48.484848" calcext:value-type="float">
            <text:p>48,484848</text:p>
          </table:table-cell>
          <table:table-cell office:value-type="float" office:value="94.117645" calcext:value-type="float">
            <text:p>94,11764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7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9903.8726074" calcext:value-type="float">
            <text:p>59903,8726074</text:p>
          </table:table-cell>
          <table:table-cell table:style-name="ce1" office:value-type="float" office:value="1690" calcext:value-type="float">
            <text:p>1690</text:p>
          </table:table-cell>
          <table:table-cell table:style-name="ce1" office:value-type="float" office:value="48.1131299385603" calcext:value-type="float">
            <text:p>48,1131299385603</text:p>
          </table:table-cell>
          <table:table-cell table:style-name="ce1" office:value-type="float" office:value="87.6923076923077" calcext:value-type="float">
            <text:p>87,6923076923077</text:p>
          </table:table-cell>
          <table:table-cell table:style-name="ce1" office:value-type="float" office:value="12.3076923076923" calcext:value-type="float">
            <text:p>12,3076923076923</text:p>
          </table:table-cell>
          <table:table-cell table:style-name="ce1" office:value-type="float" office:value="36.9822485207101" calcext:value-type="float">
            <text:p>36,9822485207101</text:p>
          </table:table-cell>
          <table:table-cell table:style-name="ce1" office:value-type="float" office:value="18.1656804733728" calcext:value-type="float">
            <text:p>18,1656804733728</text:p>
          </table:table-cell>
          <table:table-cell table:style-name="ce1" office:value-type="float" office:value="6.09467455621302" calcext:value-type="float">
            <text:p>6,09467455621302</text:p>
          </table:table-cell>
          <table:table-cell table:style-name="ce1" office:value-type="float" office:value="20.0591715976331" calcext:value-type="float">
            <text:p>20,0591715976331</text:p>
          </table:table-cell>
          <table:table-cell table:style-name="ce1" office:value-type="float" office:value="51.7751479289941" calcext:value-type="float">
            <text:p>51,7751479289941</text:p>
          </table:table-cell>
          <table:table-cell table:style-name="ce1" office:value-type="float" office:value="28.1656804733728" calcext:value-type="float">
            <text:p>28,1656804733728</text:p>
          </table:table-cell>
          <table:table-cell table:style-name="ce1" office:value-type="float" office:value="255.913978494624" calcext:value-type="float">
            <text:p>255,913978494624</text:p>
          </table:table-cell>
          <table:table-cell table:style-name="ce1" office:value-type="float" office:value="11.9747899159664" calcext:value-type="float">
            <text:p>11,9747899159664</text:p>
          </table:table-cell>
          <table:table-cell table:style-name="ce1" office:value-type="float" office:value="64.3968871595331" calcext:value-type="float">
            <text:p>64,3968871595331</text:p>
          </table:table-cell>
          <table:table-cell table:style-name="ce1" office:value-type="float" office:value="18.0933852140078" calcext:value-type="float">
            <text:p>18,0933852140078</text:p>
          </table:table-cell>
          <table:table-cell table:style-name="ce1" office:value-type="float" office:value="11.0059171597633" calcext:value-type="float">
            <text:p>11,0059171597633</text:p>
          </table:table-cell>
          <table:table-cell table:style-name="ce1" office:value-type="float" office:value="39.0756302521008" calcext:value-type="float">
            <text:p>39,0756302521008</text:p>
          </table:table-cell>
          <table:table-cell table:style-name="ce1" office:value-type="float" office:value="13.5048231511254" calcext:value-type="float">
            <text:p>13,5048231511254</text:p>
          </table:table-cell>
          <table:table-cell table:style-name="ce1" office:value-type="float" office:value="73.6842105263158" calcext:value-type="float">
            <text:p>73,6842105263158</text:p>
          </table:table-cell>
          <table:table-cell table:style-name="ce1" office:value-type="float" office:value="62.6923076923077" calcext:value-type="float">
            <text:p>62,6923076923077</text:p>
          </table:table-cell>
          <table:table-cell table:style-name="ce1" office:value-type="float" office:value="64.4628099173554" calcext:value-type="float">
            <text:p>64,4628099173554</text:p>
          </table:table-cell>
          <table:table-cell office:value-type="float" office:value="339" calcext:value-type="float">
            <text:p>339,000000</text:p>
          </table:table-cell>
          <table:table-cell office:value-type="float" office:value="476" calcext:value-type="float">
            <text:p>476,000000</text:p>
          </table:table-cell>
          <table:table-cell office:value-type="float" office:value="199" calcext:value-type="float">
            <text:p>199,000000</text:p>
          </table:table-cell>
          <table:table-cell office:value-type="float" office:value="48.461538" calcext:value-type="float">
            <text:p>48,461538</text:p>
          </table:table-cell>
          <table:table-cell office:value-type="float" office:value="94.029849" calcext:value-type="float">
            <text:p>94,02984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7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050.6193474" calcext:value-type="float">
            <text:p>32050,6193474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52.9655048074328" calcext:value-type="float">
            <text:p>52,9655048074328</text:p>
          </table:table-cell>
          <table:table-cell table:style-name="ce1" office:value-type="float" office:value="89.8264984227129" calcext:value-type="float">
            <text:p>89,8264984227129</text:p>
          </table:table-cell>
          <table:table-cell table:style-name="ce1" office:value-type="float" office:value="10.1735015772871" calcext:value-type="float">
            <text:p>10,1735015772871</text:p>
          </table:table-cell>
          <table:table-cell table:style-name="ce1" office:value-type="float" office:value="48.9747634069401" calcext:value-type="float">
            <text:p>48,9747634069401</text:p>
          </table:table-cell>
          <table:table-cell table:style-name="ce1" office:value-type="float" office:value="24.4479495268139" calcext:value-type="float">
            <text:p>24,4479495268139</text:p>
          </table:table-cell>
          <table:table-cell table:style-name="ce1" office:value-type="float" office:value="8.3596214511041" calcext:value-type="float">
            <text:p>8,3596214511041</text:p>
          </table:table-cell>
          <table:table-cell table:style-name="ce1" office:value-type="float" office:value="14.2744479495268" calcext:value-type="float">
            <text:p>14,2744479495268</text:p>
          </table:table-cell>
          <table:table-cell table:style-name="ce1" office:value-type="float" office:value="49.8422712933754" calcext:value-type="float">
            <text:p>49,8422712933754</text:p>
          </table:table-cell>
          <table:table-cell table:style-name="ce1" office:value-type="float" office:value="35.8832807570978" calcext:value-type="float">
            <text:p>35,8832807570978</text:p>
          </table:table-cell>
          <table:table-cell table:style-name="ce1" office:value-type="float" office:value="494.565217391304" calcext:value-type="float">
            <text:p>494,565217391304</text:p>
          </table:table-cell>
          <table:table-cell table:style-name="ce1" office:value-type="float" office:value="11.8681318681319" calcext:value-type="float">
            <text:p>11,8681318681319</text:p>
          </table:table-cell>
          <table:table-cell table:style-name="ce1" office:value-type="float" office:value="75.8668515950069" calcext:value-type="float">
            <text:p>75,8668515950069</text:p>
          </table:table-cell>
          <table:table-cell table:style-name="ce1" office:value-type="float" office:value="12.7600554785021" calcext:value-type="float">
            <text:p>12,7600554785021</text:p>
          </table:table-cell>
          <table:table-cell table:style-name="ce1" office:value-type="float" office:value="7.25552050473186" calcext:value-type="float">
            <text:p>7,25552050473186</text:p>
          </table:table-cell>
          <table:table-cell table:style-name="ce1" office:value-type="float" office:value="20.2197802197802" calcext:value-type="float">
            <text:p>20,2197802197802</text:p>
          </table:table-cell>
          <table:table-cell table:style-name="ce1" office:value-type="float" office:value="14.8148148148148" calcext:value-type="float">
            <text:p>14,8148148148148</text:p>
          </table:table-cell>
          <table:table-cell table:style-name="ce1" office:value-type="float" office:value="107.692307692308" calcext:value-type="float">
            <text:p>107,692307692308</text:p>
          </table:table-cell>
          <table:table-cell table:style-name="ce1" office:value-type="float" office:value="41.7293233082707" calcext:value-type="float">
            <text:p>41,7293233082707</text:p>
          </table:table-cell>
          <table:table-cell table:style-name="ce1" office:value-type="float" office:value="53.0612244897959" calcext:value-type="float">
            <text:p>53,0612244897959</text:p>
          </table:table-cell>
          <table:table-cell office:value-type="float" office:value="181" calcext:value-type="float">
            <text:p>181,000000</text:p>
          </table:table-cell>
          <table:table-cell office:value-type="float" office:value="455" calcext:value-type="float">
            <text:p>455,000000</text:p>
          </table:table-cell>
          <table:table-cell office:value-type="float" office:value="98" calcext:value-type="float">
            <text:p>98,000000</text:p>
          </table:table-cell>
          <table:table-cell office:value-type="float" office:value="47.712934" calcext:value-type="float">
            <text:p>47,712934</text:p>
          </table:table-cell>
          <table:table-cell office:value-type="float" office:value="91.251886" calcext:value-type="float">
            <text:p>91,25188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7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6307.23552" calcext:value-type="float">
            <text:p>146307,23552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52.4836143701544" calcext:value-type="float">
            <text:p>52,4836143701544</text:p>
          </table:table-cell>
          <table:table-cell table:style-name="ce1" office:value-type="float" office:value="91.003717472119" calcext:value-type="float">
            <text:p>91,003717472119</text:p>
          </table:table-cell>
          <table:table-cell table:style-name="ce1" office:value-type="float" office:value="8.99628252788104" calcext:value-type="float">
            <text:p>8,99628252788104</text:p>
          </table:table-cell>
          <table:table-cell table:style-name="ce1" office:value-type="float" office:value="46.8401486988848" calcext:value-type="float">
            <text:p>46,8401486988848</text:p>
          </table:table-cell>
          <table:table-cell table:style-name="ce1" office:value-type="float" office:value="26.542750929368" calcext:value-type="float">
            <text:p>26,542750929368</text:p>
          </table:table-cell>
          <table:table-cell table:style-name="ce1" office:value-type="float" office:value="10.0371747211896" calcext:value-type="float">
            <text:p>10,0371747211896</text:p>
          </table:table-cell>
          <table:table-cell table:style-name="ce1" office:value-type="float" office:value="16.0594795539033" calcext:value-type="float">
            <text:p>16,0594795539033</text:p>
          </table:table-cell>
          <table:table-cell table:style-name="ce1" office:value-type="float" office:value="46.7657992565056" calcext:value-type="float">
            <text:p>46,7657992565056</text:p>
          </table:table-cell>
          <table:table-cell table:style-name="ce1" office:value-type="float" office:value="37.1747211895911" calcext:value-type="float">
            <text:p>37,1747211895911</text:p>
          </table:table-cell>
          <table:table-cell table:style-name="ce1" office:value-type="float" office:value="370.37037037037" calcext:value-type="float">
            <text:p>370,37037037037</text:p>
          </table:table-cell>
          <table:table-cell table:style-name="ce1" office:value-type="float" office:value="13.6" calcext:value-type="float">
            <text:p>13,6</text:p>
          </table:table-cell>
          <table:table-cell table:style-name="ce1" office:value-type="float" office:value="89.4366197183099" calcext:value-type="float">
            <text:p>89,4366197183099</text:p>
          </table:table-cell>
          <table:table-cell table:style-name="ce1" office:value-type="float" office:value="19.0140845070423" calcext:value-type="float">
            <text:p>19,0140845070423</text:p>
          </table:table-cell>
          <table:table-cell table:style-name="ce1" office:value-type="float" office:value="10.0371747211896" calcext:value-type="float">
            <text:p>10,037174721189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.5" calcext:value-type="float">
            <text:p>17,5</text:p>
          </table:table-cell>
          <table:table-cell table:style-name="ce1" office:value-type="float" office:value="85.3658536585366" calcext:value-type="float">
            <text:p>85,3658536585366</text:p>
          </table:table-cell>
          <table:table-cell table:style-name="ce1" office:value-type="float" office:value="45.8874458874459" calcext:value-type="float">
            <text:p>45,8874458874459</text:p>
          </table:table-cell>
          <table:table-cell table:style-name="ce1" office:value-type="float" office:value="63.4408602150538" calcext:value-type="float">
            <text:p>63,4408602150538</text:p>
          </table:table-cell>
          <table:table-cell office:value-type="float" office:value="216" calcext:value-type="float">
            <text:p>216,000000</text:p>
          </table:table-cell>
          <table:table-cell office:value-type="float" office:value="500" calcext:value-type="float">
            <text:p>500,000000</text:p>
          </table:table-cell>
          <table:table-cell office:value-type="float" office:value="142" calcext:value-type="float">
            <text:p>142,000000</text:p>
          </table:table-cell>
          <table:table-cell office:value-type="float" office:value="48.178439" calcext:value-type="float">
            <text:p>48,178439</text:p>
          </table:table-cell>
          <table:table-cell office:value-type="float" office:value="92.969872" calcext:value-type="float">
            <text:p>92,96987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7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5143.511587" calcext:value-type="float">
            <text:p>145143,511587</text:p>
          </table:table-cell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51.5755802666945" calcext:value-type="float">
            <text:p>51,5755802666945</text:p>
          </table:table-cell>
          <table:table-cell table:style-name="ce1" office:value-type="float" office:value="91.1451398135819" calcext:value-type="float">
            <text:p>91,1451398135819</text:p>
          </table:table-cell>
          <table:table-cell table:style-name="ce1" office:value-type="float" office:value="8.85486018641811" calcext:value-type="float">
            <text:p>8,85486018641811</text:p>
          </table:table-cell>
          <table:table-cell table:style-name="ce1" office:value-type="float" office:value="46.3382157123835" calcext:value-type="float">
            <text:p>46,3382157123835</text:p>
          </table:table-cell>
          <table:table-cell table:style-name="ce1" office:value-type="float" office:value="21.7043941411451" calcext:value-type="float">
            <text:p>21,7043941411451</text:p>
          </table:table-cell>
          <table:table-cell table:style-name="ce1" office:value-type="float" office:value="6.25832223701731" calcext:value-type="float">
            <text:p>6,25832223701731</text:p>
          </table:table-cell>
          <table:table-cell table:style-name="ce1" office:value-type="float" office:value="15.6458055925433" calcext:value-type="float">
            <text:p>15,6458055925433</text:p>
          </table:table-cell>
          <table:table-cell table:style-name="ce1" office:value-type="float" office:value="51.0652463382157" calcext:value-type="float">
            <text:p>51,0652463382157</text:p>
          </table:table-cell>
          <table:table-cell table:style-name="ce1" office:value-type="float" office:value="33.288948069241" calcext:value-type="float">
            <text:p>33,288948069241</text:p>
          </table:table-cell>
          <table:table-cell table:style-name="ce1" office:value-type="float" office:value="413.223140495868" calcext:value-type="float">
            <text:p>413,223140495868</text:p>
          </table:table-cell>
          <table:table-cell table:style-name="ce1" office:value-type="float" office:value="8.4" calcext:value-type="float">
            <text:p>8,4</text:p>
          </table:table-cell>
          <table:table-cell table:style-name="ce1" office:value-type="float" office:value="70.4880817253121" calcext:value-type="float">
            <text:p>70,4880817253121</text:p>
          </table:table-cell>
          <table:table-cell table:style-name="ce1" office:value-type="float" office:value="13.7343927355278" calcext:value-type="float">
            <text:p>13,7343927355278</text:p>
          </table:table-cell>
          <table:table-cell table:style-name="ce1" office:value-type="float" office:value="8.05592543275633" calcext:value-type="float">
            <text:p>8,05592543275633</text:p>
          </table:table-cell>
          <table:table-cell table:style-name="ce1" office:value-type="float" office:value="24.2" calcext:value-type="float">
            <text:p>24,2</text:p>
          </table:table-cell>
          <table:table-cell table:style-name="ce1" office:value-type="float" office:value="14.1129032258065" calcext:value-type="float">
            <text:p>14,1129032258065</text:p>
          </table:table-cell>
          <table:table-cell table:style-name="ce1" office:value-type="float" office:value="81.3953488372093" calcext:value-type="float">
            <text:p>81,3953488372093</text:p>
          </table:table-cell>
          <table:table-cell table:style-name="ce1" office:value-type="float" office:value="42.2222222222222" calcext:value-type="float">
            <text:p>42,2222222222222</text:p>
          </table:table-cell>
          <table:table-cell table:style-name="ce1" office:value-type="float" office:value="54.2372881355932" calcext:value-type="float">
            <text:p>54,2372881355932</text:p>
          </table:table-cell>
          <table:table-cell office:value-type="float" office:value="235" calcext:value-type="float">
            <text:p>235,000000</text:p>
          </table:table-cell>
          <table:table-cell office:value-type="float" office:value="500" calcext:value-type="float">
            <text:p>500,000000</text:p>
          </table:table-cell>
          <table:table-cell office:value-type="float" office:value="127" calcext:value-type="float">
            <text:p>127,000000</text:p>
          </table:table-cell>
          <table:table-cell office:value-type="float" office:value="45.87217" calcext:value-type="float">
            <text:p>45,872170</text:p>
          </table:table-cell>
          <table:table-cell office:value-type="float" office:value="84.747846" calcext:value-type="float">
            <text:p>84,74784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7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618.5500762" calcext:value-type="float">
            <text:p>24618,5500762</text:p>
          </table:table-cell>
          <table:table-cell table:style-name="ce1" office:value-type="float" office:value="1457" calcext:value-type="float">
            <text:p>1457</text:p>
          </table:table-cell>
          <table:table-cell table:style-name="ce1" office:value-type="float" office:value="48.3906276057852" calcext:value-type="float">
            <text:p>48,3906276057852</text:p>
          </table:table-cell>
          <table:table-cell table:style-name="ce1" office:value-type="float" office:value="81.811942347289" calcext:value-type="float">
            <text:p>81,811942347289</text:p>
          </table:table-cell>
          <table:table-cell table:style-name="ce1" office:value-type="float" office:value="18.188057652711" calcext:value-type="float">
            <text:p>18,188057652711</text:p>
          </table:table-cell>
          <table:table-cell table:style-name="ce1" office:value-type="float" office:value="34.3170899107756" calcext:value-type="float">
            <text:p>34,3170899107756</text:p>
          </table:table-cell>
          <table:table-cell table:style-name="ce1" office:value-type="float" office:value="18.5312285518188" calcext:value-type="float">
            <text:p>18,5312285518188</text:p>
          </table:table-cell>
          <table:table-cell table:style-name="ce1" office:value-type="float" office:value="7.06932052161977" calcext:value-type="float">
            <text:p>7,06932052161977</text:p>
          </table:table-cell>
          <table:table-cell table:style-name="ce1" office:value-type="float" office:value="19.7666437886067" calcext:value-type="float">
            <text:p>19,7666437886067</text:p>
          </table:table-cell>
          <table:table-cell table:style-name="ce1" office:value-type="float" office:value="54.4955387783116" calcext:value-type="float">
            <text:p>54,4955387783116</text:p>
          </table:table-cell>
          <table:table-cell table:style-name="ce1" office:value-type="float" office:value="25.7378174330817" calcext:value-type="float">
            <text:p>25,737817433081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7.0666666666667" calcext:value-type="float">
            <text:p>17,0666666666667</text:p>
          </table:table-cell>
          <table:table-cell table:style-name="ce1" office:value-type="float" office:value="52.2466039707419" calcext:value-type="float">
            <text:p>52,2466039707419</text:p>
          </table:table-cell>
          <table:table-cell table:style-name="ce1" office:value-type="float" office:value="13.0616509926855" calcext:value-type="float">
            <text:p>13,0616509926855</text:p>
          </table:table-cell>
          <table:table-cell table:style-name="ce1" office:value-type="float" office:value="8.57927247769389" calcext:value-type="float">
            <text:p>8,57927247769389</text:p>
          </table:table-cell>
          <table:table-cell table:style-name="ce1" office:value-type="float" office:value="33.3333333333333" calcext:value-type="float">
            <text:p>33,3333333333333</text:p>
          </table:table-cell>
          <table:table-cell table:style-name="ce1" office:value-type="float" office:value="14.5454545454545" calcext:value-type="float">
            <text:p>14,5454545454545</text:p>
          </table:table-cell>
          <table:table-cell table:style-name="ce1" office:value-type="float" office:value="111.111111111111" calcext:value-type="float">
            <text:p>111,111111111111</text:p>
          </table:table-cell>
          <table:table-cell table:style-name="ce1" office:value-type="float" office:value="65.1079136690647" calcext:value-type="float">
            <text:p>65,1079136690647</text:p>
          </table:table-cell>
          <table:table-cell table:style-name="ce1" office:value-type="float" office:value="60.9929078014184" calcext:value-type="float">
            <text:p>60,9929078014184</text:p>
          </table:table-cell>
          <table:table-cell office:value-type="float" office:value="288" calcext:value-type="float">
            <text:p>288,000000</text:p>
          </table:table-cell>
          <table:table-cell office:value-type="float" office:value="375" calcext:value-type="float">
            <text:p>375,000000</text:p>
          </table:table-cell>
          <table:table-cell office:value-type="float" office:value="136" calcext:value-type="float">
            <text:p>136,000000</text:p>
          </table:table-cell>
          <table:table-cell office:value-type="float" office:value="48.387097" calcext:value-type="float">
            <text:p>48,387097</text:p>
          </table:table-cell>
          <table:table-cell office:value-type="float" office:value="93.750001" calcext:value-type="float">
            <text:p>93,75000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7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9207.7007215" calcext:value-type="float">
            <text:p>49207,7007215</text:p>
          </table:table-cell>
          <table:table-cell table:style-name="ce1" office:value-type="float" office:value="1414" calcext:value-type="float">
            <text:p>1414</text:p>
          </table:table-cell>
          <table:table-cell table:style-name="ce1" office:value-type="float" office:value="47.9973821964187" calcext:value-type="float">
            <text:p>47,9973821964187</text:p>
          </table:table-cell>
          <table:table-cell table:style-name="ce1" office:value-type="float" office:value="91.4427157001414" calcext:value-type="float">
            <text:p>91,4427157001414</text:p>
          </table:table-cell>
          <table:table-cell table:style-name="ce1" office:value-type="float" office:value="8.55728429985856" calcext:value-type="float">
            <text:p>8,55728429985856</text:p>
          </table:table-cell>
          <table:table-cell table:style-name="ce1" office:value-type="float" office:value="37.0579915134371" calcext:value-type="float">
            <text:p>37,0579915134371</text:p>
          </table:table-cell>
          <table:table-cell table:style-name="ce1" office:value-type="float" office:value="20.5799151343706" calcext:value-type="float">
            <text:p>20,5799151343706</text:p>
          </table:table-cell>
          <table:table-cell table:style-name="ce1" office:value-type="float" office:value="6.57708628005658" calcext:value-type="float">
            <text:p>6,57708628005658</text:p>
          </table:table-cell>
          <table:table-cell table:style-name="ce1" office:value-type="float" office:value="21.994342291372" calcext:value-type="float">
            <text:p>21,994342291372</text:p>
          </table:table-cell>
          <table:table-cell table:style-name="ce1" office:value-type="float" office:value="49.1513437057992" calcext:value-type="float">
            <text:p>49,1513437057992</text:p>
          </table:table-cell>
          <table:table-cell table:style-name="ce1" office:value-type="float" office:value="28.8543140028289" calcext:value-type="float">
            <text:p>28,8543140028289</text:p>
          </table:table-cell>
          <table:table-cell table:style-name="ce1" office:value-type="float" office:value="293.525179856115" calcext:value-type="float">
            <text:p>293,525179856115</text:p>
          </table:table-cell>
          <table:table-cell table:style-name="ce1" office:value-type="float" office:value="13.7254901960784" calcext:value-type="float">
            <text:p>13,7254901960784</text:p>
          </table:table-cell>
          <table:table-cell table:style-name="ce1" office:value-type="float" office:value="63.0911188004614" calcext:value-type="float">
            <text:p>63,0911188004614</text:p>
          </table:table-cell>
          <table:table-cell table:style-name="ce1" office:value-type="float" office:value="16.0322952710496" calcext:value-type="float">
            <text:p>16,0322952710496</text:p>
          </table:table-cell>
          <table:table-cell table:style-name="ce1" office:value-type="float" office:value="9.83026874115983" calcext:value-type="float">
            <text:p>9,83026874115983</text:p>
          </table:table-cell>
          <table:table-cell table:style-name="ce1" office:value-type="float" office:value="34.0686274509804" calcext:value-type="float">
            <text:p>34,0686274509804</text:p>
          </table:table-cell>
          <table:table-cell table:style-name="ce1" office:value-type="float" office:value="17.3584905660377" calcext:value-type="float">
            <text:p>17,3584905660377</text:p>
          </table:table-cell>
          <table:table-cell table:style-name="ce1" office:value-type="float" office:value="124.324324324324" calcext:value-type="float">
            <text:p>124,324324324324</text:p>
          </table:table-cell>
          <table:table-cell table:style-name="ce1" office:value-type="float" office:value="75.1091703056769" calcext:value-type="float">
            <text:p>75,1091703056769</text:p>
          </table:table-cell>
          <table:table-cell table:style-name="ce1" office:value-type="float" office:value="74.7747747747748" calcext:value-type="float">
            <text:p>74,7747747747748</text:p>
          </table:table-cell>
          <table:table-cell office:value-type="float" office:value="311" calcext:value-type="float">
            <text:p>311,000000</text:p>
          </table:table-cell>
          <table:table-cell office:value-type="float" office:value="408" calcext:value-type="float">
            <text:p>408,000000</text:p>
          </table:table-cell>
          <table:table-cell office:value-type="float" office:value="160" calcext:value-type="float">
            <text:p>160,000000</text:p>
          </table:table-cell>
          <table:table-cell office:value-type="float" office:value="47.666195" calcext:value-type="float">
            <text:p>47,666195</text:p>
          </table:table-cell>
          <table:table-cell office:value-type="float" office:value="91.08108" calcext:value-type="float">
            <text:p>91,08108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7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3550.5606016" calcext:value-type="float">
            <text:p>33550,5606016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47.8153445904189" calcext:value-type="float">
            <text:p>47,8153445904189</text:p>
          </table:table-cell>
          <table:table-cell table:style-name="ce1" office:value-type="float" office:value="95.995145631068" calcext:value-type="float">
            <text:p>95,995145631068</text:p>
          </table:table-cell>
          <table:table-cell table:style-name="ce1" office:value-type="float" office:value="4.00485436893204" calcext:value-type="float">
            <text:p>4,00485436893204</text:p>
          </table:table-cell>
          <table:table-cell table:style-name="ce1" office:value-type="float" office:value="39.3203883495146" calcext:value-type="float">
            <text:p>39,3203883495146</text:p>
          </table:table-cell>
          <table:table-cell table:style-name="ce1" office:value-type="float" office:value="15.1699029126214" calcext:value-type="float">
            <text:p>15,1699029126214</text:p>
          </table:table-cell>
          <table:table-cell table:style-name="ce1" office:value-type="float" office:value="2.66990291262136" calcext:value-type="float">
            <text:p>2,66990291262136</text:p>
          </table:table-cell>
          <table:table-cell table:style-name="ce1" office:value-type="float" office:value="20.995145631068" calcext:value-type="float">
            <text:p>20,995145631068</text:p>
          </table:table-cell>
          <table:table-cell table:style-name="ce1" office:value-type="float" office:value="50.7281553398058" calcext:value-type="float">
            <text:p>50,7281553398058</text:p>
          </table:table-cell>
          <table:table-cell table:style-name="ce1" office:value-type="float" office:value="28.2766990291262" calcext:value-type="float">
            <text:p>28,2766990291262</text:p>
          </table:table-cell>
          <table:table-cell table:style-name="ce1" office:value-type="float" office:value="264.772727272727" calcext:value-type="float">
            <text:p>264,772727272727</text:p>
          </table:table-cell>
          <table:table-cell table:style-name="ce1" office:value-type="float" office:value="5.15021459227468" calcext:value-type="float">
            <text:p>5,15021459227468</text:p>
          </table:table-cell>
          <table:table-cell table:style-name="ce1" office:value-type="float" office:value="63.817097415507" calcext:value-type="float">
            <text:p>63,817097415507</text:p>
          </table:table-cell>
          <table:table-cell table:style-name="ce1" office:value-type="float" office:value="17.4950298210736" calcext:value-type="float">
            <text:p>17,4950298210736</text:p>
          </table:table-cell>
          <table:table-cell table:style-name="ce1" office:value-type="float" office:value="10.6796116504854" calcext:value-type="float">
            <text:p>10,6796116504854</text:p>
          </table:table-cell>
          <table:table-cell table:style-name="ce1" office:value-type="float" office:value="37.7682403433476" calcext:value-type="float">
            <text:p>37,7682403433476</text:p>
          </table:table-cell>
          <table:table-cell table:style-name="ce1" office:value-type="float" office:value="11.1842105263158" calcext:value-type="float">
            <text:p>11,18421052631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.1515151515152" calcext:value-type="float">
            <text:p>55,1515151515152</text:p>
          </table:table-cell>
          <table:table-cell table:style-name="ce1" office:value-type="float" office:value="70.3125" calcext:value-type="float">
            <text:p>70,3125</text:p>
          </table:table-cell>
          <table:table-cell office:value-type="float" office:value="173" calcext:value-type="float">
            <text:p>173,000000</text:p>
          </table:table-cell>
          <table:table-cell office:value-type="float" office:value="233" calcext:value-type="float">
            <text:p>233,000000</text:p>
          </table:table-cell>
          <table:table-cell office:value-type="float" office:value="94" calcext:value-type="float">
            <text:p>94,000000</text:p>
          </table:table-cell>
          <table:table-cell office:value-type="float" office:value="48.300971" calcext:value-type="float">
            <text:p>48,300971</text:p>
          </table:table-cell>
          <table:table-cell office:value-type="float" office:value="93.427231" calcext:value-type="float">
            <text:p>93,42723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7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526.8419181" calcext:value-type="float">
            <text:p>18526,8419181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42.2027433264887" calcext:value-type="float">
            <text:p>42,2027433264887</text:p>
          </table:table-cell>
          <table:table-cell table:style-name="ce1" office:value-type="float" office:value="59.1111111111111" calcext:value-type="float">
            <text:p>59,1111111111111</text:p>
          </table:table-cell>
          <table:table-cell table:style-name="ce1" office:value-type="float" office:value="40.8888888888889" calcext:value-type="float">
            <text:p>40,8888888888889</text:p>
          </table:table-cell>
          <table:table-cell table:style-name="ce1" office:value-type="float" office:value="22.2222222222222" calcext:value-type="float">
            <text:p>22,2222222222222</text:p>
          </table:table-cell>
          <table:table-cell table:style-name="ce1" office:value-type="float" office:value="14.5777777777778" calcext:value-type="float">
            <text:p>14,5777777777778</text:p>
          </table:table-cell>
          <table:table-cell table:style-name="ce1" office:value-type="float" office:value="7.73333333333333" calcext:value-type="float">
            <text:p>7,73333333333333</text:p>
          </table:table-cell>
          <table:table-cell table:style-name="ce1" office:value-type="float" office:value="24.7111111111111" calcext:value-type="float">
            <text:p>24,7111111111111</text:p>
          </table:table-cell>
          <table:table-cell table:style-name="ce1" office:value-type="float" office:value="58.4888888888889" calcext:value-type="float">
            <text:p>58,4888888888889</text:p>
          </table:table-cell>
          <table:table-cell table:style-name="ce1" office:value-type="float" office:value="16.8" calcext:value-type="float">
            <text:p>16,8</text:p>
          </table:table-cell>
          <table:table-cell table:style-name="ce1" office:value-type="float" office:value="127.702702702703" calcext:value-type="float">
            <text:p>127,702702702703</text:p>
          </table:table-cell>
          <table:table-cell table:style-name="ce1" office:value-type="float" office:value="26.984126984127" calcext:value-type="float">
            <text:p>26,984126984127</text:p>
          </table:table-cell>
          <table:table-cell table:style-name="ce1" office:value-type="float" office:value="42.7664974619289" calcext:value-type="float">
            <text:p>42,7664974619289</text:p>
          </table:table-cell>
          <table:table-cell table:style-name="ce1" office:value-type="float" office:value="18.7817258883249" calcext:value-type="float">
            <text:p>18,7817258883249</text:p>
          </table:table-cell>
          <table:table-cell table:style-name="ce1" office:value-type="float" office:value="13.1555555555556" calcext:value-type="float">
            <text:p>13,1555555555556</text:p>
          </table:table-cell>
          <table:table-cell table:style-name="ce1" office:value-type="float" office:value="78.3068783068783" calcext:value-type="float">
            <text:p>78,3068783068783</text:p>
          </table:table-cell>
          <table:table-cell table:style-name="ce1" office:value-type="float" office:value="12.9692832764505" calcext:value-type="float">
            <text:p>12,969283276450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5.714285714286" calcext:value-type="float">
            <text:p>135,714285714286</text:p>
          </table:table-cell>
          <table:table-cell table:style-name="ce1" office:value-type="float" office:value="111.764705882353" calcext:value-type="float">
            <text:p>111,764705882353</text:p>
          </table:table-cell>
          <table:table-cell office:value-type="float" office:value="278" calcext:value-type="float">
            <text:p>278,000000</text:p>
          </table:table-cell>
          <table:table-cell office:value-type="float" office:value="189" calcext:value-type="float">
            <text:p>189,000000</text:p>
          </table:table-cell>
          <table:table-cell office:value-type="float" office:value="161" calcext:value-type="float">
            <text:p>161,000000</text:p>
          </table:table-cell>
          <table:table-cell office:value-type="float" office:value="48.622222" calcext:value-type="float">
            <text:p>48,622222</text:p>
          </table:table-cell>
          <table:table-cell office:value-type="float" office:value="94.636677" calcext:value-type="float">
            <text:p>94,63667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8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5947.51938" calcext:value-type="float">
            <text:p>55947,51938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50.7054041541791" calcext:value-type="float">
            <text:p>50,7054041541791</text:p>
          </table:table-cell>
          <table:table-cell table:style-name="ce1" office:value-type="float" office:value="97.8964401294498" calcext:value-type="float">
            <text:p>97,8964401294498</text:p>
          </table:table-cell>
          <table:table-cell table:style-name="ce1" office:value-type="float" office:value="2.10355987055016" calcext:value-type="float">
            <text:p>2,10355987055016</text:p>
          </table:table-cell>
          <table:table-cell table:style-name="ce1" office:value-type="float" office:value="44.336569579288" calcext:value-type="float">
            <text:p>44,336569579288</text:p>
          </table:table-cell>
          <table:table-cell table:style-name="ce1" office:value-type="float" office:value="22.4919093851133" calcext:value-type="float">
            <text:p>22,4919093851133</text:p>
          </table:table-cell>
          <table:table-cell table:style-name="ce1" office:value-type="float" office:value="5.66343042071197" calcext:value-type="float">
            <text:p>5,66343042071197</text:p>
          </table:table-cell>
          <table:table-cell table:style-name="ce1" office:value-type="float" office:value="17.4757281553398" calcext:value-type="float">
            <text:p>17,4757281553398</text:p>
          </table:table-cell>
          <table:table-cell table:style-name="ce1" office:value-type="float" office:value="50.8090614886731" calcext:value-type="float">
            <text:p>50,8090614886731</text:p>
          </table:table-cell>
          <table:table-cell table:style-name="ce1" office:value-type="float" office:value="31.7152103559871" calcext:value-type="float">
            <text:p>31,7152103559871</text:p>
          </table:table-cell>
          <table:table-cell table:style-name="ce1" office:value-type="float" office:value="343.859649122807" calcext:value-type="float">
            <text:p>343,859649122807</text:p>
          </table:table-cell>
          <table:table-cell table:style-name="ce1" office:value-type="float" office:value="10.7142857142857" calcext:value-type="float">
            <text:p>10,7142857142857</text:p>
          </table:table-cell>
          <table:table-cell table:style-name="ce1" office:value-type="float" office:value="69.3150684931507" calcext:value-type="float">
            <text:p>69,3150684931507</text:p>
          </table:table-cell>
          <table:table-cell table:style-name="ce1" office:value-type="float" office:value="15.6164383561644" calcext:value-type="float">
            <text:p>15,6164383561644</text:p>
          </table:table-cell>
          <table:table-cell table:style-name="ce1" office:value-type="float" office:value="9.22330097087379" calcext:value-type="float">
            <text:p>9,22330097087379</text:p>
          </table:table-cell>
          <table:table-cell table:style-name="ce1" office:value-type="float" office:value="29.0816326530612" calcext:value-type="float">
            <text:p>29,0816326530612</text:p>
          </table:table-cell>
          <table:table-cell table:style-name="ce1" office:value-type="float" office:value="10.1010101010101" calcext:value-type="float">
            <text:p>10,10101010101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.6153846153846" calcext:value-type="float">
            <text:p>54,6153846153846</text:p>
          </table:table-cell>
          <table:table-cell table:style-name="ce1" office:value-type="float" office:value="85.3658536585366" calcext:value-type="float">
            <text:p>85,3658536585366</text:p>
          </table:table-cell>
          <table:table-cell office:value-type="float" office:value="108" calcext:value-type="float">
            <text:p>108,000000</text:p>
          </table:table-cell>
          <table:table-cell office:value-type="float" office:value="196" calcext:value-type="float">
            <text:p>196,000000</text:p>
          </table:table-cell>
          <table:table-cell office:value-type="float" office:value="60" calcext:value-type="float">
            <text:p>60,000000</text:p>
          </table:table-cell>
          <table:table-cell office:value-type="float" office:value="49.190939" calcext:value-type="float">
            <text:p>49,190939</text:p>
          </table:table-cell>
          <table:table-cell office:value-type="float" office:value="96.815289" calcext:value-type="float">
            <text:p>96,81528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8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333.4144815" calcext:value-type="float">
            <text:p>28333,4144815</text:p>
          </table:table-cell>
          <table:table-cell table:style-name="ce1" office:value-type="float" office:value="1349" calcext:value-type="float">
            <text:p>1349</text:p>
          </table:table-cell>
          <table:table-cell table:style-name="ce1" office:value-type="float" office:value="55.7725229579139" calcext:value-type="float">
            <text:p>55,7725229579139</text:p>
          </table:table-cell>
          <table:table-cell table:style-name="ce1" office:value-type="float" office:value="95.7746478873239" calcext:value-type="float">
            <text:p>95,7746478873239</text:p>
          </table:table-cell>
          <table:table-cell table:style-name="ce1" office:value-type="float" office:value="4.22535211267606" calcext:value-type="float">
            <text:p>4,22535211267606</text:p>
          </table:table-cell>
          <table:table-cell table:style-name="ce1" office:value-type="float" office:value="54.1882876204596" calcext:value-type="float">
            <text:p>54,1882876204596</text:p>
          </table:table-cell>
          <table:table-cell table:style-name="ce1" office:value-type="float" office:value="30.0963676797628" calcext:value-type="float">
            <text:p>30,0963676797628</text:p>
          </table:table-cell>
          <table:table-cell table:style-name="ce1" office:value-type="float" office:value="9.4885100074129" calcext:value-type="float">
            <text:p>9,4885100074129</text:p>
          </table:table-cell>
          <table:table-cell table:style-name="ce1" office:value-type="float" office:value="12.3054114158636" calcext:value-type="float">
            <text:p>12,3054114158636</text:p>
          </table:table-cell>
          <table:table-cell table:style-name="ce1" office:value-type="float" office:value="42.772424017791" calcext:value-type="float">
            <text:p>42,772424017791</text:p>
          </table:table-cell>
          <table:table-cell table:style-name="ce1" office:value-type="float" office:value="44.9221645663454" calcext:value-type="float">
            <text:p>44,9221645663454</text:p>
          </table:table-cell>
          <table:table-cell table:style-name="ce1" office:value-type="float" office:value="818.918918918919" calcext:value-type="float">
            <text:p>818,918918918919</text:p>
          </table:table-cell>
          <table:table-cell table:style-name="ce1" office:value-type="float" office:value="12.3762376237624" calcext:value-type="float">
            <text:p>12,3762376237624</text:p>
          </table:table-cell>
          <table:table-cell table:style-name="ce1" office:value-type="float" office:value="101.644245142003" calcext:value-type="float">
            <text:p>101,644245142003</text:p>
          </table:table-cell>
          <table:table-cell table:style-name="ce1" office:value-type="float" office:value="11.0612855007474" calcext:value-type="float">
            <text:p>11,0612855007474</text:p>
          </table:table-cell>
          <table:table-cell table:style-name="ce1" office:value-type="float" office:value="5.48554484803558" calcext:value-type="float">
            <text:p>5,48554484803558</text:p>
          </table:table-cell>
          <table:table-cell table:style-name="ce1" office:value-type="float" office:value="12.2112211221122" calcext:value-type="float">
            <text:p>12,2112211221122</text:p>
          </table:table-cell>
          <table:table-cell table:style-name="ce1" office:value-type="float" office:value="9.74358974358974" calcext:value-type="float">
            <text:p>9,74358974358974</text:p>
          </table:table-cell>
          <table:table-cell table:style-name="ce1" office:value-type="float" office:value="73.0769230769231" calcext:value-type="float">
            <text:p>73,0769230769231</text:p>
          </table:table-cell>
          <table:table-cell table:style-name="ce1" office:value-type="float" office:value="59.4017094017094" calcext:value-type="float">
            <text:p>59,4017094017094</text:p>
          </table:table-cell>
          <table:table-cell table:style-name="ce1" office:value-type="float" office:value="84.6153846153846" calcext:value-type="float">
            <text:p>84,6153846153846</text:p>
          </table:table-cell>
          <table:table-cell office:value-type="float" office:value="166" calcext:value-type="float">
            <text:p>166,000000</text:p>
          </table:table-cell>
          <table:table-cell office:value-type="float" office:value="606" calcext:value-type="float">
            <text:p>606,000000</text:p>
          </table:table-cell>
          <table:table-cell office:value-type="float" office:value="76" calcext:value-type="float">
            <text:p>76,000000</text:p>
          </table:table-cell>
          <table:table-cell office:value-type="float" office:value="44.329133" calcext:value-type="float">
            <text:p>44,329133</text:p>
          </table:table-cell>
          <table:table-cell office:value-type="float" office:value="79.627165" calcext:value-type="float">
            <text:p>79,62716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82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0100.5653618" calcext:value-type="float">
            <text:p>70100,5653618</text:p>
          </table:table-cell>
          <table:table-cell table:style-name="ce1" office:value-type="float" office:value="1764" calcext:value-type="float">
            <text:p>1764</text:p>
          </table:table-cell>
          <table:table-cell table:style-name="ce1" office:value-type="float" office:value="44.9031648251361" calcext:value-type="float">
            <text:p>44,9031648251361</text:p>
          </table:table-cell>
          <table:table-cell table:style-name="ce1" office:value-type="float" office:value="96.3718820861678" calcext:value-type="float">
            <text:p>96,3718820861678</text:p>
          </table:table-cell>
          <table:table-cell table:style-name="ce1" office:value-type="float" office:value="3.6281179138322" calcext:value-type="float">
            <text:p>3,6281179138322</text:p>
          </table:table-cell>
          <table:table-cell table:style-name="ce1" office:value-type="float" office:value="29.8185941043084" calcext:value-type="float">
            <text:p>29,8185941043084</text:p>
          </table:table-cell>
          <table:table-cell table:style-name="ce1" office:value-type="float" office:value="11.734693877551" calcext:value-type="float">
            <text:p>11,734693877551</text:p>
          </table:table-cell>
          <table:table-cell table:style-name="ce1" office:value-type="float" office:value="3.17460317460317" calcext:value-type="float">
            <text:p>3,17460317460317</text:p>
          </table:table-cell>
          <table:table-cell table:style-name="ce1" office:value-type="float" office:value="24.3764172335601" calcext:value-type="float">
            <text:p>24,3764172335601</text:p>
          </table:table-cell>
          <table:table-cell table:style-name="ce1" office:value-type="float" office:value="57.0861678004535" calcext:value-type="float">
            <text:p>57,0861678004535</text:p>
          </table:table-cell>
          <table:table-cell table:style-name="ce1" office:value-type="float" office:value="18.5374149659864" calcext:value-type="float">
            <text:p>18,5374149659864</text:p>
          </table:table-cell>
          <table:table-cell table:style-name="ce1" office:value-type="float" office:value="158.73786407767" calcext:value-type="float">
            <text:p>158,73786407767</text:p>
          </table:table-cell>
          <table:table-cell table:style-name="ce1" office:value-type="float" office:value="8.56269113149847" calcext:value-type="float">
            <text:p>8,56269113149847</text:p>
          </table:table-cell>
          <table:table-cell table:style-name="ce1" office:value-type="float" office:value="43.2981316003249" calcext:value-type="float">
            <text:p>43,2981316003249</text:p>
          </table:table-cell>
          <table:table-cell table:style-name="ce1" office:value-type="float" office:value="16.7343623070674" calcext:value-type="float">
            <text:p>16,7343623070674</text:p>
          </table:table-cell>
          <table:table-cell table:style-name="ce1" office:value-type="float" office:value="11.6780045351474" calcext:value-type="float">
            <text:p>11,6780045351474</text:p>
          </table:table-cell>
          <table:table-cell table:style-name="ce1" office:value-type="float" office:value="62.9969418960245" calcext:value-type="float">
            <text:p>62,9969418960245</text:p>
          </table:table-cell>
          <table:table-cell table:style-name="ce1" office:value-type="float" office:value="15.7142857142857" calcext:value-type="float">
            <text:p>15,7142857142857</text:p>
          </table:table-cell>
          <table:table-cell table:style-name="ce1" office:value-type="float" office:value="87.3015873015873" calcext:value-type="float">
            <text:p>87,3015873015873</text:p>
          </table:table-cell>
          <table:table-cell table:style-name="ce1" office:value-type="float" office:value="54.8872180451128" calcext:value-type="float">
            <text:p>54,8872180451128</text:p>
          </table:table-cell>
          <table:table-cell table:style-name="ce1" office:value-type="float" office:value="56.6137566137566" calcext:value-type="float">
            <text:p>56,6137566137566</text:p>
          </table:table-cell>
          <table:table-cell office:value-type="float" office:value="430" calcext:value-type="float">
            <text:p>430,000000</text:p>
          </table:table-cell>
          <table:table-cell office:value-type="float" office:value="327" calcext:value-type="float">
            <text:p>327,000000</text:p>
          </table:table-cell>
          <table:table-cell office:value-type="float" office:value="227" calcext:value-type="float">
            <text:p>227,000000</text:p>
          </table:table-cell>
          <table:table-cell office:value-type="float" office:value="47.732426" calcext:value-type="float">
            <text:p>47,732426</text:p>
          </table:table-cell>
          <table:table-cell office:value-type="float" office:value="91.323209" calcext:value-type="float">
            <text:p>91,32320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83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721.9404144" calcext:value-type="float">
            <text:p>15721,9404144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51.4551429266185" calcext:value-type="float">
            <text:p>51,4551429266185</text:p>
          </table:table-cell>
          <table:table-cell table:style-name="ce1" office:value-type="float" office:value="92.1875" calcext:value-type="float">
            <text:p>92,1875</text:p>
          </table:table-cell>
          <table:table-cell table:style-name="ce1" office:value-type="float" office:value="7.8125" calcext:value-type="float">
            <text:p>7,8125</text:p>
          </table:table-cell>
          <table:table-cell table:style-name="ce1" office:value-type="float" office:value="43.9144736842105" calcext:value-type="float">
            <text:p>43,9144736842105</text:p>
          </table:table-cell>
          <table:table-cell table:style-name="ce1" office:value-type="float" office:value="20.5592105263158" calcext:value-type="float">
            <text:p>20,5592105263158</text:p>
          </table:table-cell>
          <table:table-cell table:style-name="ce1" office:value-type="float" office:value="6.90789473684211" calcext:value-type="float">
            <text:p>6,90789473684211</text:p>
          </table:table-cell>
          <table:table-cell table:style-name="ce1" office:value-type="float" office:value="15.2138157894737" calcext:value-type="float">
            <text:p>15,2138157894737</text:p>
          </table:table-cell>
          <table:table-cell table:style-name="ce1" office:value-type="float" office:value="53.8651315789474" calcext:value-type="float">
            <text:p>53,8651315789474</text:p>
          </table:table-cell>
          <table:table-cell table:style-name="ce1" office:value-type="float" office:value="30.9210526315789" calcext:value-type="float">
            <text:p>30,9210526315789</text:p>
          </table:table-cell>
          <table:table-cell table:style-name="ce1" office:value-type="float" office:value="475.949367088608" calcext:value-type="float">
            <text:p>475,949367088608</text:p>
          </table:table-cell>
          <table:table-cell table:style-name="ce1" office:value-type="float" office:value="10.6382978723404" calcext:value-type="float">
            <text:p>10,6382978723404</text:p>
          </table:table-cell>
          <table:table-cell table:style-name="ce1" office:value-type="float" office:value="59.7897503285151" calcext:value-type="float">
            <text:p>59,7897503285151</text:p>
          </table:table-cell>
          <table:table-cell table:style-name="ce1" office:value-type="float" office:value="10.3810775295664" calcext:value-type="float">
            <text:p>10,3810775295664</text:p>
          </table:table-cell>
          <table:table-cell table:style-name="ce1" office:value-type="float" office:value="6.49671052631579" calcext:value-type="float">
            <text:p>6,49671052631579</text:p>
          </table:table-cell>
          <table:table-cell table:style-name="ce1" office:value-type="float" office:value="21.0106382978723" calcext:value-type="float">
            <text:p>21,0106382978723</text:p>
          </table:table-cell>
          <table:table-cell table:style-name="ce1" office:value-type="float" office:value="12.2171945701357" calcext:value-type="float">
            <text:p>12,2171945701357</text:p>
          </table:table-cell>
          <table:table-cell table:style-name="ce1" office:value-type="float" office:value="117.391304347826" calcext:value-type="float">
            <text:p>117,391304347826</text:p>
          </table:table-cell>
          <table:table-cell table:style-name="ce1" office:value-type="float" office:value="55.7491289198606" calcext:value-type="float">
            <text:p>55,7491289198606</text:p>
          </table:table-cell>
          <table:table-cell table:style-name="ce1" office:value-type="float" office:value="78.3018867924528" calcext:value-type="float">
            <text:p>78,3018867924528</text:p>
          </table:table-cell>
          <table:table-cell office:value-type="float" office:value="185" calcext:value-type="float">
            <text:p>185,000000</text:p>
          </table:table-cell>
          <table:table-cell office:value-type="float" office:value="376" calcext:value-type="float">
            <text:p>376,000000</text:p>
          </table:table-cell>
          <table:table-cell office:value-type="float" office:value="85" calcext:value-type="float">
            <text:p>85,000000</text:p>
          </table:table-cell>
          <table:table-cell office:value-type="float" office:value="46.299342" calcext:value-type="float">
            <text:p>46,299342</text:p>
          </table:table-cell>
          <table:table-cell office:value-type="float" office:value="86.217458" calcext:value-type="float">
            <text:p>86,21745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84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632.69712976" calcext:value-type="float">
            <text:p>9632,69712976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54.4602378900444" calcext:value-type="float">
            <text:p>54,4602378900444</text:p>
          </table:table-cell>
          <table:table-cell table:style-name="ce1" office:value-type="float" office:value="89.2037786774629" calcext:value-type="float">
            <text:p>89,2037786774629</text:p>
          </table:table-cell>
          <table:table-cell table:style-name="ce1" office:value-type="float" office:value="10.7962213225371" calcext:value-type="float">
            <text:p>10,7962213225371</text:p>
          </table:table-cell>
          <table:table-cell table:style-name="ce1" office:value-type="float" office:value="51.1470985155196" calcext:value-type="float">
            <text:p>51,1470985155196</text:p>
          </table:table-cell>
          <table:table-cell table:style-name="ce1" office:value-type="float" office:value="31.3090418353576" calcext:value-type="float">
            <text:p>31,3090418353576</text:p>
          </table:table-cell>
          <table:table-cell table:style-name="ce1" office:value-type="float" office:value="7.42240215924427" calcext:value-type="float">
            <text:p>7,42240215924427</text:p>
          </table:table-cell>
          <table:table-cell table:style-name="ce1" office:value-type="float" office:value="12.5506072874494" calcext:value-type="float">
            <text:p>12,5506072874494</text:p>
          </table:table-cell>
          <table:table-cell table:style-name="ce1" office:value-type="float" office:value="45.748987854251" calcext:value-type="float">
            <text:p>45,748987854251</text:p>
          </table:table-cell>
          <table:table-cell table:style-name="ce1" office:value-type="float" office:value="41.7004048582996" calcext:value-type="float">
            <text:p>41,7004048582996</text:p>
          </table:table-cell>
          <table:table-cell table:style-name="ce1" office:value-type="float" office:value="735.714285714286" calcext:value-type="float">
            <text:p>735,714285714286</text:p>
          </table:table-cell>
          <table:table-cell table:style-name="ce1" office:value-type="float" office:value="10.6796116504854" calcext:value-type="float">
            <text:p>10,679611650485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.7692307692308" calcext:value-type="float">
            <text:p>10,7692307692308</text:p>
          </table:table-cell>
          <table:table-cell table:style-name="ce1" office:value-type="float" office:value="5.66801619433198" calcext:value-type="float">
            <text:p>5,66801619433198</text:p>
          </table:table-cell>
          <table:table-cell table:style-name="ce1" office:value-type="float" office:value="13.5922330097087" calcext:value-type="float">
            <text:p>13,5922330097087</text:p>
          </table:table-cell>
          <table:table-cell table:style-name="ce1" office:value-type="float" office:value="17.1717171717172" calcext:value-type="float">
            <text:p>17,1717171717172</text:p>
          </table:table-cell>
          <table:table-cell table:style-name="ce1" office:value-type="float" office:value="89.4736842105263" calcext:value-type="float">
            <text:p>89,4736842105263</text:p>
          </table:table-cell>
          <table:table-cell table:style-name="ce1" office:value-type="float" office:value="57.5" calcext:value-type="float">
            <text:p>57,5</text:p>
          </table:table-cell>
          <table:table-cell table:style-name="ce1" office:value-type="float" office:value="56.8181818181818" calcext:value-type="float">
            <text:p>56,8181818181818</text:p>
          </table:table-cell>
          <table:table-cell office:value-type="float" office:value="93" calcext:value-type="float">
            <text:p>93,000000</text:p>
          </table:table-cell>
          <table:table-cell office:value-type="float" office:value="309" calcext:value-type="float">
            <text:p>309,000000</text:p>
          </table:table-cell>
          <table:table-cell office:value-type="float" office:value="48" calcext:value-type="float">
            <text:p>48,000000</text:p>
          </table:table-cell>
          <table:table-cell office:value-type="float" office:value="49.662618" calcext:value-type="float">
            <text:p>49,662618</text:p>
          </table:table-cell>
          <table:table-cell office:value-type="float" office:value="98.659517" calcext:value-type="float">
            <text:p>98,65951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8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665.5241232" calcext:value-type="float">
            <text:p>18665,5241232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52.6715185403081" calcext:value-type="float">
            <text:p>52,6715185403081</text:p>
          </table:table-cell>
          <table:table-cell table:style-name="ce1" office:value-type="float" office:value="88.5075818036712" calcext:value-type="float">
            <text:p>88,5075818036712</text:p>
          </table:table-cell>
          <table:table-cell table:style-name="ce1" office:value-type="float" office:value="11.4924181963288" calcext:value-type="float">
            <text:p>11,4924181963288</text:p>
          </table:table-cell>
          <table:table-cell table:style-name="ce1" office:value-type="float" office:value="43.6552274541101" calcext:value-type="float">
            <text:p>43,6552274541101</text:p>
          </table:table-cell>
          <table:table-cell table:style-name="ce1" office:value-type="float" office:value="31.5243415802075" calcext:value-type="float">
            <text:p>31,5243415802075</text:p>
          </table:table-cell>
          <table:table-cell table:style-name="ce1" office:value-type="float" office:value="12.2106943335994" calcext:value-type="float">
            <text:p>12,2106943335994</text:p>
          </table:table-cell>
          <table:table-cell table:style-name="ce1" office:value-type="float" office:value="16.4405426975259" calcext:value-type="float">
            <text:p>16,4405426975259</text:p>
          </table:table-cell>
          <table:table-cell table:style-name="ce1" office:value-type="float" office:value="45.2513966480447" calcext:value-type="float">
            <text:p>45,2513966480447</text:p>
          </table:table-cell>
          <table:table-cell table:style-name="ce1" office:value-type="float" office:value="38.3080606544294" calcext:value-type="float">
            <text:p>38,3080606544294</text:p>
          </table:table-cell>
          <table:table-cell table:style-name="ce1" office:value-type="float" office:value="432.432432432432" calcext:value-type="float">
            <text:p>432,432432432432</text:p>
          </table:table-cell>
          <table:table-cell table:style-name="ce1" office:value-type="float" office:value="17.2916666666667" calcext:value-type="float">
            <text:p>17,2916666666667</text:p>
          </table:table-cell>
          <table:table-cell table:style-name="ce1" office:value-type="float" office:value="89.2749244712991" calcext:value-type="float">
            <text:p>89,2749244712991</text:p>
          </table:table-cell>
          <table:table-cell table:style-name="ce1" office:value-type="float" office:value="16.7673716012085" calcext:value-type="float">
            <text:p>16,7673716012085</text:p>
          </table:table-cell>
          <table:table-cell table:style-name="ce1" office:value-type="float" office:value="8.85873902633679" calcext:value-type="float">
            <text:p>8,85873902633679</text:p>
          </table:table-cell>
          <table:table-cell table:style-name="ce1" office:value-type="float" office:value="23.125" calcext:value-type="float">
            <text:p>23,125</text:p>
          </table:table-cell>
          <table:table-cell table:style-name="ce1" office:value-type="float" office:value="13.9240506329114" calcext:value-type="float">
            <text:p>13,9240506329114</text:p>
          </table:table-cell>
          <table:table-cell table:style-name="ce1" office:value-type="float" office:value="82.5" calcext:value-type="float">
            <text:p>82,5</text:p>
          </table:table-cell>
          <table:table-cell table:style-name="ce1" office:value-type="float" office:value="86.1313868613139" calcext:value-type="float">
            <text:p>86,1313868613139</text:p>
          </table:table-cell>
          <table:table-cell table:style-name="ce1" office:value-type="float" office:value="75" calcext:value-type="float">
            <text:p>75</text:p>
          </table:table-cell>
          <table:table-cell office:value-type="float" office:value="206" calcext:value-type="float">
            <text:p>206,000000</text:p>
          </table:table-cell>
          <table:table-cell office:value-type="float" office:value="480" calcext:value-type="float">
            <text:p>480,000000</text:p>
          </table:table-cell>
          <table:table-cell office:value-type="float" office:value="114" calcext:value-type="float">
            <text:p>114,000000</text:p>
          </table:table-cell>
          <table:table-cell office:value-type="float" office:value="43.335994" calcext:value-type="float">
            <text:p>43,335994</text:p>
          </table:table-cell>
          <table:table-cell office:value-type="float" office:value="76.478874" calcext:value-type="float">
            <text:p>76,47887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8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955.2589862" calcext:value-type="float">
            <text:p>48955,2589862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49.5829130146016" calcext:value-type="float">
            <text:p>49,5829130146016</text:p>
          </table:table-cell>
          <table:table-cell table:style-name="ce1" office:value-type="float" office:value="80.9719934102142" calcext:value-type="float">
            <text:p>80,9719934102142</text:p>
          </table:table-cell>
          <table:table-cell table:style-name="ce1" office:value-type="float" office:value="19.0280065897858" calcext:value-type="float">
            <text:p>19,0280065897858</text:p>
          </table:table-cell>
          <table:table-cell table:style-name="ce1" office:value-type="float" office:value="38.3855024711697" calcext:value-type="float">
            <text:p>38,3855024711697</text:p>
          </table:table-cell>
          <table:table-cell table:style-name="ce1" office:value-type="float" office:value="24.9588138385502" calcext:value-type="float">
            <text:p>24,9588138385502</text:p>
          </table:table-cell>
          <table:table-cell table:style-name="ce1" office:value-type="float" office:value="8.97858319604613" calcext:value-type="float">
            <text:p>8,97858319604613</text:p>
          </table:table-cell>
          <table:table-cell table:style-name="ce1" office:value-type="float" office:value="18.3690280065898" calcext:value-type="float">
            <text:p>18,3690280065898</text:p>
          </table:table-cell>
          <table:table-cell table:style-name="ce1" office:value-type="float" office:value="49.670510708402" calcext:value-type="float">
            <text:p>49,670510708402</text:p>
          </table:table-cell>
          <table:table-cell table:style-name="ce1" office:value-type="float" office:value="31.9604612850082" calcext:value-type="float">
            <text:p>31,9604612850082</text:p>
          </table:table-cell>
          <table:table-cell table:style-name="ce1" office:value-type="float" office:value="334.48275862069" calcext:value-type="float">
            <text:p>334,48275862069</text:p>
          </table:table-cell>
          <table:table-cell table:style-name="ce1" office:value-type="float" office:value="14.6907216494845" calcext:value-type="float">
            <text:p>14,6907216494845</text:p>
          </table:table-cell>
          <table:table-cell table:style-name="ce1" office:value-type="float" office:value="70.9859154929578" calcext:value-type="float">
            <text:p>70,9859154929578</text:p>
          </table:table-cell>
          <table:table-cell table:style-name="ce1" office:value-type="float" office:value="16.3380281690141" calcext:value-type="float">
            <text:p>16,3380281690141</text:p>
          </table:table-cell>
          <table:table-cell table:style-name="ce1" office:value-type="float" office:value="9.55518945634267" calcext:value-type="float">
            <text:p>9,55518945634267</text:p>
          </table:table-cell>
          <table:table-cell table:style-name="ce1" office:value-type="float" office:value="29.8969072164948" calcext:value-type="float">
            <text:p>29,8969072164948</text:p>
          </table:table-cell>
          <table:table-cell table:style-name="ce1" office:value-type="float" office:value="14.1666666666667" calcext:value-type="float">
            <text:p>14,1666666666667</text:p>
          </table:table-cell>
          <table:table-cell table:style-name="ce1" office:value-type="float" office:value="73.9130434782609" calcext:value-type="float">
            <text:p>73,9130434782609</text:p>
          </table:table-cell>
          <table:table-cell table:style-name="ce1" office:value-type="float" office:value="73.2484076433121" calcext:value-type="float">
            <text:p>73,2484076433121</text:p>
          </table:table-cell>
          <table:table-cell table:style-name="ce1" office:value-type="float" office:value="70.1298701298701" calcext:value-type="float">
            <text:p>70,1298701298701</text:p>
          </table:table-cell>
          <table:table-cell office:value-type="float" office:value="223" calcext:value-type="float">
            <text:p>223,000000</text:p>
          </table:table-cell>
          <table:table-cell office:value-type="float" office:value="388" calcext:value-type="float">
            <text:p>388,000000</text:p>
          </table:table-cell>
          <table:table-cell office:value-type="float" office:value="121" calcext:value-type="float">
            <text:p>121,000000</text:p>
          </table:table-cell>
          <table:table-cell office:value-type="float" office:value="46.622735" calcext:value-type="float">
            <text:p>46,622735</text:p>
          </table:table-cell>
          <table:table-cell office:value-type="float" office:value="87.34568" calcext:value-type="float">
            <text:p>87,34568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8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184.3438903" calcext:value-type="float">
            <text:p>12184,3438903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45.6980909589932" calcext:value-type="float">
            <text:p>45,6980909589932</text:p>
          </table:table-cell>
          <table:table-cell table:style-name="ce1" office:value-type="float" office:value="72.5742574257426" calcext:value-type="float">
            <text:p>72,5742574257426</text:p>
          </table:table-cell>
          <table:table-cell table:style-name="ce1" office:value-type="float" office:value="27.4257425742574" calcext:value-type="float">
            <text:p>27,4257425742574</text:p>
          </table:table-cell>
          <table:table-cell table:style-name="ce1" office:value-type="float" office:value="30.6930693069307" calcext:value-type="float">
            <text:p>30,6930693069307</text:p>
          </table:table-cell>
          <table:table-cell table:style-name="ce1" office:value-type="float" office:value="19.2079207920792" calcext:value-type="float">
            <text:p>19,2079207920792</text:p>
          </table:table-cell>
          <table:table-cell table:style-name="ce1" office:value-type="float" office:value="8.91089108910891" calcext:value-type="float">
            <text:p>8,91089108910891</text:p>
          </table:table-cell>
          <table:table-cell table:style-name="ce1" office:value-type="float" office:value="22.3762376237624" calcext:value-type="float">
            <text:p>22,3762376237624</text:p>
          </table:table-cell>
          <table:table-cell table:style-name="ce1" office:value-type="float" office:value="53.1683168316832" calcext:value-type="float">
            <text:p>53,1683168316832</text:p>
          </table:table-cell>
          <table:table-cell table:style-name="ce1" office:value-type="float" office:value="24.4554455445545" calcext:value-type="float">
            <text:p>24,4554455445545</text:p>
          </table:table-cell>
          <table:table-cell table:style-name="ce1" office:value-type="float" office:value="200.813008130081" calcext:value-type="float">
            <text:p>200,813008130081</text:p>
          </table:table-cell>
          <table:table-cell table:style-name="ce1" office:value-type="float" office:value="19.8380566801619" calcext:value-type="float">
            <text:p>19,8380566801619</text:p>
          </table:table-cell>
          <table:table-cell table:style-name="ce1" office:value-type="float" office:value="57.8125" calcext:value-type="float">
            <text:p>57,8125</text:p>
          </table:table-cell>
          <table:table-cell table:style-name="ce1" office:value-type="float" office:value="19.21875" calcext:value-type="float">
            <text:p>19,21875</text:p>
          </table:table-cell>
          <table:table-cell table:style-name="ce1" office:value-type="float" office:value="12.1782178217822" calcext:value-type="float">
            <text:p>12,1782178217822</text:p>
          </table:table-cell>
          <table:table-cell table:style-name="ce1" office:value-type="float" office:value="49.7975708502024" calcext:value-type="float">
            <text:p>49,7975708502024</text:p>
          </table:table-cell>
          <table:table-cell table:style-name="ce1" office:value-type="float" office:value="13.2780082987552" calcext:value-type="float">
            <text:p>13,2780082987552</text:p>
          </table:table-cell>
          <table:table-cell table:style-name="ce1" office:value-type="float" office:value="91.4285714285714" calcext:value-type="float">
            <text:p>91,4285714285714</text:p>
          </table:table-cell>
          <table:table-cell table:style-name="ce1" office:value-type="float" office:value="109.734513274336" calcext:value-type="float">
            <text:p>109,734513274336</text:p>
          </table:table-cell>
          <table:table-cell table:style-name="ce1" office:value-type="float" office:value="124.561403508772" calcext:value-type="float">
            <text:p>124,561403508772</text:p>
          </table:table-cell>
          <table:table-cell office:value-type="float" office:value="226" calcext:value-type="float">
            <text:p>226,000000</text:p>
          </table:table-cell>
          <table:table-cell office:value-type="float" office:value="247" calcext:value-type="float">
            <text:p>247,000000</text:p>
          </table:table-cell>
          <table:table-cell office:value-type="float" office:value="133" calcext:value-type="float">
            <text:p>133,000000</text:p>
          </table:table-cell>
          <table:table-cell office:value-type="float" office:value="46.831683" calcext:value-type="float">
            <text:p>46,831683</text:p>
          </table:table-cell>
          <table:table-cell office:value-type="float" office:value="88.081936" calcext:value-type="float">
            <text:p>88,08193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8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981.9908503" calcext:value-type="float">
            <text:p>11981,9908503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48.3458970263899" calcext:value-type="float">
            <text:p>48,3458970263899</text:p>
          </table:table-cell>
          <table:table-cell table:style-name="ce1" office:value-type="float" office:value="69.8888888888889" calcext:value-type="float">
            <text:p>69,8888888888889</text:p>
          </table:table-cell>
          <table:table-cell table:style-name="ce1" office:value-type="float" office:value="30.1111111111111" calcext:value-type="float">
            <text:p>30,1111111111111</text:p>
          </table:table-cell>
          <table:table-cell table:style-name="ce1" office:value-type="float" office:value="32.4444444444444" calcext:value-type="float">
            <text:p>32,4444444444444</text:p>
          </table:table-cell>
          <table:table-cell table:style-name="ce1" office:value-type="float" office:value="22.3333333333333" calcext:value-type="float">
            <text:p>22,3333333333333</text:p>
          </table:table-cell>
          <table:table-cell table:style-name="ce1" office:value-type="float" office:value="10.8888888888889" calcext:value-type="float">
            <text:p>10,8888888888889</text:p>
          </table:table-cell>
          <table:table-cell table:style-name="ce1" office:value-type="float" office:value="18.2222222222222" calcext:value-type="float">
            <text:p>18,222222222222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.7777777777778" calcext:value-type="float">
            <text:p>26,777777777777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.4813278008299" calcext:value-type="float">
            <text:p>24,4813278008299</text:p>
          </table:table-cell>
          <table:table-cell table:style-name="ce1" office:value-type="float" office:value="61.0017889087657" calcext:value-type="float">
            <text:p>61,0017889087657</text:p>
          </table:table-cell>
          <table:table-cell table:style-name="ce1" office:value-type="float" office:value="17.8890876565295" calcext:value-type="float">
            <text:p>17,8890876565295</text:p>
          </table:table-cell>
          <table:table-cell table:style-name="ce1" office:value-type="float" office:value="11.1111111111111" calcext:value-type="float">
            <text:p>11,1111111111111</text:p>
          </table:table-cell>
          <table:table-cell table:style-name="ce1" office:value-type="float" office:value="41.49377593361" calcext:value-type="float">
            <text:p>41,49377593361</text:p>
          </table:table-cell>
          <table:table-cell table:style-name="ce1" office:value-type="float" office:value="16.8478260869565" calcext:value-type="float">
            <text:p>16,8478260869565</text:p>
          </table:table-cell>
          <table:table-cell table:style-name="ce1" office:value-type="float" office:value="96.875" calcext:value-type="float">
            <text:p>96,875</text:p>
          </table:table-cell>
          <table:table-cell table:style-name="ce1" office:value-type="float" office:value="71.1711711711712" calcext:value-type="float">
            <text:p>71,1711711711712</text:p>
          </table:table-cell>
          <table:table-cell table:style-name="ce1" office:value-type="float" office:value="59.7014925373134" calcext:value-type="float">
            <text:p>59,7014925373134</text:p>
          </table:table-cell>
          <table:table-cell office:value-type="float" office:value="164" calcext:value-type="float">
            <text:p>164,000000</text:p>
          </table:table-cell>
          <table:table-cell office:value-type="float" office:value="241" calcext:value-type="float">
            <text:p>241,000000</text:p>
          </table:table-cell>
          <table:table-cell office:value-type="float" office:value="106" calcext:value-type="float">
            <text:p>106,000000</text:p>
          </table:table-cell>
          <table:table-cell office:value-type="float" office:value="46.777778" calcext:value-type="float">
            <text:p>46,777778</text:p>
          </table:table-cell>
          <table:table-cell office:value-type="float" office:value="87.891441" calcext:value-type="float">
            <text:p>87,89144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8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2075.991692" calcext:value-type="float">
            <text:p>282075,991692</text:p>
          </table:table-cell>
          <table:table-cell table:style-name="ce1" office:value-type="float" office:value="1927" calcext:value-type="float">
            <text:p>1927</text:p>
          </table:table-cell>
          <table:table-cell table:style-name="ce1" office:value-type="float" office:value="47.487391074706" calcext:value-type="float">
            <text:p>47,487391074706</text:p>
          </table:table-cell>
          <table:table-cell table:style-name="ce1" office:value-type="float" office:value="80.9029579657499" calcext:value-type="float">
            <text:p>80,9029579657499</text:p>
          </table:table-cell>
          <table:table-cell table:style-name="ce1" office:value-type="float" office:value="19.0970420342501" calcext:value-type="float">
            <text:p>19,0970420342501</text:p>
          </table:table-cell>
          <table:table-cell table:style-name="ce1" office:value-type="float" office:value="33.4198235599377" calcext:value-type="float">
            <text:p>33,4198235599377</text:p>
          </table:table-cell>
          <table:table-cell table:style-name="ce1" office:value-type="float" office:value="18.0072651790348" calcext:value-type="float">
            <text:p>18,0072651790348</text:p>
          </table:table-cell>
          <table:table-cell table:style-name="ce1" office:value-type="float" office:value="7.47275557861962" calcext:value-type="float">
            <text:p>7,47275557861962</text:p>
          </table:table-cell>
          <table:table-cell table:style-name="ce1" office:value-type="float" office:value="16.398546964193" calcext:value-type="float">
            <text:p>16,398546964193</text:p>
          </table:table-cell>
          <table:table-cell table:style-name="ce1" office:value-type="float" office:value="59.1593149974053" calcext:value-type="float">
            <text:p>59,1593149974053</text:p>
          </table:table-cell>
          <table:table-cell table:style-name="ce1" office:value-type="float" office:value="24.4421380384017" calcext:value-type="float">
            <text:p>24,4421380384017</text:p>
          </table:table-cell>
          <table:table-cell table:style-name="ce1" office:value-type="float" office:value="266.101694915254" calcext:value-type="float">
            <text:p>266,101694915254</text:p>
          </table:table-cell>
          <table:table-cell table:style-name="ce1" office:value-type="float" office:value="18.0467091295117" calcext:value-type="float">
            <text:p>18,0467091295117</text:p>
          </table:table-cell>
          <table:table-cell table:style-name="ce1" office:value-type="float" office:value="50.6645817044566" calcext:value-type="float">
            <text:p>50,6645817044566</text:p>
          </table:table-cell>
          <table:table-cell table:style-name="ce1" office:value-type="float" office:value="13.8389366692729" calcext:value-type="float">
            <text:p>13,8389366692729</text:p>
          </table:table-cell>
          <table:table-cell table:style-name="ce1" office:value-type="float" office:value="9.18526206538661" calcext:value-type="float">
            <text:p>9,18526206538661</text:p>
          </table:table-cell>
          <table:table-cell table:style-name="ce1" office:value-type="float" office:value="37.5796178343949" calcext:value-type="float">
            <text:p>37,5796178343949</text:p>
          </table:table-cell>
          <table:table-cell table:style-name="ce1" office:value-type="float" office:value="13.2678132678133" calcext:value-type="float">
            <text:p>13,2678132678133</text:p>
          </table:table-cell>
          <table:table-cell table:style-name="ce1" office:value-type="float" office:value="78.2608695652174" calcext:value-type="float">
            <text:p>78,2608695652174</text:p>
          </table:table-cell>
          <table:table-cell table:style-name="ce1" office:value-type="float" office:value="70.4918032786885" calcext:value-type="float">
            <text:p>70,4918032786885</text:p>
          </table:table-cell>
          <table:table-cell table:style-name="ce1" office:value-type="float" office:value="77.3049645390071" calcext:value-type="float">
            <text:p>77,3049645390071</text:p>
          </table:table-cell>
          <table:table-cell office:value-type="float" office:value="316" calcext:value-type="float">
            <text:p>316,000000</text:p>
          </table:table-cell>
          <table:table-cell office:value-type="float" office:value="471" calcext:value-type="float">
            <text:p>471,000000</text:p>
          </table:table-cell>
          <table:table-cell office:value-type="float" office:value="186" calcext:value-type="float">
            <text:p>186,000000</text:p>
          </table:table-cell>
          <table:table-cell office:value-type="float" office:value="48.832382" calcext:value-type="float">
            <text:p>48,832382</text:p>
          </table:table-cell>
          <table:table-cell office:value-type="float" office:value="95.436106" calcext:value-type="float">
            <text:p>95,43610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309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201.0892553" calcext:value-type="float">
            <text:p>30201,0892553</text:p>
          </table:table-cell>
          <table:table-cell table:style-name="ce1" office:value-type="float" office:value="1314" calcext:value-type="float">
            <text:p>1314</text:p>
          </table:table-cell>
          <table:table-cell table:style-name="ce1" office:value-type="float" office:value="47.9512562547076" calcext:value-type="float">
            <text:p>47,9512562547076</text:p>
          </table:table-cell>
          <table:table-cell table:style-name="ce1" office:value-type="float" office:value="90.4109589041096" calcext:value-type="float">
            <text:p>90,4109589041096</text:p>
          </table:table-cell>
          <table:table-cell table:style-name="ce1" office:value-type="float" office:value="9.58904109589041" calcext:value-type="float">
            <text:p>9,58904109589041</text:p>
          </table:table-cell>
          <table:table-cell table:style-name="ce1" office:value-type="float" office:value="31.1263318112633" calcext:value-type="float">
            <text:p>31,1263318112633</text:p>
          </table:table-cell>
          <table:table-cell table:style-name="ce1" office:value-type="float" office:value="18.1887366818874" calcext:value-type="float">
            <text:p>18,1887366818874</text:p>
          </table:table-cell>
          <table:table-cell table:style-name="ce1" office:value-type="float" office:value="8.52359208523592" calcext:value-type="float">
            <text:p>8,52359208523592</text:p>
          </table:table-cell>
          <table:table-cell table:style-name="ce1" office:value-type="float" office:value="20.7762557077626" calcext:value-type="float">
            <text:p>20,7762557077626</text:p>
          </table:table-cell>
          <table:table-cell table:style-name="ce1" office:value-type="float" office:value="54.7945205479452" calcext:value-type="float">
            <text:p>54,7945205479452</text:p>
          </table:table-cell>
          <table:table-cell table:style-name="ce1" office:value-type="float" office:value="24.4292237442922" calcext:value-type="float">
            <text:p>24,4292237442922</text:p>
          </table:table-cell>
          <table:table-cell table:style-name="ce1" office:value-type="float" office:value="250.78125" calcext:value-type="float">
            <text:p>250,78125</text:p>
          </table:table-cell>
          <table:table-cell table:style-name="ce1" office:value-type="float" office:value="20.5607476635514" calcext:value-type="float">
            <text:p>20,5607476635514</text:p>
          </table:table-cell>
          <table:table-cell table:style-name="ce1" office:value-type="float" office:value="51.9075144508671" calcext:value-type="float">
            <text:p>51,9075144508671</text:p>
          </table:table-cell>
          <table:table-cell table:style-name="ce1" office:value-type="float" office:value="14.7976878612717" calcext:value-type="float">
            <text:p>14,7976878612717</text:p>
          </table:table-cell>
          <table:table-cell table:style-name="ce1" office:value-type="float" office:value="9.74124809741248" calcext:value-type="float">
            <text:p>9,74124809741248</text:p>
          </table:table-cell>
          <table:table-cell table:style-name="ce1" office:value-type="float" office:value="39.8753894080997" calcext:value-type="float">
            <text:p>39,8753894080997</text:p>
          </table:table-cell>
          <table:table-cell table:style-name="ce1" office:value-type="float" office:value="13.8888888888889" calcext:value-type="float">
            <text:p>13,8888888888889</text:p>
          </table:table-cell>
          <table:table-cell table:style-name="ce1" office:value-type="float" office:value="85.3658536585366" calcext:value-type="float">
            <text:p>85,3658536585366</text:p>
          </table:table-cell>
          <table:table-cell table:style-name="ce1" office:value-type="float" office:value="64.1860465116279" calcext:value-type="float">
            <text:p>64,1860465116279</text:p>
          </table:table-cell>
          <table:table-cell table:style-name="ce1" office:value-type="float" office:value="50.7936507936508" calcext:value-type="float">
            <text:p>50,7936507936508</text:p>
          </table:table-cell>
          <table:table-cell office:value-type="float" office:value="273" calcext:value-type="float">
            <text:p>273,000000</text:p>
          </table:table-cell>
          <table:table-cell office:value-type="float" office:value="321" calcext:value-type="float">
            <text:p>321,000000</text:p>
          </table:table-cell>
          <table:table-cell office:value-type="float" office:value="141" calcext:value-type="float">
            <text:p>141,000000</text:p>
          </table:table-cell>
          <table:table-cell office:value-type="float" office:value="47.488584" calcext:value-type="float">
            <text:p>47,488584</text:p>
          </table:table-cell>
          <table:table-cell office:value-type="float" office:value="90.434781" calcext:value-type="float">
            <text:p>90,43478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0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835.5081383" calcext:value-type="float">
            <text:p>30835,5081383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44.8548899778154" calcext:value-type="float">
            <text:p>44,8548899778154</text:p>
          </table:table-cell>
          <table:table-cell table:style-name="ce1" office:value-type="float" office:value="71.6981132075472" calcext:value-type="float">
            <text:p>71,6981132075472</text:p>
          </table:table-cell>
          <table:table-cell table:style-name="ce1" office:value-type="float" office:value="28.3018867924528" calcext:value-type="float">
            <text:p>28,3018867924528</text:p>
          </table:table-cell>
          <table:table-cell table:style-name="ce1" office:value-type="float" office:value="27.2354388843314" calcext:value-type="float">
            <text:p>27,2354388843314</text:p>
          </table:table-cell>
          <table:table-cell table:style-name="ce1" office:value-type="float" office:value="14.9302707136998" calcext:value-type="float">
            <text:p>14,9302707136998</text:p>
          </table:table-cell>
          <table:table-cell table:style-name="ce1" office:value-type="float" office:value="6.72682526661198" calcext:value-type="float">
            <text:p>6,72682526661198</text:p>
          </table:table-cell>
          <table:table-cell table:style-name="ce1" office:value-type="float" office:value="20.0984413453651" calcext:value-type="float">
            <text:p>20,0984413453651</text:p>
          </table:table-cell>
          <table:table-cell table:style-name="ce1" office:value-type="float" office:value="59.721082854799" calcext:value-type="float">
            <text:p>59,721082854799</text:p>
          </table:table-cell>
          <table:table-cell table:style-name="ce1" office:value-type="float" office:value="20.1804757998359" calcext:value-type="float">
            <text:p>20,1804757998359</text:p>
          </table:table-cell>
          <table:table-cell table:style-name="ce1" office:value-type="float" office:value="192.1875" calcext:value-type="float">
            <text:p>192,1875</text:p>
          </table:table-cell>
          <table:table-cell table:style-name="ce1" office:value-type="float" office:value="19.9186991869919" calcext:value-type="float">
            <text:p>19,9186991869919</text:p>
          </table:table-cell>
          <table:table-cell table:style-name="ce1" office:value-type="float" office:value="44.2603550295858" calcext:value-type="float">
            <text:p>44,2603550295858</text:p>
          </table:table-cell>
          <table:table-cell table:style-name="ce1" office:value-type="float" office:value="15.1479289940828" calcext:value-type="float">
            <text:p>15,1479289940828</text:p>
          </table:table-cell>
          <table:table-cell table:style-name="ce1" office:value-type="float" office:value="10.5004101722724" calcext:value-type="float">
            <text:p>10,5004101722724</text:p>
          </table:table-cell>
          <table:table-cell table:style-name="ce1" office:value-type="float" office:value="52.0325203252033" calcext:value-type="float">
            <text:p>52,0325203252033</text:p>
          </table:table-cell>
          <table:table-cell table:style-name="ce1" office:value-type="float" office:value="12.1621621621622" calcext:value-type="float">
            <text:p>12,1621621621622</text:p>
          </table:table-cell>
          <table:table-cell table:style-name="ce1" office:value-type="float" office:value="85.7142857142857" calcext:value-type="float">
            <text:p>85,7142857142857</text:p>
          </table:table-cell>
          <table:table-cell table:style-name="ce1" office:value-type="float" office:value="94.0828402366864" calcext:value-type="float">
            <text:p>94,0828402366864</text:p>
          </table:table-cell>
          <table:table-cell table:style-name="ce1" office:value-type="float" office:value="104.878048780488" calcext:value-type="float">
            <text:p>104,878048780488</text:p>
          </table:table-cell>
          <table:table-cell office:value-type="float" office:value="245" calcext:value-type="float">
            <text:p>245,000000</text:p>
          </table:table-cell>
          <table:table-cell office:value-type="float" office:value="246" calcext:value-type="float">
            <text:p>246,000000</text:p>
          </table:table-cell>
          <table:table-cell office:value-type="float" office:value="137" calcext:value-type="float">
            <text:p>137,000000</text:p>
          </table:table-cell>
          <table:table-cell office:value-type="float" office:value="47.497949" calcext:value-type="float">
            <text:p>47,497949</text:p>
          </table:table-cell>
          <table:table-cell office:value-type="float" office:value="90.468749" calcext:value-type="float">
            <text:p>90,46874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0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027.4751597" calcext:value-type="float">
            <text:p>25027,4751597</text:p>
          </table:table-cell>
          <table:table-cell table:style-name="ce1" office:value-type="float" office:value="977" calcext:value-type="float">
            <text:p>977</text:p>
          </table:table-cell>
          <table:table-cell table:style-name="ce1" office:value-type="float" office:value="50.0889353137214" calcext:value-type="float">
            <text:p>50,0889353137214</text:p>
          </table:table-cell>
          <table:table-cell table:style-name="ce1" office:value-type="float" office:value="86.3868986693961" calcext:value-type="float">
            <text:p>86,3868986693961</text:p>
          </table:table-cell>
          <table:table-cell table:style-name="ce1" office:value-type="float" office:value="13.6131013306039" calcext:value-type="float">
            <text:p>13,6131013306039</text:p>
          </table:table-cell>
          <table:table-cell table:style-name="ce1" office:value-type="float" office:value="37.2569089048106" calcext:value-type="float">
            <text:p>37,2569089048106</text:p>
          </table:table-cell>
          <table:table-cell table:style-name="ce1" office:value-type="float" office:value="22.2108495394063" calcext:value-type="float">
            <text:p>22,2108495394063</text:p>
          </table:table-cell>
          <table:table-cell table:style-name="ce1" office:value-type="float" office:value="10.2354145342886" calcext:value-type="float">
            <text:p>10,2354145342886</text:p>
          </table:table-cell>
          <table:table-cell table:style-name="ce1" office:value-type="float" office:value="17.8096212896622" calcext:value-type="float">
            <text:p>17,8096212896622</text:p>
          </table:table-cell>
          <table:table-cell table:style-name="ce1" office:value-type="float" office:value="52.5076765609007" calcext:value-type="float">
            <text:p>52,5076765609007</text:p>
          </table:table-cell>
          <table:table-cell table:style-name="ce1" office:value-type="float" office:value="29.682702149437" calcext:value-type="float">
            <text:p>29,682702149437</text:p>
          </table:table-cell>
          <table:table-cell table:style-name="ce1" office:value-type="float" office:value="358.024691358025" calcext:value-type="float">
            <text:p>358,024691358025</text:p>
          </table:table-cell>
          <table:table-cell table:style-name="ce1" office:value-type="float" office:value="19.6551724137931" calcext:value-type="float">
            <text:p>19,6551724137931</text:p>
          </table:table-cell>
          <table:table-cell table:style-name="ce1" office:value-type="float" office:value="61.2211221122112" calcext:value-type="float">
            <text:p>61,2211221122112</text:p>
          </table:table-cell>
          <table:table-cell table:style-name="ce1" office:value-type="float" office:value="13.3663366336634" calcext:value-type="float">
            <text:p>13,3663366336634</text:p>
          </table:table-cell>
          <table:table-cell table:style-name="ce1" office:value-type="float" office:value="8.2906857727738" calcext:value-type="float">
            <text:p>8,2906857727738</text:p>
          </table:table-cell>
          <table:table-cell table:style-name="ce1" office:value-type="float" office:value="27.9310344827586" calcext:value-type="float">
            <text:p>27,9310344827586</text:p>
          </table:table-cell>
          <table:table-cell table:style-name="ce1" office:value-type="float" office:value="10.752688172043" calcext:value-type="float">
            <text:p>10,752688172043</text:p>
          </table:table-cell>
          <table:table-cell table:style-name="ce1" office:value-type="float" office:value="74.0740740740741" calcext:value-type="float">
            <text:p>74,0740740740741</text:p>
          </table:table-cell>
          <table:table-cell table:style-name="ce1" office:value-type="float" office:value="68.4563758389262" calcext:value-type="float">
            <text:p>68,4563758389262</text:p>
          </table:table-cell>
          <table:table-cell table:style-name="ce1" office:value-type="float" office:value="61.6279069767442" calcext:value-type="float">
            <text:p>61,6279069767442</text:p>
          </table:table-cell>
          <table:table-cell office:value-type="float" office:value="174" calcext:value-type="float">
            <text:p>174,000000</text:p>
          </table:table-cell>
          <table:table-cell office:value-type="float" office:value="290" calcext:value-type="float">
            <text:p>290,000000</text:p>
          </table:table-cell>
          <table:table-cell office:value-type="float" office:value="92" calcext:value-type="float">
            <text:p>92,000000</text:p>
          </table:table-cell>
          <table:table-cell office:value-type="float" office:value="44.728762" calcext:value-type="float">
            <text:p>44,728762</text:p>
          </table:table-cell>
          <table:table-cell office:value-type="float" office:value="80.925928" calcext:value-type="float">
            <text:p>80,92592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0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423.0196176" calcext:value-type="float">
            <text:p>20423,0196176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46.7280329735347" calcext:value-type="float">
            <text:p>46,7280329735347</text:p>
          </table:table-cell>
          <table:table-cell table:style-name="ce1" office:value-type="float" office:value="84.9878934624697" calcext:value-type="float">
            <text:p>84,9878934624697</text:p>
          </table:table-cell>
          <table:table-cell table:style-name="ce1" office:value-type="float" office:value="15.0121065375303" calcext:value-type="float">
            <text:p>15,0121065375303</text:p>
          </table:table-cell>
          <table:table-cell table:style-name="ce1" office:value-type="float" office:value="30.1452784503632" calcext:value-type="float">
            <text:p>30,1452784503632</text:p>
          </table:table-cell>
          <table:table-cell table:style-name="ce1" office:value-type="float" office:value="18.6440677966102" calcext:value-type="float">
            <text:p>18,6440677966102</text:p>
          </table:table-cell>
          <table:table-cell table:style-name="ce1" office:value-type="float" office:value="9.07990314769976" calcext:value-type="float">
            <text:p>9,07990314769976</text:p>
          </table:table-cell>
          <table:table-cell table:style-name="ce1" office:value-type="float" office:value="21.6707021791768" calcext:value-type="float">
            <text:p>21,6707021791768</text:p>
          </table:table-cell>
          <table:table-cell table:style-name="ce1" office:value-type="float" office:value="55.0847457627119" calcext:value-type="float">
            <text:p>55,0847457627119</text:p>
          </table:table-cell>
          <table:table-cell table:style-name="ce1" office:value-type="float" office:value="23.2445520581114" calcext:value-type="float">
            <text:p>23,2445520581114</text:p>
          </table:table-cell>
          <table:table-cell table:style-name="ce1" office:value-type="float" office:value="208.695652173913" calcext:value-type="float">
            <text:p>208,695652173913</text:p>
          </table:table-cell>
          <table:table-cell table:style-name="ce1" office:value-type="float" office:value="26.5625" calcext:value-type="float">
            <text:p>26,5625</text:p>
          </table:table-cell>
          <table:table-cell table:style-name="ce1" office:value-type="float" office:value="52.3985239852399" calcext:value-type="float">
            <text:p>52,3985239852399</text:p>
          </table:table-cell>
          <table:table-cell table:style-name="ce1" office:value-type="float" office:value="16.9741697416974" calcext:value-type="float">
            <text:p>16,9741697416974</text:p>
          </table:table-cell>
          <table:table-cell table:style-name="ce1" office:value-type="float" office:value="11.138014527845" calcext:value-type="float">
            <text:p>11,138014527845</text:p>
          </table:table-cell>
          <table:table-cell table:style-name="ce1" office:value-type="float" office:value="47.9166666666667" calcext:value-type="float">
            <text:p>47,9166666666667</text:p>
          </table:table-cell>
          <table:table-cell table:style-name="ce1" office:value-type="float" office:value="11.6666666666667" calcext:value-type="float">
            <text:p>11,6666666666667</text:p>
          </table:table-cell>
          <table:table-cell table:style-name="ce1" office:value-type="float" office:value="65.625" calcext:value-type="float">
            <text:p>65,625</text:p>
          </table:table-cell>
          <table:table-cell table:style-name="ce1" office:value-type="float" office:value="62.015503875969" calcext:value-type="float">
            <text:p>62,015503875969</text:p>
          </table:table-cell>
          <table:table-cell table:style-name="ce1" office:value-type="float" office:value="50" calcext:value-type="float">
            <text:p>50</text:p>
          </table:table-cell>
          <table:table-cell office:value-type="float" office:value="179" calcext:value-type="float">
            <text:p>179,000000</text:p>
          </table:table-cell>
          <table:table-cell office:value-type="float" office:value="192" calcext:value-type="float">
            <text:p>192,000000</text:p>
          </table:table-cell>
          <table:table-cell office:value-type="float" office:value="101" calcext:value-type="float">
            <text:p>101,000000</text:p>
          </table:table-cell>
          <table:table-cell office:value-type="float" office:value="44.552058" calcext:value-type="float">
            <text:p>44,552058</text:p>
          </table:table-cell>
          <table:table-cell office:value-type="float" office:value="80.349345" calcext:value-type="float">
            <text:p>80,34934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0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7929.6340223" calcext:value-type="float">
            <text:p>57929,6340223</text:p>
          </table:table-cell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46.8311725393033" calcext:value-type="float">
            <text:p>46,8311725393033</text:p>
          </table:table-cell>
          <table:table-cell table:style-name="ce1" office:value-type="float" office:value="80.5068226120858" calcext:value-type="float">
            <text:p>80,5068226120858</text:p>
          </table:table-cell>
          <table:table-cell table:style-name="ce1" office:value-type="float" office:value="19.4931773879142" calcext:value-type="float">
            <text:p>19,4931773879142</text:p>
          </table:table-cell>
          <table:table-cell table:style-name="ce1" office:value-type="float" office:value="30.6692657569851" calcext:value-type="float">
            <text:p>30,6692657569851</text:p>
          </table:table-cell>
          <table:table-cell table:style-name="ce1" office:value-type="float" office:value="20.0129954515919" calcext:value-type="float">
            <text:p>20,0129954515919</text:p>
          </table:table-cell>
          <table:table-cell table:style-name="ce1" office:value-type="float" office:value="10.5912930474334" calcext:value-type="float">
            <text:p>10,5912930474334</text:p>
          </table:table-cell>
          <table:table-cell table:style-name="ce1" office:value-type="float" office:value="20.0129954515919" calcext:value-type="float">
            <text:p>20,0129954515919</text:p>
          </table:table-cell>
          <table:table-cell table:style-name="ce1" office:value-type="float" office:value="55.7504873294347" calcext:value-type="float">
            <text:p>55,7504873294347</text:p>
          </table:table-cell>
          <table:table-cell table:style-name="ce1" office:value-type="float" office:value="24.2365172189734" calcext:value-type="float">
            <text:p>24,2365172189734</text:p>
          </table:table-cell>
          <table:table-cell table:style-name="ce1" office:value-type="float" office:value="213.142857142857" calcext:value-type="float">
            <text:p>213,142857142857</text:p>
          </table:table-cell>
          <table:table-cell table:style-name="ce1" office:value-type="float" office:value="30.0268096514745" calcext:value-type="float">
            <text:p>30,0268096514745</text:p>
          </table:table-cell>
          <table:table-cell table:style-name="ce1" office:value-type="float" office:value="55.2976791120081" calcext:value-type="float">
            <text:p>55,2976791120081</text:p>
          </table:table-cell>
          <table:table-cell table:style-name="ce1" office:value-type="float" office:value="17.6589303733602" calcext:value-type="float">
            <text:p>17,6589303733602</text:p>
          </table:table-cell>
          <table:table-cell table:style-name="ce1" office:value-type="float" office:value="11.37102014295" calcext:value-type="float">
            <text:p>11,37102014295</text:p>
          </table:table-cell>
          <table:table-cell table:style-name="ce1" office:value-type="float" office:value="46.9168900804289" calcext:value-type="float">
            <text:p>46,9168900804289</text:p>
          </table:table-cell>
          <table:table-cell table:style-name="ce1" office:value-type="float" office:value="14.6739130434783" calcext:value-type="float">
            <text:p>14,6739130434783</text:p>
          </table:table-cell>
          <table:table-cell table:style-name="ce1" office:value-type="float" office:value="91.5254237288136" calcext:value-type="float">
            <text:p>91,5254237288136</text:p>
          </table:table-cell>
          <table:table-cell table:style-name="ce1" office:value-type="float" office:value="95.6521739130435" calcext:value-type="float">
            <text:p>95,6521739130435</text:p>
          </table:table-cell>
          <table:table-cell table:style-name="ce1" office:value-type="float" office:value="83.8461538461539" calcext:value-type="float">
            <text:p>83,8461538461539</text:p>
          </table:table-cell>
          <table:table-cell office:value-type="float" office:value="308" calcext:value-type="float">
            <text:p>308,000000</text:p>
          </table:table-cell>
          <table:table-cell office:value-type="float" office:value="373" calcext:value-type="float">
            <text:p>373,000000</text:p>
          </table:table-cell>
          <table:table-cell office:value-type="float" office:value="184" calcext:value-type="float">
            <text:p>184,000000</text:p>
          </table:table-cell>
          <table:table-cell office:value-type="float" office:value="42.17024" calcext:value-type="float">
            <text:p>42,170240</text:p>
          </table:table-cell>
          <table:table-cell office:value-type="float" office:value="72.921347" calcext:value-type="float">
            <text:p>72,92134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0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934.5542227" calcext:value-type="float">
            <text:p>27934,5542227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office:value-type="float" office:value="47.8921020933831" calcext:value-type="float">
            <text:p>47,8921020933831</text:p>
          </table:table-cell>
          <table:table-cell table:style-name="ce1" office:value-type="float" office:value="85.5195911413969" calcext:value-type="float">
            <text:p>85,5195911413969</text:p>
          </table:table-cell>
          <table:table-cell table:style-name="ce1" office:value-type="float" office:value="14.4804088586031" calcext:value-type="float">
            <text:p>14,4804088586031</text:p>
          </table:table-cell>
          <table:table-cell table:style-name="ce1" office:value-type="float" office:value="33.5604770017036" calcext:value-type="float">
            <text:p>33,5604770017036</text:p>
          </table:table-cell>
          <table:table-cell table:style-name="ce1" office:value-type="float" office:value="19.2504258943782" calcext:value-type="float">
            <text:p>19,2504258943782</text:p>
          </table:table-cell>
          <table:table-cell table:style-name="ce1" office:value-type="float" office:value="8.43270868824532" calcext:value-type="float">
            <text:p>8,43270868824532</text:p>
          </table:table-cell>
          <table:table-cell table:style-name="ce1" office:value-type="float" office:value="18.9097103918228" calcext:value-type="float">
            <text:p>18,9097103918228</text:p>
          </table:table-cell>
          <table:table-cell table:style-name="ce1" office:value-type="float" office:value="55.0255536626917" calcext:value-type="float">
            <text:p>55,0255536626917</text:p>
          </table:table-cell>
          <table:table-cell table:style-name="ce1" office:value-type="float" office:value="26.0647359454855" calcext:value-type="float">
            <text:p>26,064735945485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.1830065359477" calcext:value-type="float">
            <text:p>24,1830065359477</text:p>
          </table:table-cell>
          <table:table-cell table:style-name="ce1" office:value-type="float" office:value="56.951871657754" calcext:value-type="float">
            <text:p>56,951871657754</text:p>
          </table:table-cell>
          <table:table-cell table:style-name="ce1" office:value-type="float" office:value="16.0427807486631" calcext:value-type="float">
            <text:p>16,0427807486631</text:p>
          </table:table-cell>
          <table:table-cell table:style-name="ce1" office:value-type="float" office:value="10.221465076661" calcext:value-type="float">
            <text:p>10,221465076661</text:p>
          </table:table-cell>
          <table:table-cell table:style-name="ce1" office:value-type="float" office:value="39.2156862745098" calcext:value-type="float">
            <text:p>39,2156862745098</text:p>
          </table:table-cell>
          <table:table-cell table:style-name="ce1" office:value-type="float" office:value="13.8775510204082" calcext:value-type="float">
            <text:p>13,8775510204082</text:p>
          </table:table-cell>
          <table:table-cell table:style-name="ce1" office:value-type="float" office:value="80.952380952381" calcext:value-type="float">
            <text:p>80,952380952381</text:p>
          </table:table-cell>
          <table:table-cell table:style-name="ce1" office:value-type="float" office:value="79.8850574712644" calcext:value-type="float">
            <text:p>79,8850574712644</text:p>
          </table:table-cell>
          <table:table-cell table:style-name="ce1" office:value-type="float" office:value="66.0377358490566" calcext:value-type="float">
            <text:p>66,0377358490566</text:p>
          </table:table-cell>
          <table:table-cell office:value-type="float" office:value="222" calcext:value-type="float">
            <text:p>222,000000</text:p>
          </table:table-cell>
          <table:table-cell office:value-type="float" office:value="306" calcext:value-type="float">
            <text:p>306,000000</text:p>
          </table:table-cell>
          <table:table-cell office:value-type="float" office:value="127" calcext:value-type="float">
            <text:p>127,000000</text:p>
          </table:table-cell>
          <table:table-cell office:value-type="float" office:value="44.974446" calcext:value-type="float">
            <text:p>44,974446</text:p>
          </table:table-cell>
          <table:table-cell office:value-type="float" office:value="81.733745" calcext:value-type="float">
            <text:p>81,73374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0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612.3574628" calcext:value-type="float">
            <text:p>25612,3574628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47.9164666143582" calcext:value-type="float">
            <text:p>47,9164666143582</text:p>
          </table:table-cell>
          <table:table-cell table:style-name="ce1" office:value-type="float" office:value="77.3983739837398" calcext:value-type="float">
            <text:p>77,3983739837398</text:p>
          </table:table-cell>
          <table:table-cell table:style-name="ce1" office:value-type="float" office:value="22.6016260162602" calcext:value-type="float">
            <text:p>22,6016260162602</text:p>
          </table:table-cell>
          <table:table-cell table:style-name="ce1" office:value-type="float" office:value="32.4390243902439" calcext:value-type="float">
            <text:p>32,4390243902439</text:p>
          </table:table-cell>
          <table:table-cell table:style-name="ce1" office:value-type="float" office:value="18.9430894308943" calcext:value-type="float">
            <text:p>18,9430894308943</text:p>
          </table:table-cell>
          <table:table-cell table:style-name="ce1" office:value-type="float" office:value="9.1869918699187" calcext:value-type="float">
            <text:p>9,1869918699187</text:p>
          </table:table-cell>
          <table:table-cell table:style-name="ce1" office:value-type="float" office:value="17.8861788617886" calcext:value-type="float">
            <text:p>17,8861788617886</text:p>
          </table:table-cell>
          <table:table-cell table:style-name="ce1" office:value-type="float" office:value="57.0731707317073" calcext:value-type="float">
            <text:p>57,0731707317073</text:p>
          </table:table-cell>
          <table:table-cell table:style-name="ce1" office:value-type="float" office:value="25.0406504065041" calcext:value-type="float">
            <text:p>25,0406504065041</text:p>
          </table:table-cell>
          <table:table-cell table:style-name="ce1" office:value-type="float" office:value="301.960784313725" calcext:value-type="float">
            <text:p>301,960784313725</text:p>
          </table:table-cell>
          <table:table-cell table:style-name="ce1" office:value-type="float" office:value="24.025974025974" calcext:value-type="float">
            <text:p>24,0259740259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.4390243902439" calcext:value-type="float">
            <text:p>12,4390243902439</text:p>
          </table:table-cell>
          <table:table-cell table:style-name="ce1" office:value-type="float" office:value="8.29268292682927" calcext:value-type="float">
            <text:p>8,29268292682927</text:p>
          </table:table-cell>
          <table:table-cell table:style-name="ce1" office:value-type="float" office:value="33.1168831168831" calcext:value-type="float">
            <text:p>33,1168831168831</text:p>
          </table:table-cell>
          <table:table-cell table:style-name="ce1" office:value-type="float" office:value="9.42028985507247" calcext:value-type="float">
            <text:p>9,42028985507247</text:p>
          </table:table-cell>
          <table:table-cell table:style-name="ce1" office:value-type="float" office:value="83.8709677419355" calcext:value-type="float">
            <text:p>83,8709677419355</text:p>
          </table:table-cell>
          <table:table-cell table:style-name="ce1" office:value-type="float" office:value="92.3497267759563" calcext:value-type="float">
            <text:p>92,3497267759563</text:p>
          </table:table-cell>
          <table:table-cell table:style-name="ce1" office:value-type="float" office:value="85.2631578947368" calcext:value-type="float">
            <text:p>85,2631578947368</text:p>
          </table:table-cell>
          <table:table-cell office:value-type="float" office:value="220" calcext:value-type="float">
            <text:p>220,000000</text:p>
          </table:table-cell>
          <table:table-cell office:value-type="float" office:value="308" calcext:value-type="float">
            <text:p>308,000000</text:p>
          </table:table-cell>
          <table:table-cell office:value-type="float" office:value="108" calcext:value-type="float">
            <text:p>108,000000</text:p>
          </table:table-cell>
          <table:table-cell office:value-type="float" office:value="43.98374" calcext:value-type="float">
            <text:p>43,983740</text:p>
          </table:table-cell>
          <table:table-cell office:value-type="float" office:value="78.519594" calcext:value-type="float">
            <text:p>78,51959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0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195.2635137" calcext:value-type="float">
            <text:p>20195,2635137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46.5271616923326" calcext:value-type="float">
            <text:p>46,5271616923326</text:p>
          </table:table-cell>
          <table:table-cell table:style-name="ce1" office:value-type="float" office:value="74.9351771823682" calcext:value-type="float">
            <text:p>74,9351771823682</text:p>
          </table:table-cell>
          <table:table-cell table:style-name="ce1" office:value-type="float" office:value="25.0648228176318" calcext:value-type="float">
            <text:p>25,0648228176318</text:p>
          </table:table-cell>
          <table:table-cell table:style-name="ce1" office:value-type="float" office:value="29.9913569576491" calcext:value-type="float">
            <text:p>29,9913569576491</text:p>
          </table:table-cell>
          <table:table-cell table:style-name="ce1" office:value-type="float" office:value="18.3232497839239" calcext:value-type="float">
            <text:p>18,3232497839239</text:p>
          </table:table-cell>
          <table:table-cell table:style-name="ce1" office:value-type="float" office:value="9.24805531547105" calcext:value-type="float">
            <text:p>9,24805531547105</text:p>
          </table:table-cell>
          <table:table-cell table:style-name="ce1" office:value-type="float" office:value="18.2368193604149" calcext:value-type="float">
            <text:p>18,2368193604149</text:p>
          </table:table-cell>
          <table:table-cell table:style-name="ce1" office:value-type="float" office:value="58.4269662921348" calcext:value-type="float">
            <text:p>58,4269662921348</text:p>
          </table:table-cell>
          <table:table-cell table:style-name="ce1" office:value-type="float" office:value="23.3362143474503" calcext:value-type="float">
            <text:p>23,3362143474503</text:p>
          </table:table-cell>
          <table:table-cell table:style-name="ce1" office:value-type="float" office:value="272.727272727273" calcext:value-type="float">
            <text:p>272,727272727273</text:p>
          </table:table-cell>
          <table:table-cell table:style-name="ce1" office:value-type="float" office:value="24.4444444444444" calcext:value-type="float">
            <text:p>24,4444444444444</text:p>
          </table:table-cell>
          <table:table-cell table:style-name="ce1" office:value-type="float" office:value="46.8274111675127" calcext:value-type="float">
            <text:p>46,8274111675127</text:p>
          </table:table-cell>
          <table:table-cell table:style-name="ce1" office:value-type="float" office:value="12.5634517766497" calcext:value-type="float">
            <text:p>12,5634517766497</text:p>
          </table:table-cell>
          <table:table-cell table:style-name="ce1" office:value-type="float" office:value="8.55661192739844" calcext:value-type="float">
            <text:p>8,55661192739844</text:p>
          </table:table-cell>
          <table:table-cell table:style-name="ce1" office:value-type="float" office:value="36.6666666666667" calcext:value-type="float">
            <text:p>36,6666666666667</text:p>
          </table:table-cell>
          <table:table-cell table:style-name="ce1" office:value-type="float" office:value="12.3745819397993" calcext:value-type="float">
            <text:p>12,3745819397993</text:p>
          </table:table-cell>
          <table:table-cell table:style-name="ce1" office:value-type="float" office:value="105.714285714286" calcext:value-type="float">
            <text:p>105,714285714286</text:p>
          </table:table-cell>
          <table:table-cell table:style-name="ce1" office:value-type="float" office:value="106.622516556291" calcext:value-type="float">
            <text:p>106,622516556291</text:p>
          </table:table-cell>
          <table:table-cell table:style-name="ce1" office:value-type="float" office:value="106.024096385542" calcext:value-type="float">
            <text:p>106,024096385542</text:p>
          </table:table-cell>
          <table:table-cell office:value-type="float" office:value="211" calcext:value-type="float">
            <text:p>211,000000</text:p>
          </table:table-cell>
          <table:table-cell office:value-type="float" office:value="270" calcext:value-type="float">
            <text:p>270,000000</text:p>
          </table:table-cell>
          <table:table-cell office:value-type="float" office:value="111" calcext:value-type="float">
            <text:p>111,000000</text:p>
          </table:table-cell>
          <table:table-cell office:value-type="float" office:value="43.906655" calcext:value-type="float">
            <text:p>43,906655</text:p>
          </table:table-cell>
          <table:table-cell office:value-type="float" office:value="78.274268" calcext:value-type="float">
            <text:p>78,27426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0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255.3673208" calcext:value-type="float">
            <text:p>20255,3673208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46.901315481046" calcext:value-type="float">
            <text:p>46,901315481046</text:p>
          </table:table-cell>
          <table:table-cell table:style-name="ce1" office:value-type="float" office:value="76.9691780821918" calcext:value-type="float">
            <text:p>76,9691780821918</text:p>
          </table:table-cell>
          <table:table-cell table:style-name="ce1" office:value-type="float" office:value="23.0308219178082" calcext:value-type="float">
            <text:p>23,0308219178082</text:p>
          </table:table-cell>
          <table:table-cell table:style-name="ce1" office:value-type="float" office:value="29.4520547945205" calcext:value-type="float">
            <text:p>29,4520547945205</text:p>
          </table:table-cell>
          <table:table-cell table:style-name="ce1" office:value-type="float" office:value="19.6917808219178" calcext:value-type="float">
            <text:p>19,6917808219178</text:p>
          </table:table-cell>
          <table:table-cell table:style-name="ce1" office:value-type="float" office:value="10.0171232876712" calcext:value-type="float">
            <text:p>10,0171232876712</text:p>
          </table:table-cell>
          <table:table-cell table:style-name="ce1" office:value-type="float" office:value="20.9760273972603" calcext:value-type="float">
            <text:p>20,9760273972603</text:p>
          </table:table-cell>
          <table:table-cell table:style-name="ce1" office:value-type="float" office:value="55.5650684931507" calcext:value-type="float">
            <text:p>55,5650684931507</text:p>
          </table:table-cell>
          <table:table-cell table:style-name="ce1" office:value-type="float" office:value="23.458904109589" calcext:value-type="float">
            <text:p>23,458904109589</text:p>
          </table:table-cell>
          <table:table-cell table:style-name="ce1" office:value-type="float" office:value="212.403100775194" calcext:value-type="float">
            <text:p>212,403100775194</text:p>
          </table:table-cell>
          <table:table-cell table:style-name="ce1" office:value-type="float" office:value="27.007299270073" calcext:value-type="float">
            <text:p>27,007299270073</text:p>
          </table:table-cell>
          <table:table-cell table:style-name="ce1" office:value-type="float" office:value="52.6797385620915" calcext:value-type="float">
            <text:p>52,6797385620915</text:p>
          </table:table-cell>
          <table:table-cell table:style-name="ce1" office:value-type="float" office:value="16.8627450980392" calcext:value-type="float">
            <text:p>16,8627450980392</text:p>
          </table:table-cell>
          <table:table-cell table:style-name="ce1" office:value-type="float" office:value="11.0445205479452" calcext:value-type="float">
            <text:p>11,0445205479452</text:p>
          </table:table-cell>
          <table:table-cell table:style-name="ce1" office:value-type="float" office:value="47.0802919708029" calcext:value-type="float">
            <text:p>47,0802919708029</text:p>
          </table:table-cell>
          <table:table-cell table:style-name="ce1" office:value-type="float" office:value="16.412213740458" calcext:value-type="float">
            <text:p>16,412213740458</text:p>
          </table:table-cell>
          <table:table-cell table:style-name="ce1" office:value-type="float" office:value="110.25641025641" calcext:value-type="float">
            <text:p>110,25641025641</text:p>
          </table:table-cell>
          <table:table-cell table:style-name="ce1" office:value-type="float" office:value="84.6625766871166" calcext:value-type="float">
            <text:p>84,6625766871166</text:p>
          </table:table-cell>
          <table:table-cell table:style-name="ce1" office:value-type="float" office:value="67.2727272727273" calcext:value-type="float">
            <text:p>67,2727272727273</text:p>
          </table:table-cell>
          <table:table-cell office:value-type="float" office:value="245" calcext:value-type="float">
            <text:p>245,000000</text:p>
          </table:table-cell>
          <table:table-cell office:value-type="float" office:value="274" calcext:value-type="float">
            <text:p>274,000000</text:p>
          </table:table-cell>
          <table:table-cell office:value-type="float" office:value="142" calcext:value-type="float">
            <text:p>142,000000</text:p>
          </table:table-cell>
          <table:table-cell office:value-type="float" office:value="45.719178" calcext:value-type="float">
            <text:p>45,719178</text:p>
          </table:table-cell>
          <table:table-cell office:value-type="float" office:value="84.227129" calcext:value-type="float">
            <text:p>84,22712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0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5374.7848257" calcext:value-type="float">
            <text:p>45374,7848257</text:p>
          </table:table-cell>
          <table:table-cell table:style-name="ce1" office:value-type="float" office:value="1504" calcext:value-type="float">
            <text:p>1504</text:p>
          </table:table-cell>
          <table:table-cell table:style-name="ce1" office:value-type="float" office:value="45.8664078087" calcext:value-type="float">
            <text:p>45,8664078087</text:p>
          </table:table-cell>
          <table:table-cell table:style-name="ce1" office:value-type="float" office:value="80.0531914893617" calcext:value-type="float">
            <text:p>80,0531914893617</text:p>
          </table:table-cell>
          <table:table-cell table:style-name="ce1" office:value-type="float" office:value="19.9468085106383" calcext:value-type="float">
            <text:p>19,9468085106383</text:p>
          </table:table-cell>
          <table:table-cell table:style-name="ce1" office:value-type="float" office:value="28.9228723404255" calcext:value-type="float">
            <text:p>28,9228723404255</text:p>
          </table:table-cell>
          <table:table-cell table:style-name="ce1" office:value-type="float" office:value="15.6914893617021" calcext:value-type="float">
            <text:p>15,6914893617021</text:p>
          </table:table-cell>
          <table:table-cell table:style-name="ce1" office:value-type="float" office:value="6.58244680851064" calcext:value-type="float">
            <text:p>6,58244680851064</text:p>
          </table:table-cell>
          <table:table-cell table:style-name="ce1" office:value-type="float" office:value="19.6808510638298" calcext:value-type="float">
            <text:p>19,6808510638298</text:p>
          </table:table-cell>
          <table:table-cell table:style-name="ce1" office:value-type="float" office:value="59.3085106382979" calcext:value-type="float">
            <text:p>59,3085106382979</text:p>
          </table:table-cell>
          <table:table-cell table:style-name="ce1" office:value-type="float" office:value="21.0106382978723" calcext:value-type="float">
            <text:p>21,0106382978723</text:p>
          </table:table-cell>
          <table:table-cell table:style-name="ce1" office:value-type="float" office:value="222.535211267606" calcext:value-type="float">
            <text:p>222,535211267606</text:p>
          </table:table-cell>
          <table:table-cell table:style-name="ce1" office:value-type="float" office:value="16.7721518987342" calcext:value-type="float">
            <text:p>16,7721518987342</text:p>
          </table:table-cell>
          <table:table-cell table:style-name="ce1" office:value-type="float" office:value="43.7858508604207" calcext:value-type="float">
            <text:p>43,7858508604207</text:p>
          </table:table-cell>
          <table:table-cell table:style-name="ce1" office:value-type="float" office:value="13.5755258126195" calcext:value-type="float">
            <text:p>13,5755258126195</text:p>
          </table:table-cell>
          <table:table-cell table:style-name="ce1" office:value-type="float" office:value="9.44148936170213" calcext:value-type="float">
            <text:p>9,44148936170213</text:p>
          </table:table-cell>
          <table:table-cell table:style-name="ce1" office:value-type="float" office:value="44.9367088607595" calcext:value-type="float">
            <text:p>44,9367088607595</text:p>
          </table:table-cell>
          <table:table-cell table:style-name="ce1" office:value-type="float" office:value="9.39226519337017" calcext:value-type="float">
            <text:p>9,39226519337017</text:p>
          </table:table-cell>
          <table:table-cell table:style-name="ce1" office:value-type="float" office:value="59.6491228070175" calcext:value-type="float">
            <text:p>59,6491228070175</text:p>
          </table:table-cell>
          <table:table-cell table:style-name="ce1" office:value-type="float" office:value="82.4034334763948" calcext:value-type="float">
            <text:p>82,4034334763948</text:p>
          </table:table-cell>
          <table:table-cell table:style-name="ce1" office:value-type="float" office:value="86.8852459016393" calcext:value-type="float">
            <text:p>86,8852459016393</text:p>
          </table:table-cell>
          <table:table-cell office:value-type="float" office:value="296" calcext:value-type="float">
            <text:p>296,000000</text:p>
          </table:table-cell>
          <table:table-cell office:value-type="float" office:value="316" calcext:value-type="float">
            <text:p>316,000000</text:p>
          </table:table-cell>
          <table:table-cell office:value-type="float" office:value="151" calcext:value-type="float">
            <text:p>151,000000</text:p>
          </table:table-cell>
          <table:table-cell office:value-type="float" office:value="47.406915" calcext:value-type="float">
            <text:p>47,406915</text:p>
          </table:table-cell>
          <table:table-cell office:value-type="float" office:value="90.139065" calcext:value-type="float">
            <text:p>90,13906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1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749.5286097" calcext:value-type="float">
            <text:p>26749,5286097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45.5794742367133" calcext:value-type="float">
            <text:p>45,5794742367133</text:p>
          </table:table-cell>
          <table:table-cell table:style-name="ce1" office:value-type="float" office:value="79.6945193171608" calcext:value-type="float">
            <text:p>79,6945193171608</text:p>
          </table:table-cell>
          <table:table-cell table:style-name="ce1" office:value-type="float" office:value="20.3054806828392" calcext:value-type="float">
            <text:p>20,3054806828392</text:p>
          </table:table-cell>
          <table:table-cell table:style-name="ce1" office:value-type="float" office:value="27.3135669362084" calcext:value-type="float">
            <text:p>27,3135669362084</text:p>
          </table:table-cell>
          <table:table-cell table:style-name="ce1" office:value-type="float" office:value="15.3638814016173" calcext:value-type="float">
            <text:p>15,3638814016173</text:p>
          </table:table-cell>
          <table:table-cell table:style-name="ce1" office:value-type="float" office:value="7.54716981132076" calcext:value-type="float">
            <text:p>7,54716981132076</text:p>
          </table:table-cell>
          <table:table-cell table:style-name="ce1" office:value-type="float" office:value="19.047619047619" calcext:value-type="float">
            <text:p>19,047619047619</text:p>
          </table:table-cell>
          <table:table-cell table:style-name="ce1" office:value-type="float" office:value="60.2875112309075" calcext:value-type="float">
            <text:p>60,2875112309075</text:p>
          </table:table-cell>
          <table:table-cell table:style-name="ce1" office:value-type="float" office:value="20.6648697214735" calcext:value-type="float">
            <text:p>20,6648697214735</text:p>
          </table:table-cell>
          <table:table-cell table:style-name="ce1" office:value-type="float" office:value="219.047619047619" calcext:value-type="float">
            <text:p>219,047619047619</text:p>
          </table:table-cell>
          <table:table-cell table:style-name="ce1" office:value-type="float" office:value="20.4347826086957" calcext:value-type="float">
            <text:p>20,4347826086957</text:p>
          </table:table-cell>
          <table:table-cell table:style-name="ce1" office:value-type="float" office:value="43.0591259640103" calcext:value-type="float">
            <text:p>43,0591259640103</text:p>
          </table:table-cell>
          <table:table-cell table:style-name="ce1" office:value-type="float" office:value="13.4961439588689" calcext:value-type="float">
            <text:p>13,4961439588689</text:p>
          </table:table-cell>
          <table:table-cell table:style-name="ce1" office:value-type="float" office:value="9.43396226415094" calcext:value-type="float">
            <text:p>9,43396226415094</text:p>
          </table:table-cell>
          <table:table-cell table:style-name="ce1" office:value-type="float" office:value="45.6521739130435" calcext:value-type="float">
            <text:p>45,6521739130435</text:p>
          </table:table-cell>
          <table:table-cell table:style-name="ce1" office:value-type="float" office:value="11.5942028985507" calcext:value-type="float">
            <text:p>11,5942028985507</text:p>
          </table:table-cell>
          <table:table-cell table:style-name="ce1" office:value-type="float" office:value="91.4285714285714" calcext:value-type="float">
            <text:p>91,4285714285714</text:p>
          </table:table-cell>
          <table:table-cell table:style-name="ce1" office:value-type="float" office:value="90.7407407407407" calcext:value-type="float">
            <text:p>90,7407407407407</text:p>
          </table:table-cell>
          <table:table-cell table:style-name="ce1" office:value-type="float" office:value="81.3186813186813" calcext:value-type="float">
            <text:p>81,3186813186813</text:p>
          </table:table-cell>
          <table:table-cell office:value-type="float" office:value="212" calcext:value-type="float">
            <text:p>212,000000</text:p>
          </table:table-cell>
          <table:table-cell office:value-type="float" office:value="230" calcext:value-type="float">
            <text:p>230,000000</text:p>
          </table:table-cell>
          <table:table-cell office:value-type="float" office:value="116" calcext:value-type="float">
            <text:p>116,000000</text:p>
          </table:table-cell>
          <table:table-cell office:value-type="float" office:value="44.564241" calcext:value-type="float">
            <text:p>44,564241</text:p>
          </table:table-cell>
          <table:table-cell office:value-type="float" office:value="80.38898" calcext:value-type="float">
            <text:p>80,38898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1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6914.865707" calcext:value-type="float">
            <text:p>246914,865707</text:p>
          </table:table-cell>
          <table:table-cell table:style-name="ce1" office:value-type="float" office:value="1756" calcext:value-type="float">
            <text:p>1756</text:p>
          </table:table-cell>
          <table:table-cell table:style-name="ce1" office:value-type="float" office:value="47.7105159351959" calcext:value-type="float">
            <text:p>47,7105159351959</text:p>
          </table:table-cell>
          <table:table-cell table:style-name="ce1" office:value-type="float" office:value="89.5216400911162" calcext:value-type="float">
            <text:p>89,5216400911162</text:p>
          </table:table-cell>
          <table:table-cell table:style-name="ce1" office:value-type="float" office:value="10.4783599088838" calcext:value-type="float">
            <text:p>10,4783599088838</text:p>
          </table:table-cell>
          <table:table-cell table:style-name="ce1" office:value-type="float" office:value="35.9339407744875" calcext:value-type="float">
            <text:p>35,9339407744875</text:p>
          </table:table-cell>
          <table:table-cell table:style-name="ce1" office:value-type="float" office:value="23.2346241457859" calcext:value-type="float">
            <text:p>23,2346241457859</text:p>
          </table:table-cell>
          <table:table-cell table:style-name="ce1" office:value-type="float" office:value="9.56719817767654" calcext:value-type="float">
            <text:p>9,56719817767654</text:p>
          </table:table-cell>
          <table:table-cell table:style-name="ce1" office:value-type="float" office:value="22.380410022779" calcext:value-type="float">
            <text:p>22,380410022779</text:p>
          </table:table-cell>
          <table:table-cell table:style-name="ce1" office:value-type="float" office:value="47.5512528473804" calcext:value-type="float">
            <text:p>47,5512528473804</text:p>
          </table:table-cell>
          <table:table-cell table:style-name="ce1" office:value-type="float" office:value="30.0683371298405" calcext:value-type="float">
            <text:p>30,0683371298405</text:p>
          </table:table-cell>
          <table:table-cell table:style-name="ce1" office:value-type="float" office:value="225.641025641026" calcext:value-type="float">
            <text:p>225,641025641026</text:p>
          </table:table-cell>
          <table:table-cell table:style-name="ce1" office:value-type="float" office:value="18.1818181818182" calcext:value-type="float">
            <text:p>18,1818181818182</text:p>
          </table:table-cell>
          <table:table-cell table:style-name="ce1" office:value-type="float" office:value="76.6599597585513" calcext:value-type="float">
            <text:p>76,6599597585513</text:p>
          </table:table-cell>
          <table:table-cell table:style-name="ce1" office:value-type="float" office:value="23.5412474849095" calcext:value-type="float">
            <text:p>23,5412474849095</text:p>
          </table:table-cell>
          <table:table-cell table:style-name="ce1" office:value-type="float" office:value="13.3257403189066" calcext:value-type="float">
            <text:p>13,3257403189066</text:p>
          </table:table-cell>
          <table:table-cell table:style-name="ce1" office:value-type="float" office:value="44.3181818181818" calcext:value-type="float">
            <text:p>44,3181818181818</text:p>
          </table:table-cell>
          <table:table-cell table:style-name="ce1" office:value-type="float" office:value="21.5909090909091" calcext:value-type="float">
            <text:p>21,5909090909091</text:p>
          </table:table-cell>
          <table:table-cell table:style-name="ce1" office:value-type="float" office:value="96.2025316455696" calcext:value-type="float">
            <text:p>96,2025316455696</text:p>
          </table:table-cell>
          <table:table-cell table:style-name="ce1" office:value-type="float" office:value="76.5765765765766" calcext:value-type="float">
            <text:p>76,5765765765766</text:p>
          </table:table-cell>
          <table:table-cell table:style-name="ce1" office:value-type="float" office:value="74.7826086956522" calcext:value-type="float">
            <text:p>74,7826086956522</text:p>
          </table:table-cell>
          <table:table-cell office:value-type="float" office:value="393" calcext:value-type="float">
            <text:p>393,000000</text:p>
          </table:table-cell>
          <table:table-cell office:value-type="float" office:value="528" calcext:value-type="float">
            <text:p>528,000000</text:p>
          </table:table-cell>
          <table:table-cell office:value-type="float" office:value="255" calcext:value-type="float">
            <text:p>255,000000</text:p>
          </table:table-cell>
          <table:table-cell office:value-type="float" office:value="47.15262" calcext:value-type="float">
            <text:p>47,152620</text:p>
          </table:table-cell>
          <table:table-cell office:value-type="float" office:value="89.224139" calcext:value-type="float">
            <text:p>89,22413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1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4379.2779218" calcext:value-type="float">
            <text:p>64379,2779218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51.4969367292289" calcext:value-type="float">
            <text:p>51,4969367292289</text:p>
          </table:table-cell>
          <table:table-cell table:style-name="ce1" office:value-type="float" office:value="90.1754385964912" calcext:value-type="float">
            <text:p>90,1754385964912</text:p>
          </table:table-cell>
          <table:table-cell table:style-name="ce1" office:value-type="float" office:value="9.82456140350877" calcext:value-type="float">
            <text:p>9,824561403508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.4210526315789" calcext:value-type="float">
            <text:p>28,4210526315789</text:p>
          </table:table-cell>
          <table:table-cell table:style-name="ce1" office:value-type="float" office:value="15.672514619883" calcext:value-type="float">
            <text:p>15,672514619883</text:p>
          </table:table-cell>
          <table:table-cell table:style-name="ce1" office:value-type="float" office:value="18.7134502923977" calcext:value-type="float">
            <text:p>18,7134502923977</text:p>
          </table:table-cell>
          <table:table-cell table:style-name="ce1" office:value-type="float" office:value="47.2514619883041" calcext:value-type="float">
            <text:p>47,2514619883041</text:p>
          </table:table-cell>
          <table:table-cell table:style-name="ce1" office:value-type="float" office:value="34.0350877192982" calcext:value-type="float">
            <text:p>34,0350877192982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0.2405498281787" calcext:value-type="float">
            <text:p>30,2405498281787</text:p>
          </table:table-cell>
          <table:table-cell table:style-name="ce1" office:value-type="float" office:value="83.0835117773019" calcext:value-type="float">
            <text:p>83,0835117773019</text:p>
          </table:table-cell>
          <table:table-cell table:style-name="ce1" office:value-type="float" office:value="20.7708779443255" calcext:value-type="float">
            <text:p>20,7708779443255</text:p>
          </table:table-cell>
          <table:table-cell table:style-name="ce1" office:value-type="float" office:value="11.3450292397661" calcext:value-type="float">
            <text:p>11,3450292397661</text:p>
          </table:table-cell>
          <table:table-cell table:style-name="ce1" office:value-type="float" office:value="33.3333333333333" calcext:value-type="float">
            <text:p>33,3333333333333</text:p>
          </table:table-cell>
          <table:table-cell table:style-name="ce1" office:value-type="float" office:value="13.8364779874214" calcext:value-type="float">
            <text:p>13,8364779874214</text:p>
          </table:table-cell>
          <table:table-cell table:style-name="ce1" office:value-type="float" office:value="75.8620689655172" calcext:value-type="float">
            <text:p>75,8620689655172</text:p>
          </table:table-cell>
          <table:table-cell table:style-name="ce1" office:value-type="float" office:value="61.7647058823529" calcext:value-type="float">
            <text:p>61,7647058823529</text:p>
          </table:table-cell>
          <table:table-cell table:style-name="ce1" office:value-type="float" office:value="56.140350877193" calcext:value-type="float">
            <text:p>56,140350877193</text:p>
          </table:table-cell>
          <table:table-cell office:value-type="float" office:value="160" calcext:value-type="float">
            <text:p>160,000000</text:p>
          </table:table-cell>
          <table:table-cell office:value-type="float" office:value="291" calcext:value-type="float">
            <text:p>291,000000</text:p>
          </table:table-cell>
          <table:table-cell office:value-type="float" office:value="102" calcext:value-type="float">
            <text:p>102,000000</text:p>
          </table:table-cell>
          <table:table-cell office:value-type="float" office:value="43.859649" calcext:value-type="float">
            <text:p>43,859649</text:p>
          </table:table-cell>
          <table:table-cell office:value-type="float" office:value="78.125" calcext:value-type="float">
            <text:p>78,12500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1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465.02079851" calcext:value-type="float">
            <text:p>9465,02079851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50.2058230030167" calcext:value-type="float">
            <text:p>50,2058230030167</text:p>
          </table:table-cell>
          <table:table-cell table:style-name="ce1" office:value-type="float" office:value="91.2962962962963" calcext:value-type="float">
            <text:p>91,2962962962963</text:p>
          </table:table-cell>
          <table:table-cell table:style-name="ce1" office:value-type="float" office:value="8.7037037037037" calcext:value-type="float">
            <text:p>8,7037037037037</text:p>
          </table:table-cell>
          <table:table-cell table:style-name="ce1" office:value-type="float" office:value="39.8148148148148" calcext:value-type="float">
            <text:p>39,8148148148148</text:p>
          </table:table-cell>
          <table:table-cell table:style-name="ce1" office:value-type="float" office:value="26.3888888888889" calcext:value-type="float">
            <text:p>26,3888888888889</text:p>
          </table:table-cell>
          <table:table-cell table:style-name="ce1" office:value-type="float" office:value="9.90740740740741" calcext:value-type="float">
            <text:p>9,90740740740741</text:p>
          </table:table-cell>
          <table:table-cell table:style-name="ce1" office:value-type="float" office:value="19.1666666666667" calcext:value-type="float">
            <text:p>19,1666666666667</text:p>
          </table:table-cell>
          <table:table-cell table:style-name="ce1" office:value-type="float" office:value="46.5740740740741" calcext:value-type="float">
            <text:p>46,5740740740741</text:p>
          </table:table-cell>
          <table:table-cell table:style-name="ce1" office:value-type="float" office:value="34.2592592592593" calcext:value-type="float">
            <text:p>34,2592592592593</text:p>
          </table:table-cell>
          <table:table-cell table:style-name="ce1" office:value-type="float" office:value="300.813008130081" calcext:value-type="float">
            <text:p>300,813008130081</text:p>
          </table:table-cell>
          <table:table-cell table:style-name="ce1" office:value-type="float" office:value="14.5945945945946" calcext:value-type="float">
            <text:p>14,5945945945946</text:p>
          </table:table-cell>
          <table:table-cell table:style-name="ce1" office:value-type="float" office:value="83.9863713798978" calcext:value-type="float">
            <text:p>83,9863713798978</text:p>
          </table:table-cell>
          <table:table-cell table:style-name="ce1" office:value-type="float" office:value="20.954003407155" calcext:value-type="float">
            <text:p>20,954003407155</text:p>
          </table:table-cell>
          <table:table-cell table:style-name="ce1" office:value-type="float" office:value="11.3888888888889" calcext:value-type="float">
            <text:p>11,3888888888889</text:p>
          </table:table-cell>
          <table:table-cell table:style-name="ce1" office:value-type="float" office:value="33.2432432432432" calcext:value-type="float">
            <text:p>33,2432432432432</text:p>
          </table:table-cell>
          <table:table-cell table:style-name="ce1" office:value-type="float" office:value="16.4179104477612" calcext:value-type="float">
            <text:p>16,4179104477612</text:p>
          </table:table-cell>
          <table:table-cell table:style-name="ce1" office:value-type="float" office:value="76.7441860465116" calcext:value-type="float">
            <text:p>76,7441860465116</text:p>
          </table:table-cell>
          <table:table-cell table:style-name="ce1" office:value-type="float" office:value="61.7886178861789" calcext:value-type="float">
            <text:p>61,7886178861789</text:p>
          </table:table-cell>
          <table:table-cell table:style-name="ce1" office:value-type="float" office:value="47.5" calcext:value-type="float">
            <text:p>47,5</text:p>
          </table:table-cell>
          <table:table-cell office:value-type="float" office:value="207" calcext:value-type="float">
            <text:p>207,000000</text:p>
          </table:table-cell>
          <table:table-cell office:value-type="float" office:value="370" calcext:value-type="float">
            <text:p>370,000000</text:p>
          </table:table-cell>
          <table:table-cell office:value-type="float" office:value="133" calcext:value-type="float">
            <text:p>133,000000</text:p>
          </table:table-cell>
          <table:table-cell office:value-type="float" office:value="44.444444" calcext:value-type="float">
            <text:p>44,444444</text:p>
          </table:table-cell>
          <table:table-cell office:value-type="float" office:value="79.999999" calcext:value-type="float">
            <text:p>79,99999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1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00604.606081" calcext:value-type="float">
            <text:p>700604,606081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50.0213267573135" calcext:value-type="float">
            <text:p>50,0213267573135</text:p>
          </table:table-cell>
          <table:table-cell table:style-name="ce1" office:value-type="float" office:value="94.6808510638298" calcext:value-type="float">
            <text:p>94,6808510638298</text:p>
          </table:table-cell>
          <table:table-cell table:style-name="ce1" office:value-type="float" office:value="5.31914893617021" calcext:value-type="float">
            <text:p>5,31914893617021</text:p>
          </table:table-cell>
          <table:table-cell table:style-name="ce1" office:value-type="float" office:value="40.0709219858156" calcext:value-type="float">
            <text:p>40,0709219858156</text:p>
          </table:table-cell>
          <table:table-cell table:style-name="ce1" office:value-type="float" office:value="26.0047281323877" calcext:value-type="float">
            <text:p>26,0047281323877</text:p>
          </table:table-cell>
          <table:table-cell table:style-name="ce1" office:value-type="float" office:value="11.9385342789598" calcext:value-type="float">
            <text:p>11,9385342789598</text:p>
          </table:table-cell>
          <table:table-cell table:style-name="ce1" office:value-type="float" office:value="20.9219858156028" calcext:value-type="float">
            <text:p>20,9219858156028</text:p>
          </table:table-cell>
          <table:table-cell table:style-name="ce1" office:value-type="float" office:value="46.8085106382979" calcext:value-type="float">
            <text:p>46,8085106382979</text:p>
          </table:table-cell>
          <table:table-cell table:style-name="ce1" office:value-type="float" office:value="32.2695035460993" calcext:value-type="float">
            <text:p>32,269503546099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0.5128205128205" calcext:value-type="float">
            <text:p>20,5128205128205</text:p>
          </table:table-cell>
          <table:table-cell table:style-name="ce1" office:value-type="float" office:value="78.8583509513742" calcext:value-type="float">
            <text:p>78,8583509513742</text:p>
          </table:table-cell>
          <table:table-cell table:style-name="ce1" office:value-type="float" office:value="21.1416490486258" calcext:value-type="float">
            <text:p>21,1416490486258</text:p>
          </table:table-cell>
          <table:table-cell table:style-name="ce1" office:value-type="float" office:value="11.8203309692671" calcext:value-type="float">
            <text:p>11,8203309692671</text:p>
          </table:table-cell>
          <table:table-cell table:style-name="ce1" office:value-type="float" office:value="36.6300366300366" calcext:value-type="float">
            <text:p>36,6300366300366</text:p>
          </table:table-cell>
          <table:table-cell table:style-name="ce1" office:value-type="float" office:value="16.025641025641" calcext:value-type="float">
            <text:p>16,025641025641</text:p>
          </table:table-cell>
          <table:table-cell table:style-name="ce1" office:value-type="float" office:value="71.4285714285714" calcext:value-type="float">
            <text:p>71,4285714285714</text:p>
          </table:table-cell>
          <table:table-cell table:style-name="ce1" office:value-type="float" office:value="53.448275862069" calcext:value-type="float">
            <text:p>53,448275862069</text:p>
          </table:table-cell>
          <table:table-cell table:style-name="ce1" office:value-type="float" office:value="60.7142857142857" calcext:value-type="float">
            <text:p>60,7142857142857</text:p>
          </table:table-cell>
          <table:table-cell office:value-type="float" office:value="177" calcext:value-type="float">
            <text:p>177,000000</text:p>
          </table:table-cell>
          <table:table-cell office:value-type="float" office:value="273" calcext:value-type="float">
            <text:p>273,000000</text:p>
          </table:table-cell>
          <table:table-cell office:value-type="float" office:value="107" calcext:value-type="float">
            <text:p>107,000000</text:p>
          </table:table-cell>
          <table:table-cell office:value-type="float" office:value="45.862884" calcext:value-type="float">
            <text:p>45,862884</text:p>
          </table:table-cell>
          <table:table-cell office:value-type="float" office:value="84.716157" calcext:value-type="float">
            <text:p>84,71615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893.1724161" calcext:value-type="float">
            <text:p>17893,1724161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48.0747157309372" calcext:value-type="float">
            <text:p>48,0747157309372</text:p>
          </table:table-cell>
          <table:table-cell table:style-name="ce1" office:value-type="float" office:value="88.1087202718007" calcext:value-type="float">
            <text:p>88,1087202718007</text:p>
          </table:table-cell>
          <table:table-cell table:style-name="ce1" office:value-type="float" office:value="11.8912797281993" calcext:value-type="float">
            <text:p>11,8912797281993</text:p>
          </table:table-cell>
          <table:table-cell table:style-name="ce1" office:value-type="float" office:value="33.5220838052095" calcext:value-type="float">
            <text:p>33,5220838052095</text:p>
          </table:table-cell>
          <table:table-cell table:style-name="ce1" office:value-type="float" office:value="20.3850509626274" calcext:value-type="float">
            <text:p>20,3850509626274</text:p>
          </table:table-cell>
          <table:table-cell table:style-name="ce1" office:value-type="float" office:value="10.079275198188" calcext:value-type="float">
            <text:p>10,079275198188</text:p>
          </table:table-cell>
          <table:table-cell table:style-name="ce1" office:value-type="float" office:value="21.5175537938845" calcext:value-type="float">
            <text:p>21,5175537938845</text:p>
          </table:table-cell>
          <table:table-cell table:style-name="ce1" office:value-type="float" office:value="52.7746319365799" calcext:value-type="float">
            <text:p>52,7746319365799</text:p>
          </table:table-cell>
          <table:table-cell table:style-name="ce1" office:value-type="float" office:value="25.7078142695357" calcext:value-type="float">
            <text:p>25,7078142695357</text:p>
          </table:table-cell>
          <table:table-cell table:style-name="ce1" office:value-type="float" office:value="210.185185185185" calcext:value-type="float">
            <text:p>210,185185185185</text:p>
          </table:table-cell>
          <table:table-cell table:style-name="ce1" office:value-type="float" office:value="25.1101321585903" calcext:value-type="float">
            <text:p>25,1101321585903</text:p>
          </table:table-cell>
          <table:table-cell table:style-name="ce1" office:value-type="float" office:value="61.1313868613139" calcext:value-type="float">
            <text:p>61,1313868613139</text:p>
          </table:table-cell>
          <table:table-cell table:style-name="ce1" office:value-type="float" office:value="19.7080291970803" calcext:value-type="float">
            <text:p>19,7080291970803</text:p>
          </table:table-cell>
          <table:table-cell table:style-name="ce1" office:value-type="float" office:value="12.2310305775764" calcext:value-type="float">
            <text:p>12,2310305775764</text:p>
          </table:table-cell>
          <table:table-cell table:style-name="ce1" office:value-type="float" office:value="47.5770925110132" calcext:value-type="float">
            <text:p>47,5770925110132</text:p>
          </table:table-cell>
          <table:table-cell table:style-name="ce1" office:value-type="float" office:value="15.2173913043478" calcext:value-type="float">
            <text:p>15,2173913043478</text:p>
          </table:table-cell>
          <table:table-cell table:style-name="ce1" office:value-type="float" office:value="73.6842105263158" calcext:value-type="float">
            <text:p>73,6842105263158</text:p>
          </table:table-cell>
          <table:table-cell table:style-name="ce1" office:value-type="float" office:value="60.431654676259" calcext:value-type="float">
            <text:p>60,431654676259</text:p>
          </table:table-cell>
          <table:table-cell table:style-name="ce1" office:value-type="float" office:value="74.6478873239437" calcext:value-type="float">
            <text:p>74,6478873239437</text:p>
          </table:table-cell>
          <table:table-cell office:value-type="float" office:value="190" calcext:value-type="float">
            <text:p>190,000000</text:p>
          </table:table-cell>
          <table:table-cell office:value-type="float" office:value="227" calcext:value-type="float">
            <text:p>227,000000</text:p>
          </table:table-cell>
          <table:table-cell office:value-type="float" office:value="116" calcext:value-type="float">
            <text:p>116,000000</text:p>
          </table:table-cell>
          <table:table-cell office:value-type="float" office:value="44.05436" calcext:value-type="float">
            <text:p>44,054360</text:p>
          </table:table-cell>
          <table:table-cell office:value-type="float" office:value="78.744939" calcext:value-type="float">
            <text:p>78,74493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027.9279235" calcext:value-type="float">
            <text:p>44027,9279235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48.7777547334373" calcext:value-type="float">
            <text:p>48,7777547334373</text:p>
          </table:table-cell>
          <table:table-cell table:style-name="ce1" office:value-type="float" office:value="88.8963210702341" calcext:value-type="float">
            <text:p>88,8963210702341</text:p>
          </table:table-cell>
          <table:table-cell table:style-name="ce1" office:value-type="float" office:value="11.1036789297659" calcext:value-type="float">
            <text:p>11,1036789297659</text:p>
          </table:table-cell>
          <table:table-cell table:style-name="ce1" office:value-type="float" office:value="36.9899665551839" calcext:value-type="float">
            <text:p>36,9899665551839</text:p>
          </table:table-cell>
          <table:table-cell table:style-name="ce1" office:value-type="float" office:value="22.0066889632107" calcext:value-type="float">
            <text:p>22,0066889632107</text:p>
          </table:table-cell>
          <table:table-cell table:style-name="ce1" office:value-type="float" office:value="9.23076923076923" calcext:value-type="float">
            <text:p>9,23076923076923</text:p>
          </table:table-cell>
          <table:table-cell table:style-name="ce1" office:value-type="float" office:value="19.3311036789298" calcext:value-type="float">
            <text:p>19,3311036789298</text:p>
          </table:table-cell>
          <table:table-cell table:style-name="ce1" office:value-type="float" office:value="52.0401337792642" calcext:value-type="float">
            <text:p>52,0401337792642</text:p>
          </table:table-cell>
          <table:table-cell table:style-name="ce1" office:value-type="float" office:value="28.628762541806" calcext:value-type="float">
            <text:p>28,628762541806</text:p>
          </table:table-cell>
          <table:table-cell table:style-name="ce1" office:value-type="float" office:value="259.393939393939" calcext:value-type="float">
            <text:p>259,393939393939</text:p>
          </table:table-cell>
          <table:table-cell table:style-name="ce1" office:value-type="float" office:value="20.3271028037383" calcext:value-type="float">
            <text:p>20,3271028037383</text:p>
          </table:table-cell>
          <table:table-cell table:style-name="ce1" office:value-type="float" office:value="65.7427937915743" calcext:value-type="float">
            <text:p>65,7427937915743</text:p>
          </table:table-cell>
          <table:table-cell table:style-name="ce1" office:value-type="float" office:value="18.2926829268293" calcext:value-type="float">
            <text:p>18,2926829268293</text:p>
          </table:table-cell>
          <table:table-cell table:style-name="ce1" office:value-type="float" office:value="11.0367892976589" calcext:value-type="float">
            <text:p>11,0367892976589</text:p>
          </table:table-cell>
          <table:table-cell table:style-name="ce1" office:value-type="float" office:value="38.5514018691589" calcext:value-type="float">
            <text:p>38,5514018691589</text:p>
          </table:table-cell>
          <table:table-cell table:style-name="ce1" office:value-type="float" office:value="13.265306122449" calcext:value-type="float">
            <text:p>13,265306122449</text:p>
          </table:table-cell>
          <table:table-cell table:style-name="ce1" office:value-type="float" office:value="68.421052631579" calcext:value-type="float">
            <text:p>68,421052631579</text:p>
          </table:table-cell>
          <table:table-cell table:style-name="ce1" office:value-type="float" office:value="64.7058823529412" calcext:value-type="float">
            <text:p>64,7058823529412</text:p>
          </table:table-cell>
          <table:table-cell table:style-name="ce1" office:value-type="float" office:value="76.4150943396226" calcext:value-type="float">
            <text:p>76,4150943396226</text:p>
          </table:table-cell>
          <table:table-cell office:value-type="float" office:value="289" calcext:value-type="float">
            <text:p>289,000000</text:p>
          </table:table-cell>
          <table:table-cell office:value-type="float" office:value="428" calcext:value-type="float">
            <text:p>428,000000</text:p>
          </table:table-cell>
          <table:table-cell office:value-type="float" office:value="177" calcext:value-type="float">
            <text:p>177,000000</text:p>
          </table:table-cell>
          <table:table-cell office:value-type="float" office:value="44.882943" calcext:value-type="float">
            <text:p>44,882943</text:p>
          </table:table-cell>
          <table:table-cell office:value-type="float" office:value="81.432038" calcext:value-type="float">
            <text:p>81,43203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2736.7490425" calcext:value-type="float">
            <text:p>52736,7490425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37.4649655755526" calcext:value-type="float">
            <text:p>37,4649655755526</text:p>
          </table:table-cell>
          <table:table-cell table:style-name="ce1" office:value-type="float" office:value="70.8823529411765" calcext:value-type="float">
            <text:p>70,8823529411765</text:p>
          </table:table-cell>
          <table:table-cell table:style-name="ce1" office:value-type="float" office:value="29.1176470588235" calcext:value-type="float">
            <text:p>29,1176470588235</text:p>
          </table:table-cell>
          <table:table-cell table:style-name="ce1" office:value-type="float" office:value="24.9264705882353" calcext:value-type="float">
            <text:p>24,9264705882353</text:p>
          </table:table-cell>
          <table:table-cell table:style-name="ce1" office:value-type="float" office:value="16.0294117647059" calcext:value-type="float">
            <text:p>16,0294117647059</text:p>
          </table:table-cell>
          <table:table-cell table:style-name="ce1" office:value-type="float" office:value="7.27941176470588" calcext:value-type="float">
            <text:p>7,27941176470588</text:p>
          </table:table-cell>
          <table:table-cell table:style-name="ce1" office:value-type="float" office:value="47.8676470588235" calcext:value-type="float">
            <text:p>47,8676470588235</text:p>
          </table:table-cell>
          <table:table-cell table:style-name="ce1" office:value-type="float" office:value="31.3235294117647" calcext:value-type="float">
            <text:p>31,3235294117647</text:p>
          </table:table-cell>
          <table:table-cell table:style-name="ce1" office:value-type="float" office:value="20.8088235294118" calcext:value-type="float">
            <text:p>20,8088235294118</text:p>
          </table:table-cell>
          <table:table-cell table:style-name="ce1" office:value-type="float" office:value="107.604562737643" calcext:value-type="float">
            <text:p>107,604562737643</text:p>
          </table:table-cell>
          <table:table-cell table:style-name="ce1" office:value-type="float" office:value="15.9010600706714" calcext:value-type="float">
            <text:p>15,9010600706714</text:p>
          </table:table-cell>
          <table:table-cell table:style-name="ce1" office:value-type="float" office:value="67.0761670761671" calcext:value-type="float">
            <text:p>67,0761670761671</text:p>
          </table:table-cell>
          <table:table-cell table:style-name="ce1" office:value-type="float" office:value="32.3095823095823" calcext:value-type="float">
            <text:p>32,3095823095823</text:p>
          </table:table-cell>
          <table:table-cell table:style-name="ce1" office:value-type="float" office:value="19.3382352941177" calcext:value-type="float">
            <text:p>19,3382352941177</text:p>
          </table:table-cell>
          <table:table-cell table:style-name="ce1" office:value-type="float" office:value="92.9328621908127" calcext:value-type="float">
            <text:p>92,9328621908127</text:p>
          </table:table-cell>
          <table:table-cell table:style-name="ce1" office:value-type="float" office:value="39.63133640553" calcext:value-type="float">
            <text:p>39,63133640553</text:p>
          </table:table-cell>
          <table:table-cell table:style-name="ce1" office:value-type="float" office:value="97.7272727272727" calcext:value-type="float">
            <text:p>97,7272727272727</text:p>
          </table:table-cell>
          <table:table-cell table:style-name="ce1" office:value-type="float" office:value="83.0188679245283" calcext:value-type="float">
            <text:p>83,0188679245283</text:p>
          </table:table-cell>
          <table:table-cell table:style-name="ce1" office:value-type="float" office:value="70.1492537313433" calcext:value-type="float">
            <text:p>70,1492537313433</text:p>
          </table:table-cell>
          <table:table-cell office:value-type="float" office:value="651" calcext:value-type="float">
            <text:p>651,000000</text:p>
          </table:table-cell>
          <table:table-cell office:value-type="float" office:value="283" calcext:value-type="float">
            <text:p>283,000000</text:p>
          </table:table-cell>
          <table:table-cell office:value-type="float" office:value="290" calcext:value-type="float">
            <text:p>290,000000</text:p>
          </table:table-cell>
          <table:table-cell office:value-type="float" office:value="54.779412" calcext:value-type="float">
            <text:p>54,779412</text:p>
          </table:table-cell>
          <table:table-cell office:value-type="float" office:value="121.138213" calcext:value-type="float">
            <text:p>121,13821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634.9075829" calcext:value-type="float">
            <text:p>27634,9075829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49.9265238774191" calcext:value-type="float">
            <text:p>49,9265238774191</text:p>
          </table:table-cell>
          <table:table-cell table:style-name="ce1" office:value-type="float" office:value="76.6953199617956" calcext:value-type="float">
            <text:p>76,6953199617956</text:p>
          </table:table-cell>
          <table:table-cell table:style-name="ce1" office:value-type="float" office:value="23.3046800382044" calcext:value-type="float">
            <text:p>23,3046800382044</text:p>
          </table:table-cell>
          <table:table-cell table:style-name="ce1" office:value-type="float" office:value="36.7717287488061" calcext:value-type="float">
            <text:p>36,7717287488061</text:p>
          </table:table-cell>
          <table:table-cell table:style-name="ce1" office:value-type="float" office:value="24.3553008595989" calcext:value-type="float">
            <text:p>24,3553008595989</text:p>
          </table:table-cell>
          <table:table-cell table:style-name="ce1" office:value-type="float" office:value="14.2311365807068" calcext:value-type="float">
            <text:p>14,2311365807068</text:p>
          </table:table-cell>
          <table:table-cell table:style-name="ce1" office:value-type="float" office:value="18.1470869149952" calcext:value-type="float">
            <text:p>18,1470869149952</text:p>
          </table:table-cell>
          <table:table-cell table:style-name="ce1" office:value-type="float" office:value="51.9579751671442" calcext:value-type="float">
            <text:p>51,9579751671442</text:p>
          </table:table-cell>
          <table:table-cell table:style-name="ce1" office:value-type="float" office:value="29.8949379178606" calcext:value-type="float">
            <text:p>29,8949379178606</text:p>
          </table:table-cell>
          <table:table-cell table:style-name="ce1" office:value-type="float" office:value="336.559139784946" calcext:value-type="float">
            <text:p>336,559139784946</text:p>
          </table:table-cell>
          <table:table-cell table:style-name="ce1" office:value-type="float" office:value="27.7955271565495" calcext:value-type="float">
            <text:p>27,7955271565495</text:p>
          </table:table-cell>
          <table:table-cell table:style-name="ce1" office:value-type="float" office:value="63.3385335413417" calcext:value-type="float">
            <text:p>63,3385335413417</text:p>
          </table:table-cell>
          <table:table-cell table:style-name="ce1" office:value-type="float" office:value="14.5085803432137" calcext:value-type="float">
            <text:p>14,5085803432137</text:p>
          </table:table-cell>
          <table:table-cell table:style-name="ce1" office:value-type="float" office:value="8.88252148997135" calcext:value-type="float">
            <text:p>8,88252148997135</text:p>
          </table:table-cell>
          <table:table-cell table:style-name="ce1" office:value-type="float" office:value="29.7124600638978" calcext:value-type="float">
            <text:p>29,7124600638978</text:p>
          </table:table-cell>
          <table:table-cell table:style-name="ce1" office:value-type="float" office:value="14.0909090909091" calcext:value-type="float">
            <text:p>14,0909090909091</text:p>
          </table:table-cell>
          <table:table-cell table:style-name="ce1" office:value-type="float" office:value="110.714285714286" calcext:value-type="float">
            <text:p>110,714285714286</text:p>
          </table:table-cell>
          <table:table-cell table:style-name="ce1" office:value-type="float" office:value="83.4437086092715" calcext:value-type="float">
            <text:p>83,4437086092715</text:p>
          </table:table-cell>
          <table:table-cell table:style-name="ce1" office:value-type="float" office:value="73.0337078651685" calcext:value-type="float">
            <text:p>73,0337078651685</text:p>
          </table:table-cell>
          <table:table-cell office:value-type="float" office:value="190" calcext:value-type="float">
            <text:p>190,000000</text:p>
          </table:table-cell>
          <table:table-cell office:value-type="float" office:value="313" calcext:value-type="float">
            <text:p>313,000000</text:p>
          </table:table-cell>
          <table:table-cell office:value-type="float" office:value="97" calcext:value-type="float">
            <text:p>97,000000</text:p>
          </table:table-cell>
          <table:table-cell office:value-type="float" office:value="43.075454" calcext:value-type="float">
            <text:p>43,075454</text:p>
          </table:table-cell>
          <table:table-cell office:value-type="float" office:value="75.671142" calcext:value-type="float">
            <text:p>75,67114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2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262.288256" calcext:value-type="float">
            <text:p>44262,288256</text:p>
          </table:table-cell>
          <table:table-cell table:style-name="ce1" office:value-type="float" office:value="1643" calcext:value-type="float">
            <text:p>1643</text:p>
          </table:table-cell>
          <table:table-cell table:style-name="ce1" office:value-type="float" office:value="46.8756015085675" calcext:value-type="float">
            <text:p>46,8756015085675</text:p>
          </table:table-cell>
          <table:table-cell table:style-name="ce1" office:value-type="float" office:value="78.2105903834449" calcext:value-type="float">
            <text:p>78,2105903834449</text:p>
          </table:table-cell>
          <table:table-cell table:style-name="ce1" office:value-type="float" office:value="21.7894096165551" calcext:value-type="float">
            <text:p>21,7894096165551</text:p>
          </table:table-cell>
          <table:table-cell table:style-name="ce1" office:value-type="float" office:value="31.223371880706" calcext:value-type="float">
            <text:p>31,223371880706</text:p>
          </table:table-cell>
          <table:table-cell table:style-name="ce1" office:value-type="float" office:value="19.4765672550213" calcext:value-type="float">
            <text:p>19,4765672550213</text:p>
          </table:table-cell>
          <table:table-cell table:style-name="ce1" office:value-type="float" office:value="9.98174071819842" calcext:value-type="float">
            <text:p>9,98174071819842</text:p>
          </table:table-cell>
          <table:table-cell table:style-name="ce1" office:value-type="float" office:value="22.4589166159464" calcext:value-type="float">
            <text:p>22,4589166159464</text:p>
          </table:table-cell>
          <table:table-cell table:style-name="ce1" office:value-type="float" office:value="52.3432744978698" calcext:value-type="float">
            <text:p>52,3432744978698</text:p>
          </table:table-cell>
          <table:table-cell table:style-name="ce1" office:value-type="float" office:value="25.1978088861838" calcext:value-type="float">
            <text:p>25,1978088861838</text:p>
          </table:table-cell>
          <table:table-cell table:style-name="ce1" office:value-type="float" office:value="236.571428571429" calcext:value-type="float">
            <text:p>236,571428571429</text:p>
          </table:table-cell>
          <table:table-cell table:style-name="ce1" office:value-type="float" office:value="26.5700483091787" calcext:value-type="float">
            <text:p>26,5700483091787</text:p>
          </table:table-cell>
          <table:table-cell table:style-name="ce1" office:value-type="float" office:value="55.8823529411765" calcext:value-type="float">
            <text:p>55,8823529411765</text:p>
          </table:table-cell>
          <table:table-cell table:style-name="ce1" office:value-type="float" office:value="16.6034155597723" calcext:value-type="float">
            <text:p>16,6034155597723</text:p>
          </table:table-cell>
          <table:table-cell table:style-name="ce1" office:value-type="float" office:value="10.6512477175898" calcext:value-type="float">
            <text:p>10,6512477175898</text:p>
          </table:table-cell>
          <table:table-cell table:style-name="ce1" office:value-type="float" office:value="42.2705314009662" calcext:value-type="float">
            <text:p>42,2705314009662</text:p>
          </table:table-cell>
          <table:table-cell table:style-name="ce1" office:value-type="float" office:value="9.13978494623656" calcext:value-type="float">
            <text:p>9,13978494623656</text:p>
          </table:table-cell>
          <table:table-cell table:style-name="ce1" office:value-type="float" office:value="49.2753623188406" calcext:value-type="float">
            <text:p>49,2753623188406</text:p>
          </table:table-cell>
          <table:table-cell table:style-name="ce1" office:value-type="float" office:value="96.2790697674419" calcext:value-type="float">
            <text:p>96,2790697674419</text:p>
          </table:table-cell>
          <table:table-cell table:style-name="ce1" office:value-type="float" office:value="79.8507462686567" calcext:value-type="float">
            <text:p>79,8507462686567</text:p>
          </table:table-cell>
          <table:table-cell office:value-type="float" office:value="369" calcext:value-type="float">
            <text:p>369,000000</text:p>
          </table:table-cell>
          <table:table-cell office:value-type="float" office:value="414" calcext:value-type="float">
            <text:p>414,000000</text:p>
          </table:table-cell>
          <table:table-cell office:value-type="float" office:value="190" calcext:value-type="float">
            <text:p>190,000000</text:p>
          </table:table-cell>
          <table:table-cell office:value-type="float" office:value="43.883141" calcext:value-type="float">
            <text:p>43,883141</text:p>
          </table:table-cell>
          <table:table-cell office:value-type="float" office:value="78.199567" calcext:value-type="float">
            <text:p>78,19956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2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502.2708394" calcext:value-type="float">
            <text:p>28502,2708394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50.1665532456375" calcext:value-type="float">
            <text:p>50,1665532456375</text:p>
          </table:table-cell>
          <table:table-cell table:style-name="ce1" office:value-type="float" office:value="82.5305535585909" calcext:value-type="float">
            <text:p>82,5305535585909</text:p>
          </table:table-cell>
          <table:table-cell table:style-name="ce1" office:value-type="float" office:value="17.4694464414091" calcext:value-type="float">
            <text:p>17,4694464414091</text:p>
          </table:table-cell>
          <table:table-cell table:style-name="ce1" office:value-type="float" office:value="37.6707404744788" calcext:value-type="float">
            <text:p>37,6707404744788</text:p>
          </table:table-cell>
          <table:table-cell table:style-name="ce1" office:value-type="float" office:value="21.6391085549964" calcext:value-type="float">
            <text:p>21,6391085549964</text:p>
          </table:table-cell>
          <table:table-cell table:style-name="ce1" office:value-type="float" office:value="11.1430625449317" calcext:value-type="float">
            <text:p>11,1430625449317</text:p>
          </table:table-cell>
          <table:table-cell table:style-name="ce1" office:value-type="float" office:value="16.1035226455787" calcext:value-type="float">
            <text:p>16,1035226455787</text:p>
          </table:table-cell>
          <table:table-cell table:style-name="ce1" office:value-type="float" office:value="54.7807332854062" calcext:value-type="float">
            <text:p>54,7807332854062</text:p>
          </table:table-cell>
          <table:table-cell table:style-name="ce1" office:value-type="float" office:value="29.1157440690151" calcext:value-type="float">
            <text:p>29,1157440690151</text:p>
          </table:table-cell>
          <table:table-cell table:style-name="ce1" office:value-type="float" office:value="430.851063829787" calcext:value-type="float">
            <text:p>430,851063829787</text:p>
          </table:table-cell>
          <table:table-cell table:style-name="ce1" office:value-type="float" office:value="23.7037037037037" calcext:value-type="float">
            <text:p>23,7037037037037</text:p>
          </table:table-cell>
          <table:table-cell table:style-name="ce1" office:value-type="float" office:value="55.9417040358744" calcext:value-type="float">
            <text:p>55,9417040358744</text:p>
          </table:table-cell>
          <table:table-cell table:style-name="ce1" office:value-type="float" office:value="10.5381165919283" calcext:value-type="float">
            <text:p>10,5381165919283</text:p>
          </table:table-cell>
          <table:table-cell table:style-name="ce1" office:value-type="float" office:value="6.75772825305536" calcext:value-type="float">
            <text:p>6,75772825305536</text:p>
          </table:table-cell>
          <table:table-cell table:style-name="ce1" office:value-type="float" office:value="23.2098765432099" calcext:value-type="float">
            <text:p>23,2098765432099</text:p>
          </table:table-cell>
          <table:table-cell table:style-name="ce1" office:value-type="float" office:value="8.7719298245614" calcext:value-type="float">
            <text:p>8,7719298245614</text:p>
          </table:table-cell>
          <table:table-cell table:style-name="ce1" office:value-type="float" office:value="80.6451612903226" calcext:value-type="float">
            <text:p>80,6451612903226</text:p>
          </table:table-cell>
          <table:table-cell table:style-name="ce1" office:value-type="float" office:value="72.7272727272727" calcext:value-type="float">
            <text:p>72,7272727272727</text:p>
          </table:table-cell>
          <table:table-cell table:style-name="ce1" office:value-type="float" office:value="90.2173913043478" calcext:value-type="float">
            <text:p>90,2173913043478</text:p>
          </table:table-cell>
          <table:table-cell office:value-type="float" office:value="224" calcext:value-type="float">
            <text:p>224,000000</text:p>
          </table:table-cell>
          <table:table-cell office:value-type="float" office:value="405" calcext:value-type="float">
            <text:p>405,000000</text:p>
          </table:table-cell>
          <table:table-cell office:value-type="float" office:value="112" calcext:value-type="float">
            <text:p>112,000000</text:p>
          </table:table-cell>
          <table:table-cell office:value-type="float" office:value="46.657081" calcext:value-type="float">
            <text:p>46,657081</text:p>
          </table:table-cell>
          <table:table-cell office:value-type="float" office:value="87.466306" calcext:value-type="float">
            <text:p>87,46630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2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271.6756595" calcext:value-type="float">
            <text:p>23271,6756595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47.7673344739083" calcext:value-type="float">
            <text:p>47,7673344739083</text:p>
          </table:table-cell>
          <table:table-cell table:style-name="ce1" office:value-type="float" office:value="79.707652622528" calcext:value-type="float">
            <text:p>79,707652622528</text:p>
          </table:table-cell>
          <table:table-cell table:style-name="ce1" office:value-type="float" office:value="20.2923473774721" calcext:value-type="float">
            <text:p>20,2923473774721</text:p>
          </table:table-cell>
          <table:table-cell table:style-name="ce1" office:value-type="float" office:value="33.6199484092863" calcext:value-type="float">
            <text:p>33,6199484092863</text:p>
          </table:table-cell>
          <table:table-cell table:style-name="ce1" office:value-type="float" office:value="20.378331900258" calcext:value-type="float">
            <text:p>20,378331900258</text:p>
          </table:table-cell>
          <table:table-cell table:style-name="ce1" office:value-type="float" office:value="7.91057609630267" calcext:value-type="float">
            <text:p>7,91057609630267</text:p>
          </table:table-cell>
          <table:table-cell table:style-name="ce1" office:value-type="float" office:value="17.2828890799656" calcext:value-type="float">
            <text:p>17,2828890799656</text:p>
          </table:table-cell>
          <table:table-cell table:style-name="ce1" office:value-type="float" office:value="56.3198624247635" calcext:value-type="float">
            <text:p>56,3198624247635</text:p>
          </table:table-cell>
          <table:table-cell table:style-name="ce1" office:value-type="float" office:value="26.3972484952709" calcext:value-type="float">
            <text:p>26,3972484952709</text:p>
          </table:table-cell>
          <table:table-cell table:style-name="ce1" office:value-type="float" office:value="286.915887850467" calcext:value-type="float">
            <text:p>286,915887850467</text:p>
          </table:table-cell>
          <table:table-cell table:style-name="ce1" office:value-type="float" office:value="17.9153094462541" calcext:value-type="float">
            <text:p>17,9153094462541</text:p>
          </table:table-cell>
          <table:table-cell table:style-name="ce1" office:value-type="float" office:value="55.2736982643525" calcext:value-type="float">
            <text:p>55,2736982643525</text:p>
          </table:table-cell>
          <table:table-cell table:style-name="ce1" office:value-type="float" office:value="14.2857142857143" calcext:value-type="float">
            <text:p>14,2857142857143</text:p>
          </table:table-cell>
          <table:table-cell table:style-name="ce1" office:value-type="float" office:value="9.20034393809114" calcext:value-type="float">
            <text:p>9,20034393809114</text:p>
          </table:table-cell>
          <table:table-cell table:style-name="ce1" office:value-type="float" office:value="34.8534201954397" calcext:value-type="float">
            <text:p>34,8534201954397</text:p>
          </table:table-cell>
          <table:table-cell table:style-name="ce1" office:value-type="float" office:value="12.4497991967871" calcext:value-type="float">
            <text:p>12,4497991967871</text:p>
          </table:table-cell>
          <table:table-cell table:style-name="ce1" office:value-type="float" office:value="93.9393939393939" calcext:value-type="float">
            <text:p>93,9393939393939</text:p>
          </table:table-cell>
          <table:table-cell table:style-name="ce1" office:value-type="float" office:value="84.472049689441" calcext:value-type="float">
            <text:p>84,472049689441</text:p>
          </table:table-cell>
          <table:table-cell table:style-name="ce1" office:value-type="float" office:value="82.8947368421053" calcext:value-type="float">
            <text:p>82,8947368421053</text:p>
          </table:table-cell>
          <table:table-cell office:value-type="float" office:value="201" calcext:value-type="float">
            <text:p>201,000000</text:p>
          </table:table-cell>
          <table:table-cell office:value-type="float" office:value="307" calcext:value-type="float">
            <text:p>307,000000</text:p>
          </table:table-cell>
          <table:table-cell office:value-type="float" office:value="111" calcext:value-type="float">
            <text:p>111,000000</text:p>
          </table:table-cell>
          <table:table-cell office:value-type="float" office:value="46.603611" calcext:value-type="float">
            <text:p>46,603611</text:p>
          </table:table-cell>
          <table:table-cell office:value-type="float" office:value="87.278582" calcext:value-type="float">
            <text:p>87,27858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2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083.1575931" calcext:value-type="float">
            <text:p>24083,1575931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47.7191243008669" calcext:value-type="float">
            <text:p>47,7191243008669</text:p>
          </table:table-cell>
          <table:table-cell table:style-name="ce1" office:value-type="float" office:value="76.8175582990398" calcext:value-type="float">
            <text:p>76,8175582990398</text:p>
          </table:table-cell>
          <table:table-cell table:style-name="ce1" office:value-type="float" office:value="23.1824417009602" calcext:value-type="float">
            <text:p>23,1824417009602</text:p>
          </table:table-cell>
          <table:table-cell table:style-name="ce1" office:value-type="float" office:value="34.2249657064472" calcext:value-type="float">
            <text:p>34,2249657064472</text:p>
          </table:table-cell>
          <table:table-cell table:style-name="ce1" office:value-type="float" office:value="21.4677640603567" calcext:value-type="float">
            <text:p>21,4677640603567</text:p>
          </table:table-cell>
          <table:table-cell table:style-name="ce1" office:value-type="float" office:value="10.8367626886145" calcext:value-type="float">
            <text:p>10,8367626886145</text:p>
          </table:table-cell>
          <table:table-cell table:style-name="ce1" office:value-type="float" office:value="19.2043895747599" calcext:value-type="float">
            <text:p>19,2043895747599</text:p>
          </table:table-cell>
          <table:table-cell table:style-name="ce1" office:value-type="float" office:value="53.9094650205761" calcext:value-type="float">
            <text:p>53,9094650205761</text:p>
          </table:table-cell>
          <table:table-cell table:style-name="ce1" office:value-type="float" office:value="26.8861454046639" calcext:value-type="float">
            <text:p>26,8861454046639</text:p>
          </table:table-cell>
          <table:table-cell table:style-name="ce1" office:value-type="float" office:value="256.209150326797" calcext:value-type="float">
            <text:p>256,209150326797</text:p>
          </table:table-cell>
          <table:table-cell table:style-name="ce1" office:value-type="float" office:value="23.7244897959184" calcext:value-type="float">
            <text:p>23,7244897959184</text:p>
          </table:table-cell>
          <table:table-cell table:style-name="ce1" office:value-type="float" office:value="59.6933187294633" calcext:value-type="float">
            <text:p>59,6933187294633</text:p>
          </table:table-cell>
          <table:table-cell table:style-name="ce1" office:value-type="float" office:value="16.7579408543264" calcext:value-type="float">
            <text:p>16,7579408543264</text:p>
          </table:table-cell>
          <table:table-cell table:style-name="ce1" office:value-type="float" office:value="10.4938271604938" calcext:value-type="float">
            <text:p>10,4938271604938</text:p>
          </table:table-cell>
          <table:table-cell table:style-name="ce1" office:value-type="float" office:value="39.030612244898" calcext:value-type="float">
            <text:p>39,030612244898</text:p>
          </table:table-cell>
          <table:table-cell table:style-name="ce1" office:value-type="float" office:value="14.0625" calcext:value-type="float">
            <text:p>14,0625</text:p>
          </table:table-cell>
          <table:table-cell table:style-name="ce1" office:value-type="float" office:value="83.3333333333333" calcext:value-type="float">
            <text:p>83,3333333333333</text:p>
          </table:table-cell>
          <table:table-cell table:style-name="ce1" office:value-type="float" office:value="87.2340425531915" calcext:value-type="float">
            <text:p>87,2340425531915</text:p>
          </table:table-cell>
          <table:table-cell table:style-name="ce1" office:value-type="float" office:value="102.173913043478" calcext:value-type="float">
            <text:p>102,173913043478</text:p>
          </table:table-cell>
          <table:table-cell office:value-type="float" office:value="280" calcext:value-type="float">
            <text:p>280,000000</text:p>
          </table:table-cell>
          <table:table-cell office:value-type="float" office:value="392" calcext:value-type="float">
            <text:p>392,000000</text:p>
          </table:table-cell>
          <table:table-cell office:value-type="float" office:value="164" calcext:value-type="float">
            <text:p>164,000000</text:p>
          </table:table-cell>
          <table:table-cell office:value-type="float" office:value="45.541838" calcext:value-type="float">
            <text:p>45,541838</text:p>
          </table:table-cell>
          <table:table-cell office:value-type="float" office:value="83.627204" calcext:value-type="float">
            <text:p>83,62720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2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6683.2598236" calcext:value-type="float">
            <text:p>46683,2598236</text:p>
          </table:table-cell>
          <table:table-cell table:style-name="ce1" office:value-type="float" office:value="1646" calcext:value-type="float">
            <text:p>1646</text:p>
          </table:table-cell>
          <table:table-cell table:style-name="ce1" office:value-type="float" office:value="45.2623221997949" calcext:value-type="float">
            <text:p>45,2623221997949</text:p>
          </table:table-cell>
          <table:table-cell table:style-name="ce1" office:value-type="float" office:value="72.0534629404617" calcext:value-type="float">
            <text:p>72,0534629404617</text:p>
          </table:table-cell>
          <table:table-cell table:style-name="ce1" office:value-type="float" office:value="27.9465370595383" calcext:value-type="float">
            <text:p>27,9465370595383</text:p>
          </table:table-cell>
          <table:table-cell table:style-name="ce1" office:value-type="float" office:value="27.8250303766707" calcext:value-type="float">
            <text:p>27,8250303766707</text:p>
          </table:table-cell>
          <table:table-cell table:style-name="ce1" office:value-type="float" office:value="17.1931956257594" calcext:value-type="float">
            <text:p>17,1931956257594</text:p>
          </table:table-cell>
          <table:table-cell table:style-name="ce1" office:value-type="float" office:value="7.83718104495747" calcext:value-type="float">
            <text:p>7,83718104495747</text:p>
          </table:table-cell>
          <table:table-cell table:style-name="ce1" office:value-type="float" office:value="20.595382746051" calcext:value-type="float">
            <text:p>20,595382746051</text:p>
          </table:table-cell>
          <table:table-cell table:style-name="ce1" office:value-type="float" office:value="57.5334143377886" calcext:value-type="float">
            <text:p>57,5334143377886</text:p>
          </table:table-cell>
          <table:table-cell table:style-name="ce1" office:value-type="float" office:value="21.8712029161604" calcext:value-type="float">
            <text:p>21,8712029161604</text:p>
          </table:table-cell>
          <table:table-cell table:style-name="ce1" office:value-type="float" office:value="227.848101265823" calcext:value-type="float">
            <text:p>227,848101265823</text:p>
          </table:table-cell>
          <table:table-cell table:style-name="ce1" office:value-type="float" office:value="20.2777777777778" calcext:value-type="float">
            <text:p>20,2777777777778</text:p>
          </table:table-cell>
          <table:table-cell table:style-name="ce1" office:value-type="float" office:value="45.9219858156028" calcext:value-type="float">
            <text:p>45,9219858156028</text:p>
          </table:table-cell>
          <table:table-cell table:style-name="ce1" office:value-type="float" office:value="14.0070921985816" calcext:value-type="float">
            <text:p>14,0070921985816</text:p>
          </table:table-cell>
          <table:table-cell table:style-name="ce1" office:value-type="float" office:value="9.59902794653706" calcext:value-type="float">
            <text:p>9,59902794653706</text:p>
          </table:table-cell>
          <table:table-cell table:style-name="ce1" office:value-type="float" office:value="43.8888888888889" calcext:value-type="float">
            <text:p>43,8888888888889</text:p>
          </table:table-cell>
          <table:table-cell table:style-name="ce1" office:value-type="float" office:value="8.92018779342723" calcext:value-type="float">
            <text:p>8,92018779342723</text:p>
          </table:table-cell>
          <table:table-cell table:style-name="ce1" office:value-type="float" office:value="69.0909090909091" calcext:value-type="float">
            <text:p>69,0909090909091</text:p>
          </table:table-cell>
          <table:table-cell table:style-name="ce1" office:value-type="float" office:value="139.267015706806" calcext:value-type="float">
            <text:p>139,267015706806</text:p>
          </table:table-cell>
          <table:table-cell table:style-name="ce1" office:value-type="float" office:value="127.826086956522" calcext:value-type="float">
            <text:p>127,826086956522</text:p>
          </table:table-cell>
          <table:table-cell office:value-type="float" office:value="339" calcext:value-type="float">
            <text:p>339,000000</text:p>
          </table:table-cell>
          <table:table-cell office:value-type="float" office:value="360" calcext:value-type="float">
            <text:p>360,000000</text:p>
          </table:table-cell>
          <table:table-cell office:value-type="float" office:value="168" calcext:value-type="float">
            <text:p>168,000000</text:p>
          </table:table-cell>
          <table:table-cell office:value-type="float" office:value="46.780073" calcext:value-type="float">
            <text:p>46,780073</text:p>
          </table:table-cell>
          <table:table-cell office:value-type="float" office:value="87.899544" calcext:value-type="float">
            <text:p>87,89954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2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77972.291844" calcext:value-type="float">
            <text:p>377972,291844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47.2112807521114" calcext:value-type="float">
            <text:p>47,2112807521114</text:p>
          </table:table-cell>
          <table:table-cell table:style-name="ce1" office:value-type="float" office:value="76.9591426657736" calcext:value-type="float">
            <text:p>76,9591426657736</text:p>
          </table:table-cell>
          <table:table-cell table:style-name="ce1" office:value-type="float" office:value="23.0408573342264" calcext:value-type="float">
            <text:p>23,0408573342264</text:p>
          </table:table-cell>
          <table:table-cell table:style-name="ce1" office:value-type="float" office:value="29.6048225050234" calcext:value-type="float">
            <text:p>29,6048225050234</text:p>
          </table:table-cell>
          <table:table-cell table:style-name="ce1" office:value-type="float" office:value="21.5673141326189" calcext:value-type="float">
            <text:p>21,5673141326189</text:p>
          </table:table-cell>
          <table:table-cell table:style-name="ce1" office:value-type="float" office:value="12.1902210314802" calcext:value-type="float">
            <text:p>12,1902210314802</text:p>
          </table:table-cell>
          <table:table-cell table:style-name="ce1" office:value-type="float" office:value="18.0174146014735" calcext:value-type="float">
            <text:p>18,0174146014735</text:p>
          </table:table-cell>
          <table:table-cell table:style-name="ce1" office:value-type="float" office:value="56.6644340254521" calcext:value-type="float">
            <text:p>56,6644340254521</text:p>
          </table:table-cell>
          <table:table-cell table:style-name="ce1" office:value-type="float" office:value="25.3181513730743" calcext:value-type="float">
            <text:p>25,3181513730743</text:p>
          </table:table-cell>
          <table:table-cell table:style-name="ce1" office:value-type="float" office:value="253.691275167785" calcext:value-type="float">
            <text:p>253,691275167785</text:p>
          </table:table-cell>
          <table:table-cell table:style-name="ce1" office:value-type="float" office:value="29.1005291005291" calcext:value-type="float">
            <text:p>29,1005291005291</text:p>
          </table:table-cell>
          <table:table-cell table:style-name="ce1" office:value-type="float" office:value="54.5548654244306" calcext:value-type="float">
            <text:p>54,5548654244306</text:p>
          </table:table-cell>
          <table:table-cell table:style-name="ce1" office:value-type="float" office:value="15.4244306418219" calcext:value-type="float">
            <text:p>15,4244306418219</text:p>
          </table:table-cell>
          <table:table-cell table:style-name="ce1" office:value-type="float" office:value="9.97990622906899" calcext:value-type="float">
            <text:p>9,97990622906899</text:p>
          </table:table-cell>
          <table:table-cell table:style-name="ce1" office:value-type="float" office:value="39.4179894179894" calcext:value-type="float">
            <text:p>39,4179894179894</text:p>
          </table:table-cell>
          <table:table-cell table:style-name="ce1" office:value-type="float" office:value="16.9096209912536" calcext:value-type="float">
            <text:p>16,9096209912536</text:p>
          </table:table-cell>
          <table:table-cell table:style-name="ce1" office:value-type="float" office:value="138.095238095238" calcext:value-type="float">
            <text:p>138,095238095238</text:p>
          </table:table-cell>
          <table:table-cell table:style-name="ce1" office:value-type="float" office:value="108.227848101266" calcext:value-type="float">
            <text:p>108,227848101266</text:p>
          </table:table-cell>
          <table:table-cell table:style-name="ce1" office:value-type="float" office:value="92.5531914893617" calcext:value-type="float">
            <text:p>92,5531914893617</text:p>
          </table:table-cell>
          <table:table-cell office:value-type="float" office:value="269" calcext:value-type="float">
            <text:p>269,000000</text:p>
          </table:table-cell>
          <table:table-cell office:value-type="float" office:value="378" calcext:value-type="float">
            <text:p>378,000000</text:p>
          </table:table-cell>
          <table:table-cell office:value-type="float" office:value="161" calcext:value-type="float">
            <text:p>161,000000</text:p>
          </table:table-cell>
          <table:table-cell office:value-type="float" office:value="46.751507" calcext:value-type="float">
            <text:p>46,751507</text:p>
          </table:table-cell>
          <table:table-cell office:value-type="float" office:value="87.798742" calcext:value-type="float">
            <text:p>87,79874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2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8744.3092303" calcext:value-type="float">
            <text:p>58744,3092303</text:p>
          </table:table-cell>
          <table:table-cell table:style-name="ce1" office:value-type="float" office:value="1547" calcext:value-type="float">
            <text:p>1547</text:p>
          </table:table-cell>
          <table:table-cell table:style-name="ce1" office:value-type="float" office:value="46.694678756039" calcext:value-type="float">
            <text:p>46,694678756039</text:p>
          </table:table-cell>
          <table:table-cell table:style-name="ce1" office:value-type="float" office:value="83.1932773109244" calcext:value-type="float">
            <text:p>83,1932773109244</text:p>
          </table:table-cell>
          <table:table-cell table:style-name="ce1" office:value-type="float" office:value="16.8067226890756" calcext:value-type="float">
            <text:p>16,8067226890756</text:p>
          </table:table-cell>
          <table:table-cell table:style-name="ce1" office:value-type="float" office:value="29.8642533936652" calcext:value-type="float">
            <text:p>29,8642533936652</text:p>
          </table:table-cell>
          <table:table-cell table:style-name="ce1" office:value-type="float" office:value="19.5862960568843" calcext:value-type="float">
            <text:p>19,5862960568843</text:p>
          </table:table-cell>
          <table:table-cell table:style-name="ce1" office:value-type="float" office:value="12.0232708468003" calcext:value-type="float">
            <text:p>12,0232708468003</text:p>
          </table:table-cell>
          <table:table-cell table:style-name="ce1" office:value-type="float" office:value="20.6851971557854" calcext:value-type="float">
            <text:p>20,6851971557854</text:p>
          </table:table-cell>
          <table:table-cell table:style-name="ce1" office:value-type="float" office:value="55.2682611506141" calcext:value-type="float">
            <text:p>55,2682611506141</text:p>
          </table:table-cell>
          <table:table-cell table:style-name="ce1" office:value-type="float" office:value="24.0465416936005" calcext:value-type="float">
            <text:p>24,0465416936005</text:p>
          </table:table-cell>
          <table:table-cell table:style-name="ce1" office:value-type="float" office:value="215.028901734104" calcext:value-type="float">
            <text:p>215,028901734104</text:p>
          </table:table-cell>
          <table:table-cell table:style-name="ce1" office:value-type="float" office:value="34.9462365591398" calcext:value-type="float">
            <text:p>34,9462365591398</text:p>
          </table:table-cell>
          <table:table-cell table:style-name="ce1" office:value-type="float" office:value="54.3912175648703" calcext:value-type="float">
            <text:p>54,3912175648703</text:p>
          </table:table-cell>
          <table:table-cell table:style-name="ce1" office:value-type="float" office:value="17.2654690618762" calcext:value-type="float">
            <text:p>17,2654690618762</text:p>
          </table:table-cell>
          <table:table-cell table:style-name="ce1" office:value-type="float" office:value="11.1829347123465" calcext:value-type="float">
            <text:p>11,1829347123465</text:p>
          </table:table-cell>
          <table:table-cell table:style-name="ce1" office:value-type="float" office:value="46.505376344086" calcext:value-type="float">
            <text:p>46,505376344086</text:p>
          </table:table-cell>
          <table:table-cell table:style-name="ce1" office:value-type="float" office:value="11.9891008174387" calcext:value-type="float">
            <text:p>11,9891008174387</text:p>
          </table:table-cell>
          <table:table-cell table:style-name="ce1" office:value-type="float" office:value="81.4814814814815" calcext:value-type="float">
            <text:p>81,4814814814815</text:p>
          </table:table-cell>
          <table:table-cell table:style-name="ce1" office:value-type="float" office:value="103.409090909091" calcext:value-type="float">
            <text:p>103,409090909091</text:p>
          </table:table-cell>
          <table:table-cell table:style-name="ce1" office:value-type="float" office:value="90.4761904761905" calcext:value-type="float">
            <text:p>90,4761904761905</text:p>
          </table:table-cell>
          <table:table-cell office:value-type="float" office:value="320" calcext:value-type="float">
            <text:p>320,000000</text:p>
          </table:table-cell>
          <table:table-cell office:value-type="float" office:value="372" calcext:value-type="float">
            <text:p>372,000000</text:p>
          </table:table-cell>
          <table:table-cell office:value-type="float" office:value="189" calcext:value-type="float">
            <text:p>189,000000</text:p>
          </table:table-cell>
          <table:table-cell office:value-type="float" office:value="45.054945" calcext:value-type="float">
            <text:p>45,054945</text:p>
          </table:table-cell>
          <table:table-cell office:value-type="float" office:value="82" calcext:value-type="float">
            <text:p>82,00000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3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185.2812985" calcext:value-type="float">
            <text:p>24185,2812985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49.8103810175679" calcext:value-type="float">
            <text:p>49,8103810175679</text:p>
          </table:table-cell>
          <table:table-cell table:style-name="ce1" office:value-type="float" office:value="88.8095238095238" calcext:value-type="float">
            <text:p>88,8095238095238</text:p>
          </table:table-cell>
          <table:table-cell table:style-name="ce1" office:value-type="float" office:value="11.1904761904762" calcext:value-type="float">
            <text:p>11,1904761904762</text:p>
          </table:table-cell>
          <table:table-cell table:style-name="ce1" office:value-type="float" office:value="35.5952380952381" calcext:value-type="float">
            <text:p>35,5952380952381</text:p>
          </table:table-cell>
          <table:table-cell table:style-name="ce1" office:value-type="float" office:value="21.7857142857143" calcext:value-type="float">
            <text:p>21,7857142857143</text:p>
          </table:table-cell>
          <table:table-cell table:style-name="ce1" office:value-type="float" office:value="10.7142857142857" calcext:value-type="float">
            <text:p>10,71428571428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.7857142857143" calcext:value-type="float">
            <text:p>56,7857142857143</text:p>
          </table:table-cell>
          <table:table-cell table:style-name="ce1" office:value-type="float" office:value="28.2142857142857" calcext:value-type="float">
            <text:p>28,2142857142857</text:p>
          </table:table-cell>
          <table:table-cell table:style-name="ce1" office:value-type="float" office:value="376.190476190476" calcext:value-type="float">
            <text:p>376,190476190476</text:p>
          </table:table-cell>
          <table:table-cell table:style-name="ce1" office:value-type="float" office:value="20.6751054852321" calcext:value-type="float">
            <text:p>20,6751054852321</text:p>
          </table:table-cell>
          <table:table-cell table:style-name="ce1" office:value-type="float" office:value="55.5555555555556" calcext:value-type="float">
            <text:p>55,5555555555556</text:p>
          </table:table-cell>
          <table:table-cell table:style-name="ce1" office:value-type="float" office:value="11.6666666666667" calcext:value-type="float">
            <text:p>11,6666666666667</text:p>
          </table:table-cell>
          <table:table-cell table:style-name="ce1" office:value-type="float" office:value="7.5" calcext:value-type="float">
            <text:p>7,5</text:p>
          </table:table-cell>
          <table:table-cell table:style-name="ce1" office:value-type="float" office:value="26.5822784810127" calcext:value-type="float">
            <text:p>26,5822784810127</text:p>
          </table:table-cell>
          <table:table-cell table:style-name="ce1" office:value-type="float" office:value="11.1111111111111" calcext:value-type="float">
            <text:p>11,1111111111111</text:p>
          </table:table-cell>
          <table:table-cell table:style-name="ce1" office:value-type="float" office:value="81.8181818181818" calcext:value-type="float">
            <text:p>81,8181818181818</text:p>
          </table:table-cell>
          <table:table-cell table:style-name="ce1" office:value-type="float" office:value="68.5950413223141" calcext:value-type="float">
            <text:p>68,5950413223141</text:p>
          </table:table-cell>
          <table:table-cell table:style-name="ce1" office:value-type="float" office:value="55.5555555555556" calcext:value-type="float">
            <text:p>55,5555555555556</text:p>
          </table:table-cell>
          <table:table-cell office:value-type="float" office:value="126" calcext:value-type="float">
            <text:p>126,000000</text:p>
          </table:table-cell>
          <table:table-cell office:value-type="float" office:value="237" calcext:value-type="float">
            <text:p>237,000000</text:p>
          </table:table-cell>
          <table:table-cell office:value-type="float" office:value="65" calcext:value-type="float">
            <text:p>65,000000</text:p>
          </table:table-cell>
          <table:table-cell office:value-type="float" office:value="49.404762" calcext:value-type="float">
            <text:p>49,404762</text:p>
          </table:table-cell>
          <table:table-cell office:value-type="float" office:value="97.647059" calcext:value-type="float">
            <text:p>97,64705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3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2102.426973" calcext:value-type="float">
            <text:p>212102,426973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51.2566735112937" calcext:value-type="float">
            <text:p>51,2566735112937</text:p>
          </table:table-cell>
          <table:table-cell table:style-name="ce1" office:value-type="float" office:value="92.9252782193959" calcext:value-type="float">
            <text:p>92,9252782193959</text:p>
          </table:table-cell>
          <table:table-cell table:style-name="ce1" office:value-type="float" office:value="7.07472178060413" calcext:value-type="float">
            <text:p>7,07472178060413</text:p>
          </table:table-cell>
          <table:table-cell table:style-name="ce1" office:value-type="float" office:value="41.4149443561208" calcext:value-type="float">
            <text:p>41,4149443561208</text:p>
          </table:table-cell>
          <table:table-cell table:style-name="ce1" office:value-type="float" office:value="29.8092209856916" calcext:value-type="float">
            <text:p>29,8092209856916</text:p>
          </table:table-cell>
          <table:table-cell table:style-name="ce1" office:value-type="float" office:value="15.7392686804452" calcext:value-type="float">
            <text:p>15,7392686804452</text:p>
          </table:table-cell>
          <table:table-cell table:style-name="ce1" office:value-type="float" office:value="19.7138314785374" calcext:value-type="float">
            <text:p>19,7138314785374</text:p>
          </table:table-cell>
          <table:table-cell table:style-name="ce1" office:value-type="float" office:value="45.389507154213" calcext:value-type="float">
            <text:p>45,389507154213</text:p>
          </table:table-cell>
          <table:table-cell table:style-name="ce1" office:value-type="float" office:value="34.8966613672496" calcext:value-type="float">
            <text:p>34,8966613672496</text:p>
          </table:table-cell>
          <table:table-cell table:style-name="ce1" office:value-type="float" office:value="261.309523809524" calcext:value-type="float">
            <text:p>261,309523809524</text:p>
          </table:table-cell>
          <table:table-cell table:style-name="ce1" office:value-type="float" office:value="31.8906605922551" calcext:value-type="float">
            <text:p>31,8906605922551</text:p>
          </table:table-cell>
          <table:table-cell table:style-name="ce1" office:value-type="float" office:value="93.2411674347158" calcext:value-type="float">
            <text:p>93,2411674347158</text:p>
          </table:table-cell>
          <table:table-cell table:style-name="ce1" office:value-type="float" office:value="25.8064516129032" calcext:value-type="float">
            <text:p>25,8064516129032</text:p>
          </table:table-cell>
          <table:table-cell table:style-name="ce1" office:value-type="float" office:value="13.3545310015898" calcext:value-type="float">
            <text:p>13,3545310015898</text:p>
          </table:table-cell>
          <table:table-cell table:style-name="ce1" office:value-type="float" office:value="38.2687927107062" calcext:value-type="float">
            <text:p>38,2687927107062</text:p>
          </table:table-cell>
          <table:table-cell table:style-name="ce1" office:value-type="float" office:value="27.6381909547739" calcext:value-type="float">
            <text:p>27,6381909547739</text:p>
          </table:table-cell>
          <table:table-cell table:style-name="ce1" office:value-type="float" office:value="80.8823529411765" calcext:value-type="float">
            <text:p>80,8823529411765</text:p>
          </table:table-cell>
          <table:table-cell table:style-name="ce1" office:value-type="float" office:value="45.5696202531646" calcext:value-type="float">
            <text:p>45,5696202531646</text:p>
          </table:table-cell>
          <table:table-cell table:style-name="ce1" office:value-type="float" office:value="38.2716049382716" calcext:value-type="float">
            <text:p>38,2716049382716</text:p>
          </table:table-cell>
          <table:table-cell office:value-type="float" office:value="248" calcext:value-type="float">
            <text:p>248,000000</text:p>
          </table:table-cell>
          <table:table-cell office:value-type="float" office:value="439" calcext:value-type="float">
            <text:p>439,000000</text:p>
          </table:table-cell>
          <table:table-cell office:value-type="float" office:value="179" calcext:value-type="float">
            <text:p>179,000000</text:p>
          </table:table-cell>
          <table:table-cell office:value-type="float" office:value="44.27663" calcext:value-type="float">
            <text:p>44,276630</text:p>
          </table:table-cell>
          <table:table-cell office:value-type="float" office:value="79.457919" calcext:value-type="float">
            <text:p>79,45791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3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5153.5692868" calcext:value-type="float">
            <text:p>55153,5692868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51.0829049008559" calcext:value-type="float">
            <text:p>51,0829049008559</text:p>
          </table:table-cell>
          <table:table-cell table:style-name="ce1" office:value-type="float" office:value="91.9172932330827" calcext:value-type="float">
            <text:p>91,9172932330827</text:p>
          </table:table-cell>
          <table:table-cell table:style-name="ce1" office:value-type="float" office:value="8.08270676691729" calcext:value-type="float">
            <text:p>8,08270676691729</text:p>
          </table:table-cell>
          <table:table-cell table:style-name="ce1" office:value-type="float" office:value="38.3458646616541" calcext:value-type="float">
            <text:p>38,3458646616541</text:p>
          </table:table-cell>
          <table:table-cell table:style-name="ce1" office:value-type="float" office:value="30.0751879699248" calcext:value-type="float">
            <text:p>30,0751879699248</text:p>
          </table:table-cell>
          <table:table-cell table:style-name="ce1" office:value-type="float" office:value="16.3533834586466" calcext:value-type="float">
            <text:p>16,3533834586466</text:p>
          </table:table-cell>
          <table:table-cell table:style-name="ce1" office:value-type="float" office:value="19.0789473684211" calcext:value-type="float">
            <text:p>19,0789473684211</text:p>
          </table:table-cell>
          <table:table-cell table:style-name="ce1" office:value-type="float" office:value="46.9924812030075" calcext:value-type="float">
            <text:p>46,9924812030075</text:p>
          </table:table-cell>
          <table:table-cell table:style-name="ce1" office:value-type="float" office:value="33.9285714285714" calcext:value-type="float">
            <text:p>33,9285714285714</text:p>
          </table:table-cell>
          <table:table-cell table:style-name="ce1" office:value-type="float" office:value="275.57251908397" calcext:value-type="float">
            <text:p>275,57251908397</text:p>
          </table:table-cell>
          <table:table-cell table:style-name="ce1" office:value-type="float" office:value="30.4709141274238" calcext:value-type="float">
            <text:p>30,4709141274238</text:p>
          </table:table-cell>
          <table:table-cell table:style-name="ce1" office:value-type="float" office:value="86.013986013986" calcext:value-type="float">
            <text:p>86,013986013986</text:p>
          </table:table-cell>
          <table:table-cell table:style-name="ce1" office:value-type="float" office:value="22.9020979020979" calcext:value-type="float">
            <text:p>22,9020979020979</text:p>
          </table:table-cell>
          <table:table-cell table:style-name="ce1" office:value-type="float" office:value="12.312030075188" calcext:value-type="float">
            <text:p>12,312030075188</text:p>
          </table:table-cell>
          <table:table-cell table:style-name="ce1" office:value-type="float" office:value="36.2880886426593" calcext:value-type="float">
            <text:p>36,2880886426593</text:p>
          </table:table-cell>
          <table:table-cell table:style-name="ce1" office:value-type="float" office:value="25.2631578947368" calcext:value-type="float">
            <text:p>25,2631578947368</text:p>
          </table:table-cell>
          <table:table-cell table:style-name="ce1" office:value-type="float" office:value="109.090909090909" calcext:value-type="float">
            <text:p>109,090909090909</text:p>
          </table:table-cell>
          <table:table-cell table:style-name="ce1" office:value-type="float" office:value="56.7796610169492" calcext:value-type="float">
            <text:p>56,7796610169492</text:p>
          </table:table-cell>
          <table:table-cell table:style-name="ce1" office:value-type="float" office:value="41.25" calcext:value-type="float">
            <text:p>41,25</text:p>
          </table:table-cell>
          <table:table-cell office:value-type="float" office:value="203" calcext:value-type="float">
            <text:p>203,000000</text:p>
          </table:table-cell>
          <table:table-cell office:value-type="float" office:value="361" calcext:value-type="float">
            <text:p>361,000000</text:p>
          </table:table-cell>
          <table:table-cell office:value-type="float" office:value="139" calcext:value-type="float">
            <text:p>139,000000</text:p>
          </table:table-cell>
          <table:table-cell office:value-type="float" office:value="45.112782" calcext:value-type="float">
            <text:p>45,112782</text:p>
          </table:table-cell>
          <table:table-cell office:value-type="float" office:value="82.191781" calcext:value-type="float">
            <text:p>82,19178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3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158.8090119" calcext:value-type="float">
            <text:p>39158,8090119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50.1888666102991" calcext:value-type="float">
            <text:p>50,1888666102991</text:p>
          </table:table-cell>
          <table:table-cell table:style-name="ce1" office:value-type="float" office:value="94.2352941176471" calcext:value-type="float">
            <text:p>94,2352941176471</text:p>
          </table:table-cell>
          <table:table-cell table:style-name="ce1" office:value-type="float" office:value="5.76470588235294" calcext:value-type="float">
            <text:p>5,76470588235294</text:p>
          </table:table-cell>
          <table:table-cell table:style-name="ce1" office:value-type="float" office:value="39.5294117647059" calcext:value-type="float">
            <text:p>39,52941176470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.2941176470588" calcext:value-type="float">
            <text:p>13,2941176470588</text:p>
          </table:table-cell>
          <table:table-cell table:style-name="ce1" office:value-type="float" office:value="21.2941176470588" calcext:value-type="float">
            <text:p>21,2941176470588</text:p>
          </table:table-cell>
          <table:table-cell table:style-name="ce1" office:value-type="float" office:value="43.5294117647059" calcext:value-type="float">
            <text:p>43,5294117647059</text:p>
          </table:table-cell>
          <table:table-cell table:style-name="ce1" office:value-type="float" office:value="35.1764705882353" calcext:value-type="float">
            <text:p>35,1764705882353</text:p>
          </table:table-cell>
          <table:table-cell table:style-name="ce1" office:value-type="float" office:value="251.260504201681" calcext:value-type="float">
            <text:p>251,260504201681</text:p>
          </table:table-cell>
          <table:table-cell table:style-name="ce1" office:value-type="float" office:value="20.4013377926421" calcext:value-type="float">
            <text:p>20,4013377926421</text:p>
          </table:table-cell>
          <table:table-cell table:style-name="ce1" office:value-type="float" office:value="96.7592592592593" calcext:value-type="float">
            <text:p>96,7592592592593</text:p>
          </table:table-cell>
          <table:table-cell table:style-name="ce1" office:value-type="float" office:value="27.5462962962963" calcext:value-type="float">
            <text:p>27,54629629629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.7993311036789" calcext:value-type="float">
            <text:p>39,7993311036789</text:p>
          </table:table-cell>
          <table:table-cell table:style-name="ce1" office:value-type="float" office:value="22.2222222222222" calcext:value-type="float">
            <text:p>22,2222222222222</text:p>
          </table:table-cell>
          <table:table-cell table:style-name="ce1" office:value-type="float" office:value="66.6666666666667" calcext:value-type="float">
            <text:p>66,6666666666667</text:p>
          </table:table-cell>
          <table:table-cell table:style-name="ce1" office:value-type="float" office:value="60.9195402298851" calcext:value-type="float">
            <text:p>60,9195402298851</text:p>
          </table:table-cell>
          <table:table-cell table:style-name="ce1" office:value-type="float" office:value="43.6363636363636" calcext:value-type="float">
            <text:p>43,6363636363636</text:p>
          </table:table-cell>
          <table:table-cell office:value-type="float" office:value="181" calcext:value-type="float">
            <text:p>181,000000</text:p>
          </table:table-cell>
          <table:table-cell office:value-type="float" office:value="299" calcext:value-type="float">
            <text:p>299,000000</text:p>
          </table:table-cell>
          <table:table-cell office:value-type="float" office:value="125" calcext:value-type="float">
            <text:p>125,000000</text:p>
          </table:table-cell>
          <table:table-cell office:value-type="float" office:value="46.352941" calcext:value-type="float">
            <text:p>46,352941</text:p>
          </table:table-cell>
          <table:table-cell office:value-type="float" office:value="86.403508" calcext:value-type="float">
            <text:p>86,40350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3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7921.0283939" calcext:value-type="float">
            <text:p>87921,0283939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48.5422085329683" calcext:value-type="float">
            <text:p>48,5422085329683</text:p>
          </table:table-cell>
          <table:table-cell table:style-name="ce1" office:value-type="float" office:value="93.1737588652482" calcext:value-type="float">
            <text:p>93,1737588652482</text:p>
          </table:table-cell>
          <table:table-cell table:style-name="ce1" office:value-type="float" office:value="6.82624113475177" calcext:value-type="float">
            <text:p>6,82624113475177</text:p>
          </table:table-cell>
          <table:table-cell table:style-name="ce1" office:value-type="float" office:value="36.790780141844" calcext:value-type="float">
            <text:p>36,790780141844</text:p>
          </table:table-cell>
          <table:table-cell table:style-name="ce1" office:value-type="float" office:value="24.5567375886525" calcext:value-type="float">
            <text:p>24,5567375886525</text:p>
          </table:table-cell>
          <table:table-cell table:style-name="ce1" office:value-type="float" office:value="12.2340425531915" calcext:value-type="float">
            <text:p>12,2340425531915</text:p>
          </table:table-cell>
          <table:table-cell table:style-name="ce1" office:value-type="float" office:value="23.4042553191489" calcext:value-type="float">
            <text:p>23,4042553191489</text:p>
          </table:table-cell>
          <table:table-cell table:style-name="ce1" office:value-type="float" office:value="46.0106382978723" calcext:value-type="float">
            <text:p>46,0106382978723</text:p>
          </table:table-cell>
          <table:table-cell table:style-name="ce1" office:value-type="float" office:value="30.5851063829787" calcext:value-type="float">
            <text:p>30,5851063829787</text:p>
          </table:table-cell>
          <table:table-cell table:style-name="ce1" office:value-type="float" office:value="212.962962962963" calcext:value-type="float">
            <text:p>212,962962962963</text:p>
          </table:table-cell>
          <table:table-cell table:style-name="ce1" office:value-type="float" office:value="27.2463768115942" calcext:value-type="float">
            <text:p>27,2463768115942</text:p>
          </table:table-cell>
          <table:table-cell table:style-name="ce1" office:value-type="float" office:value="81.6425120772947" calcext:value-type="float">
            <text:p>81,6425120772947</text:p>
          </table:table-cell>
          <table:table-cell table:style-name="ce1" office:value-type="float" office:value="26.0869565217391" calcext:value-type="float">
            <text:p>26,0869565217391</text:p>
          </table:table-cell>
          <table:table-cell table:style-name="ce1" office:value-type="float" office:value="14.3617021276596" calcext:value-type="float">
            <text:p>14,3617021276596</text:p>
          </table:table-cell>
          <table:table-cell table:style-name="ce1" office:value-type="float" office:value="46.9565217391304" calcext:value-type="float">
            <text:p>46,9565217391304</text:p>
          </table:table-cell>
          <table:table-cell table:style-name="ce1" office:value-type="float" office:value="25.1162790697674" calcext:value-type="float">
            <text:p>25,116279069767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8.7096774193548" calcext:value-type="float">
            <text:p>58,7096774193548</text:p>
          </table:table-cell>
          <table:table-cell table:style-name="ce1" office:value-type="float" office:value="54.8780487804878" calcext:value-type="float">
            <text:p>54,8780487804878</text:p>
          </table:table-cell>
          <table:table-cell office:value-type="float" office:value="264" calcext:value-type="float">
            <text:p>264,000000</text:p>
          </table:table-cell>
          <table:table-cell office:value-type="float" office:value="345" calcext:value-type="float">
            <text:p>345,000000</text:p>
          </table:table-cell>
          <table:table-cell office:value-type="float" office:value="171" calcext:value-type="float">
            <text:p>171,000000</text:p>
          </table:table-cell>
          <table:table-cell office:value-type="float" office:value="44.326241" calcext:value-type="float">
            <text:p>44,326241</text:p>
          </table:table-cell>
          <table:table-cell office:value-type="float" office:value="79.617834" calcext:value-type="float">
            <text:p>79,61783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3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16896.317706" calcext:value-type="float">
            <text:p>616896,317706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47.2631846729017" calcext:value-type="float">
            <text:p>47,2631846729017</text:p>
          </table:table-cell>
          <table:table-cell table:style-name="ce1" office:value-type="float" office:value="96.4453737584945" calcext:value-type="float">
            <text:p>96,4453737584945</text:p>
          </table:table-cell>
          <table:table-cell table:style-name="ce1" office:value-type="float" office:value="3.55462624150549" calcext:value-type="float">
            <text:p>3,55462624150549</text:p>
          </table:table-cell>
          <table:table-cell table:style-name="ce1" office:value-type="float" office:value="35.3371667537899" calcext:value-type="float">
            <text:p>35,3371667537899</text:p>
          </table:table-cell>
          <table:table-cell table:style-name="ce1" office:value-type="float" office:value="22.0073183481443" calcext:value-type="float">
            <text:p>22,0073183481443</text:p>
          </table:table-cell>
          <table:table-cell table:style-name="ce1" office:value-type="float" office:value="8.83429168844747" calcext:value-type="float">
            <text:p>8,83429168844747</text:p>
          </table:table-cell>
          <table:table-cell table:style-name="ce1" office:value-type="float" office:value="25.6664924202823" calcext:value-type="float">
            <text:p>25,6664924202823</text:p>
          </table:table-cell>
          <table:table-cell table:style-name="ce1" office:value-type="float" office:value="46.3669628855201" calcext:value-type="float">
            <text:p>46,3669628855201</text:p>
          </table:table-cell>
          <table:table-cell table:style-name="ce1" office:value-type="float" office:value="27.9665446941976" calcext:value-type="float">
            <text:p>27,9665446941976</text:p>
          </table:table-cell>
          <table:table-cell table:style-name="ce1" office:value-type="float" office:value="224.789915966387" calcext:value-type="float">
            <text:p>224,789915966387</text:p>
          </table:table-cell>
          <table:table-cell table:style-name="ce1" office:value-type="float" office:value="17.0093457943925" calcext:value-type="float">
            <text:p>17,0093457943925</text:p>
          </table:table-cell>
          <table:table-cell table:style-name="ce1" office:value-type="float" office:value="67.8070175438596" calcext:value-type="float">
            <text:p>67,8070175438596</text:p>
          </table:table-cell>
          <table:table-cell table:style-name="ce1" office:value-type="float" office:value="20.8771929824561" calcext:value-type="float">
            <text:p>20,8771929824561</text:p>
          </table:table-cell>
          <table:table-cell table:style-name="ce1" office:value-type="float" office:value="12.4411918452692" calcext:value-type="float">
            <text:p>12,4411918452692</text:p>
          </table:table-cell>
          <table:table-cell table:style-name="ce1" office:value-type="float" office:value="44.4859813084112" calcext:value-type="float">
            <text:p>44,4859813084112</text:p>
          </table:table-cell>
          <table:table-cell table:style-name="ce1" office:value-type="float" office:value="13.6986301369863" calcext:value-type="float">
            <text:p>13,6986301369863</text:p>
          </table:table-cell>
          <table:table-cell table:style-name="ce1" office:value-type="float" office:value="73.5294117647059" calcext:value-type="float">
            <text:p>73,5294117647059</text:p>
          </table:table-cell>
          <table:table-cell table:style-name="ce1" office:value-type="float" office:value="78.0141843971631" calcext:value-type="float">
            <text:p>78,0141843971631</text:p>
          </table:table-cell>
          <table:table-cell table:style-name="ce1" office:value-type="float" office:value="72.108843537415" calcext:value-type="float">
            <text:p>72,108843537415</text:p>
          </table:table-cell>
          <table:table-cell office:value-type="float" office:value="491" calcext:value-type="float">
            <text:p>491,000000</text:p>
          </table:table-cell>
          <table:table-cell office:value-type="float" office:value="535" calcext:value-type="float">
            <text:p>535,000000</text:p>
          </table:table-cell>
          <table:table-cell office:value-type="float" office:value="262" calcext:value-type="float">
            <text:p>262,000000</text:p>
          </table:table-cell>
          <table:table-cell office:value-type="float" office:value="47.778359" calcext:value-type="float">
            <text:p>47,778359</text:p>
          </table:table-cell>
          <table:table-cell office:value-type="float" office:value="91.491493" calcext:value-type="float">
            <text:p>91,49149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3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3963.7867173" calcext:value-type="float">
            <text:p>73963,7867173</text:p>
          </table:table-cell>
          <table:table-cell table:style-name="ce1" office:value-type="float" office:value="1737" calcext:value-type="float">
            <text:p>1737</text:p>
          </table:table-cell>
          <table:table-cell table:style-name="ce1" office:value-type="float" office:value="45.7795746401252" calcext:value-type="float">
            <text:p>45,7795746401252</text:p>
          </table:table-cell>
          <table:table-cell table:style-name="ce1" office:value-type="float" office:value="91.4795624640184" calcext:value-type="float">
            <text:p>91,4795624640184</text:p>
          </table:table-cell>
          <table:table-cell table:style-name="ce1" office:value-type="float" office:value="8.52043753598158" calcext:value-type="float">
            <text:p>8,52043753598158</text:p>
          </table:table-cell>
          <table:table-cell table:style-name="ce1" office:value-type="float" office:value="30.2820955670697" calcext:value-type="float">
            <text:p>30,2820955670697</text:p>
          </table:table-cell>
          <table:table-cell table:style-name="ce1" office:value-type="float" office:value="16.8681635002879" calcext:value-type="float">
            <text:p>16,8681635002879</text:p>
          </table:table-cell>
          <table:table-cell table:style-name="ce1" office:value-type="float" office:value="5.75705238917674" calcext:value-type="float">
            <text:p>5,75705238917674</text:p>
          </table:table-cell>
          <table:table-cell table:style-name="ce1" office:value-type="float" office:value="23.8341968911917" calcext:value-type="float">
            <text:p>23,8341968911917</text:p>
          </table:table-cell>
          <table:table-cell table:style-name="ce1" office:value-type="float" office:value="53.5405872193437" calcext:value-type="float">
            <text:p>53,5405872193437</text:p>
          </table:table-cell>
          <table:table-cell table:style-name="ce1" office:value-type="float" office:value="22.6252158894646" calcext:value-type="float">
            <text:p>22,6252158894646</text:p>
          </table:table-cell>
          <table:table-cell table:style-name="ce1" office:value-type="float" office:value="182.790697674419" calcext:value-type="float">
            <text:p>182,790697674419</text:p>
          </table:table-cell>
          <table:table-cell table:style-name="ce1" office:value-type="float" office:value="14.2493638676845" calcext:value-type="float">
            <text:p>14,2493638676845</text:p>
          </table:table-cell>
          <table:table-cell table:style-name="ce1" office:value-type="float" office:value="53.8529672276351" calcext:value-type="float">
            <text:p>53,8529672276351</text:p>
          </table:table-cell>
          <table:table-cell table:style-name="ce1" office:value-type="float" office:value="19.0434012400354" calcext:value-type="float">
            <text:p>19,0434012400354</text:p>
          </table:table-cell>
          <table:table-cell table:style-name="ce1" office:value-type="float" office:value="12.37766263673" calcext:value-type="float">
            <text:p>12,37766263673</text:p>
          </table:table-cell>
          <table:table-cell table:style-name="ce1" office:value-type="float" office:value="54.7073791348601" calcext:value-type="float">
            <text:p>54,7073791348601</text:p>
          </table:table-cell>
          <table:table-cell table:style-name="ce1" office:value-type="float" office:value="10.1492537313433" calcext:value-type="float">
            <text:p>10,1492537313433</text:p>
          </table:table-cell>
          <table:table-cell table:style-name="ce1" office:value-type="float" office:value="44.7368421052632" calcext:value-type="float">
            <text:p>44,7368421052632</text:p>
          </table:table-cell>
          <table:table-cell table:style-name="ce1" office:value-type="float" office:value="64.4927536231884" calcext:value-type="float">
            <text:p>64,4927536231884</text:p>
          </table:table-cell>
          <table:table-cell table:style-name="ce1" office:value-type="float" office:value="56.25" calcext:value-type="float">
            <text:p>56,25</text:p>
          </table:table-cell>
          <table:table-cell office:value-type="float" office:value="414" calcext:value-type="float">
            <text:p>414,000000</text:p>
          </table:table-cell>
          <table:table-cell office:value-type="float" office:value="393" calcext:value-type="float">
            <text:p>393,000000</text:p>
          </table:table-cell>
          <table:table-cell office:value-type="float" office:value="239" calcext:value-type="float">
            <text:p>239,000000</text:p>
          </table:table-cell>
          <table:table-cell office:value-type="float" office:value="48.474381" calcext:value-type="float">
            <text:p>48,474381</text:p>
          </table:table-cell>
          <table:table-cell office:value-type="float" office:value="94.078212" calcext:value-type="float">
            <text:p>94,07821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3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1156.1098957" calcext:value-type="float">
            <text:p>81156,1098957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46.3246540446465" calcext:value-type="float">
            <text:p>46,3246540446465</text:p>
          </table:table-cell>
          <table:table-cell table:style-name="ce1" office:value-type="float" office:value="75.3902662993572" calcext:value-type="float">
            <text:p>75,3902662993572</text:p>
          </table:table-cell>
          <table:table-cell table:style-name="ce1" office:value-type="float" office:value="24.6097337006428" calcext:value-type="float">
            <text:p>24,6097337006428</text:p>
          </table:table-cell>
          <table:table-cell table:style-name="ce1" office:value-type="float" office:value="30.9458218549128" calcext:value-type="float">
            <text:p>30,9458218549128</text:p>
          </table:table-cell>
          <table:table-cell table:style-name="ce1" office:value-type="float" office:value="21.3039485766758" calcext:value-type="float">
            <text:p>21,3039485766758</text:p>
          </table:table-cell>
          <table:table-cell table:style-name="ce1" office:value-type="float" office:value="8.17263544536272" calcext:value-type="float">
            <text:p>8,17263544536272</text:p>
          </table:table-cell>
          <table:table-cell table:style-name="ce1" office:value-type="float" office:value="23.5078053259871" calcext:value-type="float">
            <text:p>23,5078053259871</text:p>
          </table:table-cell>
          <table:table-cell table:style-name="ce1" office:value-type="float" office:value="50.2295684113866" calcext:value-type="float">
            <text:p>50,2295684113866</text:p>
          </table:table-cell>
          <table:table-cell table:style-name="ce1" office:value-type="float" office:value="26.2626262626263" calcext:value-type="float">
            <text:p>26,2626262626263</text:p>
          </table:table-cell>
          <table:table-cell table:style-name="ce1" office:value-type="float" office:value="211.851851851852" calcext:value-type="float">
            <text:p>211,851851851852</text:p>
          </table:table-cell>
          <table:table-cell table:style-name="ce1" office:value-type="float" office:value="18.1818181818182" calcext:value-type="float">
            <text:p>18,1818181818182</text:p>
          </table:table-cell>
          <table:table-cell table:style-name="ce1" office:value-type="float" office:value="63.0239520958084" calcext:value-type="float">
            <text:p>63,0239520958084</text:p>
          </table:table-cell>
          <table:table-cell table:style-name="ce1" office:value-type="float" office:value="20.2095808383234" calcext:value-type="float">
            <text:p>20,2095808383234</text:p>
          </table:table-cell>
          <table:table-cell table:style-name="ce1" office:value-type="float" office:value="12.396694214876" calcext:value-type="float">
            <text:p>12,396694214876</text:p>
          </table:table-cell>
          <table:table-cell table:style-name="ce1" office:value-type="float" office:value="47.2027972027972" calcext:value-type="float">
            <text:p>47,2027972027972</text:p>
          </table:table-cell>
          <table:table-cell table:style-name="ce1" office:value-type="float" office:value="14.9122807017544" calcext:value-type="float">
            <text:p>14,9122807017544</text:p>
          </table:table-cell>
          <table:table-cell table:style-name="ce1" office:value-type="float" office:value="75.5555555555556" calcext:value-type="float">
            <text:p>75,5555555555556</text:p>
          </table:table-cell>
          <table:table-cell table:style-name="ce1" office:value-type="float" office:value="102.727272727273" calcext:value-type="float">
            <text:p>102,727272727273</text:p>
          </table:table-cell>
          <table:table-cell table:style-name="ce1" office:value-type="float" office:value="69.7368421052632" calcext:value-type="float">
            <text:p>69,7368421052632</text:p>
          </table:table-cell>
          <table:table-cell office:value-type="float" office:value="256" calcext:value-type="float">
            <text:p>256,000000</text:p>
          </table:table-cell>
          <table:table-cell office:value-type="float" office:value="286" calcext:value-type="float">
            <text:p>286,000000</text:p>
          </table:table-cell>
          <table:table-cell office:value-type="float" office:value="148" calcext:value-type="float">
            <text:p>148,000000</text:p>
          </table:table-cell>
          <table:table-cell office:value-type="float" office:value="49.678604" calcext:value-type="float">
            <text:p>49,678604</text:p>
          </table:table-cell>
          <table:table-cell office:value-type="float" office:value="98.722627" calcext:value-type="float">
            <text:p>98,72262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4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194.5737867" calcext:value-type="float">
            <text:p>17194,5737867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43.9021242759631" calcext:value-type="float">
            <text:p>43,9021242759631</text:p>
          </table:table-cell>
          <table:table-cell table:style-name="ce1" office:value-type="float" office:value="76.9322235434007" calcext:value-type="float">
            <text:p>76,9322235434007</text:p>
          </table:table-cell>
          <table:table-cell table:style-name="ce1" office:value-type="float" office:value="23.0677764565993" calcext:value-type="float">
            <text:p>23,0677764565993</text:p>
          </table:table-cell>
          <table:table-cell table:style-name="ce1" office:value-type="float" office:value="26.0404280618312" calcext:value-type="float">
            <text:p>26,0404280618312</text:p>
          </table:table-cell>
          <table:table-cell table:style-name="ce1" office:value-type="float" office:value="18.192627824019" calcext:value-type="float">
            <text:p>18,192627824019</text:p>
          </table:table-cell>
          <table:table-cell table:style-name="ce1" office:value-type="float" office:value="7.13436385255648" calcext:value-type="float">
            <text:p>7,13436385255648</text:p>
          </table:table-cell>
          <table:table-cell table:style-name="ce1" office:value-type="float" office:value="23.5434007134364" calcext:value-type="float">
            <text:p>23,5434007134364</text:p>
          </table:table-cell>
          <table:table-cell table:style-name="ce1" office:value-type="float" office:value="54.3400713436385" calcext:value-type="float">
            <text:p>54,3400713436385</text:p>
          </table:table-cell>
          <table:table-cell table:style-name="ce1" office:value-type="float" office:value="22.1165279429251" calcext:value-type="float">
            <text:p>22,1165279429251</text:p>
          </table:table-cell>
          <table:table-cell table:style-name="ce1" office:value-type="float" office:value="141.984732824427" calcext:value-type="float">
            <text:p>141,984732824427</text:p>
          </table:table-cell>
          <table:table-cell table:style-name="ce1" office:value-type="float" office:value="20.9677419354839" calcext:value-type="float">
            <text:p>20,9677419354839</text:p>
          </table:table-cell>
          <table:table-cell table:style-name="ce1" office:value-type="float" office:value="60.4961832061069" calcext:value-type="float">
            <text:p>60,496183206106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.576694411415" calcext:value-type="float">
            <text:p>15,576694411415</text:p>
          </table:table-cell>
          <table:table-cell table:style-name="ce1" office:value-type="float" office:value="70.4301075268817" calcext:value-type="float">
            <text:p>70,4301075268817</text:p>
          </table:table-cell>
          <table:table-cell table:style-name="ce1" office:value-type="float" office:value="18.1347150259067" calcext:value-type="float">
            <text:p>18,1347150259067</text:p>
          </table:table-cell>
          <table:table-cell table:style-name="ce1" office:value-type="float" office:value="76.0869565217391" calcext:value-type="float">
            <text:p>76,0869565217391</text:p>
          </table:table-cell>
          <table:table-cell table:style-name="ce1" office:value-type="float" office:value="97.9381443298969" calcext:value-type="float">
            <text:p>97,9381443298969</text:p>
          </table:table-cell>
          <table:table-cell table:style-name="ce1" office:value-type="float" office:value="75.3846153846154" calcext:value-type="float">
            <text:p>75,3846153846154</text:p>
          </table:table-cell>
          <table:table-cell office:value-type="float" office:value="198" calcext:value-type="float">
            <text:p>198,000000</text:p>
          </table:table-cell>
          <table:table-cell office:value-type="float" office:value="186" calcext:value-type="float">
            <text:p>186,000000</text:p>
          </table:table-cell>
          <table:table-cell office:value-type="float" office:value="136" calcext:value-type="float">
            <text:p>136,000000</text:p>
          </table:table-cell>
          <table:table-cell office:value-type="float" office:value="46.730083" calcext:value-type="float">
            <text:p>46,730083</text:p>
          </table:table-cell>
          <table:table-cell office:value-type="float" office:value="87.723213" calcext:value-type="float">
            <text:p>87,72321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4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9295.5899915" calcext:value-type="float">
            <text:p>89295,5899915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48.3256558872221" calcext:value-type="float">
            <text:p>48,3256558872221</text:p>
          </table:table-cell>
          <table:table-cell table:style-name="ce1" office:value-type="float" office:value="87.4032371569317" calcext:value-type="float">
            <text:p>87,4032371569317</text:p>
          </table:table-cell>
          <table:table-cell table:style-name="ce1" office:value-type="float" office:value="12.5967628430683" calcext:value-type="float">
            <text:p>12,5967628430683</text:p>
          </table:table-cell>
          <table:table-cell table:style-name="ce1" office:value-type="float" office:value="34.1308937368051" calcext:value-type="float">
            <text:p>34,1308937368051</text:p>
          </table:table-cell>
          <table:table-cell table:style-name="ce1" office:value-type="float" office:value="23.7860661505982" calcext:value-type="float">
            <text:p>23,7860661505982</text:p>
          </table:table-cell>
          <table:table-cell table:style-name="ce1" office:value-type="float" office:value="8.86699507389163" calcext:value-type="float">
            <text:p>8,86699507389163</text:p>
          </table:table-cell>
          <table:table-cell table:style-name="ce1" office:value-type="float" office:value="21.323011963406" calcext:value-type="float">
            <text:p>21,323011963406</text:p>
          </table:table-cell>
          <table:table-cell table:style-name="ce1" office:value-type="float" office:value="49.8944405348346" calcext:value-type="float">
            <text:p>49,8944405348346</text:p>
          </table:table-cell>
          <table:table-cell table:style-name="ce1" office:value-type="float" office:value="28.7825475017593" calcext:value-type="float">
            <text:p>28,7825475017593</text:p>
          </table:table-cell>
          <table:table-cell table:style-name="ce1" office:value-type="float" office:value="263.870967741935" calcext:value-type="float">
            <text:p>263,870967741935</text:p>
          </table:table-cell>
          <table:table-cell table:style-name="ce1" office:value-type="float" office:value="18.5819070904645" calcext:value-type="float">
            <text:p>18,5819070904645</text:p>
          </table:table-cell>
          <table:table-cell table:style-name="ce1" office:value-type="float" office:value="65.8109684947491" calcext:value-type="float">
            <text:p>65,8109684947491</text:p>
          </table:table-cell>
          <table:table-cell table:style-name="ce1" office:value-type="float" office:value="18.0863477246208" calcext:value-type="float">
            <text:p>18,0863477246208</text:p>
          </table:table-cell>
          <table:table-cell table:style-name="ce1" office:value-type="float" office:value="10.9078114004222" calcext:value-type="float">
            <text:p>10,9078114004222</text:p>
          </table:table-cell>
          <table:table-cell table:style-name="ce1" office:value-type="float" office:value="37.8973105134474" calcext:value-type="float">
            <text:p>37,8973105134474</text:p>
          </table:table-cell>
          <table:table-cell table:style-name="ce1" office:value-type="float" office:value="13.3093525179856" calcext:value-type="float">
            <text:p>13,3093525179856</text:p>
          </table:table-cell>
          <table:table-cell table:style-name="ce1" office:value-type="float" office:value="68.5185185185185" calcext:value-type="float">
            <text:p>68,5185185185185</text:p>
          </table:table-cell>
          <table:table-cell table:style-name="ce1" office:value-type="float" office:value="84.4444444444444" calcext:value-type="float">
            <text:p>84,4444444444444</text:p>
          </table:table-cell>
          <table:table-cell table:style-name="ce1" office:value-type="float" office:value="71.4285714285714" calcext:value-type="float">
            <text:p>71,4285714285714</text:p>
          </table:table-cell>
          <table:table-cell office:value-type="float" office:value="303" calcext:value-type="float">
            <text:p>303,000000</text:p>
          </table:table-cell>
          <table:table-cell office:value-type="float" office:value="409" calcext:value-type="float">
            <text:p>409,000000</text:p>
          </table:table-cell>
          <table:table-cell office:value-type="float" office:value="168" calcext:value-type="float">
            <text:p>168,000000</text:p>
          </table:table-cell>
          <table:table-cell office:value-type="float" office:value="47.29064" calcext:value-type="float">
            <text:p>47,290640</text:p>
          </table:table-cell>
          <table:table-cell office:value-type="float" office:value="89.719625" calcext:value-type="float">
            <text:p>89,71962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4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324463.07452" calcext:value-type="float">
            <text:p>3324463,07452</text:p>
          </table:table-cell>
          <table:table-cell table:style-name="ce1" office:value-type="float" office:value="2258" calcext:value-type="float">
            <text:p>2258</text:p>
          </table:table-cell>
          <table:table-cell table:style-name="ce1" office:value-type="float" office:value="42.6436580499544" calcext:value-type="float">
            <text:p>42,6436580499544</text:p>
          </table:table-cell>
          <table:table-cell table:style-name="ce1" office:value-type="float" office:value="91.3640389725421" calcext:value-type="float">
            <text:p>91,3640389725421</text:p>
          </table:table-cell>
          <table:table-cell table:style-name="ce1" office:value-type="float" office:value="8.63596102745793" calcext:value-type="float">
            <text:p>8,63596102745793</text:p>
          </table:table-cell>
          <table:table-cell table:style-name="ce1" office:value-type="float" office:value="25.9964570416298" calcext:value-type="float">
            <text:p>25,9964570416298</text:p>
          </table:table-cell>
          <table:table-cell table:style-name="ce1" office:value-type="float" office:value="13.2860938883968" calcext:value-type="float">
            <text:p>13,2860938883968</text:p>
          </table:table-cell>
          <table:table-cell table:style-name="ce1" office:value-type="float" office:value="5.89016829052259" calcext:value-type="float">
            <text:p>5,89016829052259</text:p>
          </table:table-cell>
          <table:table-cell table:style-name="ce1" office:value-type="float" office:value="31.3551815766165" calcext:value-type="float">
            <text:p>31,3551815766165</text:p>
          </table:table-cell>
          <table:table-cell table:style-name="ce1" office:value-type="float" office:value="49.4685562444641" calcext:value-type="float">
            <text:p>49,4685562444641</text:p>
          </table:table-cell>
          <table:table-cell table:style-name="ce1" office:value-type="float" office:value="19.1762621789194" calcext:value-type="float">
            <text:p>19,1762621789194</text:p>
          </table:table-cell>
          <table:table-cell table:style-name="ce1" office:value-type="float" office:value="130.03003003003" calcext:value-type="float">
            <text:p>130,03003003003</text:p>
          </table:table-cell>
          <table:table-cell table:style-name="ce1" office:value-type="float" office:value="21.4780600461894" calcext:value-type="float">
            <text:p>21,4780600461894</text:p>
          </table:table-cell>
          <table:table-cell table:style-name="ce1" office:value-type="float" office:value="51.3404825737265" calcext:value-type="float">
            <text:p>51,3404825737265</text:p>
          </table:table-cell>
          <table:table-cell table:style-name="ce1" office:value-type="float" office:value="22.3190348525469" calcext:value-type="float">
            <text:p>22,3190348525469</text:p>
          </table:table-cell>
          <table:table-cell table:style-name="ce1" office:value-type="float" office:value="14.7475642161205" calcext:value-type="float">
            <text:p>14,7475642161205</text:p>
          </table:table-cell>
          <table:table-cell table:style-name="ce1" office:value-type="float" office:value="76.905311778291" calcext:value-type="float">
            <text:p>76,905311778291</text:p>
          </table:table-cell>
          <table:table-cell table:style-name="ce1" office:value-type="float" office:value="10.6425702811245" calcext:value-type="float">
            <text:p>10,6425702811245</text:p>
          </table:table-cell>
          <table:table-cell table:style-name="ce1" office:value-type="float" office:value="52.4752475247525" calcext:value-type="float">
            <text:p>52,4752475247525</text:p>
          </table:table-cell>
          <table:table-cell table:style-name="ce1" office:value-type="float" office:value="90.7462686567164" calcext:value-type="float">
            <text:p>90,7462686567164</text:p>
          </table:table-cell>
          <table:table-cell table:style-name="ce1" office:value-type="float" office:value="81.9148936170213" calcext:value-type="float">
            <text:p>81,9148936170213</text:p>
          </table:table-cell>
          <table:table-cell office:value-type="float" office:value="708" calcext:value-type="float">
            <text:p>708,000000</text:p>
          </table:table-cell>
          <table:table-cell office:value-type="float" office:value="433" calcext:value-type="float">
            <text:p>433,000000</text:p>
          </table:table-cell>
          <table:table-cell office:value-type="float" office:value="373" calcext:value-type="float">
            <text:p>373,000000</text:p>
          </table:table-cell>
          <table:table-cell office:value-type="float" office:value="49.424269" calcext:value-type="float">
            <text:p>49,424269</text:p>
          </table:table-cell>
          <table:table-cell office:value-type="float" office:value="97.723291" calcext:value-type="float">
            <text:p>97,72329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4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179.6765969" calcext:value-type="float">
            <text:p>27179,6765969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48.3035997458248" calcext:value-type="float">
            <text:p>48,3035997458248</text:p>
          </table:table-cell>
          <table:table-cell table:style-name="ce1" office:value-type="float" office:value="86.4095500459137" calcext:value-type="float">
            <text:p>86,4095500459137</text:p>
          </table:table-cell>
          <table:table-cell table:style-name="ce1" office:value-type="float" office:value="13.5904499540863" calcext:value-type="float">
            <text:p>13,5904499540863</text:p>
          </table:table-cell>
          <table:table-cell table:style-name="ce1" office:value-type="float" office:value="34.9862258953168" calcext:value-type="float">
            <text:p>34,9862258953168</text:p>
          </table:table-cell>
          <table:table-cell table:style-name="ce1" office:value-type="float" office:value="20.5693296602387" calcext:value-type="float">
            <text:p>20,5693296602387</text:p>
          </table:table-cell>
          <table:table-cell table:style-name="ce1" office:value-type="float" office:value="7.98898071625344" calcext:value-type="float">
            <text:p>7,98898071625344</text:p>
          </table:table-cell>
          <table:table-cell table:style-name="ce1" office:value-type="float" office:value="19.6510560146924" calcext:value-type="float">
            <text:p>19,6510560146924</text:p>
          </table:table-cell>
          <table:table-cell table:style-name="ce1" office:value-type="float" office:value="52.6170798898072" calcext:value-type="float">
            <text:p>52,6170798898072</text:p>
          </table:table-cell>
          <table:table-cell table:style-name="ce1" office:value-type="float" office:value="27.7318640955005" calcext:value-type="float">
            <text:p>27,7318640955005</text:p>
          </table:table-cell>
          <table:table-cell table:style-name="ce1" office:value-type="float" office:value="282.242990654206" calcext:value-type="float">
            <text:p>282,242990654206</text:p>
          </table:table-cell>
          <table:table-cell table:style-name="ce1" office:value-type="float" office:value="16.5562913907285" calcext:value-type="float">
            <text:p>16,5562913907285</text:p>
          </table:table-cell>
          <table:table-cell table:style-name="ce1" office:value-type="float" office:value="60.1470588235294" calcext:value-type="float">
            <text:p>60,1470588235294</text:p>
          </table:table-cell>
          <table:table-cell table:style-name="ce1" office:value-type="float" office:value="15.7352941176471" calcext:value-type="float">
            <text:p>15,7352941176471</text:p>
          </table:table-cell>
          <table:table-cell table:style-name="ce1" office:value-type="float" office:value="9.82552800734619" calcext:value-type="float">
            <text:p>9,82552800734619</text:p>
          </table:table-cell>
          <table:table-cell table:style-name="ce1" office:value-type="float" office:value="35.4304635761589" calcext:value-type="float">
            <text:p>35,4304635761589</text:p>
          </table:table-cell>
          <table:table-cell table:style-name="ce1" office:value-type="float" office:value="15.929203539823" calcext:value-type="float">
            <text:p>15,929203539823</text:p>
          </table:table-cell>
          <table:table-cell table:style-name="ce1" office:value-type="float" office:value="102.857142857143" calcext:value-type="float">
            <text:p>102,857142857143</text:p>
          </table:table-cell>
          <table:table-cell table:style-name="ce1" office:value-type="float" office:value="80.3468208092486" calcext:value-type="float">
            <text:p>80,3468208092486</text:p>
          </table:table-cell>
          <table:table-cell table:style-name="ce1" office:value-type="float" office:value="92.7710843373494" calcext:value-type="float">
            <text:p>92,7710843373494</text:p>
          </table:table-cell>
          <table:table-cell office:value-type="float" office:value="214" calcext:value-type="float">
            <text:p>214,000000</text:p>
          </table:table-cell>
          <table:table-cell office:value-type="float" office:value="302" calcext:value-type="float">
            <text:p>302,000000</text:p>
          </table:table-cell>
          <table:table-cell office:value-type="float" office:value="115" calcext:value-type="float">
            <text:p>115,000000</text:p>
          </table:table-cell>
          <table:table-cell office:value-type="float" office:value="45.913682" calcext:value-type="float">
            <text:p>45,913682</text:p>
          </table:table-cell>
          <table:table-cell office:value-type="float" office:value="84.889643" calcext:value-type="float">
            <text:p>84,88964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4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534.2548656" calcext:value-type="float">
            <text:p>31534,2548656</text:p>
          </table:table-cell>
          <table:table-cell table:style-name="ce1" office:value-type="float" office:value="1761" calcext:value-type="float">
            <text:p>1761</text:p>
          </table:table-cell>
          <table:table-cell table:style-name="ce1" office:value-type="float" office:value="40.6217393281538" calcext:value-type="float">
            <text:p>40,6217393281538</text:p>
          </table:table-cell>
          <table:table-cell table:style-name="ce1" office:value-type="float" office:value="97.8989210675752" calcext:value-type="float">
            <text:p>97,8989210675752</text:p>
          </table:table-cell>
          <table:table-cell table:style-name="ce1" office:value-type="float" office:value="2.10107893242476" calcext:value-type="float">
            <text:p>2,10107893242476</text:p>
          </table:table-cell>
          <table:table-cell table:style-name="ce1" office:value-type="float" office:value="21.2947189097104" calcext:value-type="float">
            <text:p>21,2947189097104</text:p>
          </table:table-cell>
          <table:table-cell table:style-name="ce1" office:value-type="float" office:value="7.95002839295855" calcext:value-type="float">
            <text:p>7,95002839295855</text:p>
          </table:table-cell>
          <table:table-cell table:style-name="ce1" office:value-type="float" office:value="1.87393526405451" calcext:value-type="float">
            <text:p>1,87393526405451</text:p>
          </table:table-cell>
          <table:table-cell table:style-name="ce1" office:value-type="float" office:value="31.9704713231119" calcext:value-type="float">
            <text:p>31,9704713231119</text:p>
          </table:table-cell>
          <table:table-cell table:style-name="ce1" office:value-type="float" office:value="54.7416240772288" calcext:value-type="float">
            <text:p>54,7416240772288</text:p>
          </table:table-cell>
          <table:table-cell table:style-name="ce1" office:value-type="float" office:value="13.2879045996593" calcext:value-type="float">
            <text:p>13,2879045996593</text:p>
          </table:table-cell>
          <table:table-cell table:style-name="ce1" office:value-type="float" office:value="75.2411575562701" calcext:value-type="float">
            <text:p>75,2411575562701</text:p>
          </table:table-cell>
          <table:table-cell table:style-name="ce1" office:value-type="float" office:value="6.41025641025641" calcext:value-type="float">
            <text:p>6,41025641025641</text:p>
          </table:table-cell>
          <table:table-cell table:style-name="ce1" office:value-type="float" office:value="44.8190789473684" calcext:value-type="float">
            <text:p>44,8190789473684</text:p>
          </table:table-cell>
          <table:table-cell table:style-name="ce1" office:value-type="float" office:value="25.5756578947368" calcext:value-type="float">
            <text:p>25,5756578947368</text:p>
          </table:table-cell>
          <table:table-cell table:style-name="ce1" office:value-type="float" office:value="17.6604202157865" calcext:value-type="float">
            <text:p>17,6604202157865</text:p>
          </table:table-cell>
          <table:table-cell table:style-name="ce1" office:value-type="float" office:value="132.905982905983" calcext:value-type="float">
            <text:p>132,905982905983</text:p>
          </table:table-cell>
          <table:table-cell table:style-name="ce1" office:value-type="float" office:value="15.6410256410256" calcext:value-type="float">
            <text:p>15,64102564102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.5394736842105" calcext:value-type="float">
            <text:p>59,5394736842105</text:p>
          </table:table-cell>
          <table:table-cell table:style-name="ce1" office:value-type="float" office:value="56.7073170731707" calcext:value-type="float">
            <text:p>56,7073170731707</text:p>
          </table:table-cell>
          <table:table-cell office:value-type="float" office:value="563" calcext:value-type="float">
            <text:p>563,000000</text:p>
          </table:table-cell>
          <table:table-cell office:value-type="float" office:value="234" calcext:value-type="float">
            <text:p>234,000000</text:p>
          </table:table-cell>
          <table:table-cell office:value-type="float" office:value="338" calcext:value-type="float">
            <text:p>338,000000</text:p>
          </table:table-cell>
          <table:table-cell office:value-type="float" office:value="49.460534" calcext:value-type="float">
            <text:p>49,460534</text:p>
          </table:table-cell>
          <table:table-cell office:value-type="float" office:value="97.865169" calcext:value-type="float">
            <text:p>97,86516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4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15503.59973" calcext:value-type="float">
            <text:p>415503,59973</text:p>
          </table:table-cell>
          <table:table-cell table:style-name="ce1" office:value-type="float" office:value="1565" calcext:value-type="float">
            <text:p>1565</text:p>
          </table:table-cell>
          <table:table-cell table:style-name="ce1" office:value-type="float" office:value="45.6712750905874" calcext:value-type="float">
            <text:p>45,6712750905874</text:p>
          </table:table-cell>
          <table:table-cell table:style-name="ce1" office:value-type="float" office:value="96.8690095846645" calcext:value-type="float">
            <text:p>96,8690095846645</text:p>
          </table:table-cell>
          <table:table-cell table:style-name="ce1" office:value-type="float" office:value="3.13099041533546" calcext:value-type="float">
            <text:p>3,13099041533546</text:p>
          </table:table-cell>
          <table:table-cell table:style-name="ce1" office:value-type="float" office:value="33.6741214057508" calcext:value-type="float">
            <text:p>33,6741214057508</text:p>
          </table:table-cell>
          <table:table-cell table:style-name="ce1" office:value-type="float" office:value="17.8913738019169" calcext:value-type="float">
            <text:p>17,8913738019169</text:p>
          </table:table-cell>
          <table:table-cell table:style-name="ce1" office:value-type="float" office:value="4.53674121405751" calcext:value-type="float">
            <text:p>4,53674121405751</text:p>
          </table:table-cell>
          <table:table-cell table:style-name="ce1" office:value-type="float" office:value="24.4728434504792" calcext:value-type="float">
            <text:p>24,4728434504792</text:p>
          </table:table-cell>
          <table:table-cell table:style-name="ce1" office:value-type="float" office:value="49.9041533546326" calcext:value-type="float">
            <text:p>49,9041533546326</text:p>
          </table:table-cell>
          <table:table-cell table:style-name="ce1" office:value-type="float" office:value="25.6230031948882" calcext:value-type="float">
            <text:p>25,6230031948882</text:p>
          </table:table-cell>
          <table:table-cell table:style-name="ce1" office:value-type="float" office:value="176.651982378855" calcext:value-type="float">
            <text:p>176,651982378855</text:p>
          </table:table-cell>
          <table:table-cell table:style-name="ce1" office:value-type="float" office:value="8.22942643391521" calcext:value-type="float">
            <text:p>8,22942643391521</text:p>
          </table:table-cell>
          <table:table-cell table:style-name="ce1" office:value-type="float" office:value="67.0224119530416" calcext:value-type="float">
            <text:p>67,0224119530416</text:p>
          </table:table-cell>
          <table:table-cell table:style-name="ce1" office:value-type="float" office:value="24.2262540021345" calcext:value-type="float">
            <text:p>24,2262540021345</text:p>
          </table:table-cell>
          <table:table-cell table:style-name="ce1" office:value-type="float" office:value="14.5047923322684" calcext:value-type="float">
            <text:p>14,5047923322684</text:p>
          </table:table-cell>
          <table:table-cell table:style-name="ce1" office:value-type="float" office:value="56.6084788029925" calcext:value-type="float">
            <text:p>56,6084788029925</text:p>
          </table:table-cell>
          <table:table-cell table:style-name="ce1" office:value-type="float" office:value="20.8053691275168" calcext:value-type="float">
            <text:p>20,8053691275168</text:p>
          </table:table-cell>
          <table:table-cell table:style-name="ce1" office:value-type="float" office:value="71.264367816092" calcext:value-type="float">
            <text:p>71,264367816092</text:p>
          </table:table-cell>
          <table:table-cell table:style-name="ce1" office:value-type="float" office:value="62.4489795918367" calcext:value-type="float">
            <text:p>62,4489795918367</text:p>
          </table:table-cell>
          <table:table-cell table:style-name="ce1" office:value-type="float" office:value="62.7272727272727" calcext:value-type="float">
            <text:p>62,7272727272727</text:p>
          </table:table-cell>
          <table:table-cell office:value-type="float" office:value="383" calcext:value-type="float">
            <text:p>383,000000</text:p>
          </table:table-cell>
          <table:table-cell office:value-type="float" office:value="401" calcext:value-type="float">
            <text:p>401,000000</text:p>
          </table:table-cell>
          <table:table-cell office:value-type="float" office:value="243" calcext:value-type="float">
            <text:p>243,000000</text:p>
          </table:table-cell>
          <table:table-cell office:value-type="float" office:value="47.603834" calcext:value-type="float">
            <text:p>47,603834</text:p>
          </table:table-cell>
          <table:table-cell office:value-type="float" office:value="90.853659" calcext:value-type="float">
            <text:p>90,85365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4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680.0591942" calcext:value-type="float">
            <text:p>31680,0591942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2.026470454027" calcext:value-type="float">
            <text:p>52,0264704540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.5" calcext:value-type="float">
            <text:p>41,5</text:p>
          </table:table-cell>
          <table:table-cell table:style-name="ce1" office:value-type="float" office:value="27.6666666666667" calcext:value-type="float">
            <text:p>27,66666666666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.6666666666667" calcext:value-type="float">
            <text:p>15,6666666666667</text:p>
          </table:table-cell>
          <table:table-cell table:style-name="ce1" office:value-type="float" office:value="48.8333333333333" calcext:value-type="float">
            <text:p>48,8333333333333</text:p>
          </table:table-cell>
          <table:table-cell table:style-name="ce1" office:value-type="float" office:value="35.5" calcext:value-type="float">
            <text:p>35,5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19.7183098591549" calcext:value-type="float">
            <text:p>19,7183098591549</text:p>
          </table:table-cell>
          <table:table-cell table:style-name="ce1" office:value-type="float" office:value="78.0415430267062" calcext:value-type="float">
            <text:p>78,0415430267062</text:p>
          </table:table-cell>
          <table:table-cell table:style-name="ce1" office:value-type="float" office:value="14.8367952522255" calcext:value-type="float">
            <text:p>14,8367952522255</text:p>
          </table:table-cell>
          <table:table-cell table:style-name="ce1" office:value-type="float" office:value="8.33333333333333" calcext:value-type="float">
            <text:p>8,33333333333333</text:p>
          </table:table-cell>
          <table:table-cell table:style-name="ce1" office:value-type="float" office:value="23.4741784037559" calcext:value-type="float">
            <text:p>23,4741784037559</text:p>
          </table:table-cell>
          <table:table-cell table:style-name="ce1" office:value-type="float" office:value="13.7614678899083" calcext:value-type="float">
            <text:p>13,7614678899083</text:p>
          </table:table-cell>
          <table:table-cell table:style-name="ce1" office:value-type="float" office:value="78.9473684210526" calcext:value-type="float">
            <text:p>78,9473684210526</text:p>
          </table:table-cell>
          <table:table-cell table:style-name="ce1" office:value-type="float" office:value="65.2173913043478" calcext:value-type="float">
            <text:p>65,2173913043478</text:p>
          </table:table-cell>
          <table:table-cell table:style-name="ce1" office:value-type="float" office:value="63.8888888888889" calcext:value-type="float">
            <text:p>63,8888888888889</text:p>
          </table:table-cell>
          <table:table-cell office:value-type="float" office:value="94" calcext:value-type="float">
            <text:p>94,000000</text:p>
          </table:table-cell>
          <table:table-cell office:value-type="float" office:value="213" calcext:value-type="float">
            <text:p>213,000000</text:p>
          </table:table-cell>
          <table:table-cell office:value-type="float" office:value="51" calcext:value-type="float">
            <text:p>51,000000</text:p>
          </table:table-cell>
          <table:table-cell office:value-type="float" office:value="48.333333" calcext:value-type="float">
            <text:p>48,333333</text:p>
          </table:table-cell>
          <table:table-cell office:value-type="float" office:value="93.548386" calcext:value-type="float">
            <text:p>93,54838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4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6027.1519659" calcext:value-type="float">
            <text:p>36027,1519659</text:p>
          </table:table-cell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48.6594155849869" calcext:value-type="float">
            <text:p>48,6594155849869</text:p>
          </table:table-cell>
          <table:table-cell table:style-name="ce1" office:value-type="float" office:value="95.4370179948586" calcext:value-type="float">
            <text:p>95,4370179948586</text:p>
          </table:table-cell>
          <table:table-cell table:style-name="ce1" office:value-type="float" office:value="4.56298200514139" calcext:value-type="float">
            <text:p>4,56298200514139</text:p>
          </table:table-cell>
          <table:table-cell table:style-name="ce1" office:value-type="float" office:value="39.6529562982005" calcext:value-type="float">
            <text:p>39,6529562982005</text:p>
          </table:table-cell>
          <table:table-cell table:style-name="ce1" office:value-type="float" office:value="17.2236503856041" calcext:value-type="float">
            <text:p>17,2236503856041</text:p>
          </table:table-cell>
          <table:table-cell table:style-name="ce1" office:value-type="float" office:value="4.24164524421594" calcext:value-type="float">
            <text:p>4,24164524421594</text:p>
          </table:table-cell>
          <table:table-cell table:style-name="ce1" office:value-type="float" office:value="19.1516709511568" calcext:value-type="float">
            <text:p>19,1516709511568</text:p>
          </table:table-cell>
          <table:table-cell table:style-name="ce1" office:value-type="float" office:value="53.598971722365" calcext:value-type="float">
            <text:p>53,598971722365</text:p>
          </table:table-cell>
          <table:table-cell table:style-name="ce1" office:value-type="float" office:value="27.2493573264781" calcext:value-type="float">
            <text:p>27,2493573264781</text:p>
          </table:table-cell>
          <table:table-cell table:style-name="ce1" office:value-type="float" office:value="385.454545454545" calcext:value-type="float">
            <text:p>385,454545454545</text:p>
          </table:table-cell>
          <table:table-cell table:style-name="ce1" office:value-type="float" office:value="8.72641509433962" calcext:value-type="float">
            <text:p>8,72641509433962</text:p>
          </table:table-cell>
          <table:table-cell table:style-name="ce1" office:value-type="float" office:value="52.2504892367906" calcext:value-type="float">
            <text:p>52,2504892367906</text:p>
          </table:table-cell>
          <table:table-cell table:style-name="ce1" office:value-type="float" office:value="10.7632093933464" calcext:value-type="float">
            <text:p>10,7632093933464</text:p>
          </table:table-cell>
          <table:table-cell table:style-name="ce1" office:value-type="float" office:value="7.0694087403599" calcext:value-type="float">
            <text:p>7,0694087403599</text:p>
          </table:table-cell>
          <table:table-cell table:style-name="ce1" office:value-type="float" office:value="25.9433962264151" calcext:value-type="float">
            <text:p>25,9433962264151</text:p>
          </table:table-cell>
          <table:table-cell table:style-name="ce1" office:value-type="float" office:value="14.2335766423358" calcext:value-type="float">
            <text:p>14,2335766423358</text:p>
          </table:table-cell>
          <table:table-cell table:style-name="ce1" office:value-type="float" office:value="125.806451612903" calcext:value-type="float">
            <text:p>125,806451612903</text:p>
          </table:table-cell>
          <table:table-cell table:style-name="ce1" office:value-type="float" office:value="65.4434250764526" calcext:value-type="float">
            <text:p>65,4434250764526</text:p>
          </table:table-cell>
          <table:table-cell table:style-name="ce1" office:value-type="float" office:value="70.9923664122137" calcext:value-type="float">
            <text:p>70,9923664122137</text:p>
          </table:table-cell>
          <table:table-cell office:value-type="float" office:value="298" calcext:value-type="float">
            <text:p>298,000000</text:p>
          </table:table-cell>
          <table:table-cell office:value-type="float" office:value="424" calcext:value-type="float">
            <text:p>424,000000</text:p>
          </table:table-cell>
          <table:table-cell office:value-type="float" office:value="123" calcext:value-type="float">
            <text:p>123,000000</text:p>
          </table:table-cell>
          <table:table-cell office:value-type="float" office:value="49.228792" calcext:value-type="float">
            <text:p>49,228792</text:p>
          </table:table-cell>
          <table:table-cell office:value-type="float" office:value="96.962026" calcext:value-type="float">
            <text:p>96,96202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4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156.2172008" calcext:value-type="float">
            <text:p>23156,217200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50.6993817783648" calcext:value-type="float">
            <text:p>50,6993817783648</text:p>
          </table:table-cell>
          <table:table-cell table:style-name="ce1" office:value-type="float" office:value="97.1499380421314" calcext:value-type="float">
            <text:p>97,1499380421314</text:p>
          </table:table-cell>
          <table:table-cell table:style-name="ce1" office:value-type="float" office:value="2.85006195786865" calcext:value-type="float">
            <text:p>2,85006195786865</text:p>
          </table:table-cell>
          <table:table-cell table:style-name="ce1" office:value-type="float" office:value="46.4684014869888" calcext:value-type="float">
            <text:p>46,4684014869888</text:p>
          </table:table-cell>
          <table:table-cell table:style-name="ce1" office:value-type="float" office:value="22.9244114002478" calcext:value-type="float">
            <text:p>22,9244114002478</text:p>
          </table:table-cell>
          <table:table-cell table:style-name="ce1" office:value-type="float" office:value="4.7087980173482" calcext:value-type="float">
            <text:p>4,7087980173482</text:p>
          </table:table-cell>
          <table:table-cell table:style-name="ce1" office:value-type="float" office:value="16.4807930607187" calcext:value-type="float">
            <text:p>16,4807930607187</text:p>
          </table:table-cell>
          <table:table-cell table:style-name="ce1" office:value-type="float" office:value="47.9553903345725" calcext:value-type="float">
            <text:p>47,9553903345725</text:p>
          </table:table-cell>
          <table:table-cell table:style-name="ce1" office:value-type="float" office:value="35.5638166047088" calcext:value-type="float">
            <text:p>35,5638166047088</text:p>
          </table:table-cell>
          <table:table-cell table:style-name="ce1" office:value-type="float" office:value="377.631578947368" calcext:value-type="float">
            <text:p>377,631578947368</text:p>
          </table:table-cell>
          <table:table-cell table:style-name="ce1" office:value-type="float" office:value="7.31707317073171" calcext:value-type="float">
            <text:p>7,31707317073171</text:p>
          </table:table-cell>
          <table:table-cell table:style-name="ce1" office:value-type="float" office:value="81.7567567567568" calcext:value-type="float">
            <text:p>81,7567567567568</text:p>
          </table:table-cell>
          <table:table-cell table:style-name="ce1" office:value-type="float" office:value="17.1171171171171" calcext:value-type="float">
            <text:p>17,1171171171171</text:p>
          </table:table-cell>
          <table:table-cell table:style-name="ce1" office:value-type="float" office:value="9.41759603469641" calcext:value-type="float">
            <text:p>9,41759603469641</text:p>
          </table:table-cell>
          <table:table-cell table:style-name="ce1" office:value-type="float" office:value="26.4808362369338" calcext:value-type="float">
            <text:p>26,4808362369338</text:p>
          </table:table-cell>
          <table:table-cell table:style-name="ce1" office:value-type="float" office:value="19.2592592592593" calcext:value-type="float">
            <text:p>19,259259259259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0.3703703703704" calcext:value-type="float">
            <text:p>50,3703703703704</text:p>
          </table:table-cell>
          <table:table-cell table:style-name="ce1" office:value-type="float" office:value="68" calcext:value-type="float">
            <text:p>68</text:p>
          </table:table-cell>
          <table:table-cell office:value-type="float" office:value="133" calcext:value-type="float">
            <text:p>133,000000</text:p>
          </table:table-cell>
          <table:table-cell office:value-type="float" office:value="287" calcext:value-type="float">
            <text:p>287,000000</text:p>
          </table:table-cell>
          <table:table-cell office:value-type="float" office:value="79" calcext:value-type="float">
            <text:p>79,000000</text:p>
          </table:table-cell>
          <table:table-cell office:value-type="float" office:value="46.716233" calcext:value-type="float">
            <text:p>46,716233</text:p>
          </table:table-cell>
          <table:table-cell office:value-type="float" office:value="87.674419" calcext:value-type="float">
            <text:p>87,67441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5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7606.4739174" calcext:value-type="float">
            <text:p>57606,4739174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45.5377264637392" calcext:value-type="float">
            <text:p>45,5377264637392</text:p>
          </table:table-cell>
          <table:table-cell table:style-name="ce1" office:value-type="float" office:value="96.5646470955653" calcext:value-type="float">
            <text:p>96,5646470955653</text:p>
          </table:table-cell>
          <table:table-cell table:style-name="ce1" office:value-type="float" office:value="3.43535290443473" calcext:value-type="float">
            <text:p>3,43535290443473</text:p>
          </table:table-cell>
          <table:table-cell table:style-name="ce1" office:value-type="float" office:value="34.3535290443473" calcext:value-type="float">
            <text:p>34,3535290443473</text:p>
          </table:table-cell>
          <table:table-cell table:style-name="ce1" office:value-type="float" office:value="13.6789506558401" calcext:value-type="float">
            <text:p>13,6789506558401</text:p>
          </table:table-cell>
          <table:table-cell table:style-name="ce1" office:value-type="float" office:value="4.12242348532167" calcext:value-type="float">
            <text:p>4,12242348532167</text:p>
          </table:table-cell>
          <table:table-cell table:style-name="ce1" office:value-type="float" office:value="24.1099312929419" calcext:value-type="float">
            <text:p>24,1099312929419</text:p>
          </table:table-cell>
          <table:table-cell table:style-name="ce1" office:value-type="float" office:value="52.5296689569019" calcext:value-type="float">
            <text:p>52,5296689569019</text:p>
          </table:table-cell>
          <table:table-cell table:style-name="ce1" office:value-type="float" office:value="23.3603997501562" calcext:value-type="float">
            <text:p>23,3603997501562</text:p>
          </table:table-cell>
          <table:table-cell table:style-name="ce1" office:value-type="float" office:value="168.468468468468" calcext:value-type="float">
            <text:p>168,468468468468</text:p>
          </table:table-cell>
          <table:table-cell table:style-name="ce1" office:value-type="float" office:value="10.1604278074866" calcext:value-type="float">
            <text:p>10,1604278074866</text:p>
          </table:table-cell>
          <table:table-cell table:style-name="ce1" office:value-type="float" office:value="59.3034825870647" calcext:value-type="float">
            <text:p>59,3034825870647</text:p>
          </table:table-cell>
          <table:table-cell table:style-name="ce1" office:value-type="float" office:value="22.089552238806" calcext:value-type="float">
            <text:p>22,089552238806</text:p>
          </table:table-cell>
          <table:table-cell table:style-name="ce1" office:value-type="float" office:value="13.8663335415365" calcext:value-type="float">
            <text:p>13,8663335415365</text:p>
          </table:table-cell>
          <table:table-cell table:style-name="ce1" office:value-type="float" office:value="59.3582887700535" calcext:value-type="float">
            <text:p>59,3582887700535</text:p>
          </table:table-cell>
          <table:table-cell table:style-name="ce1" office:value-type="float" office:value="18.0327868852459" calcext:value-type="float">
            <text:p>18,0327868852459</text:p>
          </table:table-cell>
          <table:table-cell table:style-name="ce1" office:value-type="float" office:value="79.7101449275362" calcext:value-type="float">
            <text:p>79,7101449275362</text:p>
          </table:table-cell>
          <table:table-cell table:style-name="ce1" office:value-type="float" office:value="53.1034482758621" calcext:value-type="float">
            <text:p>53,1034482758621</text:p>
          </table:table-cell>
          <table:table-cell table:style-name="ce1" office:value-type="float" office:value="60.6837606837607" calcext:value-type="float">
            <text:p>60,6837606837607</text:p>
          </table:table-cell>
          <table:table-cell office:value-type="float" office:value="386" calcext:value-type="float">
            <text:p>386,000000</text:p>
          </table:table-cell>
          <table:table-cell office:value-type="float" office:value="374" calcext:value-type="float">
            <text:p>374,000000</text:p>
          </table:table-cell>
          <table:table-cell office:value-type="float" office:value="239" calcext:value-type="float">
            <text:p>239,000000</text:p>
          </table:table-cell>
          <table:table-cell office:value-type="float" office:value="48.407245" calcext:value-type="float">
            <text:p>48,407245</text:p>
          </table:table-cell>
          <table:table-cell office:value-type="float" office:value="93.825664" calcext:value-type="float">
            <text:p>93,82566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5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734.7659006" calcext:value-type="float">
            <text:p>17734,7659006</text:p>
          </table:table-cell>
          <table:table-cell table:style-name="ce1" office:value-type="float" office:value="911" calcext:value-type="float">
            <text:p>911</text:p>
          </table:table-cell>
          <table:table-cell table:style-name="ce1" office:value-type="float" office:value="51.8098561125676" calcext:value-type="float">
            <text:p>51,8098561125676</text:p>
          </table:table-cell>
          <table:table-cell table:style-name="ce1" office:value-type="float" office:value="97.5850713501647" calcext:value-type="float">
            <text:p>97,5850713501647</text:p>
          </table:table-cell>
          <table:table-cell table:style-name="ce1" office:value-type="float" office:value="2.41492864983535" calcext:value-type="float">
            <text:p>2,41492864983535</text:p>
          </table:table-cell>
          <table:table-cell table:style-name="ce1" office:value-type="float" office:value="46.1031833150384" calcext:value-type="float">
            <text:p>46,1031833150384</text:p>
          </table:table-cell>
          <table:table-cell table:style-name="ce1" office:value-type="float" office:value="27.3326015367728" calcext:value-type="float">
            <text:p>27,3326015367728</text:p>
          </table:table-cell>
          <table:table-cell table:style-name="ce1" office:value-type="float" office:value="8.34248079034029" calcext:value-type="float">
            <text:p>8,34248079034029</text:p>
          </table:table-cell>
          <table:table-cell table:style-name="ce1" office:value-type="float" office:value="18.1119648737651" calcext:value-type="float">
            <text:p>18,1119648737651</text:p>
          </table:table-cell>
          <table:table-cell table:style-name="ce1" office:value-type="float" office:value="45.0054884742042" calcext:value-type="float">
            <text:p>45,0054884742042</text:p>
          </table:table-cell>
          <table:table-cell table:style-name="ce1" office:value-type="float" office:value="36.8825466520307" calcext:value-type="float">
            <text:p>36,8825466520307</text:p>
          </table:table-cell>
          <table:table-cell table:style-name="ce1" office:value-type="float" office:value="365.217391304348" calcext:value-type="float">
            <text:p>365,217391304348</text:p>
          </table:table-cell>
          <table:table-cell table:style-name="ce1" office:value-type="float" office:value="11.9047619047619" calcext:value-type="float">
            <text:p>11,9047619047619</text:p>
          </table:table-cell>
          <table:table-cell table:style-name="ce1" office:value-type="float" office:value="88.6128364389234" calcext:value-type="float">
            <text:p>88,6128364389234</text:p>
          </table:table-cell>
          <table:table-cell table:style-name="ce1" office:value-type="float" office:value="19.047619047619" calcext:value-type="float">
            <text:p>19,047619047619</text:p>
          </table:table-cell>
          <table:table-cell table:style-name="ce1" office:value-type="float" office:value="10.0987925356751" calcext:value-type="float">
            <text:p>10,0987925356751</text:p>
          </table:table-cell>
          <table:table-cell table:style-name="ce1" office:value-type="float" office:value="27.3809523809524" calcext:value-type="float">
            <text:p>27,3809523809524</text:p>
          </table:table-cell>
          <table:table-cell table:style-name="ce1" office:value-type="float" office:value="19.4444444444444" calcext:value-type="float">
            <text:p>19,4444444444444</text:p>
          </table:table-cell>
          <table:table-cell table:style-name="ce1" office:value-type="float" office:value="84.8484848484848" calcext:value-type="float">
            <text:p>84,8484848484848</text:p>
          </table:table-cell>
          <table:table-cell table:style-name="ce1" office:value-type="float" office:value="56.1728395061728" calcext:value-type="float">
            <text:p>56,1728395061728</text:p>
          </table:table-cell>
          <table:table-cell table:style-name="ce1" office:value-type="float" office:value="75.4385964912281" calcext:value-type="float">
            <text:p>75,4385964912281</text:p>
          </table:table-cell>
          <table:table-cell office:value-type="float" office:value="165" calcext:value-type="float">
            <text:p>165,000000</text:p>
          </table:table-cell>
          <table:table-cell office:value-type="float" office:value="336" calcext:value-type="float">
            <text:p>336,000000</text:p>
          </table:table-cell>
          <table:table-cell office:value-type="float" office:value="95" calcext:value-type="float">
            <text:p>95,000000</text:p>
          </table:table-cell>
          <table:table-cell office:value-type="float" office:value="47.200878" calcext:value-type="float">
            <text:p>47,200878</text:p>
          </table:table-cell>
          <table:table-cell office:value-type="float" office:value="89.397089" calcext:value-type="float">
            <text:p>89,39708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5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47310.284231" calcext:value-type="float">
            <text:p>547310,284231</text:p>
          </table:table-cell>
          <table:table-cell table:style-name="ce1" office:value-type="float" office:value="1575" calcext:value-type="float">
            <text:p>1575</text:p>
          </table:table-cell>
          <table:table-cell table:style-name="ce1" office:value-type="float" office:value="42.3451525917235" calcext:value-type="float">
            <text:p>42,3451525917235</text:p>
          </table:table-cell>
          <table:table-cell table:style-name="ce1" office:value-type="float" office:value="95.1746031746032" calcext:value-type="float">
            <text:p>95,1746031746032</text:p>
          </table:table-cell>
          <table:table-cell table:style-name="ce1" office:value-type="float" office:value="4.82539682539683" calcext:value-type="float">
            <text:p>4,82539682539683</text:p>
          </table:table-cell>
          <table:table-cell table:style-name="ce1" office:value-type="float" office:value="25.3333333333333" calcext:value-type="float">
            <text:p>25,3333333333333</text:p>
          </table:table-cell>
          <table:table-cell table:style-name="ce1" office:value-type="float" office:value="9.65079365079365" calcext:value-type="float">
            <text:p>9,65079365079365</text:p>
          </table:table-cell>
          <table:table-cell table:style-name="ce1" office:value-type="float" office:value="3.36507936507936" calcext:value-type="float">
            <text:p>3,36507936507936</text:p>
          </table:table-cell>
          <table:table-cell table:style-name="ce1" office:value-type="float" office:value="30.6031746031746" calcext:value-type="float">
            <text:p>30,6031746031746</text:p>
          </table:table-cell>
          <table:table-cell table:style-name="ce1" office:value-type="float" office:value="53.2698412698413" calcext:value-type="float">
            <text:p>53,2698412698413</text:p>
          </table:table-cell>
          <table:table-cell table:style-name="ce1" office:value-type="float" office:value="16.1269841269841" calcext:value-type="float">
            <text:p>16,1269841269841</text:p>
          </table:table-cell>
          <table:table-cell table:style-name="ce1" office:value-type="float" office:value="118.139534883721" calcext:value-type="float">
            <text:p>118,139534883721</text:p>
          </table:table-cell>
          <table:table-cell table:style-name="ce1" office:value-type="float" office:value="14.5669291338583" calcext:value-type="float">
            <text:p>14,5669291338583</text:p>
          </table:table-cell>
          <table:table-cell table:style-name="ce1" office:value-type="float" office:value="42.4050632911392" calcext:value-type="float">
            <text:p>42,4050632911392</text:p>
          </table:table-cell>
          <table:table-cell table:style-name="ce1" office:value-type="float" office:value="19.4394213381555" calcext:value-type="float">
            <text:p>19,4394213381555</text:p>
          </table:table-cell>
          <table:table-cell table:style-name="ce1" office:value-type="float" office:value="13.6507936507937" calcext:value-type="float">
            <text:p>13,6507936507937</text:p>
          </table:table-cell>
          <table:table-cell table:style-name="ce1" office:value-type="float" office:value="84.6456692913386" calcext:value-type="float">
            <text:p>84,6456692913386</text:p>
          </table:table-cell>
          <table:table-cell table:style-name="ce1" office:value-type="float" office:value="12.8654970760234" calcext:value-type="float">
            <text:p>12,8654970760234</text:p>
          </table:table-cell>
          <table:table-cell table:style-name="ce1" office:value-type="float" office:value="59.4594594594595" calcext:value-type="float">
            <text:p>59,4594594594595</text:p>
          </table:table-cell>
          <table:table-cell table:style-name="ce1" office:value-type="float" office:value="69.3379790940767" calcext:value-type="float">
            <text:p>69,3379790940767</text:p>
          </table:table-cell>
          <table:table-cell table:style-name="ce1" office:value-type="float" office:value="62.8571428571429" calcext:value-type="float">
            <text:p>62,8571428571429</text:p>
          </table:table-cell>
          <table:table-cell office:value-type="float" office:value="482" calcext:value-type="float">
            <text:p>482,000000</text:p>
          </table:table-cell>
          <table:table-cell office:value-type="float" office:value="254" calcext:value-type="float">
            <text:p>254,000000</text:p>
          </table:table-cell>
          <table:table-cell office:value-type="float" office:value="249" calcext:value-type="float">
            <text:p>249,000000</text:p>
          </table:table-cell>
          <table:table-cell office:value-type="float" office:value="49.396825" calcext:value-type="float">
            <text:p>49,396825</text:p>
          </table:table-cell>
          <table:table-cell office:value-type="float" office:value="97.616059" calcext:value-type="float">
            <text:p>97,61605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5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2331.3359884" calcext:value-type="float">
            <text:p>72331,3359884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56.449279551063" calcext:value-type="float">
            <text:p>56,449279551063</text:p>
          </table:table-cell>
          <table:table-cell table:style-name="ce1" office:value-type="float" office:value="98.8040478380865" calcext:value-type="float">
            <text:p>98,8040478380865</text:p>
          </table:table-cell>
          <table:table-cell table:style-name="ce1" office:value-type="float" office:value="1.19595216191352" calcext:value-type="float">
            <text:p>1,19595216191352</text:p>
          </table:table-cell>
          <table:table-cell table:style-name="ce1" office:value-type="float" office:value="55.1057957681693" calcext:value-type="float">
            <text:p>55,1057957681693</text:p>
          </table:table-cell>
          <table:table-cell table:style-name="ce1" office:value-type="float" office:value="33.8546458141674" calcext:value-type="float">
            <text:p>33,8546458141674</text:p>
          </table:table-cell>
          <table:table-cell table:style-name="ce1" office:value-type="float" office:value="16.0073597056118" calcext:value-type="float">
            <text:p>16,0073597056118</text:p>
          </table:table-cell>
          <table:table-cell table:style-name="ce1" office:value-type="float" office:value="15.4553817847286" calcext:value-type="float">
            <text:p>15,4553817847286</text:p>
          </table:table-cell>
          <table:table-cell table:style-name="ce1" office:value-type="float" office:value="39.3744250229991" calcext:value-type="float">
            <text:p>39,3744250229991</text:p>
          </table:table-cell>
          <table:table-cell table:style-name="ce1" office:value-type="float" office:value="45.1701931922723" calcext:value-type="float">
            <text:p>45,1701931922723</text:p>
          </table:table-cell>
          <table:table-cell table:style-name="ce1" office:value-type="float" office:value="637.662337662338" calcext:value-type="float">
            <text:p>637,662337662338</text:p>
          </table:table-cell>
          <table:table-cell table:style-name="ce1" office:value-type="float" office:value="25.8655804480652" calcext:value-type="float">
            <text:p>25,8655804480652</text:p>
          </table:table-cell>
          <table:table-cell table:style-name="ce1" office:value-type="float" office:value="109.441233140655" calcext:value-type="float">
            <text:p>109,441233140655</text:p>
          </table:table-cell>
          <table:table-cell table:style-name="ce1" office:value-type="float" office:value="14.8362235067437" calcext:value-type="float">
            <text:p>14,8362235067437</text:p>
          </table:table-cell>
          <table:table-cell table:style-name="ce1" office:value-type="float" office:value="7.08371665133395" calcext:value-type="float">
            <text:p>7,08371665133395</text:p>
          </table:table-cell>
          <table:table-cell table:style-name="ce1" office:value-type="float" office:value="15.6822810590631" calcext:value-type="float">
            <text:p>15,6822810590631</text:p>
          </table:table-cell>
          <table:table-cell table:style-name="ce1" office:value-type="float" office:value="15.3846153846154" calcext:value-type="float">
            <text:p>15,3846153846154</text:p>
          </table:table-cell>
          <table:table-cell table:style-name="ce1" office:value-type="float" office:value="70.9677419354839" calcext:value-type="float">
            <text:p>70,9677419354839</text:p>
          </table:table-cell>
          <table:table-cell table:style-name="ce1" office:value-type="float" office:value="57.6923076923077" calcext:value-type="float">
            <text:p>57,6923076923077</text:p>
          </table:table-cell>
          <table:table-cell table:style-name="ce1" office:value-type="float" office:value="67.1232876712329" calcext:value-type="float">
            <text:p>67,1232876712329</text:p>
          </table:table-cell>
          <table:table-cell office:value-type="float" office:value="168" calcext:value-type="float">
            <text:p>168,000000</text:p>
          </table:table-cell>
          <table:table-cell office:value-type="float" office:value="491" calcext:value-type="float">
            <text:p>491,000000</text:p>
          </table:table-cell>
          <table:table-cell office:value-type="float" office:value="82" calcext:value-type="float">
            <text:p>82,000000</text:p>
          </table:table-cell>
          <table:table-cell office:value-type="float" office:value="44.434223" calcext:value-type="float">
            <text:p>44,434223</text:p>
          </table:table-cell>
          <table:table-cell office:value-type="float" office:value="79.966889" calcext:value-type="float">
            <text:p>79,96688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5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05779.991311" calcext:value-type="float">
            <text:p>105779,991311</text:p>
          </table:table-cell>
          <table:table-cell table:style-name="ce1" office:value-type="float" office:value="2563" calcext:value-type="float">
            <text:p>2563</text:p>
          </table:table-cell>
          <table:table-cell table:style-name="ce1" office:value-type="float" office:value="41.1277862211756" calcext:value-type="float">
            <text:p>41,1277862211756</text:p>
          </table:table-cell>
          <table:table-cell table:style-name="ce1" office:value-type="float" office:value="97.2298088177917" calcext:value-type="float">
            <text:p>97,2298088177917</text:p>
          </table:table-cell>
          <table:table-cell table:style-name="ce1" office:value-type="float" office:value="2.77019118220835" calcext:value-type="float">
            <text:p>2,77019118220835</text:p>
          </table:table-cell>
          <table:table-cell table:style-name="ce1" office:value-type="float" office:value="22.590714007023" calcext:value-type="float">
            <text:p>22,590714007023</text:p>
          </table:table-cell>
          <table:table-cell table:style-name="ce1" office:value-type="float" office:value="9.52009364026531" calcext:value-type="float">
            <text:p>9,52009364026531</text:p>
          </table:table-cell>
          <table:table-cell table:style-name="ce1" office:value-type="float" office:value="2.65314085056574" calcext:value-type="float">
            <text:p>2,65314085056574</text:p>
          </table:table-cell>
          <table:table-cell table:style-name="ce1" office:value-type="float" office:value="30.316035895435" calcext:value-type="float">
            <text:p>30,316035895435</text:p>
          </table:table-cell>
          <table:table-cell table:style-name="ce1" office:value-type="float" office:value="54.1943035505267" calcext:value-type="float">
            <text:p>54,1943035505267</text:p>
          </table:table-cell>
          <table:table-cell table:style-name="ce1" office:value-type="float" office:value="15.4896605540382" calcext:value-type="float">
            <text:p>15,4896605540382</text:p>
          </table:table-cell>
          <table:table-cell table:style-name="ce1" office:value-type="float" office:value="87.0614035087719" calcext:value-type="float">
            <text:p>87,0614035087719</text:p>
          </table:table-cell>
          <table:table-cell table:style-name="ce1" office:value-type="float" office:value="6.80100755667506" calcext:value-type="float">
            <text:p>6,80100755667506</text:p>
          </table:table-cell>
          <table:table-cell table:style-name="ce1" office:value-type="float" office:value="49.8830409356725" calcext:value-type="float">
            <text:p>49,8830409356725</text:p>
          </table:table-cell>
          <table:table-cell table:style-name="ce1" office:value-type="float" office:value="26.6666666666667" calcext:value-type="float">
            <text:p>26,6666666666667</text:p>
          </table:table-cell>
          <table:table-cell table:style-name="ce1" office:value-type="float" office:value="17.7916504096762" calcext:value-type="float">
            <text:p>17,7916504096762</text:p>
          </table:table-cell>
          <table:table-cell table:style-name="ce1" office:value-type="float" office:value="114.861460957179" calcext:value-type="float">
            <text:p>114,861460957179</text:p>
          </table:table-cell>
          <table:table-cell table:style-name="ce1" office:value-type="float" office:value="17.3684210526316" calcext:value-type="float">
            <text:p>17,3684210526316</text:p>
          </table:table-cell>
          <table:table-cell table:style-name="ce1" office:value-type="float" office:value="60.7361963190184" calcext:value-type="float">
            <text:p>60,7361963190184</text:p>
          </table:table-cell>
          <table:table-cell table:style-name="ce1" office:value-type="float" office:value="66.8367346938776" calcext:value-type="float">
            <text:p>66,8367346938776</text:p>
          </table:table-cell>
          <table:table-cell table:style-name="ce1" office:value-type="float" office:value="59.9099099099099" calcext:value-type="float">
            <text:p>59,9099099099099</text:p>
          </table:table-cell>
          <table:table-cell office:value-type="float" office:value="777" calcext:value-type="float">
            <text:p>777,000000</text:p>
          </table:table-cell>
          <table:table-cell office:value-type="float" office:value="397" calcext:value-type="float">
            <text:p>397,000000</text:p>
          </table:table-cell>
          <table:table-cell office:value-type="float" office:value="493" calcext:value-type="float">
            <text:p>493,000000</text:p>
          </table:table-cell>
          <table:table-cell office:value-type="float" office:value="48.849005" calcext:value-type="float">
            <text:p>48,849005</text:p>
          </table:table-cell>
          <table:table-cell office:value-type="float" office:value="95.499618" calcext:value-type="float">
            <text:p>95,49961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5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6639.228406" calcext:value-type="float">
            <text:p>136639,228406</text:p>
          </table:table-cell>
          <table:table-cell table:style-name="ce1" office:value-type="float" office:value="1606" calcext:value-type="float">
            <text:p>1606</text:p>
          </table:table-cell>
          <table:table-cell table:style-name="ce1" office:value-type="float" office:value="38.6164153418521" calcext:value-type="float">
            <text:p>38,6164153418521</text:p>
          </table:table-cell>
          <table:table-cell table:style-name="ce1" office:value-type="float" office:value="98.2565379825654" calcext:value-type="float">
            <text:p>98,2565379825654</text:p>
          </table:table-cell>
          <table:table-cell table:style-name="ce1" office:value-type="float" office:value="1.74346201743462" calcext:value-type="float">
            <text:p>1,74346201743462</text:p>
          </table:table-cell>
          <table:table-cell table:style-name="ce1" office:value-type="float" office:value="17.5591531755915" calcext:value-type="float">
            <text:p>17,5591531755915</text:p>
          </table:table-cell>
          <table:table-cell table:style-name="ce1" office:value-type="float" office:value="6.72478206724782" calcext:value-type="float">
            <text:p>6,72478206724782</text:p>
          </table:table-cell>
          <table:table-cell table:style-name="ce1" office:value-type="float" office:value="1.74346201743462" calcext:value-type="float">
            <text:p>1,74346201743462</text:p>
          </table:table-cell>
          <table:table-cell table:style-name="ce1" office:value-type="float" office:value="30.2615193026152" calcext:value-type="float">
            <text:p>30,2615193026152</text:p>
          </table:table-cell>
          <table:table-cell table:style-name="ce1" office:value-type="float" office:value="58.8418430884184" calcext:value-type="float">
            <text:p>58,8418430884184</text:p>
          </table:table-cell>
          <table:table-cell table:style-name="ce1" office:value-type="float" office:value="10.8966376089664" calcext:value-type="float">
            <text:p>10,8966376089664</text:p>
          </table:table-cell>
          <table:table-cell table:style-name="ce1" office:value-type="float" office:value="56.8181818181818" calcext:value-type="float">
            <text:p>56,8181818181818</text:p>
          </table:table-cell>
          <table:table-cell table:style-name="ce1" office:value-type="float" office:value="5.71428571428571" calcext:value-type="float">
            <text:p>5,71428571428571</text:p>
          </table:table-cell>
          <table:table-cell table:style-name="ce1" office:value-type="float" office:value="43.0097951914515" calcext:value-type="float">
            <text:p>43,0097951914515</text:p>
          </table:table-cell>
          <table:table-cell table:style-name="ce1" office:value-type="float" office:value="27.426536064114" calcext:value-type="float">
            <text:p>27,426536064114</text:p>
          </table:table-cell>
          <table:table-cell table:style-name="ce1" office:value-type="float" office:value="19.1780821917808" calcext:value-type="float">
            <text:p>19,178082191780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.3672922252011" calcext:value-type="float">
            <text:p>31,3672922252011</text:p>
          </table:table-cell>
          <table:table-cell table:style-name="ce1" office:value-type="float" office:value="125.806451612903" calcext:value-type="float">
            <text:p>125,806451612903</text:p>
          </table:table-cell>
          <table:table-cell table:style-name="ce1" office:value-type="float" office:value="70.7509881422925" calcext:value-type="float">
            <text:p>70,7509881422925</text:p>
          </table:table-cell>
          <table:table-cell table:style-name="ce1" office:value-type="float" office:value="56.551724137931" calcext:value-type="float">
            <text:p>56,551724137931</text:p>
          </table:table-cell>
          <table:table-cell office:value-type="float" office:value="486" calcext:value-type="float">
            <text:p>486,000000</text:p>
          </table:table-cell>
          <table:table-cell office:value-type="float" office:value="175" calcext:value-type="float">
            <text:p>175,000000</text:p>
          </table:table-cell>
          <table:table-cell office:value-type="float" office:value="327" calcext:value-type="float">
            <text:p>327,000000</text:p>
          </table:table-cell>
          <table:table-cell office:value-type="float" office:value="48.75467" calcext:value-type="float">
            <text:p>48,754670</text:p>
          </table:table-cell>
          <table:table-cell office:value-type="float" office:value="95.139733" calcext:value-type="float">
            <text:p>95,13973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5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71564.428116" calcext:value-type="float">
            <text:p>471564,428116</text:p>
          </table:table-cell>
          <table:table-cell table:style-name="ce1" office:value-type="float" office:value="2541" calcext:value-type="float">
            <text:p>2541</text:p>
          </table:table-cell>
          <table:table-cell table:style-name="ce1" office:value-type="float" office:value="39.9818780352661" calcext:value-type="float">
            <text:p>39,9818780352661</text:p>
          </table:table-cell>
          <table:table-cell table:style-name="ce1" office:value-type="float" office:value="96.0251869342778" calcext:value-type="float">
            <text:p>96,0251869342778</text:p>
          </table:table-cell>
          <table:table-cell table:style-name="ce1" office:value-type="float" office:value="3.97481306572216" calcext:value-type="float">
            <text:p>3,97481306572216</text:p>
          </table:table-cell>
          <table:table-cell table:style-name="ce1" office:value-type="float" office:value="19.2837465564738" calcext:value-type="float">
            <text:p>19,2837465564738</text:p>
          </table:table-cell>
          <table:table-cell table:style-name="ce1" office:value-type="float" office:value="5.70641479732389" calcext:value-type="float">
            <text:p>5,70641479732389</text:p>
          </table:table-cell>
          <table:table-cell table:style-name="ce1" office:value-type="float" office:value="1.37741046831956" calcext:value-type="float">
            <text:p>1,37741046831956</text:p>
          </table:table-cell>
          <table:table-cell table:style-name="ce1" office:value-type="float" office:value="33.1759149940968" calcext:value-type="float">
            <text:p>33,1759149940968</text:p>
          </table:table-cell>
          <table:table-cell table:style-name="ce1" office:value-type="float" office:value="55.5293191656828" calcext:value-type="float">
            <text:p>55,5293191656828</text:p>
          </table:table-cell>
          <table:table-cell table:style-name="ce1" office:value-type="float" office:value="11.2947658402204" calcext:value-type="float">
            <text:p>11,2947658402204</text:p>
          </table:table-cell>
          <table:table-cell table:style-name="ce1" office:value-type="float" office:value="67.0560747663551" calcext:value-type="float">
            <text:p>67,0560747663551</text:p>
          </table:table-cell>
          <table:table-cell table:style-name="ce1" office:value-type="float" office:value="7.66550522648084" calcext:value-type="float">
            <text:p>7,66550522648084</text:p>
          </table:table-cell>
          <table:table-cell table:style-name="ce1" office:value-type="float" office:value="39.1566265060241" calcext:value-type="float">
            <text:p>39,1566265060241</text:p>
          </table:table-cell>
          <table:table-cell table:style-name="ce1" office:value-type="float" office:value="23.4392113910186" calcext:value-type="float">
            <text:p>23,4392113910186</text:p>
          </table:table-cell>
          <table:table-cell table:style-name="ce1" office:value-type="float" office:value="16.8437622983078" calcext:value-type="float">
            <text:p>16,8437622983078</text:p>
          </table:table-cell>
          <table:table-cell table:style-name="ce1" office:value-type="float" office:value="149.128919860627" calcext:value-type="float">
            <text:p>149,128919860627</text:p>
          </table:table-cell>
          <table:table-cell table:style-name="ce1" office:value-type="float" office:value="12.1042830540037" calcext:value-type="float">
            <text:p>12,1042830540037</text:p>
          </table:table-cell>
          <table:table-cell table:style-name="ce1" office:value-type="float" office:value="50.3875968992248" calcext:value-type="float">
            <text:p>50,3875968992248</text:p>
          </table:table-cell>
          <table:table-cell table:style-name="ce1" office:value-type="float" office:value="62.5" calcext:value-type="float">
            <text:p>62,5</text:p>
          </table:table-cell>
          <table:table-cell table:style-name="ce1" office:value-type="float" office:value="47.7941176470588" calcext:value-type="float">
            <text:p>47,7941176470588</text:p>
          </table:table-cell>
          <table:table-cell office:value-type="float" office:value="843" calcext:value-type="float">
            <text:p>843,000000</text:p>
          </table:table-cell>
          <table:table-cell office:value-type="float" office:value="287" calcext:value-type="float">
            <text:p>287,000000</text:p>
          </table:table-cell>
          <table:table-cell office:value-type="float" office:value="486" calcext:value-type="float">
            <text:p>486,000000</text:p>
          </table:table-cell>
          <table:table-cell office:value-type="float" office:value="50.688705" calcext:value-type="float">
            <text:p>50,688705</text:p>
          </table:table-cell>
          <table:table-cell office:value-type="float" office:value="102.793295" calcext:value-type="float">
            <text:p>102,79329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5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54604.301757" calcext:value-type="float">
            <text:p>754604,301757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42.6940117044796" calcext:value-type="float">
            <text:p>42,6940117044796</text:p>
          </table:table-cell>
          <table:table-cell table:style-name="ce1" office:value-type="float" office:value="96.1491442542787" calcext:value-type="float">
            <text:p>96,1491442542787</text:p>
          </table:table-cell>
          <table:table-cell table:style-name="ce1" office:value-type="float" office:value="3.85085574572127" calcext:value-type="float">
            <text:p>3,85085574572127</text:p>
          </table:table-cell>
          <table:table-cell table:style-name="ce1" office:value-type="float" office:value="27.1393643031785" calcext:value-type="float">
            <text:p>27,1393643031785</text:p>
          </table:table-cell>
          <table:table-cell table:style-name="ce1" office:value-type="float" office:value="8.06845965770171" calcext:value-type="float">
            <text:p>8,06845965770171</text:p>
          </table:table-cell>
          <table:table-cell table:style-name="ce1" office:value-type="float" office:value="1.46699266503668" calcext:value-type="float">
            <text:p>1,46699266503668</text:p>
          </table:table-cell>
          <table:table-cell table:style-name="ce1" office:value-type="float" office:value="29.7066014669927" calcext:value-type="float">
            <text:p>29,7066014669927</text:p>
          </table:table-cell>
          <table:table-cell table:style-name="ce1" office:value-type="float" office:value="53.6063569682152" calcext:value-type="float">
            <text:p>53,6063569682152</text:p>
          </table:table-cell>
          <table:table-cell table:style-name="ce1" office:value-type="float" office:value="16.6870415647922" calcext:value-type="float">
            <text:p>16,6870415647922</text:p>
          </table:table-cell>
          <table:table-cell table:style-name="ce1" office:value-type="float" office:value="119.213973799127" calcext:value-type="float">
            <text:p>119,213973799127</text:p>
          </table:table-cell>
          <table:table-cell table:style-name="ce1" office:value-type="float" office:value="5.12820512820513" calcext:value-type="float">
            <text:p>5,12820512820513</text:p>
          </table:table-cell>
          <table:table-cell table:style-name="ce1" office:value-type="float" office:value="44.2680776014109" calcext:value-type="float">
            <text:p>44,2680776014109</text:p>
          </table:table-cell>
          <table:table-cell table:style-name="ce1" office:value-type="float" office:value="20.1940035273369" calcext:value-type="float">
            <text:p>20,1940035273369</text:p>
          </table:table-cell>
          <table:table-cell table:style-name="ce1" office:value-type="float" office:value="13.9975550122249" calcext:value-type="float">
            <text:p>13,9975550122249</text:p>
          </table:table-cell>
          <table:table-cell table:style-name="ce1" office:value-type="float" office:value="83.8827838827839" calcext:value-type="float">
            <text:p>83,8827838827839</text:p>
          </table:table-cell>
          <table:table-cell table:style-name="ce1" office:value-type="float" office:value="12.8358208955224" calcext:value-type="float">
            <text:p>12,8358208955224</text:p>
          </table:table-cell>
          <table:table-cell table:style-name="ce1" office:value-type="float" office:value="55.1282051282051" calcext:value-type="float">
            <text:p>55,1282051282051</text:p>
          </table:table-cell>
          <table:table-cell table:style-name="ce1" office:value-type="float" office:value="62.5396825396825" calcext:value-type="float">
            <text:p>62,5396825396825</text:p>
          </table:table-cell>
          <table:table-cell table:style-name="ce1" office:value-type="float" office:value="57.1428571428571" calcext:value-type="float">
            <text:p>57,1428571428571</text:p>
          </table:table-cell>
          <table:table-cell office:value-type="float" office:value="486" calcext:value-type="float">
            <text:p>486,000000</text:p>
          </table:table-cell>
          <table:table-cell office:value-type="float" office:value="273" calcext:value-type="float">
            <text:p>273,000000</text:p>
          </table:table-cell>
          <table:table-cell office:value-type="float" office:value="256" calcext:value-type="float">
            <text:p>256,000000</text:p>
          </table:table-cell>
          <table:table-cell office:value-type="float" office:value="50.122249" calcext:value-type="float">
            <text:p>50,122249</text:p>
          </table:table-cell>
          <table:table-cell office:value-type="float" office:value="100.490195" calcext:value-type="float">
            <text:p>100,49019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5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7641.698939" calcext:value-type="float">
            <text:p>187641,698939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30.5767221235072" calcext:value-type="float">
            <text:p>30,5767221235072</text:p>
          </table:table-cell>
          <table:table-cell table:style-name="ce1" office:value-type="float" office:value="95.6982543640898" calcext:value-type="float">
            <text:p>95,6982543640898</text:p>
          </table:table-cell>
          <table:table-cell table:style-name="ce1" office:value-type="float" office:value="4.30174563591022" calcext:value-type="float">
            <text:p>4,30174563591022</text:p>
          </table:table-cell>
          <table:table-cell table:style-name="ce1" office:value-type="float" office:value="3.05486284289277" calcext:value-type="float">
            <text:p>3,05486284289277</text:p>
          </table:table-cell>
          <table:table-cell table:style-name="ce1" office:value-type="float" office:value="1.3715710723192" calcext:value-type="float">
            <text:p>1,3715710723192</text:p>
          </table:table-cell>
          <table:table-cell table:style-name="ce1" office:value-type="float" office:value="0.623441396508728" calcext:value-type="float">
            <text:p>0,623441396508728</text:p>
          </table:table-cell>
          <table:table-cell table:style-name="ce1" office:value-type="float" office:value="39.3391521197007" calcext:value-type="float">
            <text:p>39,3391521197007</text:p>
          </table:table-cell>
          <table:table-cell table:style-name="ce1" office:value-type="float" office:value="58.8528678304239" calcext:value-type="float">
            <text:p>58,8528678304239</text:p>
          </table:table-cell>
          <table:table-cell table:style-name="ce1" office:value-type="float" office:value="1.80798004987531" calcext:value-type="float">
            <text:p>1,80798004987531</text:p>
          </table:table-cell>
          <table:table-cell table:style-name="ce1" office:value-type="float" office:value="5.4820415879017" calcext:value-type="float">
            <text:p>5,4820415879017</text:p>
          </table:table-cell>
          <table:table-cell table:style-name="ce1" office:value-type="float" office:value="13.7931034482759" calcext:value-type="float">
            <text:p>13,7931034482759</text:p>
          </table:table-cell>
          <table:table-cell table:style-name="ce1" office:value-type="float" office:value="53.3460803059274" calcext:value-type="float">
            <text:p>53,3460803059274</text:p>
          </table:table-cell>
          <table:table-cell table:style-name="ce1" office:value-type="float" office:value="50.5736137667304" calcext:value-type="float">
            <text:p>50,5736137667304</text:p>
          </table:table-cell>
          <table:table-cell table:style-name="ce1" office:value-type="float" office:value="32.9800498753117" calcext:value-type="float">
            <text:p>32,9800498753117</text:p>
          </table:table-cell>
          <table:table-cell table:style-name="ce1" office:value-type="float" office:value="1824.13793103448" calcext:value-type="float">
            <text:p>1824,13793103448</text:p>
          </table:table-cell>
          <table:table-cell table:style-name="ce1" office:value-type="float" office:value="34.675615212528" calcext:value-type="float">
            <text:p>34,675615212528</text:p>
          </table:table-cell>
          <table:table-cell table:style-name="ce1" office:value-type="float" office:value="68.2819383259912" calcext:value-type="float">
            <text:p>68,28193832599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1.0169491525424" calcext:value-type="float">
            <text:p>61,0169491525424</text:p>
          </table:table-cell>
          <table:table-cell office:value-type="float" office:value="631" calcext:value-type="float">
            <text:p>631,000000</text:p>
          </table:table-cell>
          <table:table-cell office:value-type="float" office:value="29" calcext:value-type="float">
            <text:p>29,000000</text:p>
          </table:table-cell>
          <table:table-cell office:value-type="float" office:value="550" calcext:value-type="float">
            <text:p>550,000000</text:p>
          </table:table-cell>
          <table:table-cell office:value-type="float" office:value="51.122195" calcext:value-type="float">
            <text:p>51,122195</text:p>
          </table:table-cell>
          <table:table-cell office:value-type="float" office:value="104.591839" calcext:value-type="float">
            <text:p>104,59183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6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8788.02587" calcext:value-type="float">
            <text:p>398788,02587</text:p>
          </table:table-cell>
          <table:table-cell table:style-name="ce1" office:value-type="float" office:value="2915" calcext:value-type="float">
            <text:p>2915</text:p>
          </table:table-cell>
          <table:table-cell table:style-name="ce1" office:value-type="float" office:value="33.1065951444242" calcext:value-type="float">
            <text:p>33,1065951444242</text:p>
          </table:table-cell>
          <table:table-cell table:style-name="ce1" office:value-type="float" office:value="94.1680960548885" calcext:value-type="float">
            <text:p>94,1680960548885</text:p>
          </table:table-cell>
          <table:table-cell table:style-name="ce1" office:value-type="float" office:value="5.83190394511149" calcext:value-type="float">
            <text:p>5,83190394511149</text:p>
          </table:table-cell>
          <table:table-cell table:style-name="ce1" office:value-type="float" office:value="6.41509433962264" calcext:value-type="float">
            <text:p>6,41509433962264</text:p>
          </table:table-cell>
          <table:table-cell table:style-name="ce1" office:value-type="float" office:value="2.71012006861063" calcext:value-type="float">
            <text:p>2,71012006861063</text:p>
          </table:table-cell>
          <table:table-cell table:style-name="ce1" office:value-type="float" office:value="0.686106346483705" calcext:value-type="float">
            <text:p>0,686106346483705</text:p>
          </table:table-cell>
          <table:table-cell table:style-name="ce1" office:value-type="float" office:value="31.663807890223" calcext:value-type="float">
            <text:p>31,663807890223</text:p>
          </table:table-cell>
          <table:table-cell table:style-name="ce1" office:value-type="float" office:value="64.4253859348199" calcext:value-type="float">
            <text:p>64,4253859348199</text:p>
          </table:table-cell>
          <table:table-cell table:style-name="ce1" office:value-type="float" office:value="3.91080617495712" calcext:value-type="float">
            <text:p>3,91080617495712</text:p>
          </table:table-cell>
          <table:table-cell table:style-name="ce1" office:value-type="float" office:value="14.6529562982005" calcext:value-type="float">
            <text:p>14,6529562982005</text:p>
          </table:table-cell>
          <table:table-cell table:style-name="ce1" office:value-type="float" office:value="8.7719298245614" calcext:value-type="float">
            <text:p>8,7719298245614</text:p>
          </table:table-cell>
          <table:table-cell table:style-name="ce1" office:value-type="float" office:value="44.0929312901631" calcext:value-type="float">
            <text:p>44,0929312901631</text:p>
          </table:table-cell>
          <table:table-cell table:style-name="ce1" office:value-type="float" office:value="38.4577360355907" calcext:value-type="float">
            <text:p>38,4577360355907</text:p>
          </table:table-cell>
          <table:table-cell table:style-name="ce1" office:value-type="float" office:value="26.6895368782161" calcext:value-type="float">
            <text:p>26,6895368782161</text:p>
          </table:table-cell>
          <table:table-cell table:style-name="ce1" office:value-type="float" office:value="682.456140350877" calcext:value-type="float">
            <text:p>682,456140350877</text:p>
          </table:table-cell>
          <table:table-cell table:style-name="ce1" office:value-type="float" office:value="36.2400906002265" calcext:value-type="float">
            <text:p>36,2400906002265</text:p>
          </table:table-cell>
          <table:table-cell table:style-name="ce1" office:value-type="float" office:value="97.5609756097561" calcext:value-type="float">
            <text:p>97,5609756097561</text:p>
          </table:table-cell>
          <table:table-cell table:style-name="ce1" office:value-type="float" office:value="93.6781609195402" calcext:value-type="float">
            <text:p>93,6781609195402</text:p>
          </table:table-cell>
          <table:table-cell table:style-name="ce1" office:value-type="float" office:value="65.9090909090909" calcext:value-type="float">
            <text:p>65,9090909090909</text:p>
          </table:table-cell>
          <table:table-cell office:value-type="float" office:value="923" calcext:value-type="float">
            <text:p>923,000000</text:p>
          </table:table-cell>
          <table:table-cell office:value-type="float" office:value="114" calcext:value-type="float">
            <text:p>114,000000</text:p>
          </table:table-cell>
          <table:table-cell office:value-type="float" office:value="799" calcext:value-type="float">
            <text:p>799,000000</text:p>
          </table:table-cell>
          <table:table-cell office:value-type="float" office:value="49.056604" calcext:value-type="float">
            <text:p>49,056604</text:p>
          </table:table-cell>
          <table:table-cell office:value-type="float" office:value="96.296297" calcext:value-type="float">
            <text:p>96,29629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6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3529.716625" calcext:value-type="float">
            <text:p>193529,716625</text:p>
          </table:table-cell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31.9326085576141" calcext:value-type="float">
            <text:p>31,9326085576141</text:p>
          </table:table-cell>
          <table:table-cell table:style-name="ce1" office:value-type="float" office:value="96.8636513700892" calcext:value-type="float">
            <text:p>96,8636513700892</text:p>
          </table:table-cell>
          <table:table-cell table:style-name="ce1" office:value-type="float" office:value="3.13634862991086" calcext:value-type="float">
            <text:p>3,13634862991086</text:p>
          </table:table-cell>
          <table:table-cell table:style-name="ce1" office:value-type="float" office:value="4.95212941564873" calcext:value-type="float">
            <text:p>4,95212941564873</text:p>
          </table:table-cell>
          <table:table-cell table:style-name="ce1" office:value-type="float" office:value="2.34400792340706" calcext:value-type="float">
            <text:p>2,34400792340706</text:p>
          </table:table-cell>
          <table:table-cell table:style-name="ce1" office:value-type="float" office:value="0.660283922086497" calcext:value-type="float">
            <text:p>0,660283922086497</text:p>
          </table:table-cell>
          <table:table-cell table:style-name="ce1" office:value-type="float" office:value="33.0472103004292" calcext:value-type="float">
            <text:p>33,0472103004292</text:p>
          </table:table-cell>
          <table:table-cell table:style-name="ce1" office:value-type="float" office:value="63.717398481347" calcext:value-type="float">
            <text:p>63,717398481347</text:p>
          </table:table-cell>
          <table:table-cell table:style-name="ce1" office:value-type="float" office:value="3.23539121822384" calcext:value-type="float">
            <text:p>3,23539121822384</text:p>
          </table:table-cell>
          <table:table-cell table:style-name="ce1" office:value-type="float" office:value="10.8768035516093" calcext:value-type="float">
            <text:p>10,8768035516093</text:p>
          </table:table-cell>
          <table:table-cell table:style-name="ce1" office:value-type="float" office:value="9.18367346938776" calcext:value-type="float">
            <text:p>9,18367346938776</text:p>
          </table:table-cell>
          <table:table-cell table:style-name="ce1" office:value-type="float" office:value="49.2118226600985" calcext:value-type="float">
            <text:p>49,2118226600985</text:p>
          </table:table-cell>
          <table:table-cell table:style-name="ce1" office:value-type="float" office:value="44.384236453202" calcext:value-type="float">
            <text:p>44,384236453202</text:p>
          </table:table-cell>
          <table:table-cell table:style-name="ce1" office:value-type="float" office:value="29.7457906899967" calcext:value-type="float">
            <text:p>29,7457906899967</text:p>
          </table:table-cell>
          <table:table-cell table:style-name="ce1" office:value-type="float" office:value="919.387755102041" calcext:value-type="float">
            <text:p>919,387755102041</text:p>
          </table:table-cell>
          <table:table-cell table:style-name="ce1" office:value-type="float" office:value="40.9350057012543" calcext:value-type="float">
            <text:p>40,9350057012543</text:p>
          </table:table-cell>
          <table:table-cell table:style-name="ce1" office:value-type="float" office:value="88.8613861386139" calcext:value-type="float">
            <text:p>88,8613861386139</text:p>
          </table:table-cell>
          <table:table-cell table:style-name="ce1" office:value-type="float" office:value="80.3030303030303" calcext:value-type="float">
            <text:p>80,3030303030303</text:p>
          </table:table-cell>
          <table:table-cell table:style-name="ce1" office:value-type="float" office:value="52.0408163265306" calcext:value-type="float">
            <text:p>52,0408163265306</text:p>
          </table:table-cell>
          <table:table-cell office:value-type="float" office:value="1001" calcext:value-type="float">
            <text:p>1001,000000</text:p>
          </table:table-cell>
          <table:table-cell office:value-type="float" office:value="98" calcext:value-type="float">
            <text:p>98,000000</text:p>
          </table:table-cell>
          <table:table-cell office:value-type="float" office:value="914" calcext:value-type="float">
            <text:p>914,000000</text:p>
          </table:table-cell>
          <table:table-cell office:value-type="float" office:value="51.13899" calcext:value-type="float">
            <text:p>51,138990</text:p>
          </table:table-cell>
          <table:table-cell office:value-type="float" office:value="104.662163" calcext:value-type="float">
            <text:p>104,66216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6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4794.939474" calcext:value-type="float">
            <text:p>394794,939474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31.4669612012052" calcext:value-type="float">
            <text:p>31,4669612012052</text:p>
          </table:table-cell>
          <table:table-cell table:style-name="ce1" office:value-type="float" office:value="96.751968503937" calcext:value-type="float">
            <text:p>96,751968503937</text:p>
          </table:table-cell>
          <table:table-cell table:style-name="ce1" office:value-type="float" office:value="3.24803149606299" calcext:value-type="float">
            <text:p>3,24803149606299</text:p>
          </table:table-cell>
          <table:table-cell table:style-name="ce1" office:value-type="float" office:value="4.42913385826772" calcext:value-type="float">
            <text:p>4,42913385826772</text:p>
          </table:table-cell>
          <table:table-cell table:style-name="ce1" office:value-type="float" office:value="1.47637795275591" calcext:value-type="float">
            <text:p>1,47637795275591</text:p>
          </table:table-cell>
          <table:table-cell table:style-name="ce1" office:value-type="float" office:value="0.246062992125984" calcext:value-type="float">
            <text:p>0,246062992125984</text:p>
          </table:table-cell>
          <table:table-cell table:style-name="ce1" office:value-type="float" office:value="36.9094488188976" calcext:value-type="float">
            <text:p>36,9094488188976</text:p>
          </table:table-cell>
          <table:table-cell table:style-name="ce1" office:value-type="float" office:value="59.990157480315" calcext:value-type="float">
            <text:p>59,990157480315</text:p>
          </table:table-cell>
          <table:table-cell table:style-name="ce1" office:value-type="float" office:value="3.1003937007874" calcext:value-type="float">
            <text:p>3,1003937007874</text:p>
          </table:table-cell>
          <table:table-cell table:style-name="ce1" office:value-type="float" office:value="9.55993930197269" calcext:value-type="float">
            <text:p>9,55993930197269</text:p>
          </table:table-cell>
          <table:table-cell table:style-name="ce1" office:value-type="float" office:value="3.17460317460317" calcext:value-type="float">
            <text:p>3,17460317460317</text:p>
          </table:table-cell>
          <table:table-cell table:style-name="ce1" office:value-type="float" office:value="55.1145038167939" calcext:value-type="float">
            <text:p>55,1145038167939</text:p>
          </table:table-cell>
          <table:table-cell table:style-name="ce1" office:value-type="float" office:value="50.3053435114504" calcext:value-type="float">
            <text:p>50,3053435114504</text:p>
          </table:table-cell>
          <table:table-cell table:style-name="ce1" office:value-type="float" office:value="32.4311023622047" calcext:value-type="float">
            <text:p>32,4311023622047</text:p>
          </table:table-cell>
          <table:table-cell table:style-name="ce1" office:value-type="float" office:value="1046.03174603175" calcext:value-type="float">
            <text:p>1046,03174603175</text:p>
          </table:table-cell>
          <table:table-cell table:style-name="ce1" office:value-type="float" office:value="27.027027027027" calcext:value-type="float">
            <text:p>27,027027027027</text:p>
          </table:table-cell>
          <table:table-cell table:style-name="ce1" office:value-type="float" office:value="51.6129032258065" calcext:value-type="float">
            <text:p>51,6129032258065</text:p>
          </table:table-cell>
          <table:table-cell table:style-name="ce1" office:value-type="float" office:value="126.865671641791" calcext:value-type="float">
            <text:p>126,865671641791</text:p>
          </table:table-cell>
          <table:table-cell table:style-name="ce1" office:value-type="float" office:value="80.6451612903226" calcext:value-type="float">
            <text:p>80,6451612903226</text:p>
          </table:table-cell>
          <table:table-cell office:value-type="float" office:value="750" calcext:value-type="float">
            <text:p>750,000000</text:p>
          </table:table-cell>
          <table:table-cell office:value-type="float" office:value="63" calcext:value-type="float">
            <text:p>63,000000</text:p>
          </table:table-cell>
          <table:table-cell office:value-type="float" office:value="675" calcext:value-type="float">
            <text:p>675,000000</text:p>
          </table:table-cell>
          <table:table-cell office:value-type="float" office:value="49.212598" calcext:value-type="float">
            <text:p>49,212598</text:p>
          </table:table-cell>
          <table:table-cell office:value-type="float" office:value="96.899223" calcext:value-type="float">
            <text:p>96,89922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63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5007.507151" calcext:value-type="float">
            <text:p>245007,507151</text:p>
          </table:table-cell>
          <table:table-cell table:style-name="ce1" office:value-type="float" office:value="2134" calcext:value-type="float">
            <text:p>2134</text:p>
          </table:table-cell>
          <table:table-cell table:style-name="ce1" office:value-type="float" office:value="31.9168214245164" calcext:value-type="float">
            <text:p>31,9168214245164</text:p>
          </table:table-cell>
          <table:table-cell table:style-name="ce1" office:value-type="float" office:value="94.7516401124649" calcext:value-type="float">
            <text:p>94,7516401124649</text:p>
          </table:table-cell>
          <table:table-cell table:style-name="ce1" office:value-type="float" office:value="5.24835988753515" calcext:value-type="float">
            <text:p>5,24835988753515</text:p>
          </table:table-cell>
          <table:table-cell table:style-name="ce1" office:value-type="float" office:value="5.38894095595127" calcext:value-type="float">
            <text:p>5,38894095595127</text:p>
          </table:table-cell>
          <table:table-cell table:style-name="ce1" office:value-type="float" office:value="2.1087160262418" calcext:value-type="float">
            <text:p>2,1087160262418</text:p>
          </table:table-cell>
          <table:table-cell table:style-name="ce1" office:value-type="float" office:value="0.42174320524836" calcext:value-type="float">
            <text:p>0,42174320524836</text:p>
          </table:table-cell>
          <table:table-cell table:style-name="ce1" office:value-type="float" office:value="33.5051546391753" calcext:value-type="float">
            <text:p>33,5051546391753</text:p>
          </table:table-cell>
          <table:table-cell table:style-name="ce1" office:value-type="float" office:value="63.5895032802249" calcext:value-type="float">
            <text:p>63,5895032802249</text:p>
          </table:table-cell>
          <table:table-cell table:style-name="ce1" office:value-type="float" office:value="2.90534208059981" calcext:value-type="float">
            <text:p>2,90534208059981</text:p>
          </table:table-cell>
          <table:table-cell table:style-name="ce1" office:value-type="float" office:value="10.1639344262295" calcext:value-type="float">
            <text:p>10,1639344262295</text:p>
          </table:table-cell>
          <table:table-cell table:style-name="ce1" office:value-type="float" office:value="3.2258064516129" calcext:value-type="float">
            <text:p>3,2258064516129</text:p>
          </table:table-cell>
          <table:table-cell table:style-name="ce1" office:value-type="float" office:value="45.9644322845417" calcext:value-type="float">
            <text:p>45,9644322845417</text:p>
          </table:table-cell>
          <table:table-cell table:style-name="ce1" office:value-type="float" office:value="41.7236662106703" calcext:value-type="float">
            <text:p>41,7236662106703</text:p>
          </table:table-cell>
          <table:table-cell table:style-name="ce1" office:value-type="float" office:value="28.5848172446111" calcext:value-type="float">
            <text:p>28,5848172446111</text:p>
          </table:table-cell>
          <table:table-cell table:style-name="ce1" office:value-type="float" office:value="983.870967741935" calcext:value-type="float">
            <text:p>983,870967741935</text:p>
          </table:table-cell>
          <table:table-cell table:style-name="ce1" office:value-type="float" office:value="37.9416282642089" calcext:value-type="float">
            <text:p>37,9416282642089</text:p>
          </table:table-cell>
          <table:table-cell table:style-name="ce1" office:value-type="float" office:value="105.555555555556" calcext:value-type="float">
            <text:p>105,555555555556</text:p>
          </table:table-cell>
          <table:table-cell table:style-name="ce1" office:value-type="float" office:value="73.9130434782609" calcext:value-type="float">
            <text:p>73,9130434782609</text:p>
          </table:table-cell>
          <table:table-cell table:style-name="ce1" office:value-type="float" office:value="46.7532467532468" calcext:value-type="float">
            <text:p>46,7532467532468</text:p>
          </table:table-cell>
          <table:table-cell office:value-type="float" office:value="715" calcext:value-type="float">
            <text:p>715,000000</text:p>
          </table:table-cell>
          <table:table-cell office:value-type="float" office:value="62" calcext:value-type="float">
            <text:p>62,000000</text:p>
          </table:table-cell>
          <table:table-cell office:value-type="float" office:value="619" calcext:value-type="float">
            <text:p>619,000000</text:p>
          </table:table-cell>
          <table:table-cell office:value-type="float" office:value="48.922212" calcext:value-type="float">
            <text:p>48,922212</text:p>
          </table:table-cell>
          <table:table-cell office:value-type="float" office:value="95.779817" calcext:value-type="float">
            <text:p>95,77981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64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6797.634776" calcext:value-type="float">
            <text:p>166797,634776</text:p>
          </table:table-cell>
          <table:table-cell table:style-name="ce1" office:value-type="float" office:value="3038" calcext:value-type="float">
            <text:p>3038</text:p>
          </table:table-cell>
          <table:table-cell table:style-name="ce1" office:value-type="float" office:value="31.9838252317552" calcext:value-type="float">
            <text:p>31,9838252317552</text:p>
          </table:table-cell>
          <table:table-cell table:style-name="ce1" office:value-type="float" office:value="96.2804476629361" calcext:value-type="float">
            <text:p>96,2804476629361</text:p>
          </table:table-cell>
          <table:table-cell table:style-name="ce1" office:value-type="float" office:value="3.71955233706386" calcext:value-type="float">
            <text:p>3,71955233706386</text:p>
          </table:table-cell>
          <table:table-cell table:style-name="ce1" office:value-type="float" office:value="4.70704410796577" calcext:value-type="float">
            <text:p>4,70704410796577</text:p>
          </table:table-cell>
          <table:table-cell table:style-name="ce1" office:value-type="float" office:value="2.1724818959842" calcext:value-type="float">
            <text:p>2,1724818959842</text:p>
          </table:table-cell>
          <table:table-cell table:style-name="ce1" office:value-type="float" office:value="0.789993416721527" calcext:value-type="float">
            <text:p>0,789993416721527</text:p>
          </table:table-cell>
          <table:table-cell table:style-name="ce1" office:value-type="float" office:value="32.5213956550362" calcext:value-type="float">
            <text:p>32,5213956550362</text:p>
          </table:table-cell>
          <table:table-cell table:style-name="ce1" office:value-type="float" office:value="64.3515470704411" calcext:value-type="float">
            <text:p>64,3515470704411</text:p>
          </table:table-cell>
          <table:table-cell table:style-name="ce1" office:value-type="float" office:value="3.12705727452271" calcext:value-type="float">
            <text:p>3,12705727452271</text:p>
          </table:table-cell>
          <table:table-cell table:style-name="ce1" office:value-type="float" office:value="10.6263982102908" calcext:value-type="float">
            <text:p>10,6263982102908</text:p>
          </table:table-cell>
          <table:table-cell table:style-name="ce1" office:value-type="float" office:value="10.5263157894737" calcext:value-type="float">
            <text:p>10,5263157894737</text:p>
          </table:table-cell>
          <table:table-cell table:style-name="ce1" office:value-type="float" office:value="48.2674475353831" calcext:value-type="float">
            <text:p>48,2674475353831</text:p>
          </table:table-cell>
          <table:table-cell table:style-name="ce1" office:value-type="float" office:value="43.6310395314788" calcext:value-type="float">
            <text:p>43,6310395314788</text:p>
          </table:table-cell>
          <table:table-cell table:style-name="ce1" office:value-type="float" office:value="29.4272547728769" calcext:value-type="float">
            <text:p>29,4272547728769</text:p>
          </table:table-cell>
          <table:table-cell table:style-name="ce1" office:value-type="float" office:value="941.052631578947" calcext:value-type="float">
            <text:p>941,052631578947</text:p>
          </table:table-cell>
          <table:table-cell table:style-name="ce1" office:value-type="float" office:value="37.2270742358079" calcext:value-type="float">
            <text:p>37,2270742358079</text:p>
          </table:table-cell>
          <table:table-cell table:style-name="ce1" office:value-type="float" office:value="79.1183294663573" calcext:value-type="float">
            <text:p>79,1183294663573</text:p>
          </table:table-cell>
          <table:table-cell table:style-name="ce1" office:value-type="float" office:value="91.1504424778761" calcext:value-type="float">
            <text:p>91,1504424778761</text:p>
          </table:table-cell>
          <table:table-cell table:style-name="ce1" office:value-type="float" office:value="62.0689655172414" calcext:value-type="float">
            <text:p>62,0689655172414</text:p>
          </table:table-cell>
          <table:table-cell office:value-type="float" office:value="988" calcext:value-type="float">
            <text:p>988,000000</text:p>
          </table:table-cell>
          <table:table-cell office:value-type="float" office:value="95" calcext:value-type="float">
            <text:p>95,000000</text:p>
          </table:table-cell>
          <table:table-cell office:value-type="float" office:value="904" calcext:value-type="float">
            <text:p>904,000000</text:p>
          </table:table-cell>
          <table:table-cell office:value-type="float" office:value="48.683344" calcext:value-type="float">
            <text:p>48,683344</text:p>
          </table:table-cell>
          <table:table-cell office:value-type="float" office:value="94.868504" calcext:value-type="float">
            <text:p>94,86850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6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7550.224494" calcext:value-type="float">
            <text:p>127550,224494</text:p>
          </table:table-cell>
          <table:table-cell table:style-name="ce1" office:value-type="float" office:value="2383" calcext:value-type="float">
            <text:p>2383</text:p>
          </table:table-cell>
          <table:table-cell table:style-name="ce1" office:value-type="float" office:value="30.6313147284711" calcext:value-type="float">
            <text:p>30,6313147284711</text:p>
          </table:table-cell>
          <table:table-cell table:style-name="ce1" office:value-type="float" office:value="95.5937893411666" calcext:value-type="float">
            <text:p>95,5937893411666</text:p>
          </table:table-cell>
          <table:table-cell table:style-name="ce1" office:value-type="float" office:value="4.4062106588334" calcext:value-type="float">
            <text:p>4,4062106588334</text:p>
          </table:table-cell>
          <table:table-cell table:style-name="ce1" office:value-type="float" office:value="3.27318506084767" calcext:value-type="float">
            <text:p>3,27318506084767</text:p>
          </table:table-cell>
          <table:table-cell table:style-name="ce1" office:value-type="float" office:value="1.59462861938733" calcext:value-type="float">
            <text:p>1,59462861938733</text:p>
          </table:table-cell>
          <table:table-cell table:style-name="ce1" office:value-type="float" office:value="0.335711288292069" calcext:value-type="float">
            <text:p>0,335711288292069</text:p>
          </table:table-cell>
          <table:table-cell table:style-name="ce1" office:value-type="float" office:value="33.990767939572" calcext:value-type="float">
            <text:p>33,990767939572</text:p>
          </table:table-cell>
          <table:table-cell table:style-name="ce1" office:value-type="float" office:value="63.7012169534201" calcext:value-type="float">
            <text:p>63,7012169534201</text:p>
          </table:table-cell>
          <table:table-cell table:style-name="ce1" office:value-type="float" office:value="2.30801510700797" calcext:value-type="float">
            <text:p>2,30801510700797</text:p>
          </table:table-cell>
          <table:table-cell table:style-name="ce1" office:value-type="float" office:value="7.66016713091922" calcext:value-type="float">
            <text:p>7,66016713091922</text:p>
          </table:table-cell>
          <table:table-cell table:style-name="ce1" office:value-type="float" office:value="3.63636363636364" calcext:value-type="float">
            <text:p>3,63636363636364</text:p>
          </table:table-cell>
          <table:table-cell table:style-name="ce1" office:value-type="float" office:value="48.0124223602484" calcext:value-type="float">
            <text:p>48,0124223602484</text:p>
          </table:table-cell>
          <table:table-cell table:style-name="ce1" office:value-type="float" office:value="44.5962732919255" calcext:value-type="float">
            <text:p>44,5962732919255</text:p>
          </table:table-cell>
          <table:table-cell table:style-name="ce1" office:value-type="float" office:value="30.1300881242132" calcext:value-type="float">
            <text:p>30,1300881242132</text:p>
          </table:table-cell>
          <table:table-cell table:style-name="ce1" office:value-type="float" office:value="1305.45454545455" calcext:value-type="float">
            <text:p>1305,45454545455</text:p>
          </table:table-cell>
          <table:table-cell table:style-name="ce1" office:value-type="float" office:value="47.2727272727273" calcext:value-type="float">
            <text:p>47,2727272727273</text:p>
          </table:table-cell>
          <table:table-cell table:style-name="ce1" office:value-type="float" office:value="107.301587301587" calcext:value-type="float">
            <text:p>107,301587301587</text:p>
          </table:table-cell>
          <table:table-cell table:style-name="ce1" office:value-type="float" office:value="122.388059701493" calcext:value-type="float">
            <text:p>122,388059701493</text:p>
          </table:table-cell>
          <table:table-cell table:style-name="ce1" office:value-type="float" office:value="65.6716417910448" calcext:value-type="float">
            <text:p>65,6716417910448</text:p>
          </table:table-cell>
          <table:table-cell office:value-type="float" office:value="810" calcext:value-type="float">
            <text:p>810,000000</text:p>
          </table:table-cell>
          <table:table-cell office:value-type="float" office:value="55" calcext:value-type="float">
            <text:p>55,000000</text:p>
          </table:table-cell>
          <table:table-cell office:value-type="float" office:value="729" calcext:value-type="float">
            <text:p>729,000000</text:p>
          </table:table-cell>
          <table:table-cell office:value-type="float" office:value="51.028116" calcext:value-type="float">
            <text:p>51,028116</text:p>
          </table:table-cell>
          <table:table-cell office:value-type="float" office:value="104.198801" calcext:value-type="float">
            <text:p>104,19880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6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5558.444686" calcext:value-type="float">
            <text:p>125558,444686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31.8297244073156" calcext:value-type="float">
            <text:p>31,8297244073156</text:p>
          </table:table-cell>
          <table:table-cell table:style-name="ce1" office:value-type="float" office:value="97.5934135528816" calcext:value-type="float">
            <text:p>97,5934135528816</text:p>
          </table:table-cell>
          <table:table-cell table:style-name="ce1" office:value-type="float" office:value="2.40658644711843" calcext:value-type="float">
            <text:p>2,40658644711843</text:p>
          </table:table-cell>
          <table:table-cell table:style-name="ce1" office:value-type="float" office:value="3.9265357821406" calcext:value-type="float">
            <text:p>3,9265357821406</text:p>
          </table:table-cell>
          <table:table-cell table:style-name="ce1" office:value-type="float" office:value="1.77327422419253" calcext:value-type="float">
            <text:p>1,77327422419253</text:p>
          </table:table-cell>
          <table:table-cell table:style-name="ce1" office:value-type="float" office:value="0.443318556048132" calcext:value-type="float">
            <text:p>0,443318556048132</text:p>
          </table:table-cell>
          <table:table-cell table:style-name="ce1" office:value-type="float" office:value="34.1355288157061" calcext:value-type="float">
            <text:p>34,1355288157061</text:p>
          </table:table-cell>
          <table:table-cell table:style-name="ce1" office:value-type="float" office:value="62.9512349588347" calcext:value-type="float">
            <text:p>62,9512349588347</text:p>
          </table:table-cell>
          <table:table-cell table:style-name="ce1" office:value-type="float" office:value="2.91323622545915" calcext:value-type="float">
            <text:p>2,91323622545915</text:p>
          </table:table-cell>
          <table:table-cell table:style-name="ce1" office:value-type="float" office:value="9.2741935483871" calcext:value-type="float">
            <text:p>9,2741935483871</text:p>
          </table:table-cell>
          <table:table-cell table:style-name="ce1" office:value-type="float" office:value="6.52173913043478" calcext:value-type="float">
            <text:p>6,52173913043478</text:p>
          </table:table-cell>
          <table:table-cell table:style-name="ce1" office:value-type="float" office:value="52.2661523625844" calcext:value-type="float">
            <text:p>52,2661523625844</text:p>
          </table:table-cell>
          <table:table-cell table:style-name="ce1" office:value-type="float" office:value="47.8302796528447" calcext:value-type="float">
            <text:p>47,8302796528447</text:p>
          </table:table-cell>
          <table:table-cell table:style-name="ce1" office:value-type="float" office:value="31.4122862571248" calcext:value-type="float">
            <text:p>31,4122862571248</text:p>
          </table:table-cell>
          <table:table-cell table:style-name="ce1" office:value-type="float" office:value="1078.26086956522" calcext:value-type="float">
            <text:p>1078,26086956522</text:p>
          </table:table-cell>
          <table:table-cell table:style-name="ce1" office:value-type="float" office:value="38.9380530973451" calcext:value-type="float">
            <text:p>38,9380530973451</text:p>
          </table:table-cell>
          <table:table-cell table:style-name="ce1" office:value-type="float" office:value="77.5330396475771" calcext:value-type="float">
            <text:p>77,5330396475771</text:p>
          </table:table-cell>
          <table:table-cell table:style-name="ce1" office:value-type="float" office:value="82.3529411764706" calcext:value-type="float">
            <text:p>82,3529411764706</text:p>
          </table:table-cell>
          <table:table-cell table:style-name="ce1" office:value-type="float" office:value="44.0677966101695" calcext:value-type="float">
            <text:p>44,0677966101695</text:p>
          </table:table-cell>
          <table:table-cell office:value-type="float" office:value="539" calcext:value-type="float">
            <text:p>539,000000</text:p>
          </table:table-cell>
          <table:table-cell office:value-type="float" office:value="46" calcext:value-type="float">
            <text:p>46,000000</text:p>
          </table:table-cell>
          <table:table-cell office:value-type="float" office:value="501" calcext:value-type="float">
            <text:p>501,000000</text:p>
          </table:table-cell>
          <table:table-cell office:value-type="float" office:value="50.411653" calcext:value-type="float">
            <text:p>50,411653</text:p>
          </table:table-cell>
          <table:table-cell office:value-type="float" office:value="101.660281" calcext:value-type="float">
            <text:p>101,66028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6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2107.924778" calcext:value-type="float">
            <text:p>122107,924778</text:p>
          </table:table-cell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31.3812514957285" calcext:value-type="float">
            <text:p>31,3812514957285</text:p>
          </table:table-cell>
          <table:table-cell table:style-name="ce1" office:value-type="float" office:value="97.3428932939688" calcext:value-type="float">
            <text:p>97,3428932939688</text:p>
          </table:table-cell>
          <table:table-cell table:style-name="ce1" office:value-type="float" office:value="2.65710670603121" calcext:value-type="float">
            <text:p>2,65710670603121</text:p>
          </table:table-cell>
          <table:table-cell table:style-name="ce1" office:value-type="float" office:value="4.1754533951919" calcext:value-type="float">
            <text:p>4,1754533951919</text:p>
          </table:table-cell>
          <table:table-cell table:style-name="ce1" office:value-type="float" office:value="1.77140447068747" calcext:value-type="float">
            <text:p>1,77140447068747</text:p>
          </table:table-cell>
          <table:table-cell table:style-name="ce1" office:value-type="float" office:value="0.548291859974694" calcext:value-type="float">
            <text:p>0,548291859974694</text:p>
          </table:table-cell>
          <table:table-cell table:style-name="ce1" office:value-type="float" office:value="33.2770982707718" calcext:value-type="float">
            <text:p>33,2770982707718</text:p>
          </table:table-cell>
          <table:table-cell table:style-name="ce1" office:value-type="float" office:value="64.065795023197" calcext:value-type="float">
            <text:p>64,065795023197</text:p>
          </table:table-cell>
          <table:table-cell table:style-name="ce1" office:value-type="float" office:value="2.65710670603121" calcext:value-type="float">
            <text:p>2,65710670603121</text:p>
          </table:table-cell>
          <table:table-cell table:style-name="ce1" office:value-type="float" office:value="8.78661087866109" calcext:value-type="float">
            <text:p>8,78661087866109</text:p>
          </table:table-cell>
          <table:table-cell table:style-name="ce1" office:value-type="float" office:value="11.1111111111111" calcext:value-type="float">
            <text:p>11,1111111111111</text:p>
          </table:table-cell>
          <table:table-cell table:style-name="ce1" office:value-type="float" office:value="49.0257699560025" calcext:value-type="float">
            <text:p>49,0257699560025</text:p>
          </table:table-cell>
          <table:table-cell table:style-name="ce1" office:value-type="float" office:value="45.0659962287869" calcext:value-type="float">
            <text:p>45,0659962287869</text:p>
          </table:table-cell>
          <table:table-cell table:style-name="ce1" office:value-type="float" office:value="30.2404048924504" calcext:value-type="float">
            <text:p>30,2404048924504</text:p>
          </table:table-cell>
          <table:table-cell table:style-name="ce1" office:value-type="float" office:value="1138.09523809524" calcext:value-type="float">
            <text:p>1138,09523809524</text:p>
          </table:table-cell>
          <table:table-cell table:style-name="ce1" office:value-type="float" office:value="42.9587482219061" calcext:value-type="float">
            <text:p>42,9587482219061</text:p>
          </table:table-cell>
          <table:table-cell table:style-name="ce1" office:value-type="float" office:value="89.8809523809524" calcext:value-type="float">
            <text:p>89,8809523809524</text:p>
          </table:table-cell>
          <table:table-cell table:style-name="ce1" office:value-type="float" office:value="76.530612244898" calcext:value-type="float">
            <text:p>76,530612244898</text:p>
          </table:table-cell>
          <table:table-cell table:style-name="ce1" office:value-type="float" office:value="39.2857142857143" calcext:value-type="float">
            <text:p>39,2857142857143</text:p>
          </table:table-cell>
          <table:table-cell office:value-type="float" office:value="789" calcext:value-type="float">
            <text:p>789,000000</text:p>
          </table:table-cell>
          <table:table-cell office:value-type="float" office:value="63" calcext:value-type="float">
            <text:p>63,000000</text:p>
          </table:table-cell>
          <table:table-cell office:value-type="float" office:value="726" calcext:value-type="float">
            <text:p>726,000000</text:p>
          </table:table-cell>
          <table:table-cell office:value-type="float" office:value="50.274146" calcext:value-type="float">
            <text:p>50,274146</text:p>
          </table:table-cell>
          <table:table-cell office:value-type="float" office:value="101.10263" calcext:value-type="float">
            <text:p>101,10263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6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2257732.2567" calcext:value-type="float">
            <text:p>52257732,2567</text:p>
          </table:table-cell>
          <table:table-cell table:style-name="ce1" office:value-type="float" office:value="2902" calcext:value-type="float">
            <text:p>2902</text:p>
          </table:table-cell>
          <table:table-cell table:style-name="ce1" office:value-type="float" office:value="31.9656532750667" calcext:value-type="float">
            <text:p>31,9656532750667</text:p>
          </table:table-cell>
          <table:table-cell table:style-name="ce1" office:value-type="float" office:value="96.2095106822881" calcext:value-type="float">
            <text:p>96,2095106822881</text:p>
          </table:table-cell>
          <table:table-cell table:style-name="ce1" office:value-type="float" office:value="3.79048931771192" calcext:value-type="float">
            <text:p>3,79048931771192</text:p>
          </table:table-cell>
          <table:table-cell table:style-name="ce1" office:value-type="float" office:value="4.65196416264645" calcext:value-type="float">
            <text:p>4,65196416264645</text:p>
          </table:table-cell>
          <table:table-cell table:style-name="ce1" office:value-type="float" office:value="2.58442453480358" calcext:value-type="float">
            <text:p>2,58442453480358</text:p>
          </table:table-cell>
          <table:table-cell table:style-name="ce1" office:value-type="float" office:value="1.72294968986906" calcext:value-type="float">
            <text:p>1,72294968986906</text:p>
          </table:table-cell>
          <table:table-cell table:style-name="ce1" office:value-type="float" office:value="31.1853893866299" calcext:value-type="float">
            <text:p>31,1853893866299</text:p>
          </table:table-cell>
          <table:table-cell table:style-name="ce1" office:value-type="float" office:value="65.4376292212267" calcext:value-type="float">
            <text:p>65,4376292212267</text:p>
          </table:table-cell>
          <table:table-cell table:style-name="ce1" office:value-type="float" office:value="3.37698139214335" calcext:value-type="float">
            <text:p>3,37698139214335</text:p>
          </table:table-cell>
          <table:table-cell table:style-name="ce1" office:value-type="float" office:value="11.8357487922705" calcext:value-type="float">
            <text:p>11,8357487922705</text:p>
          </table:table-cell>
          <table:table-cell table:style-name="ce1" office:value-type="float" office:value="42.8571428571429" calcext:value-type="float">
            <text:p>42,8571428571429</text:p>
          </table:table-cell>
          <table:table-cell table:style-name="ce1" office:value-type="float" office:value="46.8623481781377" calcext:value-type="float">
            <text:p>46,8623481781377</text:p>
          </table:table-cell>
          <table:table-cell table:style-name="ce1" office:value-type="float" office:value="41.9028340080972" calcext:value-type="float">
            <text:p>41,9028340080972</text:p>
          </table:table-cell>
          <table:table-cell table:style-name="ce1" office:value-type="float" office:value="28.5320468642316" calcext:value-type="float">
            <text:p>28,5320468642316</text:p>
          </table:table-cell>
          <table:table-cell table:style-name="ce1" office:value-type="float" office:value="844.897959183673" calcext:value-type="float">
            <text:p>844,897959183673</text:p>
          </table:table-cell>
          <table:table-cell table:style-name="ce1" office:value-type="float" office:value="48.0637813211845" calcext:value-type="float">
            <text:p>48,0637813211845</text:p>
          </table:table-cell>
          <table:table-cell table:style-name="ce1" office:value-type="float" office:value="137.012987012987" calcext:value-type="float">
            <text:p>137,012987012987</text:p>
          </table:table-cell>
          <table:table-cell table:style-name="ce1" office:value-type="float" office:value="89.8989898989899" calcext:value-type="float">
            <text:p>89,8989898989899</text:p>
          </table:table-cell>
          <table:table-cell table:style-name="ce1" office:value-type="float" office:value="57.1428571428571" calcext:value-type="float">
            <text:p>57,1428571428571</text:p>
          </table:table-cell>
          <table:table-cell office:value-type="float" office:value="905" calcext:value-type="float">
            <text:p>905,000000</text:p>
          </table:table-cell>
          <table:table-cell office:value-type="float" office:value="98" calcext:value-type="float">
            <text:p>98,000000</text:p>
          </table:table-cell>
          <table:table-cell office:value-type="float" office:value="836" calcext:value-type="float">
            <text:p>836,000000</text:p>
          </table:table-cell>
          <table:table-cell office:value-type="float" office:value="49.793246" calcext:value-type="float">
            <text:p>49,793246</text:p>
          </table:table-cell>
          <table:table-cell office:value-type="float" office:value="99.17639" calcext:value-type="float">
            <text:p>99,17639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6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22975.71838" calcext:value-type="float">
            <text:p>1422975,71838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33.6942312288821" calcext:value-type="float">
            <text:p>33,6942312288821</text:p>
          </table:table-cell>
          <table:table-cell table:style-name="ce1" office:value-type="float" office:value="92.7083333333333" calcext:value-type="float">
            <text:p>92,7083333333333</text:p>
          </table:table-cell>
          <table:table-cell table:style-name="ce1" office:value-type="float" office:value="7.29166666666667" calcext:value-type="float">
            <text:p>7,29166666666667</text:p>
          </table:table-cell>
          <table:table-cell table:style-name="ce1" office:value-type="float" office:value="8.38293650793651" calcext:value-type="float">
            <text:p>8,38293650793651</text:p>
          </table:table-cell>
          <table:table-cell table:style-name="ce1" office:value-type="float" office:value="4.11706349206349" calcext:value-type="float">
            <text:p>4,11706349206349</text:p>
          </table:table-cell>
          <table:table-cell table:style-name="ce1" office:value-type="float" office:value="0.942460317460317" calcext:value-type="float">
            <text:p>0,942460317460317</text:p>
          </table:table-cell>
          <table:table-cell table:style-name="ce1" office:value-type="float" office:value="26.6865079365079" calcext:value-type="float">
            <text:p>26,6865079365079</text:p>
          </table:table-cell>
          <table:table-cell table:style-name="ce1" office:value-type="float" office:value="66.9642857142857" calcext:value-type="float">
            <text:p>66,9642857142857</text:p>
          </table:table-cell>
          <table:table-cell table:style-name="ce1" office:value-type="float" office:value="6.34920634920635" calcext:value-type="float">
            <text:p>6,34920634920635</text:p>
          </table:table-cell>
          <table:table-cell table:style-name="ce1" office:value-type="float" office:value="27.1762208067941" calcext:value-type="float">
            <text:p>27,1762208067941</text:p>
          </table:table-cell>
          <table:table-cell table:style-name="ce1" office:value-type="float" office:value="7.8125" calcext:value-type="float">
            <text:p>7,8125</text:p>
          </table:table-cell>
          <table:table-cell table:style-name="ce1" office:value-type="float" office:value="42.27240649259" calcext:value-type="float">
            <text:p>42,27240649259</text:p>
          </table:table-cell>
          <table:table-cell table:style-name="ce1" office:value-type="float" office:value="33.2392378263938" calcext:value-type="float">
            <text:p>33,2392378263938</text:p>
          </table:table-cell>
          <table:table-cell table:style-name="ce1" office:value-type="float" office:value="23.3630952380952" calcext:value-type="float">
            <text:p>23,3630952380952</text:p>
          </table:table-cell>
          <table:table-cell table:style-name="ce1" office:value-type="float" office:value="367.96875" calcext:value-type="float">
            <text:p>367,96875</text:p>
          </table:table-cell>
          <table:table-cell table:style-name="ce1" office:value-type="float" office:value="36.4723467862481" calcext:value-type="float">
            <text:p>36,4723467862481</text:p>
          </table:table-cell>
          <table:table-cell table:style-name="ce1" office:value-type="float" office:value="146.107784431138" calcext:value-type="float">
            <text:p>146,107784431138</text:p>
          </table:table-cell>
          <table:table-cell table:style-name="ce1" office:value-type="float" office:value="153.658536585366" calcext:value-type="float">
            <text:p>153,658536585366</text:p>
          </table:table-cell>
          <table:table-cell table:style-name="ce1" office:value-type="float" office:value="125.925925925926" calcext:value-type="float">
            <text:p>125,925925925926</text:p>
          </table:table-cell>
          <table:table-cell office:value-type="float" office:value="538" calcext:value-type="float">
            <text:p>538,000000</text:p>
          </table:table-cell>
          <table:table-cell office:value-type="float" office:value="128" calcext:value-type="float">
            <text:p>128,000000</text:p>
          </table:table-cell>
          <table:table-cell office:value-type="float" office:value="480" calcext:value-type="float">
            <text:p>480,000000</text:p>
          </table:table-cell>
          <table:table-cell office:value-type="float" office:value="47.569444" calcext:value-type="float">
            <text:p>47,569444</text:p>
          </table:table-cell>
          <table:table-cell office:value-type="float" office:value="90.728475" calcext:value-type="float">
            <text:p>90,72847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7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085663.53373" calcext:value-type="float">
            <text:p>1085663,53373</text:p>
          </table:table-cell>
          <table:table-cell table:style-name="ce1" office:value-type="float" office:value="3423" calcext:value-type="float">
            <text:p>3423</text:p>
          </table:table-cell>
          <table:table-cell table:style-name="ce1" office:value-type="float" office:value="29.6847508389817" calcext:value-type="float">
            <text:p>29,6847508389817</text:p>
          </table:table-cell>
          <table:table-cell table:style-name="ce1" office:value-type="float" office:value="92.988606485539" calcext:value-type="float">
            <text:p>92,988606485539</text:p>
          </table:table-cell>
          <table:table-cell table:style-name="ce1" office:value-type="float" office:value="7.011393514461" calcext:value-type="float">
            <text:p>7,011393514461</text:p>
          </table:table-cell>
          <table:table-cell table:style-name="ce1" office:value-type="float" office:value="2.92141396435875" calcext:value-type="float">
            <text:p>2,92141396435875</text:p>
          </table:table-cell>
          <table:table-cell table:style-name="ce1" office:value-type="float" office:value="0.847210049664037" calcext:value-type="float">
            <text:p>0,847210049664037</text:p>
          </table:table-cell>
          <table:table-cell table:style-name="ce1" office:value-type="float" office:value="0.292141396435875" calcext:value-type="float">
            <text:p>0,292141396435875</text:p>
          </table:table-cell>
          <table:table-cell table:style-name="ce1" office:value-type="float" office:value="29.4186386210926" calcext:value-type="float">
            <text:p>29,4186386210926</text:p>
          </table:table-cell>
          <table:table-cell table:style-name="ce1" office:value-type="float" office:value="68.9745836985101" calcext:value-type="float">
            <text:p>68,9745836985101</text:p>
          </table:table-cell>
          <table:table-cell table:style-name="ce1" office:value-type="float" office:value="1.60677768039731" calcext:value-type="float">
            <text:p>1,60677768039731</text:p>
          </table:table-cell>
          <table:table-cell table:style-name="ce1" office:value-type="float" office:value="6.00436681222707" calcext:value-type="float">
            <text:p>6,00436681222707</text:p>
          </table:table-cell>
          <table:table-cell table:style-name="ce1" office:value-type="float" office:value="10.9090909090909" calcext:value-type="float">
            <text:p>10,9090909090909</text:p>
          </table:table-cell>
          <table:table-cell table:style-name="ce1" office:value-type="float" office:value="39.6003262642741" calcext:value-type="float">
            <text:p>39,6003262642741</text:p>
          </table:table-cell>
          <table:table-cell table:style-name="ce1" office:value-type="float" office:value="37.3572593800979" calcext:value-type="float">
            <text:p>37,3572593800979</text:p>
          </table:table-cell>
          <table:table-cell table:style-name="ce1" office:value-type="float" office:value="26.7601519135261" calcext:value-type="float">
            <text:p>26,7601519135261</text:p>
          </table:table-cell>
          <table:table-cell table:style-name="ce1" office:value-type="float" office:value="1665.45454545455" calcext:value-type="float">
            <text:p>1665,45454545455</text:p>
          </table:table-cell>
          <table:table-cell table:style-name="ce1" office:value-type="float" office:value="53.099730458221" calcext:value-type="float">
            <text:p>53,099730458221</text:p>
          </table:table-cell>
          <table:table-cell table:style-name="ce1" office:value-type="float" office:value="246.25" calcext:value-type="float">
            <text:p>246,25</text:p>
          </table:table-cell>
          <table:table-cell table:style-name="ce1" office:value-type="float" office:value="230.769230769231" calcext:value-type="float">
            <text:p>230,769230769231</text:p>
          </table:table-cell>
          <table:table-cell table:style-name="ce1" office:value-type="float" office:value="190.384615384615" calcext:value-type="float">
            <text:p>190,384615384615</text:p>
          </table:table-cell>
          <table:table-cell office:value-type="float" office:value="1007" calcext:value-type="float">
            <text:p>1007,000000</text:p>
          </table:table-cell>
          <table:table-cell office:value-type="float" office:value="55" calcext:value-type="float">
            <text:p>55,000000</text:p>
          </table:table-cell>
          <table:table-cell office:value-type="float" office:value="931" calcext:value-type="float">
            <text:p>931,000000</text:p>
          </table:table-cell>
          <table:table-cell office:value-type="float" office:value="51.562956" calcext:value-type="float">
            <text:p>51,562956</text:p>
          </table:table-cell>
          <table:table-cell office:value-type="float" office:value="106.453556" calcext:value-type="float">
            <text:p>106,45355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71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543711.84496" calcext:value-type="float">
            <text:p>7543711,84496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29.8700422511584" calcext:value-type="float">
            <text:p>29,8700422511584</text:p>
          </table:table-cell>
          <table:table-cell table:style-name="ce1" office:value-type="float" office:value="93.0335655478151" calcext:value-type="float">
            <text:p>93,0335655478151</text:p>
          </table:table-cell>
          <table:table-cell table:style-name="ce1" office:value-type="float" office:value="6.96643445218493" calcext:value-type="float">
            <text:p>6,96643445218493</text:p>
          </table:table-cell>
          <table:table-cell table:style-name="ce1" office:value-type="float" office:value="2.5965801139962" calcext:value-type="float">
            <text:p>2,5965801139962</text:p>
          </table:table-cell>
          <table:table-cell table:style-name="ce1" office:value-type="float" office:value="1.07663077897403" calcext:value-type="float">
            <text:p>1,07663077897403</text:p>
          </table:table-cell>
          <table:table-cell table:style-name="ce1" office:value-type="float" office:value="0.506649778340722" calcext:value-type="float">
            <text:p>0,506649778340722</text:p>
          </table:table-cell>
          <table:table-cell table:style-name="ce1" office:value-type="float" office:value="29.8923369221026" calcext:value-type="float">
            <text:p>29,8923369221026</text:p>
          </table:table-cell>
          <table:table-cell table:style-name="ce1" office:value-type="float" office:value="68.5243825205827" calcext:value-type="float">
            <text:p>68,5243825205827</text:p>
          </table:table-cell>
          <table:table-cell table:style-name="ce1" office:value-type="float" office:value="1.58328055731476" calcext:value-type="float">
            <text:p>1,58328055731476</text:p>
          </table:table-cell>
          <table:table-cell table:style-name="ce1" office:value-type="float" office:value="5.86854460093897" calcext:value-type="float">
            <text:p>5,8685446009389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.9822695035461" calcext:value-type="float">
            <text:p>39,9822695035461</text:p>
          </table:table-cell>
          <table:table-cell table:style-name="ce1" office:value-type="float" office:value="37.7659574468085" calcext:value-type="float">
            <text:p>37,7659574468085</text:p>
          </table:table-cell>
          <table:table-cell table:style-name="ce1" office:value-type="float" office:value="26.9791006966434" calcext:value-type="float">
            <text:p>26,9791006966434</text:p>
          </table:table-cell>
          <table:table-cell table:style-name="ce1" office:value-type="float" office:value="1704" calcext:value-type="float">
            <text:p>1704</text:p>
          </table:table-cell>
          <table:table-cell table:style-name="ce1" office:value-type="float" office:value="55.1652892561984" calcext:value-type="float">
            <text:p>55,1652892561984</text:p>
          </table:table-cell>
          <table:table-cell table:style-name="ce1" office:value-type="float" office:value="226.271186440678" calcext:value-type="float">
            <text:p>226,271186440678</text:p>
          </table:table-cell>
          <table:table-cell table:style-name="ce1" office:value-type="float" office:value="171.739130434783" calcext:value-type="float">
            <text:p>171,739130434783</text:p>
          </table:table-cell>
          <table:table-cell table:style-name="ce1" office:value-type="float" office:value="131.428571428571" calcext:value-type="float">
            <text:p>131,428571428571</text:p>
          </table:table-cell>
          <table:table-cell office:value-type="float" office:value="472" calcext:value-type="float">
            <text:p>472,000000</text:p>
          </table:table-cell>
          <table:table-cell office:value-type="float" office:value="25" calcext:value-type="float">
            <text:p>25,000000</text:p>
          </table:table-cell>
          <table:table-cell office:value-type="float" office:value="431" calcext:value-type="float">
            <text:p>431,000000</text:p>
          </table:table-cell>
          <table:table-cell office:value-type="float" office:value="53.768208" calcext:value-type="float">
            <text:p>53,768208</text:p>
          </table:table-cell>
          <table:table-cell office:value-type="float" office:value="116.301371" calcext:value-type="float">
            <text:p>116,30137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4072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4948.058805" calcext:value-type="float">
            <text:p>214948,058805</text:p>
          </table:table-cell>
          <table:table-cell table:style-name="ce1" office:value-type="float" office:value="2044" calcext:value-type="float">
            <text:p>2044</text:p>
          </table:table-cell>
          <table:table-cell table:style-name="ce1" office:value-type="float" office:value="31.4284388222956" calcext:value-type="float">
            <text:p>31,4284388222956</text:p>
          </table:table-cell>
          <table:table-cell table:style-name="ce1" office:value-type="float" office:value="95.7925636007828" calcext:value-type="float">
            <text:p>95,7925636007828</text:p>
          </table:table-cell>
          <table:table-cell table:style-name="ce1" office:value-type="float" office:value="4.20743639921722" calcext:value-type="float">
            <text:p>4,20743639921722</text:p>
          </table:table-cell>
          <table:table-cell table:style-name="ce1" office:value-type="float" office:value="5.33268101761253" calcext:value-type="float">
            <text:p>5,33268101761253</text:p>
          </table:table-cell>
          <table:table-cell table:style-name="ce1" office:value-type="float" office:value="2.05479452054795" calcext:value-type="float">
            <text:p>2,05479452054795</text:p>
          </table:table-cell>
          <table:table-cell table:style-name="ce1" office:value-type="float" office:value="0.63600782778865" calcext:value-type="float">
            <text:p>0,63600782778865</text:p>
          </table:table-cell>
          <table:table-cell table:style-name="ce1" office:value-type="float" office:value="36.399217221135" calcext:value-type="float">
            <text:p>36,399217221135</text:p>
          </table:table-cell>
          <table:table-cell table:style-name="ce1" office:value-type="float" office:value="60.1761252446184" calcext:value-type="float">
            <text:p>60,1761252446184</text:p>
          </table:table-cell>
          <table:table-cell table:style-name="ce1" office:value-type="float" office:value="3.42465753424658" calcext:value-type="float">
            <text:p>3,42465753424658</text:p>
          </table:table-cell>
          <table:table-cell table:style-name="ce1" office:value-type="float" office:value="11.2903225806452" calcext:value-type="float">
            <text:p>11,2903225806452</text:p>
          </table:table-cell>
          <table:table-cell table:style-name="ce1" office:value-type="float" office:value="15.7142857142857" calcext:value-type="float">
            <text:p>15,7142857142857</text:p>
          </table:table-cell>
          <table:table-cell table:style-name="ce1" office:value-type="float" office:value="50.96011816839" calcext:value-type="float">
            <text:p>50,96011816839</text:p>
          </table:table-cell>
          <table:table-cell table:style-name="ce1" office:value-type="float" office:value="45.7902511078287" calcext:value-type="float">
            <text:p>45,7902511078287</text:p>
          </table:table-cell>
          <table:table-cell table:style-name="ce1" office:value-type="float" office:value="30.3326810176125" calcext:value-type="float">
            <text:p>30,3326810176125</text:p>
          </table:table-cell>
          <table:table-cell table:style-name="ce1" office:value-type="float" office:value="885.714285714286" calcext:value-type="float">
            <text:p>885,714285714286</text:p>
          </table:table-cell>
          <table:table-cell table:style-name="ce1" office:value-type="float" office:value="45.1327433628319" calcext:value-type="float">
            <text:p>45,13274336283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.979797979798" calcext:value-type="float">
            <text:p>97,979797979798</text:p>
          </table:table-cell>
          <table:table-cell table:style-name="ce1" office:value-type="float" office:value="58.3333333333333" calcext:value-type="float">
            <text:p>58,3333333333333</text:p>
          </table:table-cell>
          <table:table-cell office:value-type="float" office:value="744" calcext:value-type="float">
            <text:p>744,000000</text:p>
          </table:table-cell>
          <table:table-cell office:value-type="float" office:value="70" calcext:value-type="float">
            <text:p>70,000000</text:p>
          </table:table-cell>
          <table:table-cell office:value-type="float" office:value="641" calcext:value-type="float">
            <text:p>641,000000</text:p>
          </table:table-cell>
          <table:table-cell office:value-type="float" office:value="50" calcext:value-type="float">
            <text:p>50,000000</text:p>
          </table:table-cell>
          <table:table-cell office:value-type="float" office:value="100" calcext:value-type="float">
            <text:p>100,00000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0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6392.6731154" calcext:value-type="float">
            <text:p>56392,6731154</text:p>
          </table:table-cell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47.0668605810127" calcext:value-type="float">
            <text:p>47,0668605810127</text:p>
          </table:table-cell>
          <table:table-cell table:style-name="ce1" office:value-type="float" office:value="92.4620655898189" calcext:value-type="float">
            <text:p>92,4620655898189</text:p>
          </table:table-cell>
          <table:table-cell table:style-name="ce1" office:value-type="float" office:value="7.53793441018111" calcext:value-type="float">
            <text:p>7,53793441018111</text:p>
          </table:table-cell>
          <table:table-cell table:style-name="ce1" office:value-type="float" office:value="32.0606950562898" calcext:value-type="float">
            <text:p>32,0606950562898</text:p>
          </table:table-cell>
          <table:table-cell table:style-name="ce1" office:value-type="float" office:value="17.6700930004895" calcext:value-type="float">
            <text:p>17,6700930004895</text:p>
          </table:table-cell>
          <table:table-cell table:style-name="ce1" office:value-type="float" office:value="7.83162016642193" calcext:value-type="float">
            <text:p>7,83162016642193</text:p>
          </table:table-cell>
          <table:table-cell table:style-name="ce1" office:value-type="float" office:value="20.362212432697" calcext:value-type="float">
            <text:p>20,362212432697</text:p>
          </table:table-cell>
          <table:table-cell table:style-name="ce1" office:value-type="float" office:value="55.4576603034753" calcext:value-type="float">
            <text:p>55,4576603034753</text:p>
          </table:table-cell>
          <table:table-cell table:style-name="ce1" office:value-type="float" office:value="24.1801272638277" calcext:value-type="float">
            <text:p>24,1801272638277</text:p>
          </table:table-cell>
          <table:table-cell table:style-name="ce1" office:value-type="float" office:value="206.694560669456" calcext:value-type="float">
            <text:p>206,694560669456</text:p>
          </table:table-cell>
          <table:table-cell table:style-name="ce1" office:value-type="float" office:value="18.8259109311741" calcext:value-type="float">
            <text:p>18,8259109311741</text:p>
          </table:table-cell>
          <table:table-cell table:style-name="ce1" office:value-type="float" office:value="55.9541984732824" calcext:value-type="float">
            <text:p>55,9541984732824</text:p>
          </table:table-cell>
          <table:table-cell table:style-name="ce1" office:value-type="float" office:value="18.2442748091603" calcext:value-type="float">
            <text:p>18,2442748091603</text:p>
          </table:table-cell>
          <table:table-cell table:style-name="ce1" office:value-type="float" office:value="11.6984826235928" calcext:value-type="float">
            <text:p>11,6984826235928</text:p>
          </table:table-cell>
          <table:table-cell table:style-name="ce1" office:value-type="float" office:value="48.3805668016194" calcext:value-type="float">
            <text:p>48,3805668016194</text:p>
          </table:table-cell>
          <table:table-cell table:style-name="ce1" office:value-type="float" office:value="16.2162162162162" calcext:value-type="float">
            <text:p>16,2162162162162</text:p>
          </table:table-cell>
          <table:table-cell table:style-name="ce1" office:value-type="float" office:value="89.1891891891892" calcext:value-type="float">
            <text:p>89,1891891891892</text:p>
          </table:table-cell>
          <table:table-cell table:style-name="ce1" office:value-type="float" office:value="59.0504451038576" calcext:value-type="float">
            <text:p>59,0504451038576</text:p>
          </table:table-cell>
          <table:table-cell table:style-name="ce1" office:value-type="float" office:value="51.764705882353" calcext:value-type="float">
            <text:p>51,764705882353</text:p>
          </table:table-cell>
          <table:table-cell office:value-type="float" office:value="416" calcext:value-type="float">
            <text:p>416,000000</text:p>
          </table:table-cell>
          <table:table-cell office:value-type="float" office:value="494" calcext:value-type="float">
            <text:p>494,000000</text:p>
          </table:table-cell>
          <table:table-cell office:value-type="float" office:value="259" calcext:value-type="float">
            <text:p>259,000000</text:p>
          </table:table-cell>
          <table:table-cell office:value-type="float" office:value="48.066569" calcext:value-type="float">
            <text:p>48,066569</text:p>
          </table:table-cell>
          <table:table-cell office:value-type="float" office:value="92.554195" calcext:value-type="float">
            <text:p>92,55419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0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98733.60914" calcext:value-type="float">
            <text:p>1398733,60914</text:p>
          </table:table-cell>
          <table:table-cell table:style-name="ce1" office:value-type="float" office:value="2211" calcext:value-type="float">
            <text:p>2211</text:p>
          </table:table-cell>
          <table:table-cell table:style-name="ce1" office:value-type="float" office:value="43.4790666170115" calcext:value-type="float">
            <text:p>43,4790666170115</text:p>
          </table:table-cell>
          <table:table-cell table:style-name="ce1" office:value-type="float" office:value="94.0298507462687" calcext:value-type="float">
            <text:p>94,0298507462687</text:p>
          </table:table-cell>
          <table:table-cell table:style-name="ce1" office:value-type="float" office:value="5.97014925373134" calcext:value-type="float">
            <text:p>5,97014925373134</text:p>
          </table:table-cell>
          <table:table-cell table:style-name="ce1" office:value-type="float" office:value="26.8204432383537" calcext:value-type="float">
            <text:p>26,8204432383537</text:p>
          </table:table-cell>
          <table:table-cell table:style-name="ce1" office:value-type="float" office:value="11.3071008593397" calcext:value-type="float">
            <text:p>11,3071008593397</text:p>
          </table:table-cell>
          <table:table-cell table:style-name="ce1" office:value-type="float" office:value="4.02532790592492" calcext:value-type="float">
            <text:p>4,02532790592492</text:p>
          </table:table-cell>
          <table:table-cell table:style-name="ce1" office:value-type="float" office:value="22.2071460877431" calcext:value-type="float">
            <text:p>22,2071460877431</text:p>
          </table:table-cell>
          <table:table-cell table:style-name="ce1" office:value-type="float" office:value="60.1990049751244" calcext:value-type="float">
            <text:p>60,1990049751244</text:p>
          </table:table-cell>
          <table:table-cell table:style-name="ce1" office:value-type="float" office:value="17.5938489371325" calcext:value-type="float">
            <text:p>17,5938489371325</text:p>
          </table:table-cell>
          <table:table-cell table:style-name="ce1" office:value-type="float" office:value="137.943262411348" calcext:value-type="float">
            <text:p>137,943262411348</text:p>
          </table:table-cell>
          <table:table-cell table:style-name="ce1" office:value-type="float" office:value="9.51156812339332" calcext:value-type="float">
            <text:p>9,51156812339332</text:p>
          </table:table-cell>
          <table:table-cell table:style-name="ce1" office:value-type="float" office:value="43.5714285714286" calcext:value-type="float">
            <text:p>43,5714285714286</text:p>
          </table:table-cell>
          <table:table-cell table:style-name="ce1" office:value-type="float" office:value="18.3116883116883" calcext:value-type="float">
            <text:p>18,3116883116883</text:p>
          </table:table-cell>
          <table:table-cell table:style-name="ce1" office:value-type="float" office:value="12.7544097693351" calcext:value-type="float">
            <text:p>12,7544097693351</text:p>
          </table:table-cell>
          <table:table-cell table:style-name="ce1" office:value-type="float" office:value="72.4935732647815" calcext:value-type="float">
            <text:p>72,4935732647815</text:p>
          </table:table-cell>
          <table:table-cell table:style-name="ce1" office:value-type="float" office:value="20.9775967413442" calcext:value-type="float">
            <text:p>20,9775967413442</text:p>
          </table:table-cell>
          <table:table-cell table:style-name="ce1" office:value-type="float" office:value="108.421052631579" calcext:value-type="float">
            <text:p>108,421052631579</text:p>
          </table:table-cell>
          <table:table-cell table:style-name="ce1" office:value-type="float" office:value="58.5365853658537" calcext:value-type="float">
            <text:p>58,5365853658537</text:p>
          </table:table-cell>
          <table:table-cell table:style-name="ce1" office:value-type="float" office:value="62.4309392265193" calcext:value-type="float">
            <text:p>62,4309392265193</text:p>
          </table:table-cell>
          <table:table-cell office:value-type="float" office:value="491" calcext:value-type="float">
            <text:p>491,000000</text:p>
          </table:table-cell>
          <table:table-cell office:value-type="float" office:value="389" calcext:value-type="float">
            <text:p>389,000000</text:p>
          </table:table-cell>
          <table:table-cell office:value-type="float" office:value="305" calcext:value-type="float">
            <text:p>305,000000</text:p>
          </table:table-cell>
          <table:table-cell office:value-type="float" office:value="49.660787" calcext:value-type="float">
            <text:p>49,660787</text:p>
          </table:table-cell>
          <table:table-cell office:value-type="float" office:value="98.652291" calcext:value-type="float">
            <text:p>98,65229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0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020.9727753" calcext:value-type="float">
            <text:p>18020,9727753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49.6217800576363" calcext:value-type="float">
            <text:p>49,6217800576363</text:p>
          </table:table-cell>
          <table:table-cell table:style-name="ce1" office:value-type="float" office:value="77.029520295203" calcext:value-type="float">
            <text:p>77,029520295203</text:p>
          </table:table-cell>
          <table:table-cell table:style-name="ce1" office:value-type="float" office:value="22.970479704797" calcext:value-type="float">
            <text:p>22,970479704797</text:p>
          </table:table-cell>
          <table:table-cell table:style-name="ce1" office:value-type="float" office:value="34.7785977859779" calcext:value-type="float">
            <text:p>34,7785977859779</text:p>
          </table:table-cell>
          <table:table-cell table:style-name="ce1" office:value-type="float" office:value="24.169741697417" calcext:value-type="float">
            <text:p>24,169741697417</text:p>
          </table:table-cell>
          <table:table-cell table:style-name="ce1" office:value-type="float" office:value="12.6383763837638" calcext:value-type="float">
            <text:p>12,6383763837638</text:p>
          </table:table-cell>
          <table:table-cell table:style-name="ce1" office:value-type="float" office:value="16.0516605166052" calcext:value-type="float">
            <text:p>16,0516605166052</text:p>
          </table:table-cell>
          <table:table-cell table:style-name="ce1" office:value-type="float" office:value="54.0590405904059" calcext:value-type="float">
            <text:p>54,0590405904059</text:p>
          </table:table-cell>
          <table:table-cell table:style-name="ce1" office:value-type="float" office:value="29.8892988929889" calcext:value-type="float">
            <text:p>29,8892988929889</text:p>
          </table:table-cell>
          <table:table-cell table:style-name="ce1" office:value-type="float" office:value="311.538461538462" calcext:value-type="float">
            <text:p>311,538461538462</text:p>
          </table:table-cell>
          <table:table-cell table:style-name="ce1" office:value-type="float" office:value="25.6172839506173" calcext:value-type="float">
            <text:p>25,6172839506173</text:p>
          </table:table-cell>
          <table:table-cell table:style-name="ce1" office:value-type="float" office:value="65.2439024390244" calcext:value-type="float">
            <text:p>65,2439024390244</text:p>
          </table:table-cell>
          <table:table-cell table:style-name="ce1" office:value-type="float" office:value="15.8536585365854" calcext:value-type="float">
            <text:p>15,8536585365854</text:p>
          </table:table-cell>
          <table:table-cell table:style-name="ce1" office:value-type="float" office:value="9.59409594095941" calcext:value-type="float">
            <text:p>9,59409594095941</text:p>
          </table:table-cell>
          <table:table-cell table:style-name="ce1" office:value-type="float" office:value="32.0987654320988" calcext:value-type="float">
            <text:p>32,0987654320988</text:p>
          </table:table-cell>
          <table:table-cell table:style-name="ce1" office:value-type="float" office:value="18.4834123222749" calcext:value-type="float">
            <text:p>18,4834123222749</text:p>
          </table:table-cell>
          <table:table-cell table:style-name="ce1" office:value-type="float" office:value="97.5" calcext:value-type="float">
            <text:p>97,5</text:p>
          </table:table-cell>
          <table:table-cell table:style-name="ce1" office:value-type="float" office:value="75.3521126760563" calcext:value-type="float">
            <text:p>75,3521126760563</text:p>
          </table:table-cell>
          <table:table-cell table:style-name="ce1" office:value-type="float" office:value="46.1538461538462" calcext:value-type="float">
            <text:p>46,1538461538462</text:p>
          </table:table-cell>
          <table:table-cell office:value-type="float" office:value="174" calcext:value-type="float">
            <text:p>174,000000</text:p>
          </table:table-cell>
          <table:table-cell office:value-type="float" office:value="324" calcext:value-type="float">
            <text:p>324,000000</text:p>
          </table:table-cell>
          <table:table-cell office:value-type="float" office:value="110" calcext:value-type="float">
            <text:p>110,000000</text:p>
          </table:table-cell>
          <table:table-cell office:value-type="float" office:value="45.110701" calcext:value-type="float">
            <text:p>45,110701</text:p>
          </table:table-cell>
          <table:table-cell office:value-type="float" office:value="82.184874" calcext:value-type="float">
            <text:p>82,18487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0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834.5028911" calcext:value-type="float">
            <text:p>17834,5028911</text:p>
          </table:table-cell>
          <table:table-cell table:style-name="ce1" office:value-type="float" office:value="1657" calcext:value-type="float">
            <text:p>1657</text:p>
          </table:table-cell>
          <table:table-cell table:style-name="ce1" office:value-type="float" office:value="51.2868270465621" calcext:value-type="float">
            <text:p>51,2868270465621</text:p>
          </table:table-cell>
          <table:table-cell table:style-name="ce1" office:value-type="float" office:value="84.7314423657212" calcext:value-type="float">
            <text:p>84,7314423657212</text:p>
          </table:table-cell>
          <table:table-cell table:style-name="ce1" office:value-type="float" office:value="15.2685576342788" calcext:value-type="float">
            <text:p>15,2685576342788</text:p>
          </table:table-cell>
          <table:table-cell table:style-name="ce1" office:value-type="float" office:value="40.5552202776101" calcext:value-type="float">
            <text:p>40,5552202776101</text:p>
          </table:table-cell>
          <table:table-cell table:style-name="ce1" office:value-type="float" office:value="28.4248642124321" calcext:value-type="float">
            <text:p>28,4248642124321</text:p>
          </table:table-cell>
          <table:table-cell table:style-name="ce1" office:value-type="float" office:value="10.9837054918527" calcext:value-type="float">
            <text:p>10,9837054918527</text:p>
          </table:table-cell>
          <table:table-cell table:style-name="ce1" office:value-type="float" office:value="16.7169583584792" calcext:value-type="float">
            <text:p>16,7169583584792</text:p>
          </table:table-cell>
          <table:table-cell table:style-name="ce1" office:value-type="float" office:value="48.4610742305371" calcext:value-type="float">
            <text:p>48,4610742305371</text:p>
          </table:table-cell>
          <table:table-cell table:style-name="ce1" office:value-type="float" office:value="34.8219674109837" calcext:value-type="float">
            <text:p>34,8219674109837</text:p>
          </table:table-cell>
          <table:table-cell table:style-name="ce1" office:value-type="float" office:value="392.517006802721" calcext:value-type="float">
            <text:p>392,517006802721</text:p>
          </table:table-cell>
          <table:table-cell table:style-name="ce1" office:value-type="float" office:value="15.9445407279029" calcext:value-type="float">
            <text:p>15,9445407279029</text:p>
          </table:table-cell>
          <table:table-cell table:style-name="ce1" office:value-type="float" office:value="77.599142550911" calcext:value-type="float">
            <text:p>77,599142550911</text:p>
          </table:table-cell>
          <table:table-cell table:style-name="ce1" office:value-type="float" office:value="15.7556270096463" calcext:value-type="float">
            <text:p>15,7556270096463</text:p>
          </table:table-cell>
          <table:table-cell table:style-name="ce1" office:value-type="float" office:value="8.87145443572722" calcext:value-type="float">
            <text:p>8,87145443572722</text:p>
          </table:table-cell>
          <table:table-cell table:style-name="ce1" office:value-type="float" office:value="25.4766031195841" calcext:value-type="float">
            <text:p>25,4766031195841</text:p>
          </table:table-cell>
          <table:table-cell table:style-name="ce1" office:value-type="float" office:value="12.9129129129129" calcext:value-type="float">
            <text:p>12,9129129129129</text:p>
          </table:table-cell>
          <table:table-cell table:style-name="ce1" office:value-type="float" office:value="97.7272727272727" calcext:value-type="float">
            <text:p>97,7272727272727</text:p>
          </table:table-cell>
          <table:table-cell table:style-name="ce1" office:value-type="float" office:value="81.1827956989247" calcext:value-type="float">
            <text:p>81,1827956989247</text:p>
          </table:table-cell>
          <table:table-cell table:style-name="ce1" office:value-type="float" office:value="72.1153846153846" calcext:value-type="float">
            <text:p>72,1153846153846</text:p>
          </table:table-cell>
          <table:table-cell office:value-type="float" office:value="277" calcext:value-type="float">
            <text:p>277,000000</text:p>
          </table:table-cell>
          <table:table-cell office:value-type="float" office:value="577" calcext:value-type="float">
            <text:p>577,000000</text:p>
          </table:table-cell>
          <table:table-cell office:value-type="float" office:value="157" calcext:value-type="float">
            <text:p>157,000000</text:p>
          </table:table-cell>
          <table:table-cell office:value-type="float" office:value="45.262523" calcext:value-type="float">
            <text:p>45,262523</text:p>
          </table:table-cell>
          <table:table-cell office:value-type="float" office:value="82.690189" calcext:value-type="float">
            <text:p>82,69018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0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482.1396985" calcext:value-type="float">
            <text:p>22482,1396985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48.6220510670749" calcext:value-type="float">
            <text:p>48,6220510670749</text:p>
          </table:table-cell>
          <table:table-cell table:style-name="ce1" office:value-type="float" office:value="80.363321799308" calcext:value-type="float">
            <text:p>80,363321799308</text:p>
          </table:table-cell>
          <table:table-cell table:style-name="ce1" office:value-type="float" office:value="19.636678200692" calcext:value-type="float">
            <text:p>19,636678200692</text:p>
          </table:table-cell>
          <table:table-cell table:style-name="ce1" office:value-type="float" office:value="35.4671280276817" calcext:value-type="float">
            <text:p>35,4671280276817</text:p>
          </table:table-cell>
          <table:table-cell table:style-name="ce1" office:value-type="float" office:value="20.8477508650519" calcext:value-type="float">
            <text:p>20,8477508650519</text:p>
          </table:table-cell>
          <table:table-cell table:style-name="ce1" office:value-type="float" office:value="8.39100346020761" calcext:value-type="float">
            <text:p>8,39100346020761</text:p>
          </table:table-cell>
          <table:table-cell table:style-name="ce1" office:value-type="float" office:value="16.8685121107266" calcext:value-type="float">
            <text:p>16,8685121107266</text:p>
          </table:table-cell>
          <table:table-cell table:style-name="ce1" office:value-type="float" office:value="55.363321799308" calcext:value-type="float">
            <text:p>55,363321799308</text:p>
          </table:table-cell>
          <table:table-cell table:style-name="ce1" office:value-type="float" office:value="27.7681660899654" calcext:value-type="float">
            <text:p>27,7681660899654</text:p>
          </table:table-cell>
          <table:table-cell table:style-name="ce1" office:value-type="float" office:value="284.070796460177" calcext:value-type="float">
            <text:p>284,070796460177</text:p>
          </table:table-cell>
          <table:table-cell table:style-name="ce1" office:value-type="float" office:value="19.0031152647975" calcext:value-type="float">
            <text:p>19,0031152647975</text:p>
          </table:table-cell>
          <table:table-cell table:style-name="ce1" office:value-type="float" office:value="60.1108033240997" calcext:value-type="float">
            <text:p>60,1108033240997</text:p>
          </table:table-cell>
          <table:table-cell table:style-name="ce1" office:value-type="float" office:value="15.6509695290859" calcext:value-type="float">
            <text:p>15,6509695290859</text:p>
          </table:table-cell>
          <table:table-cell table:style-name="ce1" office:value-type="float" office:value="9.77508650519031" calcext:value-type="float">
            <text:p>9,77508650519031</text:p>
          </table:table-cell>
          <table:table-cell table:style-name="ce1" office:value-type="float" office:value="35.202492211838" calcext:value-type="float">
            <text:p>35,202492211838</text:p>
          </table:table-cell>
          <table:table-cell table:style-name="ce1" office:value-type="float" office:value="12.3552123552124" calcext:value-type="float">
            <text:p>12,355212355212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.5128205128205" calcext:value-type="float">
            <text:p>70,5128205128205</text:p>
          </table:table-cell>
          <table:table-cell table:style-name="ce1" office:value-type="float" office:value="71.6216216216216" calcext:value-type="float">
            <text:p>71,6216216216216</text:p>
          </table:table-cell>
          <table:table-cell office:value-type="float" office:value="195" calcext:value-type="float">
            <text:p>195,000000</text:p>
          </table:table-cell>
          <table:table-cell office:value-type="float" office:value="321" calcext:value-type="float">
            <text:p>321,000000</text:p>
          </table:table-cell>
          <table:table-cell office:value-type="float" office:value="120" calcext:value-type="float">
            <text:p>120,000000</text:p>
          </table:table-cell>
          <table:table-cell office:value-type="float" office:value="46.280277" calcext:value-type="float">
            <text:p>46,280277</text:p>
          </table:table-cell>
          <table:table-cell office:value-type="float" office:value="86.151369" calcext:value-type="float">
            <text:p>86,15136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0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073.3314617" calcext:value-type="float">
            <text:p>32073,3314617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53.220441804374" calcext:value-type="float">
            <text:p>53,220441804374</text:p>
          </table:table-cell>
          <table:table-cell table:style-name="ce1" office:value-type="float" office:value="79.9851190476191" calcext:value-type="float">
            <text:p>79,9851190476191</text:p>
          </table:table-cell>
          <table:table-cell table:style-name="ce1" office:value-type="float" office:value="20.014880952381" calcext:value-type="float">
            <text:p>20,014880952381</text:p>
          </table:table-cell>
          <table:table-cell table:style-name="ce1" office:value-type="float" office:value="42.6339285714286" calcext:value-type="float">
            <text:p>42,6339285714286</text:p>
          </table:table-cell>
          <table:table-cell table:style-name="ce1" office:value-type="float" office:value="32.1428571428571" calcext:value-type="float">
            <text:p>32,1428571428571</text:p>
          </table:table-cell>
          <table:table-cell table:style-name="ce1" office:value-type="float" office:value="19.1220238095238" calcext:value-type="float">
            <text:p>19,1220238095238</text:p>
          </table:table-cell>
          <table:table-cell table:style-name="ce1" office:value-type="float" office:value="15.327380952381" calcext:value-type="float">
            <text:p>15,327380952381</text:p>
          </table:table-cell>
          <table:table-cell table:style-name="ce1" office:value-type="float" office:value="47.5446428571429" calcext:value-type="float">
            <text:p>47,5446428571429</text:p>
          </table:table-cell>
          <table:table-cell table:style-name="ce1" office:value-type="float" office:value="37.1279761904762" calcext:value-type="float">
            <text:p>37,1279761904762</text:p>
          </table:table-cell>
          <table:table-cell table:style-name="ce1" office:value-type="float" office:value="392.913385826772" calcext:value-type="float">
            <text:p>392,913385826772</text:p>
          </table:table-cell>
          <table:table-cell table:style-name="ce1" office:value-type="float" office:value="34.6693386773547" calcext:value-type="float">
            <text:p>34,6693386773547</text:p>
          </table:table-cell>
          <table:table-cell table:style-name="ce1" office:value-type="float" office:value="87.1866295264624" calcext:value-type="float">
            <text:p>87,1866295264624</text:p>
          </table:table-cell>
          <table:table-cell table:style-name="ce1" office:value-type="float" office:value="17.6880222841226" calcext:value-type="float">
            <text:p>17,6880222841226</text:p>
          </table:table-cell>
          <table:table-cell table:style-name="ce1" office:value-type="float" office:value="9.44940476190476" calcext:value-type="float">
            <text:p>9,44940476190476</text:p>
          </table:table-cell>
          <table:table-cell table:style-name="ce1" office:value-type="float" office:value="25.4509018036072" calcext:value-type="float">
            <text:p>25,4509018036072</text:p>
          </table:table-cell>
          <table:table-cell table:style-name="ce1" office:value-type="float" office:value="14.4" calcext:value-type="float">
            <text:p>14,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.1578947368421" calcext:value-type="float">
            <text:p>88,1578947368421</text:p>
          </table:table-cell>
          <table:table-cell table:style-name="ce1" office:value-type="float" office:value="100" calcext:value-type="float">
            <text:p>100</text:p>
          </table:table-cell>
          <table:table-cell office:value-type="float" office:value="206" calcext:value-type="float">
            <text:p>206,000000</text:p>
          </table:table-cell>
          <table:table-cell office:value-type="float" office:value="499" calcext:value-type="float">
            <text:p>499,000000</text:p>
          </table:table-cell>
          <table:table-cell office:value-type="float" office:value="134" calcext:value-type="float">
            <text:p>134,000000</text:p>
          </table:table-cell>
          <table:table-cell office:value-type="float" office:value="43.75" calcext:value-type="float">
            <text:p>43,750000</text:p>
          </table:table-cell>
          <table:table-cell office:value-type="float" office:value="77.777778" calcext:value-type="float">
            <text:p>77,77777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0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246.4664275" calcext:value-type="float">
            <text:p>24246,4664275</text:p>
          </table:table-cell>
          <table:table-cell table:style-name="ce1" office:value-type="float" office:value="1665" calcext:value-type="float">
            <text:p>1665</text:p>
          </table:table-cell>
          <table:table-cell table:style-name="ce1" office:value-type="float" office:value="49.697191236411" calcext:value-type="float">
            <text:p>49,697191236411</text:p>
          </table:table-cell>
          <table:table-cell table:style-name="ce1" office:value-type="float" office:value="86.9069069069069" calcext:value-type="float">
            <text:p>86,9069069069069</text:p>
          </table:table-cell>
          <table:table-cell table:style-name="ce1" office:value-type="float" office:value="13.0930930930931" calcext:value-type="float">
            <text:p>13,0930930930931</text:p>
          </table:table-cell>
          <table:table-cell table:style-name="ce1" office:value-type="float" office:value="36.036036036036" calcext:value-type="float">
            <text:p>36,036036036036</text:p>
          </table:table-cell>
          <table:table-cell table:style-name="ce1" office:value-type="float" office:value="20.3603603603604" calcext:value-type="float">
            <text:p>20,3603603603604</text:p>
          </table:table-cell>
          <table:table-cell table:style-name="ce1" office:value-type="float" office:value="9.12912912912913" calcext:value-type="float">
            <text:p>9,12912912912913</text:p>
          </table:table-cell>
          <table:table-cell table:style-name="ce1" office:value-type="float" office:value="16.996996996997" calcext:value-type="float">
            <text:p>16,996996996997</text:p>
          </table:table-cell>
          <table:table-cell table:style-name="ce1" office:value-type="float" office:value="55.4354354354354" calcext:value-type="float">
            <text:p>55,4354354354354</text:p>
          </table:table-cell>
          <table:table-cell table:style-name="ce1" office:value-type="float" office:value="27.5675675675676" calcext:value-type="float">
            <text:p>27,5675675675676</text:p>
          </table:table-cell>
          <table:table-cell table:style-name="ce1" office:value-type="float" office:value="364.285714285714" calcext:value-type="float">
            <text:p>364,285714285714</text:p>
          </table:table-cell>
          <table:table-cell table:style-name="ce1" office:value-type="float" office:value="20.0435729847495" calcext:value-type="float">
            <text:p>20,0435729847495</text:p>
          </table:table-cell>
          <table:table-cell table:style-name="ce1" office:value-type="float" office:value="54.1666666666667" calcext:value-type="float">
            <text:p>54,1666666666667</text:p>
          </table:table-cell>
          <table:table-cell table:style-name="ce1" office:value-type="float" office:value="11.6666666666667" calcext:value-type="float">
            <text:p>11,6666666666667</text:p>
          </table:table-cell>
          <table:table-cell table:style-name="ce1" office:value-type="float" office:value="7.56756756756757" calcext:value-type="float">
            <text:p>7,56756756756757</text:p>
          </table:table-cell>
          <table:table-cell table:style-name="ce1" office:value-type="float" office:value="27.4509803921569" calcext:value-type="float">
            <text:p>27,4509803921569</text:p>
          </table:table-cell>
          <table:table-cell table:style-name="ce1" office:value-type="float" office:value="13.0699088145897" calcext:value-type="float">
            <text:p>13,0699088145897</text:p>
          </table:table-cell>
          <table:table-cell table:style-name="ce1" office:value-type="float" office:value="104.878048780488" calcext:value-type="float">
            <text:p>104,878048780488</text:p>
          </table:table-cell>
          <table:table-cell table:style-name="ce1" office:value-type="float" office:value="66.6666666666667" calcext:value-type="float">
            <text:p>66,6666666666667</text:p>
          </table:table-cell>
          <table:table-cell table:style-name="ce1" office:value-type="float" office:value="66.2420382165605" calcext:value-type="float">
            <text:p>66,2420382165605</text:p>
          </table:table-cell>
          <table:table-cell office:value-type="float" office:value="283" calcext:value-type="float">
            <text:p>283,000000</text:p>
          </table:table-cell>
          <table:table-cell office:value-type="float" office:value="459" calcext:value-type="float">
            <text:p>459,000000</text:p>
          </table:table-cell>
          <table:table-cell office:value-type="float" office:value="140" calcext:value-type="float">
            <text:p>140,000000</text:p>
          </table:table-cell>
          <table:table-cell office:value-type="float" office:value="46.366366" calcext:value-type="float">
            <text:p>46,366366</text:p>
          </table:table-cell>
          <table:table-cell office:value-type="float" office:value="86.450167" calcext:value-type="float">
            <text:p>86,45016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0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4904.2595201" calcext:value-type="float">
            <text:p>34904,2595201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48.4199383899795" calcext:value-type="float">
            <text:p>48,4199383899795</text:p>
          </table:table-cell>
          <table:table-cell table:style-name="ce1" office:value-type="float" office:value="80.9669522643819" calcext:value-type="float">
            <text:p>80,9669522643819</text:p>
          </table:table-cell>
          <table:table-cell table:style-name="ce1" office:value-type="float" office:value="19.0330477356181" calcext:value-type="float">
            <text:p>19,0330477356181</text:p>
          </table:table-cell>
          <table:table-cell table:style-name="ce1" office:value-type="float" office:value="34.3329253365973" calcext:value-type="float">
            <text:p>34,3329253365973</text:p>
          </table:table-cell>
          <table:table-cell table:style-name="ce1" office:value-type="float" office:value="21.2362301101591" calcext:value-type="float">
            <text:p>21,2362301101591</text:p>
          </table:table-cell>
          <table:table-cell table:style-name="ce1" office:value-type="float" office:value="9.60832313341493" calcext:value-type="float">
            <text:p>9,60832313341493</text:p>
          </table:table-cell>
          <table:table-cell table:style-name="ce1" office:value-type="float" office:value="18.421052631579" calcext:value-type="float">
            <text:p>18,421052631579</text:p>
          </table:table-cell>
          <table:table-cell table:style-name="ce1" office:value-type="float" office:value="54.0391676866585" calcext:value-type="float">
            <text:p>54,0391676866585</text:p>
          </table:table-cell>
          <table:table-cell table:style-name="ce1" office:value-type="float" office:value="27.5397796817625" calcext:value-type="float">
            <text:p>27,5397796817625</text:p>
          </table:table-cell>
          <table:table-cell table:style-name="ce1" office:value-type="float" office:value="276.073619631902" calcext:value-type="float">
            <text:p>276,073619631902</text:p>
          </table:table-cell>
          <table:table-cell table:style-name="ce1" office:value-type="float" office:value="19.3333333333333" calcext:value-type="float">
            <text:p>19,3333333333333</text:p>
          </table:table-cell>
          <table:table-cell table:style-name="ce1" office:value-type="float" office:value="60.0391772771792" calcext:value-type="float">
            <text:p>60,0391772771792</text:p>
          </table:table-cell>
          <table:table-cell table:style-name="ce1" office:value-type="float" office:value="15.9647404505387" calcext:value-type="float">
            <text:p>15,9647404505387</text:p>
          </table:table-cell>
          <table:table-cell table:style-name="ce1" office:value-type="float" office:value="9.97552019583843" calcext:value-type="float">
            <text:p>9,97552019583843</text:p>
          </table:table-cell>
          <table:table-cell table:style-name="ce1" office:value-type="float" office:value="36.2222222222222" calcext:value-type="float">
            <text:p>36,2222222222222</text:p>
          </table:table-cell>
          <table:table-cell table:style-name="ce1" office:value-type="float" office:value="17.0731707317073" calcext:value-type="float">
            <text:p>17,0731707317073</text:p>
          </table:table-cell>
          <table:table-cell table:style-name="ce1" office:value-type="float" office:value="98.2456140350877" calcext:value-type="float">
            <text:p>98,2456140350877</text:p>
          </table:table-cell>
          <table:table-cell table:style-name="ce1" office:value-type="float" office:value="68.5483870967742" calcext:value-type="float">
            <text:p>68,5483870967742</text:p>
          </table:table-cell>
          <table:table-cell table:style-name="ce1" office:value-type="float" office:value="68.1159420289855" calcext:value-type="float">
            <text:p>68,1159420289855</text:p>
          </table:table-cell>
          <table:table-cell office:value-type="float" office:value="301" calcext:value-type="float">
            <text:p>301,000000</text:p>
          </table:table-cell>
          <table:table-cell office:value-type="float" office:value="450" calcext:value-type="float">
            <text:p>450,000000</text:p>
          </table:table-cell>
          <table:table-cell office:value-type="float" office:value="172" calcext:value-type="float">
            <text:p>172,000000</text:p>
          </table:table-cell>
          <table:table-cell office:value-type="float" office:value="46.450428" calcext:value-type="float">
            <text:p>46,450428</text:p>
          </table:table-cell>
          <table:table-cell office:value-type="float" office:value="86.742856" calcext:value-type="float">
            <text:p>86,74285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0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951.8234472" calcext:value-type="float">
            <text:p>28951,8234472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48.5210661525521" calcext:value-type="float">
            <text:p>48,5210661525521</text:p>
          </table:table-cell>
          <table:table-cell table:style-name="ce1" office:value-type="float" office:value="82.985305491106" calcext:value-type="float">
            <text:p>82,985305491106</text:p>
          </table:table-cell>
          <table:table-cell table:style-name="ce1" office:value-type="float" office:value="17.014694508894" calcext:value-type="float">
            <text:p>17,014694508894</text:p>
          </table:table-cell>
          <table:table-cell table:style-name="ce1" office:value-type="float" office:value="36.3495746326373" calcext:value-type="float">
            <text:p>36,3495746326373</text:p>
          </table:table-cell>
          <table:table-cell table:style-name="ce1" office:value-type="float" office:value="19.1028615622583" calcext:value-type="float">
            <text:p>19,1028615622583</text:p>
          </table:table-cell>
          <table:table-cell table:style-name="ce1" office:value-type="float" office:value="9.20340293890178" calcext:value-type="float">
            <text:p>9,20340293890178</text:p>
          </table:table-cell>
          <table:table-cell table:style-name="ce1" office:value-type="float" office:value="18.3294663573086" calcext:value-type="float">
            <text:p>18,3294663573086</text:p>
          </table:table-cell>
          <table:table-cell table:style-name="ce1" office:value-type="float" office:value="54.8337200309358" calcext:value-type="float">
            <text:p>54,8337200309358</text:p>
          </table:table-cell>
          <table:table-cell table:style-name="ce1" office:value-type="float" office:value="26.8368136117556" calcext:value-type="float">
            <text:p>26,8368136117556</text:p>
          </table:table-cell>
          <table:table-cell table:style-name="ce1" office:value-type="float" office:value="315.454545454545" calcext:value-type="float">
            <text:p>315,454545454545</text:p>
          </table:table-cell>
          <table:table-cell table:style-name="ce1" office:value-type="float" office:value="18.7319884726225" calcext:value-type="float">
            <text:p>18,7319884726225</text:p>
          </table:table-cell>
          <table:table-cell table:style-name="ce1" office:value-type="float" office:value="54.6650717703349" calcext:value-type="float">
            <text:p>54,6650717703349</text:p>
          </table:table-cell>
          <table:table-cell table:style-name="ce1" office:value-type="float" office:value="13.1578947368421" calcext:value-type="float">
            <text:p>13,1578947368421</text:p>
          </table:table-cell>
          <table:table-cell table:style-name="ce1" office:value-type="float" office:value="8.50734725444702" calcext:value-type="float">
            <text:p>8,50734725444702</text:p>
          </table:table-cell>
          <table:table-cell table:style-name="ce1" office:value-type="float" office:value="31.700288184438" calcext:value-type="float">
            <text:p>31,700288184438</text:p>
          </table:table-cell>
          <table:table-cell table:style-name="ce1" office:value-type="float" office:value="10.1083032490975" calcext:value-type="float">
            <text:p>10,1083032490975</text:p>
          </table:table-cell>
          <table:table-cell table:style-name="ce1" office:value-type="float" office:value="68.2926829268293" calcext:value-type="float">
            <text:p>68,2926829268293</text:p>
          </table:table-cell>
          <table:table-cell table:style-name="ce1" office:value-type="float" office:value="75.4310344827586" calcext:value-type="float">
            <text:p>75,4310344827586</text:p>
          </table:table-cell>
          <table:table-cell table:style-name="ce1" office:value-type="float" office:value="91.0891089108911" calcext:value-type="float">
            <text:p>91,0891089108911</text:p>
          </table:table-cell>
          <table:table-cell office:value-type="float" office:value="237" calcext:value-type="float">
            <text:p>237,000000</text:p>
          </table:table-cell>
          <table:table-cell office:value-type="float" office:value="347" calcext:value-type="float">
            <text:p>347,000000</text:p>
          </table:table-cell>
          <table:table-cell office:value-type="float" office:value="116" calcext:value-type="float">
            <text:p>116,000000</text:p>
          </table:table-cell>
          <table:table-cell office:value-type="float" office:value="47.409126" calcext:value-type="float">
            <text:p>47,409126</text:p>
          </table:table-cell>
          <table:table-cell office:value-type="float" office:value="90.147059" calcext:value-type="float">
            <text:p>90,14705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1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1139.0491189" calcext:value-type="float">
            <text:p>21139,0491189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49.5018085198568" calcext:value-type="float">
            <text:p>49,5018085198568</text:p>
          </table:table-cell>
          <table:table-cell table:style-name="ce1" office:value-type="float" office:value="76.4580369843528" calcext:value-type="float">
            <text:p>76,4580369843528</text:p>
          </table:table-cell>
          <table:table-cell table:style-name="ce1" office:value-type="float" office:value="23.5419630156472" calcext:value-type="float">
            <text:p>23,5419630156472</text:p>
          </table:table-cell>
          <table:table-cell table:style-name="ce1" office:value-type="float" office:value="37.2688477951636" calcext:value-type="float">
            <text:p>37,2688477951636</text:p>
          </table:table-cell>
          <table:table-cell table:style-name="ce1" office:value-type="float" office:value="23.3997155049787" calcext:value-type="float">
            <text:p>23,3997155049787</text:p>
          </table:table-cell>
          <table:table-cell table:style-name="ce1" office:value-type="float" office:value="10.7396870554765" calcext:value-type="float">
            <text:p>10,7396870554765</text:p>
          </table:table-cell>
          <table:table-cell table:style-name="ce1" office:value-type="float" office:value="17.8520625889047" calcext:value-type="float">
            <text:p>17,8520625889047</text:p>
          </table:table-cell>
          <table:table-cell table:style-name="ce1" office:value-type="float" office:value="50.7112375533428" calcext:value-type="float">
            <text:p>50,7112375533428</text:p>
          </table:table-cell>
          <table:table-cell table:style-name="ce1" office:value-type="float" office:value="31.4366998577525" calcext:value-type="float">
            <text:p>31,4366998577525</text:p>
          </table:table-cell>
          <table:table-cell table:style-name="ce1" office:value-type="float" office:value="315.714285714286" calcext:value-type="float">
            <text:p>315,714285714286</text:p>
          </table:table-cell>
          <table:table-cell table:style-name="ce1" office:value-type="float" office:value="18.7782805429864" calcext:value-type="float">
            <text:p>18,7782805429864</text:p>
          </table:table-cell>
          <table:table-cell table:style-name="ce1" office:value-type="float" office:value="70.631067961165" calcext:value-type="float">
            <text:p>70,631067961165</text:p>
          </table:table-cell>
          <table:table-cell table:style-name="ce1" office:value-type="float" office:value="16.9902912621359" calcext:value-type="float">
            <text:p>16,9902912621359</text:p>
          </table:table-cell>
          <table:table-cell table:style-name="ce1" office:value-type="float" office:value="9.95732574679943" calcext:value-type="float">
            <text:p>9,95732574679943</text:p>
          </table:table-cell>
          <table:table-cell table:style-name="ce1" office:value-type="float" office:value="31.6742081447964" calcext:value-type="float">
            <text:p>31,6742081447964</text:p>
          </table:table-cell>
          <table:table-cell table:style-name="ce1" office:value-type="float" office:value="13.0434782608696" calcext:value-type="float">
            <text:p>13,0434782608696</text:p>
          </table:table-cell>
          <table:table-cell table:style-name="ce1" office:value-type="float" office:value="83.7209302325581" calcext:value-type="float">
            <text:p>83,7209302325581</text:p>
          </table:table-cell>
          <table:table-cell table:style-name="ce1" office:value-type="float" office:value="74.1176470588235" calcext:value-type="float">
            <text:p>74,1176470588235</text:p>
          </table:table-cell>
          <table:table-cell table:style-name="ce1" office:value-type="float" office:value="62.3655913978495" calcext:value-type="float">
            <text:p>62,3655913978495</text:p>
          </table:table-cell>
          <table:table-cell office:value-type="float" office:value="251" calcext:value-type="float">
            <text:p>251,000000</text:p>
          </table:table-cell>
          <table:table-cell office:value-type="float" office:value="442" calcext:value-type="float">
            <text:p>442,000000</text:p>
          </table:table-cell>
          <table:table-cell office:value-type="float" office:value="156" calcext:value-type="float">
            <text:p>156,000000</text:p>
          </table:table-cell>
          <table:table-cell office:value-type="float" office:value="46.230441" calcext:value-type="float">
            <text:p>46,230441</text:p>
          </table:table-cell>
          <table:table-cell office:value-type="float" office:value="85.978836" calcext:value-type="float">
            <text:p>85,97883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1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718.8196472" calcext:value-type="float">
            <text:p>12718,8196472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48.3041443354152" calcext:value-type="float">
            <text:p>48,3041443354152</text:p>
          </table:table-cell>
          <table:table-cell table:style-name="ce1" office:value-type="float" office:value="77.6560788608981" calcext:value-type="float">
            <text:p>77,6560788608981</text:p>
          </table:table-cell>
          <table:table-cell table:style-name="ce1" office:value-type="float" office:value="22.3439211391019" calcext:value-type="float">
            <text:p>22,3439211391019</text:p>
          </table:table-cell>
          <table:table-cell table:style-name="ce1" office:value-type="float" office:value="33.8444687842278" calcext:value-type="float">
            <text:p>33,8444687842278</text:p>
          </table:table-cell>
          <table:table-cell table:style-name="ce1" office:value-type="float" office:value="22.2343921139102" calcext:value-type="float">
            <text:p>22,2343921139102</text:p>
          </table:table-cell>
          <table:table-cell table:style-name="ce1" office:value-type="float" office:value="10.4052573932092" calcext:value-type="float">
            <text:p>10,4052573932092</text:p>
          </table:table-cell>
          <table:table-cell table:style-name="ce1" office:value-type="float" office:value="19.60569550931" calcext:value-type="float">
            <text:p>19,60569550931</text:p>
          </table:table-cell>
          <table:table-cell table:style-name="ce1" office:value-type="float" office:value="51.5881708652793" calcext:value-type="float">
            <text:p>51,5881708652793</text:p>
          </table:table-cell>
          <table:table-cell table:style-name="ce1" office:value-type="float" office:value="28.8061336254107" calcext:value-type="float">
            <text:p>28,8061336254107</text:p>
          </table:table-cell>
          <table:table-cell table:style-name="ce1" office:value-type="float" office:value="236.936936936937" calcext:value-type="float">
            <text:p>236,936936936937</text:p>
          </table:table-cell>
          <table:table-cell table:style-name="ce1" office:value-type="float" office:value="21.6730038022814" calcext:value-type="float">
            <text:p>21,6730038022814</text:p>
          </table:table-cell>
          <table:table-cell table:style-name="ce1" office:value-type="float" office:value="69.3877551020408" calcext:value-type="float">
            <text:p>69,3877551020408</text:p>
          </table:table-cell>
          <table:table-cell table:style-name="ce1" office:value-type="float" office:value="20.5936920222635" calcext:value-type="float">
            <text:p>20,5936920222635</text:p>
          </table:table-cell>
          <table:table-cell table:style-name="ce1" office:value-type="float" office:value="12.157721796276" calcext:value-type="float">
            <text:p>12,157721796276</text:p>
          </table:table-cell>
          <table:table-cell table:style-name="ce1" office:value-type="float" office:value="42.2053231939164" calcext:value-type="float">
            <text:p>42,2053231939164</text:p>
          </table:table-cell>
          <table:table-cell table:style-name="ce1" office:value-type="float" office:value="16.9312169312169" calcext:value-type="float">
            <text:p>16,9312169312169</text:p>
          </table:table-cell>
          <table:table-cell table:style-name="ce1" office:value-type="float" office:value="86.4864864864865" calcext:value-type="float">
            <text:p>86,4864864864865</text:p>
          </table:table-cell>
          <table:table-cell table:style-name="ce1" office:value-type="float" office:value="85.8407079646018" calcext:value-type="float">
            <text:p>85,8407079646018</text:p>
          </table:table-cell>
          <table:table-cell table:style-name="ce1" office:value-type="float" office:value="75" calcext:value-type="float">
            <text:p>75</text:p>
          </table:table-cell>
          <table:table-cell office:value-type="float" office:value="179" calcext:value-type="float">
            <text:p>179,000000</text:p>
          </table:table-cell>
          <table:table-cell office:value-type="float" office:value="263" calcext:value-type="float">
            <text:p>263,000000</text:p>
          </table:table-cell>
          <table:table-cell office:value-type="float" office:value="118" calcext:value-type="float">
            <text:p>118,000000</text:p>
          </table:table-cell>
          <table:table-cell office:value-type="float" office:value="45.892662" calcext:value-type="float">
            <text:p>45,892662</text:p>
          </table:table-cell>
          <table:table-cell office:value-type="float" office:value="84.817815" calcext:value-type="float">
            <text:p>84,81781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1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4166.4836839" calcext:value-type="float">
            <text:p>64166,4836839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49.0964102615721" calcext:value-type="float">
            <text:p>49,0964102615721</text:p>
          </table:table-cell>
          <table:table-cell table:style-name="ce1" office:value-type="float" office:value="89.2769607843137" calcext:value-type="float">
            <text:p>89,2769607843137</text:p>
          </table:table-cell>
          <table:table-cell table:style-name="ce1" office:value-type="float" office:value="10.7230392156863" calcext:value-type="float">
            <text:p>10,7230392156863</text:p>
          </table:table-cell>
          <table:table-cell table:style-name="ce1" office:value-type="float" office:value="37.3161764705882" calcext:value-type="float">
            <text:p>37,3161764705882</text:p>
          </table:table-cell>
          <table:table-cell table:style-name="ce1" office:value-type="float" office:value="22.7328431372549" calcext:value-type="float">
            <text:p>22,7328431372549</text:p>
          </table:table-cell>
          <table:table-cell table:style-name="ce1" office:value-type="float" office:value="8.45588235294118" calcext:value-type="float">
            <text:p>8,45588235294118</text:p>
          </table:table-cell>
          <table:table-cell table:style-name="ce1" office:value-type="float" office:value="20.343137254902" calcext:value-type="float">
            <text:p>20,343137254902</text:p>
          </table:table-cell>
          <table:table-cell table:style-name="ce1" office:value-type="float" office:value="50.5514705882353" calcext:value-type="float">
            <text:p>50,5514705882353</text:p>
          </table:table-cell>
          <table:table-cell table:style-name="ce1" office:value-type="float" office:value="29.1053921568627" calcext:value-type="float">
            <text:p>29,1053921568627</text:p>
          </table:table-cell>
          <table:table-cell table:style-name="ce1" office:value-type="float" office:value="312.5" calcext:value-type="float">
            <text:p>312,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.3880597014925" calcext:value-type="float">
            <text:p>62,3880597014925</text:p>
          </table:table-cell>
          <table:table-cell table:style-name="ce1" office:value-type="float" office:value="15.1243781094527" calcext:value-type="float">
            <text:p>15,1243781094527</text:p>
          </table:table-cell>
          <table:table-cell table:style-name="ce1" office:value-type="float" office:value="9.31372549019608" calcext:value-type="float">
            <text:p>9,313725490196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.9468438538206" calcext:value-type="float">
            <text:p>15,9468438538206</text:p>
          </table:table-cell>
          <table:table-cell table:style-name="ce1" office:value-type="float" office:value="102.127659574468" calcext:value-type="float">
            <text:p>102,127659574468</text:p>
          </table:table-cell>
          <table:table-cell table:style-name="ce1" office:value-type="float" office:value="66.1764705882353" calcext:value-type="float">
            <text:p>66,1764705882353</text:p>
          </table:table-cell>
          <table:table-cell table:style-name="ce1" office:value-type="float" office:value="71.900826446281" calcext:value-type="float">
            <text:p>71,900826446281</text:p>
          </table:table-cell>
          <table:table-cell office:value-type="float" office:value="332" calcext:value-type="float">
            <text:p>332,000000</text:p>
          </table:table-cell>
          <table:table-cell office:value-type="float" office:value="475" calcext:value-type="float">
            <text:p>475,000000</text:p>
          </table:table-cell>
          <table:table-cell office:value-type="float" office:value="160" calcext:value-type="float">
            <text:p>160,000000</text:p>
          </table:table-cell>
          <table:table-cell office:value-type="float" office:value="49.571078" calcext:value-type="float">
            <text:p>49,571078</text:p>
          </table:table-cell>
          <table:table-cell office:value-type="float" office:value="98.298905" calcext:value-type="float">
            <text:p>98,29890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1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712.9914389" calcext:value-type="float">
            <text:p>23712,9914389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45.3024493027876" calcext:value-type="float">
            <text:p>45,3024493027876</text:p>
          </table:table-cell>
          <table:table-cell table:style-name="ce1" office:value-type="float" office:value="75.6209150326797" calcext:value-type="float">
            <text:p>75,6209150326797</text:p>
          </table:table-cell>
          <table:table-cell table:style-name="ce1" office:value-type="float" office:value="24.3790849673203" calcext:value-type="float">
            <text:p>24,3790849673203</text:p>
          </table:table-cell>
          <table:table-cell table:style-name="ce1" office:value-type="float" office:value="27.9738562091503" calcext:value-type="float">
            <text:p>27,9738562091503</text:p>
          </table:table-cell>
          <table:table-cell table:style-name="ce1" office:value-type="float" office:value="15.2287581699346" calcext:value-type="float">
            <text:p>15,2287581699346</text:p>
          </table:table-cell>
          <table:table-cell table:style-name="ce1" office:value-type="float" office:value="6.01307189542484" calcext:value-type="float">
            <text:p>6,013071895424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.8039215686275" calcext:value-type="float">
            <text:p>59,8039215686275</text:p>
          </table:table-cell>
          <table:table-cell table:style-name="ce1" office:value-type="float" office:value="20.1960784313725" calcext:value-type="float">
            <text:p>20,1960784313725</text:p>
          </table:table-cell>
          <table:table-cell table:style-name="ce1" office:value-type="float" office:value="165.24064171123" calcext:value-type="float">
            <text:p>165,24064171123</text:p>
          </table:table-cell>
          <table:table-cell table:style-name="ce1" office:value-type="float" office:value="14.8867313915858" calcext:value-type="float">
            <text:p>14,8867313915858</text:p>
          </table:table-cell>
          <table:table-cell table:style-name="ce1" office:value-type="float" office:value="47.9690522243714" calcext:value-type="float">
            <text:p>47,9690522243714</text:p>
          </table:table-cell>
          <table:table-cell table:style-name="ce1" office:value-type="float" office:value="18.0851063829787" calcext:value-type="float">
            <text:p>18,0851063829787</text:p>
          </table:table-cell>
          <table:table-cell table:style-name="ce1" office:value-type="float" office:value="12.2222222222222" calcext:value-type="float">
            <text:p>12,2222222222222</text:p>
          </table:table-cell>
          <table:table-cell table:style-name="ce1" office:value-type="float" office:value="60.5177993527508" calcext:value-type="float">
            <text:p>60,5177993527508</text:p>
          </table:table-cell>
          <table:table-cell table:style-name="ce1" office:value-type="float" office:value="15.4761904761905" calcext:value-type="float">
            <text:p>15,4761904761905</text:p>
          </table:table-cell>
          <table:table-cell table:style-name="ce1" office:value-type="float" office:value="86.6666666666667" calcext:value-type="float">
            <text:p>86,6666666666667</text:p>
          </table:table-cell>
          <table:table-cell table:style-name="ce1" office:value-type="float" office:value="59.5238095238095" calcext:value-type="float">
            <text:p>59,5238095238095</text:p>
          </table:table-cell>
          <table:table-cell table:style-name="ce1" office:value-type="float" office:value="61.0687022900763" calcext:value-type="float">
            <text:p>61,0687022900763</text:p>
          </table:table-cell>
          <table:table-cell office:value-type="float" office:value="306" calcext:value-type="float">
            <text:p>306,000000</text:p>
          </table:table-cell>
          <table:table-cell office:value-type="float" office:value="309" calcext:value-type="float">
            <text:p>309,000000</text:p>
          </table:table-cell>
          <table:table-cell office:value-type="float" office:value="198" calcext:value-type="float">
            <text:p>198,000000</text:p>
          </table:table-cell>
          <table:table-cell office:value-type="float" office:value="48.104575" calcext:value-type="float">
            <text:p>48,104575</text:p>
          </table:table-cell>
          <table:table-cell office:value-type="float" office:value="92.695213" calcext:value-type="float">
            <text:p>92,69521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1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241.251148" calcext:value-type="float">
            <text:p>20241,251148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49.5859655718112" calcext:value-type="float">
            <text:p>49,5859655718112</text:p>
          </table:table-cell>
          <table:table-cell table:style-name="ce1" office:value-type="float" office:value="86.5464632454924" calcext:value-type="float">
            <text:p>86,5464632454924</text:p>
          </table:table-cell>
          <table:table-cell table:style-name="ce1" office:value-type="float" office:value="13.4535367545076" calcext:value-type="float">
            <text:p>13,4535367545076</text:p>
          </table:table-cell>
          <table:table-cell table:style-name="ce1" office:value-type="float" office:value="39.251040221914" calcext:value-type="float">
            <text:p>39,251040221914</text:p>
          </table:table-cell>
          <table:table-cell table:style-name="ce1" office:value-type="float" office:value="20.873786407767" calcext:value-type="float">
            <text:p>20,873786407767</text:p>
          </table:table-cell>
          <table:table-cell table:style-name="ce1" office:value-type="float" office:value="8.04438280166436" calcext:value-type="float">
            <text:p>8,04438280166436</text:p>
          </table:table-cell>
          <table:table-cell table:style-name="ce1" office:value-type="float" office:value="17.9611650485437" calcext:value-type="float">
            <text:p>17,9611650485437</text:p>
          </table:table-cell>
          <table:table-cell table:style-name="ce1" office:value-type="float" office:value="52.3578363384189" calcext:value-type="float">
            <text:p>52,3578363384189</text:p>
          </table:table-cell>
          <table:table-cell table:style-name="ce1" office:value-type="float" office:value="29.6809986130374" calcext:value-type="float">
            <text:p>29,6809986130374</text:p>
          </table:table-cell>
          <table:table-cell table:style-name="ce1" office:value-type="float" office:value="378.761061946903" calcext:value-type="float">
            <text:p>378,761061946903</text:p>
          </table:table-cell>
          <table:table-cell table:style-name="ce1" office:value-type="float" office:value="13.3177570093458" calcext:value-type="float">
            <text:p>13,3177570093458</text:p>
          </table:table-cell>
          <table:table-cell table:style-name="ce1" office:value-type="float" office:value="60.0443951165372" calcext:value-type="float">
            <text:p>60,0443951165372</text:p>
          </table:table-cell>
          <table:table-cell table:style-name="ce1" office:value-type="float" office:value="12.5416204217536" calcext:value-type="float">
            <text:p>12,5416204217536</text:p>
          </table:table-cell>
          <table:table-cell table:style-name="ce1" office:value-type="float" office:value="7.83633841886269" calcext:value-type="float">
            <text:p>7,83633841886269</text:p>
          </table:table-cell>
          <table:table-cell table:style-name="ce1" office:value-type="float" office:value="26.4018691588785" calcext:value-type="float">
            <text:p>26,4018691588785</text:p>
          </table:table-cell>
          <table:table-cell table:style-name="ce1" office:value-type="float" office:value="13.3802816901408" calcext:value-type="float">
            <text:p>13,3802816901408</text:p>
          </table:table-cell>
          <table:table-cell table:style-name="ce1" office:value-type="float" office:value="97.4358974358974" calcext:value-type="float">
            <text:p>97,4358974358974</text:p>
          </table:table-cell>
          <table:table-cell table:style-name="ce1" office:value-type="float" office:value="69.3798449612403" calcext:value-type="float">
            <text:p>69,3798449612403</text:p>
          </table:table-cell>
          <table:table-cell table:style-name="ce1" office:value-type="float" office:value="79.4392523364486" calcext:value-type="float">
            <text:p>79,4392523364486</text:p>
          </table:table-cell>
          <table:table-cell office:value-type="float" office:value="259" calcext:value-type="float">
            <text:p>259,000000</text:p>
          </table:table-cell>
          <table:table-cell office:value-type="float" office:value="428" calcext:value-type="float">
            <text:p>428,000000</text:p>
          </table:table-cell>
          <table:table-cell office:value-type="float" office:value="127" calcext:value-type="float">
            <text:p>127,000000</text:p>
          </table:table-cell>
          <table:table-cell office:value-type="float" office:value="47.711512" calcext:value-type="float">
            <text:p>47,711512</text:p>
          </table:table-cell>
          <table:table-cell office:value-type="float" office:value="91.246685" calcext:value-type="float">
            <text:p>91,24668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978.51674" calcext:value-type="float">
            <text:p>24978,51674</text:p>
          </table:table-cell>
          <table:table-cell table:style-name="ce1" office:value-type="float" office:value="1411" calcext:value-type="float">
            <text:p>1411</text:p>
          </table:table-cell>
          <table:table-cell table:style-name="ce1" office:value-type="float" office:value="45.8781423556286" calcext:value-type="float">
            <text:p>45,8781423556286</text:p>
          </table:table-cell>
          <table:table-cell table:style-name="ce1" office:value-type="float" office:value="73.7774627923459" calcext:value-type="float">
            <text:p>73,7774627923459</text:p>
          </table:table-cell>
          <table:table-cell table:style-name="ce1" office:value-type="float" office:value="26.2225372076541" calcext:value-type="float">
            <text:p>26,2225372076541</text:p>
          </table:table-cell>
          <table:table-cell table:style-name="ce1" office:value-type="float" office:value="27.9943302622254" calcext:value-type="float">
            <text:p>27,9943302622254</text:p>
          </table:table-cell>
          <table:table-cell table:style-name="ce1" office:value-type="float" office:value="17.5053153791637" calcext:value-type="float">
            <text:p>17,5053153791637</text:p>
          </table:table-cell>
          <table:table-cell table:style-name="ce1" office:value-type="float" office:value="8.71722182849043" calcext:value-type="float">
            <text:p>8,71722182849043</text:p>
          </table:table-cell>
          <table:table-cell table:style-name="ce1" office:value-type="float" office:value="20.1275690999291" calcext:value-type="float">
            <text:p>20,1275690999291</text:p>
          </table:table-cell>
          <table:table-cell table:style-name="ce1" office:value-type="float" office:value="56.5556343019135" calcext:value-type="float">
            <text:p>56,5556343019135</text:p>
          </table:table-cell>
          <table:table-cell table:style-name="ce1" office:value-type="float" office:value="23.3167965981573" calcext:value-type="float">
            <text:p>23,3167965981573</text:p>
          </table:table-cell>
          <table:table-cell table:style-name="ce1" office:value-type="float" office:value="201.840490797546" calcext:value-type="float">
            <text:p>201,840490797546</text:p>
          </table:table-cell>
          <table:table-cell table:style-name="ce1" office:value-type="float" office:value="24.6200607902736" calcext:value-type="float">
            <text:p>24,6200607902736</text:p>
          </table:table-cell>
          <table:table-cell table:style-name="ce1" office:value-type="float" office:value="53.5364526659412" calcext:value-type="float">
            <text:p>53,5364526659412</text:p>
          </table:table-cell>
          <table:table-cell table:style-name="ce1" office:value-type="float" office:value="17.7366702937976" calcext:value-type="float">
            <text:p>17,7366702937976</text:p>
          </table:table-cell>
          <table:table-cell table:style-name="ce1" office:value-type="float" office:value="11.5520907158044" calcext:value-type="float">
            <text:p>11,5520907158044</text:p>
          </table:table-cell>
          <table:table-cell table:style-name="ce1" office:value-type="float" office:value="49.5440729483283" calcext:value-type="float">
            <text:p>49,5440729483283</text:p>
          </table:table-cell>
          <table:table-cell table:style-name="ce1" office:value-type="float" office:value="15.0943396226415" calcext:value-type="float">
            <text:p>15,0943396226415</text:p>
          </table:table-cell>
          <table:table-cell table:style-name="ce1" office:value-type="float" office:value="94.1176470588235" calcext:value-type="float">
            <text:p>94,1176470588235</text:p>
          </table:table-cell>
          <table:table-cell table:style-name="ce1" office:value-type="float" office:value="101.851851851852" calcext:value-type="float">
            <text:p>101,851851851852</text:p>
          </table:table-cell>
          <table:table-cell table:style-name="ce1" office:value-type="float" office:value="80.6122448979592" calcext:value-type="float">
            <text:p>80,6122448979592</text:p>
          </table:table-cell>
          <table:table-cell office:value-type="float" office:value="284" calcext:value-type="float">
            <text:p>284,000000</text:p>
          </table:table-cell>
          <table:table-cell office:value-type="float" office:value="329" calcext:value-type="float">
            <text:p>329,000000</text:p>
          </table:table-cell>
          <table:table-cell office:value-type="float" office:value="172" calcext:value-type="float">
            <text:p>172,000000</text:p>
          </table:table-cell>
          <table:table-cell office:value-type="float" office:value="49.255847" calcext:value-type="float">
            <text:p>49,255847</text:p>
          </table:table-cell>
          <table:table-cell office:value-type="float" office:value="97.067039" calcext:value-type="float">
            <text:p>97,06703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962.0079121" calcext:value-type="float">
            <text:p>12962,0079121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47.1366077399357" calcext:value-type="float">
            <text:p>47,1366077399357</text:p>
          </table:table-cell>
          <table:table-cell table:style-name="ce1" office:value-type="float" office:value="73.9080459770115" calcext:value-type="float">
            <text:p>73,9080459770115</text:p>
          </table:table-cell>
          <table:table-cell table:style-name="ce1" office:value-type="float" office:value="26.0919540229885" calcext:value-type="float">
            <text:p>26,0919540229885</text:p>
          </table:table-cell>
          <table:table-cell table:style-name="ce1" office:value-type="float" office:value="28.6206896551724" calcext:value-type="float">
            <text:p>28,6206896551724</text:p>
          </table:table-cell>
          <table:table-cell table:style-name="ce1" office:value-type="float" office:value="20.9195402298851" calcext:value-type="float">
            <text:p>20,9195402298851</text:p>
          </table:table-cell>
          <table:table-cell table:style-name="ce1" office:value-type="float" office:value="12.183908045977" calcext:value-type="float">
            <text:p>12,183908045977</text:p>
          </table:table-cell>
          <table:table-cell table:style-name="ce1" office:value-type="float" office:value="19.7701149425287" calcext:value-type="float">
            <text:p>19,7701149425287</text:p>
          </table:table-cell>
          <table:table-cell table:style-name="ce1" office:value-type="float" office:value="56.551724137931" calcext:value-type="float">
            <text:p>56,551724137931</text:p>
          </table:table-cell>
          <table:table-cell table:style-name="ce1" office:value-type="float" office:value="23.6781609195402" calcext:value-type="float">
            <text:p>23,678160919540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7.1844660194175" calcext:value-type="float">
            <text:p>27,1844660194175</text:p>
          </table:table-cell>
          <table:table-cell table:style-name="ce1" office:value-type="float" office:value="54.2553191489362" calcext:value-type="float">
            <text:p>54,2553191489362</text:p>
          </table:table-cell>
          <table:table-cell table:style-name="ce1" office:value-type="float" office:value="17.7304964539007" calcext:value-type="float">
            <text:p>17,7304964539007</text:p>
          </table:table-cell>
          <table:table-cell table:style-name="ce1" office:value-type="float" office:value="11.4942528735632" calcext:value-type="float">
            <text:p>11,4942528735632</text:p>
          </table:table-cell>
          <table:table-cell table:style-name="ce1" office:value-type="float" office:value="48.5436893203884" calcext:value-type="float">
            <text:p>48,5436893203884</text:p>
          </table:table-cell>
          <table:table-cell table:style-name="ce1" office:value-type="float" office:value="16.1458333333333" calcext:value-type="float">
            <text:p>16,1458333333333</text:p>
          </table:table-cell>
          <table:table-cell table:style-name="ce1" office:value-type="float" office:value="106.896551724138" calcext:value-type="float">
            <text:p>106,896551724138</text:p>
          </table:table-cell>
          <table:table-cell table:style-name="ce1" office:value-type="float" office:value="83.9622641509434" calcext:value-type="float">
            <text:p>83,9622641509434</text:p>
          </table:table-cell>
          <table:table-cell table:style-name="ce1" office:value-type="float" office:value="68.5714285714286" calcext:value-type="float">
            <text:p>68,5714285714286</text:p>
          </table:table-cell>
          <table:table-cell office:value-type="float" office:value="172" calcext:value-type="float">
            <text:p>172,000000</text:p>
          </table:table-cell>
          <table:table-cell office:value-type="float" office:value="206" calcext:value-type="float">
            <text:p>206,000000</text:p>
          </table:table-cell>
          <table:table-cell office:value-type="float" office:value="105" calcext:value-type="float">
            <text:p>105,000000</text:p>
          </table:table-cell>
          <table:table-cell office:value-type="float" office:value="46.091954" calcext:value-type="float">
            <text:p>46,091954</text:p>
          </table:table-cell>
          <table:table-cell office:value-type="float" office:value="85.501066" calcext:value-type="float">
            <text:p>85,50106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8680.346914" calcext:value-type="float">
            <text:p>38680,346914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44.1164554149599" calcext:value-type="float">
            <text:p>44,1164554149599</text:p>
          </table:table-cell>
          <table:table-cell table:style-name="ce1" office:value-type="float" office:value="79.4502617801047" calcext:value-type="float">
            <text:p>79,4502617801047</text:p>
          </table:table-cell>
          <table:table-cell table:style-name="ce1" office:value-type="float" office:value="20.5497382198953" calcext:value-type="float">
            <text:p>20,549738219895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.1361256544503" calcext:value-type="float">
            <text:p>14,1361256544503</text:p>
          </table:table-cell>
          <table:table-cell table:style-name="ce1" office:value-type="float" office:value="6.41361256544503" calcext:value-type="float">
            <text:p>6,41361256544503</text:p>
          </table:table-cell>
          <table:table-cell table:style-name="ce1" office:value-type="float" office:value="21.5968586387435" calcext:value-type="float">
            <text:p>21,5968586387435</text:p>
          </table:table-cell>
          <table:table-cell table:style-name="ce1" office:value-type="float" office:value="59.5549738219895" calcext:value-type="float">
            <text:p>59,5549738219895</text:p>
          </table:table-cell>
          <table:table-cell table:style-name="ce1" office:value-type="float" office:value="18.848167539267" calcext:value-type="float">
            <text:p>18,848167539267</text:p>
          </table:table-cell>
          <table:table-cell table:style-name="ce1" office:value-type="float" office:value="146.938775510204" calcext:value-type="float">
            <text:p>146,938775510204</text:p>
          </table:table-cell>
          <table:table-cell table:style-name="ce1" office:value-type="float" office:value="21.5277777777778" calcext:value-type="float">
            <text:p>21,5277777777778</text:p>
          </table:table-cell>
          <table:table-cell table:style-name="ce1" office:value-type="float" office:value="46.360153256705" calcext:value-type="float">
            <text:p>46,360153256705</text:p>
          </table:table-cell>
          <table:table-cell table:style-name="ce1" office:value-type="float" office:value="18.7739463601533" calcext:value-type="float">
            <text:p>18,7739463601533</text:p>
          </table:table-cell>
          <table:table-cell table:style-name="ce1" office:value-type="float" office:value="12.8272251308901" calcext:value-type="float">
            <text:p>12,8272251308901</text:p>
          </table:table-cell>
          <table:table-cell table:style-name="ce1" office:value-type="float" office:value="68.0555555555556" calcext:value-type="float">
            <text:p>68,0555555555556</text:p>
          </table:table-cell>
          <table:table-cell table:style-name="ce1" office:value-type="float" office:value="17.3913043478261" calcext:value-type="float">
            <text:p>17,3913043478261</text:p>
          </table:table-cell>
          <table:table-cell table:style-name="ce1" office:value-type="float" office:value="114.285714285714" calcext:value-type="float">
            <text:p>114,285714285714</text:p>
          </table:table-cell>
          <table:table-cell table:style-name="ce1" office:value-type="float" office:value="85.8585858585859" calcext:value-type="float">
            <text:p>85,8585858585859</text:p>
          </table:table-cell>
          <table:table-cell table:style-name="ce1" office:value-type="float" office:value="68" calcext:value-type="float">
            <text:p>68</text:p>
          </table:table-cell>
          <table:table-cell office:value-type="float" office:value="165" calcext:value-type="float">
            <text:p>165,000000</text:p>
          </table:table-cell>
          <table:table-cell office:value-type="float" office:value="144" calcext:value-type="float">
            <text:p>144,000000</text:p>
          </table:table-cell>
          <table:table-cell office:value-type="float" office:value="106" calcext:value-type="float">
            <text:p>106,000000</text:p>
          </table:table-cell>
          <table:table-cell office:value-type="float" office:value="47.905759" calcext:value-type="float">
            <text:p>47,905759</text:p>
          </table:table-cell>
          <table:table-cell office:value-type="float" office:value="91.959798" calcext:value-type="float">
            <text:p>91,95979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5800.3382899" calcext:value-type="float">
            <text:p>45800,3382899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50.8408726332149" calcext:value-type="float">
            <text:p>50,8408726332149</text:p>
          </table:table-cell>
          <table:table-cell table:style-name="ce1" office:value-type="float" office:value="82.3204419889503" calcext:value-type="float">
            <text:p>82,3204419889503</text:p>
          </table:table-cell>
          <table:table-cell table:style-name="ce1" office:value-type="float" office:value="17.6795580110497" calcext:value-type="float">
            <text:p>17,6795580110497</text:p>
          </table:table-cell>
          <table:table-cell table:style-name="ce1" office:value-type="float" office:value="42.6519337016575" calcext:value-type="float">
            <text:p>42,6519337016575</text:p>
          </table:table-cell>
          <table:table-cell table:style-name="ce1" office:value-type="float" office:value="25.9668508287293" calcext:value-type="float">
            <text:p>25,9668508287293</text:p>
          </table:table-cell>
          <table:table-cell table:style-name="ce1" office:value-type="float" office:value="9.39226519337017" calcext:value-type="float">
            <text:p>9,39226519337017</text:p>
          </table:table-cell>
          <table:table-cell table:style-name="ce1" office:value-type="float" office:value="15.9116022099448" calcext:value-type="float">
            <text:p>15,9116022099448</text:p>
          </table:table-cell>
          <table:table-cell table:style-name="ce1" office:value-type="float" office:value="49.2817679558011" calcext:value-type="float">
            <text:p>49,2817679558011</text:p>
          </table:table-cell>
          <table:table-cell table:style-name="ce1" office:value-type="float" office:value="34.8066298342541" calcext:value-type="float">
            <text:p>34,8066298342541</text:p>
          </table:table-cell>
          <table:table-cell table:style-name="ce1" office:value-type="float" office:value="384.146341463415" calcext:value-type="float">
            <text:p>384,146341463415</text:p>
          </table:table-cell>
          <table:table-cell table:style-name="ce1" office:value-type="float" office:value="12.6984126984127" calcext:value-type="float">
            <text:p>12,6984126984127</text:p>
          </table:table-cell>
          <table:table-cell table:style-name="ce1" office:value-type="float" office:value="78.1496062992126" calcext:value-type="float">
            <text:p>78,1496062992126</text:p>
          </table:table-cell>
          <table:table-cell table:style-name="ce1" office:value-type="float" office:value="16.1417322834646" calcext:value-type="float">
            <text:p>16,1417322834646</text:p>
          </table:table-cell>
          <table:table-cell table:style-name="ce1" office:value-type="float" office:value="9.06077348066298" calcext:value-type="float">
            <text:p>9,06077348066298</text:p>
          </table:table-cell>
          <table:table-cell table:style-name="ce1" office:value-type="float" office:value="26.031746031746" calcext:value-type="float">
            <text:p>26,031746031746</text:p>
          </table:table-cell>
          <table:table-cell table:style-name="ce1" office:value-type="float" office:value="13.4078212290503" calcext:value-type="float">
            <text:p>13,4078212290503</text:p>
          </table:table-cell>
          <table:table-cell table:style-name="ce1" office:value-type="float" office:value="109.090909090909" calcext:value-type="float">
            <text:p>109,090909090909</text:p>
          </table:table-cell>
          <table:table-cell table:style-name="ce1" office:value-type="float" office:value="75.4545454545455" calcext:value-type="float">
            <text:p>75,4545454545455</text:p>
          </table:table-cell>
          <table:table-cell table:style-name="ce1" office:value-type="float" office:value="106.818181818182" calcext:value-type="float">
            <text:p>106,818181818182</text:p>
          </table:table-cell>
          <table:table-cell office:value-type="float" office:value="144" calcext:value-type="float">
            <text:p>144,000000</text:p>
          </table:table-cell>
          <table:table-cell office:value-type="float" office:value="315" calcext:value-type="float">
            <text:p>315,000000</text:p>
          </table:table-cell>
          <table:table-cell office:value-type="float" office:value="86" calcext:value-type="float">
            <text:p>86,000000</text:p>
          </table:table-cell>
          <table:table-cell office:value-type="float" office:value="46.40884" calcext:value-type="float">
            <text:p>46,408840</text:p>
          </table:table-cell>
          <table:table-cell office:value-type="float" office:value="86.597939" calcext:value-type="float">
            <text:p>86,59793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582.898974" calcext:value-type="float">
            <text:p>24582,898974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47.5837558755427" calcext:value-type="float">
            <text:p>47,5837558755427</text:p>
          </table:table-cell>
          <table:table-cell table:style-name="ce1" office:value-type="float" office:value="80.4755944931164" calcext:value-type="float">
            <text:p>80,4755944931164</text:p>
          </table:table-cell>
          <table:table-cell table:style-name="ce1" office:value-type="float" office:value="19.5244055068836" calcext:value-type="float">
            <text:p>19,5244055068836</text:p>
          </table:table-cell>
          <table:table-cell table:style-name="ce1" office:value-type="float" office:value="33.6045056320401" calcext:value-type="float">
            <text:p>33,6045056320401</text:p>
          </table:table-cell>
          <table:table-cell table:style-name="ce1" office:value-type="float" office:value="19.712140175219" calcext:value-type="float">
            <text:p>19,712140175219</text:p>
          </table:table-cell>
          <table:table-cell table:style-name="ce1" office:value-type="float" office:value="8.38548185231539" calcext:value-type="float">
            <text:p>8,38548185231539</text:p>
          </table:table-cell>
          <table:table-cell table:style-name="ce1" office:value-type="float" office:value="19.2740926157697" calcext:value-type="float">
            <text:p>19,2740926157697</text:p>
          </table:table-cell>
          <table:table-cell table:style-name="ce1" office:value-type="float" office:value="54.9436795994994" calcext:value-type="float">
            <text:p>54,9436795994994</text:p>
          </table:table-cell>
          <table:table-cell table:style-name="ce1" office:value-type="float" office:value="25.7822277847309" calcext:value-type="float">
            <text:p>25,7822277847309</text:p>
          </table:table-cell>
          <table:table-cell table:style-name="ce1" office:value-type="float" office:value="226.373626373626" calcext:value-type="float">
            <text:p>226,373626373626</text:p>
          </table:table-cell>
          <table:table-cell table:style-name="ce1" office:value-type="float" office:value="19.1747572815534" calcext:value-type="float">
            <text:p>19,1747572815534</text:p>
          </table:table-cell>
          <table:table-cell table:style-name="ce1" office:value-type="float" office:value="59.1633466135458" calcext:value-type="float">
            <text:p>59,1633466135458</text:p>
          </table:table-cell>
          <table:table-cell table:style-name="ce1" office:value-type="float" office:value="18.1274900398406" calcext:value-type="float">
            <text:p>18,1274900398406</text:p>
          </table:table-cell>
          <table:table-cell table:style-name="ce1" office:value-type="float" office:value="11.3892365456821" calcext:value-type="float">
            <text:p>11,3892365456821</text:p>
          </table:table-cell>
          <table:table-cell table:style-name="ce1" office:value-type="float" office:value="44.1747572815534" calcext:value-type="float">
            <text:p>44,1747572815534</text:p>
          </table:table-cell>
          <table:table-cell table:style-name="ce1" office:value-type="float" office:value="15.4518950437318" calcext:value-type="float">
            <text:p>15,4518950437318</text:p>
          </table:table-cell>
          <table:table-cell table:style-name="ce1" office:value-type="float" office:value="81.5384615384615" calcext:value-type="float">
            <text:p>81,5384615384615</text:p>
          </table:table-cell>
          <table:table-cell table:style-name="ce1" office:value-type="float" office:value="65.1063829787234" calcext:value-type="float">
            <text:p>65,1063829787234</text:p>
          </table:table-cell>
          <table:table-cell table:style-name="ce1" office:value-type="float" office:value="74.7826086956522" calcext:value-type="float">
            <text:p>74,7826086956522</text:p>
          </table:table-cell>
          <table:table-cell office:value-type="float" office:value="308" calcext:value-type="float">
            <text:p>308,000000</text:p>
          </table:table-cell>
          <table:table-cell office:value-type="float" office:value="412" calcext:value-type="float">
            <text:p>412,000000</text:p>
          </table:table-cell>
          <table:table-cell office:value-type="float" office:value="197" calcext:value-type="float">
            <text:p>197,000000</text:p>
          </table:table-cell>
          <table:table-cell office:value-type="float" office:value="45.306633" calcext:value-type="float">
            <text:p>45,306633</text:p>
          </table:table-cell>
          <table:table-cell office:value-type="float" office:value="82.837528" calcext:value-type="float">
            <text:p>82,83752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7715.6217772" calcext:value-type="float">
            <text:p>37715,6217772</text:p>
          </table:table-cell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45.0910738011837" calcext:value-type="float">
            <text:p>45,0910738011837</text:p>
          </table:table-cell>
          <table:table-cell table:style-name="ce1" office:value-type="float" office:value="71.5473145780051" calcext:value-type="float">
            <text:p>71,5473145780051</text:p>
          </table:table-cell>
          <table:table-cell table:style-name="ce1" office:value-type="float" office:value="28.4526854219949" calcext:value-type="float">
            <text:p>28,4526854219949</text:p>
          </table:table-cell>
          <table:table-cell table:style-name="ce1" office:value-type="float" office:value="25.76726342711" calcext:value-type="float">
            <text:p>25,76726342711</text:p>
          </table:table-cell>
          <table:table-cell table:style-name="ce1" office:value-type="float" office:value="15.7928388746803" calcext:value-type="float">
            <text:p>15,7928388746803</text:p>
          </table:table-cell>
          <table:table-cell table:style-name="ce1" office:value-type="float" office:value="8.18414322250639" calcext:value-type="float">
            <text:p>8,18414322250639</text:p>
          </table:table-cell>
          <table:table-cell table:style-name="ce1" office:value-type="float" office:value="20.1406649616368" calcext:value-type="float">
            <text:p>20,1406649616368</text:p>
          </table:table-cell>
          <table:table-cell table:style-name="ce1" office:value-type="float" office:value="59.7186700767263" calcext:value-type="float">
            <text:p>59,7186700767263</text:p>
          </table:table-cell>
          <table:table-cell table:style-name="ce1" office:value-type="float" office:value="20.1406649616368" calcext:value-type="float">
            <text:p>20,1406649616368</text:p>
          </table:table-cell>
          <table:table-cell table:style-name="ce1" office:value-type="float" office:value="176.966292134831" calcext:value-type="float">
            <text:p>176,966292134831</text:p>
          </table:table-cell>
          <table:table-cell table:style-name="ce1" office:value-type="float" office:value="22.8571428571429" calcext:value-type="float">
            <text:p>22,8571428571429</text:p>
          </table:table-cell>
          <table:table-cell table:style-name="ce1" office:value-type="float" office:value="46.031746031746" calcext:value-type="float">
            <text:p>46,031746031746</text:p>
          </table:table-cell>
          <table:table-cell table:style-name="ce1" office:value-type="float" office:value="16.6199813258637" calcext:value-type="float">
            <text:p>16,6199813258637</text:p>
          </table:table-cell>
          <table:table-cell table:style-name="ce1" office:value-type="float" office:value="11.381074168798" calcext:value-type="float">
            <text:p>11,381074168798</text:p>
          </table:table-cell>
          <table:table-cell table:style-name="ce1" office:value-type="float" office:value="56.5079365079365" calcext:value-type="float">
            <text:p>56,5079365079365</text:p>
          </table:table-cell>
          <table:table-cell table:style-name="ce1" office:value-type="float" office:value="11.2044817927171" calcext:value-type="float">
            <text:p>11,2044817927171</text:p>
          </table:table-cell>
          <table:table-cell table:style-name="ce1" office:value-type="float" office:value="64.5161290322581" calcext:value-type="float">
            <text:p>64,5161290322581</text:p>
          </table:table-cell>
          <table:table-cell table:style-name="ce1" office:value-type="float" office:value="81.0526315789474" calcext:value-type="float">
            <text:p>81,0526315789474</text:p>
          </table:table-cell>
          <table:table-cell table:style-name="ce1" office:value-type="float" office:value="64.4859813084112" calcext:value-type="float">
            <text:p>64,4859813084112</text:p>
          </table:table-cell>
          <table:table-cell table:number-columns-repeated="2" office:value-type="float" office:value="315" calcext:value-type="float">
            <text:p>315,000000</text:p>
          </table:table-cell>
          <table:table-cell office:value-type="float" office:value="188" calcext:value-type="float">
            <text:p>188,000000</text:p>
          </table:table-cell>
          <table:table-cell office:value-type="float" office:value="49.808184" calcext:value-type="float">
            <text:p>49,808184</text:p>
          </table:table-cell>
          <table:table-cell office:value-type="float" office:value="99.235668" calcext:value-type="float">
            <text:p>99,23566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286.8569299" calcext:value-type="float">
            <text:p>18286,8569299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45.5848248718413" calcext:value-type="float">
            <text:p>45,5848248718413</text:p>
          </table:table-cell>
          <table:table-cell table:style-name="ce1" office:value-type="float" office:value="73.6372646184341" calcext:value-type="float">
            <text:p>73,6372646184341</text:p>
          </table:table-cell>
          <table:table-cell table:style-name="ce1" office:value-type="float" office:value="26.3627353815659" calcext:value-type="float">
            <text:p>26,3627353815659</text:p>
          </table:table-cell>
          <table:table-cell table:style-name="ce1" office:value-type="float" office:value="29.4350842418236" calcext:value-type="float">
            <text:p>29,4350842418236</text:p>
          </table:table-cell>
          <table:table-cell table:style-name="ce1" office:value-type="float" office:value="16.6501486620416" calcext:value-type="float">
            <text:p>16,6501486620416</text:p>
          </table:table-cell>
          <table:table-cell table:style-name="ce1" office:value-type="float" office:value="8.12685827552032" calcext:value-type="float">
            <text:p>8,12685827552032</text:p>
          </table:table-cell>
          <table:table-cell table:style-name="ce1" office:value-type="float" office:value="21.4073339940535" calcext:value-type="float">
            <text:p>21,4073339940535</text:p>
          </table:table-cell>
          <table:table-cell table:style-name="ce1" office:value-type="float" office:value="56.5906838453915" calcext:value-type="float">
            <text:p>56,5906838453915</text:p>
          </table:table-cell>
          <table:table-cell table:style-name="ce1" office:value-type="float" office:value="22.001982160555" calcext:value-type="float">
            <text:p>22,001982160555</text:p>
          </table:table-cell>
          <table:table-cell table:style-name="ce1" office:value-type="float" office:value="198.214285714286" calcext:value-type="float">
            <text:p>198,214285714286</text:p>
          </table:table-cell>
          <table:table-cell table:style-name="ce1" office:value-type="float" office:value="21.1711711711712" calcext:value-type="float">
            <text:p>21,1711711711712</text:p>
          </table:table-cell>
          <table:table-cell table:style-name="ce1" office:value-type="float" office:value="49.4814814814815" calcext:value-type="float">
            <text:p>49,4814814814815</text:p>
          </table:table-cell>
          <table:table-cell table:style-name="ce1" office:value-type="float" office:value="16.5925925925926" calcext:value-type="float">
            <text:p>16,5925925925926</text:p>
          </table:table-cell>
          <table:table-cell table:style-name="ce1" office:value-type="float" office:value="11.1000991080278" calcext:value-type="float">
            <text:p>11,1000991080278</text:p>
          </table:table-cell>
          <table:table-cell table:style-name="ce1" office:value-type="float" office:value="50.4504504504505" calcext:value-type="float">
            <text:p>50,4504504504505</text:p>
          </table:table-cell>
          <table:table-cell table:style-name="ce1" office:value-type="float" office:value="15.7205240174673" calcext:value-type="float">
            <text:p>15,7205240174673</text:p>
          </table:table-cell>
          <table:table-cell table:style-name="ce1" office:value-type="float" office:value="94.7368421052632" calcext:value-type="float">
            <text:p>94,7368421052632</text:p>
          </table:table-cell>
          <table:table-cell table:style-name="ce1" office:value-type="float" office:value="87.5816993464052" calcext:value-type="float">
            <text:p>87,5816993464052</text:p>
          </table:table-cell>
          <table:table-cell table:style-name="ce1" office:value-type="float" office:value="88.75" calcext:value-type="float">
            <text:p>88,75</text:p>
          </table:table-cell>
          <table:table-cell office:value-type="float" office:value="216" calcext:value-type="float">
            <text:p>216,000000</text:p>
          </table:table-cell>
          <table:table-cell office:value-type="float" office:value="222" calcext:value-type="float">
            <text:p>222,000000</text:p>
          </table:table-cell>
          <table:table-cell office:value-type="float" office:value="117" calcext:value-type="float">
            <text:p>117,000000</text:p>
          </table:table-cell>
          <table:table-cell office:value-type="float" office:value="47.076313" calcext:value-type="float">
            <text:p>47,076313</text:p>
          </table:table-cell>
          <table:table-cell office:value-type="float" office:value="88.95131" calcext:value-type="float">
            <text:p>88,95131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2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2051.507787" calcext:value-type="float">
            <text:p>152051,507787</text:p>
          </table:table-cell>
          <table:table-cell table:style-name="ce1" office:value-type="float" office:value="1643" calcext:value-type="float">
            <text:p>1643</text:p>
          </table:table-cell>
          <table:table-cell table:style-name="ce1" office:value-type="float" office:value="47.4157029823494" calcext:value-type="float">
            <text:p>47,4157029823494</text:p>
          </table:table-cell>
          <table:table-cell table:style-name="ce1" office:value-type="float" office:value="83.2014607425441" calcext:value-type="float">
            <text:p>83,2014607425441</text:p>
          </table:table-cell>
          <table:table-cell table:style-name="ce1" office:value-type="float" office:value="16.7985392574559" calcext:value-type="float">
            <text:p>16,7985392574559</text:p>
          </table:table-cell>
          <table:table-cell table:style-name="ce1" office:value-type="float" office:value="34.0839926962873" calcext:value-type="float">
            <text:p>34,0839926962873</text:p>
          </table:table-cell>
          <table:table-cell table:style-name="ce1" office:value-type="float" office:value="19.2331101643335" calcext:value-type="float">
            <text:p>19,2331101643335</text:p>
          </table:table-cell>
          <table:table-cell table:style-name="ce1" office:value-type="float" office:value="7.6080340839927" calcext:value-type="float">
            <text:p>7,6080340839927</text:p>
          </table:table-cell>
          <table:table-cell table:style-name="ce1" office:value-type="float" office:value="18.9287888009738" calcext:value-type="float">
            <text:p>18,9287888009738</text:p>
          </table:table-cell>
          <table:table-cell table:style-name="ce1" office:value-type="float" office:value="55.7516737674985" calcext:value-type="float">
            <text:p>55,7516737674985</text:p>
          </table:table-cell>
          <table:table-cell table:style-name="ce1" office:value-type="float" office:value="25.3195374315277" calcext:value-type="float">
            <text:p>25,3195374315277</text:p>
          </table:table-cell>
          <table:table-cell table:style-name="ce1" office:value-type="float" office:value="237.714285714286" calcext:value-type="float">
            <text:p>237,714285714286</text:p>
          </table:table-cell>
          <table:table-cell table:style-name="ce1" office:value-type="float" office:value="16.1057692307692" calcext:value-type="float">
            <text:p>16,1057692307692</text:p>
          </table:table-cell>
          <table:table-cell table:style-name="ce1" office:value-type="float" office:value="56.1787072243346" calcext:value-type="float">
            <text:p>56,1787072243346</text:p>
          </table:table-cell>
          <table:table-cell table:style-name="ce1" office:value-type="float" office:value="16.6349809885932" calcext:value-type="float">
            <text:p>16,6349809885932</text:p>
          </table:table-cell>
          <table:table-cell table:style-name="ce1" office:value-type="float" office:value="10.6512477175898" calcext:value-type="float">
            <text:p>10,6512477175898</text:p>
          </table:table-cell>
          <table:table-cell table:style-name="ce1" office:value-type="float" office:value="42.0673076923077" calcext:value-type="float">
            <text:p>42,0673076923077</text:p>
          </table:table-cell>
          <table:table-cell table:style-name="ce1" office:value-type="float" office:value="15.8823529411765" calcext:value-type="float">
            <text:p>15,8823529411765</text:p>
          </table:table-cell>
          <table:table-cell table:style-name="ce1" office:value-type="float" office:value="87.0967741935484" calcext:value-type="float">
            <text:p>87,0967741935484</text:p>
          </table:table-cell>
          <table:table-cell table:style-name="ce1" office:value-type="float" office:value="68.2835820895522" calcext:value-type="float">
            <text:p>68,2835820895522</text:p>
          </table:table-cell>
          <table:table-cell table:style-name="ce1" office:value-type="float" office:value="77.5" calcext:value-type="float">
            <text:p>77,5</text:p>
          </table:table-cell>
          <table:table-cell office:value-type="float" office:value="311" calcext:value-type="float">
            <text:p>311,000000</text:p>
          </table:table-cell>
          <table:table-cell office:value-type="float" office:value="416" calcext:value-type="float">
            <text:p>416,000000</text:p>
          </table:table-cell>
          <table:table-cell office:value-type="float" office:value="182" calcext:value-type="float">
            <text:p>182,000000</text:p>
          </table:table-cell>
          <table:table-cell office:value-type="float" office:value="46.987219" calcext:value-type="float">
            <text:p>46,987219</text:p>
          </table:table-cell>
          <table:table-cell office:value-type="float" office:value="88.633756" calcext:value-type="float">
            <text:p>88,63375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2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686.6414077" calcext:value-type="float">
            <text:p>25686,6414077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43.5900298077664" calcext:value-type="float">
            <text:p>43,5900298077664</text:p>
          </table:table-cell>
          <table:table-cell table:style-name="ce1" office:value-type="float" office:value="67.9811653914067" calcext:value-type="float">
            <text:p>67,9811653914067</text:p>
          </table:table-cell>
          <table:table-cell table:style-name="ce1" office:value-type="float" office:value="32.0188346085933" calcext:value-type="float">
            <text:p>32,0188346085933</text:p>
          </table:table-cell>
          <table:table-cell table:style-name="ce1" office:value-type="float" office:value="23.6609770453208" calcext:value-type="float">
            <text:p>23,6609770453208</text:p>
          </table:table-cell>
          <table:table-cell table:style-name="ce1" office:value-type="float" office:value="14.4791053560918" calcext:value-type="float">
            <text:p>14,4791053560918</text:p>
          </table:table-cell>
          <table:table-cell table:style-name="ce1" office:value-type="float" office:value="6.2978222483814" calcext:value-type="float">
            <text:p>6,2978222483814</text:p>
          </table:table-cell>
          <table:table-cell table:style-name="ce1" office:value-type="float" office:value="22.5426721600942" calcext:value-type="float">
            <text:p>22,5426721600942</text:p>
          </table:table-cell>
          <table:table-cell table:style-name="ce1" office:value-type="float" office:value="58.5638610947616" calcext:value-type="float">
            <text:p>58,5638610947616</text:p>
          </table:table-cell>
          <table:table-cell table:style-name="ce1" office:value-type="float" office:value="18.8934667451442" calcext:value-type="float">
            <text:p>18,8934667451442</text:p>
          </table:table-cell>
          <table:table-cell table:style-name="ce1" office:value-type="float" office:value="134.873949579832" calcext:value-type="float">
            <text:p>134,873949579832</text:p>
          </table:table-cell>
          <table:table-cell table:style-name="ce1" office:value-type="float" office:value="21.8068535825545" calcext:value-type="float">
            <text:p>21,8068535825545</text:p>
          </table:table-cell>
          <table:table-cell table:style-name="ce1" office:value-type="float" office:value="49.0350877192982" calcext:value-type="float">
            <text:p>49,0350877192982</text:p>
          </table:table-cell>
          <table:table-cell table:style-name="ce1" office:value-type="float" office:value="20.8771929824561" calcext:value-type="float">
            <text:p>20,8771929824561</text:p>
          </table:table-cell>
          <table:table-cell table:style-name="ce1" office:value-type="float" office:value="14.0082401412596" calcext:value-type="float">
            <text:p>14,0082401412596</text:p>
          </table:table-cell>
          <table:table-cell table:style-name="ce1" office:value-type="float" office:value="74.1433021806854" calcext:value-type="float">
            <text:p>74,1433021806854</text:p>
          </table:table-cell>
          <table:table-cell table:style-name="ce1" office:value-type="float" office:value="15.5131264916468" calcext:value-type="float">
            <text:p>15,5131264916468</text:p>
          </table:table-cell>
          <table:table-cell table:style-name="ce1" office:value-type="float" office:value="86.6666666666667" calcext:value-type="float">
            <text:p>86,6666666666667</text:p>
          </table:table-cell>
          <table:table-cell table:style-name="ce1" office:value-type="float" office:value="98.3516483516484" calcext:value-type="float">
            <text:p>98,3516483516484</text:p>
          </table:table-cell>
          <table:table-cell table:style-name="ce1" office:value-type="float" office:value="97.9591836734694" calcext:value-type="float">
            <text:p>97,9591836734694</text:p>
          </table:table-cell>
          <table:table-cell office:value-type="float" office:value="383" calcext:value-type="float">
            <text:p>383,000000</text:p>
          </table:table-cell>
          <table:table-cell office:value-type="float" office:value="321" calcext:value-type="float">
            <text:p>321,000000</text:p>
          </table:table-cell>
          <table:table-cell office:value-type="float" office:value="255" calcext:value-type="float">
            <text:p>255,000000</text:p>
          </table:table-cell>
          <table:table-cell office:value-type="float" office:value="49.264273" calcext:value-type="float">
            <text:p>49,264273</text:p>
          </table:table-cell>
          <table:table-cell office:value-type="float" office:value="97.099768" calcext:value-type="float">
            <text:p>97,09976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2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307.6406186" calcext:value-type="float">
            <text:p>23307,6406186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46.9804898628715" calcext:value-type="float">
            <text:p>46,9804898628715</text:p>
          </table:table-cell>
          <table:table-cell table:style-name="ce1" office:value-type="float" office:value="72.3060344827586" calcext:value-type="float">
            <text:p>72,3060344827586</text:p>
          </table:table-cell>
          <table:table-cell table:style-name="ce1" office:value-type="float" office:value="27.6939655172414" calcext:value-type="float">
            <text:p>27,6939655172414</text:p>
          </table:table-cell>
          <table:table-cell table:style-name="ce1" office:value-type="float" office:value="29.7413793103448" calcext:value-type="float">
            <text:p>29,7413793103448</text:p>
          </table:table-cell>
          <table:table-cell table:style-name="ce1" office:value-type="float" office:value="20.1508620689655" calcext:value-type="float">
            <text:p>20,1508620689655</text:p>
          </table:table-cell>
          <table:table-cell table:style-name="ce1" office:value-type="float" office:value="10.4525862068966" calcext:value-type="float">
            <text:p>10,4525862068966</text:p>
          </table:table-cell>
          <table:table-cell table:style-name="ce1" office:value-type="float" office:value="20.1508620689655" calcext:value-type="float">
            <text:p>20,1508620689655</text:p>
          </table:table-cell>
          <table:table-cell table:style-name="ce1" office:value-type="float" office:value="55.1724137931034" calcext:value-type="float">
            <text:p>55,1724137931034</text:p>
          </table:table-cell>
          <table:table-cell table:style-name="ce1" office:value-type="float" office:value="24.676724137931" calcext:value-type="float">
            <text:p>24,676724137931</text:p>
          </table:table-cell>
          <table:table-cell table:style-name="ce1" office:value-type="float" office:value="233.673469387755" calcext:value-type="float">
            <text:p>233,673469387755</text:p>
          </table:table-cell>
          <table:table-cell table:style-name="ce1" office:value-type="float" office:value="23.5807860262009" calcext:value-type="float">
            <text:p>23,5807860262009</text:p>
          </table:table-cell>
          <table:table-cell table:style-name="ce1" office:value-type="float" office:value="54.4093178036606" calcext:value-type="float">
            <text:p>54,4093178036606</text:p>
          </table:table-cell>
          <table:table-cell table:style-name="ce1" office:value-type="float" office:value="16.30615640599" calcext:value-type="float">
            <text:p>16,30615640599</text:p>
          </table:table-cell>
          <table:table-cell table:style-name="ce1" office:value-type="float" office:value="10.5603448275862" calcext:value-type="float">
            <text:p>10,5603448275862</text:p>
          </table:table-cell>
          <table:table-cell table:style-name="ce1" office:value-type="float" office:value="42.7947598253275" calcext:value-type="float">
            <text:p>42,7947598253275</text:p>
          </table:table-cell>
          <table:table-cell table:style-name="ce1" office:value-type="float" office:value="16.6666666666667" calcext:value-type="float">
            <text:p>16,6666666666667</text:p>
          </table:table-cell>
          <table:table-cell table:style-name="ce1" office:value-type="float" office:value="94.4444444444444" calcext:value-type="float">
            <text:p>94,4444444444444</text:p>
          </table:table-cell>
          <table:table-cell table:style-name="ce1" office:value-type="float" office:value="98.3870967741936" calcext:value-type="float">
            <text:p>98,3870967741936</text:p>
          </table:table-cell>
          <table:table-cell table:style-name="ce1" office:value-type="float" office:value="83.75" calcext:value-type="float">
            <text:p>83,75</text:p>
          </table:table-cell>
          <table:table-cell office:value-type="float" office:value="187" calcext:value-type="float">
            <text:p>187,000000</text:p>
          </table:table-cell>
          <table:table-cell office:value-type="float" office:value="229" calcext:value-type="float">
            <text:p>229,000000</text:p>
          </table:table-cell>
          <table:table-cell office:value-type="float" office:value="104" calcext:value-type="float">
            <text:p>104,000000</text:p>
          </table:table-cell>
          <table:table-cell office:value-type="float" office:value="47.306034" calcext:value-type="float">
            <text:p>47,306034</text:p>
          </table:table-cell>
          <table:table-cell office:value-type="float" office:value="89.775049" calcext:value-type="float">
            <text:p>89,77504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2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377.6687498" calcext:value-type="float">
            <text:p>26377,6687498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43.6913213120652" calcext:value-type="float">
            <text:p>43,6913213120652</text:p>
          </table:table-cell>
          <table:table-cell table:style-name="ce1" office:value-type="float" office:value="66.8076109936575" calcext:value-type="float">
            <text:p>66,8076109936575</text:p>
          </table:table-cell>
          <table:table-cell table:style-name="ce1" office:value-type="float" office:value="33.1923890063425" calcext:value-type="float">
            <text:p>33,1923890063425</text:p>
          </table:table-cell>
          <table:table-cell table:style-name="ce1" office:value-type="float" office:value="22.9739252995067" calcext:value-type="float">
            <text:p>22,9739252995067</text:p>
          </table:table-cell>
          <table:table-cell table:style-name="ce1" office:value-type="float" office:value="13.3897110641297" calcext:value-type="float">
            <text:p>13,3897110641297</text:p>
          </table:table-cell>
          <table:table-cell table:style-name="ce1" office:value-type="float" office:value="5.91966173361522" calcext:value-type="float">
            <text:p>5,91966173361522</text:p>
          </table:table-cell>
          <table:table-cell table:style-name="ce1" office:value-type="float" office:value="21.3530655391121" calcext:value-type="float">
            <text:p>21,3530655391121</text:p>
          </table:table-cell>
          <table:table-cell table:style-name="ce1" office:value-type="float" office:value="60.5355884425652" calcext:value-type="float">
            <text:p>60,5355884425652</text:p>
          </table:table-cell>
          <table:table-cell table:style-name="ce1" office:value-type="float" office:value="18.1113460183228" calcext:value-type="float">
            <text:p>18,1113460183228</text:p>
          </table:table-cell>
          <table:table-cell table:style-name="ce1" office:value-type="float" office:value="148.554913294798" calcext:value-type="float">
            <text:p>148,554913294798</text:p>
          </table:table-cell>
          <table:table-cell table:style-name="ce1" office:value-type="float" office:value="17.5097276264591" calcext:value-type="float">
            <text:p>17,5097276264591</text:p>
          </table:table-cell>
          <table:table-cell table:style-name="ce1" office:value-type="float" office:value="43.4782608695652" calcext:value-type="float">
            <text:p>43,4782608695652</text:p>
          </table:table-cell>
          <table:table-cell table:style-name="ce1" office:value-type="float" office:value="17.4924165824065" calcext:value-type="float">
            <text:p>17,4924165824065</text:p>
          </table:table-cell>
          <table:table-cell table:style-name="ce1" office:value-type="float" office:value="12.1916842847075" calcext:value-type="float">
            <text:p>12,1916842847075</text:p>
          </table:table-cell>
          <table:table-cell table:style-name="ce1" office:value-type="float" office:value="67.3151750972763" calcext:value-type="float">
            <text:p>67,3151750972763</text:p>
          </table:table-cell>
          <table:table-cell table:style-name="ce1" office:value-type="float" office:value="13.960113960114" calcext:value-type="float">
            <text:p>13,960113960114</text:p>
          </table:table-cell>
          <table:table-cell table:style-name="ce1" office:value-type="float" office:value="81.6666666666667" calcext:value-type="float">
            <text:p>81,6666666666667</text:p>
          </table:table-cell>
          <table:table-cell table:style-name="ce1" office:value-type="float" office:value="91.812865497076" calcext:value-type="float">
            <text:p>91,812865497076</text:p>
          </table:table-cell>
          <table:table-cell table:style-name="ce1" office:value-type="float" office:value="64.9122807017544" calcext:value-type="float">
            <text:p>64,9122807017544</text:p>
          </table:table-cell>
          <table:table-cell office:value-type="float" office:value="303" calcext:value-type="float">
            <text:p>303,000000</text:p>
          </table:table-cell>
          <table:table-cell office:value-type="float" office:value="257" calcext:value-type="float">
            <text:p>257,000000</text:p>
          </table:table-cell>
          <table:table-cell office:value-type="float" office:value="184" calcext:value-type="float">
            <text:p>184,000000</text:p>
          </table:table-cell>
          <table:table-cell office:value-type="float" office:value="47.991543" calcext:value-type="float">
            <text:p>47,991543</text:p>
          </table:table-cell>
          <table:table-cell office:value-type="float" office:value="92.276422" calcext:value-type="float">
            <text:p>92,27642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2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161.6839209" calcext:value-type="float">
            <text:p>17161,6839209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48.6230469827454" calcext:value-type="float">
            <text:p>48,6230469827454</text:p>
          </table:table-cell>
          <table:table-cell table:style-name="ce1" office:value-type="float" office:value="82.910447761194" calcext:value-type="float">
            <text:p>82,910447761194</text:p>
          </table:table-cell>
          <table:table-cell table:style-name="ce1" office:value-type="float" office:value="17.089552238806" calcext:value-type="float">
            <text:p>17,089552238806</text:p>
          </table:table-cell>
          <table:table-cell table:style-name="ce1" office:value-type="float" office:value="34.3283582089552" calcext:value-type="float">
            <text:p>34,3283582089552</text:p>
          </table:table-cell>
          <table:table-cell table:style-name="ce1" office:value-type="float" office:value="23.134328358209" calcext:value-type="float">
            <text:p>23,134328358209</text:p>
          </table:table-cell>
          <table:table-cell table:style-name="ce1" office:value-type="float" office:value="11.1940298507463" calcext:value-type="float">
            <text:p>11,1940298507463</text:p>
          </table:table-cell>
          <table:table-cell table:style-name="ce1" office:value-type="float" office:value="21.3432835820895" calcext:value-type="float">
            <text:p>21,3432835820895</text:p>
          </table:table-cell>
          <table:table-cell table:style-name="ce1" office:value-type="float" office:value="51.4179104477612" calcext:value-type="float">
            <text:p>51,4179104477612</text:p>
          </table:table-cell>
          <table:table-cell table:style-name="ce1" office:value-type="float" office:value="27.2388059701493" calcext:value-type="float">
            <text:p>27,2388059701493</text:p>
          </table:table-cell>
          <table:table-cell table:style-name="ce1" office:value-type="float" office:value="229.559748427673" calcext:value-type="float">
            <text:p>229,559748427673</text:p>
          </table:table-cell>
          <table:table-cell table:style-name="ce1" office:value-type="float" office:value="24.9315068493151" calcext:value-type="float">
            <text:p>24,9315068493151</text:p>
          </table:table-cell>
          <table:table-cell table:style-name="ce1" office:value-type="float" office:value="64.2156862745098" calcext:value-type="float">
            <text:p>64,2156862745098</text:p>
          </table:table-cell>
          <table:table-cell table:style-name="ce1" office:value-type="float" office:value="19.4852941176471" calcext:value-type="float">
            <text:p>19,4852941176471</text:p>
          </table:table-cell>
          <table:table-cell table:style-name="ce1" office:value-type="float" office:value="11.865671641791" calcext:value-type="float">
            <text:p>11,865671641791</text:p>
          </table:table-cell>
          <table:table-cell table:style-name="ce1" office:value-type="float" office:value="43.5616438356164" calcext:value-type="float">
            <text:p>43,5616438356164</text:p>
          </table:table-cell>
          <table:table-cell table:style-name="ce1" office:value-type="float" office:value="14.6825396825397" calcext:value-type="float">
            <text:p>14,6825396825397</text:p>
          </table:table-cell>
          <table:table-cell table:style-name="ce1" office:value-type="float" office:value="62.7118644067797" calcext:value-type="float">
            <text:p>62,7118644067797</text:p>
          </table:table-cell>
          <table:table-cell table:style-name="ce1" office:value-type="float" office:value="66.1290322580645" calcext:value-type="float">
            <text:p>66,1290322580645</text:p>
          </table:table-cell>
          <table:table-cell table:style-name="ce1" office:value-type="float" office:value="48.7804878048781" calcext:value-type="float">
            <text:p>48,7804878048781</text:p>
          </table:table-cell>
          <table:table-cell office:value-type="float" office:value="286" calcext:value-type="float">
            <text:p>286,000000</text:p>
          </table:table-cell>
          <table:table-cell office:value-type="float" office:value="365" calcext:value-type="float">
            <text:p>365,000000</text:p>
          </table:table-cell>
          <table:table-cell office:value-type="float" office:value="173" calcext:value-type="float">
            <text:p>173,000000</text:p>
          </table:table-cell>
          <table:table-cell office:value-type="float" office:value="44.850746" calcext:value-type="float">
            <text:p>44,850746</text:p>
          </table:table-cell>
          <table:table-cell office:value-type="float" office:value="81.326115" calcext:value-type="float">
            <text:p>81,32611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2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311.8599693" calcext:value-type="float">
            <text:p>27311,8599693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46.9274086056367" calcext:value-type="float">
            <text:p>46,9274086056367</text:p>
          </table:table-cell>
          <table:table-cell table:style-name="ce1" office:value-type="float" office:value="72.9202037351443" calcext:value-type="float">
            <text:p>72,9202037351443</text:p>
          </table:table-cell>
          <table:table-cell table:style-name="ce1" office:value-type="float" office:value="27.0797962648557" calcext:value-type="float">
            <text:p>27,0797962648557</text:p>
          </table:table-cell>
          <table:table-cell table:style-name="ce1" office:value-type="float" office:value="29.7962648556876" calcext:value-type="float">
            <text:p>29,7962648556876</text:p>
          </table:table-cell>
          <table:table-cell table:style-name="ce1" office:value-type="float" office:value="21.0526315789474" calcext:value-type="float">
            <text:p>21,0526315789474</text:p>
          </table:table-cell>
          <table:table-cell table:style-name="ce1" office:value-type="float" office:value="8.14940577249576" calcext:value-type="float">
            <text:p>8,14940577249576</text:p>
          </table:table-cell>
          <table:table-cell table:style-name="ce1" office:value-type="float" office:value="19.8641765704584" calcext:value-type="float">
            <text:p>19,8641765704584</text:p>
          </table:table-cell>
          <table:table-cell table:style-name="ce1" office:value-type="float" office:value="54.9235993208829" calcext:value-type="float">
            <text:p>54,9235993208829</text:p>
          </table:table-cell>
          <table:table-cell table:style-name="ce1" office:value-type="float" office:value="25.2122241086587" calcext:value-type="float">
            <text:p>25,2122241086587</text:p>
          </table:table-cell>
          <table:table-cell table:style-name="ce1" office:value-type="float" office:value="212.142857142857" calcext:value-type="float">
            <text:p>212,142857142857</text:p>
          </table:table-cell>
          <table:table-cell table:style-name="ce1" office:value-type="float" office:value="19.1919191919192" calcext:value-type="float">
            <text:p>19,1919191919192</text:p>
          </table:table-cell>
          <table:table-cell table:style-name="ce1" office:value-type="float" office:value="58.974358974359" calcext:value-type="float">
            <text:p>58,974358974359</text:p>
          </table:table-cell>
          <table:table-cell table:style-name="ce1" office:value-type="float" office:value="18.8933873144399" calcext:value-type="float">
            <text:p>18,8933873144399</text:p>
          </table:table-cell>
          <table:table-cell table:style-name="ce1" office:value-type="float" office:value="11.8845500848896" calcext:value-type="float">
            <text:p>11,8845500848896</text:p>
          </table:table-cell>
          <table:table-cell table:style-name="ce1" office:value-type="float" office:value="47.1380471380471" calcext:value-type="float">
            <text:p>47,1380471380471</text:p>
          </table:table-cell>
          <table:table-cell table:style-name="ce1" office:value-type="float" office:value="15.5797101449275" calcext:value-type="float">
            <text:p>15,5797101449275</text:p>
          </table:table-cell>
          <table:table-cell table:style-name="ce1" office:value-type="float" office:value="95.5555555555556" calcext:value-type="float">
            <text:p>95,5555555555556</text:p>
          </table:table-cell>
          <table:table-cell table:style-name="ce1" office:value-type="float" office:value="72.7941176470588" calcext:value-type="float">
            <text:p>72,7941176470588</text:p>
          </table:table-cell>
          <table:table-cell table:style-name="ce1" office:value-type="float" office:value="62.2222222222222" calcext:value-type="float">
            <text:p>62,2222222222222</text:p>
          </table:table-cell>
          <table:table-cell office:value-type="float" office:value="234" calcext:value-type="float">
            <text:p>234,000000</text:p>
          </table:table-cell>
          <table:table-cell office:value-type="float" office:value="297" calcext:value-type="float">
            <text:p>297,000000</text:p>
          </table:table-cell>
          <table:table-cell office:value-type="float" office:value="153" calcext:value-type="float">
            <text:p>153,000000</text:p>
          </table:table-cell>
          <table:table-cell office:value-type="float" office:value="43.972835" calcext:value-type="float">
            <text:p>43,972835</text:p>
          </table:table-cell>
          <table:table-cell office:value-type="float" office:value="78.484847" calcext:value-type="float">
            <text:p>78,48484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2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521.9380602" calcext:value-type="float">
            <text:p>20521,9380602</text:p>
          </table:table-cell>
          <table:table-cell table:style-name="ce1" office:value-type="float" office:value="1573" calcext:value-type="float">
            <text:p>1573</text:p>
          </table:table-cell>
          <table:table-cell table:style-name="ce1" office:value-type="float" office:value="47.5991024096308" calcext:value-type="float">
            <text:p>47,5991024096308</text:p>
          </table:table-cell>
          <table:table-cell table:style-name="ce1" office:value-type="float" office:value="80.2924348378894" calcext:value-type="float">
            <text:p>80,2924348378894</text:p>
          </table:table-cell>
          <table:table-cell table:style-name="ce1" office:value-type="float" office:value="19.7075651621106" calcext:value-type="float">
            <text:p>19,7075651621106</text:p>
          </table:table-cell>
          <table:table-cell table:style-name="ce1" office:value-type="float" office:value="33.502860775588" calcext:value-type="float">
            <text:p>33,502860775588</text:p>
          </table:table-cell>
          <table:table-cell table:style-name="ce1" office:value-type="float" office:value="23.4583598219962" calcext:value-type="float">
            <text:p>23,4583598219962</text:p>
          </table:table-cell>
          <table:table-cell table:style-name="ce1" office:value-type="float" office:value="12.2059758423395" calcext:value-type="float">
            <text:p>12,2059758423395</text:p>
          </table:table-cell>
          <table:table-cell table:style-name="ce1" office:value-type="float" office:value="19.8982835346472" calcext:value-type="float">
            <text:p>19,8982835346472</text:p>
          </table:table-cell>
          <table:table-cell table:style-name="ce1" office:value-type="float" office:value="52.2568340750159" calcext:value-type="float">
            <text:p>52,2568340750159</text:p>
          </table:table-cell>
          <table:table-cell table:style-name="ce1" office:value-type="float" office:value="27.8448823903369" calcext:value-type="float">
            <text:p>27,8448823903369</text:p>
          </table:table-cell>
          <table:table-cell table:style-name="ce1" office:value-type="float" office:value="232.978723404255" calcext:value-type="float">
            <text:p>232,978723404255</text:p>
          </table:table-cell>
          <table:table-cell table:style-name="ce1" office:value-type="float" office:value="23.5159817351598" calcext:value-type="float">
            <text:p>23,5159817351598</text:p>
          </table:table-cell>
          <table:table-cell table:style-name="ce1" office:value-type="float" office:value="66.10348468849" calcext:value-type="float">
            <text:p>66,10348468849</text:p>
          </table:table-cell>
          <table:table-cell table:style-name="ce1" office:value-type="float" office:value="19.8521647307286" calcext:value-type="float">
            <text:p>19,8521647307286</text:p>
          </table:table-cell>
          <table:table-cell table:style-name="ce1" office:value-type="float" office:value="11.9516846789574" calcext:value-type="float">
            <text:p>11,9516846789574</text:p>
          </table:table-cell>
          <table:table-cell table:style-name="ce1" office:value-type="float" office:value="42.9223744292237" calcext:value-type="float">
            <text:p>42,9223744292237</text:p>
          </table:table-cell>
          <table:table-cell table:style-name="ce1" office:value-type="float" office:value="16.2534435261708" calcext:value-type="float">
            <text:p>16,2534435261708</text:p>
          </table:table-cell>
          <table:table-cell table:style-name="ce1" office:value-type="float" office:value="85.5072463768116" calcext:value-type="float">
            <text:p>85,5072463768116</text:p>
          </table:table-cell>
          <table:table-cell table:style-name="ce1" office:value-type="float" office:value="95.8333333333333" calcext:value-type="float">
            <text:p>95,8333333333333</text:p>
          </table:table-cell>
          <table:table-cell table:style-name="ce1" office:value-type="float" office:value="87.962962962963" calcext:value-type="float">
            <text:p>87,962962962963</text:p>
          </table:table-cell>
          <table:table-cell office:value-type="float" office:value="313" calcext:value-type="float">
            <text:p>313,000000</text:p>
          </table:table-cell>
          <table:table-cell office:value-type="float" office:value="438" calcext:value-type="float">
            <text:p>438,000000</text:p>
          </table:table-cell>
          <table:table-cell office:value-type="float" office:value="200" calcext:value-type="float">
            <text:p>200,000000</text:p>
          </table:table-cell>
          <table:table-cell office:value-type="float" office:value="42.466624" calcext:value-type="float">
            <text:p>42,466624</text:p>
          </table:table-cell>
          <table:table-cell office:value-type="float" office:value="73.812154" calcext:value-type="float">
            <text:p>73,81215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3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671.9024817" calcext:value-type="float">
            <text:p>27671,9024817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47.1611628437568" calcext:value-type="float">
            <text:p>47,1611628437568</text:p>
          </table:table-cell>
          <table:table-cell table:style-name="ce1" office:value-type="float" office:value="78.3720930232558" calcext:value-type="float">
            <text:p>78,3720930232558</text:p>
          </table:table-cell>
          <table:table-cell table:style-name="ce1" office:value-type="float" office:value="21.6279069767442" calcext:value-type="float">
            <text:p>21,6279069767442</text:p>
          </table:table-cell>
          <table:table-cell table:style-name="ce1" office:value-type="float" office:value="31.1627906976744" calcext:value-type="float">
            <text:p>31,1627906976744</text:p>
          </table:table-cell>
          <table:table-cell table:style-name="ce1" office:value-type="float" office:value="22.015503875969" calcext:value-type="float">
            <text:p>22,015503875969</text:p>
          </table:table-cell>
          <table:table-cell table:style-name="ce1" office:value-type="float" office:value="11.8604651162791" calcext:value-type="float">
            <text:p>11,8604651162791</text:p>
          </table:table-cell>
          <table:table-cell table:style-name="ce1" office:value-type="float" office:value="19.3798449612403" calcext:value-type="float">
            <text:p>19,3798449612403</text:p>
          </table:table-cell>
          <table:table-cell table:style-name="ce1" office:value-type="float" office:value="53.953488372093" calcext:value-type="float">
            <text:p>53,953488372093</text:p>
          </table:table-cell>
          <table:table-cell table:style-name="ce1" office:value-type="float" office:value="26.6666666666667" calcext:value-type="float">
            <text:p>26,6666666666667</text:p>
          </table:table-cell>
          <table:table-cell table:style-name="ce1" office:value-type="float" office:value="234.013605442177" calcext:value-type="float">
            <text:p>234,013605442177</text:p>
          </table:table-cell>
          <table:table-cell table:style-name="ce1" office:value-type="float" office:value="24.1279069767442" calcext:value-type="float">
            <text:p>24,1279069767442</text:p>
          </table:table-cell>
          <table:table-cell table:style-name="ce1" office:value-type="float" office:value="61.4518147684606" calcext:value-type="float">
            <text:p>61,4518147684606</text:p>
          </table:table-cell>
          <table:table-cell table:style-name="ce1" office:value-type="float" office:value="18.3979974968711" calcext:value-type="float">
            <text:p>18,3979974968711</text:p>
          </table:table-cell>
          <table:table-cell table:style-name="ce1" office:value-type="float" office:value="11.3953488372093" calcext:value-type="float">
            <text:p>11,3953488372093</text:p>
          </table:table-cell>
          <table:table-cell table:style-name="ce1" office:value-type="float" office:value="42.7325581395349" calcext:value-type="float">
            <text:p>42,7325581395349</text:p>
          </table:table-cell>
          <table:table-cell table:style-name="ce1" office:value-type="float" office:value="14.9006622516556" calcext:value-type="float">
            <text:p>14,9006622516556</text:p>
          </table:table-cell>
          <table:table-cell table:style-name="ce1" office:value-type="float" office:value="93.75" calcext:value-type="float">
            <text:p>93,75</text:p>
          </table:table-cell>
          <table:table-cell table:style-name="ce1" office:value-type="float" office:value="102.941176470588" calcext:value-type="float">
            <text:p>102,941176470588</text:p>
          </table:table-cell>
          <table:table-cell table:style-name="ce1" office:value-type="float" office:value="75.5813953488372" calcext:value-type="float">
            <text:p>75,5813953488372</text:p>
          </table:table-cell>
          <table:table-cell office:value-type="float" office:value="250" calcext:value-type="float">
            <text:p>250,000000</text:p>
          </table:table-cell>
          <table:table-cell office:value-type="float" office:value="344" calcext:value-type="float">
            <text:p>344,000000</text:p>
          </table:table-cell>
          <table:table-cell office:value-type="float" office:value="152" calcext:value-type="float">
            <text:p>152,000000</text:p>
          </table:table-cell>
          <table:table-cell office:value-type="float" office:value="44.263566" calcext:value-type="float">
            <text:p>44,263566</text:p>
          </table:table-cell>
          <table:table-cell office:value-type="float" office:value="79.415856" calcext:value-type="float">
            <text:p>79,41585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3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9671.1073301" calcext:value-type="float">
            <text:p>29671,1073301</text:p>
          </table:table-cell>
          <table:table-cell table:style-name="ce1" office:value-type="float" office:value="1563" calcext:value-type="float">
            <text:p>1563</text:p>
          </table:table-cell>
          <table:table-cell table:style-name="ce1" office:value-type="float" office:value="49.4405929732877" calcext:value-type="float">
            <text:p>49,4405929732877</text:p>
          </table:table-cell>
          <table:table-cell table:style-name="ce1" office:value-type="float" office:value="79.5265515035189" calcext:value-type="float">
            <text:p>79,5265515035189</text:p>
          </table:table-cell>
          <table:table-cell table:style-name="ce1" office:value-type="float" office:value="20.4734484964811" calcext:value-type="float">
            <text:p>20,4734484964811</text:p>
          </table:table-cell>
          <table:table-cell table:style-name="ce1" office:value-type="float" office:value="36.1484325015995" calcext:value-type="float">
            <text:p>36,1484325015995</text:p>
          </table:table-cell>
          <table:table-cell table:style-name="ce1" office:value-type="float" office:value="22.2008957133717" calcext:value-type="float">
            <text:p>22,2008957133717</text:p>
          </table:table-cell>
          <table:table-cell table:style-name="ce1" office:value-type="float" office:value="10.6845809341011" calcext:value-type="float">
            <text:p>10,6845809341011</text:p>
          </table:table-cell>
          <table:table-cell table:style-name="ce1" office:value-type="float" office:value="18.1062060140755" calcext:value-type="float">
            <text:p>18,1062060140755</text:p>
          </table:table-cell>
          <table:table-cell table:style-name="ce1" office:value-type="float" office:value="52.8470889315419" calcext:value-type="float">
            <text:p>52,8470889315419</text:p>
          </table:table-cell>
          <table:table-cell table:style-name="ce1" office:value-type="float" office:value="29.0467050543826" calcext:value-type="float">
            <text:p>29,0467050543826</text:p>
          </table:table-cell>
          <table:table-cell table:style-name="ce1" office:value-type="float" office:value="291.025641025641" calcext:value-type="float">
            <text:p>291,025641025641</text:p>
          </table:table-cell>
          <table:table-cell table:style-name="ce1" office:value-type="float" office:value="24.6696035242291" calcext:value-type="float">
            <text:p>24,6696035242291</text:p>
          </table:table-cell>
          <table:table-cell table:style-name="ce1" office:value-type="float" office:value="64.0083945435467" calcext:value-type="float">
            <text:p>64,0083945435467</text:p>
          </table:table-cell>
          <table:table-cell table:style-name="ce1" office:value-type="float" office:value="16.3693599160546" calcext:value-type="float">
            <text:p>16,3693599160546</text:p>
          </table:table-cell>
          <table:table-cell table:style-name="ce1" office:value-type="float" office:value="9.98080614203455" calcext:value-type="float">
            <text:p>9,98080614203455</text:p>
          </table:table-cell>
          <table:table-cell table:style-name="ce1" office:value-type="float" office:value="34.3612334801762" calcext:value-type="float">
            <text:p>34,3612334801762</text:p>
          </table:table-cell>
          <table:table-cell table:style-name="ce1" office:value-type="float" office:value="13.9751552795031" calcext:value-type="float">
            <text:p>13,9751552795031</text:p>
          </table:table-cell>
          <table:table-cell table:style-name="ce1" office:value-type="float" office:value="86.5384615384616" calcext:value-type="float">
            <text:p>86,5384615384616</text:p>
          </table:table-cell>
          <table:table-cell table:style-name="ce1" office:value-type="float" office:value="66.0550458715596" calcext:value-type="float">
            <text:p>66,0550458715596</text:p>
          </table:table-cell>
          <table:table-cell table:style-name="ce1" office:value-type="float" office:value="65" calcext:value-type="float">
            <text:p>65</text:p>
          </table:table-cell>
          <table:table-cell office:value-type="float" office:value="283" calcext:value-type="float">
            <text:p>283,000000</text:p>
          </table:table-cell>
          <table:table-cell office:value-type="float" office:value="454" calcext:value-type="float">
            <text:p>454,000000</text:p>
          </table:table-cell>
          <table:table-cell office:value-type="float" office:value="163" calcext:value-type="float">
            <text:p>163,000000</text:p>
          </table:table-cell>
          <table:table-cell office:value-type="float" office:value="44.65771" calcext:value-type="float">
            <text:p>44,657710</text:p>
          </table:table-cell>
          <table:table-cell office:value-type="float" office:value="80.693643" calcext:value-type="float">
            <text:p>80,69364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3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322.7232476" calcext:value-type="float">
            <text:p>18322,7232476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45.947776952539" calcext:value-type="float">
            <text:p>45,947776952539</text:p>
          </table:table-cell>
          <table:table-cell table:style-name="ce1" office:value-type="float" office:value="74.0055504162812" calcext:value-type="float">
            <text:p>74,0055504162812</text:p>
          </table:table-cell>
          <table:table-cell table:style-name="ce1" office:value-type="float" office:value="25.9944495837188" calcext:value-type="float">
            <text:p>25,9944495837188</text:p>
          </table:table-cell>
          <table:table-cell table:style-name="ce1" office:value-type="float" office:value="27.9370952821462" calcext:value-type="float">
            <text:p>27,9370952821462</text:p>
          </table:table-cell>
          <table:table-cell table:style-name="ce1" office:value-type="float" office:value="16.5587419056429" calcext:value-type="float">
            <text:p>16,5587419056429</text:p>
          </table:table-cell>
          <table:table-cell table:style-name="ce1" office:value-type="float" office:value="9.52821461609621" calcext:value-type="float">
            <text:p>9,52821461609621</text:p>
          </table:table-cell>
          <table:table-cell table:style-name="ce1" office:value-type="float" office:value="19.7964847363552" calcext:value-type="float">
            <text:p>19,7964847363552</text:p>
          </table:table-cell>
          <table:table-cell table:style-name="ce1" office:value-type="float" office:value="56.6142460684551" calcext:value-type="float">
            <text:p>56,6142460684551</text:p>
          </table:table-cell>
          <table:table-cell table:style-name="ce1" office:value-type="float" office:value="23.5892691951896" calcext:value-type="float">
            <text:p>23,5892691951896</text:p>
          </table:table-cell>
          <table:table-cell table:style-name="ce1" office:value-type="float" office:value="219.827586206897" calcext:value-type="float">
            <text:p>219,827586206897</text:p>
          </table:table-cell>
          <table:table-cell table:style-name="ce1" office:value-type="float" office:value="29.4117647058824" calcext:value-type="float">
            <text:p>29,4117647058824</text:p>
          </table:table-cell>
          <table:table-cell table:style-name="ce1" office:value-type="float" office:value="52.2535211267606" calcext:value-type="float">
            <text:p>52,2535211267606</text:p>
          </table:table-cell>
          <table:table-cell table:style-name="ce1" office:value-type="float" office:value="16.3380281690141" calcext:value-type="float">
            <text:p>16,3380281690141</text:p>
          </table:table-cell>
          <table:table-cell table:style-name="ce1" office:value-type="float" office:value="10.7308048103608" calcext:value-type="float">
            <text:p>10,7308048103608</text:p>
          </table:table-cell>
          <table:table-cell table:style-name="ce1" office:value-type="float" office:value="45.4901960784314" calcext:value-type="float">
            <text:p>45,4901960784314</text:p>
          </table:table-cell>
          <table:table-cell table:style-name="ce1" office:value-type="float" office:value="13.0742049469965" calcext:value-type="float">
            <text:p>13,0742049469965</text:p>
          </table:table-cell>
          <table:table-cell table:style-name="ce1" office:value-type="float" office:value="97.3684210526316" calcext:value-type="float">
            <text:p>97,3684210526316</text:p>
          </table:table-cell>
          <table:table-cell table:style-name="ce1" office:value-type="float" office:value="107.377049180328" calcext:value-type="float">
            <text:p>107,377049180328</text:p>
          </table:table-cell>
          <table:table-cell table:style-name="ce1" office:value-type="float" office:value="94.8717948717949" calcext:value-type="float">
            <text:p>94,8717948717949</text:p>
          </table:table-cell>
          <table:table-cell office:value-type="float" office:value="214" calcext:value-type="float">
            <text:p>214,000000</text:p>
          </table:table-cell>
          <table:table-cell office:value-type="float" office:value="255" calcext:value-type="float">
            <text:p>255,000000</text:p>
          </table:table-cell>
          <table:table-cell office:value-type="float" office:value="122" calcext:value-type="float">
            <text:p>122,000000</text:p>
          </table:table-cell>
          <table:table-cell office:value-type="float" office:value="43.293247" calcext:value-type="float">
            <text:p>43,293247</text:p>
          </table:table-cell>
          <table:table-cell office:value-type="float" office:value="76.34584" calcext:value-type="float">
            <text:p>76,34584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3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199.3091491" calcext:value-type="float">
            <text:p>35199,3091491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44.2231933878952" calcext:value-type="float">
            <text:p>44,2231933878952</text:p>
          </table:table-cell>
          <table:table-cell table:style-name="ce1" office:value-type="float" office:value="65.4276985743381" calcext:value-type="float">
            <text:p>65,4276985743381</text:p>
          </table:table-cell>
          <table:table-cell table:style-name="ce1" office:value-type="float" office:value="34.5723014256619" calcext:value-type="float">
            <text:p>34,5723014256619</text:p>
          </table:table-cell>
          <table:table-cell table:style-name="ce1" office:value-type="float" office:value="26.4256619144603" calcext:value-type="float">
            <text:p>26,4256619144603</text:p>
          </table:table-cell>
          <table:table-cell table:style-name="ce1" office:value-type="float" office:value="15.5295315682281" calcext:value-type="float">
            <text:p>15,5295315682281</text:p>
          </table:table-cell>
          <table:table-cell table:style-name="ce1" office:value-type="float" office:value="6.77189409368635" calcext:value-type="float">
            <text:p>6,77189409368635</text:p>
          </table:table-cell>
          <table:table-cell table:style-name="ce1" office:value-type="float" office:value="22.0468431771894" calcext:value-type="float">
            <text:p>22,0468431771894</text:p>
          </table:table-cell>
          <table:table-cell table:style-name="ce1" office:value-type="float" office:value="57.4847250509165" calcext:value-type="float">
            <text:p>57,4847250509165</text:p>
          </table:table-cell>
          <table:table-cell table:style-name="ce1" office:value-type="float" office:value="20.4684317718941" calcext:value-type="float">
            <text:p>20,4684317718941</text:p>
          </table:table-cell>
          <table:table-cell table:style-name="ce1" office:value-type="float" office:value="166.804979253112" calcext:value-type="float">
            <text:p>166,804979253112</text:p>
          </table:table-cell>
          <table:table-cell table:style-name="ce1" office:value-type="float" office:value="20.1492537313433" calcext:value-type="float">
            <text:p>20,1492537313433</text:p>
          </table:table-cell>
          <table:table-cell table:style-name="ce1" office:value-type="float" office:value="48.6752460257381" calcext:value-type="float">
            <text:p>48,6752460257381</text:p>
          </table:table-cell>
          <table:table-cell table:style-name="ce1" office:value-type="float" office:value="18.2437547312642" calcext:value-type="float">
            <text:p>18,2437547312642</text:p>
          </table:table-cell>
          <table:table-cell table:style-name="ce1" office:value-type="float" office:value="12.2708757637475" calcext:value-type="float">
            <text:p>12,2708757637475</text:p>
          </table:table-cell>
          <table:table-cell table:style-name="ce1" office:value-type="float" office:value="59.9502487562189" calcext:value-type="float">
            <text:p>59,9502487562189</text:p>
          </table:table-cell>
          <table:table-cell table:style-name="ce1" office:value-type="float" office:value="14.8979591836735" calcext:value-type="float">
            <text:p>14,8979591836735</text:p>
          </table:table-cell>
          <table:table-cell table:style-name="ce1" office:value-type="float" office:value="91.25" calcext:value-type="float">
            <text:p>91,25</text:p>
          </table:table-cell>
          <table:table-cell table:style-name="ce1" office:value-type="float" office:value="111.061946902655" calcext:value-type="float">
            <text:p>111,061946902655</text:p>
          </table:table-cell>
          <table:table-cell table:style-name="ce1" office:value-type="float" office:value="102.836879432624" calcext:value-type="float">
            <text:p>102,836879432624</text:p>
          </table:table-cell>
          <table:table-cell office:value-type="float" office:value="433" calcext:value-type="float">
            <text:p>433,000000</text:p>
          </table:table-cell>
          <table:table-cell office:value-type="float" office:value="402" calcext:value-type="float">
            <text:p>402,000000</text:p>
          </table:table-cell>
          <table:table-cell office:value-type="float" office:value="254" calcext:value-type="float">
            <text:p>254,000000</text:p>
          </table:table-cell>
          <table:table-cell office:value-type="float" office:value="46.588595" calcext:value-type="float">
            <text:p>46,588595</text:p>
          </table:table-cell>
          <table:table-cell office:value-type="float" office:value="87.22593" calcext:value-type="float">
            <text:p>87,22593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3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6447.4580148" calcext:value-type="float">
            <text:p>86447,4580148</text:p>
          </table:table-cell>
          <table:table-cell table:style-name="ce1" office:value-type="float" office:value="1878" calcext:value-type="float">
            <text:p>1878</text:p>
          </table:table-cell>
          <table:table-cell table:style-name="ce1" office:value-type="float" office:value="49.7954688423688" calcext:value-type="float">
            <text:p>49,7954688423688</text:p>
          </table:table-cell>
          <table:table-cell table:style-name="ce1" office:value-type="float" office:value="84.877529286475" calcext:value-type="float">
            <text:p>84,877529286475</text:p>
          </table:table-cell>
          <table:table-cell table:style-name="ce1" office:value-type="float" office:value="15.122470713525" calcext:value-type="float">
            <text:p>15,122470713525</text:p>
          </table:table-cell>
          <table:table-cell table:style-name="ce1" office:value-type="float" office:value="37.220447284345" calcext:value-type="float">
            <text:p>37,220447284345</text:p>
          </table:table-cell>
          <table:table-cell table:style-name="ce1" office:value-type="float" office:value="24.1746538871139" calcext:value-type="float">
            <text:p>24,1746538871139</text:p>
          </table:table-cell>
          <table:table-cell table:style-name="ce1" office:value-type="float" office:value="9.7444089456869" calcext:value-type="float">
            <text:p>9,7444089456869</text:p>
          </table:table-cell>
          <table:table-cell table:style-name="ce1" office:value-type="float" office:value="19.3290734824281" calcext:value-type="float">
            <text:p>19,3290734824281</text:p>
          </table:table-cell>
          <table:table-cell table:style-name="ce1" office:value-type="float" office:value="48.7220447284345" calcext:value-type="float">
            <text:p>48,7220447284345</text:p>
          </table:table-cell>
          <table:table-cell table:style-name="ce1" office:value-type="float" office:value="31.9488817891374" calcext:value-type="float">
            <text:p>31,9488817891374</text:p>
          </table:table-cell>
          <table:table-cell table:style-name="ce1" office:value-type="float" office:value="344.827586206897" calcext:value-type="float">
            <text:p>344,827586206897</text:p>
          </table:table-cell>
          <table:table-cell table:style-name="ce1" office:value-type="float" office:value="15.8333333333333" calcext:value-type="float">
            <text:p>15,8333333333333</text:p>
          </table:table-cell>
          <table:table-cell table:style-name="ce1" office:value-type="float" office:value="70.1086956521739" calcext:value-type="float">
            <text:p>70,1086956521739</text:p>
          </table:table-cell>
          <table:table-cell table:style-name="ce1" office:value-type="float" office:value="15.7608695652174" calcext:value-type="float">
            <text:p>15,7608695652174</text:p>
          </table:table-cell>
          <table:table-cell table:style-name="ce1" office:value-type="float" office:value="9.26517571884984" calcext:value-type="float">
            <text:p>9,265175718849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.5446685878963" calcext:value-type="float">
            <text:p>13,5446685878963</text:p>
          </table:table-cell>
          <table:table-cell table:style-name="ce1" office:value-type="float" office:value="90.3846153846154" calcext:value-type="float">
            <text:p>90,3846153846154</text:p>
          </table:table-cell>
          <table:table-cell table:style-name="ce1" office:value-type="float" office:value="86.697247706422" calcext:value-type="float">
            <text:p>86,697247706422</text:p>
          </table:table-cell>
          <table:table-cell table:style-name="ce1" office:value-type="float" office:value="61.8705035971223" calcext:value-type="float">
            <text:p>61,8705035971223</text:p>
          </table:table-cell>
          <table:table-cell office:value-type="float" office:value="363" calcext:value-type="float">
            <text:p>363,000000</text:p>
          </table:table-cell>
          <table:table-cell office:value-type="float" office:value="600" calcext:value-type="float">
            <text:p>600,000000</text:p>
          </table:table-cell>
          <table:table-cell office:value-type="float" office:value="198" calcext:value-type="float">
            <text:p>198,000000</text:p>
          </table:table-cell>
          <table:table-cell office:value-type="float" office:value="48.455804" calcext:value-type="float">
            <text:p>48,455804</text:p>
          </table:table-cell>
          <table:table-cell office:value-type="float" office:value="94.008264" calcext:value-type="float">
            <text:p>94,00826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3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897.558557" calcext:value-type="float">
            <text:p>48897,558557</text:p>
          </table:table-cell>
          <table:table-cell table:style-name="ce1" office:value-type="float" office:value="1736" calcext:value-type="float">
            <text:p>1736</text:p>
          </table:table-cell>
          <table:table-cell table:style-name="ce1" office:value-type="float" office:value="45.7624078577579" calcext:value-type="float">
            <text:p>45,7624078577579</text:p>
          </table:table-cell>
          <table:table-cell table:style-name="ce1" office:value-type="float" office:value="74.1935483870968" calcext:value-type="float">
            <text:p>74,1935483870968</text:p>
          </table:table-cell>
          <table:table-cell table:style-name="ce1" office:value-type="float" office:value="25.8064516129032" calcext:value-type="float">
            <text:p>25,8064516129032</text:p>
          </table:table-cell>
          <table:table-cell table:style-name="ce1" office:value-type="float" office:value="28.2258064516129" calcext:value-type="float">
            <text:p>28,2258064516129</text:p>
          </table:table-cell>
          <table:table-cell table:style-name="ce1" office:value-type="float" office:value="16.0138248847926" calcext:value-type="float">
            <text:p>16,0138248847926</text:p>
          </table:table-cell>
          <table:table-cell table:style-name="ce1" office:value-type="float" office:value="7.20046082949309" calcext:value-type="float">
            <text:p>7,20046082949309</text:p>
          </table:table-cell>
          <table:table-cell table:style-name="ce1" office:value-type="float" office:value="19.815668202765" calcext:value-type="float">
            <text:p>19,815668202765</text:p>
          </table:table-cell>
          <table:table-cell table:style-name="ce1" office:value-type="float" office:value="59.331797235023" calcext:value-type="float">
            <text:p>59,331797235023</text:p>
          </table:table-cell>
          <table:table-cell table:style-name="ce1" office:value-type="float" office:value="20.852534562212" calcext:value-type="float">
            <text:p>20,852534562212</text:p>
          </table:table-cell>
          <table:table-cell table:style-name="ce1" office:value-type="float" office:value="214.201183431953" calcext:value-type="float">
            <text:p>214,201183431953</text:p>
          </table:table-cell>
          <table:table-cell table:style-name="ce1" office:value-type="float" office:value="19.6132596685083" calcext:value-type="float">
            <text:p>19,6132596685083</text:p>
          </table:table-cell>
          <table:table-cell table:style-name="ce1" office:value-type="float" office:value="44.0663900414938" calcext:value-type="float">
            <text:p>44,0663900414938</text:p>
          </table:table-cell>
          <table:table-cell table:style-name="ce1" office:value-type="float" office:value="14.0248962655602" calcext:value-type="float">
            <text:p>14,0248962655602</text:p>
          </table:table-cell>
          <table:table-cell table:style-name="ce1" office:value-type="float" office:value="9.73502304147465" calcext:value-type="float">
            <text:p>9,73502304147465</text:p>
          </table:table-cell>
          <table:table-cell table:style-name="ce1" office:value-type="float" office:value="46.6850828729282" calcext:value-type="float">
            <text:p>46,6850828729282</text:p>
          </table:table-cell>
          <table:table-cell table:style-name="ce1" office:value-type="float" office:value="12.7139364303179" calcext:value-type="float">
            <text:p>12,7139364303179</text:p>
          </table:table-cell>
          <table:table-cell table:style-name="ce1" office:value-type="float" office:value="96.2962962962963" calcext:value-type="float">
            <text:p>96,2962962962963</text:p>
          </table:table-cell>
          <table:table-cell table:style-name="ce1" office:value-type="float" office:value="80.952380952381" calcext:value-type="float">
            <text:p>80,952380952381</text:p>
          </table:table-cell>
          <table:table-cell table:style-name="ce1" office:value-type="float" office:value="60.2836879432624" calcext:value-type="float">
            <text:p>60,2836879432624</text:p>
          </table:table-cell>
          <table:table-cell office:value-type="float" office:value="344" calcext:value-type="float">
            <text:p>344,000000</text:p>
          </table:table-cell>
          <table:table-cell office:value-type="float" office:value="362" calcext:value-type="float">
            <text:p>362,000000</text:p>
          </table:table-cell>
          <table:table-cell office:value-type="float" office:value="180" calcext:value-type="float">
            <text:p>180,000000</text:p>
          </table:table-cell>
          <table:table-cell office:value-type="float" office:value="48.156682" calcext:value-type="float">
            <text:p>48,156682</text:p>
          </table:table-cell>
          <table:table-cell office:value-type="float" office:value="92.888889" calcext:value-type="float">
            <text:p>92,88888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3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279.0155512" calcext:value-type="float">
            <text:p>31279,0155512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44.2144435618796" calcext:value-type="float">
            <text:p>44,2144435618796</text:p>
          </table:table-cell>
          <table:table-cell table:style-name="ce1" office:value-type="float" office:value="73.2778198334595" calcext:value-type="float">
            <text:p>73,2778198334595</text:p>
          </table:table-cell>
          <table:table-cell table:style-name="ce1" office:value-type="float" office:value="26.7221801665405" calcext:value-type="float">
            <text:p>26,7221801665405</text:p>
          </table:table-cell>
          <table:table-cell table:style-name="ce1" office:value-type="float" office:value="26.4950794852385" calcext:value-type="float">
            <text:p>26,4950794852385</text:p>
          </table:table-cell>
          <table:table-cell table:style-name="ce1" office:value-type="float" office:value="14.1559424678274" calcext:value-type="float">
            <text:p>14,1559424678274</text:p>
          </table:table-cell>
          <table:table-cell table:style-name="ce1" office:value-type="float" office:value="6.43451930355791" calcext:value-type="float">
            <text:p>6,43451930355791</text:p>
          </table:table-cell>
          <table:table-cell table:style-name="ce1" office:value-type="float" office:value="21.7259651778955" calcext:value-type="float">
            <text:p>21,7259651778955</text:p>
          </table:table-cell>
          <table:table-cell table:style-name="ce1" office:value-type="float" office:value="57.9863739591219" calcext:value-type="float">
            <text:p>57,9863739591219</text:p>
          </table:table-cell>
          <table:table-cell table:style-name="ce1" office:value-type="float" office:value="20.2876608629826" calcext:value-type="float">
            <text:p>20,2876608629826</text:p>
          </table:table-cell>
          <table:table-cell table:style-name="ce1" office:value-type="float" office:value="175.16339869281" calcext:value-type="float">
            <text:p>175,16339869281</text:p>
          </table:table-cell>
          <table:table-cell table:style-name="ce1" office:value-type="float" office:value="19.0298507462687" calcext:value-type="float">
            <text:p>19,0298507462687</text:p>
          </table:table-cell>
          <table:table-cell table:style-name="ce1" office:value-type="float" office:value="46.7777777777778" calcext:value-type="float">
            <text:p>46,77777777777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.5821347464042" calcext:value-type="float">
            <text:p>11,5821347464042</text:p>
          </table:table-cell>
          <table:table-cell table:style-name="ce1" office:value-type="float" office:value="57.089552238806" calcext:value-type="float">
            <text:p>57,089552238806</text:p>
          </table:table-cell>
          <table:table-cell table:style-name="ce1" office:value-type="float" office:value="11.377245508982" calcext:value-type="float">
            <text:p>11,377245508982</text:p>
          </table:table-cell>
          <table:table-cell table:style-name="ce1" office:value-type="float" office:value="59.375" calcext:value-type="float">
            <text:p>59,375</text:p>
          </table:table-cell>
          <table:table-cell table:style-name="ce1" office:value-type="float" office:value="106.25" calcext:value-type="float">
            <text:p>106,25</text:p>
          </table:table-cell>
          <table:table-cell table:style-name="ce1" office:value-type="float" office:value="95.9183673469388" calcext:value-type="float">
            <text:p>95,9183673469388</text:p>
          </table:table-cell>
          <table:table-cell office:value-type="float" office:value="287" calcext:value-type="float">
            <text:p>287,000000</text:p>
          </table:table-cell>
          <table:table-cell office:value-type="float" office:value="268" calcext:value-type="float">
            <text:p>268,000000</text:p>
          </table:table-cell>
          <table:table-cell office:value-type="float" office:value="162" calcext:value-type="float">
            <text:p>162,000000</text:p>
          </table:table-cell>
          <table:table-cell office:value-type="float" office:value="45.647237" calcext:value-type="float">
            <text:p>45,647237</text:p>
          </table:table-cell>
          <table:table-cell office:value-type="float" office:value="83.983287" calcext:value-type="float">
            <text:p>83,98328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3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028.6157239" calcext:value-type="float">
            <text:p>20028,6157239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45.1604554651498" calcext:value-type="float">
            <text:p>45,1604554651498</text:p>
          </table:table-cell>
          <table:table-cell table:style-name="ce1" office:value-type="float" office:value="75.3888380603843" calcext:value-type="float">
            <text:p>75,3888380603843</text:p>
          </table:table-cell>
          <table:table-cell table:style-name="ce1" office:value-type="float" office:value="24.6111619396157" calcext:value-type="float">
            <text:p>24,6111619396157</text:p>
          </table:table-cell>
          <table:table-cell table:style-name="ce1" office:value-type="float" office:value="26.2580054894785" calcext:value-type="float">
            <text:p>26,2580054894785</text:p>
          </table:table-cell>
          <table:table-cell table:style-name="ce1" office:value-type="float" office:value="15.8279963403477" calcext:value-type="float">
            <text:p>15,8279963403477</text:p>
          </table:table-cell>
          <table:table-cell table:style-name="ce1" office:value-type="float" office:value="7.59377859103385" calcext:value-type="float">
            <text:p>7,59377859103385</text:p>
          </table:table-cell>
          <table:table-cell table:style-name="ce1" office:value-type="float" office:value="21.7749313815188" calcext:value-type="float">
            <text:p>21,7749313815188</text:p>
          </table:table-cell>
          <table:table-cell table:style-name="ce1" office:value-type="float" office:value="57.1820677035682" calcext:value-type="float">
            <text:p>57,1820677035682</text:p>
          </table:table-cell>
          <table:table-cell table:style-name="ce1" office:value-type="float" office:value="21.0430009149131" calcext:value-type="float">
            <text:p>21,0430009149131</text:p>
          </table:table-cell>
          <table:table-cell table:style-name="ce1" office:value-type="float" office:value="170.37037037037" calcext:value-type="float">
            <text:p>170,37037037037</text:p>
          </table:table-cell>
          <table:table-cell table:style-name="ce1" office:value-type="float" office:value="21.7391304347826" calcext:value-type="float">
            <text:p>21,7391304347826</text:p>
          </table:table-cell>
          <table:table-cell table:style-name="ce1" office:value-type="float" office:value="50.1373626373626" calcext:value-type="float">
            <text:p>50,1373626373626</text:p>
          </table:table-cell>
          <table:table-cell table:style-name="ce1" office:value-type="float" office:value="18.543956043956" calcext:value-type="float">
            <text:p>18,543956043956</text:p>
          </table:table-cell>
          <table:table-cell table:style-name="ce1" office:value-type="float" office:value="12.3513266239707" calcext:value-type="float">
            <text:p>12,3513266239707</text:p>
          </table:table-cell>
          <table:table-cell table:style-name="ce1" office:value-type="float" office:value="58.695652173913" calcext:value-type="float">
            <text:p>58,695652173913</text:p>
          </table:table-cell>
          <table:table-cell table:style-name="ce1" office:value-type="float" office:value="12.109375" calcext:value-type="float">
            <text:p>12,109375</text:p>
          </table:table-cell>
          <table:table-cell table:style-name="ce1" office:value-type="float" office:value="57.4074074074074" calcext:value-type="float">
            <text:p>57,4074074074074</text:p>
          </table:table-cell>
          <table:table-cell table:style-name="ce1" office:value-type="float" office:value="82.6388888888889" calcext:value-type="float">
            <text:p>82,6388888888889</text:p>
          </table:table-cell>
          <table:table-cell table:style-name="ce1" office:value-type="float" office:value="67.3913043478261" calcext:value-type="float">
            <text:p>67,3913043478261</text:p>
          </table:table-cell>
          <table:table-cell office:value-type="float" office:value="238" calcext:value-type="float">
            <text:p>238,000000</text:p>
          </table:table-cell>
          <table:table-cell office:value-type="float" office:value="230" calcext:value-type="float">
            <text:p>230,000000</text:p>
          </table:table-cell>
          <table:table-cell office:value-type="float" office:value="147" calcext:value-type="float">
            <text:p>147,000000</text:p>
          </table:table-cell>
          <table:table-cell office:value-type="float" office:value="46.935041" calcext:value-type="float">
            <text:p>46,935041</text:p>
          </table:table-cell>
          <table:table-cell office:value-type="float" office:value="88.448275" calcext:value-type="float">
            <text:p>88,44827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3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564.3004235" calcext:value-type="float">
            <text:p>18564,3004235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45.2860078909631" calcext:value-type="float">
            <text:p>45,2860078909631</text:p>
          </table:table-cell>
          <table:table-cell table:style-name="ce1" office:value-type="float" office:value="69.2099932478055" calcext:value-type="float">
            <text:p>69,2099932478055</text:p>
          </table:table-cell>
          <table:table-cell table:style-name="ce1" office:value-type="float" office:value="30.7900067521945" calcext:value-type="float">
            <text:p>30,7900067521945</text:p>
          </table:table-cell>
          <table:table-cell table:style-name="ce1" office:value-type="float" office:value="27.7515192437542" calcext:value-type="float">
            <text:p>27,7515192437542</text:p>
          </table:table-cell>
          <table:table-cell table:style-name="ce1" office:value-type="float" office:value="17.2180958811614" calcext:value-type="float">
            <text:p>17,2180958811614</text:p>
          </table:table-cell>
          <table:table-cell table:style-name="ce1" office:value-type="float" office:value="8.44024307900068" calcext:value-type="float">
            <text:p>8,44024307900068</text:p>
          </table:table-cell>
          <table:table-cell table:style-name="ce1" office:value-type="float" office:value="20.5941931127616" calcext:value-type="float">
            <text:p>20,5941931127616</text:p>
          </table:table-cell>
          <table:table-cell table:style-name="ce1" office:value-type="float" office:value="57.5286968264686" calcext:value-type="float">
            <text:p>57,5286968264686</text:p>
          </table:table-cell>
          <table:table-cell table:style-name="ce1" office:value-type="float" office:value="21.8771100607697" calcext:value-type="float">
            <text:p>21,8771100607697</text:p>
          </table:table-cell>
          <table:table-cell table:style-name="ce1" office:value-type="float" office:value="191.715976331361" calcext:value-type="float">
            <text:p>191,715976331361</text:p>
          </table:table-cell>
          <table:table-cell table:style-name="ce1" office:value-type="float" office:value="18.8271604938272" calcext:value-type="float">
            <text:p>18,8271604938272</text:p>
          </table:table-cell>
          <table:table-cell table:style-name="ce1" office:value-type="float" office:value="49.8987854251012" calcext:value-type="float">
            <text:p>49,8987854251012</text:p>
          </table:table-cell>
          <table:table-cell table:style-name="ce1" office:value-type="float" office:value="17.1052631578947" calcext:value-type="float">
            <text:p>17,1052631578947</text:p>
          </table:table-cell>
          <table:table-cell table:style-name="ce1" office:value-type="float" office:value="11.4112086428089" calcext:value-type="float">
            <text:p>11,4112086428089</text:p>
          </table:table-cell>
          <table:table-cell table:style-name="ce1" office:value-type="float" office:value="52.1604938271605" calcext:value-type="float">
            <text:p>52,1604938271605</text:p>
          </table:table-cell>
          <table:table-cell table:style-name="ce1" office:value-type="float" office:value="17.2413793103448" calcext:value-type="float">
            <text:p>17,2413793103448</text:p>
          </table:table-cell>
          <table:table-cell table:style-name="ce1" office:value-type="float" office:value="107.142857142857" calcext:value-type="float">
            <text:p>107,142857142857</text:p>
          </table:table-cell>
          <table:table-cell table:style-name="ce1" office:value-type="float" office:value="90.0552486187845" calcext:value-type="float">
            <text:p>90,0552486187845</text:p>
          </table:table-cell>
          <table:table-cell table:style-name="ce1" office:value-type="float" office:value="84.1121495327103" calcext:value-type="float">
            <text:p>84,1121495327103</text:p>
          </table:table-cell>
          <table:table-cell office:value-type="float" office:value="305" calcext:value-type="float">
            <text:p>305,000000</text:p>
          </table:table-cell>
          <table:table-cell office:value-type="float" office:value="324" calcext:value-type="float">
            <text:p>324,000000</text:p>
          </table:table-cell>
          <table:table-cell office:value-type="float" office:value="186" calcext:value-type="float">
            <text:p>186,000000</text:p>
          </table:table-cell>
          <table:table-cell office:value-type="float" office:value="46.657664" calcext:value-type="float">
            <text:p>46,657664</text:p>
          </table:table-cell>
          <table:table-cell office:value-type="float" office:value="87.468355" calcext:value-type="float">
            <text:p>87,46835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4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258.9617473" calcext:value-type="float">
            <text:p>32258,9617473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49.9166964320477" calcext:value-type="float">
            <text:p>49,9166964320477</text:p>
          </table:table-cell>
          <table:table-cell table:style-name="ce1" office:value-type="float" office:value="83.7592745259687" calcext:value-type="float">
            <text:p>83,7592745259687</text:p>
          </table:table-cell>
          <table:table-cell table:style-name="ce1" office:value-type="float" office:value="16.2407254740313" calcext:value-type="float">
            <text:p>16,2407254740313</text:p>
          </table:table-cell>
          <table:table-cell table:style-name="ce1" office:value-type="float" office:value="38.4171475680132" calcext:value-type="float">
            <text:p>38,4171475680132</text:p>
          </table:table-cell>
          <table:table-cell table:style-name="ce1" office:value-type="float" office:value="23.5779060181369" calcext:value-type="float">
            <text:p>23,5779060181369</text:p>
          </table:table-cell>
          <table:table-cell table:style-name="ce1" office:value-type="float" office:value="10.3874690849134" calcext:value-type="float">
            <text:p>10,3874690849134</text:p>
          </table:table-cell>
          <table:table-cell table:style-name="ce1" office:value-type="float" office:value="17.6422093981863" calcext:value-type="float">
            <text:p>17,6422093981863</text:p>
          </table:table-cell>
          <table:table-cell table:style-name="ce1" office:value-type="float" office:value="51.7724649629019" calcext:value-type="float">
            <text:p>51,7724649629019</text:p>
          </table:table-cell>
          <table:table-cell table:style-name="ce1" office:value-type="float" office:value="30.5853256389118" calcext:value-type="float">
            <text:p>30,5853256389118</text:p>
          </table:table-cell>
          <table:table-cell table:style-name="ce1" office:value-type="float" office:value="360.194174757282" calcext:value-type="float">
            <text:p>360,194174757282</text:p>
          </table:table-cell>
          <table:table-cell table:style-name="ce1" office:value-type="float" office:value="16.4420485175202" calcext:value-type="float">
            <text:p>16,4420485175202</text:p>
          </table:table-cell>
          <table:table-cell table:style-name="ce1" office:value-type="float" office:value="64.1407307171854" calcext:value-type="float">
            <text:p>64,1407307171854</text:p>
          </table:table-cell>
          <table:table-cell table:style-name="ce1" office:value-type="float" office:value="13.9377537212449" calcext:value-type="float">
            <text:p>13,9377537212449</text:p>
          </table:table-cell>
          <table:table-cell table:style-name="ce1" office:value-type="float" office:value="8.49134377576257" calcext:value-type="float">
            <text:p>8,49134377576257</text:p>
          </table:table-cell>
          <table:table-cell table:style-name="ce1" office:value-type="float" office:value="27.7628032345013" calcext:value-type="float">
            <text:p>27,7628032345013</text:p>
          </table:table-cell>
          <table:table-cell table:style-name="ce1" office:value-type="float" office:value="12.1338912133891" calcext:value-type="float">
            <text:p>12,1338912133891</text:p>
          </table:table-cell>
          <table:table-cell table:style-name="ce1" office:value-type="float" office:value="70.7317073170732" calcext:value-type="float">
            <text:p>70,7317073170732</text:p>
          </table:table-cell>
          <table:table-cell table:style-name="ce1" office:value-type="float" office:value="70.6521739130435" calcext:value-type="float">
            <text:p>70,6521739130435</text:p>
          </table:table-cell>
          <table:table-cell table:style-name="ce1" office:value-type="float" office:value="72.5274725274725" calcext:value-type="float">
            <text:p>72,5274725274725</text:p>
          </table:table-cell>
          <table:table-cell office:value-type="float" office:value="214" calcext:value-type="float">
            <text:p>214,000000</text:p>
          </table:table-cell>
          <table:table-cell office:value-type="float" office:value="371" calcext:value-type="float">
            <text:p>371,000000</text:p>
          </table:table-cell>
          <table:table-cell office:value-type="float" office:value="114" calcext:value-type="float">
            <text:p>114,000000</text:p>
          </table:table-cell>
          <table:table-cell office:value-type="float" office:value="46.57873" calcext:value-type="float">
            <text:p>46,578730</text:p>
          </table:table-cell>
          <table:table-cell office:value-type="float" office:value="87.191357" calcext:value-type="float">
            <text:p>87,19135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4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594.836058" calcext:value-type="float">
            <text:p>16594,836058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50.5298709091524" calcext:value-type="float">
            <text:p>50,5298709091524</text:p>
          </table:table-cell>
          <table:table-cell table:style-name="ce1" office:value-type="float" office:value="83.1893165750196" calcext:value-type="float">
            <text:p>83,1893165750196</text:p>
          </table:table-cell>
          <table:table-cell table:style-name="ce1" office:value-type="float" office:value="16.8106834249804" calcext:value-type="float">
            <text:p>16,8106834249804</text:p>
          </table:table-cell>
          <table:table-cell table:style-name="ce1" office:value-type="float" office:value="39.9057344854674" calcext:value-type="float">
            <text:p>39,9057344854674</text:p>
          </table:table-cell>
          <table:table-cell table:style-name="ce1" office:value-type="float" office:value="25.0589159465829" calcext:value-type="float">
            <text:p>25,0589159465829</text:p>
          </table:table-cell>
          <table:table-cell table:style-name="ce1" office:value-type="float" office:value="9.81932443047918" calcext:value-type="float">
            <text:p>9,81932443047918</text:p>
          </table:table-cell>
          <table:table-cell table:style-name="ce1" office:value-type="float" office:value="16.6535742340927" calcext:value-type="float">
            <text:p>16,6535742340927</text:p>
          </table:table-cell>
          <table:table-cell table:style-name="ce1" office:value-type="float" office:value="49.3322859387274" calcext:value-type="float">
            <text:p>49,3322859387274</text:p>
          </table:table-cell>
          <table:table-cell table:style-name="ce1" office:value-type="float" office:value="34.0141398271799" calcext:value-type="float">
            <text:p>34,0141398271799</text:p>
          </table:table-cell>
          <table:table-cell table:style-name="ce1" office:value-type="float" office:value="343.650793650794" calcext:value-type="float">
            <text:p>343,650793650794</text:p>
          </table:table-cell>
          <table:table-cell table:style-name="ce1" office:value-type="float" office:value="15.7043879907621" calcext:value-type="float">
            <text:p>15,7043879907621</text:p>
          </table:table-cell>
          <table:table-cell table:style-name="ce1" office:value-type="float" office:value="78.2913165266106" calcext:value-type="float">
            <text:p>78,2913165266106</text:p>
          </table:table-cell>
          <table:table-cell table:style-name="ce1" office:value-type="float" office:value="17.6470588235294" calcext:value-type="float">
            <text:p>17,6470588235294</text:p>
          </table:table-cell>
          <table:table-cell table:style-name="ce1" office:value-type="float" office:value="9.89787902592302" calcext:value-type="float">
            <text:p>9,89787902592302</text:p>
          </table:table-cell>
          <table:table-cell table:style-name="ce1" office:value-type="float" office:value="29.0993071593533" calcext:value-type="float">
            <text:p>29,0993071593533</text:p>
          </table:table-cell>
          <table:table-cell table:style-name="ce1" office:value-type="float" office:value="14.1630901287554" calcext:value-type="float">
            <text:p>14,1630901287554</text:p>
          </table:table-cell>
          <table:table-cell table:style-name="ce1" office:value-type="float" office:value="71.7391304347826" calcext:value-type="float">
            <text:p>71,7391304347826</text:p>
          </table:table-cell>
          <table:table-cell table:style-name="ce1" office:value-type="float" office:value="78.4313725490196" calcext:value-type="float">
            <text:p>78,4313725490196</text:p>
          </table:table-cell>
          <table:table-cell table:style-name="ce1" office:value-type="float" office:value="58.3333333333333" calcext:value-type="float">
            <text:p>58,3333333333333</text:p>
          </table:table-cell>
          <table:table-cell office:value-type="float" office:value="212" calcext:value-type="float">
            <text:p>212,000000</text:p>
          </table:table-cell>
          <table:table-cell office:value-type="float" office:value="433" calcext:value-type="float">
            <text:p>433,000000</text:p>
          </table:table-cell>
          <table:table-cell office:value-type="float" office:value="139" calcext:value-type="float">
            <text:p>139,000000</text:p>
          </table:table-cell>
          <table:table-cell office:value-type="float" office:value="47.682639" calcext:value-type="float">
            <text:p>47,682639</text:p>
          </table:table-cell>
          <table:table-cell office:value-type="float" office:value="91.14114" calcext:value-type="float">
            <text:p>91,14114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42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1111.7944804" calcext:value-type="float">
            <text:p>91111,7944804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43.95207034861" calcext:value-type="float">
            <text:p>43,95207034861</text:p>
          </table:table-cell>
          <table:table-cell table:style-name="ce1" office:value-type="float" office:value="79.9495586380832" calcext:value-type="float">
            <text:p>79,9495586380832</text:p>
          </table:table-cell>
          <table:table-cell table:style-name="ce1" office:value-type="float" office:value="20.0504413619168" calcext:value-type="float">
            <text:p>20,0504413619168</text:p>
          </table:table-cell>
          <table:table-cell table:style-name="ce1" office:value-type="float" office:value="24.3379571248424" calcext:value-type="float">
            <text:p>24,3379571248424</text:p>
          </table:table-cell>
          <table:table-cell table:style-name="ce1" office:value-type="float" office:value="12.6733921815889" calcext:value-type="float">
            <text:p>12,6733921815889</text:p>
          </table:table-cell>
          <table:table-cell table:style-name="ce1" office:value-type="float" office:value="6.87263556116015" calcext:value-type="float">
            <text:p>6,87263556116015</text:p>
          </table:table-cell>
          <table:table-cell table:style-name="ce1" office:value-type="float" office:value="21.9419924337957" calcext:value-type="float">
            <text:p>21,9419924337957</text:p>
          </table:table-cell>
          <table:table-cell table:style-name="ce1" office:value-type="float" office:value="59.7099621689786" calcext:value-type="float">
            <text:p>59,7099621689786</text:p>
          </table:table-cell>
          <table:table-cell table:style-name="ce1" office:value-type="float" office:value="18.3480453972257" calcext:value-type="float">
            <text:p>18,3480453972257</text:p>
          </table:table-cell>
          <table:table-cell table:style-name="ce1" office:value-type="float" office:value="140.579710144928" calcext:value-type="float">
            <text:p>140,579710144928</text:p>
          </table:table-cell>
          <table:table-cell table:style-name="ce1" office:value-type="float" office:value="18.9003436426117" calcext:value-type="float">
            <text:p>18,9003436426117</text:p>
          </table:table-cell>
          <table:table-cell table:style-name="ce1" office:value-type="float" office:value="45.7720588235294" calcext:value-type="float">
            <text:p>45,7720588235294</text:p>
          </table:table-cell>
          <table:table-cell table:style-name="ce1" office:value-type="float" office:value="19.0257352941176" calcext:value-type="float">
            <text:p>19,0257352941176</text:p>
          </table:table-cell>
          <table:table-cell table:style-name="ce1" office:value-type="float" office:value="13.0517023959647" calcext:value-type="float">
            <text:p>13,0517023959647</text:p>
          </table:table-cell>
          <table:table-cell table:style-name="ce1" office:value-type="float" office:value="71.1340206185567" calcext:value-type="float">
            <text:p>71,1340206185567</text:p>
          </table:table-cell>
          <table:table-cell table:style-name="ce1" office:value-type="float" office:value="12.3655913978495" calcext:value-type="float">
            <text:p>12,3655913978495</text:p>
          </table:table-cell>
          <table:table-cell table:style-name="ce1" office:value-type="float" office:value="53.4883720930233" calcext:value-type="float">
            <text:p>53,4883720930233</text:p>
          </table:table-cell>
          <table:table-cell table:style-name="ce1" office:value-type="float" office:value="81.25" calcext:value-type="float">
            <text:p>81,25</text:p>
          </table:table-cell>
          <table:table-cell table:style-name="ce1" office:value-type="float" office:value="66.9565217391304" calcext:value-type="float">
            <text:p>66,9565217391304</text:p>
          </table:table-cell>
          <table:table-cell office:value-type="float" office:value="348" calcext:value-type="float">
            <text:p>348,000000</text:p>
          </table:table-cell>
          <table:table-cell office:value-type="float" office:value="291" calcext:value-type="float">
            <text:p>291,000000</text:p>
          </table:table-cell>
          <table:table-cell office:value-type="float" office:value="221" calcext:value-type="float">
            <text:p>221,000000</text:p>
          </table:table-cell>
          <table:table-cell office:value-type="float" office:value="49.684741" calcext:value-type="float">
            <text:p>49,684741</text:p>
          </table:table-cell>
          <table:table-cell office:value-type="float" office:value="98.746865" calcext:value-type="float">
            <text:p>98,74686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43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4203.9743849" calcext:value-type="float">
            <text:p>24203,9743849</text:p>
          </table:table-cell>
          <table:table-cell table:style-name="ce1" office:value-type="float" office:value="1551" calcext:value-type="float">
            <text:p>1551</text:p>
          </table:table-cell>
          <table:table-cell table:style-name="ce1" office:value-type="float" office:value="49.6171960330291" calcext:value-type="float">
            <text:p>49,6171960330291</text:p>
          </table:table-cell>
          <table:table-cell table:style-name="ce1" office:value-type="float" office:value="80.7221147646679" calcext:value-type="float">
            <text:p>80,7221147646679</text:p>
          </table:table-cell>
          <table:table-cell table:style-name="ce1" office:value-type="float" office:value="19.277885235332" calcext:value-type="float">
            <text:p>19,277885235332</text:p>
          </table:table-cell>
          <table:table-cell table:style-name="ce1" office:value-type="float" office:value="41.1992263056093" calcext:value-type="float">
            <text:p>41,1992263056093</text:p>
          </table:table-cell>
          <table:table-cell table:style-name="ce1" office:value-type="float" office:value="22.6950354609929" calcext:value-type="float">
            <text:p>22,6950354609929</text:p>
          </table:table-cell>
          <table:table-cell table:style-name="ce1" office:value-type="float" office:value="7.41457124435848" calcext:value-type="float">
            <text:p>7,41457124435848</text:p>
          </table:table-cell>
          <table:table-cell table:style-name="ce1" office:value-type="float" office:value="17.9883945841393" calcext:value-type="float">
            <text:p>17,9883945841393</text:p>
          </table:table-cell>
          <table:table-cell table:style-name="ce1" office:value-type="float" office:value="49.0651192778852" calcext:value-type="float">
            <text:p>49,0651192778852</text:p>
          </table:table-cell>
          <table:table-cell table:style-name="ce1" office:value-type="float" office:value="32.9464861379755" calcext:value-type="float">
            <text:p>32,9464861379755</text:p>
          </table:table-cell>
          <table:table-cell table:style-name="ce1" office:value-type="float" office:value="313.496932515337" calcext:value-type="float">
            <text:p>313,496932515337</text:p>
          </table:table-cell>
          <table:table-cell table:style-name="ce1" office:value-type="float" office:value="11.7416829745597" calcext:value-type="float">
            <text:p>11,7416829745597</text:p>
          </table:table-cell>
          <table:table-cell table:style-name="ce1" office:value-type="float" office:value="76.8529076396807" calcext:value-type="float">
            <text:p>76,8529076396807</text:p>
          </table:table-cell>
          <table:table-cell table:style-name="ce1" office:value-type="float" office:value="18.5860889395667" calcext:value-type="float">
            <text:p>18,5860889395667</text:p>
          </table:table-cell>
          <table:table-cell table:style-name="ce1" office:value-type="float" office:value="10.5093488072211" calcext:value-type="float">
            <text:p>10,5093488072211</text:p>
          </table:table-cell>
          <table:table-cell table:style-name="ce1" office:value-type="float" office:value="31.8982387475538" calcext:value-type="float">
            <text:p>31,8982387475538</text:p>
          </table:table-cell>
          <table:table-cell table:style-name="ce1" office:value-type="float" office:value="16.8421052631579" calcext:value-type="float">
            <text:p>16,8421052631579</text:p>
          </table:table-cell>
          <table:table-cell table:style-name="ce1" office:value-type="float" office:value="90.5660377358491" calcext:value-type="float">
            <text:p>90,5660377358491</text:p>
          </table:table-cell>
          <table:table-cell table:style-name="ce1" office:value-type="float" office:value="71.5736040609137" calcext:value-type="float">
            <text:p>71,5736040609137</text:p>
          </table:table-cell>
          <table:table-cell table:style-name="ce1" office:value-type="float" office:value="90" calcext:value-type="float">
            <text:p>90</text:p>
          </table:table-cell>
          <table:table-cell office:value-type="float" office:value="279" calcext:value-type="float">
            <text:p>279,000000</text:p>
          </table:table-cell>
          <table:table-cell office:value-type="float" office:value="511" calcext:value-type="float">
            <text:p>511,000000</text:p>
          </table:table-cell>
          <table:table-cell office:value-type="float" office:value="177" calcext:value-type="float">
            <text:p>177,000000</text:p>
          </table:table-cell>
          <table:table-cell office:value-type="float" office:value="47.969052" calcext:value-type="float">
            <text:p>47,969052</text:p>
          </table:table-cell>
          <table:table-cell office:value-type="float" office:value="92.193308" calcext:value-type="float">
            <text:p>92,19330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44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4226.6931705" calcext:value-type="float">
            <text:p>34226,6931705</text:p>
          </table:table-cell>
          <table:table-cell table:style-name="ce1" office:value-type="float" office:value="1826" calcext:value-type="float">
            <text:p>1826</text:p>
          </table:table-cell>
          <table:table-cell table:style-name="ce1" office:value-type="float" office:value="45.9710066699504" calcext:value-type="float">
            <text:p>45,9710066699504</text:p>
          </table:table-cell>
          <table:table-cell table:style-name="ce1" office:value-type="float" office:value="79.6276013143483" calcext:value-type="float">
            <text:p>79,6276013143483</text:p>
          </table:table-cell>
          <table:table-cell table:style-name="ce1" office:value-type="float" office:value="20.3723986856517" calcext:value-type="float">
            <text:p>20,3723986856517</text:p>
          </table:table-cell>
          <table:table-cell table:style-name="ce1" office:value-type="float" office:value="29.73713033954" calcext:value-type="float">
            <text:p>29,73713033954</text:p>
          </table:table-cell>
          <table:table-cell table:style-name="ce1" office:value-type="float" office:value="16.5936473165389" calcext:value-type="float">
            <text:p>16,5936473165389</text:p>
          </table:table-cell>
          <table:table-cell table:style-name="ce1" office:value-type="float" office:value="7.2289156626506" calcext:value-type="float">
            <text:p>7,2289156626506</text:p>
          </table:table-cell>
          <table:table-cell table:style-name="ce1" office:value-type="float" office:value="20.7557502738226" calcext:value-type="float">
            <text:p>20,7557502738226</text:p>
          </table:table-cell>
          <table:table-cell table:style-name="ce1" office:value-type="float" office:value="57.3384446878423" calcext:value-type="float">
            <text:p>57,3384446878423</text:p>
          </table:table-cell>
          <table:table-cell table:style-name="ce1" office:value-type="float" office:value="21.9058050383352" calcext:value-type="float">
            <text:p>21,9058050383352</text:p>
          </table:table-cell>
          <table:table-cell table:style-name="ce1" office:value-type="float" office:value="206.185567010309" calcext:value-type="float">
            <text:p>206,185567010309</text:p>
          </table:table-cell>
          <table:table-cell table:style-name="ce1" office:value-type="float" office:value="18.5" calcext:value-type="float">
            <text:p>18,5</text:p>
          </table:table-cell>
          <table:table-cell table:style-name="ce1" office:value-type="float" office:value="48.2142857142857" calcext:value-type="float">
            <text:p>48,2142857142857</text:p>
          </table:table-cell>
          <table:table-cell table:style-name="ce1" office:value-type="float" office:value="15.7467532467532" calcext:value-type="float">
            <text:p>15,7467532467532</text:p>
          </table:table-cell>
          <table:table-cell table:style-name="ce1" office:value-type="float" office:value="10.6243154435926" calcext:value-type="float">
            <text:p>10,6243154435926</text:p>
          </table:table-cell>
          <table:table-cell table:style-name="ce1" office:value-type="float" office:value="48.5" calcext:value-type="float">
            <text:p>48,5</text:p>
          </table:table-cell>
          <table:table-cell table:style-name="ce1" office:value-type="float" office:value="13.0102040816327" calcext:value-type="float">
            <text:p>13,0102040816327</text:p>
          </table:table-cell>
          <table:table-cell table:style-name="ce1" office:value-type="float" office:value="80.952380952381" calcext:value-type="float">
            <text:p>80,952380952381</text:p>
          </table:table-cell>
          <table:table-cell table:style-name="ce1" office:value-type="float" office:value="79.0035587188612" calcext:value-type="float">
            <text:p>79,0035587188612</text:p>
          </table:table-cell>
          <table:table-cell table:style-name="ce1" office:value-type="float" office:value="71.523178807947" calcext:value-type="float">
            <text:p>71,523178807947</text:p>
          </table:table-cell>
          <table:table-cell office:value-type="float" office:value="379" calcext:value-type="float">
            <text:p>379,000000</text:p>
          </table:table-cell>
          <table:table-cell office:value-type="float" office:value="400" calcext:value-type="float">
            <text:p>400,000000</text:p>
          </table:table-cell>
          <table:table-cell office:value-type="float" office:value="208" calcext:value-type="float">
            <text:p>208,000000</text:p>
          </table:table-cell>
          <table:table-cell office:value-type="float" office:value="48.849945" calcext:value-type="float">
            <text:p>48,849945</text:p>
          </table:table-cell>
          <table:table-cell office:value-type="float" office:value="95.503211" calcext:value-type="float">
            <text:p>95,50321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4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100.9121239" calcext:value-type="float">
            <text:p>25100,9121239</text:p>
          </table:table-cell>
          <table:table-cell table:style-name="ce1" office:value-type="float" office:value="1583" calcext:value-type="float">
            <text:p>1583</text:p>
          </table:table-cell>
          <table:table-cell table:style-name="ce1" office:value-type="float" office:value="43.391021042796" calcext:value-type="float">
            <text:p>43,391021042796</text:p>
          </table:table-cell>
          <table:table-cell table:style-name="ce1" office:value-type="float" office:value="80.2905874921036" calcext:value-type="float">
            <text:p>80,2905874921036</text:p>
          </table:table-cell>
          <table:table-cell table:style-name="ce1" office:value-type="float" office:value="19.7094125078964" calcext:value-type="float">
            <text:p>19,7094125078964</text:p>
          </table:table-cell>
          <table:table-cell table:style-name="ce1" office:value-type="float" office:value="25.2684775742262" calcext:value-type="float">
            <text:p>25,2684775742262</text:p>
          </table:table-cell>
          <table:table-cell table:style-name="ce1" office:value-type="float" office:value="14.4030322173089" calcext:value-type="float">
            <text:p>14,4030322173089</text:p>
          </table:table-cell>
          <table:table-cell table:style-name="ce1" office:value-type="float" office:value="5.05369551484523" calcext:value-type="float">
            <text:p>5,05369551484523</text:p>
          </table:table-cell>
          <table:table-cell table:style-name="ce1" office:value-type="float" office:value="24.5735944409349" calcext:value-type="float">
            <text:p>24,5735944409349</text:p>
          </table:table-cell>
          <table:table-cell table:style-name="ce1" office:value-type="float" office:value="55.4011370814908" calcext:value-type="float">
            <text:p>55,4011370814908</text:p>
          </table:table-cell>
          <table:table-cell table:style-name="ce1" office:value-type="float" office:value="20.0252684775742" calcext:value-type="float">
            <text:p>20,0252684775742</text:p>
          </table:table-cell>
          <table:table-cell table:style-name="ce1" office:value-type="float" office:value="131.535269709544" calcext:value-type="float">
            <text:p>131,535269709544</text:p>
          </table:table-cell>
          <table:table-cell table:style-name="ce1" office:value-type="float" office:value="13.8801261829653" calcext:value-type="float">
            <text:p>13,8801261829653</text:p>
          </table:table-cell>
          <table:table-cell table:style-name="ce1" office:value-type="float" office:value="54.4390243902439" calcext:value-type="float">
            <text:p>54,4390243902439</text:p>
          </table:table-cell>
          <table:table-cell table:style-name="ce1" office:value-type="float" office:value="23.5121951219512" calcext:value-type="float">
            <text:p>23,5121951219512</text:p>
          </table:table-cell>
          <table:table-cell table:style-name="ce1" office:value-type="float" office:value="15.2242577384713" calcext:value-type="float">
            <text:p>15,2242577384713</text:p>
          </table:table-cell>
          <table:table-cell table:style-name="ce1" office:value-type="float" office:value="76.0252365930599" calcext:value-type="float">
            <text:p>76,0252365930599</text:p>
          </table:table-cell>
          <table:table-cell table:style-name="ce1" office:value-type="float" office:value="13.4246575342466" calcext:value-type="float">
            <text:p>13,4246575342466</text:p>
          </table:table-cell>
          <table:table-cell table:style-name="ce1" office:value-type="float" office:value="53.2608695652174" calcext:value-type="float">
            <text:p>53,2608695652174</text:p>
          </table:table-cell>
          <table:table-cell table:style-name="ce1" office:value-type="float" office:value="75.9358288770054" calcext:value-type="float">
            <text:p>75,9358288770054</text:p>
          </table:table-cell>
          <table:table-cell table:style-name="ce1" office:value-type="float" office:value="62.6086956521739" calcext:value-type="float">
            <text:p>62,6086956521739</text:p>
          </table:table-cell>
          <table:table-cell office:value-type="float" office:value="389" calcext:value-type="float">
            <text:p>389,000000</text:p>
          </table:table-cell>
          <table:table-cell office:value-type="float" office:value="317" calcext:value-type="float">
            <text:p>317,000000</text:p>
          </table:table-cell>
          <table:table-cell office:value-type="float" office:value="261" calcext:value-type="float">
            <text:p>261,000000</text:p>
          </table:table-cell>
          <table:table-cell office:value-type="float" office:value="47.820594" calcext:value-type="float">
            <text:p>47,820594</text:p>
          </table:table-cell>
          <table:table-cell office:value-type="float" office:value="91.64649" calcext:value-type="float">
            <text:p>91,64649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4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901.0149968" calcext:value-type="float">
            <text:p>22901,0149968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47.7916330006527" calcext:value-type="float">
            <text:p>47,7916330006527</text:p>
          </table:table-cell>
          <table:table-cell table:style-name="ce1" office:value-type="float" office:value="86.5116279069767" calcext:value-type="float">
            <text:p>86,5116279069767</text:p>
          </table:table-cell>
          <table:table-cell table:style-name="ce1" office:value-type="float" office:value="13.4883720930233" calcext:value-type="float">
            <text:p>13,4883720930233</text:p>
          </table:table-cell>
          <table:table-cell table:style-name="ce1" office:value-type="float" office:value="34.3255813953488" calcext:value-type="float">
            <text:p>34,3255813953488</text:p>
          </table:table-cell>
          <table:table-cell table:style-name="ce1" office:value-type="float" office:value="21.1162790697674" calcext:value-type="float">
            <text:p>21,1162790697674</text:p>
          </table:table-cell>
          <table:table-cell table:style-name="ce1" office:value-type="float" office:value="8.55813953488372" calcext:value-type="float">
            <text:p>8,55813953488372</text:p>
          </table:table-cell>
          <table:table-cell table:style-name="ce1" office:value-type="float" office:value="20.3720930232558" calcext:value-type="float">
            <text:p>20,3720930232558</text:p>
          </table:table-cell>
          <table:table-cell table:style-name="ce1" office:value-type="float" office:value="52.2790697674419" calcext:value-type="float">
            <text:p>52,2790697674419</text:p>
          </table:table-cell>
          <table:table-cell table:style-name="ce1" office:value-type="float" office:value="27.3488372093023" calcext:value-type="float">
            <text:p>27,3488372093023</text:p>
          </table:table-cell>
          <table:table-cell table:style-name="ce1" office:value-type="float" office:value="262.5" calcext:value-type="float">
            <text:p>262,5</text:p>
          </table:table-cell>
          <table:table-cell table:style-name="ce1" office:value-type="float" office:value="14.9659863945578" calcext:value-type="float">
            <text:p>14,9659863945578</text:p>
          </table:table-cell>
          <table:table-cell table:style-name="ce1" office:value-type="float" office:value="60.6875934230194" calcext:value-type="float">
            <text:p>60,6875934230194</text:p>
          </table:table-cell>
          <table:table-cell table:style-name="ce1" office:value-type="float" office:value="16.7414050822123" calcext:value-type="float">
            <text:p>16,7414050822123</text:p>
          </table:table-cell>
          <table:table-cell table:style-name="ce1" office:value-type="float" office:value="10.4186046511628" calcext:value-type="float">
            <text:p>10,4186046511628</text:p>
          </table:table-cell>
          <table:table-cell table:style-name="ce1" office:value-type="float" office:value="38.0952380952381" calcext:value-type="float">
            <text:p>38,0952380952381</text:p>
          </table:table-cell>
          <table:table-cell table:style-name="ce1" office:value-type="float" office:value="15.5172413793103" calcext:value-type="float">
            <text:p>15,517241379310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77.7070063694268" calcext:value-type="float">
            <text:p>77,7070063694268</text:p>
          </table:table-cell>
          <table:table-cell table:style-name="ce1" office:value-type="float" office:value="86.8421052631579" calcext:value-type="float">
            <text:p>86,8421052631579</text:p>
          </table:table-cell>
          <table:table-cell office:value-type="float" office:value="219" calcext:value-type="float">
            <text:p>219,000000</text:p>
          </table:table-cell>
          <table:table-cell office:value-type="float" office:value="294" calcext:value-type="float">
            <text:p>294,000000</text:p>
          </table:table-cell>
          <table:table-cell office:value-type="float" office:value="121" calcext:value-type="float">
            <text:p>121,000000</text:p>
          </table:table-cell>
          <table:table-cell office:value-type="float" office:value="46.232558" calcext:value-type="float">
            <text:p>46,232558</text:p>
          </table:table-cell>
          <table:table-cell office:value-type="float" office:value="85.986159" calcext:value-type="float">
            <text:p>85,98615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4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02632.882199" calcext:value-type="float">
            <text:p>702632,882199</text:p>
          </table:table-cell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43.0726951546261" calcext:value-type="float">
            <text:p>43,0726951546261</text:p>
          </table:table-cell>
          <table:table-cell table:style-name="ce1" office:value-type="float" office:value="86.2237420615535" calcext:value-type="float">
            <text:p>86,2237420615535</text:p>
          </table:table-cell>
          <table:table-cell table:style-name="ce1" office:value-type="float" office:value="13.7762579384465" calcext:value-type="float">
            <text:p>13,7762579384465</text:p>
          </table:table-cell>
          <table:table-cell table:style-name="ce1" office:value-type="float" office:value="22.8627259404006" calcext:value-type="float">
            <text:p>22,8627259404006</text:p>
          </table:table-cell>
          <table:table-cell table:style-name="ce1" office:value-type="float" office:value="12.8969223253542" calcext:value-type="float">
            <text:p>12,8969223253542</text:p>
          </table:table-cell>
          <table:table-cell table:style-name="ce1" office:value-type="float" office:value="5.17830972154372" calcext:value-type="float">
            <text:p>5,17830972154372</text:p>
          </table:table-cell>
          <table:table-cell table:style-name="ce1" office:value-type="float" office:value="25.9892525647289" calcext:value-type="float">
            <text:p>25,9892525647289</text:p>
          </table:table-cell>
          <table:table-cell table:style-name="ce1" office:value-type="float" office:value="57.1568148510015" calcext:value-type="float">
            <text:p>57,1568148510015</text:p>
          </table:table-cell>
          <table:table-cell table:style-name="ce1" office:value-type="float" office:value="16.8539325842697" calcext:value-type="float">
            <text:p>16,8539325842697</text:p>
          </table:table-cell>
          <table:table-cell table:style-name="ce1" office:value-type="float" office:value="123.655913978495" calcext:value-type="float">
            <text:p>123,655913978495</text:p>
          </table:table-cell>
          <table:table-cell table:style-name="ce1" office:value-type="float" office:value="15.3623188405797" calcext:value-type="float">
            <text:p>15,3623188405797</text:p>
          </table:table-cell>
          <table:table-cell table:style-name="ce1" office:value-type="float" office:value="43.8510189739986" calcext:value-type="float">
            <text:p>43,8510189739986</text:p>
          </table:table-cell>
          <table:table-cell table:style-name="ce1" office:value-type="float" office:value="19.6064652143359" calcext:value-type="float">
            <text:p>19,6064652143359</text:p>
          </table:table-cell>
          <table:table-cell table:style-name="ce1" office:value-type="float" office:value="13.6297020029311" calcext:value-type="float">
            <text:p>13,6297020029311</text:p>
          </table:table-cell>
          <table:table-cell table:style-name="ce1" office:value-type="float" office:value="80.8695652173913" calcext:value-type="float">
            <text:p>80,8695652173913</text:p>
          </table:table-cell>
          <table:table-cell table:style-name="ce1" office:value-type="float" office:value="12.472647702407" calcext:value-type="float">
            <text:p>12,472647702407</text:p>
          </table:table-cell>
          <table:table-cell table:style-name="ce1" office:value-type="float" office:value="62.6373626373626" calcext:value-type="float">
            <text:p>62,6373626373626</text:p>
          </table:table-cell>
          <table:table-cell table:style-name="ce1" office:value-type="float" office:value="88.0769230769231" calcext:value-type="float">
            <text:p>88,0769230769231</text:p>
          </table:table-cell>
          <table:table-cell table:style-name="ce1" office:value-type="float" office:value="65.6976744186047" calcext:value-type="float">
            <text:p>65,6976744186047</text:p>
          </table:table-cell>
          <table:table-cell office:value-type="float" office:value="532" calcext:value-type="float">
            <text:p>532,000000</text:p>
          </table:table-cell>
          <table:table-cell office:value-type="float" office:value="345" calcext:value-type="float">
            <text:p>345,000000</text:p>
          </table:table-cell>
          <table:table-cell office:value-type="float" office:value="300" calcext:value-type="float">
            <text:p>300,000000</text:p>
          </table:table-cell>
          <table:table-cell office:value-type="float" office:value="50.268686" calcext:value-type="float">
            <text:p>50,268686</text:p>
          </table:table-cell>
          <table:table-cell office:value-type="float" office:value="101.080551" calcext:value-type="float">
            <text:p>101,08055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4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660.8028576" calcext:value-type="float">
            <text:p>27660,8028576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47.7284909392938" calcext:value-type="float">
            <text:p>47,7284909392938</text:p>
          </table:table-cell>
          <table:table-cell table:style-name="ce1" office:value-type="float" office:value="82.0823244552058" calcext:value-type="float">
            <text:p>82,0823244552058</text:p>
          </table:table-cell>
          <table:table-cell table:style-name="ce1" office:value-type="float" office:value="17.9176755447942" calcext:value-type="float">
            <text:p>17,9176755447942</text:p>
          </table:table-cell>
          <table:table-cell table:style-name="ce1" office:value-type="float" office:value="34.9475383373688" calcext:value-type="float">
            <text:p>34,9475383373688</text:p>
          </table:table-cell>
          <table:table-cell table:style-name="ce1" office:value-type="float" office:value="20.2582728006457" calcext:value-type="float">
            <text:p>20,2582728006457</text:p>
          </table:table-cell>
          <table:table-cell table:style-name="ce1" office:value-type="float" office:value="7.10250201775626" calcext:value-type="float">
            <text:p>7,10250201775626</text:p>
          </table:table-cell>
          <table:table-cell table:style-name="ce1" office:value-type="float" office:value="20.2582728006457" calcext:value-type="float">
            <text:p>20,2582728006457</text:p>
          </table:table-cell>
          <table:table-cell table:style-name="ce1" office:value-type="float" office:value="52.0581113801453" calcext:value-type="float">
            <text:p>52,0581113801453</text:p>
          </table:table-cell>
          <table:table-cell table:style-name="ce1" office:value-type="float" office:value="27.683615819209" calcext:value-type="float">
            <text:p>27,683615819209</text:p>
          </table:table-cell>
          <table:table-cell table:style-name="ce1" office:value-type="float" office:value="233.333333333333" calcext:value-type="float">
            <text:p>233,333333333333</text:p>
          </table:table-cell>
          <table:table-cell table:style-name="ce1" office:value-type="float" office:value="16.0349854227405" calcext:value-type="float">
            <text:p>16,0349854227405</text:p>
          </table:table-cell>
          <table:table-cell table:style-name="ce1" office:value-type="float" office:value="65.4205607476635" calcext:value-type="float">
            <text:p>65,4205607476635</text:p>
          </table:table-cell>
          <table:table-cell table:style-name="ce1" office:value-type="float" office:value="19.6261682242991" calcext:value-type="float">
            <text:p>19,6261682242991</text:p>
          </table:table-cell>
          <table:table-cell table:style-name="ce1" office:value-type="float" office:value="11.864406779661" calcext:value-type="float">
            <text:p>11,864406779661</text:p>
          </table:table-cell>
          <table:table-cell table:style-name="ce1" office:value-type="float" office:value="42.8571428571429" calcext:value-type="float">
            <text:p>42,8571428571429</text:p>
          </table:table-cell>
          <table:table-cell table:style-name="ce1" office:value-type="float" office:value="18.1451612903226" calcext:value-type="float">
            <text:p>18,1451612903226</text:p>
          </table:table-cell>
          <table:table-cell table:style-name="ce1" office:value-type="float" office:value="121.621621621622" calcext:value-type="float">
            <text:p>121,621621621622</text:p>
          </table:table-cell>
          <table:table-cell table:style-name="ce1" office:value-type="float" office:value="60.7954545454545" calcext:value-type="float">
            <text:p>60,7954545454545</text:p>
          </table:table-cell>
          <table:table-cell table:style-name="ce1" office:value-type="float" office:value="55.4347826086957" calcext:value-type="float">
            <text:p>55,4347826086957</text:p>
          </table:table-cell>
          <table:table-cell office:value-type="float" office:value="251" calcext:value-type="float">
            <text:p>251,000000</text:p>
          </table:table-cell>
          <table:table-cell office:value-type="float" office:value="343" calcext:value-type="float">
            <text:p>343,000000</text:p>
          </table:table-cell>
          <table:table-cell office:value-type="float" office:value="158" calcext:value-type="float">
            <text:p>158,000000</text:p>
          </table:table-cell>
          <table:table-cell office:value-type="float" office:value="45.924132" calcext:value-type="float">
            <text:p>45,924132</text:p>
          </table:table-cell>
          <table:table-cell office:value-type="float" office:value="84.925372" calcext:value-type="float">
            <text:p>84,92537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4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325.4501767" calcext:value-type="float">
            <text:p>20325,4501767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45.5190877518051" calcext:value-type="float">
            <text:p>45,5190877518051</text:p>
          </table:table-cell>
          <table:table-cell table:style-name="ce1" office:value-type="float" office:value="74.3265993265993" calcext:value-type="float">
            <text:p>74,3265993265993</text:p>
          </table:table-cell>
          <table:table-cell table:style-name="ce1" office:value-type="float" office:value="25.6734006734007" calcext:value-type="float">
            <text:p>25,6734006734007</text:p>
          </table:table-cell>
          <table:table-cell table:style-name="ce1" office:value-type="float" office:value="29.040404040404" calcext:value-type="float">
            <text:p>29,040404040404</text:p>
          </table:table-cell>
          <table:table-cell table:style-name="ce1" office:value-type="float" office:value="15.993265993266" calcext:value-type="float">
            <text:p>15,993265993266</text:p>
          </table:table-cell>
          <table:table-cell table:style-name="ce1" office:value-type="float" office:value="5.97643097643098" calcext:value-type="float">
            <text:p>5,97643097643098</text:p>
          </table:table-cell>
          <table:table-cell table:style-name="ce1" office:value-type="float" office:value="19.6127946127946" calcext:value-type="float">
            <text:p>19,6127946127946</text:p>
          </table:table-cell>
          <table:table-cell table:style-name="ce1" office:value-type="float" office:value="57.7441077441077" calcext:value-type="float">
            <text:p>57,7441077441077</text:p>
          </table:table-cell>
          <table:table-cell table:style-name="ce1" office:value-type="float" office:value="22.6430976430976" calcext:value-type="float">
            <text:p>22,6430976430976</text:p>
          </table:table-cell>
          <table:table-cell table:style-name="ce1" office:value-type="float" office:value="186.805555555556" calcext:value-type="float">
            <text:p>186,805555555556</text:p>
          </table:table-cell>
          <table:table-cell table:style-name="ce1" office:value-type="float" office:value="13.3828996282528" calcext:value-type="float">
            <text:p>13,3828996282528</text:p>
          </table:table-cell>
          <table:table-cell table:style-name="ce1" office:value-type="float" office:value="53.2903225806452" calcext:value-type="float">
            <text:p>53,2903225806452</text:p>
          </table:table-cell>
          <table:table-cell table:style-name="ce1" office:value-type="float" office:value="18.5806451612903" calcext:value-type="float">
            <text:p>18,5806451612903</text:p>
          </table:table-cell>
          <table:table-cell table:style-name="ce1" office:value-type="float" office:value="12.1212121212121" calcext:value-type="float">
            <text:p>12,1212121212121</text:p>
          </table:table-cell>
          <table:table-cell table:style-name="ce1" office:value-type="float" office:value="53.5315985130112" calcext:value-type="float">
            <text:p>53,5315985130112</text:p>
          </table:table-cell>
          <table:table-cell table:style-name="ce1" office:value-type="float" office:value="13.0909090909091" calcext:value-type="float">
            <text:p>13,0909090909091</text:p>
          </table:table-cell>
          <table:table-cell table:style-name="ce1" office:value-type="float" office:value="69.2307692307692" calcext:value-type="float">
            <text:p>69,2307692307692</text:p>
          </table:table-cell>
          <table:table-cell table:style-name="ce1" office:value-type="float" office:value="76.4331210191083" calcext:value-type="float">
            <text:p>76,4331210191083</text:p>
          </table:table-cell>
          <table:table-cell table:style-name="ce1" office:value-type="float" office:value="78.3132530120482" calcext:value-type="float">
            <text:p>78,3132530120482</text:p>
          </table:table-cell>
          <table:table-cell office:value-type="float" office:value="233" calcext:value-type="float">
            <text:p>233,000000</text:p>
          </table:table-cell>
          <table:table-cell office:value-type="float" office:value="269" calcext:value-type="float">
            <text:p>269,000000</text:p>
          </table:table-cell>
          <table:table-cell office:value-type="float" office:value="151" calcext:value-type="float">
            <text:p>151,000000</text:p>
          </table:table-cell>
          <table:table-cell office:value-type="float" office:value="46.212121" calcext:value-type="float">
            <text:p>46,212121</text:p>
          </table:table-cell>
          <table:table-cell office:value-type="float" office:value="85.915492" calcext:value-type="float">
            <text:p>85,91549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505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639.6972273" calcext:value-type="float">
            <text:p>12639,6972273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50.2423665715097" calcext:value-type="float">
            <text:p>50,2423665715097</text:p>
          </table:table-cell>
          <table:table-cell table:style-name="ce1" office:value-type="float" office:value="87.0346598202824" calcext:value-type="float">
            <text:p>87,0346598202824</text:p>
          </table:table-cell>
          <table:table-cell table:style-name="ce1" office:value-type="float" office:value="12.9653401797176" calcext:value-type="float">
            <text:p>12,9653401797176</text:p>
          </table:table-cell>
          <table:table-cell table:style-name="ce1" office:value-type="float" office:value="41.0783055198973" calcext:value-type="float">
            <text:p>41,0783055198973</text:p>
          </table:table-cell>
          <table:table-cell table:style-name="ce1" office:value-type="float" office:value="22.5930680359435" calcext:value-type="float">
            <text:p>22,5930680359435</text:p>
          </table:table-cell>
          <table:table-cell table:style-name="ce1" office:value-type="float" office:value="9.11424903722721" calcext:value-type="float">
            <text:p>9,11424903722721</text:p>
          </table:table-cell>
          <table:table-cell table:style-name="ce1" office:value-type="float" office:value="15.2759948652118" calcext:value-type="float">
            <text:p>15,2759948652118</text:p>
          </table:table-cell>
          <table:table-cell table:style-name="ce1" office:value-type="float" office:value="53.7869062901155" calcext:value-type="float">
            <text:p>53,7869062901155</text:p>
          </table:table-cell>
          <table:table-cell table:style-name="ce1" office:value-type="float" office:value="30.9370988446727" calcext:value-type="float">
            <text:p>30,9370988446727</text:p>
          </table:table-cell>
          <table:table-cell table:style-name="ce1" office:value-type="float" office:value="408.474576271186" calcext:value-type="float">
            <text:p>408,474576271186</text:p>
          </table:table-cell>
          <table:table-cell table:style-name="ce1" office:value-type="float" office:value="14.5228215767635" calcext:value-type="float">
            <text:p>14,5228215767635</text:p>
          </table:table-cell>
          <table:table-cell table:style-name="ce1" office:value-type="float" office:value="62.6304801670146" calcext:value-type="float">
            <text:p>62,6304801670146</text:p>
          </table:table-cell>
          <table:table-cell table:style-name="ce1" office:value-type="float" office:value="12.3173277661795" calcext:value-type="float">
            <text:p>12,3173277661795</text:p>
          </table:table-cell>
          <table:table-cell table:style-name="ce1" office:value-type="float" office:value="7.57381258023107" calcext:value-type="float">
            <text:p>7,57381258023107</text:p>
          </table:table-cell>
          <table:table-cell table:style-name="ce1" office:value-type="float" office:value="24.4813278008299" calcext:value-type="float">
            <text:p>24,4813278008299</text:p>
          </table:table-cell>
          <table:table-cell table:style-name="ce1" office:value-type="float" office:value="16.5467625899281" calcext:value-type="float">
            <text:p>16,5467625899281</text:p>
          </table:table-cell>
          <table:table-cell table:style-name="ce1" office:value-type="float" office:value="109.52380952381" calcext:value-type="float">
            <text:p>109,52380952381</text:p>
          </table:table-cell>
          <table:table-cell table:style-name="ce1" office:value-type="float" office:value="61.4814814814815" calcext:value-type="float">
            <text:p>61,4814814814815</text:p>
          </table:table-cell>
          <table:table-cell table:style-name="ce1" office:value-type="float" office:value="65.4545454545455" calcext:value-type="float">
            <text:p>65,4545454545455</text:p>
          </table:table-cell>
          <table:table-cell office:value-type="float" office:value="119" calcext:value-type="float">
            <text:p>119,000000</text:p>
          </table:table-cell>
          <table:table-cell office:value-type="float" office:value="241" calcext:value-type="float">
            <text:p>241,000000</text:p>
          </table:table-cell>
          <table:table-cell office:value-type="float" office:value="66" calcext:value-type="float">
            <text:p>66,000000</text:p>
          </table:table-cell>
          <table:table-cell office:value-type="float" office:value="47.368421" calcext:value-type="float">
            <text:p>47,368421</text:p>
          </table:table-cell>
          <table:table-cell office:value-type="float" office:value="90" calcext:value-type="float">
            <text:p>90,00000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0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009.5448751" calcext:value-type="float">
            <text:p>28009,5448751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54.267874694668" calcext:value-type="float">
            <text:p>54,267874694668</text:p>
          </table:table-cell>
          <table:table-cell table:style-name="ce1" office:value-type="float" office:value="88.7203791469194" calcext:value-type="float">
            <text:p>88,7203791469194</text:p>
          </table:table-cell>
          <table:table-cell table:style-name="ce1" office:value-type="float" office:value="11.2796208530806" calcext:value-type="float">
            <text:p>11,2796208530806</text:p>
          </table:table-cell>
          <table:table-cell table:style-name="ce1" office:value-type="float" office:value="47.5829383886256" calcext:value-type="float">
            <text:p>47,5829383886256</text:p>
          </table:table-cell>
          <table:table-cell table:style-name="ce1" office:value-type="float" office:value="30.3317535545024" calcext:value-type="float">
            <text:p>30,3317535545024</text:p>
          </table:table-cell>
          <table:table-cell table:style-name="ce1" office:value-type="float" office:value="12.9857819905213" calcext:value-type="float">
            <text:p>12,9857819905213</text:p>
          </table:table-cell>
          <table:table-cell table:style-name="ce1" office:value-type="float" office:value="14.218009478673" calcext:value-type="float">
            <text:p>14,218009478673</text:p>
          </table:table-cell>
          <table:table-cell table:style-name="ce1" office:value-type="float" office:value="45.6872037914692" calcext:value-type="float">
            <text:p>45,6872037914692</text:p>
          </table:table-cell>
          <table:table-cell table:style-name="ce1" office:value-type="float" office:value="40.0947867298578" calcext:value-type="float">
            <text:p>40,0947867298578</text:p>
          </table:table-cell>
          <table:table-cell table:style-name="ce1" office:value-type="float" office:value="622.058823529412" calcext:value-type="float">
            <text:p>622,058823529412</text:p>
          </table:table-cell>
          <table:table-cell table:style-name="ce1" office:value-type="float" office:value="19.1489361702128" calcext:value-type="float">
            <text:p>19,1489361702128</text:p>
          </table:table-cell>
          <table:table-cell table:style-name="ce1" office:value-type="float" office:value="87.0567375886525" calcext:value-type="float">
            <text:p>87,0567375886525</text:p>
          </table:table-cell>
          <table:table-cell table:style-name="ce1" office:value-type="float" office:value="12.0567375886525" calcext:value-type="float">
            <text:p>12,0567375886525</text:p>
          </table:table-cell>
          <table:table-cell table:style-name="ce1" office:value-type="float" office:value="6.44549763033175" calcext:value-type="float">
            <text:p>6,44549763033175</text:p>
          </table:table-cell>
          <table:table-cell table:style-name="ce1" office:value-type="float" office:value="16.0756501182033" calcext:value-type="float">
            <text:p>16,07565011820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.2592592592593" calcext:value-type="float">
            <text:p>59,2592592592593</text:p>
          </table:table-cell>
          <table:table-cell table:style-name="ce1" office:value-type="float" office:value="55.9748427672956" calcext:value-type="float">
            <text:p>55,9748427672956</text:p>
          </table:table-cell>
          <table:table-cell table:style-name="ce1" office:value-type="float" office:value="50.6172839506173" calcext:value-type="float">
            <text:p>50,6172839506173</text:p>
          </table:table-cell>
          <table:table-cell office:value-type="float" office:value="150" calcext:value-type="float">
            <text:p>150,000000</text:p>
          </table:table-cell>
          <table:table-cell office:value-type="float" office:value="423" calcext:value-type="float">
            <text:p>423,000000</text:p>
          </table:table-cell>
          <table:table-cell office:value-type="float" office:value="76" calcext:value-type="float">
            <text:p>76,000000</text:p>
          </table:table-cell>
          <table:table-cell office:value-type="float" office:value="46.161137" calcext:value-type="float">
            <text:p>46,161137</text:p>
          </table:table-cell>
          <table:table-cell office:value-type="float" office:value="85.739435" calcext:value-type="float">
            <text:p>85,73943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0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310.0414116" calcext:value-type="float">
            <text:p>14310,0414116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46.4779568442813" calcext:value-type="float">
            <text:p>46,4779568442813</text:p>
          </table:table-cell>
          <table:table-cell table:style-name="ce1" office:value-type="float" office:value="76.4646464646465" calcext:value-type="float">
            <text:p>76,4646464646465</text:p>
          </table:table-cell>
          <table:table-cell table:style-name="ce1" office:value-type="float" office:value="23.5353535353535" calcext:value-type="float">
            <text:p>23,5353535353535</text:p>
          </table:table-cell>
          <table:table-cell table:style-name="ce1" office:value-type="float" office:value="29.1919191919192" calcext:value-type="float">
            <text:p>29,1919191919192</text:p>
          </table:table-cell>
          <table:table-cell table:style-name="ce1" office:value-type="float" office:value="17.4747474747475" calcext:value-type="float">
            <text:p>17,4747474747475</text:p>
          </table:table-cell>
          <table:table-cell table:style-name="ce1" office:value-type="float" office:value="7.87878787878788" calcext:value-type="float">
            <text:p>7,87878787878788</text:p>
          </table:table-cell>
          <table:table-cell table:style-name="ce1" office:value-type="float" office:value="19.6969696969697" calcext:value-type="float">
            <text:p>19,6969696969697</text:p>
          </table:table-cell>
          <table:table-cell table:style-name="ce1" office:value-type="float" office:value="57.8787878787879" calcext:value-type="float">
            <text:p>57,8787878787879</text:p>
          </table:table-cell>
          <table:table-cell table:style-name="ce1" office:value-type="float" office:value="22.4242424242424" calcext:value-type="float">
            <text:p>22,4242424242424</text:p>
          </table:table-cell>
          <table:table-cell table:style-name="ce1" office:value-type="float" office:value="231.25" calcext:value-type="float">
            <text:p>231,25</text:p>
          </table:table-cell>
          <table:table-cell table:style-name="ce1" office:value-type="float" office:value="18.4684684684685" calcext:value-type="float">
            <text:p>18,4684684684685</text:p>
          </table:table-cell>
          <table:table-cell table:style-name="ce1" office:value-type="float" office:value="47.3214285714286" calcext:value-type="float">
            <text:p>47,3214285714286</text:p>
          </table:table-cell>
          <table:table-cell table:style-name="ce1" office:value-type="float" office:value="14.2857142857143" calcext:value-type="float">
            <text:p>14,2857142857143</text:p>
          </table:table-cell>
          <table:table-cell table:style-name="ce1" office:value-type="float" office:value="9.6969696969697" calcext:value-type="float">
            <text:p>9,6969696969697</text:p>
          </table:table-cell>
          <table:table-cell table:style-name="ce1" office:value-type="float" office:value="43.2432432432432" calcext:value-type="float">
            <text:p>43,2432432432432</text:p>
          </table:table-cell>
          <table:table-cell table:style-name="ce1" office:value-type="float" office:value="12.3809523809524" calcext:value-type="float">
            <text:p>12,3809523809524</text:p>
          </table:table-cell>
          <table:table-cell table:style-name="ce1" office:value-type="float" office:value="81.25" calcext:value-type="float">
            <text:p>81,25</text:p>
          </table:table-cell>
          <table:table-cell table:style-name="ce1" office:value-type="float" office:value="79.3333333333333" calcext:value-type="float">
            <text:p>79,3333333333333</text:p>
          </table:table-cell>
          <table:table-cell table:style-name="ce1" office:value-type="float" office:value="73.75" calcext:value-type="float">
            <text:p>73,75</text:p>
          </table:table-cell>
          <table:table-cell office:value-type="float" office:value="195" calcext:value-type="float">
            <text:p>195,000000</text:p>
          </table:table-cell>
          <table:table-cell office:value-type="float" office:value="222" calcext:value-type="float">
            <text:p>222,000000</text:p>
          </table:table-cell>
          <table:table-cell office:value-type="float" office:value="105" calcext:value-type="float">
            <text:p>105,000000</text:p>
          </table:table-cell>
          <table:table-cell office:value-type="float" office:value="48.484848" calcext:value-type="float">
            <text:p>48,484848</text:p>
          </table:table-cell>
          <table:table-cell office:value-type="float" office:value="94.117645" calcext:value-type="float">
            <text:p>94,11764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0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7188.3189054" calcext:value-type="float">
            <text:p>37188,3189054</text:p>
          </table:table-cell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43.9790521922233" calcext:value-type="float">
            <text:p>43,9790521922233</text:p>
          </table:table-cell>
          <table:table-cell table:style-name="ce1" office:value-type="float" office:value="75.3353973168215" calcext:value-type="float">
            <text:p>75,3353973168215</text:p>
          </table:table-cell>
          <table:table-cell table:style-name="ce1" office:value-type="float" office:value="24.6646026831785" calcext:value-type="float">
            <text:p>24,6646026831785</text:p>
          </table:table-cell>
          <table:table-cell table:style-name="ce1" office:value-type="float" office:value="25.0773993808049" calcext:value-type="float">
            <text:p>25,0773993808049</text:p>
          </table:table-cell>
          <table:table-cell table:style-name="ce1" office:value-type="float" office:value="14.3446852425181" calcext:value-type="float">
            <text:p>14,3446852425181</text:p>
          </table:table-cell>
          <table:table-cell table:style-name="ce1" office:value-type="float" office:value="6.81114551083591" calcext:value-type="float">
            <text:p>6,81114551083591</text:p>
          </table:table-cell>
          <table:table-cell table:style-name="ce1" office:value-type="float" office:value="23.9938080495356" calcext:value-type="float">
            <text:p>23,9938080495356</text:p>
          </table:table-cell>
          <table:table-cell table:style-name="ce1" office:value-type="float" office:value="56.9659442724458" calcext:value-type="float">
            <text:p>56,9659442724458</text:p>
          </table:table-cell>
          <table:table-cell table:style-name="ce1" office:value-type="float" office:value="19.0402476780186" calcext:value-type="float">
            <text:p>19,0402476780186</text:p>
          </table:table-cell>
          <table:table-cell table:style-name="ce1" office:value-type="float" office:value="148.790322580645" calcext:value-type="float">
            <text:p>148,790322580645</text:p>
          </table:table-cell>
          <table:table-cell table:style-name="ce1" office:value-type="float" office:value="19.2411924119241" calcext:value-type="float">
            <text:p>19,2411924119241</text:p>
          </table:table-cell>
          <table:table-cell table:style-name="ce1" office:value-type="float" office:value="46.7070401211204" calcext:value-type="float">
            <text:p>46,7070401211204</text:p>
          </table:table-cell>
          <table:table-cell table:style-name="ce1" office:value-type="float" office:value="18.773656320969" calcext:value-type="float">
            <text:p>18,773656320969</text:p>
          </table:table-cell>
          <table:table-cell table:style-name="ce1" office:value-type="float" office:value="12.796697626419" calcext:value-type="float">
            <text:p>12,796697626419</text:p>
          </table:table-cell>
          <table:table-cell table:style-name="ce1" office:value-type="float" office:value="67.2086720867209" calcext:value-type="float">
            <text:p>67,2086720867209</text:p>
          </table:table-cell>
          <table:table-cell table:style-name="ce1" office:value-type="float" office:value="15.5606407322654" calcext:value-type="float">
            <text:p>15,560640732265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.2040816326531" calcext:value-type="float">
            <text:p>90,2040816326531</text:p>
          </table:table-cell>
          <table:table-cell table:style-name="ce1" office:value-type="float" office:value="75.1592356687898" calcext:value-type="float">
            <text:p>75,1592356687898</text:p>
          </table:table-cell>
          <table:table-cell office:value-type="float" office:value="465" calcext:value-type="float">
            <text:p>465,000000</text:p>
          </table:table-cell>
          <table:table-cell office:value-type="float" office:value="369" calcext:value-type="float">
            <text:p>369,000000</text:p>
          </table:table-cell>
          <table:table-cell office:value-type="float" office:value="267" calcext:value-type="float">
            <text:p>267,000000</text:p>
          </table:table-cell>
          <table:table-cell office:value-type="float" office:value="49.329205" calcext:value-type="float">
            <text:p>49,329205</text:p>
          </table:table-cell>
          <table:table-cell office:value-type="float" office:value="97.352341" calcext:value-type="float">
            <text:p>97,35234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0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13570.477865" calcext:value-type="float">
            <text:p>513570,477865</text:p>
          </table:table-cell>
          <table:table-cell table:style-name="ce1" office:value-type="float" office:value="2296" calcext:value-type="float">
            <text:p>2296</text:p>
          </table:table-cell>
          <table:table-cell table:style-name="ce1" office:value-type="float" office:value="40.8181761811751" calcext:value-type="float">
            <text:p>40,8181761811751</text:p>
          </table:table-cell>
          <table:table-cell table:style-name="ce1" office:value-type="float" office:value="86.9337979094077" calcext:value-type="float">
            <text:p>86,9337979094077</text:p>
          </table:table-cell>
          <table:table-cell table:style-name="ce1" office:value-type="float" office:value="13.0662020905923" calcext:value-type="float">
            <text:p>13,0662020905923</text:p>
          </table:table-cell>
          <table:table-cell table:style-name="ce1" office:value-type="float" office:value="19.5121951219512" calcext:value-type="float">
            <text:p>19,5121951219512</text:p>
          </table:table-cell>
          <table:table-cell table:style-name="ce1" office:value-type="float" office:value="11.890243902439" calcext:value-type="float">
            <text:p>11,890243902439</text:p>
          </table:table-cell>
          <table:table-cell table:style-name="ce1" office:value-type="float" office:value="5.09581881533101" calcext:value-type="float">
            <text:p>5,09581881533101</text:p>
          </table:table-cell>
          <table:table-cell table:style-name="ce1" office:value-type="float" office:value="26.4808362369338" calcext:value-type="float">
            <text:p>26,4808362369338</text:p>
          </table:table-cell>
          <table:table-cell table:style-name="ce1" office:value-type="float" office:value="58.3623693379791" calcext:value-type="float">
            <text:p>58,3623693379791</text:p>
          </table:table-cell>
          <table:table-cell table:style-name="ce1" office:value-type="float" office:value="15.1567944250871" calcext:value-type="float">
            <text:p>15,1567944250871</text:p>
          </table:table-cell>
          <table:table-cell table:style-name="ce1" office:value-type="float" office:value="82.8571428571429" calcext:value-type="float">
            <text:p>82,8571428571429</text:p>
          </table:table-cell>
          <table:table-cell table:style-name="ce1" office:value-type="float" office:value="19.8275862068966" calcext:value-type="float">
            <text:p>19,8275862068966</text:p>
          </table:table-cell>
          <table:table-cell table:style-name="ce1" office:value-type="float" office:value="50.261780104712" calcext:value-type="float">
            <text:p>50,261780104712</text:p>
          </table:table-cell>
          <table:table-cell table:style-name="ce1" office:value-type="float" office:value="27.4869109947644" calcext:value-type="float">
            <text:p>27,4869109947644</text:p>
          </table:table-cell>
          <table:table-cell table:style-name="ce1" office:value-type="float" office:value="18.2926829268293" calcext:value-type="float">
            <text:p>18,2926829268293</text:p>
          </table:table-cell>
          <table:table-cell table:style-name="ce1" office:value-type="float" office:value="120.689655172414" calcext:value-type="float">
            <text:p>120,689655172414</text:p>
          </table:table-cell>
          <table:table-cell table:style-name="ce1" office:value-type="float" office:value="25.5009107468124" calcext:value-type="float">
            <text:p>25,5009107468124</text:p>
          </table:table-cell>
          <table:table-cell table:style-name="ce1" office:value-type="float" office:value="92.1052631578947" calcext:value-type="float">
            <text:p>92,1052631578947</text:p>
          </table:table-cell>
          <table:table-cell table:style-name="ce1" office:value-type="float" office:value="77.9527559055118" calcext:value-type="float">
            <text:p>77,9527559055118</text:p>
          </table:table-cell>
          <table:table-cell table:style-name="ce1" office:value-type="float" office:value="67.2727272727273" calcext:value-type="float">
            <text:p>67,2727272727273</text:p>
          </table:table-cell>
          <table:table-cell office:value-type="float" office:value="608" calcext:value-type="float">
            <text:p>608,000000</text:p>
          </table:table-cell>
          <table:table-cell office:value-type="float" office:value="348" calcext:value-type="float">
            <text:p>348,000000</text:p>
          </table:table-cell>
          <table:table-cell office:value-type="float" office:value="446" calcext:value-type="float">
            <text:p>446,000000</text:p>
          </table:table-cell>
          <table:table-cell office:value-type="float" office:value="48.47561" calcext:value-type="float">
            <text:p>48,475610</text:p>
          </table:table-cell>
          <table:table-cell office:value-type="float" office:value="94.082841" calcext:value-type="float">
            <text:p>94,08284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0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9269.4902705" calcext:value-type="float">
            <text:p>49269,4902705</text:p>
          </table:table-cell>
          <table:table-cell table:style-name="ce1" office:value-type="float" office:value="1573" calcext:value-type="float">
            <text:p>1573</text:p>
          </table:table-cell>
          <table:table-cell table:style-name="ce1" office:value-type="float" office:value="45.3155433950655" calcext:value-type="float">
            <text:p>45,3155433950655</text:p>
          </table:table-cell>
          <table:table-cell table:style-name="ce1" office:value-type="float" office:value="91.9262555626192" calcext:value-type="float">
            <text:p>91,9262555626192</text:p>
          </table:table-cell>
          <table:table-cell table:style-name="ce1" office:value-type="float" office:value="8.0737444373808" calcext:value-type="float">
            <text:p>8,0737444373808</text:p>
          </table:table-cell>
          <table:table-cell table:style-name="ce1" office:value-type="float" office:value="24.2212333121424" calcext:value-type="float">
            <text:p>24,2212333121424</text:p>
          </table:table-cell>
          <table:table-cell table:style-name="ce1" office:value-type="float" office:value="13.6045772409409" calcext:value-type="float">
            <text:p>13,6045772409409</text:p>
          </table:table-cell>
          <table:table-cell table:style-name="ce1" office:value-type="float" office:value="5.46726001271456" calcext:value-type="float">
            <text:p>5,46726001271456</text:p>
          </table:table-cell>
          <table:table-cell table:style-name="ce1" office:value-type="float" office:value="25.0476795931341" calcext:value-type="float">
            <text:p>25,0476795931341</text:p>
          </table:table-cell>
          <table:table-cell table:style-name="ce1" office:value-type="float" office:value="56.9612205975842" calcext:value-type="float">
            <text:p>56,9612205975842</text:p>
          </table:table-cell>
          <table:table-cell table:style-name="ce1" office:value-type="float" office:value="17.9910998092816" calcext:value-type="float">
            <text:p>17,9910998092816</text:p>
          </table:table-cell>
          <table:table-cell table:style-name="ce1" office:value-type="float" office:value="219.37984496124" calcext:value-type="float">
            <text:p>219,37984496124</text:p>
          </table:table-cell>
          <table:table-cell table:style-name="ce1" office:value-type="float" office:value="15.547703180212" calcext:value-type="float">
            <text:p>15,547703180212</text:p>
          </table:table-cell>
          <table:table-cell table:style-name="ce1" office:value-type="float" office:value="35.4866494401378" calcext:value-type="float">
            <text:p>35,4866494401378</text:p>
          </table:table-cell>
          <table:table-cell table:style-name="ce1" office:value-type="float" office:value="11.1111111111111" calcext:value-type="float">
            <text:p>11,1111111111111</text:p>
          </table:table-cell>
          <table:table-cell table:style-name="ce1" office:value-type="float" office:value="8.20089001907184" calcext:value-type="float">
            <text:p>8,20089001907184</text:p>
          </table:table-cell>
          <table:table-cell table:style-name="ce1" office:value-type="float" office:value="45.583038869258" calcext:value-type="float">
            <text:p>45,583038869258</text:p>
          </table:table-cell>
          <table:table-cell table:style-name="ce1" office:value-type="float" office:value="12.3028391167192" calcext:value-type="float">
            <text:p>12,3028391167192</text:p>
          </table:table-cell>
          <table:table-cell table:style-name="ce1" office:value-type="float" office:value="114.705882352941" calcext:value-type="float">
            <text:p>114,705882352941</text:p>
          </table:table-cell>
          <table:table-cell table:style-name="ce1" office:value-type="float" office:value="91.8819188191882" calcext:value-type="float">
            <text:p>91,8819188191882</text:p>
          </table:table-cell>
          <table:table-cell table:style-name="ce1" office:value-type="float" office:value="52.1739130434783" calcext:value-type="float">
            <text:p>52,1739130434783</text:p>
          </table:table-cell>
          <table:table-cell office:value-type="float" office:value="394" calcext:value-type="float">
            <text:p>394,000000</text:p>
          </table:table-cell>
          <table:table-cell office:value-type="float" office:value="283" calcext:value-type="float">
            <text:p>283,000000</text:p>
          </table:table-cell>
          <table:table-cell office:value-type="float" office:value="147" calcext:value-type="float">
            <text:p>147,000000</text:p>
          </table:table-cell>
          <table:table-cell office:value-type="float" office:value="49.396058" calcext:value-type="float">
            <text:p>49,396058</text:p>
          </table:table-cell>
          <table:table-cell office:value-type="float" office:value="97.613063" calcext:value-type="float">
            <text:p>97,61306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0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0041.0232639" calcext:value-type="float">
            <text:p>10041,0232639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52.9389127942208" calcext:value-type="float">
            <text:p>52,9389127942208</text:p>
          </table:table-cell>
          <table:table-cell table:style-name="ce1" office:value-type="float" office:value="87.1019108280255" calcext:value-type="float">
            <text:p>87,1019108280255</text:p>
          </table:table-cell>
          <table:table-cell table:style-name="ce1" office:value-type="float" office:value="12.8980891719745" calcext:value-type="float">
            <text:p>12,8980891719745</text:p>
          </table:table-cell>
          <table:table-cell table:style-name="ce1" office:value-type="float" office:value="47.1337579617834" calcext:value-type="float">
            <text:p>47,1337579617834</text:p>
          </table:table-cell>
          <table:table-cell table:style-name="ce1" office:value-type="float" office:value="27.7070063694268" calcext:value-type="float">
            <text:p>27,7070063694268</text:p>
          </table:table-cell>
          <table:table-cell table:style-name="ce1" office:value-type="float" office:value="10.3503184713376" calcext:value-type="float">
            <text:p>10,3503184713376</text:p>
          </table:table-cell>
          <table:table-cell table:style-name="ce1" office:value-type="float" office:value="15.4458598726115" calcext:value-type="float">
            <text:p>15,4458598726115</text:p>
          </table:table-cell>
          <table:table-cell table:style-name="ce1" office:value-type="float" office:value="45.7006369426752" calcext:value-type="float">
            <text:p>45,7006369426752</text:p>
          </table:table-cell>
          <table:table-cell table:style-name="ce1" office:value-type="float" office:value="38.8535031847134" calcext:value-type="float">
            <text:p>38,8535031847134</text:p>
          </table:table-cell>
          <table:table-cell table:style-name="ce1" office:value-type="float" office:value="460.377358490566" calcext:value-type="float">
            <text:p>460,377358490566</text:p>
          </table:table-cell>
          <table:table-cell table:style-name="ce1" office:value-type="float" office:value="13.5245901639344" calcext:value-type="float">
            <text:p>13,5245901639344</text:p>
          </table:table-cell>
          <table:table-cell table:style-name="ce1" office:value-type="float" office:value="89.7280966767372" calcext:value-type="float">
            <text:p>89,7280966767372</text:p>
          </table:table-cell>
          <table:table-cell table:style-name="ce1" office:value-type="float" office:value="16.012084592145" calcext:value-type="float">
            <text:p>16,012084592145</text:p>
          </table:table-cell>
          <table:table-cell table:style-name="ce1" office:value-type="float" office:value="8.43949044585987" calcext:value-type="float">
            <text:p>8,43949044585987</text:p>
          </table:table-cell>
          <table:table-cell table:style-name="ce1" office:value-type="float" office:value="21.7213114754098" calcext:value-type="float">
            <text:p>21,7213114754098</text:p>
          </table:table-cell>
          <table:table-cell table:style-name="ce1" office:value-type="float" office:value="14.4329896907216" calcext:value-type="float">
            <text:p>14,4329896907216</text:p>
          </table:table-cell>
          <table:table-cell table:style-name="ce1" office:value-type="float" office:value="66.6666666666667" calcext:value-type="float">
            <text:p>66,6666666666667</text:p>
          </table:table-cell>
          <table:table-cell table:style-name="ce1" office:value-type="float" office:value="45.3488372093023" calcext:value-type="float">
            <text:p>45,3488372093023</text:p>
          </table:table-cell>
          <table:table-cell table:style-name="ce1" office:value-type="float" office:value="53.125" calcext:value-type="float">
            <text:p>53,125</text:p>
          </table:table-cell>
          <table:table-cell office:value-type="float" office:value="97" calcext:value-type="float">
            <text:p>97,000000</text:p>
          </table:table-cell>
          <table:table-cell office:value-type="float" office:value="244" calcext:value-type="float">
            <text:p>244,000000</text:p>
          </table:table-cell>
          <table:table-cell office:value-type="float" office:value="61" calcext:value-type="float">
            <text:p>61,000000</text:p>
          </table:table-cell>
          <table:table-cell office:value-type="float" office:value="49.840764" calcext:value-type="float">
            <text:p>49,840764</text:p>
          </table:table-cell>
          <table:table-cell office:value-type="float" office:value="99.365078" calcext:value-type="float">
            <text:p>99,36507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0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787.6444672" calcext:value-type="float">
            <text:p>19787,6444672</text:p>
          </table:table-cell>
          <table:table-cell table:style-name="ce1" office:value-type="float" office:value="986" calcext:value-type="float">
            <text:p>986</text:p>
          </table:table-cell>
          <table:table-cell table:style-name="ce1" office:value-type="float" office:value="47.1267033472031" calcext:value-type="float">
            <text:p>47,1267033472031</text:p>
          </table:table-cell>
          <table:table-cell table:style-name="ce1" office:value-type="float" office:value="72.4137931034483" calcext:value-type="float">
            <text:p>72,4137931034483</text:p>
          </table:table-cell>
          <table:table-cell table:style-name="ce1" office:value-type="float" office:value="27.5862068965517" calcext:value-type="float">
            <text:p>27,5862068965517</text:p>
          </table:table-cell>
          <table:table-cell table:style-name="ce1" office:value-type="float" office:value="30.4259634888438" calcext:value-type="float">
            <text:p>30,4259634888438</text:p>
          </table:table-cell>
          <table:table-cell table:style-name="ce1" office:value-type="float" office:value="18.3569979716024" calcext:value-type="float">
            <text:p>18,3569979716024</text:p>
          </table:table-cell>
          <table:table-cell table:style-name="ce1" office:value-type="float" office:value="11.3590263691684" calcext:value-type="float">
            <text:p>11,3590263691684</text:p>
          </table:table-cell>
          <table:table-cell table:style-name="ce1" office:value-type="float" office:value="20.3853955375254" calcext:value-type="float">
            <text:p>20,3853955375254</text:p>
          </table:table-cell>
          <table:table-cell table:style-name="ce1" office:value-type="float" office:value="56.9979716024341" calcext:value-type="float">
            <text:p>56,9979716024341</text:p>
          </table:table-cell>
          <table:table-cell table:style-name="ce1" office:value-type="float" office:value="22.6166328600406" calcext:value-type="float">
            <text:p>22,6166328600406</text:p>
          </table:table-cell>
          <table:table-cell table:style-name="ce1" office:value-type="float" office:value="232.291666666667" calcext:value-type="float">
            <text:p>232,291666666667</text:p>
          </table:table-cell>
          <table:table-cell table:style-name="ce1" office:value-type="float" office:value="28.2511210762332" calcext:value-type="float">
            <text:p>28,2511210762332</text:p>
          </table:table-cell>
          <table:table-cell table:style-name="ce1" office:value-type="float" office:value="47.8260869565217" calcext:value-type="float">
            <text:p>47,8260869565217</text:p>
          </table:table-cell>
          <table:table-cell table:style-name="ce1" office:value-type="float" office:value="14.3928035982009" calcext:value-type="float">
            <text:p>14,3928035982009</text:p>
          </table:table-cell>
          <table:table-cell table:style-name="ce1" office:value-type="float" office:value="9.73630831643002" calcext:value-type="float">
            <text:p>9,73630831643002</text:p>
          </table:table-cell>
          <table:table-cell table:style-name="ce1" office:value-type="float" office:value="43.0493273542601" calcext:value-type="float">
            <text:p>43,0493273542601</text:p>
          </table:table-cell>
          <table:table-cell table:style-name="ce1" office:value-type="float" office:value="14.070351758794" calcext:value-type="float">
            <text:p>14,070351758794</text:p>
          </table:table-cell>
          <table:table-cell table:style-name="ce1" office:value-type="float" office:value="87.5" calcext:value-type="float">
            <text:p>87,5</text:p>
          </table:table-cell>
          <table:table-cell table:style-name="ce1" office:value-type="float" office:value="78.9115646258503" calcext:value-type="float">
            <text:p>78,9115646258503</text:p>
          </table:table-cell>
          <table:table-cell table:style-name="ce1" office:value-type="float" office:value="60.5633802816901" calcext:value-type="float">
            <text:p>60,5633802816901</text:p>
          </table:table-cell>
          <table:table-cell office:value-type="float" office:value="201" calcext:value-type="float">
            <text:p>201,000000</text:p>
          </table:table-cell>
          <table:table-cell office:value-type="float" office:value="223" calcext:value-type="float">
            <text:p>223,000000</text:p>
          </table:table-cell>
          <table:table-cell office:value-type="float" office:value="105" calcext:value-type="float">
            <text:p>105,000000</text:p>
          </table:table-cell>
          <table:table-cell office:value-type="float" office:value="49.79716" calcext:value-type="float">
            <text:p>49,797160</text:p>
          </table:table-cell>
          <table:table-cell office:value-type="float" office:value="99.191918" calcext:value-type="float">
            <text:p>99,19191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0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1159.9994831" calcext:value-type="float">
            <text:p>71159,9994831</text:p>
          </table:table-cell>
          <table:table-cell table:style-name="ce1" office:value-type="float" office:value="1253" calcext:value-type="float">
            <text:p>1253</text:p>
          </table:table-cell>
          <table:table-cell table:style-name="ce1" office:value-type="float" office:value="45.180070500204" calcext:value-type="float">
            <text:p>45,180070500204</text:p>
          </table:table-cell>
          <table:table-cell table:style-name="ce1" office:value-type="float" office:value="78.6911412609737" calcext:value-type="float">
            <text:p>78,6911412609737</text:p>
          </table:table-cell>
          <table:table-cell table:style-name="ce1" office:value-type="float" office:value="21.3088587390263" calcext:value-type="float">
            <text:p>21,3088587390263</text:p>
          </table:table-cell>
          <table:table-cell table:style-name="ce1" office:value-type="float" office:value="28.6512370311253" calcext:value-type="float">
            <text:p>28,6512370311253</text:p>
          </table:table-cell>
          <table:table-cell table:style-name="ce1" office:value-type="float" office:value="14.6049481245012" calcext:value-type="float">
            <text:p>14,6049481245012</text:p>
          </table:table-cell>
          <table:table-cell table:style-name="ce1" office:value-type="float" office:value="5.90582601755786" calcext:value-type="float">
            <text:p>5,90582601755786</text:p>
          </table:table-cell>
          <table:table-cell table:style-name="ce1" office:value-type="float" office:value="20.9098164405427" calcext:value-type="float">
            <text:p>20,9098164405427</text:p>
          </table:table-cell>
          <table:table-cell table:style-name="ce1" office:value-type="float" office:value="57.3024740622506" calcext:value-type="float">
            <text:p>57,3024740622506</text:p>
          </table:table-cell>
          <table:table-cell table:style-name="ce1" office:value-type="float" office:value="21.7877094972067" calcext:value-type="float">
            <text:p>21,7877094972067</text:p>
          </table:table-cell>
          <table:table-cell table:style-name="ce1" office:value-type="float" office:value="189.583333333333" calcext:value-type="float">
            <text:p>189,583333333333</text:p>
          </table:table-cell>
          <table:table-cell table:style-name="ce1" office:value-type="float" office:value="14.2857142857143" calcext:value-type="float">
            <text:p>14,2857142857143</text:p>
          </table:table-cell>
          <table:table-cell table:style-name="ce1" office:value-type="float" office:value="49.8803827751196" calcext:value-type="float">
            <text:p>49,8803827751196</text:p>
          </table:table-cell>
          <table:table-cell table:style-name="ce1" office:value-type="float" office:value="17.2248803827751" calcext:value-type="float">
            <text:p>17,2248803827751</text:p>
          </table:table-cell>
          <table:table-cell table:style-name="ce1" office:value-type="float" office:value="11.4924181963288" calcext:value-type="float">
            <text:p>11,4924181963288</text:p>
          </table:table-cell>
          <table:table-cell table:style-name="ce1" office:value-type="float" office:value="52.7472527472528" calcext:value-type="float">
            <text:p>52,7472527472528</text:p>
          </table:table-cell>
          <table:table-cell table:style-name="ce1" office:value-type="float" office:value="14.8648648648649" calcext:value-type="float">
            <text:p>14,864864864864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.7586206896552" calcext:value-type="float">
            <text:p>82,7586206896552</text:p>
          </table:table-cell>
          <table:table-cell table:style-name="ce1" office:value-type="float" office:value="87.8048780487805" calcext:value-type="float">
            <text:p>87,8048780487805</text:p>
          </table:table-cell>
          <table:table-cell office:value-type="float" office:value="262" calcext:value-type="float">
            <text:p>262,000000</text:p>
          </table:table-cell>
          <table:table-cell office:value-type="float" office:value="273" calcext:value-type="float">
            <text:p>273,000000</text:p>
          </table:table-cell>
          <table:table-cell office:value-type="float" office:value="155" calcext:value-type="float">
            <text:p>155,000000</text:p>
          </table:table-cell>
          <table:table-cell office:value-type="float" office:value="47.1668" calcext:value-type="float">
            <text:p>47,166800</text:p>
          </table:table-cell>
          <table:table-cell office:value-type="float" office:value="89.274926" calcext:value-type="float">
            <text:p>89,27492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0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737.6794992" calcext:value-type="float">
            <text:p>14737,6794992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50.4514660544592" calcext:value-type="float">
            <text:p>50,4514660544592</text:p>
          </table:table-cell>
          <table:table-cell table:style-name="ce1" office:value-type="float" office:value="79.9325463743676" calcext:value-type="float">
            <text:p>79,9325463743676</text:p>
          </table:table-cell>
          <table:table-cell table:style-name="ce1" office:value-type="float" office:value="20.0674536256324" calcext:value-type="float">
            <text:p>20,0674536256324</text:p>
          </table:table-cell>
          <table:table-cell table:style-name="ce1" office:value-type="float" office:value="39.0387858347386" calcext:value-type="float">
            <text:p>39,0387858347386</text:p>
          </table:table-cell>
          <table:table-cell table:style-name="ce1" office:value-type="float" office:value="30.35413153457" calcext:value-type="float">
            <text:p>30,35413153457</text:p>
          </table:table-cell>
          <table:table-cell table:style-name="ce1" office:value-type="float" office:value="11.4671163575042" calcext:value-type="float">
            <text:p>11,4671163575042</text:p>
          </table:table-cell>
          <table:table-cell table:style-name="ce1" office:value-type="float" office:value="18.3811129848229" calcext:value-type="float">
            <text:p>18,3811129848229</text:p>
          </table:table-cell>
          <table:table-cell table:style-name="ce1" office:value-type="float" office:value="47.3861720067454" calcext:value-type="float">
            <text:p>47,3861720067454</text:p>
          </table:table-cell>
          <table:table-cell table:style-name="ce1" office:value-type="float" office:value="34.2327150084317" calcext:value-type="float">
            <text:p>34,2327150084317</text:p>
          </table:table-cell>
          <table:table-cell table:style-name="ce1" office:value-type="float" office:value="324.8" calcext:value-type="float">
            <text:p>324,8</text:p>
          </table:table-cell>
          <table:table-cell table:style-name="ce1" office:value-type="float" office:value="17.9802955665025" calcext:value-type="float">
            <text:p>17,9802955665025</text:p>
          </table:table-cell>
          <table:table-cell table:style-name="ce1" office:value-type="float" office:value="81.0687022900763" calcext:value-type="float">
            <text:p>81,0687022900763</text:p>
          </table:table-cell>
          <table:table-cell table:style-name="ce1" office:value-type="float" office:value="19.0839694656489" calcext:value-type="float">
            <text:p>19,0839694656489</text:p>
          </table:table-cell>
          <table:table-cell table:style-name="ce1" office:value-type="float" office:value="10.539629005059" calcext:value-type="float">
            <text:p>10,539629005059</text:p>
          </table:table-cell>
          <table:table-cell table:style-name="ce1" office:value-type="float" office:value="30.7881773399015" calcext:value-type="float">
            <text:p>30,7881773399015</text:p>
          </table:table-cell>
          <table:table-cell table:style-name="ce1" office:value-type="float" office:value="15.4545454545455" calcext:value-type="float">
            <text:p>15,4545454545455</text:p>
          </table:table-cell>
          <table:table-cell table:style-name="ce1" office:value-type="float" office:value="69.3877551020408" calcext:value-type="float">
            <text:p>69,3877551020408</text:p>
          </table:table-cell>
          <table:table-cell table:style-name="ce1" office:value-type="float" office:value="87.9032258064516" calcext:value-type="float">
            <text:p>87,9032258064516</text:p>
          </table:table-cell>
          <table:table-cell table:style-name="ce1" office:value-type="float" office:value="71.4285714285714" calcext:value-type="float">
            <text:p>71,4285714285714</text:p>
          </table:table-cell>
          <table:table-cell office:value-type="float" office:value="218" calcext:value-type="float">
            <text:p>218,000000</text:p>
          </table:table-cell>
          <table:table-cell office:value-type="float" office:value="406" calcext:value-type="float">
            <text:p>406,000000</text:p>
          </table:table-cell>
          <table:table-cell office:value-type="float" office:value="136" calcext:value-type="float">
            <text:p>136,000000</text:p>
          </table:table-cell>
          <table:table-cell office:value-type="float" office:value="46.458685" calcext:value-type="float">
            <text:p>46,458685</text:p>
          </table:table-cell>
          <table:table-cell office:value-type="float" office:value="86.771655" calcext:value-type="float">
            <text:p>86,77165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1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3720898.957" calcext:value-type="float">
            <text:p>123720898,957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45.431423452905" calcext:value-type="float">
            <text:p>45,431423452905</text:p>
          </table:table-cell>
          <table:table-cell table:style-name="ce1" office:value-type="float" office:value="93.2445759368836" calcext:value-type="float">
            <text:p>93,2445759368836</text:p>
          </table:table-cell>
          <table:table-cell table:style-name="ce1" office:value-type="float" office:value="6.75542406311637" calcext:value-type="float">
            <text:p>6,75542406311637</text:p>
          </table:table-cell>
          <table:table-cell table:style-name="ce1" office:value-type="float" office:value="29.8323471400394" calcext:value-type="float">
            <text:p>29,8323471400394</text:p>
          </table:table-cell>
          <table:table-cell table:style-name="ce1" office:value-type="float" office:value="13.0670611439842" calcext:value-type="float">
            <text:p>13,0670611439842</text:p>
          </table:table-cell>
          <table:table-cell table:style-name="ce1" office:value-type="float" office:value="4.88165680473373" calcext:value-type="float">
            <text:p>4,88165680473373</text:p>
          </table:table-cell>
          <table:table-cell table:style-name="ce1" office:value-type="float" office:value="21.9921104536489" calcext:value-type="float">
            <text:p>21,9921104536489</text:p>
          </table:table-cell>
          <table:table-cell table:style-name="ce1" office:value-type="float" office:value="57.3471400394477" calcext:value-type="float">
            <text:p>57,3471400394477</text:p>
          </table:table-cell>
          <table:table-cell table:style-name="ce1" office:value-type="float" office:value="20.6607495069034" calcext:value-type="float">
            <text:p>20,6607495069034</text:p>
          </table:table-cell>
          <table:table-cell table:style-name="ce1" office:value-type="float" office:value="179.059829059829" calcext:value-type="float">
            <text:p>179,059829059829</text:p>
          </table:table-cell>
          <table:table-cell table:style-name="ce1" office:value-type="float" office:value="14.0811455847255" calcext:value-type="float">
            <text:p>14,0811455847255</text:p>
          </table:table-cell>
          <table:table-cell table:style-name="ce1" office:value-type="float" office:value="47.4909090909091" calcext:value-type="float">
            <text:p>47,4909090909091</text:p>
          </table:table-cell>
          <table:table-cell table:style-name="ce1" office:value-type="float" office:value="17.0181818181818" calcext:value-type="float">
            <text:p>17,0181818181818</text:p>
          </table:table-cell>
          <table:table-cell table:style-name="ce1" office:value-type="float" office:value="11.5384615384615" calcext:value-type="float">
            <text:p>11,5384615384615</text:p>
          </table:table-cell>
          <table:table-cell table:style-name="ce1" office:value-type="float" office:value="55.8472553699284" calcext:value-type="float">
            <text:p>55,8472553699284</text:p>
          </table:table-cell>
          <table:table-cell table:style-name="ce1" office:value-type="float" office:value="14.6039603960396" calcext:value-type="float">
            <text:p>14,6039603960396</text:p>
          </table:table-cell>
          <table:table-cell table:style-name="ce1" office:value-type="float" office:value="77.6315789473684" calcext:value-type="float">
            <text:p>77,6315789473684</text:p>
          </table:table-cell>
          <table:table-cell table:style-name="ce1" office:value-type="float" office:value="59.3085106382979" calcext:value-type="float">
            <text:p>59,3085106382979</text:p>
          </table:table-cell>
          <table:table-cell table:style-name="ce1" office:value-type="float" office:value="55.4945054945055" calcext:value-type="float">
            <text:p>55,4945054945055</text:p>
          </table:table-cell>
          <table:table-cell office:value-type="float" office:value="446" calcext:value-type="float">
            <text:p>446,000000</text:p>
          </table:table-cell>
          <table:table-cell office:value-type="float" office:value="419" calcext:value-type="float">
            <text:p>419,000000</text:p>
          </table:table-cell>
          <table:table-cell office:value-type="float" office:value="257" calcext:value-type="float">
            <text:p>257,000000</text:p>
          </table:table-cell>
          <table:table-cell office:value-type="float" office:value="49.704142" calcext:value-type="float">
            <text:p>49,704142</text:p>
          </table:table-cell>
          <table:table-cell office:value-type="float" office:value="98.823529" calcext:value-type="float">
            <text:p>98,82352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1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8588.0135687" calcext:value-type="float">
            <text:p>38588,0135687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49.1566777687172" calcext:value-type="float">
            <text:p>49,1566777687172</text:p>
          </table:table-cell>
          <table:table-cell table:style-name="ce1" office:value-type="float" office:value="84.8803827751196" calcext:value-type="float">
            <text:p>84,8803827751196</text:p>
          </table:table-cell>
          <table:table-cell table:style-name="ce1" office:value-type="float" office:value="15.1196172248804" calcext:value-type="float">
            <text:p>15,1196172248804</text:p>
          </table:table-cell>
          <table:table-cell table:style-name="ce1" office:value-type="float" office:value="36.555023923445" calcext:value-type="float">
            <text:p>36,555023923445</text:p>
          </table:table-cell>
          <table:table-cell table:style-name="ce1" office:value-type="float" office:value="20.5741626794258" calcext:value-type="float">
            <text:p>20,5741626794258</text:p>
          </table:table-cell>
          <table:table-cell table:style-name="ce1" office:value-type="float" office:value="7.84688995215311" calcext:value-type="float">
            <text:p>7,846889952153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1.4832535885167" calcext:value-type="float">
            <text:p>51,4832535885167</text:p>
          </table:table-cell>
          <table:table-cell table:style-name="ce1" office:value-type="float" office:value="28.5167464114833" calcext:value-type="float">
            <text:p>28,5167464114833</text:p>
          </table:table-cell>
          <table:table-cell table:style-name="ce1" office:value-type="float" office:value="323.913043478261" calcext:value-type="float">
            <text:p>323,913043478261</text:p>
          </table:table-cell>
          <table:table-cell table:style-name="ce1" office:value-type="float" office:value="14.7651006711409" calcext:value-type="float">
            <text:p>14,7651006711409</text:p>
          </table:table-cell>
          <table:table-cell table:style-name="ce1" office:value-type="float" office:value="59.5419847328244" calcext:value-type="float">
            <text:p>59,5419847328244</text:p>
          </table:table-cell>
          <table:table-cell table:style-name="ce1" office:value-type="float" office:value="14.0458015267176" calcext:value-type="float">
            <text:p>14,0458015267176</text:p>
          </table:table-cell>
          <table:table-cell table:style-name="ce1" office:value-type="float" office:value="8.80382775119617" calcext:value-type="float">
            <text:p>8,80382775119617</text:p>
          </table:table-cell>
          <table:table-cell table:style-name="ce1" office:value-type="float" office:value="30.8724832214765" calcext:value-type="float">
            <text:p>30,8724832214765</text:p>
          </table:table-cell>
          <table:table-cell table:style-name="ce1" office:value-type="float" office:value="14.1361256544503" calcext:value-type="float">
            <text:p>14,1361256544503</text:p>
          </table:table-cell>
          <table:table-cell table:style-name="ce1" office:value-type="float" office:value="122.727272727273" calcext:value-type="float">
            <text:p>122,727272727273</text:p>
          </table:table-cell>
          <table:table-cell table:style-name="ce1" office:value-type="float" office:value="73.4463276836158" calcext:value-type="float">
            <text:p>73,4463276836158</text:p>
          </table:table-cell>
          <table:table-cell table:style-name="ce1" office:value-type="float" office:value="61.2903225806452" calcext:value-type="float">
            <text:p>61,2903225806452</text:p>
          </table:table-cell>
          <table:table-cell office:value-type="float" office:value="209" calcext:value-type="float">
            <text:p>209,000000</text:p>
          </table:table-cell>
          <table:table-cell office:value-type="float" office:value="298" calcext:value-type="float">
            <text:p>298,000000</text:p>
          </table:table-cell>
          <table:table-cell office:value-type="float" office:value="97" calcext:value-type="float">
            <text:p>97,000000</text:p>
          </table:table-cell>
          <table:table-cell office:value-type="float" office:value="47.559809" calcext:value-type="float">
            <text:p>47,559809</text:p>
          </table:table-cell>
          <table:table-cell office:value-type="float" office:value="90.693432" calcext:value-type="float">
            <text:p>90,69343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1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141.5236078" calcext:value-type="float">
            <text:p>14141,5236078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45.5392853941358" calcext:value-type="float">
            <text:p>45,5392853941358</text:p>
          </table:table-cell>
          <table:table-cell table:style-name="ce1" office:value-type="float" office:value="77.7233782129743" calcext:value-type="float">
            <text:p>77,7233782129743</text:p>
          </table:table-cell>
          <table:table-cell table:style-name="ce1" office:value-type="float" office:value="22.2766217870257" calcext:value-type="float">
            <text:p>22,2766217870257</text:p>
          </table:table-cell>
          <table:table-cell table:style-name="ce1" office:value-type="float" office:value="27.7845777233782" calcext:value-type="float">
            <text:p>27,7845777233782</text:p>
          </table:table-cell>
          <table:table-cell table:style-name="ce1" office:value-type="float" office:value="16.7686658506732" calcext:value-type="float">
            <text:p>16,7686658506732</text:p>
          </table:table-cell>
          <table:table-cell table:style-name="ce1" office:value-type="float" office:value="8.93512851897185" calcext:value-type="float">
            <text:p>8,93512851897185</text:p>
          </table:table-cell>
          <table:table-cell table:style-name="ce1" office:value-type="float" office:value="21.1750305997552" calcext:value-type="float">
            <text:p>21,1750305997552</text:p>
          </table:table-cell>
          <table:table-cell table:style-name="ce1" office:value-type="float" office:value="56.4259485924113" calcext:value-type="float">
            <text:p>56,4259485924113</text:p>
          </table:table-cell>
          <table:table-cell table:style-name="ce1" office:value-type="float" office:value="22.3990208078335" calcext:value-type="float">
            <text:p>22,3990208078335</text:p>
          </table:table-cell>
          <table:table-cell table:style-name="ce1" office:value-type="float" office:value="207.954545454545" calcext:value-type="float">
            <text:p>207,954545454545</text:p>
          </table:table-cell>
          <table:table-cell table:style-name="ce1" office:value-type="float" office:value="20.7650273224044" calcext:value-type="float">
            <text:p>20,7650273224044</text:p>
          </table:table-cell>
          <table:table-cell table:style-name="ce1" office:value-type="float" office:value="49.6336996336996" calcext:value-type="float">
            <text:p>49,6336996336996</text:p>
          </table:table-cell>
          <table:table-cell table:style-name="ce1" office:value-type="float" office:value="16.1172161172161" calcext:value-type="float">
            <text:p>16,1172161172161</text:p>
          </table:table-cell>
          <table:table-cell table:style-name="ce1" office:value-type="float" office:value="10.7711138310894" calcext:value-type="float">
            <text:p>10,7711138310894</text:p>
          </table:table-cell>
          <table:table-cell table:style-name="ce1" office:value-type="float" office:value="48.0874316939891" calcext:value-type="float">
            <text:p>48,0874316939891</text:p>
          </table:table-cell>
          <table:table-cell table:style-name="ce1" office:value-type="float" office:value="16.5775401069519" calcext:value-type="float">
            <text:p>16,5775401069519</text:p>
          </table:table-cell>
          <table:table-cell table:style-name="ce1" office:value-type="float" office:value="119.230769230769" calcext:value-type="float">
            <text:p>119,230769230769</text:p>
          </table:table-cell>
          <table:table-cell table:style-name="ce1" office:value-type="float" office:value="138.55421686747" calcext:value-type="float">
            <text:p>138,55421686747</text:p>
          </table:table-cell>
          <table:table-cell table:style-name="ce1" office:value-type="float" office:value="94.9152542372881" calcext:value-type="float">
            <text:p>94,9152542372881</text:p>
          </table:table-cell>
          <table:table-cell office:value-type="float" office:value="173" calcext:value-type="float">
            <text:p>173,000000</text:p>
          </table:table-cell>
          <table:table-cell office:value-type="float" office:value="183" calcext:value-type="float">
            <text:p>183,000000</text:p>
          </table:table-cell>
          <table:table-cell office:value-type="float" office:value="92" calcext:value-type="float">
            <text:p>92,000000</text:p>
          </table:table-cell>
          <table:table-cell office:value-type="float" office:value="48.959608" calcext:value-type="float">
            <text:p>48,959608</text:p>
          </table:table-cell>
          <table:table-cell office:value-type="float" office:value="95.92326" calcext:value-type="float">
            <text:p>95,92326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1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5899.8751191" calcext:value-type="float">
            <text:p>45899,8751191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47.446770521377" calcext:value-type="float">
            <text:p>47,446770521377</text:p>
          </table:table-cell>
          <table:table-cell table:style-name="ce1" office:value-type="float" office:value="82.982982982983" calcext:value-type="float">
            <text:p>82,982982982983</text:p>
          </table:table-cell>
          <table:table-cell table:style-name="ce1" office:value-type="float" office:value="17.017017017017" calcext:value-type="float">
            <text:p>17,017017017017</text:p>
          </table:table-cell>
          <table:table-cell table:style-name="ce1" office:value-type="float" office:value="32.6326326326326" calcext:value-type="float">
            <text:p>32,6326326326326</text:p>
          </table:table-cell>
          <table:table-cell table:style-name="ce1" office:value-type="float" office:value="19.5195195195195" calcext:value-type="float">
            <text:p>19,5195195195195</text:p>
          </table:table-cell>
          <table:table-cell table:style-name="ce1" office:value-type="float" office:value="8.40840840840841" calcext:value-type="float">
            <text:p>8,40840840840841</text:p>
          </table:table-cell>
          <table:table-cell table:style-name="ce1" office:value-type="float" office:value="19.7197197197197" calcext:value-type="float">
            <text:p>19,7197197197197</text:p>
          </table:table-cell>
          <table:table-cell table:style-name="ce1" office:value-type="float" office:value="54.8548548548549" calcext:value-type="float">
            <text:p>54,8548548548549</text:p>
          </table:table-cell>
          <table:table-cell table:style-name="ce1" office:value-type="float" office:value="25.4254254254254" calcext:value-type="float">
            <text:p>25,4254254254254</text:p>
          </table:table-cell>
          <table:table-cell table:style-name="ce1" office:value-type="float" office:value="246.601941747573" calcext:value-type="float">
            <text:p>246,601941747573</text:p>
          </table:table-cell>
          <table:table-cell table:style-name="ce1" office:value-type="float" office:value="16.5354330708661" calcext:value-type="float">
            <text:p>16,5354330708661</text:p>
          </table:table-cell>
          <table:table-cell table:style-name="ce1" office:value-type="float" office:value="55.607476635514" calcext:value-type="float">
            <text:p>55,607476635514</text:p>
          </table:table-cell>
          <table:table-cell table:style-name="ce1" office:value-type="float" office:value="16.0436137071651" calcext:value-type="float">
            <text:p>16,0436137071651</text:p>
          </table:table-cell>
          <table:table-cell table:style-name="ce1" office:value-type="float" office:value="10.3103103103103" calcext:value-type="float">
            <text:p>10,3103103103103</text:p>
          </table:table-cell>
          <table:table-cell table:style-name="ce1" office:value-type="float" office:value="40.5511811023622" calcext:value-type="float">
            <text:p>40,5511811023622</text:p>
          </table:table-cell>
          <table:table-cell table:style-name="ce1" office:value-type="float" office:value="19.7044334975369" calcext:value-type="float">
            <text:p>19,7044334975369</text:p>
          </table:table-cell>
          <table:table-cell table:style-name="ce1" office:value-type="float" office:value="117.647058823529" calcext:value-type="float">
            <text:p>117,647058823529</text:p>
          </table:table-cell>
          <table:table-cell table:style-name="ce1" office:value-type="float" office:value="68.2758620689655" calcext:value-type="float">
            <text:p>68,2758620689655</text:p>
          </table:table-cell>
          <table:table-cell table:style-name="ce1" office:value-type="float" office:value="61.7283950617284" calcext:value-type="float">
            <text:p>61,7283950617284</text:p>
          </table:table-cell>
          <table:table-cell office:value-type="float" office:value="197" calcext:value-type="float">
            <text:p>197,000000</text:p>
          </table:table-cell>
          <table:table-cell office:value-type="float" office:value="254" calcext:value-type="float">
            <text:p>254,000000</text:p>
          </table:table-cell>
          <table:table-cell office:value-type="float" office:value="111" calcext:value-type="float">
            <text:p>111,000000</text:p>
          </table:table-cell>
          <table:table-cell office:value-type="float" office:value="48.348348" calcext:value-type="float">
            <text:p>48,348348</text:p>
          </table:table-cell>
          <table:table-cell office:value-type="float" office:value="93.60465" calcext:value-type="float">
            <text:p>93,60465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375.2431303" calcext:value-type="float">
            <text:p>27375,2431303</text:p>
          </table:table-cell>
          <table:table-cell table:style-name="ce1" office:value-type="float" office:value="1782" calcext:value-type="float">
            <text:p>1782</text:p>
          </table:table-cell>
          <table:table-cell table:style-name="ce1" office:value-type="float" office:value="45.4340791748961" calcext:value-type="float">
            <text:p>45,4340791748961</text:p>
          </table:table-cell>
          <table:table-cell table:style-name="ce1" office:value-type="float" office:value="75.7014590347924" calcext:value-type="float">
            <text:p>75,7014590347924</text:p>
          </table:table-cell>
          <table:table-cell table:style-name="ce1" office:value-type="float" office:value="24.2985409652076" calcext:value-type="float">
            <text:p>24,2985409652076</text:p>
          </table:table-cell>
          <table:table-cell table:style-name="ce1" office:value-type="float" office:value="28.3389450056117" calcext:value-type="float">
            <text:p>28,3389450056117</text:p>
          </table:table-cell>
          <table:table-cell table:style-name="ce1" office:value-type="float" office:value="17.5645342312009" calcext:value-type="float">
            <text:p>17,5645342312009</text:p>
          </table:table-cell>
          <table:table-cell table:style-name="ce1" office:value-type="float" office:value="9.70819304152638" calcext:value-type="float">
            <text:p>9,70819304152638</text:p>
          </table:table-cell>
          <table:table-cell table:style-name="ce1" office:value-type="float" office:value="22.2783389450056" calcext:value-type="float">
            <text:p>22,2783389450056</text:p>
          </table:table-cell>
          <table:table-cell table:style-name="ce1" office:value-type="float" office:value="54.6576879910213" calcext:value-type="float">
            <text:p>54,6576879910213</text:p>
          </table:table-cell>
          <table:table-cell table:style-name="ce1" office:value-type="float" office:value="23.0639730639731" calcext:value-type="float">
            <text:p>23,0639730639731</text:p>
          </table:table-cell>
          <table:table-cell table:style-name="ce1" office:value-type="float" office:value="178.695652173913" calcext:value-type="float">
            <text:p>178,695652173913</text:p>
          </table:table-cell>
          <table:table-cell table:style-name="ce1" office:value-type="float" office:value="23.8442822384428" calcext:value-type="float">
            <text:p>23,8442822384428</text:p>
          </table:table-cell>
          <table:table-cell table:style-name="ce1" office:value-type="float" office:value="56.1787905346188" calcext:value-type="float">
            <text:p>56,1787905346188</text:p>
          </table:table-cell>
          <table:table-cell table:style-name="ce1" office:value-type="float" office:value="20.1577563540754" calcext:value-type="float">
            <text:p>20,1577563540754</text:p>
          </table:table-cell>
          <table:table-cell table:style-name="ce1" office:value-type="float" office:value="12.9068462401796" calcext:value-type="float">
            <text:p>12,9068462401796</text:p>
          </table:table-cell>
          <table:table-cell table:style-name="ce1" office:value-type="float" office:value="55.9610705596107" calcext:value-type="float">
            <text:p>55,9610705596107</text:p>
          </table:table-cell>
          <table:table-cell table:style-name="ce1" office:value-type="float" office:value="16.5841584158416" calcext:value-type="float">
            <text:p>16,5841584158416</text:p>
          </table:table-cell>
          <table:table-cell table:style-name="ce1" office:value-type="float" office:value="87.012987012987" calcext:value-type="float">
            <text:p>87,012987012987</text:p>
          </table:table-cell>
          <table:table-cell table:style-name="ce1" office:value-type="float" office:value="86.8778280542987" calcext:value-type="float">
            <text:p>86,8778280542987</text:p>
          </table:table-cell>
          <table:table-cell table:style-name="ce1" office:value-type="float" office:value="73.4848484848485" calcext:value-type="float">
            <text:p>73,4848484848485</text:p>
          </table:table-cell>
          <table:table-cell office:value-type="float" office:value="397" calcext:value-type="float">
            <text:p>397,000000</text:p>
          </table:table-cell>
          <table:table-cell office:value-type="float" office:value="411" calcext:value-type="float">
            <text:p>411,000000</text:p>
          </table:table-cell>
          <table:table-cell office:value-type="float" office:value="248" calcext:value-type="float">
            <text:p>248,000000</text:p>
          </table:table-cell>
          <table:table-cell office:value-type="float" office:value="47.474747" calcext:value-type="float">
            <text:p>47,474747</text:p>
          </table:table-cell>
          <table:table-cell office:value-type="float" office:value="90.384614" calcext:value-type="float">
            <text:p>90,38461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008.6388595" calcext:value-type="float">
            <text:p>14008,6388595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45.3914894485116" calcext:value-type="float">
            <text:p>45,3914894485116</text:p>
          </table:table-cell>
          <table:table-cell table:style-name="ce1" office:value-type="float" office:value="75.8478931140802" calcext:value-type="float">
            <text:p>75,8478931140802</text:p>
          </table:table-cell>
          <table:table-cell table:style-name="ce1" office:value-type="float" office:value="24.1521068859198" calcext:value-type="float">
            <text:p>24,1521068859198</text:p>
          </table:table-cell>
          <table:table-cell table:style-name="ce1" office:value-type="float" office:value="27.4409044193217" calcext:value-type="float">
            <text:p>27,4409044193217</text:p>
          </table:table-cell>
          <table:table-cell table:style-name="ce1" office:value-type="float" office:value="17.2661870503597" calcext:value-type="float">
            <text:p>17,2661870503597</text:p>
          </table:table-cell>
          <table:table-cell table:style-name="ce1" office:value-type="float" office:value="8.53031860226105" calcext:value-type="float">
            <text:p>8,53031860226105</text:p>
          </table:table-cell>
          <table:table-cell table:style-name="ce1" office:value-type="float" office:value="22.4049331963001" calcext:value-type="float">
            <text:p>22,4049331963001</text:p>
          </table:table-cell>
          <table:table-cell table:style-name="ce1" office:value-type="float" office:value="56.3206577595067" calcext:value-type="float">
            <text:p>56,3206577595067</text:p>
          </table:table-cell>
          <table:table-cell table:style-name="ce1" office:value-type="float" office:value="21.2744090441932" calcext:value-type="float">
            <text:p>21,2744090441932</text:p>
          </table:table-cell>
          <table:table-cell table:style-name="ce1" office:value-type="float" office:value="166.935483870968" calcext:value-type="float">
            <text:p>166,935483870968</text:p>
          </table:table-cell>
          <table:table-cell table:style-name="ce1" office:value-type="float" office:value="25.6038647342995" calcext:value-type="float">
            <text:p>25,6038647342995</text:p>
          </table:table-cell>
          <table:table-cell table:style-name="ce1" office:value-type="float" office:value="51.5576323987539" calcext:value-type="float">
            <text:p>51,5576323987539</text:p>
          </table:table-cell>
          <table:table-cell table:style-name="ce1" office:value-type="float" office:value="19.3146417445483" calcext:value-type="float">
            <text:p>19,3146417445483</text:p>
          </table:table-cell>
          <table:table-cell table:style-name="ce1" office:value-type="float" office:value="12.7440904419322" calcext:value-type="float">
            <text:p>12,7440904419322</text:p>
          </table:table-cell>
          <table:table-cell table:style-name="ce1" office:value-type="float" office:value="59.9033816425121" calcext:value-type="float">
            <text:p>59,9033816425121</text:p>
          </table:table-cell>
          <table:table-cell table:style-name="ce1" office:value-type="float" office:value="16.5919282511211" calcext:value-type="float">
            <text:p>16,5919282511211</text:p>
          </table:table-cell>
          <table:table-cell table:style-name="ce1" office:value-type="float" office:value="84.0909090909091" calcext:value-type="float">
            <text:p>84,090909090909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.25" calcext:value-type="float">
            <text:p>61,25</text:p>
          </table:table-cell>
          <table:table-cell office:value-type="float" office:value="218" calcext:value-type="float">
            <text:p>218,000000</text:p>
          </table:table-cell>
          <table:table-cell office:value-type="float" office:value="207" calcext:value-type="float">
            <text:p>207,000000</text:p>
          </table:table-cell>
          <table:table-cell office:value-type="float" office:value="131" calcext:value-type="float">
            <text:p>131,000000</text:p>
          </table:table-cell>
          <table:table-cell office:value-type="float" office:value="48.201439" calcext:value-type="float">
            <text:p>48,201439</text:p>
          </table:table-cell>
          <table:table-cell office:value-type="float" office:value="93.055556" calcext:value-type="float">
            <text:p>93,05555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505.4062415" calcext:value-type="float">
            <text:p>14505,4062415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50.1794939427834" calcext:value-type="float">
            <text:p>50,1794939427834</text:p>
          </table:table-cell>
          <table:table-cell table:style-name="ce1" office:value-type="float" office:value="80.5691056910569" calcext:value-type="float">
            <text:p>80,5691056910569</text:p>
          </table:table-cell>
          <table:table-cell table:style-name="ce1" office:value-type="float" office:value="19.4308943089431" calcext:value-type="float">
            <text:p>19,4308943089431</text:p>
          </table:table-cell>
          <table:table-cell table:style-name="ce1" office:value-type="float" office:value="39.8373983739837" calcext:value-type="float">
            <text:p>39,8373983739837</text:p>
          </table:table-cell>
          <table:table-cell table:style-name="ce1" office:value-type="float" office:value="26.1788617886179" calcext:value-type="float">
            <text:p>26,1788617886179</text:p>
          </table:table-cell>
          <table:table-cell table:style-name="ce1" office:value-type="float" office:value="10.1626016260163" calcext:value-type="float">
            <text:p>10,1626016260163</text:p>
          </table:table-cell>
          <table:table-cell table:style-name="ce1" office:value-type="float" office:value="18.3739837398374" calcext:value-type="float">
            <text:p>18,3739837398374</text:p>
          </table:table-cell>
          <table:table-cell table:style-name="ce1" office:value-type="float" office:value="47.1544715447155" calcext:value-type="float">
            <text:p>47,1544715447155</text:p>
          </table:table-cell>
          <table:table-cell table:style-name="ce1" office:value-type="float" office:value="34.4715447154471" calcext:value-type="float">
            <text:p>34,4715447154471</text:p>
          </table:table-cell>
          <table:table-cell table:style-name="ce1" office:value-type="float" office:value="344.715447154472" calcext:value-type="float">
            <text:p>344,715447154472</text:p>
          </table:table-cell>
          <table:table-cell table:style-name="ce1" office:value-type="float" office:value="14.622641509434" calcext:value-type="float">
            <text:p>14,622641509434</text:p>
          </table:table-cell>
          <table:table-cell table:style-name="ce1" office:value-type="float" office:value="80.0878477306003" calcext:value-type="float">
            <text:p>80,0878477306003</text:p>
          </table:table-cell>
          <table:table-cell table:style-name="ce1" office:value-type="float" office:value="18.00878477306" calcext:value-type="float">
            <text:p>18,0087847730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.0094339622642" calcext:value-type="float">
            <text:p>29,0094339622642</text:p>
          </table:table-cell>
          <table:table-cell table:style-name="ce1" office:value-type="float" office:value="16.8141592920354" calcext:value-type="float">
            <text:p>16,8141592920354</text:p>
          </table:table-cell>
          <table:table-cell table:style-name="ce1" office:value-type="float" office:value="97.4358974358974" calcext:value-type="float">
            <text:p>97,4358974358974</text:p>
          </table:table-cell>
          <table:table-cell table:style-name="ce1" office:value-type="float" office:value="82.6086956521739" calcext:value-type="float">
            <text:p>82,6086956521739</text:p>
          </table:table-cell>
          <table:table-cell table:style-name="ce1" office:value-type="float" office:value="61.1764705882353" calcext:value-type="float">
            <text:p>61,1764705882353</text:p>
          </table:table-cell>
          <table:table-cell office:value-type="float" office:value="226" calcext:value-type="float">
            <text:p>226,000000</text:p>
          </table:table-cell>
          <table:table-cell office:value-type="float" office:value="424" calcext:value-type="float">
            <text:p>424,000000</text:p>
          </table:table-cell>
          <table:table-cell office:value-type="float" office:value="132" calcext:value-type="float">
            <text:p>132,000000</text:p>
          </table:table-cell>
          <table:table-cell office:value-type="float" office:value="47.398374" calcext:value-type="float">
            <text:p>47,398374</text:p>
          </table:table-cell>
          <table:table-cell office:value-type="float" office:value="90.108192" calcext:value-type="float">
            <text:p>90,10819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046.3930355" calcext:value-type="float">
            <text:p>14046,3930355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45.9071308929575" calcext:value-type="float">
            <text:p>45,9071308929575</text:p>
          </table:table-cell>
          <table:table-cell table:style-name="ce1" office:value-type="float" office:value="78.0487804878049" calcext:value-type="float">
            <text:p>78,0487804878049</text:p>
          </table:table-cell>
          <table:table-cell table:style-name="ce1" office:value-type="float" office:value="21.9512195121951" calcext:value-type="float">
            <text:p>21,9512195121951</text:p>
          </table:table-cell>
          <table:table-cell table:style-name="ce1" office:value-type="float" office:value="27.1777003484321" calcext:value-type="float">
            <text:p>27,1777003484321</text:p>
          </table:table-cell>
          <table:table-cell table:style-name="ce1" office:value-type="float" office:value="17.8861788617886" calcext:value-type="float">
            <text:p>17,8861788617886</text:p>
          </table:table-cell>
          <table:table-cell table:style-name="ce1" office:value-type="float" office:value="9.87224157955865" calcext:value-type="float">
            <text:p>9,87224157955865</text:p>
          </table:table-cell>
          <table:table-cell table:style-name="ce1" office:value-type="float" office:value="21.8350754936121" calcext:value-type="float">
            <text:p>21,8350754936121</text:p>
          </table:table-cell>
          <table:table-cell table:style-name="ce1" office:value-type="float" office:value="56.4459930313589" calcext:value-type="float">
            <text:p>56,4459930313589</text:p>
          </table:table-cell>
          <table:table-cell table:style-name="ce1" office:value-type="float" office:value="21.718931475029" calcext:value-type="float">
            <text:p>21,718931475029</text:p>
          </table:table-cell>
          <table:table-cell table:style-name="ce1" office:value-type="float" office:value="179.807692307692" calcext:value-type="float">
            <text:p>179,807692307692</text:p>
          </table:table-cell>
          <table:table-cell table:style-name="ce1" office:value-type="float" office:value="26.2032085561497" calcext:value-type="float">
            <text:p>26,2032085561497</text:p>
          </table:table-cell>
          <table:table-cell table:style-name="ce1" office:value-type="float" office:value="51.0526315789474" calcext:value-type="float">
            <text:p>51,0526315789474</text:p>
          </table:table-cell>
          <table:table-cell table:style-name="ce1" office:value-type="float" office:value="18.2456140350877" calcext:value-type="float">
            <text:p>18,2456140350877</text:p>
          </table:table-cell>
          <table:table-cell table:style-name="ce1" office:value-type="float" office:value="12.0789779326365" calcext:value-type="float">
            <text:p>12,0789779326365</text:p>
          </table:table-cell>
          <table:table-cell table:style-name="ce1" office:value-type="float" office:value="55.6149732620321" calcext:value-type="float">
            <text:p>55,6149732620321</text:p>
          </table:table-cell>
          <table:table-cell table:style-name="ce1" office:value-type="float" office:value="13.4715025906736" calcext:value-type="float">
            <text:p>13,4715025906736</text:p>
          </table:table-cell>
          <table:table-cell table:style-name="ce1" office:value-type="float" office:value="72.2222222222222" calcext:value-type="float">
            <text:p>72,2222222222222</text:p>
          </table:table-cell>
          <table:table-cell table:style-name="ce1" office:value-type="float" office:value="74.3801652892562" calcext:value-type="float">
            <text:p>74,3801652892562</text:p>
          </table:table-cell>
          <table:table-cell table:style-name="ce1" office:value-type="float" office:value="58.1081081081081" calcext:value-type="float">
            <text:p>58,1081081081081</text:p>
          </table:table-cell>
          <table:table-cell office:value-type="float" office:value="188" calcext:value-type="float">
            <text:p>188,000000</text:p>
          </table:table-cell>
          <table:table-cell office:value-type="float" office:value="187" calcext:value-type="float">
            <text:p>187,000000</text:p>
          </table:table-cell>
          <table:table-cell office:value-type="float" office:value="108" calcext:value-type="float">
            <text:p>108,000000</text:p>
          </table:table-cell>
          <table:table-cell office:value-type="float" office:value="47.619048" calcext:value-type="float">
            <text:p>47,619048</text:p>
          </table:table-cell>
          <table:table-cell office:value-type="float" office:value="90.909092" calcext:value-type="float">
            <text:p>90,90909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656.1374066" calcext:value-type="float">
            <text:p>18656,1374066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42.9357667826894" calcext:value-type="float">
            <text:p>42,9357667826894</text:p>
          </table:table-cell>
          <table:table-cell table:style-name="ce1" office:value-type="float" office:value="64.4408688656476" calcext:value-type="float">
            <text:p>64,4408688656476</text:p>
          </table:table-cell>
          <table:table-cell table:style-name="ce1" office:value-type="float" office:value="35.5591311343524" calcext:value-type="float">
            <text:p>35,5591311343524</text:p>
          </table:table-cell>
          <table:table-cell table:style-name="ce1" office:value-type="float" office:value="21.8020917135961" calcext:value-type="float">
            <text:p>21,8020917135961</text:p>
          </table:table-cell>
          <table:table-cell table:style-name="ce1" office:value-type="float" office:value="16.0096540627514" calcext:value-type="float">
            <text:p>16,0096540627514</text:p>
          </table:table-cell>
          <table:table-cell table:style-name="ce1" office:value-type="float" office:value="8.93000804505229" calcext:value-type="float">
            <text:p>8,93000804505229</text:p>
          </table:table-cell>
          <table:table-cell table:style-name="ce1" office:value-type="float" office:value="24.7787610619469" calcext:value-type="float">
            <text:p>24,7787610619469</text:p>
          </table:table-cell>
          <table:table-cell table:style-name="ce1" office:value-type="float" office:value="56.7980691874497" calcext:value-type="float">
            <text:p>56,7980691874497</text:p>
          </table:table-cell>
          <table:table-cell table:style-name="ce1" office:value-type="float" office:value="18.4231697506034" calcext:value-type="float">
            <text:p>18,4231697506034</text:p>
          </table:table-cell>
          <table:table-cell table:style-name="ce1" office:value-type="float" office:value="121.808510638298" calcext:value-type="float">
            <text:p>121,808510638298</text:p>
          </table:table-cell>
          <table:table-cell table:style-name="ce1" office:value-type="float" office:value="29.2576419213974" calcext:value-type="float">
            <text:p>29,2576419213974</text:p>
          </table:table-cell>
          <table:table-cell table:style-name="ce1" office:value-type="float" office:value="50.4842615012107" calcext:value-type="float">
            <text:p>50,4842615012107</text:p>
          </table:table-cell>
          <table:table-cell table:style-name="ce1" office:value-type="float" office:value="22.7602905569007" calcext:value-type="float">
            <text:p>22,7602905569007</text:p>
          </table:table-cell>
          <table:table-cell table:style-name="ce1" office:value-type="float" office:value="15.124698310539" calcext:value-type="float">
            <text:p>15,124698310539</text:p>
          </table:table-cell>
          <table:table-cell table:style-name="ce1" office:value-type="float" office:value="82.0960698689956" calcext:value-type="float">
            <text:p>82,0960698689956</text:p>
          </table:table-cell>
          <table:table-cell table:style-name="ce1" office:value-type="float" office:value="17.3501577287066" calcext:value-type="float">
            <text:p>17,3501577287066</text:p>
          </table:table-cell>
          <table:table-cell table:style-name="ce1" office:value-type="float" office:value="83.3333333333333" calcext:value-type="float">
            <text:p>83,3333333333333</text:p>
          </table:table-cell>
          <table:table-cell table:style-name="ce1" office:value-type="float" office:value="133.333333333333" calcext:value-type="float">
            <text:p>133,333333333333</text:p>
          </table:table-cell>
          <table:table-cell table:style-name="ce1" office:value-type="float" office:value="114.864864864865" calcext:value-type="float">
            <text:p>114,864864864865</text:p>
          </table:table-cell>
          <table:table-cell office:value-type="float" office:value="308" calcext:value-type="float">
            <text:p>308,000000</text:p>
          </table:table-cell>
          <table:table-cell office:value-type="float" office:value="229" calcext:value-type="float">
            <text:p>229,000000</text:p>
          </table:table-cell>
          <table:table-cell office:value-type="float" office:value="197" calcext:value-type="float">
            <text:p>197,000000</text:p>
          </table:table-cell>
          <table:table-cell office:value-type="float" office:value="47.62671" calcext:value-type="float">
            <text:p>47,626710</text:p>
          </table:table-cell>
          <table:table-cell office:value-type="float" office:value="90.937022" calcext:value-type="float">
            <text:p>90,93702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321.1084223" calcext:value-type="float">
            <text:p>17321,1084223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41.9418981370941" calcext:value-type="float">
            <text:p>41,9418981370941</text:p>
          </table:table-cell>
          <table:table-cell table:style-name="ce1" office:value-type="float" office:value="67.5968992248062" calcext:value-type="float">
            <text:p>67,5968992248062</text:p>
          </table:table-cell>
          <table:table-cell table:style-name="ce1" office:value-type="float" office:value="32.4031007751938" calcext:value-type="float">
            <text:p>32,4031007751938</text:p>
          </table:table-cell>
          <table:table-cell table:style-name="ce1" office:value-type="float" office:value="21.0852713178295" calcext:value-type="float">
            <text:p>21,0852713178295</text:p>
          </table:table-cell>
          <table:table-cell table:style-name="ce1" office:value-type="float" office:value="14.1085271317829" calcext:value-type="float">
            <text:p>14,1085271317829</text:p>
          </table:table-cell>
          <table:table-cell table:style-name="ce1" office:value-type="float" office:value="6.58914728682171" calcext:value-type="float">
            <text:p>6,58914728682171</text:p>
          </table:table-cell>
          <table:table-cell table:style-name="ce1" office:value-type="float" office:value="23.4883720930233" calcext:value-type="float">
            <text:p>23,4883720930233</text:p>
          </table:table-cell>
          <table:table-cell table:style-name="ce1" office:value-type="float" office:value="58.9922480620155" calcext:value-type="float">
            <text:p>58,9922480620155</text:p>
          </table:table-cell>
          <table:table-cell table:style-name="ce1" office:value-type="float" office:value="17.5193798449612" calcext:value-type="float">
            <text:p>17,5193798449612</text:p>
          </table:table-cell>
          <table:table-cell table:style-name="ce1" office:value-type="float" office:value="128.409090909091" calcext:value-type="float">
            <text:p>128,409090909091</text:p>
          </table:table-cell>
          <table:table-cell table:style-name="ce1" office:value-type="float" office:value="16.8141592920354" calcext:value-type="float">
            <text:p>16,8141592920354</text:p>
          </table:table-cell>
          <table:table-cell table:style-name="ce1" office:value-type="float" office:value="45.2702702702703" calcext:value-type="float">
            <text:p>45,2702702702703</text:p>
          </table:table-cell>
          <table:table-cell table:style-name="ce1" office:value-type="float" office:value="19.8198198198198" calcext:value-type="float">
            <text:p>19,8198198198198</text:p>
          </table:table-cell>
          <table:table-cell table:style-name="ce1" office:value-type="float" office:value="13.6434108527132" calcext:value-type="float">
            <text:p>13,6434108527132</text:p>
          </table:table-cell>
          <table:table-cell table:style-name="ce1" office:value-type="float" office:value="77.8761061946903" calcext:value-type="float">
            <text:p>77,8761061946903</text:p>
          </table:table-cell>
          <table:table-cell table:style-name="ce1" office:value-type="float" office:value="17.6656151419558" calcext:value-type="float">
            <text:p>17,6656151419558</text:p>
          </table:table-cell>
          <table:table-cell table:style-name="ce1" office:value-type="float" office:value="91.8032786885246" calcext:value-type="float">
            <text:p>91,8032786885246</text:p>
          </table:table-cell>
          <table:table-cell table:style-name="ce1" office:value-type="float" office:value="144.915254237288" calcext:value-type="float">
            <text:p>144,915254237288</text:p>
          </table:table-cell>
          <table:table-cell table:style-name="ce1" office:value-type="float" office:value="105.194805194805" calcext:value-type="float">
            <text:p>105,194805194805</text:p>
          </table:table-cell>
          <table:table-cell office:value-type="float" office:value="303" calcext:value-type="float">
            <text:p>303,000000</text:p>
          </table:table-cell>
          <table:table-cell office:value-type="float" office:value="226" calcext:value-type="float">
            <text:p>226,000000</text:p>
          </table:table-cell>
          <table:table-cell office:value-type="float" office:value="190" calcext:value-type="float">
            <text:p>190,000000</text:p>
          </table:table-cell>
          <table:table-cell office:value-type="float" office:value="49.844961" calcext:value-type="float">
            <text:p>49,844961</text:p>
          </table:table-cell>
          <table:table-cell office:value-type="float" office:value="99.381761" calcext:value-type="float">
            <text:p>99,38176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2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245.0767527" calcext:value-type="float">
            <text:p>30245,0767527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45.5717822451625" calcext:value-type="float">
            <text:p>45,5717822451625</text:p>
          </table:table-cell>
          <table:table-cell table:style-name="ce1" office:value-type="float" office:value="79.1033434650456" calcext:value-type="float">
            <text:p>79,1033434650456</text:p>
          </table:table-cell>
          <table:table-cell table:style-name="ce1" office:value-type="float" office:value="20.8966565349544" calcext:value-type="float">
            <text:p>20,8966565349544</text:p>
          </table:table-cell>
          <table:table-cell table:style-name="ce1" office:value-type="float" office:value="27.3556231003039" calcext:value-type="float">
            <text:p>27,3556231003039</text:p>
          </table:table-cell>
          <table:table-cell table:style-name="ce1" office:value-type="float" office:value="15.6534954407295" calcext:value-type="float">
            <text:p>15,6534954407295</text:p>
          </table:table-cell>
          <table:table-cell table:style-name="ce1" office:value-type="float" office:value="7.37082066869301" calcext:value-type="float">
            <text:p>7,37082066869301</text:p>
          </table:table-cell>
          <table:table-cell table:style-name="ce1" office:value-type="float" office:value="20.0607902735562" calcext:value-type="float">
            <text:p>20,0607902735562</text:p>
          </table:table-cell>
          <table:table-cell table:style-name="ce1" office:value-type="float" office:value="58.6626139817629" calcext:value-type="float">
            <text:p>58,6626139817629</text:p>
          </table:table-cell>
          <table:table-cell table:style-name="ce1" office:value-type="float" office:value="21.2765957446808" calcext:value-type="float">
            <text:p>21,2765957446808</text:p>
          </table:table-cell>
          <table:table-cell table:style-name="ce1" office:value-type="float" office:value="181.818181818182" calcext:value-type="float">
            <text:p>181,818181818182</text:p>
          </table:table-cell>
          <table:table-cell table:style-name="ce1" office:value-type="float" office:value="18.5714285714286" calcext:value-type="float">
            <text:p>18,5714285714286</text:p>
          </table:table-cell>
          <table:table-cell table:style-name="ce1" office:value-type="float" office:value="49.2063492063492" calcext:value-type="float">
            <text:p>49,2063492063492</text:p>
          </table:table-cell>
          <table:table-cell table:style-name="ce1" office:value-type="float" office:value="17.4603174603175" calcext:value-type="float">
            <text:p>17,4603174603175</text:p>
          </table:table-cell>
          <table:table-cell table:style-name="ce1" office:value-type="float" office:value="11.7021276595745" calcext:value-type="float">
            <text:p>11,70212765957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.8384879725086" calcext:value-type="float">
            <text:p>16,8384879725086</text:p>
          </table:table-cell>
          <table:table-cell table:style-name="ce1" office:value-type="float" office:value="104.255319148936" calcext:value-type="float">
            <text:p>104,255319148936</text:p>
          </table:table-cell>
          <table:table-cell table:style-name="ce1" office:value-type="float" office:value="76.7567567567568" calcext:value-type="float">
            <text:p>76,7567567567568</text:p>
          </table:table-cell>
          <table:table-cell table:style-name="ce1" office:value-type="float" office:value="77.4193548387097" calcext:value-type="float">
            <text:p>77,4193548387097</text:p>
          </table:table-cell>
          <table:table-cell office:value-type="float" office:value="264" calcext:value-type="float">
            <text:p>264,000000</text:p>
          </table:table-cell>
          <table:table-cell office:value-type="float" office:value="280" calcext:value-type="float">
            <text:p>280,000000</text:p>
          </table:table-cell>
          <table:table-cell office:value-type="float" office:value="168" calcext:value-type="float">
            <text:p>168,000000</text:p>
          </table:table-cell>
          <table:table-cell office:value-type="float" office:value="49.696049" calcext:value-type="float">
            <text:p>49,696049</text:p>
          </table:table-cell>
          <table:table-cell office:value-type="float" office:value="98.791542" calcext:value-type="float">
            <text:p>98,79154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2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560.1184971" calcext:value-type="float">
            <text:p>23560,1184971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49.8422610098056" calcext:value-type="float">
            <text:p>49,8422610098056</text:p>
          </table:table-cell>
          <table:table-cell table:style-name="ce1" office:value-type="float" office:value="85.833831440526" calcext:value-type="float">
            <text:p>85,833831440526</text:p>
          </table:table-cell>
          <table:table-cell table:style-name="ce1" office:value-type="float" office:value="14.166168559474" calcext:value-type="float">
            <text:p>14,166168559474</text:p>
          </table:table-cell>
          <table:table-cell table:style-name="ce1" office:value-type="float" office:value="41.3628212791393" calcext:value-type="float">
            <text:p>41,3628212791393</text:p>
          </table:table-cell>
          <table:table-cell table:style-name="ce1" office:value-type="float" office:value="20.3227734608488" calcext:value-type="float">
            <text:p>20,3227734608488</text:p>
          </table:table-cell>
          <table:table-cell table:style-name="ce1" office:value-type="float" office:value="7.89001793185894" calcext:value-type="float">
            <text:p>7,89001793185894</text:p>
          </table:table-cell>
          <table:table-cell table:style-name="ce1" office:value-type="float" office:value="17.4536760310819" calcext:value-type="float">
            <text:p>17,4536760310819</text:p>
          </table:table-cell>
          <table:table-cell table:style-name="ce1" office:value-type="float" office:value="52.4208009563658" calcext:value-type="float">
            <text:p>52,4208009563658</text:p>
          </table:table-cell>
          <table:table-cell table:style-name="ce1" office:value-type="float" office:value="30.1255230125523" calcext:value-type="float">
            <text:p>30,1255230125523</text:p>
          </table:table-cell>
          <table:table-cell table:style-name="ce1" office:value-type="float" office:value="307.317073170732" calcext:value-type="float">
            <text:p>307,317073170732</text:p>
          </table:table-cell>
          <table:table-cell table:style-name="ce1" office:value-type="float" office:value="13.0952380952381" calcext:value-type="float">
            <text:p>13,0952380952381</text:p>
          </table:table-cell>
          <table:table-cell table:style-name="ce1" office:value-type="float" office:value="66.4676616915423" calcext:value-type="float">
            <text:p>66,4676616915423</text:p>
          </table:table-cell>
          <table:table-cell table:style-name="ce1" office:value-type="float" office:value="16.318407960199" calcext:value-type="float">
            <text:p>16,318407960199</text:p>
          </table:table-cell>
          <table:table-cell table:style-name="ce1" office:value-type="float" office:value="9.80274955170353" calcext:value-type="float">
            <text:p>9,80274955170353</text:p>
          </table:table-cell>
          <table:table-cell table:style-name="ce1" office:value-type="float" office:value="32.5396825396825" calcext:value-type="float">
            <text:p>32,5396825396825</text:p>
          </table:table-cell>
          <table:table-cell table:style-name="ce1" office:value-type="float" office:value="16.3763066202091" calcext:value-type="float">
            <text:p>16,3763066202091</text:p>
          </table:table-cell>
          <table:table-cell table:style-name="ce1" office:value-type="float" office:value="83.9285714285714" calcext:value-type="float">
            <text:p>83,92857142857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0.4347826086957" calcext:value-type="float">
            <text:p>80,4347826086957</text:p>
          </table:table-cell>
          <table:table-cell office:value-type="float" office:value="292" calcext:value-type="float">
            <text:p>292,000000</text:p>
          </table:table-cell>
          <table:table-cell office:value-type="float" office:value="504" calcext:value-type="float">
            <text:p>504,000000</text:p>
          </table:table-cell>
          <table:table-cell office:value-type="float" office:value="175" calcext:value-type="float">
            <text:p>175,000000</text:p>
          </table:table-cell>
          <table:table-cell office:value-type="float" office:value="49.731022" calcext:value-type="float">
            <text:p>49,731022</text:p>
          </table:table-cell>
          <table:table-cell office:value-type="float" office:value="98.929845" calcext:value-type="float">
            <text:p>98,92984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2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298.8363793" calcext:value-type="float">
            <text:p>27298,8363793</text:p>
          </table:table-cell>
          <table:table-cell table:style-name="ce1" office:value-type="float" office:value="1558" calcext:value-type="float">
            <text:p>1558</text:p>
          </table:table-cell>
          <table:table-cell table:style-name="ce1" office:value-type="float" office:value="45.3965639796893" calcext:value-type="float">
            <text:p>45,3965639796893</text:p>
          </table:table-cell>
          <table:table-cell table:style-name="ce1" office:value-type="float" office:value="74.1335044929397" calcext:value-type="float">
            <text:p>74,1335044929397</text:p>
          </table:table-cell>
          <table:table-cell table:style-name="ce1" office:value-type="float" office:value="25.8664955070603" calcext:value-type="float">
            <text:p>25,8664955070603</text:p>
          </table:table-cell>
          <table:table-cell table:style-name="ce1" office:value-type="float" office:value="28.1129653401797" calcext:value-type="float">
            <text:p>28,1129653401797</text:p>
          </table:table-cell>
          <table:table-cell table:style-name="ce1" office:value-type="float" office:value="19.4480102695764" calcext:value-type="float">
            <text:p>19,4480102695764</text:p>
          </table:table-cell>
          <table:table-cell table:style-name="ce1" office:value-type="float" office:value="10.5263157894737" calcext:value-type="float">
            <text:p>10,5263157894737</text:p>
          </table:table-cell>
          <table:table-cell table:style-name="ce1" office:value-type="float" office:value="22.785622593068" calcext:value-type="float">
            <text:p>22,785622593068</text:p>
          </table:table-cell>
          <table:table-cell table:style-name="ce1" office:value-type="float" office:value="53.9152759948652" calcext:value-type="float">
            <text:p>53,9152759948652</text:p>
          </table:table-cell>
          <table:table-cell table:style-name="ce1" office:value-type="float" office:value="23.2991014120668" calcext:value-type="float">
            <text:p>23,2991014120668</text:p>
          </table:table-cell>
          <table:table-cell table:style-name="ce1" office:value-type="float" office:value="177.073170731707" calcext:value-type="float">
            <text:p>177,073170731707</text:p>
          </table:table-cell>
          <table:table-cell table:style-name="ce1" office:value-type="float" office:value="27.5482093663912" calcext:value-type="float">
            <text:p>27,5482093663912</text:p>
          </table:table-cell>
          <table:table-cell table:style-name="ce1" office:value-type="float" office:value="57.3737373737374" calcext:value-type="float">
            <text:p>57,3737373737374</text:p>
          </table:table-cell>
          <table:table-cell table:style-name="ce1" office:value-type="float" office:value="20.7070707070707" calcext:value-type="float">
            <text:p>20,7070707070707</text:p>
          </table:table-cell>
          <table:table-cell table:style-name="ce1" office:value-type="float" office:value="13.1578947368421" calcext:value-type="float">
            <text:p>13,1578947368421</text:p>
          </table:table-cell>
          <table:table-cell table:style-name="ce1" office:value-type="float" office:value="56.4738292011019" calcext:value-type="float">
            <text:p>56,4738292011019</text:p>
          </table:table-cell>
          <table:table-cell table:style-name="ce1" office:value-type="float" office:value="19.8142414860681" calcext:value-type="float">
            <text:p>19,8142414860681</text:p>
          </table:table-cell>
          <table:table-cell table:style-name="ce1" office:value-type="float" office:value="112.280701754386" calcext:value-type="float">
            <text:p>112,280701754386</text:p>
          </table:table-cell>
          <table:table-cell table:style-name="ce1" office:value-type="float" office:value="112.048192771084" calcext:value-type="float">
            <text:p>112,048192771084</text:p>
          </table:table-cell>
          <table:table-cell table:style-name="ce1" office:value-type="float" office:value="77.6785714285714" calcext:value-type="float">
            <text:p>77,6785714285714</text:p>
          </table:table-cell>
          <table:table-cell office:value-type="float" office:value="355" calcext:value-type="float">
            <text:p>355,000000</text:p>
          </table:table-cell>
          <table:table-cell office:value-type="float" office:value="363" calcext:value-type="float">
            <text:p>363,000000</text:p>
          </table:table-cell>
          <table:table-cell office:value-type="float" office:value="213" calcext:value-type="float">
            <text:p>213,000000</text:p>
          </table:table-cell>
          <table:table-cell office:value-type="float" office:value="49.101412" calcext:value-type="float">
            <text:p>49,101412</text:p>
          </table:table-cell>
          <table:table-cell office:value-type="float" office:value="96.469104" calcext:value-type="float">
            <text:p>96,46910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2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7650.043475" calcext:value-type="float">
            <text:p>167650,043475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41.1610165617429" calcext:value-type="float">
            <text:p>41,1610165617429</text:p>
          </table:table-cell>
          <table:table-cell table:style-name="ce1" office:value-type="float" office:value="67.1546203110704" calcext:value-type="float">
            <text:p>67,1546203110704</text:p>
          </table:table-cell>
          <table:table-cell table:style-name="ce1" office:value-type="float" office:value="32.8453796889296" calcext:value-type="float">
            <text:p>32,8453796889296</text:p>
          </table:table-cell>
          <table:table-cell table:style-name="ce1" office:value-type="float" office:value="20.8600182982617" calcext:value-type="float">
            <text:p>20,8600182982617</text:p>
          </table:table-cell>
          <table:table-cell table:style-name="ce1" office:value-type="float" office:value="13.1747483989021" calcext:value-type="float">
            <text:p>13,1747483989021</text:p>
          </table:table-cell>
          <table:table-cell table:style-name="ce1" office:value-type="float" office:value="6.95333943275389" calcext:value-type="float">
            <text:p>6,95333943275389</text:p>
          </table:table-cell>
          <table:table-cell table:style-name="ce1" office:value-type="float" office:value="26.715462031107" calcext:value-type="float">
            <text:p>26,715462031107</text:p>
          </table:table-cell>
          <table:table-cell table:style-name="ce1" office:value-type="float" office:value="56.6331198536139" calcext:value-type="float">
            <text:p>56,6331198536139</text:p>
          </table:table-cell>
          <table:table-cell table:style-name="ce1" office:value-type="float" office:value="16.6514181152791" calcext:value-type="float">
            <text:p>16,6514181152791</text:p>
          </table:table-cell>
          <table:table-cell table:style-name="ce1" office:value-type="float" office:value="102.824858757062" calcext:value-type="float">
            <text:p>102,824858757062</text:p>
          </table:table-cell>
          <table:table-cell table:style-name="ce1" office:value-type="float" office:value="27.4725274725275" calcext:value-type="float">
            <text:p>27,4725274725275</text:p>
          </table:table-cell>
          <table:table-cell table:style-name="ce1" office:value-type="float" office:value="48.9100817438692" calcext:value-type="float">
            <text:p>48,9100817438692</text:p>
          </table:table-cell>
          <table:table-cell table:style-name="ce1" office:value-type="float" office:value="24.1144414168937" calcext:value-type="float">
            <text:p>24,1144414168937</text:p>
          </table:table-cell>
          <table:table-cell table:style-name="ce1" office:value-type="float" office:value="16.1939615736505" calcext:value-type="float">
            <text:p>16,1939615736505</text:p>
          </table:table-cell>
          <table:table-cell table:style-name="ce1" office:value-type="float" office:value="97.2527472527473" calcext:value-type="float">
            <text:p>97,2527472527473</text:p>
          </table:table-cell>
          <table:table-cell table:style-name="ce1" office:value-type="float" office:value="24.8979591836735" calcext:value-type="float">
            <text:p>24,8979591836735</text:p>
          </table:table-cell>
          <table:table-cell table:style-name="ce1" office:value-type="float" office:value="110.909090909091" calcext:value-type="float">
            <text:p>110,909090909091</text:p>
          </table:table-cell>
          <table:table-cell table:style-name="ce1" office:value-type="float" office:value="133.94495412844" calcext:value-type="float">
            <text:p>133,94495412844</text:p>
          </table:table-cell>
          <table:table-cell table:style-name="ce1" office:value-type="float" office:value="102.985074626866" calcext:value-type="float">
            <text:p>102,985074626866</text:p>
          </table:table-cell>
          <table:table-cell office:value-type="float" office:value="292" calcext:value-type="float">
            <text:p>292,000000</text:p>
          </table:table-cell>
          <table:table-cell office:value-type="float" office:value="182" calcext:value-type="float">
            <text:p>182,000000</text:p>
          </table:table-cell>
          <table:table-cell office:value-type="float" office:value="184" calcext:value-type="float">
            <text:p>184,000000</text:p>
          </table:table-cell>
          <table:table-cell office:value-type="float" office:value="51.418115" calcext:value-type="float">
            <text:p>51,418115</text:p>
          </table:table-cell>
          <table:table-cell office:value-type="float" office:value="105.83804" calcext:value-type="float">
            <text:p>105,83804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2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5968.7805714" calcext:value-type="float">
            <text:p>45968,7805714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41.321773215603" calcext:value-type="float">
            <text:p>41,321773215603</text:p>
          </table:table-cell>
          <table:table-cell table:style-name="ce1" office:value-type="float" office:value="68.1954137587238" calcext:value-type="float">
            <text:p>68,1954137587238</text:p>
          </table:table-cell>
          <table:table-cell table:style-name="ce1" office:value-type="float" office:value="31.8045862412762" calcext:value-type="float">
            <text:p>31,8045862412762</text:p>
          </table:table-cell>
          <table:table-cell table:style-name="ce1" office:value-type="float" office:value="22.9312063808574" calcext:value-type="float">
            <text:p>22,9312063808574</text:p>
          </table:table-cell>
          <table:table-cell table:style-name="ce1" office:value-type="float" office:value="13.3599202392822" calcext:value-type="float">
            <text:p>13,3599202392822</text:p>
          </table:table-cell>
          <table:table-cell table:style-name="ce1" office:value-type="float" office:value="5.98205383848455" calcext:value-type="float">
            <text:p>5,98205383848455</text:p>
          </table:table-cell>
          <table:table-cell table:style-name="ce1" office:value-type="float" office:value="25.8225324027916" calcext:value-type="float">
            <text:p>25,8225324027916</text:p>
          </table:table-cell>
          <table:table-cell table:style-name="ce1" office:value-type="float" office:value="56.2313060817547" calcext:value-type="float">
            <text:p>56,2313060817547</text:p>
          </table:table-cell>
          <table:table-cell table:style-name="ce1" office:value-type="float" office:value="17.9461615154536" calcext:value-type="float">
            <text:p>17,9461615154536</text:p>
          </table:table-cell>
          <table:table-cell table:style-name="ce1" office:value-type="float" office:value="105.263157894737" calcext:value-type="float">
            <text:p>105,263157894737</text:p>
          </table:table-cell>
          <table:table-cell table:style-name="ce1" office:value-type="float" office:value="23.8888888888889" calcext:value-type="float">
            <text:p>23,8888888888889</text:p>
          </table:table-cell>
          <table:table-cell table:style-name="ce1" office:value-type="float" office:value="53.8343558282209" calcext:value-type="float">
            <text:p>53,8343558282209</text:p>
          </table:table-cell>
          <table:table-cell table:style-name="ce1" office:value-type="float" office:value="26.2269938650307" calcext:value-type="float">
            <text:p>26,2269938650307</text:p>
          </table:table-cell>
          <table:table-cell table:style-name="ce1" office:value-type="float" office:value="17.048853439681" calcext:value-type="float">
            <text:p>17,0488534396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.5067873303167" calcext:value-type="float">
            <text:p>28,5067873303167</text:p>
          </table:table-cell>
          <table:table-cell table:style-name="ce1" office:value-type="float" office:value="131.25" calcext:value-type="float">
            <text:p>131,25</text:p>
          </table:table-cell>
          <table:table-cell table:style-name="ce1" office:value-type="float" office:value="108.73786407767" calcext:value-type="float">
            <text:p>108,73786407767</text:p>
          </table:table-cell>
          <table:table-cell table:style-name="ce1" office:value-type="float" office:value="105.263157894737" calcext:value-type="float">
            <text:p>105,263157894737</text:p>
          </table:table-cell>
          <table:table-cell office:value-type="float" office:value="259" calcext:value-type="float">
            <text:p>259,000000</text:p>
          </table:table-cell>
          <table:table-cell office:value-type="float" office:value="180" calcext:value-type="float">
            <text:p>180,000000</text:p>
          </table:table-cell>
          <table:table-cell office:value-type="float" office:value="178" calcext:value-type="float">
            <text:p>178,000000</text:p>
          </table:table-cell>
          <table:table-cell office:value-type="float" office:value="51.14656" calcext:value-type="float">
            <text:p>51,146560</text:p>
          </table:table-cell>
          <table:table-cell office:value-type="float" office:value="104.693876" calcext:value-type="float">
            <text:p>104,69387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2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997.3392369" calcext:value-type="float">
            <text:p>14997,3392369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47.1968260263564" calcext:value-type="float">
            <text:p>47,1968260263564</text:p>
          </table:table-cell>
          <table:table-cell table:style-name="ce1" office:value-type="float" office:value="82.0353063343718" calcext:value-type="float">
            <text:p>82,0353063343718</text:p>
          </table:table-cell>
          <table:table-cell table:style-name="ce1" office:value-type="float" office:value="17.9646936656282" calcext:value-type="float">
            <text:p>17,9646936656282</text:p>
          </table:table-cell>
          <table:table-cell table:style-name="ce1" office:value-type="float" office:value="31.3603322949117" calcext:value-type="float">
            <text:p>31,3603322949117</text:p>
          </table:table-cell>
          <table:table-cell table:style-name="ce1" office:value-type="float" office:value="21.3914849428868" calcext:value-type="float">
            <text:p>21,3914849428868</text:p>
          </table:table-cell>
          <table:table-cell table:style-name="ce1" office:value-type="float" office:value="9.96884735202492" calcext:value-type="float">
            <text:p>9,96884735202492</text:p>
          </table:table-cell>
          <table:table-cell table:style-name="ce1" office:value-type="float" office:value="20.2492211838006" calcext:value-type="float">
            <text:p>20,2492211838006</text:p>
          </table:table-cell>
          <table:table-cell table:style-name="ce1" office:value-type="float" office:value="53.6863966770509" calcext:value-type="float">
            <text:p>53,6863966770509</text:p>
          </table:table-cell>
          <table:table-cell table:style-name="ce1" office:value-type="float" office:value="26.0643821391485" calcext:value-type="float">
            <text:p>26,0643821391485</text:p>
          </table:table-cell>
          <table:table-cell table:style-name="ce1" office:value-type="float" office:value="218.260869565217" calcext:value-type="float">
            <text:p>218,260869565217</text:p>
          </table:table-cell>
          <table:table-cell table:style-name="ce1" office:value-type="float" office:value="25.0996015936255" calcext:value-type="float">
            <text:p>25,0996015936255</text:p>
          </table:table-cell>
          <table:table-cell table:style-name="ce1" office:value-type="float" office:value="61.3065326633166" calcext:value-type="float">
            <text:p>61,3065326633166</text:p>
          </table:table-cell>
          <table:table-cell table:style-name="ce1" office:value-type="float" office:value="19.2629815745394" calcext:value-type="float">
            <text:p>19,2629815745394</text:p>
          </table:table-cell>
          <table:table-cell table:style-name="ce1" office:value-type="float" office:value="11.9418483904465" calcext:value-type="float">
            <text:p>11,9418483904465</text:p>
          </table:table-cell>
          <table:table-cell table:style-name="ce1" office:value-type="float" office:value="45.8167330677291" calcext:value-type="float">
            <text:p>45,8167330677291</text:p>
          </table:table-cell>
          <table:table-cell table:style-name="ce1" office:value-type="float" office:value="20.8955223880597" calcext:value-type="float">
            <text:p>20,8955223880597</text:p>
          </table:table-cell>
          <table:table-cell table:style-name="ce1" office:value-type="float" office:value="110.526315789474" calcext:value-type="float">
            <text:p>110,526315789474</text:p>
          </table:table-cell>
          <table:table-cell table:style-name="ce1" office:value-type="float" office:value="80.1587301587302" calcext:value-type="float">
            <text:p>80,1587301587302</text:p>
          </table:table-cell>
          <table:table-cell table:style-name="ce1" office:value-type="float" office:value="67.6470588235294" calcext:value-type="float">
            <text:p>67,6470588235294</text:p>
          </table:table-cell>
          <table:table-cell office:value-type="float" office:value="195" calcext:value-type="float">
            <text:p>195,000000</text:p>
          </table:table-cell>
          <table:table-cell office:value-type="float" office:value="251" calcext:value-type="float">
            <text:p>251,000000</text:p>
          </table:table-cell>
          <table:table-cell office:value-type="float" office:value="120" calcext:value-type="float">
            <text:p>120,000000</text:p>
          </table:table-cell>
          <table:table-cell office:value-type="float" office:value="48.805815" calcext:value-type="float">
            <text:p>48,805815</text:p>
          </table:table-cell>
          <table:table-cell office:value-type="float" office:value="95.334685" calcext:value-type="float">
            <text:p>95,33468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2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395.2273809" calcext:value-type="float">
            <text:p>20395,2273809</text:p>
          </table:table-cell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46.3869756783989" calcext:value-type="float">
            <text:p>46,3869756783989</text:p>
          </table:table-cell>
          <table:table-cell table:style-name="ce1" office:value-type="float" office:value="76.9230769230769" calcext:value-type="float">
            <text:p>76,9230769230769</text:p>
          </table:table-cell>
          <table:table-cell table:style-name="ce1" office:value-type="float" office:value="23.0769230769231" calcext:value-type="float">
            <text:p>23,0769230769231</text:p>
          </table:table-cell>
          <table:table-cell table:style-name="ce1" office:value-type="float" office:value="32.215647600263" calcext:value-type="float">
            <text:p>32,215647600263</text:p>
          </table:table-cell>
          <table:table-cell table:style-name="ce1" office:value-type="float" office:value="22.4852071005917" calcext:value-type="float">
            <text:p>22,4852071005917</text:p>
          </table:table-cell>
          <table:table-cell table:style-name="ce1" office:value-type="float" office:value="7.75805391190007" calcext:value-type="float">
            <text:p>7,75805391190007</text:p>
          </table:table-cell>
          <table:table-cell table:style-name="ce1" office:value-type="float" office:value="22.0249835634451" calcext:value-type="float">
            <text:p>22,0249835634451</text:p>
          </table:table-cell>
          <table:table-cell table:style-name="ce1" office:value-type="float" office:value="50.9533201840894" calcext:value-type="float">
            <text:p>50,9533201840894</text:p>
          </table:table-cell>
          <table:table-cell table:style-name="ce1" office:value-type="float" office:value="27.0216962524655" calcext:value-type="float">
            <text:p>27,0216962524655</text:p>
          </table:table-cell>
          <table:table-cell table:style-name="ce1" office:value-type="float" office:value="208.629441624365" calcext:value-type="float">
            <text:p>208,629441624365</text:p>
          </table:table-cell>
          <table:table-cell table:style-name="ce1" office:value-type="float" office:value="11.6788321167883" calcext:value-type="float">
            <text:p>11,6788321167883</text:p>
          </table:table-cell>
          <table:table-cell table:style-name="ce1" office:value-type="float" office:value="66.5936473165389" calcext:value-type="float">
            <text:p>66,5936473165389</text:p>
          </table:table-cell>
          <table:table-cell table:style-name="ce1" office:value-type="float" office:value="21.5772179627601" calcext:value-type="float">
            <text:p>21,5772179627601</text:p>
          </table:table-cell>
          <table:table-cell table:style-name="ce1" office:value-type="float" office:value="12.9520052596976" calcext:value-type="float">
            <text:p>12,9520052596976</text:p>
          </table:table-cell>
          <table:table-cell table:style-name="ce1" office:value-type="float" office:value="47.9318734793187" calcext:value-type="float">
            <text:p>47,9318734793187</text:p>
          </table:table-cell>
          <table:table-cell table:style-name="ce1" office:value-type="float" office:value="17.9661016949153" calcext:value-type="float">
            <text:p>17,9661016949153</text:p>
          </table:table-cell>
          <table:table-cell table:style-name="ce1" office:value-type="float" office:value="81.5384615384615" calcext:value-type="float">
            <text:p>81,5384615384615</text:p>
          </table:table-cell>
          <table:table-cell table:style-name="ce1" office:value-type="float" office:value="92.2619047619048" calcext:value-type="float">
            <text:p>92,2619047619048</text:p>
          </table:table-cell>
          <table:table-cell table:style-name="ce1" office:value-type="float" office:value="102.564102564103" calcext:value-type="float">
            <text:p>102,564102564103</text:p>
          </table:table-cell>
          <table:table-cell office:value-type="float" office:value="335" calcext:value-type="float">
            <text:p>335,000000</text:p>
          </table:table-cell>
          <table:table-cell office:value-type="float" office:value="411" calcext:value-type="float">
            <text:p>411,000000</text:p>
          </table:table-cell>
          <table:table-cell office:value-type="float" office:value="208" calcext:value-type="float">
            <text:p>208,000000</text:p>
          </table:table-cell>
          <table:table-cell office:value-type="float" office:value="50.493097" calcext:value-type="float">
            <text:p>50,493097</text:p>
          </table:table-cell>
          <table:table-cell office:value-type="float" office:value="101.992033" calcext:value-type="float">
            <text:p>101,99203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2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323.5815387" calcext:value-type="float">
            <text:p>13323,5815387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46.7460569598418" calcext:value-type="float">
            <text:p>46,7460569598418</text:p>
          </table:table-cell>
          <table:table-cell table:style-name="ce1" office:value-type="float" office:value="86.8823000898473" calcext:value-type="float">
            <text:p>86,8823000898473</text:p>
          </table:table-cell>
          <table:table-cell table:style-name="ce1" office:value-type="float" office:value="13.1176999101527" calcext:value-type="float">
            <text:p>13,1176999101527</text:p>
          </table:table-cell>
          <table:table-cell table:style-name="ce1" office:value-type="float" office:value="32.0754716981132" calcext:value-type="float">
            <text:p>32,0754716981132</text:p>
          </table:table-cell>
          <table:table-cell table:style-name="ce1" office:value-type="float" office:value="23.989218328841" calcext:value-type="float">
            <text:p>23,989218328841</text:p>
          </table:table-cell>
          <table:table-cell table:style-name="ce1" office:value-type="float" office:value="7.36747529200359" calcext:value-type="float">
            <text:p>7,36747529200359</text:p>
          </table:table-cell>
          <table:table-cell table:style-name="ce1" office:value-type="float" office:value="21.5633423180593" calcext:value-type="float">
            <text:p>21,5633423180593</text:p>
          </table:table-cell>
          <table:table-cell table:style-name="ce1" office:value-type="float" office:value="50.5840071877808" calcext:value-type="float">
            <text:p>50,5840071877808</text:p>
          </table:table-cell>
          <table:table-cell table:style-name="ce1" office:value-type="float" office:value="27.8526504941599" calcext:value-type="float">
            <text:p>27,8526504941599</text:p>
          </table:table-cell>
          <table:table-cell table:style-name="ce1" office:value-type="float" office:value="210.884353741497" calcext:value-type="float">
            <text:p>210,884353741497</text:p>
          </table:table-cell>
          <table:table-cell table:style-name="ce1" office:value-type="float" office:value="13.8709677419355" calcext:value-type="float">
            <text:p>13,8709677419355</text:p>
          </table:table-cell>
          <table:table-cell table:style-name="ce1" office:value-type="float" office:value="69.6646341463415" calcext:value-type="float">
            <text:p>69,6646341463415</text:p>
          </table:table-cell>
          <table:table-cell table:style-name="ce1" office:value-type="float" office:value="22.4085365853659" calcext:value-type="float">
            <text:p>22,4085365853659</text:p>
          </table:table-cell>
          <table:table-cell table:style-name="ce1" office:value-type="float" office:value="13.2075471698113" calcext:value-type="float">
            <text:p>13,2075471698113</text:p>
          </table:table-cell>
          <table:table-cell table:style-name="ce1" office:value-type="float" office:value="47.4193548387097" calcext:value-type="float">
            <text:p>47,4193548387097</text:p>
          </table:table-cell>
          <table:table-cell table:style-name="ce1" office:value-type="float" office:value="15.7205240174673" calcext:value-type="float">
            <text:p>15,72052401746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8.9655172413793" calcext:value-type="float">
            <text:p>68,9655172413793</text:p>
          </table:table-cell>
          <table:table-cell office:value-type="float" office:value="240" calcext:value-type="float">
            <text:p>240,000000</text:p>
          </table:table-cell>
          <table:table-cell office:value-type="float" office:value="310" calcext:value-type="float">
            <text:p>310,000000</text:p>
          </table:table-cell>
          <table:table-cell office:value-type="float" office:value="164" calcext:value-type="float">
            <text:p>164,000000</text:p>
          </table:table-cell>
          <table:table-cell office:value-type="float" office:value="48.51752" calcext:value-type="float">
            <text:p>48,517520</text:p>
          </table:table-cell>
          <table:table-cell office:value-type="float" office:value="94.240837" calcext:value-type="float">
            <text:p>94,24083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3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953.8308093" calcext:value-type="float">
            <text:p>17953,8308093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52.4358246378634" calcext:value-type="float">
            <text:p>52,4358246378634</text:p>
          </table:table-cell>
          <table:table-cell table:style-name="ce1" office:value-type="float" office:value="93.4948979591837" calcext:value-type="float">
            <text:p>93,4948979591837</text:p>
          </table:table-cell>
          <table:table-cell table:style-name="ce1" office:value-type="float" office:value="6.50510204081633" calcext:value-type="float">
            <text:p>6,50510204081633</text:p>
          </table:table-cell>
          <table:table-cell table:style-name="ce1" office:value-type="float" office:value="45.6632653061225" calcext:value-type="float">
            <text:p>45,6632653061225</text:p>
          </table:table-cell>
          <table:table-cell table:style-name="ce1" office:value-type="float" office:value="27.0408163265306" calcext:value-type="float">
            <text:p>27,0408163265306</text:p>
          </table:table-cell>
          <table:table-cell table:style-name="ce1" office:value-type="float" office:value="8.16326530612245" calcext:value-type="float">
            <text:p>8,16326530612245</text:p>
          </table:table-cell>
          <table:table-cell table:style-name="ce1" office:value-type="float" office:value="16.9642857142857" calcext:value-type="float">
            <text:p>16,9642857142857</text:p>
          </table:table-cell>
          <table:table-cell table:style-name="ce1" office:value-type="float" office:value="46.4285714285714" calcext:value-type="float">
            <text:p>46,4285714285714</text:p>
          </table:table-cell>
          <table:table-cell table:style-name="ce1" office:value-type="float" office:value="36.6071428571429" calcext:value-type="float">
            <text:p>36,6071428571429</text:p>
          </table:table-cell>
          <table:table-cell table:style-name="ce1" office:value-type="float" office:value="448.4375" calcext:value-type="float">
            <text:p>448,4375</text:p>
          </table:table-cell>
          <table:table-cell table:style-name="ce1" office:value-type="float" office:value="10.4529616724739" calcext:value-type="float">
            <text:p>10,4529616724739</text:p>
          </table:table-cell>
          <table:table-cell table:style-name="ce1" office:value-type="float" office:value="81.0623556581986" calcext:value-type="float">
            <text:p>81,0623556581986</text:p>
          </table:table-cell>
          <table:table-cell table:style-name="ce1" office:value-type="float" office:value="14.7806004618938" calcext:value-type="float">
            <text:p>14,7806004618938</text:p>
          </table:table-cell>
          <table:table-cell table:style-name="ce1" office:value-type="float" office:value="8.16326530612245" calcext:value-type="float">
            <text:p>8,16326530612245</text:p>
          </table:table-cell>
          <table:table-cell table:style-name="ce1" office:value-type="float" office:value="22.2996515679443" calcext:value-type="float">
            <text:p>22,2996515679443</text:p>
          </table:table-cell>
          <table:table-cell table:style-name="ce1" office:value-type="float" office:value="12.0967741935484" calcext:value-type="float">
            <text:p>12,09677419354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3.5483870967742" calcext:value-type="float">
            <text:p>43,5483870967742</text:p>
          </table:table-cell>
          <table:table-cell table:style-name="ce1" office:value-type="float" office:value="64" calcext:value-type="float">
            <text:p>64</text:p>
          </table:table-cell>
          <table:table-cell office:value-type="float" office:value="133" calcext:value-type="float">
            <text:p>133,000000</text:p>
          </table:table-cell>
          <table:table-cell office:value-type="float" office:value="287" calcext:value-type="float">
            <text:p>287,000000</text:p>
          </table:table-cell>
          <table:table-cell office:value-type="float" office:value="79" calcext:value-type="float">
            <text:p>79,000000</text:p>
          </table:table-cell>
          <table:table-cell office:value-type="float" office:value="47.831633" calcext:value-type="float">
            <text:p>47,831633</text:p>
          </table:table-cell>
          <table:table-cell office:value-type="float" office:value="91.687043" calcext:value-type="float">
            <text:p>91,68704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31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3743.001052" calcext:value-type="float">
            <text:p>163743,001052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47.6625023471619" calcext:value-type="float">
            <text:p>47,6625023471619</text:p>
          </table:table-cell>
          <table:table-cell table:style-name="ce1" office:value-type="float" office:value="81.1946902654867" calcext:value-type="float">
            <text:p>81,1946902654867</text:p>
          </table:table-cell>
          <table:table-cell table:style-name="ce1" office:value-type="float" office:value="18.8053097345133" calcext:value-type="float">
            <text:p>18,8053097345133</text:p>
          </table:table-cell>
          <table:table-cell table:style-name="ce1" office:value-type="float" office:value="34.070796460177" calcext:value-type="float">
            <text:p>34,070796460177</text:p>
          </table:table-cell>
          <table:table-cell table:style-name="ce1" office:value-type="float" office:value="22.2345132743363" calcext:value-type="float">
            <text:p>22,2345132743363</text:p>
          </table:table-cell>
          <table:table-cell table:style-name="ce1" office:value-type="float" office:value="7.19026548672566" calcext:value-type="float">
            <text:p>7,19026548672566</text:p>
          </table:table-cell>
          <table:table-cell table:style-name="ce1" office:value-type="float" office:value="20.0221238938053" calcext:value-type="float">
            <text:p>20,0221238938053</text:p>
          </table:table-cell>
          <table:table-cell table:style-name="ce1" office:value-type="float" office:value="51.3274336283186" calcext:value-type="float">
            <text:p>51,3274336283186</text:p>
          </table:table-cell>
          <table:table-cell table:style-name="ce1" office:value-type="float" office:value="28.6504424778761" calcext:value-type="float">
            <text:p>28,6504424778761</text:p>
          </table:table-cell>
          <table:table-cell table:style-name="ce1" office:value-type="float" office:value="251.456310679612" calcext:value-type="float">
            <text:p>251,456310679612</text:p>
          </table:table-cell>
          <table:table-cell table:style-name="ce1" office:value-type="float" office:value="13.1274131274131" calcext:value-type="float">
            <text:p>13,1274131274131</text:p>
          </table:table-cell>
          <table:table-cell table:style-name="ce1" office:value-type="float" office:value="66.789667896679" calcext:value-type="float">
            <text:p>66,789667896679</text:p>
          </table:table-cell>
          <table:table-cell table:style-name="ce1" office:value-type="float" office:value="19.0036900369004" calcext:value-type="float">
            <text:p>19,0036900369004</text:p>
          </table:table-cell>
          <table:table-cell table:style-name="ce1" office:value-type="float" office:value="11.3938053097345" calcext:value-type="float">
            <text:p>11,3938053097345</text:p>
          </table:table-cell>
          <table:table-cell table:style-name="ce1" office:value-type="float" office:value="39.7683397683398" calcext:value-type="float">
            <text:p>39,7683397683398</text:p>
          </table:table-cell>
          <table:table-cell table:style-name="ce1" office:value-type="float" office:value="16.9590643274854" calcext:value-type="float">
            <text:p>16,9590643274854</text:p>
          </table:table-cell>
          <table:table-cell table:style-name="ce1" office:value-type="float" office:value="85.2941176470588" calcext:value-type="float">
            <text:p>85,2941176470588</text:p>
          </table:table-cell>
          <table:table-cell table:style-name="ce1" office:value-type="float" office:value="85.5670103092784" calcext:value-type="float">
            <text:p>85,5670103092784</text:p>
          </table:table-cell>
          <table:table-cell table:style-name="ce1" office:value-type="float" office:value="64.9122807017544" calcext:value-type="float">
            <text:p>64,9122807017544</text:p>
          </table:table-cell>
          <table:table-cell office:value-type="float" office:value="181" calcext:value-type="float">
            <text:p>181,000000</text:p>
          </table:table-cell>
          <table:table-cell office:value-type="float" office:value="259" calcext:value-type="float">
            <text:p>259,000000</text:p>
          </table:table-cell>
          <table:table-cell office:value-type="float" office:value="109" calcext:value-type="float">
            <text:p>109,000000</text:p>
          </table:table-cell>
          <table:table-cell office:value-type="float" office:value="49.446903" calcext:value-type="float">
            <text:p>49,446903</text:p>
          </table:table-cell>
          <table:table-cell office:value-type="float" office:value="97.811818" calcext:value-type="float">
            <text:p>97,81181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32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142.002826" calcext:value-type="float">
            <text:p>39142,002826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49.530537477233" calcext:value-type="float">
            <text:p>49,530537477233</text:p>
          </table:table-cell>
          <table:table-cell table:style-name="ce1" office:value-type="float" office:value="84.7457627118644" calcext:value-type="float">
            <text:p>84,7457627118644</text:p>
          </table:table-cell>
          <table:table-cell table:style-name="ce1" office:value-type="float" office:value="15.2542372881356" calcext:value-type="float">
            <text:p>15,2542372881356</text:p>
          </table:table-cell>
          <table:table-cell table:style-name="ce1" office:value-type="float" office:value="36.1864406779661" calcext:value-type="float">
            <text:p>36,1864406779661</text:p>
          </table:table-cell>
          <table:table-cell table:style-name="ce1" office:value-type="float" office:value="25.8474576271186" calcext:value-type="float">
            <text:p>25,8474576271186</text:p>
          </table:table-cell>
          <table:table-cell table:style-name="ce1" office:value-type="float" office:value="8.72881355932203" calcext:value-type="float">
            <text:p>8,72881355932203</text:p>
          </table:table-cell>
          <table:table-cell table:style-name="ce1" office:value-type="float" office:value="19.0677966101695" calcext:value-type="float">
            <text:p>19,0677966101695</text:p>
          </table:table-cell>
          <table:table-cell table:style-name="ce1" office:value-type="float" office:value="50.3389830508475" calcext:value-type="float">
            <text:p>50,3389830508475</text:p>
          </table:table-cell>
          <table:table-cell table:style-name="ce1" office:value-type="float" office:value="30.5932203389831" calcext:value-type="float">
            <text:p>30,5932203389831</text:p>
          </table:table-cell>
          <table:table-cell table:style-name="ce1" office:value-type="float" office:value="298.347107438016" calcext:value-type="float">
            <text:p>298,347107438016</text:p>
          </table:table-cell>
          <table:table-cell table:style-name="ce1" office:value-type="float" office:value="14.1274238227147" calcext:value-type="float">
            <text:p>14,1274238227147</text:p>
          </table:table-cell>
          <table:table-cell table:style-name="ce1" office:value-type="float" office:value="69.054441260745" calcext:value-type="float">
            <text:p>69,054441260745</text:p>
          </table:table-cell>
          <table:table-cell table:style-name="ce1" office:value-type="float" office:value="17.3352435530086" calcext:value-type="float">
            <text:p>17,3352435530086</text:p>
          </table:table-cell>
          <table:table-cell table:style-name="ce1" office:value-type="float" office:value="10.2542372881356" calcext:value-type="float">
            <text:p>10,2542372881356</text:p>
          </table:table-cell>
          <table:table-cell table:style-name="ce1" office:value-type="float" office:value="33.5180055401662" calcext:value-type="float">
            <text:p>33,5180055401662</text:p>
          </table:table-cell>
          <table:table-cell table:style-name="ce1" office:value-type="float" office:value="14.2222222222222" calcext:value-type="float">
            <text:p>14,2222222222222</text:p>
          </table:table-cell>
          <table:table-cell table:style-name="ce1" office:value-type="float" office:value="74.4186046511628" calcext:value-type="float">
            <text:p>74,4186046511628</text:p>
          </table:table-cell>
          <table:table-cell table:style-name="ce1" office:value-type="float" office:value="75.6578947368421" calcext:value-type="float">
            <text:p>75,6578947368421</text:p>
          </table:table-cell>
          <table:table-cell table:style-name="ce1" office:value-type="float" office:value="63.8297872340426" calcext:value-type="float">
            <text:p>63,8297872340426</text:p>
          </table:table-cell>
          <table:table-cell office:value-type="float" office:value="225" calcext:value-type="float">
            <text:p>225,000000</text:p>
          </table:table-cell>
          <table:table-cell office:value-type="float" office:value="361" calcext:value-type="float">
            <text:p>361,000000</text:p>
          </table:table-cell>
          <table:table-cell office:value-type="float" office:value="133" calcext:value-type="float">
            <text:p>133,000000</text:p>
          </table:table-cell>
          <table:table-cell office:value-type="float" office:value="48.050847" calcext:value-type="float">
            <text:p>48,050847</text:p>
          </table:table-cell>
          <table:table-cell office:value-type="float" office:value="92.49592" calcext:value-type="float">
            <text:p>92,49592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33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860.1501473" calcext:value-type="float">
            <text:p>14860,1501473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52.4279105807601" calcext:value-type="float">
            <text:p>52,4279105807601</text:p>
          </table:table-cell>
          <table:table-cell table:style-name="ce1" office:value-type="float" office:value="84.2452830188679" calcext:value-type="float">
            <text:p>84,2452830188679</text:p>
          </table:table-cell>
          <table:table-cell table:style-name="ce1" office:value-type="float" office:value="15.7547169811321" calcext:value-type="float">
            <text:p>15,7547169811321</text:p>
          </table:table-cell>
          <table:table-cell table:style-name="ce1" office:value-type="float" office:value="44.5283018867925" calcext:value-type="float">
            <text:p>44,5283018867925</text:p>
          </table:table-cell>
          <table:table-cell table:style-name="ce1" office:value-type="float" office:value="27.0754716981132" calcext:value-type="float">
            <text:p>27,0754716981132</text:p>
          </table:table-cell>
          <table:table-cell table:style-name="ce1" office:value-type="float" office:value="9.71698113207547" calcext:value-type="float">
            <text:p>9,71698113207547</text:p>
          </table:table-cell>
          <table:table-cell table:style-name="ce1" office:value-type="float" office:value="14.7169811320755" calcext:value-type="float">
            <text:p>14,71698113207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.2830188679245" calcext:value-type="float">
            <text:p>35,2830188679245</text:p>
          </table:table-cell>
          <table:table-cell table:style-name="ce1" office:value-type="float" office:value="505.405405405405" calcext:value-type="float">
            <text:p>505,405405405405</text:p>
          </table:table-cell>
          <table:table-cell table:style-name="ce1" office:value-type="float" office:value="14.9732620320856" calcext:value-type="float">
            <text:p>14,9732620320856</text:p>
          </table:table-cell>
          <table:table-cell table:style-name="ce1" office:value-type="float" office:value="73.202614379085" calcext:value-type="float">
            <text:p>73,202614379085</text:p>
          </table:table-cell>
          <table:table-cell table:style-name="ce1" office:value-type="float" office:value="12.0915032679739" calcext:value-type="float">
            <text:p>12,0915032679739</text:p>
          </table:table-cell>
          <table:table-cell table:style-name="ce1" office:value-type="float" office:value="6.9811320754717" calcext:value-type="float">
            <text:p>6,9811320754717</text:p>
          </table:table-cell>
          <table:table-cell table:style-name="ce1" office:value-type="float" office:value="19.7860962566845" calcext:value-type="float">
            <text:p>19,7860962566845</text:p>
          </table:table-cell>
          <table:table-cell table:style-name="ce1" office:value-type="float" office:value="14.0540540540541" calcext:value-type="float">
            <text:p>14,054054054054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8.6206896551724" calcext:value-type="float">
            <text:p>58,6206896551724</text:p>
          </table:table-cell>
          <table:table-cell table:style-name="ce1" office:value-type="float" office:value="66.6666666666667" calcext:value-type="float">
            <text:p>66,6666666666667</text:p>
          </table:table-cell>
          <table:table-cell office:value-type="float" office:value="156" calcext:value-type="float">
            <text:p>156,000000</text:p>
          </table:table-cell>
          <table:table-cell office:value-type="float" office:value="374" calcext:value-type="float">
            <text:p>374,000000</text:p>
          </table:table-cell>
          <table:table-cell office:value-type="float" office:value="80" calcext:value-type="float">
            <text:p>80,000000</text:p>
          </table:table-cell>
          <table:table-cell office:value-type="float" office:value="46.698113" calcext:value-type="float">
            <text:p>46,698113</text:p>
          </table:table-cell>
          <table:table-cell office:value-type="float" office:value="87.610619" calcext:value-type="float">
            <text:p>87,61061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34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584.9909438" calcext:value-type="float">
            <text:p>30584,9909438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48.5219084069824" calcext:value-type="float">
            <text:p>48,5219084069824</text:p>
          </table:table-cell>
          <table:table-cell table:style-name="ce1" office:value-type="float" office:value="79.8449612403101" calcext:value-type="float">
            <text:p>79,8449612403101</text:p>
          </table:table-cell>
          <table:table-cell table:style-name="ce1" office:value-type="float" office:value="20.1550387596899" calcext:value-type="float">
            <text:p>20,1550387596899</text:p>
          </table:table-cell>
          <table:table-cell table:style-name="ce1" office:value-type="float" office:value="35.9173126614987" calcext:value-type="float">
            <text:p>35,9173126614987</text:p>
          </table:table-cell>
          <table:table-cell table:style-name="ce1" office:value-type="float" office:value="22.3083548664944" calcext:value-type="float">
            <text:p>22,3083548664944</text:p>
          </table:table-cell>
          <table:table-cell table:style-name="ce1" office:value-type="float" office:value="9.9052540913006" calcext:value-type="float">
            <text:p>9,9052540913006</text:p>
          </table:table-cell>
          <table:table-cell table:style-name="ce1" office:value-type="float" office:value="19.207579672696" calcext:value-type="float">
            <text:p>19,207579672696</text:p>
          </table:table-cell>
          <table:table-cell table:style-name="ce1" office:value-type="float" office:value="51.2489233419466" calcext:value-type="float">
            <text:p>51,2489233419466</text:p>
          </table:table-cell>
          <table:table-cell table:style-name="ce1" office:value-type="float" office:value="29.5434969853574" calcext:value-type="float">
            <text:p>29,5434969853574</text:p>
          </table:table-cell>
          <table:table-cell table:style-name="ce1" office:value-type="float" office:value="274.4" calcext:value-type="float">
            <text:p>274,4</text:p>
          </table:table-cell>
          <table:table-cell table:style-name="ce1" office:value-type="float" office:value="17.4927113702624" calcext:value-type="float">
            <text:p>17,4927113702624</text:p>
          </table:table-cell>
          <table:table-cell table:style-name="ce1" office:value-type="float" office:value="67.5324675324675" calcext:value-type="float">
            <text:p>67,5324675324675</text:p>
          </table:table-cell>
          <table:table-cell table:style-name="ce1" office:value-type="float" office:value="18.037518037518" calcext:value-type="float">
            <text:p>18,037518037518</text:p>
          </table:table-cell>
          <table:table-cell table:style-name="ce1" office:value-type="float" office:value="10.7665805340224" calcext:value-type="float">
            <text:p>10,7665805340224</text:p>
          </table:table-cell>
          <table:table-cell table:style-name="ce1" office:value-type="float" office:value="36.4431486880466" calcext:value-type="float">
            <text:p>36,4431486880466</text:p>
          </table:table-cell>
          <table:table-cell table:style-name="ce1" office:value-type="float" office:value="18.5022026431718" calcext:value-type="float">
            <text:p>18,5022026431718</text:p>
          </table:table-cell>
          <table:table-cell table:style-name="ce1" office:value-type="float" office:value="127.272727272727" calcext:value-type="float">
            <text:p>127,272727272727</text:p>
          </table:table-cell>
          <table:table-cell table:style-name="ce1" office:value-type="float" office:value="60.6451612903226" calcext:value-type="float">
            <text:p>60,6451612903226</text:p>
          </table:table-cell>
          <table:table-cell table:style-name="ce1" office:value-type="float" office:value="64" calcext:value-type="float">
            <text:p>64</text:p>
          </table:table-cell>
          <table:table-cell office:value-type="float" office:value="223" calcext:value-type="float">
            <text:p>223,000000</text:p>
          </table:table-cell>
          <table:table-cell office:value-type="float" office:value="343" calcext:value-type="float">
            <text:p>343,000000</text:p>
          </table:table-cell>
          <table:table-cell office:value-type="float" office:value="141" calcext:value-type="float">
            <text:p>141,000000</text:p>
          </table:table-cell>
          <table:table-cell office:value-type="float" office:value="47.975883" calcext:value-type="float">
            <text:p>47,975883</text:p>
          </table:table-cell>
          <table:table-cell office:value-type="float" office:value="92.218544" calcext:value-type="float">
            <text:p>92,21854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3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542155.78371" calcext:value-type="float">
            <text:p>4542155,78371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52.1538912475651" calcext:value-type="float">
            <text:p>52,1538912475651</text:p>
          </table:table-cell>
          <table:table-cell table:style-name="ce1" office:value-type="float" office:value="90.2728351126928" calcext:value-type="float">
            <text:p>90,2728351126928</text:p>
          </table:table-cell>
          <table:table-cell table:style-name="ce1" office:value-type="float" office:value="9.72716488730724" calcext:value-type="float">
            <text:p>9,72716488730724</text:p>
          </table:table-cell>
          <table:table-cell table:style-name="ce1" office:value-type="float" office:value="44.6026097271649" calcext:value-type="float">
            <text:p>44,6026097271649</text:p>
          </table:table-cell>
          <table:table-cell table:style-name="ce1" office:value-type="float" office:value="23.7247924080664" calcext:value-type="float">
            <text:p>23,7247924080664</text:p>
          </table:table-cell>
          <table:table-cell table:style-name="ce1" office:value-type="float" office:value="8.06642941874259" calcext:value-type="float">
            <text:p>8,06642941874259</text:p>
          </table:table-cell>
          <table:table-cell table:style-name="ce1" office:value-type="float" office:value="14.5907473309609" calcext:value-type="float">
            <text:p>14,5907473309609</text:p>
          </table:table-cell>
          <table:table-cell table:style-name="ce1" office:value-type="float" office:value="49.5848161328588" calcext:value-type="float">
            <text:p>49,5848161328588</text:p>
          </table:table-cell>
          <table:table-cell table:style-name="ce1" office:value-type="float" office:value="35.8244365361803" calcext:value-type="float">
            <text:p>35,8244365361803</text:p>
          </table:table-cell>
          <table:table-cell table:style-name="ce1" office:value-type="float" office:value="495.081967213115" calcext:value-type="float">
            <text:p>495,081967213115</text:p>
          </table:table-cell>
          <table:table-cell table:style-name="ce1" office:value-type="float" office:value="13.5761589403974" calcext:value-type="float">
            <text:p>13,5761589403974</text:p>
          </table:table-cell>
          <table:table-cell table:style-name="ce1" office:value-type="float" office:value="75.625" calcext:value-type="float">
            <text:p>75,625</text:p>
          </table:table-cell>
          <table:table-cell table:style-name="ce1" office:value-type="float" office:value="12.7083333333333" calcext:value-type="float">
            <text:p>12,7083333333333</text:p>
          </table:table-cell>
          <table:table-cell table:style-name="ce1" office:value-type="float" office:value="7.23606168446026" calcext:value-type="float">
            <text:p>7,23606168446026</text:p>
          </table:table-cell>
          <table:table-cell table:style-name="ce1" office:value-type="float" office:value="20.1986754966887" calcext:value-type="float">
            <text:p>20,1986754966887</text:p>
          </table:table-cell>
          <table:table-cell table:style-name="ce1" office:value-type="float" office:value="14.1791044776119" calcext:value-type="float">
            <text:p>14,1791044776119</text:p>
          </table:table-cell>
          <table:table-cell table:style-name="ce1" office:value-type="float" office:value="79.1666666666667" calcext:value-type="float">
            <text:p>79,1666666666667</text:p>
          </table:table-cell>
          <table:table-cell table:style-name="ce1" office:value-type="float" office:value="54.9618320610687" calcext:value-type="float">
            <text:p>54,9618320610687</text:p>
          </table:table-cell>
          <table:table-cell table:style-name="ce1" office:value-type="float" office:value="55.3571428571429" calcext:value-type="float">
            <text:p>55,3571428571429</text:p>
          </table:table-cell>
          <table:table-cell office:value-type="float" office:value="123" calcext:value-type="float">
            <text:p>123,000000</text:p>
          </table:table-cell>
          <table:table-cell office:value-type="float" office:value="302" calcext:value-type="float">
            <text:p>302,000000</text:p>
          </table:table-cell>
          <table:table-cell office:value-type="float" office:value="67" calcext:value-type="float">
            <text:p>67,000000</text:p>
          </table:table-cell>
          <table:table-cell office:value-type="float" office:value="49.347568" calcext:value-type="float">
            <text:p>49,347568</text:p>
          </table:table-cell>
          <table:table-cell office:value-type="float" office:value="97.423887" calcext:value-type="float">
            <text:p>97,42388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3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7148.3021276" calcext:value-type="float">
            <text:p>57148,3021276</text:p>
          </table:table-cell>
          <table:table-cell table:style-name="ce1" office:value-type="float" office:value="1495" calcext:value-type="float">
            <text:p>1495</text:p>
          </table:table-cell>
          <table:table-cell table:style-name="ce1" office:value-type="float" office:value="45.5825180444054" calcext:value-type="float">
            <text:p>45,5825180444054</text:p>
          </table:table-cell>
          <table:table-cell table:style-name="ce1" office:value-type="float" office:value="76.8561872909699" calcext:value-type="float">
            <text:p>76,8561872909699</text:p>
          </table:table-cell>
          <table:table-cell table:style-name="ce1" office:value-type="float" office:value="23.1438127090301" calcext:value-type="float">
            <text:p>23,1438127090301</text:p>
          </table:table-cell>
          <table:table-cell table:style-name="ce1" office:value-type="float" office:value="29.0301003344482" calcext:value-type="float">
            <text:p>29,0301003344482</text:p>
          </table:table-cell>
          <table:table-cell table:style-name="ce1" office:value-type="float" office:value="15.2508361204013" calcext:value-type="float">
            <text:p>15,2508361204013</text:p>
          </table:table-cell>
          <table:table-cell table:style-name="ce1" office:value-type="float" office:value="6.22073578595318" calcext:value-type="float">
            <text:p>6,22073578595318</text:p>
          </table:table-cell>
          <table:table-cell table:style-name="ce1" office:value-type="float" office:value="21.8729096989967" calcext:value-type="float">
            <text:p>21,8729096989967</text:p>
          </table:table-cell>
          <table:table-cell table:style-name="ce1" office:value-type="float" office:value="58.1270903010033" calcext:value-type="float">
            <text:p>58,12709030100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03.401360544218" calcext:value-type="float">
            <text:p>203,401360544218</text:p>
          </table:table-cell>
          <table:table-cell table:style-name="ce1" office:value-type="float" office:value="17.3913043478261" calcext:value-type="float">
            <text:p>17,3913043478261</text:p>
          </table:table-cell>
          <table:table-cell table:style-name="ce1" office:value-type="float" office:value="42.5166825548141" calcext:value-type="float">
            <text:p>42,5166825548141</text:p>
          </table:table-cell>
          <table:table-cell table:style-name="ce1" office:value-type="float" office:value="14.0133460438513" calcext:value-type="float">
            <text:p>14,0133460438513</text:p>
          </table:table-cell>
          <table:table-cell table:style-name="ce1" office:value-type="float" office:value="9.83277591973244" calcext:value-type="float">
            <text:p>9,83277591973244</text:p>
          </table:table-cell>
          <table:table-cell table:style-name="ce1" office:value-type="float" office:value="49.1638795986622" calcext:value-type="float">
            <text:p>49,1638795986622</text:p>
          </table:table-cell>
          <table:table-cell table:style-name="ce1" office:value-type="float" office:value="17.4846625766871" calcext:value-type="float">
            <text:p>17,4846625766871</text:p>
          </table:table-cell>
          <table:table-cell table:style-name="ce1" office:value-type="float" office:value="167.647058823529" calcext:value-type="float">
            <text:p>167,647058823529</text:p>
          </table:table-cell>
          <table:table-cell table:style-name="ce1" office:value-type="float" office:value="76.8382352941177" calcext:value-type="float">
            <text:p>76,8382352941177</text:p>
          </table:table-cell>
          <table:table-cell table:style-name="ce1" office:value-type="float" office:value="86.4" calcext:value-type="float">
            <text:p>86,4</text:p>
          </table:table-cell>
          <table:table-cell office:value-type="float" office:value="327" calcext:value-type="float">
            <text:p>327,000000</text:p>
          </table:table-cell>
          <table:table-cell office:value-type="float" office:value="299" calcext:value-type="float">
            <text:p>299,000000</text:p>
          </table:table-cell>
          <table:table-cell office:value-type="float" office:value="157" calcext:value-type="float">
            <text:p>157,000000</text:p>
          </table:table-cell>
          <table:table-cell office:value-type="float" office:value="48.494983" calcext:value-type="float">
            <text:p>48,494983</text:p>
          </table:table-cell>
          <table:table-cell office:value-type="float" office:value="94.155843" calcext:value-type="float">
            <text:p>94,15584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3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426.1236714" calcext:value-type="float">
            <text:p>12426,1236714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49.7302935302783" calcext:value-type="float">
            <text:p>49,7302935302783</text:p>
          </table:table-cell>
          <table:table-cell table:style-name="ce1" office:value-type="float" office:value="79.2181069958848" calcext:value-type="float">
            <text:p>79,2181069958848</text:p>
          </table:table-cell>
          <table:table-cell table:style-name="ce1" office:value-type="float" office:value="20.7818930041152" calcext:value-type="float">
            <text:p>20,7818930041152</text:p>
          </table:table-cell>
          <table:table-cell table:style-name="ce1" office:value-type="float" office:value="37.962962962963" calcext:value-type="float">
            <text:p>37,962962962963</text:p>
          </table:table-cell>
          <table:table-cell table:style-name="ce1" office:value-type="float" office:value="27.1604938271605" calcext:value-type="float">
            <text:p>27,1604938271605</text:p>
          </table:table-cell>
          <table:table-cell table:style-name="ce1" office:value-type="float" office:value="12.4485596707819" calcext:value-type="float">
            <text:p>12,4485596707819</text:p>
          </table:table-cell>
          <table:table-cell table:style-name="ce1" office:value-type="float" office:value="19.1358024691358" calcext:value-type="float">
            <text:p>19,1358024691358</text:p>
          </table:table-cell>
          <table:table-cell table:style-name="ce1" office:value-type="float" office:value="47.5308641975309" calcext:value-type="float">
            <text:p>47,5308641975309</text:p>
          </table:table-cell>
          <table:table-cell table:style-name="ce1" office:value-type="float" office:value="33.3333333333333" calcext:value-type="float">
            <text:p>33,3333333333333</text:p>
          </table:table-cell>
          <table:table-cell table:style-name="ce1" office:value-type="float" office:value="274.576271186441" calcext:value-type="float">
            <text:p>274,576271186441</text:p>
          </table:table-cell>
          <table:table-cell table:style-name="ce1" office:value-type="float" office:value="19.4444444444444" calcext:value-type="float">
            <text:p>19,4444444444444</text:p>
          </table:table-cell>
          <table:table-cell table:style-name="ce1" office:value-type="float" office:value="83.3962264150943" calcext:value-type="float">
            <text:p>83,3962264150943</text:p>
          </table:table-cell>
          <table:table-cell table:style-name="ce1" office:value-type="float" office:value="22.2641509433962" calcext:value-type="float">
            <text:p>22,2641509433962</text:p>
          </table:table-cell>
          <table:table-cell table:style-name="ce1" office:value-type="float" office:value="12.1399176954733" calcext:value-type="float">
            <text:p>12,1399176954733</text:p>
          </table:table-cell>
          <table:table-cell table:style-name="ce1" office:value-type="float" office:value="36.4197530864198" calcext:value-type="float">
            <text:p>36,41975308641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.3333333333333" calcext:value-type="float">
            <text:p>83,3333333333333</text:p>
          </table:table-cell>
          <table:table-cell table:style-name="ce1" office:value-type="float" office:value="76.9230769230769" calcext:value-type="float">
            <text:p>76,9230769230769</text:p>
          </table:table-cell>
          <table:table-cell table:style-name="ce1" office:value-type="float" office:value="56.9444444444444" calcext:value-type="float">
            <text:p>56,9444444444444</text:p>
          </table:table-cell>
          <table:table-cell office:value-type="float" office:value="186" calcext:value-type="float">
            <text:p>186,000000</text:p>
          </table:table-cell>
          <table:table-cell office:value-type="float" office:value="324" calcext:value-type="float">
            <text:p>324,000000</text:p>
          </table:table-cell>
          <table:table-cell office:value-type="float" office:value="124" calcext:value-type="float">
            <text:p>124,000000</text:p>
          </table:table-cell>
          <table:table-cell office:value-type="float" office:value="46.296296" calcext:value-type="float">
            <text:p>46,296296</text:p>
          </table:table-cell>
          <table:table-cell office:value-type="float" office:value="86.206896" calcext:value-type="float">
            <text:p>86,20689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3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725.228271" calcext:value-type="float">
            <text:p>26725,228271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46.3180730745411" calcext:value-type="float">
            <text:p>46,3180730745411</text:p>
          </table:table-cell>
          <table:table-cell table:style-name="ce1" office:value-type="float" office:value="84.3386243386243" calcext:value-type="float">
            <text:p>84,3386243386243</text:p>
          </table:table-cell>
          <table:table-cell table:style-name="ce1" office:value-type="float" office:value="15.6613756613757" calcext:value-type="float">
            <text:p>15,6613756613757</text:p>
          </table:table-cell>
          <table:table-cell table:style-name="ce1" office:value-type="float" office:value="29.2063492063492" calcext:value-type="float">
            <text:p>29,2063492063492</text:p>
          </table:table-cell>
          <table:table-cell table:style-name="ce1" office:value-type="float" office:value="17.037037037037" calcext:value-type="float">
            <text:p>17,037037037037</text:p>
          </table:table-cell>
          <table:table-cell table:style-name="ce1" office:value-type="float" office:value="7.3015873015873" calcext:value-type="float">
            <text:p>7,3015873015873</text:p>
          </table:table-cell>
          <table:table-cell table:style-name="ce1" office:value-type="float" office:value="20.952380952381" calcext:value-type="float">
            <text:p>20,952380952381</text:p>
          </table:table-cell>
          <table:table-cell table:style-name="ce1" office:value-type="float" office:value="55.8730158730159" calcext:value-type="float">
            <text:p>55,8730158730159</text:p>
          </table:table-cell>
          <table:table-cell table:style-name="ce1" office:value-type="float" office:value="23.1746031746032" calcext:value-type="float">
            <text:p>23,1746031746032</text:p>
          </table:table-cell>
          <table:table-cell table:style-name="ce1" office:value-type="float" office:value="212.621359223301" calcext:value-type="float">
            <text:p>212,621359223301</text:p>
          </table:table-cell>
          <table:table-cell table:style-name="ce1" office:value-type="float" office:value="21.0045662100457" calcext:value-type="float">
            <text:p>21,0045662100457</text:p>
          </table:table-cell>
          <table:table-cell table:style-name="ce1" office:value-type="float" office:value="51.685393258427" calcext:value-type="float">
            <text:p>51,685393258427</text:p>
          </table:table-cell>
          <table:table-cell table:style-name="ce1" office:value-type="float" office:value="16.5329052969502" calcext:value-type="float">
            <text:p>16,5329052969502</text:p>
          </table:table-cell>
          <table:table-cell table:style-name="ce1" office:value-type="float" office:value="10.8994708994709" calcext:value-type="float">
            <text:p>10,8994708994709</text:p>
          </table:table-cell>
          <table:table-cell table:style-name="ce1" office:value-type="float" office:value="47.0319634703196" calcext:value-type="float">
            <text:p>47,0319634703196</text:p>
          </table:table-cell>
          <table:table-cell table:style-name="ce1" office:value-type="float" office:value="17.3913043478261" calcext:value-type="float">
            <text:p>17,3913043478261</text:p>
          </table:table-cell>
          <table:table-cell table:style-name="ce1" office:value-type="float" office:value="102.857142857143" calcext:value-type="float">
            <text:p>102,857142857143</text:p>
          </table:table-cell>
          <table:table-cell table:style-name="ce1" office:value-type="float" office:value="64.0845070422535" calcext:value-type="float">
            <text:p>64,0845070422535</text:p>
          </table:table-cell>
          <table:table-cell table:style-name="ce1" office:value-type="float" office:value="50" calcext:value-type="float">
            <text:p>50</text:p>
          </table:table-cell>
          <table:table-cell office:value-type="float" office:value="198" calcext:value-type="float">
            <text:p>198,000000</text:p>
          </table:table-cell>
          <table:table-cell office:value-type="float" office:value="219" calcext:value-type="float">
            <text:p>219,000000</text:p>
          </table:table-cell>
          <table:table-cell office:value-type="float" office:value="110" calcext:value-type="float">
            <text:p>110,000000</text:p>
          </table:table-cell>
          <table:table-cell office:value-type="float" office:value="47.513228" calcext:value-type="float">
            <text:p>47,513228</text:p>
          </table:table-cell>
          <table:table-cell office:value-type="float" office:value="90.524195" calcext:value-type="float">
            <text:p>90,52419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603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9790.2784435" calcext:value-type="float">
            <text:p>79790,2784435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48.6745943994403" calcext:value-type="float">
            <text:p>48,6745943994403</text:p>
          </table:table-cell>
          <table:table-cell table:style-name="ce1" office:value-type="float" office:value="93.6420722135008" calcext:value-type="float">
            <text:p>93,6420722135008</text:p>
          </table:table-cell>
          <table:table-cell table:style-name="ce1" office:value-type="float" office:value="6.35792778649922" calcext:value-type="float">
            <text:p>6,35792778649922</text:p>
          </table:table-cell>
          <table:table-cell table:style-name="ce1" office:value-type="float" office:value="32.6530612244898" calcext:value-type="float">
            <text:p>32,6530612244898</text:p>
          </table:table-cell>
          <table:table-cell table:style-name="ce1" office:value-type="float" office:value="16.3265306122449" calcext:value-type="float">
            <text:p>16,3265306122449</text:p>
          </table:table-cell>
          <table:table-cell table:style-name="ce1" office:value-type="float" office:value="6.20094191522763" calcext:value-type="float">
            <text:p>6,20094191522763</text:p>
          </table:table-cell>
          <table:table-cell table:style-name="ce1" office:value-type="float" office:value="18.2888540031397" calcext:value-type="float">
            <text:p>18,2888540031397</text:p>
          </table:table-cell>
          <table:table-cell table:style-name="ce1" office:value-type="float" office:value="58.9481946624804" calcext:value-type="float">
            <text:p>58,9481946624804</text:p>
          </table:table-cell>
          <table:table-cell table:style-name="ce1" office:value-type="float" office:value="22.7629513343799" calcext:value-type="float">
            <text:p>22,7629513343799</text:p>
          </table:table-cell>
          <table:table-cell table:style-name="ce1" office:value-type="float" office:value="381.578947368421" calcext:value-type="float">
            <text:p>381,578947368421</text:p>
          </table:table-cell>
          <table:table-cell table:style-name="ce1" office:value-type="float" office:value="17.9310344827586" calcext:value-type="float">
            <text:p>17,9310344827586</text:p>
          </table:table-cell>
          <table:table-cell table:style-name="ce1" office:value-type="float" office:value="40.3083700440529" calcext:value-type="float">
            <text:p>40,3083700440529</text:p>
          </table:table-cell>
          <table:table-cell table:style-name="ce1" office:value-type="float" office:value="8.37004405286344" calcext:value-type="float">
            <text:p>8,37004405286344</text:p>
          </table:table-cell>
          <table:table-cell table:style-name="ce1" office:value-type="float" office:value="5.96546310832025" calcext:value-type="float">
            <text:p>5,96546310832025</text:p>
          </table:table-cell>
          <table:table-cell table:style-name="ce1" office:value-type="float" office:value="26.2068965517241" calcext:value-type="float">
            <text:p>26,2068965517241</text:p>
          </table:table-cell>
          <table:table-cell table:style-name="ce1" office:value-type="float" office:value="10.8333333333333" calcext:value-type="float">
            <text:p>10,833333333333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62.1160409556314" calcext:value-type="float">
            <text:p>62,1160409556314</text:p>
          </table:table-cell>
          <table:table-cell table:style-name="ce1" office:value-type="float" office:value="51.4792899408284" calcext:value-type="float">
            <text:p>51,4792899408284</text:p>
          </table:table-cell>
          <table:table-cell office:value-type="float" office:value="233" calcext:value-type="float">
            <text:p>233,000000</text:p>
          </table:table-cell>
          <table:table-cell office:value-type="float" office:value="290" calcext:value-type="float">
            <text:p>290,000000</text:p>
          </table:table-cell>
          <table:table-cell office:value-type="float" office:value="86" calcext:value-type="float">
            <text:p>86,000000</text:p>
          </table:table-cell>
          <table:table-cell office:value-type="float" office:value="47.488226" calcext:value-type="float">
            <text:p>47,488226</text:p>
          </table:table-cell>
          <table:table-cell office:value-type="float" office:value="90.433483" calcext:value-type="float">
            <text:p>90,43348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01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7970.322435" calcext:value-type="float">
            <text:p>127970,322435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float" office:value="46.5042400915983" calcext:value-type="float">
            <text:p>46,5042400915983</text:p>
          </table:table-cell>
          <table:table-cell table:style-name="ce1" office:value-type="float" office:value="87.8348704435661" calcext:value-type="float">
            <text:p>87,8348704435661</text:p>
          </table:table-cell>
          <table:table-cell table:style-name="ce1" office:value-type="float" office:value="12.1651295564339" calcext:value-type="float">
            <text:p>12,1651295564339</text:p>
          </table:table-cell>
          <table:table-cell table:style-name="ce1" office:value-type="float" office:value="31.181379007466" calcext:value-type="float">
            <text:p>31,181379007466</text:p>
          </table:table-cell>
          <table:table-cell table:style-name="ce1" office:value-type="float" office:value="15.7663592446201" calcext:value-type="float">
            <text:p>15,7663592446201</text:p>
          </table:table-cell>
          <table:table-cell table:style-name="ce1" office:value-type="float" office:value="5.4457619675011" calcext:value-type="float">
            <text:p>5,4457619675011</text:p>
          </table:table-cell>
          <table:table-cell table:style-name="ce1" office:value-type="float" office:value="22.0904699165569" calcext:value-type="float">
            <text:p>22,0904699165569</text:p>
          </table:table-cell>
          <table:table-cell table:style-name="ce1" office:value-type="float" office:value="54.5015371102328" calcext:value-type="float">
            <text:p>54,5015371102328</text:p>
          </table:table-cell>
          <table:table-cell table:style-name="ce1" office:value-type="float" office:value="23.4079929732104" calcext:value-type="float">
            <text:p>23,4079929732104</text:p>
          </table:table-cell>
          <table:table-cell table:style-name="ce1" office:value-type="float" office:value="201.893939393939" calcext:value-type="float">
            <text:p>201,893939393939</text:p>
          </table:table-cell>
          <table:table-cell table:style-name="ce1" office:value-type="float" office:value="11.4446529080675" calcext:value-type="float">
            <text:p>11,4446529080675</text:p>
          </table:table-cell>
          <table:table-cell table:style-name="ce1" office:value-type="float" office:value="53.8513513513514" calcext:value-type="float">
            <text:p>53,8513513513514</text:p>
          </table:table-cell>
          <table:table-cell table:style-name="ce1" office:value-type="float" office:value="17.8378378378378" calcext:value-type="float">
            <text:p>17,8378378378378</text:p>
          </table:table-cell>
          <table:table-cell table:style-name="ce1" office:value-type="float" office:value="11.5942028985507" calcext:value-type="float">
            <text:p>11,5942028985507</text:p>
          </table:table-cell>
          <table:table-cell table:style-name="ce1" office:value-type="float" office:value="49.53095684803" calcext:value-type="float">
            <text:p>49,53095684803</text:p>
          </table:table-cell>
          <table:table-cell table:style-name="ce1" office:value-type="float" office:value="12.3913043478261" calcext:value-type="float">
            <text:p>12,3913043478261</text:p>
          </table:table-cell>
          <table:table-cell table:style-name="ce1" office:value-type="float" office:value="79.1666666666667" calcext:value-type="float">
            <text:p>79,1666666666667</text:p>
          </table:table-cell>
          <table:table-cell table:style-name="ce1" office:value-type="float" office:value="62.9441624365482" calcext:value-type="float">
            <text:p>62,9441624365482</text:p>
          </table:table-cell>
          <table:table-cell table:style-name="ce1" office:value-type="float" office:value="56.7567567567568" calcext:value-type="float">
            <text:p>56,7567567567568</text:p>
          </table:table-cell>
          <table:table-cell office:value-type="float" office:value="503" calcext:value-type="float">
            <text:p>503,000000</text:p>
          </table:table-cell>
          <table:table-cell office:value-type="float" office:value="533" calcext:value-type="float">
            <text:p>533,000000</text:p>
          </table:table-cell>
          <table:table-cell office:value-type="float" office:value="286" calcext:value-type="float">
            <text:p>286,000000</text:p>
          </table:table-cell>
          <table:table-cell office:value-type="float" office:value="46.06939" calcext:value-type="float">
            <text:p>46,069390</text:p>
          </table:table-cell>
          <table:table-cell office:value-type="float" office:value="85.423454" calcext:value-type="float">
            <text:p>85,42345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02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196.0004191" calcext:value-type="float">
            <text:p>20196,0004191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44.2123510345541" calcext:value-type="float">
            <text:p>44,2123510345541</text:p>
          </table:table-cell>
          <table:table-cell table:style-name="ce1" office:value-type="float" office:value="73.3690795352994" calcext:value-type="float">
            <text:p>73,3690795352994</text:p>
          </table:table-cell>
          <table:table-cell table:style-name="ce1" office:value-type="float" office:value="26.6309204647006" calcext:value-type="float">
            <text:p>26,6309204647006</text:p>
          </table:table-cell>
          <table:table-cell table:style-name="ce1" office:value-type="float" office:value="25.2904378909741" calcext:value-type="float">
            <text:p>25,2904378909741</text:p>
          </table:table-cell>
          <table:table-cell table:style-name="ce1" office:value-type="float" office:value="17.6050044682752" calcext:value-type="float">
            <text:p>17,6050044682752</text:p>
          </table:table-cell>
          <table:table-cell table:style-name="ce1" office:value-type="float" office:value="8.93655049151028" calcext:value-type="float">
            <text:p>8,93655049151028</text:p>
          </table:table-cell>
          <table:table-cell table:style-name="ce1" office:value-type="float" office:value="24.307417336908" calcext:value-type="float">
            <text:p>24,307417336908</text:p>
          </table:table-cell>
          <table:table-cell table:style-name="ce1" office:value-type="float" office:value="55.1385165326184" calcext:value-type="float">
            <text:p>55,1385165326184</text:p>
          </table:table-cell>
          <table:table-cell table:style-name="ce1" office:value-type="float" office:value="20.5540661304736" calcext:value-type="float">
            <text:p>20,5540661304736</text:p>
          </table:table-cell>
          <table:table-cell table:style-name="ce1" office:value-type="float" office:value="155.405405405405" calcext:value-type="float">
            <text:p>155,405405405405</text:p>
          </table:table-cell>
          <table:table-cell table:style-name="ce1" office:value-type="float" office:value="26.0869565217391" calcext:value-type="float">
            <text:p>26,0869565217391</text:p>
          </table:table-cell>
          <table:table-cell table:style-name="ce1" office:value-type="float" office:value="51.0121457489879" calcext:value-type="float">
            <text:p>51,0121457489879</text:p>
          </table:table-cell>
          <table:table-cell table:style-name="ce1" office:value-type="float" office:value="19.9730094466937" calcext:value-type="float">
            <text:p>19,9730094466937</text:p>
          </table:table-cell>
          <table:table-cell table:style-name="ce1" office:value-type="float" office:value="13.2260947274352" calcext:value-type="float">
            <text:p>13,2260947274352</text:p>
          </table:table-cell>
          <table:table-cell table:style-name="ce1" office:value-type="float" office:value="64.3478260869565" calcext:value-type="float">
            <text:p>64,3478260869565</text:p>
          </table:table-cell>
          <table:table-cell table:style-name="ce1" office:value-type="float" office:value="17.4603174603175" calcext:value-type="float">
            <text:p>17,4603174603175</text:p>
          </table:table-cell>
          <table:table-cell table:style-name="ce1" office:value-type="float" office:value="89.795918367347" calcext:value-type="float">
            <text:p>89,795918367347</text:p>
          </table:table-cell>
          <table:table-cell table:style-name="ce1" office:value-type="float" office:value="107.2" calcext:value-type="float">
            <text:p>107,2</text:p>
          </table:table-cell>
          <table:table-cell table:style-name="ce1" office:value-type="float" office:value="83.3333333333333" calcext:value-type="float">
            <text:p>83,3333333333333</text:p>
          </table:table-cell>
          <table:table-cell office:value-type="float" office:value="272" calcext:value-type="float">
            <text:p>272,000000</text:p>
          </table:table-cell>
          <table:table-cell office:value-type="float" office:value="230" calcext:value-type="float">
            <text:p>230,000000</text:p>
          </table:table-cell>
          <table:table-cell office:value-type="float" office:value="158" calcext:value-type="float">
            <text:p>158,000000</text:p>
          </table:table-cell>
          <table:table-cell office:value-type="float" office:value="49.329759" calcext:value-type="float">
            <text:p>49,329759</text:p>
          </table:table-cell>
          <table:table-cell office:value-type="float" office:value="97.354498" calcext:value-type="float">
            <text:p>97,35449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03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2725.143015" calcext:value-type="float">
            <text:p>302725,143015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45.8154315355682" calcext:value-type="float">
            <text:p>45,8154315355682</text:p>
          </table:table-cell>
          <table:table-cell table:style-name="ce1" office:value-type="float" office:value="86.5244536940687" calcext:value-type="float">
            <text:p>86,5244536940687</text:p>
          </table:table-cell>
          <table:table-cell table:style-name="ce1" office:value-type="float" office:value="13.4755463059313" calcext:value-type="float">
            <text:p>13,4755463059313</text:p>
          </table:table-cell>
          <table:table-cell table:style-name="ce1" office:value-type="float" office:value="28.4079084287201" calcext:value-type="float">
            <text:p>28,4079084287201</text:p>
          </table:table-cell>
          <table:table-cell table:style-name="ce1" office:value-type="float" office:value="17.4297606659729" calcext:value-type="float">
            <text:p>17,4297606659729</text:p>
          </table:table-cell>
          <table:table-cell table:style-name="ce1" office:value-type="float" office:value="7.23204994797086" calcext:value-type="float">
            <text:p>7,23204994797086</text:p>
          </table:table-cell>
          <table:table-cell table:style-name="ce1" office:value-type="float" office:value="22.0083246618106" calcext:value-type="float">
            <text:p>22,0083246618106</text:p>
          </table:table-cell>
          <table:table-cell table:style-name="ce1" office:value-type="float" office:value="56.3995837669095" calcext:value-type="float">
            <text:p>56,3995837669095</text:p>
          </table:table-cell>
          <table:table-cell table:style-name="ce1" office:value-type="float" office:value="21.5920915712799" calcext:value-type="float">
            <text:p>21,5920915712799</text:p>
          </table:table-cell>
          <table:table-cell table:style-name="ce1" office:value-type="float" office:value="172.199170124481" calcext:value-type="float">
            <text:p>172,199170124481</text:p>
          </table:table-cell>
          <table:table-cell table:style-name="ce1" office:value-type="float" office:value="19.2771084337349" calcext:value-type="float">
            <text:p>19,2771084337349</text:p>
          </table:table-cell>
          <table:table-cell table:style-name="ce1" office:value-type="float" office:value="51.8167456556082" calcext:value-type="float">
            <text:p>51,8167456556082</text:p>
          </table:table-cell>
          <table:table-cell table:style-name="ce1" office:value-type="float" office:value="19.0363349131122" calcext:value-type="float">
            <text:p>19,0363349131122</text:p>
          </table:table-cell>
          <table:table-cell table:style-name="ce1" office:value-type="float" office:value="12.5390218522373" calcext:value-type="float">
            <text:p>12,5390218522373</text:p>
          </table:table-cell>
          <table:table-cell table:style-name="ce1" office:value-type="float" office:value="58.0722891566265" calcext:value-type="float">
            <text:p>58,0722891566265</text:p>
          </table:table-cell>
          <table:table-cell table:style-name="ce1" office:value-type="float" office:value="15.6327543424318" calcext:value-type="float">
            <text:p>15,6327543424318</text:p>
          </table:table-cell>
          <table:table-cell table:style-name="ce1" office:value-type="float" office:value="88.7323943661972" calcext:value-type="float">
            <text:p>88,7323943661972</text:p>
          </table:table-cell>
          <table:table-cell table:style-name="ce1" office:value-type="float" office:value="72.2033898305085" calcext:value-type="float">
            <text:p>72,2033898305085</text:p>
          </table:table-cell>
          <table:table-cell table:style-name="ce1" office:value-type="float" office:value="62.9411764705882" calcext:value-type="float">
            <text:p>62,9411764705882</text:p>
          </table:table-cell>
          <table:table-cell office:value-type="float" office:value="423" calcext:value-type="float">
            <text:p>423,000000</text:p>
          </table:table-cell>
          <table:table-cell office:value-type="float" office:value="415" calcext:value-type="float">
            <text:p>415,000000</text:p>
          </table:table-cell>
          <table:table-cell office:value-type="float" office:value="258" calcext:value-type="float">
            <text:p>258,000000</text:p>
          </table:table-cell>
          <table:table-cell office:value-type="float" office:value="47.866805" calcext:value-type="float">
            <text:p>47,866805</text:p>
          </table:table-cell>
          <table:table-cell office:value-type="float" office:value="91.816366" calcext:value-type="float">
            <text:p>91,81636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0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686.0317064" calcext:value-type="float">
            <text:p>19686,0317064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50.1654315479125" calcext:value-type="float">
            <text:p>50,1654315479125</text:p>
          </table:table-cell>
          <table:table-cell table:style-name="ce1" office:value-type="float" office:value="90.6873614190687" calcext:value-type="float">
            <text:p>90,6873614190687</text:p>
          </table:table-cell>
          <table:table-cell table:style-name="ce1" office:value-type="float" office:value="9.31263858093126" calcext:value-type="float">
            <text:p>9,31263858093126</text:p>
          </table:table-cell>
          <table:table-cell table:style-name="ce1" office:value-type="float" office:value="40.650406504065" calcext:value-type="float">
            <text:p>40,650406504065</text:p>
          </table:table-cell>
          <table:table-cell table:style-name="ce1" office:value-type="float" office:value="20.6208425720621" calcext:value-type="float">
            <text:p>20,6208425720621</text:p>
          </table:table-cell>
          <table:table-cell table:style-name="ce1" office:value-type="float" office:value="8.57354028085735" calcext:value-type="float">
            <text:p>8,57354028085735</text:p>
          </table:table-cell>
          <table:table-cell table:style-name="ce1" office:value-type="float" office:value="16.4818920916482" calcext:value-type="float">
            <text:p>16,4818920916482</text:p>
          </table:table-cell>
          <table:table-cell table:style-name="ce1" office:value-type="float" office:value="51.5151515151515" calcext:value-type="float">
            <text:p>51,5151515151515</text:p>
          </table:table-cell>
          <table:table-cell table:style-name="ce1" office:value-type="float" office:value="32.0029563932003" calcext:value-type="float">
            <text:p>32,0029563932003</text:p>
          </table:table-cell>
          <table:table-cell table:style-name="ce1" office:value-type="float" office:value="340.944881889764" calcext:value-type="float">
            <text:p>340,944881889764</text:p>
          </table:table-cell>
          <table:table-cell table:style-name="ce1" office:value-type="float" office:value="14.0877598152425" calcext:value-type="float">
            <text:p>14,0877598152425</text:p>
          </table:table-cell>
          <table:table-cell table:style-name="ce1" office:value-type="float" office:value="70.6179066834805" calcext:value-type="float">
            <text:p>70,6179066834805</text:p>
          </table:table-cell>
          <table:table-cell table:style-name="ce1" office:value-type="float" office:value="16.015132408575" calcext:value-type="float">
            <text:p>16,015132408575</text:p>
          </table:table-cell>
          <table:table-cell table:style-name="ce1" office:value-type="float" office:value="9.38654841093866" calcext:value-type="float">
            <text:p>9,38654841093866</text:p>
          </table:table-cell>
          <table:table-cell table:style-name="ce1" office:value-type="float" office:value="29.3302540415704" calcext:value-type="float">
            <text:p>29,3302540415704</text:p>
          </table:table-cell>
          <table:table-cell table:style-name="ce1" office:value-type="float" office:value="10.5660377358491" calcext:value-type="float">
            <text:p>10,5660377358491</text:p>
          </table:table-cell>
          <table:table-cell table:style-name="ce1" office:value-type="float" office:value="68.2926829268293" calcext:value-type="float">
            <text:p>68,2926829268293</text:p>
          </table:table-cell>
          <table:table-cell table:style-name="ce1" office:value-type="float" office:value="53.5353535353535" calcext:value-type="float">
            <text:p>53,5353535353535</text:p>
          </table:table-cell>
          <table:table-cell table:style-name="ce1" office:value-type="float" office:value="68.2352941176471" calcext:value-type="float">
            <text:p>68,2352941176471</text:p>
          </table:table-cell>
          <table:table-cell office:value-type="float" office:value="223" calcext:value-type="float">
            <text:p>223,000000</text:p>
          </table:table-cell>
          <table:table-cell office:value-type="float" office:value="433" calcext:value-type="float">
            <text:p>433,000000</text:p>
          </table:table-cell>
          <table:table-cell office:value-type="float" office:value="137" calcext:value-type="float">
            <text:p>137,000000</text:p>
          </table:table-cell>
          <table:table-cell office:value-type="float" office:value="47.302291" calcext:value-type="float">
            <text:p>47,302291</text:p>
          </table:table-cell>
          <table:table-cell office:value-type="float" office:value="89.76157" calcext:value-type="float">
            <text:p>89,76157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0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8759.1636514" calcext:value-type="float">
            <text:p>68759,1636514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47.058330591701" calcext:value-type="float">
            <text:p>47,058330591701</text:p>
          </table:table-cell>
          <table:table-cell table:style-name="ce1" office:value-type="float" office:value="84.4514601420679" calcext:value-type="float">
            <text:p>84,4514601420679</text:p>
          </table:table-cell>
          <table:table-cell table:style-name="ce1" office:value-type="float" office:value="15.5485398579321" calcext:value-type="float">
            <text:p>15,5485398579321</text:p>
          </table:table-cell>
          <table:table-cell table:style-name="ce1" office:value-type="float" office:value="30.6235201262826" calcext:value-type="float">
            <text:p>30,6235201262826</text:p>
          </table:table-cell>
          <table:table-cell table:style-name="ce1" office:value-type="float" office:value="17.0481452249408" calcext:value-type="float">
            <text:p>17,0481452249408</text:p>
          </table:table-cell>
          <table:table-cell table:style-name="ce1" office:value-type="float" office:value="8.76085240726125" calcext:value-type="float">
            <text:p>8,76085240726125</text:p>
          </table:table-cell>
          <table:table-cell table:style-name="ce1" office:value-type="float" office:value="20.5209155485399" calcext:value-type="float">
            <text:p>20,5209155485399</text:p>
          </table:table-cell>
          <table:table-cell table:style-name="ce1" office:value-type="float" office:value="55.8800315706393" calcext:value-type="float">
            <text:p>55,8800315706393</text:p>
          </table:table-cell>
          <table:table-cell table:style-name="ce1" office:value-type="float" office:value="23.5990528808208" calcext:value-type="float">
            <text:p>23,5990528808208</text:p>
          </table:table-cell>
          <table:table-cell table:style-name="ce1" office:value-type="float" office:value="296.039603960396" calcext:value-type="float">
            <text:p>296,039603960396</text:p>
          </table:table-cell>
          <table:table-cell table:style-name="ce1" office:value-type="float" office:value="16.0535117056856" calcext:value-type="float">
            <text:p>16,0535117056856</text:p>
          </table:table-cell>
          <table:table-cell table:style-name="ce1" office:value-type="float" office:value="46.1361014994233" calcext:value-type="float">
            <text:p>46,1361014994233</text:p>
          </table:table-cell>
          <table:table-cell table:style-name="ce1" office:value-type="float" office:value="11.6493656286044" calcext:value-type="float">
            <text:p>11,6493656286044</text:p>
          </table:table-cell>
          <table:table-cell table:style-name="ce1" office:value-type="float" office:value="7.9715864246251" calcext:value-type="float">
            <text:p>7,9715864246251</text:p>
          </table:table-cell>
          <table:table-cell table:style-name="ce1" office:value-type="float" office:value="33.7792642140468" calcext:value-type="float">
            <text:p>33,7792642140468</text:p>
          </table:table-cell>
          <table:table-cell table:style-name="ce1" office:value-type="float" office:value="11.5384615384615" calcext:value-type="float">
            <text:p>11,5384615384615</text:p>
          </table:table-cell>
          <table:table-cell table:style-name="ce1" office:value-type="float" office:value="83.3333333333333" calcext:value-type="float">
            <text:p>83,3333333333333</text:p>
          </table:table-cell>
          <table:table-cell table:style-name="ce1" office:value-type="float" office:value="81.7757009345795" calcext:value-type="float">
            <text:p>81,7757009345795</text:p>
          </table:table-cell>
          <table:table-cell table:style-name="ce1" office:value-type="float" office:value="61.2403100775194" calcext:value-type="float">
            <text:p>61,2403100775194</text:p>
          </table:table-cell>
          <table:table-cell office:value-type="float" office:value="260" calcext:value-type="float">
            <text:p>260,000000</text:p>
          </table:table-cell>
          <table:table-cell office:value-type="float" office:value="299" calcext:value-type="float">
            <text:p>299,000000</text:p>
          </table:table-cell>
          <table:table-cell office:value-type="float" office:value="115" calcext:value-type="float">
            <text:p>115,000000</text:p>
          </table:table-cell>
          <table:table-cell office:value-type="float" office:value="48.697711" calcext:value-type="float">
            <text:p>48,697711</text:p>
          </table:table-cell>
          <table:table-cell office:value-type="float" office:value="94.923076" calcext:value-type="float">
            <text:p>94,92307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0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765.5204101" calcext:value-type="float">
            <text:p>23765,5204101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44.4659852552728" calcext:value-type="float">
            <text:p>44,4659852552728</text:p>
          </table:table-cell>
          <table:table-cell table:style-name="ce1" office:value-type="float" office:value="71.3272543059777" calcext:value-type="float">
            <text:p>71,3272543059777</text:p>
          </table:table-cell>
          <table:table-cell table:style-name="ce1" office:value-type="float" office:value="28.6727456940223" calcext:value-type="float">
            <text:p>28,6727456940223</text:p>
          </table:table-cell>
          <table:table-cell table:style-name="ce1" office:value-type="float" office:value="24.7720364741641" calcext:value-type="float">
            <text:p>24,7720364741641</text:p>
          </table:table-cell>
          <table:table-cell table:style-name="ce1" office:value-type="float" office:value="12.5633232016211" calcext:value-type="float">
            <text:p>12,5633232016211</text:p>
          </table:table-cell>
          <table:table-cell table:style-name="ce1" office:value-type="float" office:value="6.94022289766971" calcext:value-type="float">
            <text:p>6,94022289766971</text:p>
          </table:table-cell>
          <table:table-cell table:style-name="ce1" office:value-type="float" office:value="21.3272543059777" calcext:value-type="float">
            <text:p>21,3272543059777</text:p>
          </table:table-cell>
          <table:table-cell table:style-name="ce1" office:value-type="float" office:value="61.0435663627153" calcext:value-type="float">
            <text:p>61,0435663627153</text:p>
          </table:table-cell>
          <table:table-cell table:style-name="ce1" office:value-type="float" office:value="17.629179331307" calcext:value-type="float">
            <text:p>17,62917933130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2.9885057471264" calcext:value-type="float">
            <text:p>22,9885057471264</text:p>
          </table:table-cell>
          <table:table-cell table:style-name="ce1" office:value-type="float" office:value="41.6068866571019" calcext:value-type="float">
            <text:p>41,6068866571019</text:p>
          </table:table-cell>
          <table:table-cell table:style-name="ce1" office:value-type="float" office:value="16.6427546628407" calcext:value-type="float">
            <text:p>16,6427546628407</text:p>
          </table:table-cell>
          <table:table-cell table:style-name="ce1" office:value-type="float" office:value="11.7527862208713" calcext:value-type="float">
            <text:p>11,7527862208713</text:p>
          </table:table-cell>
          <table:table-cell table:style-name="ce1" office:value-type="float" office:value="66.6666666666667" calcext:value-type="float">
            <text:p>66,6666666666667</text:p>
          </table:table-cell>
          <table:table-cell table:style-name="ce1" office:value-type="float" office:value="18.3374083129584" calcext:value-type="float">
            <text:p>18,3374083129584</text:p>
          </table:table-cell>
          <table:table-cell table:style-name="ce1" office:value-type="float" office:value="96.1538461538462" calcext:value-type="float">
            <text:p>96,1538461538462</text:p>
          </table:table-cell>
          <table:table-cell table:style-name="ce1" office:value-type="float" office:value="75.366568914956" calcext:value-type="float">
            <text:p>75,366568914956</text:p>
          </table:table-cell>
          <table:table-cell table:style-name="ce1" office:value-type="float" office:value="69.8863636363636" calcext:value-type="float">
            <text:p>69,8863636363636</text:p>
          </table:table-cell>
          <table:table-cell office:value-type="float" office:value="421" calcext:value-type="float">
            <text:p>421,000000</text:p>
          </table:table-cell>
          <table:table-cell office:value-type="float" office:value="348" calcext:value-type="float">
            <text:p>348,000000</text:p>
          </table:table-cell>
          <table:table-cell office:value-type="float" office:value="250" calcext:value-type="float">
            <text:p>250,000000</text:p>
          </table:table-cell>
          <table:table-cell office:value-type="float" office:value="50.455927" calcext:value-type="float">
            <text:p>50,455927</text:p>
          </table:table-cell>
          <table:table-cell office:value-type="float" office:value="101.840491" calcext:value-type="float">
            <text:p>101,84049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0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752.3494395" calcext:value-type="float">
            <text:p>32752,3494395</text:p>
          </table:table-cell>
          <table:table-cell table:style-name="ce1" office:value-type="float" office:value="1823" calcext:value-type="float">
            <text:p>1823</text:p>
          </table:table-cell>
          <table:table-cell table:style-name="ce1" office:value-type="float" office:value="46.0824666789066" calcext:value-type="float">
            <text:p>46,0824666789066</text:p>
          </table:table-cell>
          <table:table-cell table:style-name="ce1" office:value-type="float" office:value="80.19747668678" calcext:value-type="float">
            <text:p>80,19747668678</text:p>
          </table:table-cell>
          <table:table-cell table:style-name="ce1" office:value-type="float" office:value="19.80252331322" calcext:value-type="float">
            <text:p>19,80252331322</text:p>
          </table:table-cell>
          <table:table-cell table:style-name="ce1" office:value-type="float" office:value="30.4443225452551" calcext:value-type="float">
            <text:p>30,4443225452551</text:p>
          </table:table-cell>
          <table:table-cell table:style-name="ce1" office:value-type="float" office:value="17.2243554580362" calcext:value-type="float">
            <text:p>17,2243554580362</text:p>
          </table:table-cell>
          <table:table-cell table:style-name="ce1" office:value-type="float" office:value="8.6121777290181" calcext:value-type="float">
            <text:p>8,6121777290181</text:p>
          </table:table-cell>
          <table:table-cell table:style-name="ce1" office:value-type="float" office:value="21.0641799232035" calcext:value-type="float">
            <text:p>21,0641799232035</text:p>
          </table:table-cell>
          <table:table-cell table:style-name="ce1" office:value-type="float" office:value="56.1162918266593" calcext:value-type="float">
            <text:p>56,1162918266593</text:p>
          </table:table-cell>
          <table:table-cell table:style-name="ce1" office:value-type="float" office:value="22.8195282501371" calcext:value-type="float">
            <text:p>22,8195282501371</text:p>
          </table:table-cell>
          <table:table-cell table:style-name="ce1" office:value-type="float" office:value="201.941747572816" calcext:value-type="float">
            <text:p>201,941747572816</text:p>
          </table:table-cell>
          <table:table-cell table:style-name="ce1" office:value-type="float" office:value="19.4711538461538" calcext:value-type="float">
            <text:p>19,4711538461538</text:p>
          </table:table-cell>
          <table:table-cell table:style-name="ce1" office:value-type="float" office:value="51.7901748542881" calcext:value-type="float">
            <text:p>51,7901748542881</text:p>
          </table:table-cell>
          <table:table-cell table:style-name="ce1" office:value-type="float" office:value="17.1523730224813" calcext:value-type="float">
            <text:p>17,1523730224813</text:p>
          </table:table-cell>
          <table:table-cell table:style-name="ce1" office:value-type="float" office:value="11.3000548546352" calcext:value-type="float">
            <text:p>11,3000548546352</text:p>
          </table:table-cell>
          <table:table-cell table:style-name="ce1" office:value-type="float" office:value="49.5192307692308" calcext:value-type="float">
            <text:p>49,5192307692308</text:p>
          </table:table-cell>
          <table:table-cell table:style-name="ce1" office:value-type="float" office:value="17.7083333333333" calcext:value-type="float">
            <text:p>17,7083333333333</text:p>
          </table:table-cell>
          <table:table-cell table:style-name="ce1" office:value-type="float" office:value="97.1428571428571" calcext:value-type="float">
            <text:p>97,1428571428571</text:p>
          </table:table-cell>
          <table:table-cell table:style-name="ce1" office:value-type="float" office:value="69.2592592592593" calcext:value-type="float">
            <text:p>69,2592592592593</text:p>
          </table:table-cell>
          <table:table-cell table:style-name="ce1" office:value-type="float" office:value="68.503937007874" calcext:value-type="float">
            <text:p>68,503937007874</text:p>
          </table:table-cell>
          <table:table-cell office:value-type="float" office:value="384" calcext:value-type="float">
            <text:p>384,000000</text:p>
          </table:table-cell>
          <table:table-cell office:value-type="float" office:value="416" calcext:value-type="float">
            <text:p>416,000000</text:p>
          </table:table-cell>
          <table:table-cell office:value-type="float" office:value="222" calcext:value-type="float">
            <text:p>222,000000</text:p>
          </table:table-cell>
          <table:table-cell office:value-type="float" office:value="48.601207" calcext:value-type="float">
            <text:p>48,601207</text:p>
          </table:table-cell>
          <table:table-cell office:value-type="float" office:value="94.557098" calcext:value-type="float">
            <text:p>94,55709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0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2288.1758126" calcext:value-type="float">
            <text:p>92288,1758126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53.7499571900598" calcext:value-type="float">
            <text:p>53,7499571900598</text:p>
          </table:table-cell>
          <table:table-cell table:style-name="ce1" office:value-type="float" office:value="97.0268310369833" calcext:value-type="float">
            <text:p>97,0268310369833</text:p>
          </table:table-cell>
          <table:table-cell table:style-name="ce1" office:value-type="float" office:value="2.97316896301668" calcext:value-type="float">
            <text:p>2,97316896301668</text:p>
          </table:table-cell>
          <table:table-cell table:style-name="ce1" office:value-type="float" office:value="49.238578680203" calcext:value-type="float">
            <text:p>49,238578680203</text:p>
          </table:table-cell>
          <table:table-cell table:style-name="ce1" office:value-type="float" office:value="21.8999274836838" calcext:value-type="float">
            <text:p>21,8999274836838</text:p>
          </table:table-cell>
          <table:table-cell table:style-name="ce1" office:value-type="float" office:value="6.16388687454677" calcext:value-type="float">
            <text:p>6,16388687454677</text:p>
          </table:table-cell>
          <table:table-cell table:style-name="ce1" office:value-type="float" office:value="11.3850616388687" calcext:value-type="float">
            <text:p>11,3850616388687</text:p>
          </table:table-cell>
          <table:table-cell table:style-name="ce1" office:value-type="float" office:value="54.1696881798405" calcext:value-type="float">
            <text:p>54,1696881798405</text:p>
          </table:table-cell>
          <table:table-cell table:style-name="ce1" office:value-type="float" office:value="34.4452501812908" calcext:value-type="float">
            <text:p>34,4452501812908</text:p>
          </table:table-cell>
          <table:table-cell table:style-name="ce1" office:value-type="float" office:value="931.372549019608" calcext:value-type="float">
            <text:p>931,372549019608</text:p>
          </table:table-cell>
          <table:table-cell table:style-name="ce1" office:value-type="float" office:value="9.68421052631579" calcext:value-type="float">
            <text:p>9,68421052631579</text:p>
          </table:table-cell>
          <table:table-cell table:style-name="ce1" office:value-type="float" office:value="61.6647127784291" calcext:value-type="float">
            <text:p>61,6647127784291</text:p>
          </table:table-cell>
          <table:table-cell table:style-name="ce1" office:value-type="float" office:value="5.978898007034" calcext:value-type="float">
            <text:p>5,978898007034</text:p>
          </table:table-cell>
          <table:table-cell table:style-name="ce1" office:value-type="float" office:value="3.69833212472806" calcext:value-type="float">
            <text:p>3,69833212472806</text:p>
          </table:table-cell>
          <table:table-cell table:style-name="ce1" office:value-type="float" office:value="10.7368421052632" calcext:value-type="float">
            <text:p>10,7368421052632</text:p>
          </table:table-cell>
          <table:table-cell table:style-name="ce1" office:value-type="float" office:value="8.12182741116751" calcext:value-type="float">
            <text:p>8,12182741116751</text:p>
          </table:table-cell>
          <table:table-cell table:style-name="ce1" office:value-type="float" office:value="114.285714285714" calcext:value-type="float">
            <text:p>114,285714285714</text:p>
          </table:table-cell>
          <table:table-cell table:style-name="ce1" office:value-type="float" office:value="45.5525606469003" calcext:value-type="float">
            <text:p>45,5525606469003</text:p>
          </table:table-cell>
          <table:table-cell table:style-name="ce1" office:value-type="float" office:value="59.0909090909091" calcext:value-type="float">
            <text:p>59,0909090909091</text:p>
          </table:table-cell>
          <table:table-cell office:value-type="float" office:value="157" calcext:value-type="float">
            <text:p>157,000000</text:p>
          </table:table-cell>
          <table:table-cell office:value-type="float" office:value="475" calcext:value-type="float">
            <text:p>475,000000</text:p>
          </table:table-cell>
          <table:table-cell office:value-type="float" office:value="55" calcext:value-type="float">
            <text:p>55,000000</text:p>
          </table:table-cell>
          <table:table-cell office:value-type="float" office:value="48.368383" calcext:value-type="float">
            <text:p>48,368383</text:p>
          </table:table-cell>
          <table:table-cell office:value-type="float" office:value="93.679776" calcext:value-type="float">
            <text:p>93,67977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0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2604.8204436" calcext:value-type="float">
            <text:p>42604,8204436</text:p>
          </table:table-cell>
          <table:table-cell table:style-name="ce1" office:value-type="float" office:value="2080" calcext:value-type="float">
            <text:p>2080</text:p>
          </table:table-cell>
          <table:table-cell table:style-name="ce1" office:value-type="float" office:value="44.7989048596851" calcext:value-type="float">
            <text:p>44,7989048596851</text:p>
          </table:table-cell>
          <table:table-cell table:style-name="ce1" office:value-type="float" office:value="76.7307692307692" calcext:value-type="float">
            <text:p>76,7307692307692</text:p>
          </table:table-cell>
          <table:table-cell table:style-name="ce1" office:value-type="float" office:value="23.2692307692308" calcext:value-type="float">
            <text:p>23,2692307692308</text:p>
          </table:table-cell>
          <table:table-cell table:style-name="ce1" office:value-type="float" office:value="27.5" calcext:value-type="float">
            <text:p>27,5</text:p>
          </table:table-cell>
          <table:table-cell table:style-name="ce1" office:value-type="float" office:value="15.9134615384615" calcext:value-type="float">
            <text:p>15,9134615384615</text:p>
          </table:table-cell>
          <table:table-cell table:style-name="ce1" office:value-type="float" office:value="7.5" calcext:value-type="float">
            <text:p>7,5</text:p>
          </table:table-cell>
          <table:table-cell table:style-name="ce1" office:value-type="float" office:value="21.4423076923077" calcext:value-type="float">
            <text:p>21,4423076923077</text:p>
          </table:table-cell>
          <table:table-cell table:style-name="ce1" office:value-type="float" office:value="58.3173076923077" calcext:value-type="float">
            <text:p>58,3173076923077</text:p>
          </table:table-cell>
          <table:table-cell table:style-name="ce1" office:value-type="float" office:value="20.2403846153846" calcext:value-type="float">
            <text:p>20,2403846153846</text:p>
          </table:table-cell>
          <table:table-cell table:style-name="ce1" office:value-type="float" office:value="157.677902621723" calcext:value-type="float">
            <text:p>157,677902621723</text:p>
          </table:table-cell>
          <table:table-cell table:style-name="ce1" office:value-type="float" office:value="23.7529691211401" calcext:value-type="float">
            <text:p>23,7529691211401</text:p>
          </table:table-cell>
          <table:table-cell table:style-name="ce1" office:value-type="float" office:value="49.4252873563218" calcext:value-type="float">
            <text:p>49,4252873563218</text:p>
          </table:table-cell>
          <table:table-cell table:style-name="ce1" office:value-type="float" office:value="19.1810344827586" calcext:value-type="float">
            <text:p>19,1810344827586</text:p>
          </table:table-cell>
          <table:table-cell table:style-name="ce1" office:value-type="float" office:value="12.8365384615385" calcext:value-type="float">
            <text:p>12,8365384615385</text:p>
          </table:table-cell>
          <table:table-cell table:style-name="ce1" office:value-type="float" office:value="63.4204275534442" calcext:value-type="float">
            <text:p>63,4204275534442</text:p>
          </table:table-cell>
          <table:table-cell table:style-name="ce1" office:value-type="float" office:value="17.0940170940171" calcext:value-type="float">
            <text:p>17,0940170940171</text:p>
          </table:table-cell>
          <table:table-cell table:style-name="ce1" office:value-type="float" office:value="96.3855421686747" calcext:value-type="float">
            <text:p>96,3855421686747</text:p>
          </table:table-cell>
          <table:table-cell table:style-name="ce1" office:value-type="float" office:value="73.2441471571906" calcext:value-type="float">
            <text:p>73,2441471571906</text:p>
          </table:table-cell>
          <table:table-cell table:style-name="ce1" office:value-type="float" office:value="81.9444444444444" calcext:value-type="float">
            <text:p>81,9444444444444</text:p>
          </table:table-cell>
          <table:table-cell office:value-type="float" office:value="446" calcext:value-type="float">
            <text:p>446,000000</text:p>
          </table:table-cell>
          <table:table-cell office:value-type="float" office:value="421" calcext:value-type="float">
            <text:p>421,000000</text:p>
          </table:table-cell>
          <table:table-cell office:value-type="float" office:value="287" calcext:value-type="float">
            <text:p>287,000000</text:p>
          </table:table-cell>
          <table:table-cell office:value-type="float" office:value="49.807692" calcext:value-type="float">
            <text:p>49,807692</text:p>
          </table:table-cell>
          <table:table-cell office:value-type="float" office:value="99.233715" calcext:value-type="float">
            <text:p>99,23371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14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78459.49226" calcext:value-type="float">
            <text:p>3578459,49226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46.3296757357974" calcext:value-type="float">
            <text:p>46,3296757357974</text:p>
          </table:table-cell>
          <table:table-cell table:style-name="ce1" office:value-type="float" office:value="91.875" calcext:value-type="float">
            <text:p>91,875</text:p>
          </table:table-cell>
          <table:table-cell table:style-name="ce1" office:value-type="float" office:value="8.125" calcext:value-type="float">
            <text:p>8,125</text:p>
          </table:table-cell>
          <table:table-cell table:style-name="ce1" office:value-type="float" office:value="32.109375" calcext:value-type="float">
            <text:p>32,109375</text:p>
          </table:table-cell>
          <table:table-cell table:style-name="ce1" office:value-type="float" office:value="17.34375" calcext:value-type="float">
            <text:p>17,34375</text:p>
          </table:table-cell>
          <table:table-cell table:style-name="ce1" office:value-type="float" office:value="5.234375" calcext:value-type="float">
            <text:p>5,234375</text:p>
          </table:table-cell>
          <table:table-cell table:style-name="ce1" office:value-type="float" office:value="23.75" calcext:value-type="float">
            <text:p>23,75</text:p>
          </table:table-cell>
          <table:table-cell table:style-name="ce1" office:value-type="float" office:value="51.25" calcext:value-type="float">
            <text:p>51,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9.178082191781" calcext:value-type="float">
            <text:p>219,178082191781</text:p>
          </table:table-cell>
          <table:table-cell table:style-name="ce1" office:value-type="float" office:value="8.125" calcext:value-type="float">
            <text:p>8,125</text:p>
          </table:table-cell>
          <table:table-cell table:style-name="ce1" office:value-type="float" office:value="57.2481572481573" calcext:value-type="float">
            <text:p>57,2481572481573</text:p>
          </table:table-cell>
          <table:table-cell table:style-name="ce1" office:value-type="float" office:value="17.9361179361179" calcext:value-type="float">
            <text:p>17,9361179361179</text:p>
          </table:table-cell>
          <table:table-cell table:style-name="ce1" office:value-type="float" office:value="11.40625" calcext:value-type="float">
            <text:p>11,40625</text:p>
          </table:table-cell>
          <table:table-cell table:style-name="ce1" office:value-type="float" office:value="45.625" calcext:value-type="float">
            <text:p>45,625</text:p>
          </table:table-cell>
          <table:table-cell table:style-name="ce1" office:value-type="float" office:value="12.992125984252" calcext:value-type="float">
            <text:p>12,992125984252</text:p>
          </table:table-cell>
          <table:table-cell table:style-name="ce1" office:value-type="float" office:value="82.5" calcext:value-type="float">
            <text:p>82,5</text:p>
          </table:table-cell>
          <table:table-cell table:style-name="ce1" office:value-type="float" office:value="73.5135135135135" calcext:value-type="float">
            <text:p>73,5135135135135</text:p>
          </table:table-cell>
          <table:table-cell table:style-name="ce1" office:value-type="float" office:value="60.3448275862069" calcext:value-type="float">
            <text:p>60,3448275862069</text:p>
          </table:table-cell>
          <table:table-cell office:value-type="float" office:value="304" calcext:value-type="float">
            <text:p>304,000000</text:p>
          </table:table-cell>
          <table:table-cell office:value-type="float" office:value="320" calcext:value-type="float">
            <text:p>320,000000</text:p>
          </table:table-cell>
          <table:table-cell office:value-type="float" office:value="169" calcext:value-type="float">
            <text:p>169,000000</text:p>
          </table:table-cell>
          <table:table-cell office:value-type="float" office:value="48.984375" calcext:value-type="float">
            <text:p>48,984375</text:p>
          </table:table-cell>
          <table:table-cell office:value-type="float" office:value="96.018377" calcext:value-type="float">
            <text:p>96,01837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340.1195793" calcext:value-type="float">
            <text:p>39340,1195793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49.2682394760757" calcext:value-type="float">
            <text:p>49,2682394760757</text:p>
          </table:table-cell>
          <table:table-cell table:style-name="ce1" office:value-type="float" office:value="91.2908242612753" calcext:value-type="float">
            <text:p>91,2908242612753</text:p>
          </table:table-cell>
          <table:table-cell table:style-name="ce1" office:value-type="float" office:value="8.70917573872473" calcext:value-type="float">
            <text:p>8,70917573872473</text:p>
          </table:table-cell>
          <table:table-cell table:style-name="ce1" office:value-type="float" office:value="35.5624675997926" calcext:value-type="float">
            <text:p>35,5624675997926</text:p>
          </table:table-cell>
          <table:table-cell table:style-name="ce1" office:value-type="float" office:value="19.1290824261275" calcext:value-type="float">
            <text:p>19,1290824261275</text:p>
          </table:table-cell>
          <table:table-cell table:style-name="ce1" office:value-type="float" office:value="7.1021254536029" calcext:value-type="float">
            <text:p>7,1021254536029</text:p>
          </table:table-cell>
          <table:table-cell table:style-name="ce1" office:value-type="float" office:value="18.2477967858994" calcext:value-type="float">
            <text:p>18,2477967858994</text:p>
          </table:table-cell>
          <table:table-cell table:style-name="ce1" office:value-type="float" office:value="55.4173146708139" calcext:value-type="float">
            <text:p>55,4173146708139</text:p>
          </table:table-cell>
          <table:table-cell table:style-name="ce1" office:value-type="float" office:value="26.3348885432867" calcext:value-type="float">
            <text:p>26,3348885432867</text:p>
          </table:table-cell>
          <table:table-cell table:style-name="ce1" office:value-type="float" office:value="327.741935483871" calcext:value-type="float">
            <text:p>327,741935483871</text:p>
          </table:table-cell>
          <table:table-cell table:style-name="ce1" office:value-type="float" office:value="15.1574803149606" calcext:value-type="float">
            <text:p>15,1574803149606</text:p>
          </table:table-cell>
          <table:table-cell table:style-name="ce1" office:value-type="float" office:value="52.3696682464455" calcext:value-type="float">
            <text:p>52,3696682464455</text:p>
          </table:table-cell>
          <table:table-cell table:style-name="ce1" office:value-type="float" office:value="12.2432859399684" calcext:value-type="float">
            <text:p>12,2432859399684</text:p>
          </table:table-cell>
          <table:table-cell table:style-name="ce1" office:value-type="float" office:value="8.03525142560913" calcext:value-type="float">
            <text:p>8,03525142560913</text:p>
          </table:table-cell>
          <table:table-cell table:style-name="ce1" office:value-type="float" office:value="30.511811023622" calcext:value-type="float">
            <text:p>30,511811023622</text:p>
          </table:table-cell>
          <table:table-cell table:style-name="ce1" office:value-type="float" office:value="9.29577464788732" calcext:value-type="float">
            <text:p>9,29577464788732</text:p>
          </table:table-cell>
          <table:table-cell table:style-name="ce1" office:value-type="float" office:value="71.7391304347826" calcext:value-type="float">
            <text:p>71,7391304347826</text:p>
          </table:table-cell>
          <table:table-cell table:style-name="ce1" office:value-type="float" office:value="56.1679790026247" calcext:value-type="float">
            <text:p>56,1679790026247</text:p>
          </table:table-cell>
          <table:table-cell table:style-name="ce1" office:value-type="float" office:value="52.132701421801" calcext:value-type="float">
            <text:p>52,132701421801</text:p>
          </table:table-cell>
          <table:table-cell office:value-type="float" office:value="352" calcext:value-type="float">
            <text:p>352,000000</text:p>
          </table:table-cell>
          <table:table-cell office:value-type="float" office:value="508" calcext:value-type="float">
            <text:p>508,000000</text:p>
          </table:table-cell>
          <table:table-cell office:value-type="float" office:value="171" calcext:value-type="float">
            <text:p>171,000000</text:p>
          </table:table-cell>
          <table:table-cell office:value-type="float" office:value="46.656299" calcext:value-type="float">
            <text:p>46,656299</text:p>
          </table:table-cell>
          <table:table-cell office:value-type="float" office:value="87.463558" calcext:value-type="float">
            <text:p>87,46355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6527.1635151" calcext:value-type="float">
            <text:p>96527,1635151</text:p>
          </table:table-cell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48.1235714917186" calcext:value-type="float">
            <text:p>48,1235714917186</text:p>
          </table:table-cell>
          <table:table-cell table:style-name="ce1" office:value-type="float" office:value="94.4074567243675" calcext:value-type="float">
            <text:p>94,4074567243675</text:p>
          </table:table-cell>
          <table:table-cell table:style-name="ce1" office:value-type="float" office:value="5.59254327563249" calcext:value-type="float">
            <text:p>5,59254327563249</text:p>
          </table:table-cell>
          <table:table-cell table:style-name="ce1" office:value-type="float" office:value="35.9520639147803" calcext:value-type="float">
            <text:p>35,9520639147803</text:p>
          </table:table-cell>
          <table:table-cell table:style-name="ce1" office:value-type="float" office:value="12.2503328894807" calcext:value-type="float">
            <text:p>12,2503328894807</text:p>
          </table:table-cell>
          <table:table-cell table:style-name="ce1" office:value-type="float" office:value="3.66178428761651" calcext:value-type="float">
            <text:p>3,66178428761651</text:p>
          </table:table-cell>
          <table:table-cell table:style-name="ce1" office:value-type="float" office:value="18.0426098535286" calcext:value-type="float">
            <text:p>18,0426098535286</text:p>
          </table:table-cell>
          <table:table-cell table:style-name="ce1" office:value-type="float" office:value="61.6511318242344" calcext:value-type="float">
            <text:p>61,6511318242344</text:p>
          </table:table-cell>
          <table:table-cell table:style-name="ce1" office:value-type="float" office:value="20.306258322237" calcext:value-type="float">
            <text:p>20,306258322237</text:p>
          </table:table-cell>
          <table:table-cell table:style-name="ce1" office:value-type="float" office:value="317.708333333333" calcext:value-type="float">
            <text:p>317,708333333333</text:p>
          </table:table-cell>
          <table:table-cell table:style-name="ce1" office:value-type="float" office:value="9.18032786885246" calcext:value-type="float">
            <text:p>9,18032786885246</text:p>
          </table:table-cell>
          <table:table-cell table:style-name="ce1" office:value-type="float" office:value="36.4214350590372" calcext:value-type="float">
            <text:p>36,4214350590372</text:p>
          </table:table-cell>
          <table:table-cell table:style-name="ce1" office:value-type="float" office:value="8.71934604904632" calcext:value-type="float">
            <text:p>8,71934604904632</text:p>
          </table:table-cell>
          <table:table-cell table:style-name="ce1" office:value-type="float" office:value="6.39147802929428" calcext:value-type="float">
            <text:p>6,39147802929428</text:p>
          </table:table-cell>
          <table:table-cell table:style-name="ce1" office:value-type="float" office:value="31.4754098360656" calcext:value-type="float">
            <text:p>31,4754098360656</text:p>
          </table:table-cell>
          <table:table-cell table:style-name="ce1" office:value-type="float" office:value="10.989010989011" calcext:value-type="float">
            <text:p>10,989010989011</text:p>
          </table:table-cell>
          <table:table-cell table:style-name="ce1" office:value-type="float" office:value="85.7142857142857" calcext:value-type="float">
            <text:p>85,7142857142857</text:p>
          </table:table-cell>
          <table:table-cell table:style-name="ce1" office:value-type="float" office:value="55.3610503282276" calcext:value-type="float">
            <text:p>55,3610503282276</text:p>
          </table:table-cell>
          <table:table-cell table:style-name="ce1" office:value-type="float" office:value="67.0103092783505" calcext:value-type="float">
            <text:p>67,0103092783505</text:p>
          </table:table-cell>
          <table:table-cell office:value-type="float" office:value="271" calcext:value-type="float">
            <text:p>271,000000</text:p>
          </table:table-cell>
          <table:table-cell office:value-type="float" office:value="305" calcext:value-type="float">
            <text:p>305,000000</text:p>
          </table:table-cell>
          <table:table-cell office:value-type="float" office:value="106" calcext:value-type="float">
            <text:p>106,000000</text:p>
          </table:table-cell>
          <table:table-cell office:value-type="float" office:value="47.936085" calcext:value-type="float">
            <text:p>47,936085</text:p>
          </table:table-cell>
          <table:table-cell office:value-type="float" office:value="92.07161" calcext:value-type="float">
            <text:p>92,07161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92139.342872" calcext:value-type="float">
            <text:p>692139,342872</text:p>
          </table:table-cell>
          <table:table-cell table:style-name="ce1" office:value-type="float" office:value="1264" calcext:value-type="float">
            <text:p>1264</text:p>
          </table:table-cell>
          <table:table-cell table:style-name="ce1" office:value-type="float" office:value="48.3492839133938" calcext:value-type="float">
            <text:p>48,3492839133938</text:p>
          </table:table-cell>
          <table:table-cell table:style-name="ce1" office:value-type="float" office:value="97.3101265822785" calcext:value-type="float">
            <text:p>97,3101265822785</text:p>
          </table:table-cell>
          <table:table-cell table:style-name="ce1" office:value-type="float" office:value="2.68987341772152" calcext:value-type="float">
            <text:p>2,68987341772152</text:p>
          </table:table-cell>
          <table:table-cell table:style-name="ce1" office:value-type="float" office:value="34.6518987341772" calcext:value-type="float">
            <text:p>34,6518987341772</text:p>
          </table:table-cell>
          <table:table-cell table:style-name="ce1" office:value-type="float" office:value="9.81012658227848" calcext:value-type="float">
            <text:p>9,81012658227848</text:p>
          </table:table-cell>
          <table:table-cell table:style-name="ce1" office:value-type="float" office:value="3.16455696202532" calcext:value-type="float">
            <text:p>3,16455696202532</text:p>
          </table:table-cell>
          <table:table-cell table:style-name="ce1" office:value-type="float" office:value="15.506329113924" calcext:value-type="float">
            <text:p>15,506329113924</text:p>
          </table:table-cell>
          <table:table-cell table:style-name="ce1" office:value-type="float" office:value="65.7436708860759" calcext:value-type="float">
            <text:p>65,7436708860759</text:p>
          </table:table-cell>
          <table:table-cell table:style-name="ce1" office:value-type="float" office:value="18.75" calcext:value-type="float">
            <text:p>18,75</text:p>
          </table:table-cell>
          <table:table-cell table:style-name="ce1" office:value-type="float" office:value="401.694915254237" calcext:value-type="float">
            <text:p>401,694915254237</text:p>
          </table:table-cell>
          <table:table-cell table:style-name="ce1" office:value-type="float" office:value="10.5485232067511" calcext:value-type="float">
            <text:p>10,5485232067511</text:p>
          </table:table-cell>
          <table:table-cell table:style-name="ce1" office:value-type="float" office:value="30.5785123966942" calcext:value-type="float">
            <text:p>30,5785123966942</text:p>
          </table:table-cell>
          <table:table-cell table:style-name="ce1" office:value-type="float" office:value="6.09504132231405" calcext:value-type="float">
            <text:p>6,09504132231405</text:p>
          </table:table-cell>
          <table:table-cell table:style-name="ce1" office:value-type="float" office:value="4.66772151898734" calcext:value-type="float">
            <text:p>4,66772151898734</text:p>
          </table:table-cell>
          <table:table-cell table:style-name="ce1" office:value-type="float" office:value="24.8945147679325" calcext:value-type="float">
            <text:p>24,8945147679325</text:p>
          </table:table-cell>
          <table:table-cell table:style-name="ce1" office:value-type="float" office:value="7.35930735930736" calcext:value-type="float">
            <text:p>7,35930735930736</text:p>
          </table:table-cell>
          <table:table-cell table:style-name="ce1" office:value-type="float" office:value="80.952380952381" calcext:value-type="float">
            <text:p>80,952380952381</text:p>
          </table:table-cell>
          <table:table-cell table:style-name="ce1" office:value-type="float" office:value="52.4038461538462" calcext:value-type="float">
            <text:p>52,4038461538462</text:p>
          </table:table-cell>
          <table:table-cell table:style-name="ce1" office:value-type="float" office:value="55.3072625698324" calcext:value-type="float">
            <text:p>55,3072625698324</text:p>
          </table:table-cell>
          <table:table-cell office:value-type="float" office:value="196" calcext:value-type="float">
            <text:p>196,000000</text:p>
          </table:table-cell>
          <table:table-cell office:value-type="float" office:value="237" calcext:value-type="float">
            <text:p>237,000000</text:p>
          </table:table-cell>
          <table:table-cell office:value-type="float" office:value="63" calcext:value-type="float">
            <text:p>63,000000</text:p>
          </table:table-cell>
          <table:table-cell office:value-type="float" office:value="47.310127" calcext:value-type="float">
            <text:p>47,310127</text:p>
          </table:table-cell>
          <table:table-cell office:value-type="float" office:value="89.789791" calcext:value-type="float">
            <text:p>89,78979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1335.9134415" calcext:value-type="float">
            <text:p>61335,9134415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48.3690519934332" calcext:value-type="float">
            <text:p>48,3690519934332</text:p>
          </table:table-cell>
          <table:table-cell table:style-name="ce1" office:value-type="float" office:value="98.1954887218045" calcext:value-type="float">
            <text:p>98,1954887218045</text:p>
          </table:table-cell>
          <table:table-cell table:style-name="ce1" office:value-type="float" office:value="1.80451127819549" calcext:value-type="float">
            <text:p>1,80451127819549</text:p>
          </table:table-cell>
          <table:table-cell table:style-name="ce1" office:value-type="float" office:value="32.2556390977444" calcext:value-type="float">
            <text:p>32,2556390977444</text:p>
          </table:table-cell>
          <table:table-cell table:style-name="ce1" office:value-type="float" office:value="11.1278195488722" calcext:value-type="float">
            <text:p>11,1278195488722</text:p>
          </table:table-cell>
          <table:table-cell table:style-name="ce1" office:value-type="float" office:value="3.60902255639098" calcext:value-type="float">
            <text:p>3,60902255639098</text:p>
          </table:table-cell>
          <table:table-cell table:style-name="ce1" office:value-type="float" office:value="15.4887218045113" calcext:value-type="float">
            <text:p>15,4887218045113</text:p>
          </table:table-cell>
          <table:table-cell table:style-name="ce1" office:value-type="float" office:value="66.3157894736842" calcext:value-type="float">
            <text:p>66,3157894736842</text:p>
          </table:table-cell>
          <table:table-cell table:style-name="ce1" office:value-type="float" office:value="18.1954887218045" calcext:value-type="float">
            <text:p>18,1954887218045</text:p>
          </table:table-cell>
          <table:table-cell table:style-name="ce1" office:value-type="float" office:value="465.384615384615" calcext:value-type="float">
            <text:p>465,384615384615</text:p>
          </table:table-cell>
          <table:table-cell table:style-name="ce1" office:value-type="float" office:value="11.5702479338843" calcext:value-type="float">
            <text:p>11,5702479338843</text:p>
          </table:table-cell>
          <table:table-cell table:style-name="ce1" office:value-type="float" office:value="28.3783783783784" calcext:value-type="float">
            <text:p>28,3783783783784</text:p>
          </table:table-cell>
          <table:table-cell table:style-name="ce1" office:value-type="float" office:value="5.01930501930502" calcext:value-type="float">
            <text:p>5,01930501930502</text:p>
          </table:table-cell>
          <table:table-cell table:style-name="ce1" office:value-type="float" office:value="3.90977443609023" calcext:value-type="float">
            <text:p>3,90977443609023</text:p>
          </table:table-cell>
          <table:table-cell table:style-name="ce1" office:value-type="float" office:value="21.4876033057851" calcext:value-type="float">
            <text:p>21,4876033057851</text:p>
          </table:table-cell>
          <table:table-cell table:style-name="ce1" office:value-type="float" office:value="8.09716599190283" calcext:value-type="float">
            <text:p>8,09716599190283</text:p>
          </table:table-cell>
          <table:table-cell table:style-name="ce1" office:value-type="float" office:value="153.846153846154" calcext:value-type="float">
            <text:p>153,846153846154</text:p>
          </table:table-cell>
          <table:table-cell table:style-name="ce1" office:value-type="float" office:value="62.2425629290618" calcext:value-type="float">
            <text:p>62,2425629290618</text:p>
          </table:table-cell>
          <table:table-cell table:style-name="ce1" office:value-type="float" office:value="64.7619047619048" calcext:value-type="float">
            <text:p>64,7619047619048</text:p>
          </table:table-cell>
          <table:table-cell office:value-type="float" office:value="206" calcext:value-type="float">
            <text:p>206,000000</text:p>
          </table:table-cell>
          <table:table-cell office:value-type="float" office:value="242" calcext:value-type="float">
            <text:p>242,000000</text:p>
          </table:table-cell>
          <table:table-cell office:value-type="float" office:value="57" calcext:value-type="float">
            <text:p>57,000000</text:p>
          </table:table-cell>
          <table:table-cell office:value-type="float" office:value="47.443609" calcext:value-type="float">
            <text:p>47,443609</text:p>
          </table:table-cell>
          <table:table-cell office:value-type="float" office:value="90.271817" calcext:value-type="float">
            <text:p>90,27181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3361.8065651" calcext:value-type="float">
            <text:p>43361,8065651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46.3787714565634" calcext:value-type="float">
            <text:p>46,3787714565634</text:p>
          </table:table-cell>
          <table:table-cell table:style-name="ce1" office:value-type="float" office:value="97.8039215686274" calcext:value-type="float">
            <text:p>97,8039215686274</text:p>
          </table:table-cell>
          <table:table-cell table:style-name="ce1" office:value-type="float" office:value="2.19607843137255" calcext:value-type="float">
            <text:p>2,19607843137255</text:p>
          </table:table-cell>
          <table:table-cell table:style-name="ce1" office:value-type="float" office:value="28.156862745098" calcext:value-type="float">
            <text:p>28,156862745098</text:p>
          </table:table-cell>
          <table:table-cell table:style-name="ce1" office:value-type="float" office:value="10.5098039215686" calcext:value-type="float">
            <text:p>10,5098039215686</text:p>
          </table:table-cell>
          <table:table-cell table:style-name="ce1" office:value-type="float" office:value="3.84313725490196" calcext:value-type="float">
            <text:p>3,84313725490196</text:p>
          </table:table-cell>
          <table:table-cell table:style-name="ce1" office:value-type="float" office:value="22.9803921568627" calcext:value-type="float">
            <text:p>22,9803921568627</text:p>
          </table:table-cell>
          <table:table-cell table:style-name="ce1" office:value-type="float" office:value="59.6078431372549" calcext:value-type="float">
            <text:p>59,6078431372549</text:p>
          </table:table-cell>
          <table:table-cell table:style-name="ce1" office:value-type="float" office:value="17.4117647058824" calcext:value-type="float">
            <text:p>17,4117647058824</text:p>
          </table:table-cell>
          <table:table-cell table:style-name="ce1" office:value-type="float" office:value="228.865979381443" calcext:value-type="float">
            <text:p>228,865979381443</text:p>
          </table:table-cell>
          <table:table-cell table:style-name="ce1" office:value-type="float" office:value="10.3603603603604" calcext:value-type="float">
            <text:p>10,3603603603604</text:p>
          </table:table-cell>
          <table:table-cell table:style-name="ce1" office:value-type="float" office:value="33.3682008368201" calcext:value-type="float">
            <text:p>33,3682008368201</text:p>
          </table:table-cell>
          <table:table-cell table:style-name="ce1" office:value-type="float" office:value="10.1464435146444" calcext:value-type="float">
            <text:p>10,1464435146444</text:p>
          </table:table-cell>
          <table:table-cell table:style-name="ce1" office:value-type="float" office:value="7.6078431372549" calcext:value-type="float">
            <text:p>7,6078431372549</text:p>
          </table:table-cell>
          <table:table-cell table:style-name="ce1" office:value-type="float" office:value="43.6936936936937" calcext:value-type="float">
            <text:p>43,6936936936937</text:p>
          </table:table-cell>
          <table:table-cell table:style-name="ce1" office:value-type="float" office:value="9.74576271186441" calcext:value-type="float">
            <text:p>9,7457627118644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8.2492581602374" calcext:value-type="float">
            <text:p>68,2492581602374</text:p>
          </table:table-cell>
          <table:table-cell table:style-name="ce1" office:value-type="float" office:value="53.8461538461539" calcext:value-type="float">
            <text:p>53,8461538461539</text:p>
          </table:table-cell>
          <table:table-cell office:value-type="float" office:value="293" calcext:value-type="float">
            <text:p>293,000000</text:p>
          </table:table-cell>
          <table:table-cell office:value-type="float" office:value="222" calcext:value-type="float">
            <text:p>222,000000</text:p>
          </table:table-cell>
          <table:table-cell office:value-type="float" office:value="106" calcext:value-type="float">
            <text:p>106,000000</text:p>
          </table:table-cell>
          <table:table-cell office:value-type="float" office:value="48.54902" calcext:value-type="float">
            <text:p>48,549020</text:p>
          </table:table-cell>
          <table:table-cell office:value-type="float" office:value="94.359758" calcext:value-type="float">
            <text:p>94,35975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7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9865.6453779" calcext:value-type="float">
            <text:p>59865,6453779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46.8145837332306" calcext:value-type="float">
            <text:p>46,8145837332306</text:p>
          </table:table-cell>
          <table:table-cell table:style-name="ce1" office:value-type="float" office:value="86.802827965436" calcext:value-type="float">
            <text:p>86,802827965436</text:p>
          </table:table-cell>
          <table:table-cell table:style-name="ce1" office:value-type="float" office:value="13.197172034564" calcext:value-type="float">
            <text:p>13,197172034564</text:p>
          </table:table-cell>
          <table:table-cell table:style-name="ce1" office:value-type="float" office:value="33.4642576590731" calcext:value-type="float">
            <text:p>33,4642576590731</text:p>
          </table:table-cell>
          <table:table-cell table:style-name="ce1" office:value-type="float" office:value="13.9041633935585" calcext:value-type="float">
            <text:p>13,9041633935585</text:p>
          </table:table-cell>
          <table:table-cell table:style-name="ce1" office:value-type="float" office:value="7.30557737627651" calcext:value-type="float">
            <text:p>7,30557737627651</text:p>
          </table:table-cell>
          <table:table-cell table:style-name="ce1" office:value-type="float" office:value="20.738413197172" calcext:value-type="float">
            <text:p>20,738413197172</text:p>
          </table:table-cell>
          <table:table-cell table:style-name="ce1" office:value-type="float" office:value="57.1091908876669" calcext:value-type="float">
            <text:p>57,1091908876669</text:p>
          </table:table-cell>
          <table:table-cell table:style-name="ce1" office:value-type="float" office:value="22.152395915161" calcext:value-type="float">
            <text:p>22,152395915161</text:p>
          </table:table-cell>
          <table:table-cell table:style-name="ce1" office:value-type="float" office:value="204.347826086957" calcext:value-type="float">
            <text:p>204,347826086957</text:p>
          </table:table-cell>
          <table:table-cell table:style-name="ce1" office:value-type="float" office:value="18.0851063829787" calcext:value-type="float">
            <text:p>18,0851063829787</text:p>
          </table:table-cell>
          <table:table-cell table:style-name="ce1" office:value-type="float" office:value="49.2379835873388" calcext:value-type="float">
            <text:p>49,2379835873388</text:p>
          </table:table-cell>
          <table:table-cell table:style-name="ce1" office:value-type="float" office:value="16.1781946072685" calcext:value-type="float">
            <text:p>16,1781946072685</text:p>
          </table:table-cell>
          <table:table-cell table:style-name="ce1" office:value-type="float" office:value="10.840534171249" calcext:value-type="float">
            <text:p>10,840534171249</text:p>
          </table:table-cell>
          <table:table-cell table:style-name="ce1" office:value-type="float" office:value="48.936170212766" calcext:value-type="float">
            <text:p>48,936170212766</text:p>
          </table:table-cell>
          <table:table-cell table:style-name="ce1" office:value-type="float" office:value="13.2575757575758" calcext:value-type="float">
            <text:p>13,2575757575758</text:p>
          </table:table-cell>
          <table:table-cell table:style-name="ce1" office:value-type="float" office:value="77.7777777777778" calcext:value-type="float">
            <text:p>77,7777777777778</text:p>
          </table:table-cell>
          <table:table-cell table:style-name="ce1" office:value-type="float" office:value="55.9055118110236" calcext:value-type="float">
            <text:p>55,9055118110236</text:p>
          </table:table-cell>
          <table:table-cell table:style-name="ce1" office:value-type="float" office:value="75.9615384615385" calcext:value-type="float">
            <text:p>75,9615384615385</text:p>
          </table:table-cell>
          <table:table-cell office:value-type="float" office:value="264" calcext:value-type="float">
            <text:p>264,000000</text:p>
          </table:table-cell>
          <table:table-cell office:value-type="float" office:value="282" calcext:value-type="float">
            <text:p>282,000000</text:p>
          </table:table-cell>
          <table:table-cell office:value-type="float" office:value="155" calcext:value-type="float">
            <text:p>155,000000</text:p>
          </table:table-cell>
          <table:table-cell office:value-type="float" office:value="48.153967" calcext:value-type="float">
            <text:p>48,153967</text:p>
          </table:table-cell>
          <table:table-cell office:value-type="float" office:value="92.878788" calcext:value-type="float">
            <text:p>92,87878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0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0688.2239385" calcext:value-type="float">
            <text:p>70688,2239385</text:p>
          </table:table-cell>
          <table:table-cell table:style-name="ce1" office:value-type="float" office:value="1622" calcext:value-type="float">
            <text:p>1622</text:p>
          </table:table-cell>
          <table:table-cell table:style-name="ce1" office:value-type="float" office:value="46.5059386211664" calcext:value-type="float">
            <text:p>46,5059386211664</text:p>
          </table:table-cell>
          <table:table-cell table:style-name="ce1" office:value-type="float" office:value="87.3612823674476" calcext:value-type="float">
            <text:p>87,3612823674476</text:p>
          </table:table-cell>
          <table:table-cell table:style-name="ce1" office:value-type="float" office:value="12.6387176325524" calcext:value-type="float">
            <text:p>12,6387176325524</text:p>
          </table:table-cell>
          <table:table-cell table:style-name="ce1" office:value-type="float" office:value="31.1960542540074" calcext:value-type="float">
            <text:p>31,1960542540074</text:p>
          </table:table-cell>
          <table:table-cell table:style-name="ce1" office:value-type="float" office:value="15.4130702836005" calcext:value-type="float">
            <text:p>15,4130702836005</text:p>
          </table:table-cell>
          <table:table-cell table:style-name="ce1" office:value-type="float" office:value="6.41183723797781" calcext:value-type="float">
            <text:p>6,41183723797781</text:p>
          </table:table-cell>
          <table:table-cell table:style-name="ce1" office:value-type="float" office:value="21.8865598027127" calcext:value-type="float">
            <text:p>21,8865598027127</text:p>
          </table:table-cell>
          <table:table-cell table:style-name="ce1" office:value-type="float" office:value="55.1171393341554" calcext:value-type="float">
            <text:p>55,1171393341554</text:p>
          </table:table-cell>
          <table:table-cell table:style-name="ce1" office:value-type="float" office:value="22.9963008631319" calcext:value-type="float">
            <text:p>22,9963008631319</text:p>
          </table:table-cell>
          <table:table-cell table:style-name="ce1" office:value-type="float" office:value="197.354497354497" calcext:value-type="float">
            <text:p>197,354497354497</text:p>
          </table:table-cell>
          <table:table-cell table:style-name="ce1" office:value-type="float" office:value="18.4986595174263" calcext:value-type="float">
            <text:p>18,4986595174263</text:p>
          </table:table-cell>
          <table:table-cell table:style-name="ce1" office:value-type="float" office:value="53.0188679245283" calcext:value-type="float">
            <text:p>53,0188679245283</text:p>
          </table:table-cell>
          <table:table-cell table:style-name="ce1" office:value-type="float" office:value="17.8301886792453" calcext:value-type="float">
            <text:p>17,8301886792453</text:p>
          </table:table-cell>
          <table:table-cell table:style-name="ce1" office:value-type="float" office:value="11.652281134402" calcext:value-type="float">
            <text:p>11,652281134402</text:p>
          </table:table-cell>
          <table:table-cell table:style-name="ce1" office:value-type="float" office:value="50.6702412868633" calcext:value-type="float">
            <text:p>50,6702412868633</text:p>
          </table:table-cell>
          <table:table-cell table:style-name="ce1" office:value-type="float" office:value="14.0127388535032" calcext:value-type="float">
            <text:p>14,0127388535032</text:p>
          </table:table-cell>
          <table:table-cell table:style-name="ce1" office:value-type="float" office:value="77.1929824561403" calcext:value-type="float">
            <text:p>77,1929824561403</text:p>
          </table:table-cell>
          <table:table-cell table:style-name="ce1" office:value-type="float" office:value="59.7069597069597" calcext:value-type="float">
            <text:p>59,7069597069597</text:p>
          </table:table-cell>
          <table:table-cell table:style-name="ce1" office:value-type="float" office:value="53.6912751677852" calcext:value-type="float">
            <text:p>53,6912751677852</text:p>
          </table:table-cell>
          <table:table-cell office:value-type="float" office:value="355" calcext:value-type="float">
            <text:p>355,000000</text:p>
          </table:table-cell>
          <table:table-cell office:value-type="float" office:value="373" calcext:value-type="float">
            <text:p>373,000000</text:p>
          </table:table-cell>
          <table:table-cell office:value-type="float" office:value="202" calcext:value-type="float">
            <text:p>202,000000</text:p>
          </table:table-cell>
          <table:table-cell office:value-type="float" office:value="48.766954" calcext:value-type="float">
            <text:p>48,766954</text:p>
          </table:table-cell>
          <table:table-cell office:value-type="float" office:value="95.186521" calcext:value-type="float">
            <text:p>95,18652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0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429.8506397" calcext:value-type="float">
            <text:p>48429,8506397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40.9461018581895" calcext:value-type="float">
            <text:p>40,9461018581895</text:p>
          </table:table-cell>
          <table:table-cell table:style-name="ce1" office:value-type="float" office:value="68.0740740740741" calcext:value-type="float">
            <text:p>68,0740740740741</text:p>
          </table:table-cell>
          <table:table-cell table:style-name="ce1" office:value-type="float" office:value="31.9259259259259" calcext:value-type="float">
            <text:p>31,9259259259259</text:p>
          </table:table-cell>
          <table:table-cell table:style-name="ce1" office:value-type="float" office:value="21.6296296296296" calcext:value-type="float">
            <text:p>21,6296296296296</text:p>
          </table:table-cell>
          <table:table-cell table:style-name="ce1" office:value-type="float" office:value="12.2962962962963" calcext:value-type="float">
            <text:p>12,2962962962963</text:p>
          </table:table-cell>
          <table:table-cell table:style-name="ce1" office:value-type="float" office:value="6.07407407407407" calcext:value-type="float">
            <text:p>6,07407407407407</text:p>
          </table:table-cell>
          <table:table-cell table:style-name="ce1" office:value-type="float" office:value="27.4814814814815" calcext:value-type="float">
            <text:p>27,4814814814815</text:p>
          </table:table-cell>
          <table:table-cell table:style-name="ce1" office:value-type="float" office:value="56.8148148148148" calcext:value-type="float">
            <text:p>56,8148148148148</text:p>
          </table:table-cell>
          <table:table-cell table:style-name="ce1" office:value-type="float" office:value="15.7037037037037" calcext:value-type="float">
            <text:p>15,7037037037037</text:p>
          </table:table-cell>
          <table:table-cell table:style-name="ce1" office:value-type="float" office:value="95.4954954954955" calcext:value-type="float">
            <text:p>95,4954954954955</text:p>
          </table:table-cell>
          <table:table-cell table:style-name="ce1" office:value-type="float" office:value="21.2264150943396" calcext:value-type="float">
            <text:p>21,2264150943396</text:p>
          </table:table-cell>
          <table:table-cell table:style-name="ce1" office:value-type="float" office:value="47.3799126637555" calcext:value-type="float">
            <text:p>47,3799126637555</text:p>
          </table:table-cell>
          <table:table-cell table:style-name="ce1" office:value-type="float" office:value="24.235807860262" calcext:value-type="float">
            <text:p>24,235807860262</text:p>
          </table:table-cell>
          <table:table-cell table:style-name="ce1" office:value-type="float" office:value="16.4444444444444" calcext:value-type="float">
            <text:p>16,4444444444444</text:p>
          </table:table-cell>
          <table:table-cell table:style-name="ce1" office:value-type="float" office:value="104.716981132075" calcext:value-type="float">
            <text:p>104,716981132075</text:p>
          </table:table-cell>
          <table:table-cell table:style-name="ce1" office:value-type="float" office:value="20.7547169811321" calcext:value-type="float">
            <text:p>20,7547169811321</text:p>
          </table:table-cell>
          <table:table-cell table:style-name="ce1" office:value-type="float" office:value="82.5" calcext:value-type="float">
            <text:p>82,5</text:p>
          </table:table-cell>
          <table:table-cell table:style-name="ce1" office:value-type="float" office:value="104.026845637584" calcext:value-type="float">
            <text:p>104,026845637584</text:p>
          </table:table-cell>
          <table:table-cell table:style-name="ce1" office:value-type="float" office:value="92.8571428571429" calcext:value-type="float">
            <text:p>92,8571428571429</text:p>
          </table:table-cell>
          <table:table-cell office:value-type="float" office:value="371" calcext:value-type="float">
            <text:p>371,000000</text:p>
          </table:table-cell>
          <table:table-cell office:value-type="float" office:value="212" calcext:value-type="float">
            <text:p>212,000000</text:p>
          </table:table-cell>
          <table:table-cell office:value-type="float" office:value="236" calcext:value-type="float">
            <text:p>236,000000</text:p>
          </table:table-cell>
          <table:table-cell office:value-type="float" office:value="48.888889" calcext:value-type="float">
            <text:p>48,888889</text:p>
          </table:table-cell>
          <table:table-cell office:value-type="float" office:value="95.652174" calcext:value-type="float">
            <text:p>95,65217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0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7322.1066363" calcext:value-type="float">
            <text:p>67322,1066363</text:p>
          </table:table-cell>
          <table:table-cell table:style-name="ce1" office:value-type="float" office:value="1216" calcext:value-type="float">
            <text:p>1216</text:p>
          </table:table-cell>
          <table:table-cell table:style-name="ce1" office:value-type="float" office:value="41.3111918657013" calcext:value-type="float">
            <text:p>41,3111918657013</text:p>
          </table:table-cell>
          <table:table-cell table:style-name="ce1" office:value-type="float" office:value="79.6875" calcext:value-type="float">
            <text:p>79,6875</text:p>
          </table:table-cell>
          <table:table-cell table:style-name="ce1" office:value-type="float" office:value="20.3125" calcext:value-type="float">
            <text:p>20,3125</text:p>
          </table:table-cell>
          <table:table-cell table:style-name="ce1" office:value-type="float" office:value="21.4638157894737" calcext:value-type="float">
            <text:p>21,4638157894737</text:p>
          </table:table-cell>
          <table:table-cell table:style-name="ce1" office:value-type="float" office:value="12.2532894736842" calcext:value-type="float">
            <text:p>12,2532894736842</text:p>
          </table:table-cell>
          <table:table-cell table:style-name="ce1" office:value-type="float" office:value="5.18092105263158" calcext:value-type="float">
            <text:p>5,18092105263158</text:p>
          </table:table-cell>
          <table:table-cell table:style-name="ce1" office:value-type="float" office:value="27.4671052631579" calcext:value-type="float">
            <text:p>27,4671052631579</text:p>
          </table:table-cell>
          <table:table-cell table:style-name="ce1" office:value-type="float" office:value="55.8388157894737" calcext:value-type="float">
            <text:p>55,8388157894737</text:p>
          </table:table-cell>
          <table:table-cell table:style-name="ce1" office:value-type="float" office:value="16.6940789473684" calcext:value-type="float">
            <text:p>16,6940789473684</text:p>
          </table:table-cell>
          <table:table-cell table:style-name="ce1" office:value-type="float" office:value="105.729166666667" calcext:value-type="float">
            <text:p>105,729166666667</text:p>
          </table:table-cell>
          <table:table-cell table:style-name="ce1" office:value-type="float" office:value="15.2709359605911" calcext:value-type="float">
            <text:p>15,2709359605911</text:p>
          </table:table-cell>
          <table:table-cell table:style-name="ce1" office:value-type="float" office:value="48.1120584652862" calcext:value-type="float">
            <text:p>48,1120584652862</text:p>
          </table:table-cell>
          <table:table-cell table:style-name="ce1" office:value-type="float" office:value="23.3861144945189" calcext:value-type="float">
            <text:p>23,3861144945189</text:p>
          </table:table-cell>
          <table:table-cell table:style-name="ce1" office:value-type="float" office:value="15.7894736842105" calcext:value-type="float">
            <text:p>15,7894736842105</text:p>
          </table:table-cell>
          <table:table-cell table:style-name="ce1" office:value-type="float" office:value="94.5812807881773" calcext:value-type="float">
            <text:p>94,5812807881773</text:p>
          </table:table-cell>
          <table:table-cell table:style-name="ce1" office:value-type="float" office:value="17.4496644295302" calcext:value-type="float">
            <text:p>17,4496644295302</text:p>
          </table:table-cell>
          <table:table-cell table:style-name="ce1" office:value-type="float" office:value="85.2459016393443" calcext:value-type="float">
            <text:p>85,2459016393443</text:p>
          </table:table-cell>
          <table:table-cell table:style-name="ce1" office:value-type="float" office:value="109.848484848485" calcext:value-type="float">
            <text:p>109,848484848485</text:p>
          </table:table-cell>
          <table:table-cell table:style-name="ce1" office:value-type="float" office:value="85.1851851851852" calcext:value-type="float">
            <text:p>85,1851851851852</text:p>
          </table:table-cell>
          <table:table-cell office:value-type="float" office:value="334" calcext:value-type="float">
            <text:p>334,000000</text:p>
          </table:table-cell>
          <table:table-cell office:value-type="float" office:value="203" calcext:value-type="float">
            <text:p>203,000000</text:p>
          </table:table-cell>
          <table:table-cell office:value-type="float" office:value="208" calcext:value-type="float">
            <text:p>208,000000</text:p>
          </table:table-cell>
          <table:table-cell office:value-type="float" office:value="49.259868" calcext:value-type="float">
            <text:p>49,259868</text:p>
          </table:table-cell>
          <table:table-cell office:value-type="float" office:value="97.082656" calcext:value-type="float">
            <text:p>97,08265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0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9334.178146" calcext:value-type="float">
            <text:p>189334,178146</text:p>
          </table:table-cell>
          <table:table-cell table:style-name="ce1" office:value-type="float" office:value="1905" calcext:value-type="float">
            <text:p>1905</text:p>
          </table:table-cell>
          <table:table-cell table:style-name="ce1" office:value-type="float" office:value="40.8382120612748" calcext:value-type="float">
            <text:p>40,8382120612748</text:p>
          </table:table-cell>
          <table:table-cell table:style-name="ce1" office:value-type="float" office:value="78.5826771653543" calcext:value-type="float">
            <text:p>78,5826771653543</text:p>
          </table:table-cell>
          <table:table-cell table:style-name="ce1" office:value-type="float" office:value="21.4173228346457" calcext:value-type="float">
            <text:p>21,4173228346457</text:p>
          </table:table-cell>
          <table:table-cell table:style-name="ce1" office:value-type="float" office:value="21.994750656168" calcext:value-type="float">
            <text:p>21,994750656168</text:p>
          </table:table-cell>
          <table:table-cell table:style-name="ce1" office:value-type="float" office:value="12.0734908136483" calcext:value-type="float">
            <text:p>12,0734908136483</text:p>
          </table:table-cell>
          <table:table-cell table:style-name="ce1" office:value-type="float" office:value="5.35433070866142" calcext:value-type="float">
            <text:p>5,35433070866142</text:p>
          </table:table-cell>
          <table:table-cell table:style-name="ce1" office:value-type="float" office:value="28.6089238845144" calcext:value-type="float">
            <text:p>28,6089238845144</text:p>
          </table:table-cell>
          <table:table-cell table:style-name="ce1" office:value-type="float" office:value="54.5931758530184" calcext:value-type="float">
            <text:p>54,5931758530184</text:p>
          </table:table-cell>
          <table:table-cell table:style-name="ce1" office:value-type="float" office:value="16.7979002624672" calcext:value-type="float">
            <text:p>16,7979002624672</text:p>
          </table:table-cell>
          <table:table-cell table:style-name="ce1" office:value-type="float" office:value="90.9090909090909" calcext:value-type="float">
            <text:p>90,9090909090909</text:p>
          </table:table-cell>
          <table:table-cell table:style-name="ce1" office:value-type="float" office:value="17.5" calcext:value-type="float">
            <text:p>17,5</text:p>
          </table:table-cell>
          <table:table-cell table:style-name="ce1" office:value-type="float" office:value="54.5012165450122" calcext:value-type="float">
            <text:p>54,5012165450122</text:p>
          </table:table-cell>
          <table:table-cell table:style-name="ce1" office:value-type="float" office:value="28.5482562854826" calcext:value-type="float">
            <text:p>28,5482562854826</text:p>
          </table:table-cell>
          <table:table-cell table:style-name="ce1" office:value-type="float" office:value="18.4776902887139" calcext:value-type="float">
            <text:p>18,477690288713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6.1072261072261" calcext:value-type="float">
            <text:p>26,1072261072261</text:p>
          </table:table-cell>
          <table:table-cell table:style-name="ce1" office:value-type="float" office:value="87.5" calcext:value-type="float">
            <text:p>87,5</text:p>
          </table:table-cell>
          <table:table-cell table:style-name="ce1" office:value-type="float" office:value="82.1917808219178" calcext:value-type="float">
            <text:p>82,1917808219178</text:p>
          </table:table-cell>
          <table:table-cell table:style-name="ce1" office:value-type="float" office:value="66.9354838709677" calcext:value-type="float">
            <text:p>66,9354838709677</text:p>
          </table:table-cell>
          <table:table-cell office:value-type="float" office:value="545" calcext:value-type="float">
            <text:p>545,000000</text:p>
          </table:table-cell>
          <table:table-cell office:value-type="float" office:value="320" calcext:value-type="float">
            <text:p>320,000000</text:p>
          </table:table-cell>
          <table:table-cell office:value-type="float" office:value="373" calcext:value-type="float">
            <text:p>373,000000</text:p>
          </table:table-cell>
          <table:table-cell office:value-type="float" office:value="49.868766" calcext:value-type="float">
            <text:p>49,868766</text:p>
          </table:table-cell>
          <table:table-cell office:value-type="float" office:value="99.476438" calcext:value-type="float">
            <text:p>99,47643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0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555413.7841" calcext:value-type="float">
            <text:p>7555413,7841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43.7717335305763" calcext:value-type="float">
            <text:p>43,7717335305763</text:p>
          </table:table-cell>
          <table:table-cell table:style-name="ce1" office:value-type="float" office:value="93.3467741935484" calcext:value-type="float">
            <text:p>93,3467741935484</text:p>
          </table:table-cell>
          <table:table-cell table:style-name="ce1" office:value-type="float" office:value="6.65322580645161" calcext:value-type="float">
            <text:p>6,65322580645161</text:p>
          </table:table-cell>
          <table:table-cell table:style-name="ce1" office:value-type="float" office:value="28.6962365591398" calcext:value-type="float">
            <text:p>28,6962365591398</text:p>
          </table:table-cell>
          <table:table-cell table:style-name="ce1" office:value-type="float" office:value="11.3575268817204" calcext:value-type="float">
            <text:p>11,3575268817204</text:p>
          </table:table-cell>
          <table:table-cell table:style-name="ce1" office:value-type="float" office:value="4.77150537634409" calcext:value-type="float">
            <text:p>4,77150537634409</text:p>
          </table:table-cell>
          <table:table-cell table:style-name="ce1" office:value-type="float" office:value="26.0752688172043" calcext:value-type="float">
            <text:p>26,0752688172043</text:p>
          </table:table-cell>
          <table:table-cell table:style-name="ce1" office:value-type="float" office:value="53.6962365591398" calcext:value-type="float">
            <text:p>53,6962365591398</text:p>
          </table:table-cell>
          <table:table-cell table:style-name="ce1" office:value-type="float" office:value="20.2284946236559" calcext:value-type="float">
            <text:p>20,2284946236559</text:p>
          </table:table-cell>
          <table:table-cell table:style-name="ce1" office:value-type="float" office:value="131.441048034935" calcext:value-type="float">
            <text:p>131,441048034935</text:p>
          </table:table-cell>
          <table:table-cell table:style-name="ce1" office:value-type="float" office:value="11.6279069767442" calcext:value-type="float">
            <text:p>11,6279069767442</text:p>
          </table:table-cell>
          <table:table-cell table:style-name="ce1" office:value-type="float" office:value="55.3235908141962" calcext:value-type="float">
            <text:p>55,3235908141962</text:p>
          </table:table-cell>
          <table:table-cell table:style-name="ce1" office:value-type="float" office:value="23.9039665970772" calcext:value-type="float">
            <text:p>23,9039665970772</text:p>
          </table:table-cell>
          <table:table-cell table:style-name="ce1" office:value-type="float" office:value="15.3897849462366" calcext:value-type="float">
            <text:p>15,3897849462366</text:p>
          </table:table-cell>
          <table:table-cell table:style-name="ce1" office:value-type="float" office:value="76.0797342192691" calcext:value-type="float">
            <text:p>76,0797342192691</text:p>
          </table:table-cell>
          <table:table-cell table:style-name="ce1" office:value-type="float" office:value="17.7993527508091" calcext:value-type="float">
            <text:p>17,7993527508091</text:p>
          </table:table-cell>
          <table:table-cell table:style-name="ce1" office:value-type="float" office:value="83.3333333333333" calcext:value-type="float">
            <text:p>83,3333333333333</text:p>
          </table:table-cell>
          <table:table-cell table:style-name="ce1" office:value-type="float" office:value="63.013698630137" calcext:value-type="float">
            <text:p>63,013698630137</text:p>
          </table:table-cell>
          <table:table-cell table:style-name="ce1" office:value-type="float" office:value="58.3333333333333" calcext:value-type="float">
            <text:p>58,3333333333333</text:p>
          </table:table-cell>
          <table:table-cell office:value-type="float" office:value="388" calcext:value-type="float">
            <text:p>388,000000</text:p>
          </table:table-cell>
          <table:table-cell office:value-type="float" office:value="301" calcext:value-type="float">
            <text:p>301,000000</text:p>
          </table:table-cell>
          <table:table-cell office:value-type="float" office:value="245" calcext:value-type="float">
            <text:p>245,000000</text:p>
          </table:table-cell>
          <table:table-cell office:value-type="float" office:value="49.596774" calcext:value-type="float">
            <text:p>49,596774</text:p>
          </table:table-cell>
          <table:table-cell office:value-type="float" office:value="98.399999" calcext:value-type="float">
            <text:p>98,39999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0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6738.624406" calcext:value-type="float">
            <text:p>276738,624406</text:p>
          </table:table-cell>
          <table:table-cell table:style-name="ce1" office:value-type="float" office:value="3172" calcext:value-type="float">
            <text:p>3172</text:p>
          </table:table-cell>
          <table:table-cell table:style-name="ce1" office:value-type="float" office:value="35.5671140273424" calcext:value-type="float">
            <text:p>35,5671140273424</text:p>
          </table:table-cell>
          <table:table-cell table:style-name="ce1" office:value-type="float" office:value="82.7553593947037" calcext:value-type="float">
            <text:p>82,7553593947037</text:p>
          </table:table-cell>
          <table:table-cell table:style-name="ce1" office:value-type="float" office:value="17.2446406052963" calcext:value-type="float">
            <text:p>17,2446406052963</text:p>
          </table:table-cell>
          <table:table-cell table:style-name="ce1" office:value-type="float" office:value="11.4438839848676" calcext:value-type="float">
            <text:p>11,4438839848676</text:p>
          </table:table-cell>
          <table:table-cell table:style-name="ce1" office:value-type="float" office:value="6.49432534678436" calcext:value-type="float">
            <text:p>6,49432534678436</text:p>
          </table:table-cell>
          <table:table-cell table:style-name="ce1" office:value-type="float" office:value="2.20680958385876" calcext:value-type="float">
            <text:p>2,20680958385876</text:p>
          </table:table-cell>
          <table:table-cell table:style-name="ce1" office:value-type="float" office:value="31.3682219419924" calcext:value-type="float">
            <text:p>31,3682219419924</text:p>
          </table:table-cell>
          <table:table-cell table:style-name="ce1" office:value-type="float" office:value="59.7730138713745" calcext:value-type="float">
            <text:p>59,7730138713745</text:p>
          </table:table-cell>
          <table:table-cell table:style-name="ce1" office:value-type="float" office:value="8.85876418663304" calcext:value-type="float">
            <text:p>8,85876418663304</text:p>
          </table:table-cell>
          <table:table-cell table:style-name="ce1" office:value-type="float" office:value="37.3670212765957" calcext:value-type="float">
            <text:p>37,3670212765957</text:p>
          </table:table-cell>
          <table:table-cell table:style-name="ce1" office:value-type="float" office:value="11.7437722419929" calcext:value-type="float">
            <text:p>11,7437722419929</text:p>
          </table:table-cell>
          <table:table-cell table:style-name="ce1" office:value-type="float" office:value="48.2935951379149" calcext:value-type="float">
            <text:p>48,2935951379149</text:p>
          </table:table-cell>
          <table:table-cell table:style-name="ce1" office:value-type="float" office:value="35.1566152407667" calcext:value-type="float">
            <text:p>35,1566152407667</text:p>
          </table:table-cell>
          <table:table-cell table:style-name="ce1" office:value-type="float" office:value="23.7074401008827" calcext:value-type="float">
            <text:p>23,7074401008827</text:p>
          </table:table-cell>
          <table:table-cell table:style-name="ce1" office:value-type="float" office:value="267.615658362989" calcext:value-type="float">
            <text:p>267,615658362989</text:p>
          </table:table-cell>
          <table:table-cell table:style-name="ce1" office:value-type="float" office:value="34.0659340659341" calcext:value-type="float">
            <text:p>34,0659340659341</text:p>
          </table:table-cell>
          <table:table-cell table:style-name="ce1" office:value-type="float" office:value="98.5865724381626" calcext:value-type="float">
            <text:p>98,5865724381626</text:p>
          </table:table-cell>
          <table:table-cell table:style-name="ce1" office:value-type="float" office:value="108.181818181818" calcext:value-type="float">
            <text:p>108,181818181818</text:p>
          </table:table-cell>
          <table:table-cell table:style-name="ce1" office:value-type="float" office:value="72.6114649681529" calcext:value-type="float">
            <text:p>72,6114649681529</text:p>
          </table:table-cell>
          <table:table-cell office:value-type="float" office:value="995" calcext:value-type="float">
            <text:p>995,000000</text:p>
          </table:table-cell>
          <table:table-cell office:value-type="float" office:value="281" calcext:value-type="float">
            <text:p>281,000000</text:p>
          </table:table-cell>
          <table:table-cell office:value-type="float" office:value="787" calcext:value-type="float">
            <text:p>787,000000</text:p>
          </table:table-cell>
          <table:table-cell office:value-type="float" office:value="51.229508" calcext:value-type="float">
            <text:p>51,229508</text:p>
          </table:table-cell>
          <table:table-cell office:value-type="float" office:value="105.042016" calcext:value-type="float">
            <text:p>105,04201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0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9065.252146" calcext:value-type="float">
            <text:p>199065,252146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37.6445401672537" calcext:value-type="float">
            <text:p>37,6445401672537</text:p>
          </table:table-cell>
          <table:table-cell table:style-name="ce1" office:value-type="float" office:value="82.9608938547486" calcext:value-type="float">
            <text:p>82,9608938547486</text:p>
          </table:table-cell>
          <table:table-cell table:style-name="ce1" office:value-type="float" office:value="17.0391061452514" calcext:value-type="float">
            <text:p>17,0391061452514</text:p>
          </table:table-cell>
          <table:table-cell table:style-name="ce1" office:value-type="float" office:value="15.0139664804469" calcext:value-type="float">
            <text:p>15,0139664804469</text:p>
          </table:table-cell>
          <table:table-cell table:style-name="ce1" office:value-type="float" office:value="7.89106145251397" calcext:value-type="float">
            <text:p>7,89106145251397</text:p>
          </table:table-cell>
          <table:table-cell table:style-name="ce1" office:value-type="float" office:value="2.72346368715084" calcext:value-type="float">
            <text:p>2,72346368715084</text:p>
          </table:table-cell>
          <table:table-cell table:style-name="ce1" office:value-type="float" office:value="31.8435754189944" calcext:value-type="float">
            <text:p>31,8435754189944</text:p>
          </table:table-cell>
          <table:table-cell table:style-name="ce1" office:value-type="float" office:value="56.8435754189944" calcext:value-type="float">
            <text:p>56,8435754189944</text:p>
          </table:table-cell>
          <table:table-cell table:style-name="ce1" office:value-type="float" office:value="11.3128491620112" calcext:value-type="float">
            <text:p>11,3128491620112</text:p>
          </table:table-cell>
          <table:table-cell table:style-name="ce1" office:value-type="float" office:value="54.3624161073826" calcext:value-type="float">
            <text:p>54,3624161073826</text:p>
          </table:table-cell>
          <table:table-cell table:style-name="ce1" office:value-type="float" office:value="13.5802469135802" calcext:value-type="float">
            <text:p>13,5802469135802</text:p>
          </table:table-cell>
          <table:table-cell table:style-name="ce1" office:value-type="float" office:value="47.3251028806584" calcext:value-type="float">
            <text:p>47,3251028806584</text:p>
          </table:table-cell>
          <table:table-cell table:style-name="ce1" office:value-type="float" office:value="30.6584362139918" calcext:value-type="float">
            <text:p>30,6584362139918</text:p>
          </table:table-cell>
          <table:table-cell table:style-name="ce1" office:value-type="float" office:value="20.8100558659218" calcext:value-type="float">
            <text:p>20,8100558659218</text:p>
          </table:table-cell>
          <table:table-cell table:style-name="ce1" office:value-type="float" office:value="183.950617283951" calcext:value-type="float">
            <text:p>183,950617283951</text:p>
          </table:table-cell>
          <table:table-cell table:style-name="ce1" office:value-type="float" office:value="27.7777777777778" calcext:value-type="float">
            <text:p>27,7777777777778</text:p>
          </table:table-cell>
          <table:table-cell table:style-name="ce1" office:value-type="float" office:value="93.1372549019608" calcext:value-type="float">
            <text:p>93,13725490196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6.6666666666667" calcext:value-type="float">
            <text:p>66,6666666666667</text:p>
          </table:table-cell>
          <table:table-cell office:value-type="float" office:value="456" calcext:value-type="float">
            <text:p>456,000000</text:p>
          </table:table-cell>
          <table:table-cell office:value-type="float" office:value="162" calcext:value-type="float">
            <text:p>162,000000</text:p>
          </table:table-cell>
          <table:table-cell office:value-type="float" office:value="316" calcext:value-type="float">
            <text:p>316,000000</text:p>
          </table:table-cell>
          <table:table-cell office:value-type="float" office:value="50.977654" calcext:value-type="float">
            <text:p>50,977654</text:p>
          </table:table-cell>
          <table:table-cell office:value-type="float" office:value="103.988606" calcext:value-type="float">
            <text:p>103,98860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0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704.1298727" calcext:value-type="float">
            <text:p>32704,1298727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35.5744952303123" calcext:value-type="float">
            <text:p>35,5744952303123</text:p>
          </table:table-cell>
          <table:table-cell table:style-name="ce1" office:value-type="float" office:value="75.0629722921914" calcext:value-type="float">
            <text:p>75,0629722921914</text:p>
          </table:table-cell>
          <table:table-cell table:style-name="ce1" office:value-type="float" office:value="24.9370277078086" calcext:value-type="float">
            <text:p>24,9370277078086</text:p>
          </table:table-cell>
          <table:table-cell table:style-name="ce1" office:value-type="float" office:value="16.0369437447523" calcext:value-type="float">
            <text:p>16,0369437447523</text:p>
          </table:table-cell>
          <table:table-cell table:style-name="ce1" office:value-type="float" office:value="9.31989924433249" calcext:value-type="float">
            <text:p>9,31989924433249</text:p>
          </table:table-cell>
          <table:table-cell table:style-name="ce1" office:value-type="float" office:value="5.6255247691016" calcext:value-type="float">
            <text:p>5,6255247691016</text:p>
          </table:table-cell>
          <table:table-cell table:style-name="ce1" office:value-type="float" office:value="38.2031905961377" calcext:value-type="float">
            <text:p>38,2031905961377</text:p>
          </table:table-cell>
          <table:table-cell table:style-name="ce1" office:value-type="float" office:value="49.9580184718724" calcext:value-type="float">
            <text:p>49,9580184718724</text:p>
          </table:table-cell>
          <table:table-cell table:style-name="ce1" office:value-type="float" office:value="11.8387909319899" calcext:value-type="float">
            <text:p>11,8387909319899</text:p>
          </table:table-cell>
          <table:table-cell table:style-name="ce1" office:value-type="float" office:value="49.4736842105263" calcext:value-type="float">
            <text:p>49,4736842105263</text:p>
          </table:table-cell>
          <table:table-cell table:style-name="ce1" office:value-type="float" office:value="26.241134751773" calcext:value-type="float">
            <text:p>26,241134751773</text:p>
          </table:table-cell>
          <table:table-cell table:style-name="ce1" office:value-type="float" office:value="55.6862745098039" calcext:value-type="float">
            <text:p>55,6862745098039</text:p>
          </table:table-cell>
          <table:table-cell table:style-name="ce1" office:value-type="float" office:value="37.2549019607843" calcext:value-type="float">
            <text:p>37,2549019607843</text:p>
          </table:table-cell>
          <table:table-cell table:style-name="ce1" office:value-type="float" office:value="23.9294710327456" calcext:value-type="float">
            <text:p>23,9294710327456</text:p>
          </table:table-cell>
          <table:table-cell table:style-name="ce1" office:value-type="float" office:value="202.127659574468" calcext:value-type="float">
            <text:p>202,127659574468</text:p>
          </table:table-cell>
          <table:table-cell table:style-name="ce1" office:value-type="float" office:value="33.1010452961672" calcext:value-type="float">
            <text:p>33,1010452961672</text:p>
          </table:table-cell>
          <table:table-cell table:style-name="ce1" office:value-type="float" office:value="96.9387755102041" calcext:value-type="float">
            <text:p>96,9387755102041</text:p>
          </table:table-cell>
          <table:table-cell table:style-name="ce1" office:value-type="float" office:value="152.941176470588" calcext:value-type="float">
            <text:p>152,941176470588</text:p>
          </table:table-cell>
          <table:table-cell table:style-name="ce1" office:value-type="float" office:value="164.583333333333" calcext:value-type="float">
            <text:p>164,583333333333</text:p>
          </table:table-cell>
          <table:table-cell office:value-type="float" office:value="455" calcext:value-type="float">
            <text:p>455,000000</text:p>
          </table:table-cell>
          <table:table-cell office:value-type="float" office:value="141" calcext:value-type="float">
            <text:p>141,000000</text:p>
          </table:table-cell>
          <table:table-cell office:value-type="float" office:value="310" calcext:value-type="float">
            <text:p>310,000000</text:p>
          </table:table-cell>
          <table:table-cell office:value-type="float" office:value="50.713686" calcext:value-type="float">
            <text:p>50,713686</text:p>
          </table:table-cell>
          <table:table-cell office:value-type="float" office:value="102.896082" calcext:value-type="float">
            <text:p>102,89608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0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0206.3781652" calcext:value-type="float">
            <text:p>50206,3781652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40.1202565223247" calcext:value-type="float">
            <text:p>40,1202565223247</text:p>
          </table:table-cell>
          <table:table-cell table:style-name="ce1" office:value-type="float" office:value="70.1472556894244" calcext:value-type="float">
            <text:p>70,1472556894244</text:p>
          </table:table-cell>
          <table:table-cell table:style-name="ce1" office:value-type="float" office:value="29.8527443105756" calcext:value-type="float">
            <text:p>29,8527443105756</text:p>
          </table:table-cell>
          <table:table-cell table:style-name="ce1" office:value-type="float" office:value="20.8835341365462" calcext:value-type="float">
            <text:p>20,8835341365462</text:p>
          </table:table-cell>
          <table:table-cell table:style-name="ce1" office:value-type="float" office:value="11.7135207496653" calcext:value-type="float">
            <text:p>11,7135207496653</text:p>
          </table:table-cell>
          <table:table-cell table:style-name="ce1" office:value-type="float" office:value="4.95314591700134" calcext:value-type="float">
            <text:p>4,95314591700134</text:p>
          </table:table-cell>
          <table:table-cell table:style-name="ce1" office:value-type="float" office:value="28.6479250334672" calcext:value-type="float">
            <text:p>28,6479250334672</text:p>
          </table:table-cell>
          <table:table-cell table:style-name="ce1" office:value-type="float" office:value="55.756358768407" calcext:value-type="float">
            <text:p>55,756358768407</text:p>
          </table:table-cell>
          <table:table-cell table:style-name="ce1" office:value-type="float" office:value="15.5957161981258" calcext:value-type="float">
            <text:p>15,5957161981258</text:p>
          </table:table-cell>
          <table:table-cell table:style-name="ce1" office:value-type="float" office:value="85.036496350365" calcext:value-type="float">
            <text:p>85,036496350365</text:p>
          </table:table-cell>
          <table:table-cell table:style-name="ce1" office:value-type="float" office:value="17.1673819742489" calcext:value-type="float">
            <text:p>17,1673819742489</text:p>
          </table:table-cell>
          <table:table-cell table:style-name="ce1" office:value-type="float" office:value="51.3677811550152" calcext:value-type="float">
            <text:p>51,3677811550152</text:p>
          </table:table-cell>
          <table:table-cell table:style-name="ce1" office:value-type="float" office:value="27.7608915906788" calcext:value-type="float">
            <text:p>27,7608915906788</text:p>
          </table:table-cell>
          <table:table-cell table:style-name="ce1" office:value-type="float" office:value="18.3400267737617" calcext:value-type="float">
            <text:p>18,3400267737617</text:p>
          </table:table-cell>
          <table:table-cell table:style-name="ce1" office:value-type="float" office:value="117.596566523605" calcext:value-type="float">
            <text:p>117,5965665236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.495145631068" calcext:value-type="float">
            <text:p>83,495145631068</text:p>
          </table:table-cell>
          <table:table-cell table:style-name="ce1" office:value-type="float" office:value="96.7213114754098" calcext:value-type="float">
            <text:p>96,7213114754098</text:p>
          </table:table-cell>
          <table:table-cell table:style-name="ce1" office:value-type="float" office:value="97.979797979798" calcext:value-type="float">
            <text:p>97,979797979798</text:p>
          </table:table-cell>
          <table:table-cell office:value-type="float" office:value="428" calcext:value-type="float">
            <text:p>428,000000</text:p>
          </table:table-cell>
          <table:table-cell office:value-type="float" office:value="233" calcext:value-type="float">
            <text:p>233,000000</text:p>
          </table:table-cell>
          <table:table-cell office:value-type="float" office:value="290" calcext:value-type="float">
            <text:p>290,000000</text:p>
          </table:table-cell>
          <table:table-cell office:value-type="float" office:value="50.803213" calcext:value-type="float">
            <text:p>50,803213</text:p>
          </table:table-cell>
          <table:table-cell office:value-type="float" office:value="103.265307" calcext:value-type="float">
            <text:p>103,26530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10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3471.130747" calcext:value-type="float">
            <text:p>163471,130747</text:p>
          </table:table-cell>
          <table:table-cell table:style-name="ce1" office:value-type="float" office:value="1618" calcext:value-type="float">
            <text:p>1618</text:p>
          </table:table-cell>
          <table:table-cell table:style-name="ce1" office:value-type="float" office:value="47.8254882401863" calcext:value-type="float">
            <text:p>47,8254882401863</text:p>
          </table:table-cell>
          <table:table-cell table:style-name="ce1" office:value-type="float" office:value="94.6847960444994" calcext:value-type="float">
            <text:p>94,6847960444994</text:p>
          </table:table-cell>
          <table:table-cell table:style-name="ce1" office:value-type="float" office:value="5.31520395550062" calcext:value-type="float">
            <text:p>5,31520395550062</text:p>
          </table:table-cell>
          <table:table-cell table:style-name="ce1" office:value-type="float" office:value="37.5154511742892" calcext:value-type="float">
            <text:p>37,5154511742892</text:p>
          </table:table-cell>
          <table:table-cell table:style-name="ce1" office:value-type="float" office:value="22.7441285537701" calcext:value-type="float">
            <text:p>22,7441285537701</text:p>
          </table:table-cell>
          <table:table-cell table:style-name="ce1" office:value-type="float" office:value="7.04573547589617" calcext:value-type="float">
            <text:p>7,04573547589617</text:p>
          </table:table-cell>
          <table:table-cell table:style-name="ce1" office:value-type="float" office:value="24.1038318912237" calcext:value-type="float">
            <text:p>24,1038318912237</text:p>
          </table:table-cell>
          <table:table-cell table:style-name="ce1" office:value-type="float" office:value="45.1792336217553" calcext:value-type="float">
            <text:p>45,1792336217553</text:p>
          </table:table-cell>
          <table:table-cell table:style-name="ce1" office:value-type="float" office:value="30.716934487021" calcext:value-type="float">
            <text:p>30,716934487021</text:p>
          </table:table-cell>
          <table:table-cell table:style-name="ce1" office:value-type="float" office:value="222.869955156951" calcext:value-type="float">
            <text:p>222,869955156951</text:p>
          </table:table-cell>
          <table:table-cell table:style-name="ce1" office:value-type="float" office:value="12.4748490945674" calcext:value-type="float">
            <text:p>12,4748490945674</text:p>
          </table:table-cell>
          <table:table-cell table:style-name="ce1" office:value-type="float" office:value="80.1781737193764" calcext:value-type="float">
            <text:p>80,1781737193764</text:p>
          </table:table-cell>
          <table:table-cell table:style-name="ce1" office:value-type="float" office:value="24.8329621380846" calcext:value-type="float">
            <text:p>24,8329621380846</text:p>
          </table:table-cell>
          <table:table-cell table:style-name="ce1" office:value-type="float" office:value="13.7824474660074" calcext:value-type="float">
            <text:p>13,7824474660074</text:p>
          </table:table-cell>
          <table:table-cell table:style-name="ce1" office:value-type="float" office:value="44.8692152917505" calcext:value-type="float">
            <text:p>44,8692152917505</text:p>
          </table:table-cell>
          <table:table-cell table:style-name="ce1" office:value-type="float" office:value="14.1447368421053" calcext:value-type="float">
            <text:p>14,1447368421053</text:p>
          </table:table-cell>
          <table:table-cell table:style-name="ce1" office:value-type="float" office:value="56.578947368421" calcext:value-type="float">
            <text:p>56,578947368421</text:p>
          </table:table-cell>
          <table:table-cell table:style-name="ce1" office:value-type="float" office:value="56.701030927835" calcext:value-type="float">
            <text:p>56,701030927835</text:p>
          </table:table-cell>
          <table:table-cell table:style-name="ce1" office:value-type="float" office:value="57.1428571428571" calcext:value-type="float">
            <text:p>57,1428571428571</text:p>
          </table:table-cell>
          <table:table-cell office:value-type="float" office:value="390" calcext:value-type="float">
            <text:p>390,000000</text:p>
          </table:table-cell>
          <table:table-cell office:value-type="float" office:value="497" calcext:value-type="float">
            <text:p>497,000000</text:p>
          </table:table-cell>
          <table:table-cell office:value-type="float" office:value="248" calcext:value-type="float">
            <text:p>248,000000</text:p>
          </table:table-cell>
          <table:table-cell office:value-type="float" office:value="45.92089" calcext:value-type="float">
            <text:p>45,920890</text:p>
          </table:table-cell>
          <table:table-cell office:value-type="float" office:value="84.914286" calcext:value-type="float">
            <text:p>84,91428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1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49540.499533" calcext:value-type="float">
            <text:p>349540,499533</text:p>
          </table:table-cell>
          <table:table-cell table:style-name="ce1" office:value-type="float" office:value="2896" calcext:value-type="float">
            <text:p>2896</text:p>
          </table:table-cell>
          <table:table-cell table:style-name="ce1" office:value-type="float" office:value="38.6691142825809" calcext:value-type="float">
            <text:p>38,6691142825809</text:p>
          </table:table-cell>
          <table:table-cell table:style-name="ce1" office:value-type="float" office:value="89.2955801104973" calcext:value-type="float">
            <text:p>89,2955801104973</text:p>
          </table:table-cell>
          <table:table-cell table:style-name="ce1" office:value-type="float" office:value="10.7044198895028" calcext:value-type="float">
            <text:p>10,7044198895028</text:p>
          </table:table-cell>
          <table:table-cell table:style-name="ce1" office:value-type="float" office:value="16.2638121546961" calcext:value-type="float">
            <text:p>16,2638121546961</text:p>
          </table:table-cell>
          <table:table-cell table:style-name="ce1" office:value-type="float" office:value="7.11325966850829" calcext:value-type="float">
            <text:p>7,11325966850829</text:p>
          </table:table-cell>
          <table:table-cell table:style-name="ce1" office:value-type="float" office:value="2.62430939226519" calcext:value-type="float">
            <text:p>2,62430939226519</text:p>
          </table:table-cell>
          <table:table-cell table:style-name="ce1" office:value-type="float" office:value="28.7638121546961" calcext:value-type="float">
            <text:p>28,7638121546961</text:p>
          </table:table-cell>
          <table:table-cell table:style-name="ce1" office:value-type="float" office:value="60.4627071823204" calcext:value-type="float">
            <text:p>60,4627071823204</text:p>
          </table:table-cell>
          <table:table-cell table:style-name="ce1" office:value-type="float" office:value="10.7734806629834" calcext:value-type="float">
            <text:p>10,7734806629834</text:p>
          </table:table-cell>
          <table:table-cell table:style-name="ce1" office:value-type="float" office:value="57.5645756457565" calcext:value-type="float">
            <text:p>57,5645756457565</text:p>
          </table:table-cell>
          <table:table-cell table:style-name="ce1" office:value-type="float" office:value="14.1025641025641" calcext:value-type="float">
            <text:p>14,1025641025641</text:p>
          </table:table-cell>
          <table:table-cell table:style-name="ce1" office:value-type="float" office:value="41.8217433888345" calcext:value-type="float">
            <text:p>41,8217433888345</text:p>
          </table:table-cell>
          <table:table-cell table:style-name="ce1" office:value-type="float" office:value="26.5426052889324" calcext:value-type="float">
            <text:p>26,5426052889324</text:p>
          </table:table-cell>
          <table:table-cell table:style-name="ce1" office:value-type="float" office:value="18.7154696132597" calcext:value-type="float">
            <text:p>18,7154696132597</text:p>
          </table:table-cell>
          <table:table-cell table:style-name="ce1" office:value-type="float" office:value="173.717948717949" calcext:value-type="float">
            <text:p>173,717948717949</text:p>
          </table:table-cell>
          <table:table-cell table:style-name="ce1" office:value-type="float" office:value="22.0159151193634" calcext:value-type="float">
            <text:p>22,0159151193634</text:p>
          </table:table-cell>
          <table:table-cell table:style-name="ce1" office:value-type="float" office:value="92.2222222222222" calcext:value-type="float">
            <text:p>92,2222222222222</text:p>
          </table:table-cell>
          <table:table-cell table:style-name="ce1" office:value-type="float" office:value="80.8139534883721" calcext:value-type="float">
            <text:p>80,8139534883721</text:p>
          </table:table-cell>
          <table:table-cell table:style-name="ce1" office:value-type="float" office:value="75.6756756756757" calcext:value-type="float">
            <text:p>75,6756756756757</text:p>
          </table:table-cell>
          <table:table-cell office:value-type="float" office:value="833" calcext:value-type="float">
            <text:p>833,000000</text:p>
          </table:table-cell>
          <table:table-cell office:value-type="float" office:value="312" calcext:value-type="float">
            <text:p>312,000000</text:p>
          </table:table-cell>
          <table:table-cell office:value-type="float" office:value="575" calcext:value-type="float">
            <text:p>575,000000</text:p>
          </table:table-cell>
          <table:table-cell office:value-type="float" office:value="49.482044" calcext:value-type="float">
            <text:p>49,482044</text:p>
          </table:table-cell>
          <table:table-cell office:value-type="float" office:value="97.949418" calcext:value-type="float">
            <text:p>97,94941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1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2763.9359937" calcext:value-type="float">
            <text:p>72763,9359937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42.8002400553312" calcext:value-type="float">
            <text:p>42,8002400553312</text:p>
          </table:table-cell>
          <table:table-cell table:style-name="ce1" office:value-type="float" office:value="79.7509829619921" calcext:value-type="float">
            <text:p>79,7509829619921</text:p>
          </table:table-cell>
          <table:table-cell table:style-name="ce1" office:value-type="float" office:value="20.2490170380079" calcext:value-type="float">
            <text:p>20,2490170380079</text:p>
          </table:table-cell>
          <table:table-cell table:style-name="ce1" office:value-type="float" office:value="22.2804718217562" calcext:value-type="float">
            <text:p>22,2804718217562</text:p>
          </table:table-cell>
          <table:table-cell table:style-name="ce1" office:value-type="float" office:value="13.1061598951507" calcext:value-type="float">
            <text:p>13,1061598951507</text:p>
          </table:table-cell>
          <table:table-cell table:style-name="ce1" office:value-type="float" office:value="5.3735255570118" calcext:value-type="float">
            <text:p>5,3735255570118</text:p>
          </table:table-cell>
          <table:table-cell table:style-name="ce1" office:value-type="float" office:value="25.6225425950197" calcext:value-type="float">
            <text:p>25,6225425950197</text:p>
          </table:table-cell>
          <table:table-cell table:style-name="ce1" office:value-type="float" office:value="57.3394495412844" calcext:value-type="float">
            <text:p>57,3394495412844</text:p>
          </table:table-cell>
          <table:table-cell table:style-name="ce1" office:value-type="float" office:value="17.0380078636959" calcext:value-type="float">
            <text:p>17,0380078636959</text:p>
          </table:table-cell>
          <table:table-cell table:style-name="ce1" office:value-type="float" office:value="127.450980392157" calcext:value-type="float">
            <text:p>127,450980392157</text:p>
          </table:table-cell>
          <table:table-cell table:style-name="ce1" office:value-type="float" office:value="15.7692307692308" calcext:value-type="float">
            <text:p>15,7692307692308</text:p>
          </table:table-cell>
          <table:table-cell table:style-name="ce1" office:value-type="float" office:value="43.6911487758945" calcext:value-type="float">
            <text:p>43,6911487758945</text:p>
          </table:table-cell>
          <table:table-cell table:style-name="ce1" office:value-type="float" office:value="19.2090395480226" calcext:value-type="float">
            <text:p>19,2090395480226</text:p>
          </table:table-cell>
          <table:table-cell table:style-name="ce1" office:value-type="float" office:value="13.3682830930537" calcext:value-type="float">
            <text:p>13,3682830930537</text:p>
          </table:table-cell>
          <table:table-cell table:style-name="ce1" office:value-type="float" office:value="78.4615384615385" calcext:value-type="float">
            <text:p>78,4615384615385</text:p>
          </table:table-cell>
          <table:table-cell table:style-name="ce1" office:value-type="float" office:value="14.8255813953488" calcext:value-type="float">
            <text:p>14,8255813953488</text:p>
          </table:table-cell>
          <table:table-cell table:style-name="ce1" office:value-type="float" office:value="66.2337662337662" calcext:value-type="float">
            <text:p>66,2337662337662</text:p>
          </table:table-cell>
          <table:table-cell table:style-name="ce1" office:value-type="float" office:value="99.4871794871795" calcext:value-type="float">
            <text:p>99,4871794871795</text:p>
          </table:table-cell>
          <table:table-cell table:style-name="ce1" office:value-type="float" office:value="60" calcext:value-type="float">
            <text:p>60</text:p>
          </table:table-cell>
          <table:table-cell office:value-type="float" office:value="391" calcext:value-type="float">
            <text:p>391,000000</text:p>
          </table:table-cell>
          <table:table-cell office:value-type="float" office:value="260" calcext:value-type="float">
            <text:p>260,000000</text:p>
          </table:table-cell>
          <table:table-cell office:value-type="float" office:value="225" calcext:value-type="float">
            <text:p>225,000000</text:p>
          </table:table-cell>
          <table:table-cell office:value-type="float" office:value="49.606815" calcext:value-type="float">
            <text:p>49,606815</text:p>
          </table:table-cell>
          <table:table-cell office:value-type="float" office:value="98.439531" calcext:value-type="float">
            <text:p>98,43953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1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1073.7210534" calcext:value-type="float">
            <text:p>81073,7210534</text:p>
          </table:table-cell>
          <table:table-cell table:style-name="ce1" office:value-type="float" office:value="1751" calcext:value-type="float">
            <text:p>1751</text:p>
          </table:table-cell>
          <table:table-cell table:style-name="ce1" office:value-type="float" office:value="39.7977836855522" calcext:value-type="float">
            <text:p>39,7977836855522</text:p>
          </table:table-cell>
          <table:table-cell table:style-name="ce1" office:value-type="float" office:value="87.7784123358081" calcext:value-type="float">
            <text:p>87,7784123358081</text:p>
          </table:table-cell>
          <table:table-cell table:style-name="ce1" office:value-type="float" office:value="12.2215876641919" calcext:value-type="float">
            <text:p>12,2215876641919</text:p>
          </table:table-cell>
          <table:table-cell table:style-name="ce1" office:value-type="float" office:value="17.5899486007995" calcext:value-type="float">
            <text:p>17,5899486007995</text:p>
          </table:table-cell>
          <table:table-cell table:style-name="ce1" office:value-type="float" office:value="9.99428897772701" calcext:value-type="float">
            <text:p>9,99428897772701</text:p>
          </table:table-cell>
          <table:table-cell table:style-name="ce1" office:value-type="float" office:value="4.05482581382067" calcext:value-type="float">
            <text:p>4,05482581382067</text:p>
          </table:table-cell>
          <table:table-cell table:style-name="ce1" office:value-type="float" office:value="28.7264420331239" calcext:value-type="float">
            <text:p>28,7264420331239</text:p>
          </table:table-cell>
          <table:table-cell table:style-name="ce1" office:value-type="float" office:value="58.3666476299258" calcext:value-type="float">
            <text:p>58,3666476299258</text:p>
          </table:table-cell>
          <table:table-cell table:style-name="ce1" office:value-type="float" office:value="12.9069103369503" calcext:value-type="float">
            <text:p>12,9069103369503</text:p>
          </table:table-cell>
          <table:table-cell table:style-name="ce1" office:value-type="float" office:value="73.1391585760518" calcext:value-type="float">
            <text:p>73,1391585760518</text:p>
          </table:table-cell>
          <table:table-cell table:style-name="ce1" office:value-type="float" office:value="14.1592920353982" calcext:value-type="float">
            <text:p>14,1592920353982</text:p>
          </table:table-cell>
          <table:table-cell table:style-name="ce1" office:value-type="float" office:value="43.9967105263158" calcext:value-type="float">
            <text:p>43,9967105263158</text:p>
          </table:table-cell>
          <table:table-cell table:style-name="ce1" office:value-type="float" office:value="25.4111842105263" calcext:value-type="float">
            <text:p>25,4111842105263</text:p>
          </table:table-cell>
          <table:table-cell table:style-name="ce1" office:value-type="float" office:value="17.6470588235294" calcext:value-type="float">
            <text:p>17,6470588235294</text:p>
          </table:table-cell>
          <table:table-cell table:style-name="ce1" office:value-type="float" office:value="136.725663716814" calcext:value-type="float">
            <text:p>136,725663716814</text:p>
          </table:table-cell>
          <table:table-cell table:style-name="ce1" office:value-type="float" office:value="17.4418604651163" calcext:value-type="float">
            <text:p>17,4418604651163</text:p>
          </table:table-cell>
          <table:table-cell table:style-name="ce1" office:value-type="float" office:value="74.2574257425743" calcext:value-type="float">
            <text:p>74,2574257425743</text:p>
          </table:table-cell>
          <table:table-cell table:style-name="ce1" office:value-type="float" office:value="95.5307262569832" calcext:value-type="float">
            <text:p>95,5307262569832</text:p>
          </table:table-cell>
          <table:table-cell table:style-name="ce1" office:value-type="float" office:value="78.8990825688073" calcext:value-type="float">
            <text:p>78,8990825688073</text:p>
          </table:table-cell>
          <table:table-cell office:value-type="float" office:value="503" calcext:value-type="float">
            <text:p>503,000000</text:p>
          </table:table-cell>
          <table:table-cell office:value-type="float" office:value="226" calcext:value-type="float">
            <text:p>226,000000</text:p>
          </table:table-cell>
          <table:table-cell office:value-type="float" office:value="331" calcext:value-type="float">
            <text:p>331,000000</text:p>
          </table:table-cell>
          <table:table-cell office:value-type="float" office:value="49.971445" calcext:value-type="float">
            <text:p>49,971445</text:p>
          </table:table-cell>
          <table:table-cell office:value-type="float" office:value="99.885845" calcext:value-type="float">
            <text:p>99,88584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3685.878482" calcext:value-type="float">
            <text:p>393685,878482</text:p>
          </table:table-cell>
          <table:table-cell table:style-name="ce1" office:value-type="float" office:value="2528" calcext:value-type="float">
            <text:p>2528</text:p>
          </table:table-cell>
          <table:table-cell table:style-name="ce1" office:value-type="float" office:value="39.7654946325997" calcext:value-type="float">
            <text:p>39,7654946325997</text:p>
          </table:table-cell>
          <table:table-cell table:style-name="ce1" office:value-type="float" office:value="90.0316455696203" calcext:value-type="float">
            <text:p>90,0316455696203</text:p>
          </table:table-cell>
          <table:table-cell table:style-name="ce1" office:value-type="float" office:value="9.96835443037975" calcext:value-type="float">
            <text:p>9,96835443037975</text:p>
          </table:table-cell>
          <table:table-cell table:style-name="ce1" office:value-type="float" office:value="17.3259493670886" calcext:value-type="float">
            <text:p>17,3259493670886</text:p>
          </table:table-cell>
          <table:table-cell table:style-name="ce1" office:value-type="float" office:value="8.38607594936709" calcext:value-type="float">
            <text:p>8,38607594936709</text:p>
          </table:table-cell>
          <table:table-cell table:style-name="ce1" office:value-type="float" office:value="3.20411392405063" calcext:value-type="float">
            <text:p>3,20411392405063</text:p>
          </table:table-cell>
          <table:table-cell table:style-name="ce1" office:value-type="float" office:value="27.8085443037975" calcext:value-type="float">
            <text:p>27,8085443037975</text:p>
          </table:table-cell>
          <table:table-cell table:style-name="ce1" office:value-type="float" office:value="59.8101265822785" calcext:value-type="float">
            <text:p>59,8101265822785</text:p>
          </table:table-cell>
          <table:table-cell table:style-name="ce1" office:value-type="float" office:value="12.381329113924" calcext:value-type="float">
            <text:p>12,381329113924</text:p>
          </table:table-cell>
          <table:table-cell table:style-name="ce1" office:value-type="float" office:value="70.8144796380091" calcext:value-type="float">
            <text:p>70,8144796380091</text:p>
          </table:table-cell>
          <table:table-cell table:style-name="ce1" office:value-type="float" office:value="15.9744408945687" calcext:value-type="float">
            <text:p>15,9744408945687</text:p>
          </table:table-cell>
          <table:table-cell table:style-name="ce1" office:value-type="float" office:value="42.5831923293852" calcext:value-type="float">
            <text:p>42,5831923293852</text:p>
          </table:table-cell>
          <table:table-cell table:style-name="ce1" office:value-type="float" office:value="24.9294980259447" calcext:value-type="float">
            <text:p>24,9294980259447</text:p>
          </table:table-cell>
          <table:table-cell table:style-name="ce1" office:value-type="float" office:value="17.4841772151899" calcext:value-type="float">
            <text:p>17,4841772151899</text:p>
          </table:table-cell>
          <table:table-cell table:style-name="ce1" office:value-type="float" office:value="141.214057507987" calcext:value-type="float">
            <text:p>141,214057507987</text:p>
          </table:table-cell>
          <table:table-cell table:style-name="ce1" office:value-type="float" office:value="16.6407465007776" calcext:value-type="float">
            <text:p>16,6407465007776</text:p>
          </table:table-cell>
          <table:table-cell table:style-name="ce1" office:value-type="float" office:value="64.8484848484848" calcext:value-type="float">
            <text:p>64,8484848484848</text:p>
          </table:table-cell>
          <table:table-cell table:style-name="ce1" office:value-type="float" office:value="90.188679245283" calcext:value-type="float">
            <text:p>90,188679245283</text:p>
          </table:table-cell>
          <table:table-cell table:style-name="ce1" office:value-type="float" office:value="66.6666666666667" calcext:value-type="float">
            <text:p>66,6666666666667</text:p>
          </table:table-cell>
          <table:table-cell office:value-type="float" office:value="703" calcext:value-type="float">
            <text:p>703,000000</text:p>
          </table:table-cell>
          <table:table-cell office:value-type="float" office:value="313" calcext:value-type="float">
            <text:p>313,000000</text:p>
          </table:table-cell>
          <table:table-cell office:value-type="float" office:value="471" calcext:value-type="float">
            <text:p>471,000000</text:p>
          </table:table-cell>
          <table:table-cell office:value-type="float" office:value="50.949367" calcext:value-type="float">
            <text:p>50,949367</text:p>
          </table:table-cell>
          <table:table-cell office:value-type="float" office:value="103.870967" calcext:value-type="float">
            <text:p>103,87096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090.1954186" calcext:value-type="float">
            <text:p>32090,1954186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51.7904288057669" calcext:value-type="float">
            <text:p>51,7904288057669</text:p>
          </table:table-cell>
          <table:table-cell table:style-name="ce1" office:value-type="float" office:value="97.045101088647" calcext:value-type="float">
            <text:p>97,045101088647</text:p>
          </table:table-cell>
          <table:table-cell table:style-name="ce1" office:value-type="float" office:value="2.95489891135303" calcext:value-type="float">
            <text:p>2,95489891135303</text:p>
          </table:table-cell>
          <table:table-cell table:style-name="ce1" office:value-type="float" office:value="48.0559875583204" calcext:value-type="float">
            <text:p>48,0559875583204</text:p>
          </table:table-cell>
          <table:table-cell table:style-name="ce1" office:value-type="float" office:value="25.8164852255054" calcext:value-type="float">
            <text:p>25,8164852255054</text:p>
          </table:table-cell>
          <table:table-cell table:style-name="ce1" office:value-type="float" office:value="5.44323483670296" calcext:value-type="float">
            <text:p>5,44323483670296</text:p>
          </table:table-cell>
          <table:table-cell table:style-name="ce1" office:value-type="float" office:value="16.3297045101089" calcext:value-type="float">
            <text:p>16,3297045101089</text:p>
          </table:table-cell>
          <table:table-cell table:style-name="ce1" office:value-type="float" office:value="43.8569206842924" calcext:value-type="float">
            <text:p>43,8569206842924</text:p>
          </table:table-cell>
          <table:table-cell table:style-name="ce1" office:value-type="float" office:value="39.8133748055988" calcext:value-type="float">
            <text:p>39,8133748055988</text:p>
          </table:table-cell>
          <table:table-cell table:style-name="ce1" office:value-type="float" office:value="441.379310344828" calcext:value-type="float">
            <text:p>441,379310344828</text:p>
          </table:table-cell>
          <table:table-cell table:style-name="ce1" office:value-type="float" office:value="5.078125" calcext:value-type="float">
            <text:p>5,078125</text:p>
          </table:table-cell>
          <table:table-cell table:style-name="ce1" office:value-type="float" office:value="95.4407294832827" calcext:value-type="float">
            <text:p>95,4407294832827</text:p>
          </table:table-cell>
          <table:table-cell table:style-name="ce1" office:value-type="float" office:value="17.629179331307" calcext:value-type="float">
            <text:p>17,629179331307</text:p>
          </table:table-cell>
          <table:table-cell table:style-name="ce1" office:value-type="float" office:value="9.02021772939347" calcext:value-type="float">
            <text:p>9,02021772939347</text:p>
          </table:table-cell>
          <table:table-cell table:style-name="ce1" office:value-type="float" office:value="22.65625" calcext:value-type="float">
            <text:p>22,65625</text:p>
          </table:table-cell>
          <table:table-cell table:style-name="ce1" office:value-type="float" office:value="19.4174757281553" calcext:value-type="float">
            <text:p>19,4174757281553</text:p>
          </table:table-cell>
          <table:table-cell table:style-name="ce1" office:value-type="float" office:value="86.9565217391304" calcext:value-type="float">
            <text:p>86,9565217391304</text:p>
          </table:table-cell>
          <table:table-cell table:style-name="ce1" office:value-type="float" office:value="38.1443298969072" calcext:value-type="float">
            <text:p>38,1443298969072</text:p>
          </table:table-cell>
          <table:table-cell table:style-name="ce1" office:value-type="float" office:value="45.4545454545455" calcext:value-type="float">
            <text:p>45,4545454545455</text:p>
          </table:table-cell>
          <table:table-cell office:value-type="float" office:value="105" calcext:value-type="float">
            <text:p>105,000000</text:p>
          </table:table-cell>
          <table:table-cell office:value-type="float" office:value="256" calcext:value-type="float">
            <text:p>256,000000</text:p>
          </table:table-cell>
          <table:table-cell office:value-type="float" office:value="68" calcext:value-type="float">
            <text:p>68,000000</text:p>
          </table:table-cell>
          <table:table-cell office:value-type="float" office:value="44.945568" calcext:value-type="float">
            <text:p>44,945568</text:p>
          </table:table-cell>
          <table:table-cell office:value-type="float" office:value="81.638419" calcext:value-type="float">
            <text:p>81,63841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7165.5349201" calcext:value-type="float">
            <text:p>57165,5349201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52.4043523665901" calcext:value-type="float">
            <text:p>52,4043523665901</text:p>
          </table:table-cell>
          <table:table-cell table:style-name="ce1" office:value-type="float" office:value="92.0054200542005" calcext:value-type="float">
            <text:p>92,0054200542005</text:p>
          </table:table-cell>
          <table:table-cell table:style-name="ce1" office:value-type="float" office:value="7.99457994579946" calcext:value-type="float">
            <text:p>7,99457994579946</text:p>
          </table:table-cell>
          <table:table-cell table:style-name="ce1" office:value-type="float" office:value="48.509485094851" calcext:value-type="float">
            <text:p>48,509485094851</text:p>
          </table:table-cell>
          <table:table-cell table:style-name="ce1" office:value-type="float" office:value="26.8292682926829" calcext:value-type="float">
            <text:p>26,8292682926829</text:p>
          </table:table-cell>
          <table:table-cell table:style-name="ce1" office:value-type="float" office:value="6.63956639566396" calcext:value-type="float">
            <text:p>6,63956639566396</text:p>
          </table:table-cell>
          <table:table-cell table:style-name="ce1" office:value-type="float" office:value="15.4471544715447" calcext:value-type="float">
            <text:p>15,4471544715447</text:p>
          </table:table-cell>
          <table:table-cell table:style-name="ce1" office:value-type="float" office:value="44.579945799458" calcext:value-type="float">
            <text:p>44,579945799458</text:p>
          </table:table-cell>
          <table:table-cell table:style-name="ce1" office:value-type="float" office:value="39.9728997289973" calcext:value-type="float">
            <text:p>39,9728997289973</text:p>
          </table:table-cell>
          <table:table-cell table:style-name="ce1" office:value-type="float" office:value="491.666666666667" calcext:value-type="float">
            <text:p>491,666666666667</text:p>
          </table:table-cell>
          <table:table-cell table:style-name="ce1" office:value-type="float" office:value="8.47457627118644" calcext:value-type="float">
            <text:p>8,47457627118644</text:p>
          </table:table-cell>
          <table:table-cell table:style-name="ce1" office:value-type="float" office:value="92.6892950391645" calcext:value-type="float">
            <text:p>92,6892950391645</text:p>
          </table:table-cell>
          <table:table-cell table:style-name="ce1" office:value-type="float" office:value="15.6657963446475" calcext:value-type="float">
            <text:p>15,6657963446475</text:p>
          </table:table-cell>
          <table:table-cell table:style-name="ce1" office:value-type="float" office:value="8.13008130081301" calcext:value-type="float">
            <text:p>8,13008130081301</text:p>
          </table:table-cell>
          <table:table-cell table:style-name="ce1" office:value-type="float" office:value="20.3389830508475" calcext:value-type="float">
            <text:p>20,3389830508475</text:p>
          </table:table-cell>
          <table:table-cell table:style-name="ce1" office:value-type="float" office:value="26.3636363636364" calcext:value-type="float">
            <text:p>26,3636363636364</text:p>
          </table:table-cell>
          <table:table-cell table:style-name="ce1" office:value-type="float" office:value="152.631578947368" calcext:value-type="float">
            <text:p>152,631578947368</text:p>
          </table:table-cell>
          <table:table-cell table:style-name="ce1" office:value-type="float" office:value="54.7169811320755" calcext:value-type="float">
            <text:p>54,7169811320755</text:p>
          </table:table-cell>
          <table:table-cell table:style-name="ce1" office:value-type="float" office:value="54.9019607843137" calcext:value-type="float">
            <text:p>54,9019607843137</text:p>
          </table:table-cell>
          <table:table-cell office:value-type="float" office:value="114" calcext:value-type="float">
            <text:p>114,000000</text:p>
          </table:table-cell>
          <table:table-cell office:value-type="float" office:value="295" calcext:value-type="float">
            <text:p>295,000000</text:p>
          </table:table-cell>
          <table:table-cell office:value-type="float" office:value="63" calcext:value-type="float">
            <text:p>63,000000</text:p>
          </table:table-cell>
          <table:table-cell office:value-type="float" office:value="47.831978" calcext:value-type="float">
            <text:p>47,831978</text:p>
          </table:table-cell>
          <table:table-cell office:value-type="float" office:value="91.688311" calcext:value-type="float">
            <text:p>91,68831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14401.82166" calcext:value-type="float">
            <text:p>414401,82166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46.7112427229294" calcext:value-type="float">
            <text:p>46,7112427229294</text:p>
          </table:table-cell>
          <table:table-cell table:style-name="ce1" office:value-type="float" office:value="96.3402571711177" calcext:value-type="float">
            <text:p>96,3402571711177</text:p>
          </table:table-cell>
          <table:table-cell table:style-name="ce1" office:value-type="float" office:value="3.65974282888229" calcext:value-type="float">
            <text:p>3,65974282888229</text:p>
          </table:table-cell>
          <table:table-cell table:style-name="ce1" office:value-type="float" office:value="36.3996043521266" calcext:value-type="float">
            <text:p>36,3996043521266</text:p>
          </table:table-cell>
          <table:table-cell table:style-name="ce1" office:value-type="float" office:value="13.353115727003" calcext:value-type="float">
            <text:p>13,353115727003</text:p>
          </table:table-cell>
          <table:table-cell table:style-name="ce1" office:value-type="float" office:value="1.9782393669634" calcext:value-type="float">
            <text:p>1,9782393669634</text:p>
          </table:table-cell>
          <table:table-cell table:style-name="ce1" office:value-type="float" office:value="23.0959446092977" calcext:value-type="float">
            <text:p>23,0959446092977</text:p>
          </table:table-cell>
          <table:table-cell table:style-name="ce1" office:value-type="float" office:value="51.5825914935707" calcext:value-type="float">
            <text:p>51,5825914935707</text:p>
          </table:table-cell>
          <table:table-cell table:style-name="ce1" office:value-type="float" office:value="25.3214638971316" calcext:value-type="float">
            <text:p>25,3214638971316</text:p>
          </table:table-cell>
          <table:table-cell table:style-name="ce1" office:value-type="float" office:value="254.726368159204" calcext:value-type="float">
            <text:p>254,726368159204</text:p>
          </table:table-cell>
          <table:table-cell table:style-name="ce1" office:value-type="float" office:value="3.3203125" calcext:value-type="float">
            <text:p>3,3203125</text:p>
          </table:table-cell>
          <table:table-cell table:style-name="ce1" office:value-type="float" office:value="54.4690603514133" calcext:value-type="float">
            <text:p>54,4690603514133</text:p>
          </table:table-cell>
          <table:table-cell table:style-name="ce1" office:value-type="float" office:value="15.3552330022918" calcext:value-type="float">
            <text:p>15,3552330022918</text:p>
          </table:table-cell>
          <table:table-cell table:style-name="ce1" office:value-type="float" office:value="9.9406528189911" calcext:value-type="float">
            <text:p>9,9406528189911</text:p>
          </table:table-cell>
          <table:table-cell table:style-name="ce1" office:value-type="float" office:value="39.2578125" calcext:value-type="float">
            <text:p>39,2578125</text:p>
          </table:table-cell>
          <table:table-cell table:style-name="ce1" office:value-type="float" office:value="9.61038961038961" calcext:value-type="float">
            <text:p>9,61038961038961</text:p>
          </table:table-cell>
          <table:table-cell table:style-name="ce1" office:value-type="float" office:value="52.112676056338" calcext:value-type="float">
            <text:p>52,112676056338</text:p>
          </table:table-cell>
          <table:table-cell table:style-name="ce1" office:value-type="float" office:value="62.4040920716113" calcext:value-type="float">
            <text:p>62,4040920716113</text:p>
          </table:table-cell>
          <table:table-cell table:style-name="ce1" office:value-type="float" office:value="67.5824175824176" calcext:value-type="float">
            <text:p>67,5824175824176</text:p>
          </table:table-cell>
          <table:table-cell office:value-type="float" office:value="467" calcext:value-type="float">
            <text:p>467,000000</text:p>
          </table:table-cell>
          <table:table-cell office:value-type="float" office:value="512" calcext:value-type="float">
            <text:p>512,000000</text:p>
          </table:table-cell>
          <table:table-cell office:value-type="float" office:value="222" calcext:value-type="float">
            <text:p>222,000000</text:p>
          </table:table-cell>
          <table:table-cell office:value-type="float" office:value="47.823937" calcext:value-type="float">
            <text:p>47,823937</text:p>
          </table:table-cell>
          <table:table-cell office:value-type="float" office:value="91.658769" calcext:value-type="float">
            <text:p>91,65876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62490.529116" calcext:value-type="float">
            <text:p>562490,529116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37.9045866243677" calcext:value-type="float">
            <text:p>37,9045866243677</text:p>
          </table:table-cell>
          <table:table-cell table:style-name="ce1" office:value-type="float" office:value="90.6349206349206" calcext:value-type="float">
            <text:p>90,6349206349206</text:p>
          </table:table-cell>
          <table:table-cell table:style-name="ce1" office:value-type="float" office:value="9.36507936507937" calcext:value-type="float">
            <text:p>9,36507936507937</text:p>
          </table:table-cell>
          <table:table-cell table:style-name="ce1" office:value-type="float" office:value="17.8835978835979" calcext:value-type="float">
            <text:p>17,8835978835979</text:p>
          </table:table-cell>
          <table:table-cell table:style-name="ce1" office:value-type="float" office:value="7.24867724867725" calcext:value-type="float">
            <text:p>7,24867724867725</text:p>
          </table:table-cell>
          <table:table-cell table:style-name="ce1" office:value-type="float" office:value="2.48677248677249" calcext:value-type="float">
            <text:p>2,48677248677249</text:p>
          </table:table-cell>
          <table:table-cell table:style-name="ce1" office:value-type="float" office:value="31.8518518518519" calcext:value-type="float">
            <text:p>31,8518518518519</text:p>
          </table:table-cell>
          <table:table-cell table:style-name="ce1" office:value-type="float" office:value="56.2962962962963" calcext:value-type="float">
            <text:p>56,2962962962963</text:p>
          </table:table-cell>
          <table:table-cell table:style-name="ce1" office:value-type="float" office:value="11.8518518518519" calcext:value-type="float">
            <text:p>11,8518518518519</text:p>
          </table:table-cell>
          <table:table-cell table:style-name="ce1" office:value-type="float" office:value="52.2144522144522" calcext:value-type="float">
            <text:p>52,2144522144522</text:p>
          </table:table-cell>
          <table:table-cell table:style-name="ce1" office:value-type="float" office:value="11.6071428571429" calcext:value-type="float">
            <text:p>11,6071428571429</text:p>
          </table:table-cell>
          <table:table-cell table:style-name="ce1" office:value-type="float" office:value="52.7890056588521" calcext:value-type="float">
            <text:p>52,7890056588521</text:p>
          </table:table-cell>
          <table:table-cell table:style-name="ce1" office:value-type="float" office:value="34.6806790622474" calcext:value-type="float">
            <text:p>34,6806790622474</text:p>
          </table:table-cell>
          <table:table-cell table:style-name="ce1" office:value-type="float" office:value="22.6984126984127" calcext:value-type="float">
            <text:p>22,6984126984127</text:p>
          </table:table-cell>
          <table:table-cell table:style-name="ce1" office:value-type="float" office:value="191.517857142857" calcext:value-type="float">
            <text:p>191,517857142857</text:p>
          </table:table-cell>
          <table:table-cell table:style-name="ce1" office:value-type="float" office:value="25.7471264367816" calcext:value-type="float">
            <text:p>25,7471264367816</text:p>
          </table:table-cell>
          <table:table-cell table:style-name="ce1" office:value-type="float" office:value="68.2926829268293" calcext:value-type="float">
            <text:p>68,2926829268293</text:p>
          </table:table-cell>
          <table:table-cell table:style-name="ce1" office:value-type="float" office:value="65.8008658008658" calcext:value-type="float">
            <text:p>65,8008658008658</text:p>
          </table:table-cell>
          <table:table-cell table:style-name="ce1" office:value-type="float" office:value="64" calcext:value-type="float">
            <text:p>64</text:p>
          </table:table-cell>
          <table:table-cell office:value-type="float" office:value="602" calcext:value-type="float">
            <text:p>602,000000</text:p>
          </table:table-cell>
          <table:table-cell office:value-type="float" office:value="224" calcext:value-type="float">
            <text:p>224,000000</text:p>
          </table:table-cell>
          <table:table-cell office:value-type="float" office:value="453" calcext:value-type="float">
            <text:p>453,000000</text:p>
          </table:table-cell>
          <table:table-cell office:value-type="float" office:value="50.21164" calcext:value-type="float">
            <text:p>50,211640</text:p>
          </table:table-cell>
          <table:table-cell office:value-type="float" office:value="100.850159" calcext:value-type="float">
            <text:p>100,85015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77481.676126" calcext:value-type="float">
            <text:p>277481,676126</text:p>
          </table:table-cell>
          <table:table-cell table:style-name="ce1" office:value-type="float" office:value="1552" calcext:value-type="float">
            <text:p>1552</text:p>
          </table:table-cell>
          <table:table-cell table:style-name="ce1" office:value-type="float" office:value="41.0285974865402" calcext:value-type="float">
            <text:p>41,0285974865402</text:p>
          </table:table-cell>
          <table:table-cell table:style-name="ce1" office:value-type="float" office:value="93.1056701030928" calcext:value-type="float">
            <text:p>93,1056701030928</text:p>
          </table:table-cell>
          <table:table-cell table:style-name="ce1" office:value-type="float" office:value="6.89432989690722" calcext:value-type="float">
            <text:p>6,89432989690722</text:p>
          </table:table-cell>
          <table:table-cell table:style-name="ce1" office:value-type="float" office:value="18.8144329896907" calcext:value-type="float">
            <text:p>18,8144329896907</text:p>
          </table:table-cell>
          <table:table-cell table:style-name="ce1" office:value-type="float" office:value="8.11855670103093" calcext:value-type="float">
            <text:p>8,11855670103093</text:p>
          </table:table-cell>
          <table:table-cell table:style-name="ce1" office:value-type="float" office:value="3.8659793814433" calcext:value-type="float">
            <text:p>3,8659793814433</text:p>
          </table:table-cell>
          <table:table-cell table:style-name="ce1" office:value-type="float" office:value="28.2860824742268" calcext:value-type="float">
            <text:p>28,2860824742268</text:p>
          </table:table-cell>
          <table:table-cell table:style-name="ce1" office:value-type="float" office:value="59.1494845360825" calcext:value-type="float">
            <text:p>59,1494845360825</text:p>
          </table:table-cell>
          <table:table-cell table:style-name="ce1" office:value-type="float" office:value="12.5644329896907" calcext:value-type="float">
            <text:p>12,5644329896907</text:p>
          </table:table-cell>
          <table:table-cell table:style-name="ce1" office:value-type="float" office:value="75.2895752895753" calcext:value-type="float">
            <text:p>75,2895752895753</text:p>
          </table:table-cell>
          <table:table-cell table:style-name="ce1" office:value-type="float" office:value="17.4358974358974" calcext:value-type="float">
            <text:p>17,4358974358974</text:p>
          </table:table-cell>
          <table:table-cell table:style-name="ce1" office:value-type="float" office:value="41.3479052823315" calcext:value-type="float">
            <text:p>41,3479052823315</text:p>
          </table:table-cell>
          <table:table-cell table:style-name="ce1" office:value-type="float" office:value="23.5883424408015" calcext:value-type="float">
            <text:p>23,5883424408015</text:p>
          </table:table-cell>
          <table:table-cell table:style-name="ce1" office:value-type="float" office:value="16.6881443298969" calcext:value-type="float">
            <text:p>16,6881443298969</text:p>
          </table:table-cell>
          <table:table-cell table:style-name="ce1" office:value-type="float" office:value="132.820512820513" calcext:value-type="float">
            <text:p>132,820512820513</text:p>
          </table:table-cell>
          <table:table-cell table:style-name="ce1" office:value-type="float" office:value="15.8469945355191" calcext:value-type="float">
            <text:p>15,8469945355191</text:p>
          </table:table-cell>
          <table:table-cell table:style-name="ce1" office:value-type="float" office:value="85.2941176470588" calcext:value-type="float">
            <text:p>85,2941176470588</text:p>
          </table:table-cell>
          <table:table-cell table:style-name="ce1" office:value-type="float" office:value="59.7345132743363" calcext:value-type="float">
            <text:p>59,7345132743363</text:p>
          </table:table-cell>
          <table:table-cell table:style-name="ce1" office:value-type="float" office:value="46.5753424657534" calcext:value-type="float">
            <text:p>46,5753424657534</text:p>
          </table:table-cell>
          <table:table-cell office:value-type="float" office:value="439" calcext:value-type="float">
            <text:p>439,000000</text:p>
          </table:table-cell>
          <table:table-cell office:value-type="float" office:value="195" calcext:value-type="float">
            <text:p>195,000000</text:p>
          </table:table-cell>
          <table:table-cell office:value-type="float" office:value="282" calcext:value-type="float">
            <text:p>282,000000</text:p>
          </table:table-cell>
          <table:table-cell office:value-type="float" office:value="48.582474" calcext:value-type="float">
            <text:p>48,582474</text:p>
          </table:table-cell>
          <table:table-cell office:value-type="float" office:value="94.486215" calcext:value-type="float">
            <text:p>94,48621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20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2632.934723" calcext:value-type="float">
            <text:p>112632,934723</text:p>
          </table:table-cell>
          <table:table-cell table:style-name="ce1" office:value-type="float" office:value="2671" calcext:value-type="float">
            <text:p>2671</text:p>
          </table:table-cell>
          <table:table-cell table:style-name="ce1" office:value-type="float" office:value="35.1891595049215" calcext:value-type="float">
            <text:p>35,1891595049215</text:p>
          </table:table-cell>
          <table:table-cell table:style-name="ce1" office:value-type="float" office:value="94.1969299887682" calcext:value-type="float">
            <text:p>94,1969299887682</text:p>
          </table:table-cell>
          <table:table-cell table:style-name="ce1" office:value-type="float" office:value="5.80307001123175" calcext:value-type="float">
            <text:p>5,80307001123175</text:p>
          </table:table-cell>
          <table:table-cell table:style-name="ce1" office:value-type="float" office:value="9.13515537251966" calcext:value-type="float">
            <text:p>9,13515537251966</text:p>
          </table:table-cell>
          <table:table-cell table:style-name="ce1" office:value-type="float" office:value="3.70647697491576" calcext:value-type="float">
            <text:p>3,70647697491576</text:p>
          </table:table-cell>
          <table:table-cell table:style-name="ce1" office:value-type="float" office:value="1.04829651815799" calcext:value-type="float">
            <text:p>1,04829651815799</text:p>
          </table:table-cell>
          <table:table-cell table:style-name="ce1" office:value-type="float" office:value="36.2785473605391" calcext:value-type="float">
            <text:p>36,2785473605391</text:p>
          </table:table-cell>
          <table:table-cell table:style-name="ce1" office:value-type="float" office:value="57.6563084986896" calcext:value-type="float">
            <text:p>57,6563084986896</text:p>
          </table:table-cell>
          <table:table-cell table:style-name="ce1" office:value-type="float" office:value="6.06514414077125" calcext:value-type="float">
            <text:p>6,06514414077125</text:p>
          </table:table-cell>
          <table:table-cell table:style-name="ce1" office:value-type="float" office:value="25.5520504731861" calcext:value-type="float">
            <text:p>25,5520504731861</text:p>
          </table:table-cell>
          <table:table-cell table:style-name="ce1" office:value-type="float" office:value="8.64197530864197" calcext:value-type="float">
            <text:p>8,64197530864197</text:p>
          </table:table-cell>
          <table:table-cell table:style-name="ce1" office:value-type="float" office:value="42.4533333333333" calcext:value-type="float">
            <text:p>42,4533333333333</text:p>
          </table:table-cell>
          <table:table-cell table:style-name="ce1" office:value-type="float" office:value="33.8133333333333" calcext:value-type="float">
            <text:p>33,8133333333333</text:p>
          </table:table-cell>
          <table:table-cell table:style-name="ce1" office:value-type="float" office:value="23.736428304006" calcext:value-type="float">
            <text:p>23,736428304006</text:p>
          </table:table-cell>
          <table:table-cell table:style-name="ce1" office:value-type="float" office:value="391.358024691358" calcext:value-type="float">
            <text:p>391,358024691358</text:p>
          </table:table-cell>
          <table:table-cell table:style-name="ce1" office:value-type="float" office:value="19.3324061196106" calcext:value-type="float">
            <text:p>19,3324061196106</text:p>
          </table:table-cell>
          <table:table-cell table:style-name="ce1" office:value-type="float" office:value="62.3318385650224" calcext:value-type="float">
            <text:p>62,3318385650224</text:p>
          </table:table-cell>
          <table:table-cell table:style-name="ce1" office:value-type="float" office:value="85.3658536585366" calcext:value-type="float">
            <text:p>85,3658536585366</text:p>
          </table:table-cell>
          <table:table-cell table:style-name="ce1" office:value-type="float" office:value="54.950495049505" calcext:value-type="float">
            <text:p>54,950495049505</text:p>
          </table:table-cell>
          <table:table-cell office:value-type="float" office:value="969" calcext:value-type="float">
            <text:p>969,000000</text:p>
          </table:table-cell>
          <table:table-cell office:value-type="float" office:value="162" calcext:value-type="float">
            <text:p>162,000000</text:p>
          </table:table-cell>
          <table:table-cell office:value-type="float" office:value="685" calcext:value-type="float">
            <text:p>685,000000</text:p>
          </table:table-cell>
          <table:table-cell office:value-type="float" office:value="49.195058" calcext:value-type="float">
            <text:p>49,195058</text:p>
          </table:table-cell>
          <table:table-cell office:value-type="float" office:value="96.831245" calcext:value-type="float">
            <text:p>96,83124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21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81634.322057" calcext:value-type="float">
            <text:p>581634,322057</text:p>
          </table:table-cell>
          <table:table-cell table:style-name="ce1" office:value-type="float" office:value="2613" calcext:value-type="float">
            <text:p>2613</text:p>
          </table:table-cell>
          <table:table-cell table:style-name="ce1" office:value-type="float" office:value="37.1766869857525" calcext:value-type="float">
            <text:p>37,1766869857525</text:p>
          </table:table-cell>
          <table:table-cell table:style-name="ce1" office:value-type="float" office:value="92.4225028702641" calcext:value-type="float">
            <text:p>92,4225028702641</text:p>
          </table:table-cell>
          <table:table-cell table:style-name="ce1" office:value-type="float" office:value="7.57749712973594" calcext:value-type="float">
            <text:p>7,57749712973594</text:p>
          </table:table-cell>
          <table:table-cell table:style-name="ce1" office:value-type="float" office:value="14.1982395713739" calcext:value-type="float">
            <text:p>14,1982395713739</text:p>
          </table:table-cell>
          <table:table-cell table:style-name="ce1" office:value-type="float" office:value="5.89360887868351" calcext:value-type="float">
            <text:p>5,89360887868351</text:p>
          </table:table-cell>
          <table:table-cell table:style-name="ce1" office:value-type="float" office:value="1.79869881362419" calcext:value-type="float">
            <text:p>1,79869881362419</text:p>
          </table:table-cell>
          <table:table-cell table:style-name="ce1" office:value-type="float" office:value="31.6877152698048" calcext:value-type="float">
            <text:p>31,6877152698048</text:p>
          </table:table-cell>
          <table:table-cell table:style-name="ce1" office:value-type="float" office:value="58.6681974741676" calcext:value-type="float">
            <text:p>58,6681974741676</text:p>
          </table:table-cell>
          <table:table-cell table:style-name="ce1" office:value-type="float" office:value="9.64408725602755" calcext:value-type="float">
            <text:p>9,64408725602755</text:p>
          </table:table-cell>
          <table:table-cell table:style-name="ce1" office:value-type="float" office:value="40.0635930047695" calcext:value-type="float">
            <text:p>40,0635930047695</text:p>
          </table:table-cell>
          <table:table-cell table:style-name="ce1" office:value-type="float" office:value="7.53968253968254" calcext:value-type="float">
            <text:p>7,53968253968254</text:p>
          </table:table-cell>
          <table:table-cell table:style-name="ce1" office:value-type="float" office:value="50.8660508083141" calcext:value-type="float">
            <text:p>50,8660508083141</text:p>
          </table:table-cell>
          <table:table-cell table:style-name="ce1" office:value-type="float" office:value="36.3163972286374" calcext:value-type="float">
            <text:p>36,3163972286374</text:p>
          </table:table-cell>
          <table:table-cell table:style-name="ce1" office:value-type="float" office:value="24.071947952545" calcext:value-type="float">
            <text:p>24,071947952545</text:p>
          </table:table-cell>
          <table:table-cell table:style-name="ce1" office:value-type="float" office:value="249.603174603175" calcext:value-type="float">
            <text:p>249,603174603175</text:p>
          </table:table-cell>
          <table:table-cell table:style-name="ce1" office:value-type="float" office:value="23.5920852359208" calcext:value-type="float">
            <text:p>23,5920852359208</text:p>
          </table:table-cell>
          <table:table-cell table:style-name="ce1" office:value-type="float" office:value="60.077519379845" calcext:value-type="float">
            <text:p>60,077519379845</text:p>
          </table:table-cell>
          <table:table-cell table:style-name="ce1" office:value-type="float" office:value="56.4885496183206" calcext:value-type="float">
            <text:p>56,4885496183206</text:p>
          </table:table-cell>
          <table:table-cell table:style-name="ce1" office:value-type="float" office:value="46.9879518072289" calcext:value-type="float">
            <text:p>46,9879518072289</text:p>
          </table:table-cell>
          <table:table-cell office:value-type="float" office:value="828" calcext:value-type="float">
            <text:p>828,000000</text:p>
          </table:table-cell>
          <table:table-cell office:value-type="float" office:value="252" calcext:value-type="float">
            <text:p>252,000000</text:p>
          </table:table-cell>
          <table:table-cell office:value-type="float" office:value="663" calcext:value-type="float">
            <text:p>663,000000</text:p>
          </table:table-cell>
          <table:table-cell office:value-type="float" office:value="49.292002" calcext:value-type="float">
            <text:p>49,292002</text:p>
          </table:table-cell>
          <table:table-cell office:value-type="float" office:value="97.207549" calcext:value-type="float">
            <text:p>97,20754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22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2597.297333" calcext:value-type="float">
            <text:p>312597,297333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40.3592184177458" calcext:value-type="float">
            <text:p>40,3592184177458</text:p>
          </table:table-cell>
          <table:table-cell table:style-name="ce1" office:value-type="float" office:value="94.2603071948262" calcext:value-type="float">
            <text:p>94,2603071948262</text:p>
          </table:table-cell>
          <table:table-cell table:style-name="ce1" office:value-type="float" office:value="5.73969280517381" calcext:value-type="float">
            <text:p>5,73969280517381</text:p>
          </table:table-cell>
          <table:table-cell table:style-name="ce1" office:value-type="float" office:value="21.5844785772029" calcext:value-type="float">
            <text:p>21,5844785772029</text:p>
          </table:table-cell>
          <table:table-cell table:style-name="ce1" office:value-type="float" office:value="8.56911883589329" calcext:value-type="float">
            <text:p>8,56911883589329</text:p>
          </table:table-cell>
          <table:table-cell table:style-name="ce1" office:value-type="float" office:value="2.74858528698464" calcext:value-type="float">
            <text:p>2,74858528698464</text:p>
          </table:table-cell>
          <table:table-cell table:style-name="ce1" office:value-type="float" office:value="27.162489894907" calcext:value-type="float">
            <text:p>27,162489894907</text:p>
          </table:table-cell>
          <table:table-cell table:style-name="ce1" office:value-type="float" office:value="59.3371059013743" calcext:value-type="float">
            <text:p>59,3371059013743</text:p>
          </table:table-cell>
          <table:table-cell table:style-name="ce1" office:value-type="float" office:value="13.5004042037187" calcext:value-type="float">
            <text:p>13,5004042037187</text:p>
          </table:table-cell>
          <table:table-cell table:style-name="ce1" office:value-type="float" office:value="80.6763285024155" calcext:value-type="float">
            <text:p>80,6763285024155</text:p>
          </table:table-cell>
          <table:table-cell table:style-name="ce1" office:value-type="float" office:value="10.1796407185629" calcext:value-type="float">
            <text:p>10,1796407185629</text:p>
          </table:table-cell>
          <table:table-cell table:style-name="ce1" office:value-type="float" office:value="43.3371958285052" calcext:value-type="float">
            <text:p>43,3371958285052</text:p>
          </table:table-cell>
          <table:table-cell table:style-name="ce1" office:value-type="float" office:value="23.9860950173812" calcext:value-type="float">
            <text:p>23,9860950173812</text:p>
          </table:table-cell>
          <table:table-cell table:style-name="ce1" office:value-type="float" office:value="16.7340339531124" calcext:value-type="float">
            <text:p>16,7340339531124</text:p>
          </table:table-cell>
          <table:table-cell table:style-name="ce1" office:value-type="float" office:value="123.952095808383" calcext:value-type="float">
            <text:p>123,952095808383</text:p>
          </table:table-cell>
          <table:table-cell table:style-name="ce1" office:value-type="float" office:value="24.6323529411765" calcext:value-type="float">
            <text:p>24,6323529411765</text:p>
          </table:table-cell>
          <table:table-cell table:style-name="ce1" office:value-type="float" office:value="87.012987012987" calcext:value-type="float">
            <text:p>87,012987012987</text:p>
          </table:table-cell>
          <table:table-cell table:style-name="ce1" office:value-type="float" office:value="74.5945945945946" calcext:value-type="float">
            <text:p>74,5945945945946</text:p>
          </table:table-cell>
          <table:table-cell table:style-name="ce1" office:value-type="float" office:value="60.8695652173913" calcext:value-type="float">
            <text:p>60,8695652173913</text:p>
          </table:table-cell>
          <table:table-cell office:value-type="float" office:value="336" calcext:value-type="float">
            <text:p>336,000000</text:p>
          </table:table-cell>
          <table:table-cell office:value-type="float" office:value="167" calcext:value-type="float">
            <text:p>167,000000</text:p>
          </table:table-cell>
          <table:table-cell office:value-type="float" office:value="221" calcext:value-type="float">
            <text:p>221,000000</text:p>
          </table:table-cell>
          <table:table-cell office:value-type="float" office:value="51.495554" calcext:value-type="float">
            <text:p>51,495554</text:p>
          </table:table-cell>
          <table:table-cell office:value-type="float" office:value="106.166668" calcext:value-type="float">
            <text:p>106,16666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23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3875.122469" calcext:value-type="float">
            <text:p>113875,122469</text:p>
          </table:table-cell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36.4124621426508" calcext:value-type="float">
            <text:p>36,4124621426508</text:p>
          </table:table-cell>
          <table:table-cell table:style-name="ce1" office:value-type="float" office:value="86.8175765645806" calcext:value-type="float">
            <text:p>86,8175765645806</text:p>
          </table:table-cell>
          <table:table-cell table:style-name="ce1" office:value-type="float" office:value="13.1824234354194" calcext:value-type="float">
            <text:p>13,1824234354194</text:p>
          </table:table-cell>
          <table:table-cell table:style-name="ce1" office:value-type="float" office:value="11.7842876165113" calcext:value-type="float">
            <text:p>11,7842876165113</text:p>
          </table:table-cell>
          <table:table-cell table:style-name="ce1" office:value-type="float" office:value="6.45805592543276" calcext:value-type="float">
            <text:p>6,45805592543276</text:p>
          </table:table-cell>
          <table:table-cell table:style-name="ce1" office:value-type="float" office:value="1.93075898801598" calcext:value-type="float">
            <text:p>1,93075898801598</text:p>
          </table:table-cell>
          <table:table-cell table:style-name="ce1" office:value-type="float" office:value="33.155792276964" calcext:value-type="float">
            <text:p>33,155792276964</text:p>
          </table:table-cell>
          <table:table-cell table:style-name="ce1" office:value-type="float" office:value="58.5885486018642" calcext:value-type="float">
            <text:p>58,5885486018642</text:p>
          </table:table-cell>
          <table:table-cell table:style-name="ce1" office:value-type="float" office:value="8.25565912117177" calcext:value-type="float">
            <text:p>8,25565912117177</text:p>
          </table:table-cell>
          <table:table-cell table:style-name="ce1" office:value-type="float" office:value="33.5135135135135" calcext:value-type="float">
            <text:p>33,5135135135135</text:p>
          </table:table-cell>
          <table:table-cell table:style-name="ce1" office:value-type="float" office:value="8.87096774193548" calcext:value-type="float">
            <text:p>8,87096774193548</text:p>
          </table:table-cell>
          <table:table-cell table:style-name="ce1" office:value-type="float" office:value="49.0079365079365" calcext:value-type="float">
            <text:p>49,0079365079365</text:p>
          </table:table-cell>
          <table:table-cell table:style-name="ce1" office:value-type="float" office:value="36.7063492063492" calcext:value-type="float">
            <text:p>36,7063492063492</text:p>
          </table:table-cell>
          <table:table-cell table:style-name="ce1" office:value-type="float" office:value="24.6338215712383" calcext:value-type="float">
            <text:p>24,6338215712383</text:p>
          </table:table-cell>
          <table:table-cell table:style-name="ce1" office:value-type="float" office:value="298.387096774194" calcext:value-type="float">
            <text:p>298,387096774194</text:p>
          </table:table-cell>
          <table:table-cell table:style-name="ce1" office:value-type="float" office:value="23.8219895287958" calcext:value-type="float">
            <text:p>23,8219895287958</text:p>
          </table:table-cell>
          <table:table-cell table:style-name="ce1" office:value-type="float" office:value="79.8245614035088" calcext:value-type="float">
            <text:p>79,8245614035088</text:p>
          </table:table-cell>
          <table:table-cell table:style-name="ce1" office:value-type="float" office:value="75.6302521008403" calcext:value-type="float">
            <text:p>75,6302521008403</text:p>
          </table:table-cell>
          <table:table-cell table:style-name="ce1" office:value-type="float" office:value="47.3684210526316" calcext:value-type="float">
            <text:p>47,3684210526316</text:p>
          </table:table-cell>
          <table:table-cell office:value-type="float" office:value="498" calcext:value-type="float">
            <text:p>498,000000</text:p>
          </table:table-cell>
          <table:table-cell office:value-type="float" office:value="124" calcext:value-type="float">
            <text:p>124,000000</text:p>
          </table:table-cell>
          <table:table-cell office:value-type="float" office:value="398" calcext:value-type="float">
            <text:p>398,000000</text:p>
          </table:table-cell>
          <table:table-cell office:value-type="float" office:value="51.930759" calcext:value-type="float">
            <text:p>51,930759</text:p>
          </table:table-cell>
          <table:table-cell office:value-type="float" office:value="108.033241" calcext:value-type="float">
            <text:p>108,03324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2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8194.729719" calcext:value-type="float">
            <text:p>178194,729719</text:p>
          </table:table-cell>
          <table:table-cell table:style-name="ce1" office:value-type="float" office:value="2820" calcext:value-type="float">
            <text:p>2820</text:p>
          </table:table-cell>
          <table:table-cell table:style-name="ce1" office:value-type="float" office:value="35.7380236018273" calcext:value-type="float">
            <text:p>35,7380236018273</text:p>
          </table:table-cell>
          <table:table-cell table:style-name="ce1" office:value-type="float" office:value="94.5744680851064" calcext:value-type="float">
            <text:p>94,5744680851064</text:p>
          </table:table-cell>
          <table:table-cell table:style-name="ce1" office:value-type="float" office:value="5.42553191489362" calcext:value-type="float">
            <text:p>5,42553191489362</text:p>
          </table:table-cell>
          <table:table-cell table:style-name="ce1" office:value-type="float" office:value="11.5602836879433" calcext:value-type="float">
            <text:p>11,5602836879433</text:p>
          </table:table-cell>
          <table:table-cell table:style-name="ce1" office:value-type="float" office:value="6.73758865248227" calcext:value-type="float">
            <text:p>6,73758865248227</text:p>
          </table:table-cell>
          <table:table-cell table:style-name="ce1" office:value-type="float" office:value="4.39716312056738" calcext:value-type="float">
            <text:p>4,39716312056738</text:p>
          </table:table-cell>
          <table:table-cell table:style-name="ce1" office:value-type="float" office:value="34.113475177305" calcext:value-type="float">
            <text:p>34,113475177305</text:p>
          </table:table-cell>
          <table:table-cell table:style-name="ce1" office:value-type="float" office:value="57.3049645390071" calcext:value-type="float">
            <text:p>57,3049645390071</text:p>
          </table:table-cell>
          <table:table-cell table:style-name="ce1" office:value-type="float" office:value="8.58156028368794" calcext:value-type="float">
            <text:p>8,58156028368794</text:p>
          </table:table-cell>
          <table:table-cell table:style-name="ce1" office:value-type="float" office:value="33.1506849315069" calcext:value-type="float">
            <text:p>33,1506849315069</text:p>
          </table:table-cell>
          <table:table-cell table:style-name="ce1" office:value-type="float" office:value="39.6694214876033" calcext:value-type="float">
            <text:p>39,6694214876033</text:p>
          </table:table-cell>
          <table:table-cell table:style-name="ce1" office:value-type="float" office:value="52.5974025974026" calcext:value-type="float">
            <text:p>52,5974025974026</text:p>
          </table:table-cell>
          <table:table-cell table:style-name="ce1" office:value-type="float" office:value="39.5021645021645" calcext:value-type="float">
            <text:p>39,5021645021645</text:p>
          </table:table-cell>
          <table:table-cell table:style-name="ce1" office:value-type="float" office:value="25.886524822695" calcext:value-type="float">
            <text:p>25,886524822695</text:p>
          </table:table-cell>
          <table:table-cell table:style-name="ce1" office:value-type="float" office:value="301.652892561983" calcext:value-type="float">
            <text:p>301,652892561983</text:p>
          </table:table-cell>
          <table:table-cell table:style-name="ce1" office:value-type="float" office:value="26.0130718954248" calcext:value-type="float">
            <text:p>26,0130718954248</text:p>
          </table:table-cell>
          <table:table-cell table:style-name="ce1" office:value-type="float" office:value="71.326164874552" calcext:value-type="float">
            <text:p>71,326164874552</text:p>
          </table:table-cell>
          <table:table-cell table:style-name="ce1" office:value-type="float" office:value="89.0052356020943" calcext:value-type="float">
            <text:p>89,0052356020943</text:p>
          </table:table-cell>
          <table:table-cell table:style-name="ce1" office:value-type="float" office:value="69.2857142857143" calcext:value-type="float">
            <text:p>69,2857142857143</text:p>
          </table:table-cell>
          <table:table-cell office:value-type="float" office:value="962" calcext:value-type="float">
            <text:p>962,000000</text:p>
          </table:table-cell>
          <table:table-cell office:value-type="float" office:value="242" calcext:value-type="float">
            <text:p>242,000000</text:p>
          </table:table-cell>
          <table:table-cell office:value-type="float" office:value="770" calcext:value-type="float">
            <text:p>770,000000</text:p>
          </table:table-cell>
          <table:table-cell office:value-type="float" office:value="48.333333" calcext:value-type="float">
            <text:p>48,333333</text:p>
          </table:table-cell>
          <table:table-cell office:value-type="float" office:value="93.548386" calcext:value-type="float">
            <text:p>93,54838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802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8562.313545" calcext:value-type="float">
            <text:p>358562,313545</text:p>
          </table:table-cell>
          <table:table-cell table:style-name="ce1" office:value-type="float" office:value="2403" calcext:value-type="float">
            <text:p>2403</text:p>
          </table:table-cell>
          <table:table-cell table:style-name="ce1" office:value-type="float" office:value="34.7450867797868" calcext:value-type="float">
            <text:p>34,7450867797868</text:p>
          </table:table-cell>
          <table:table-cell table:style-name="ce1" office:value-type="float" office:value="96.6708281315023" calcext:value-type="float">
            <text:p>96,6708281315023</text:p>
          </table:table-cell>
          <table:table-cell table:style-name="ce1" office:value-type="float" office:value="3.32917186849771" calcext:value-type="float">
            <text:p>3,32917186849771</text:p>
          </table:table-cell>
          <table:table-cell table:style-name="ce1" office:value-type="float" office:value="10.7781939242613" calcext:value-type="float">
            <text:p>10,7781939242613</text:p>
          </table:table-cell>
          <table:table-cell table:style-name="ce1" office:value-type="float" office:value="3.57885975863504" calcext:value-type="float">
            <text:p>3,57885975863504</text:p>
          </table:table-cell>
          <table:table-cell table:style-name="ce1" office:value-type="float" office:value="0.915522263836871" calcext:value-type="float">
            <text:p>0,915522263836871</text:p>
          </table:table-cell>
          <table:table-cell table:style-name="ce1" office:value-type="float" office:value="37.1618809821057" calcext:value-type="float">
            <text:p>37,1618809821057</text:p>
          </table:table-cell>
          <table:table-cell table:style-name="ce1" office:value-type="float" office:value="55.8468580940491" calcext:value-type="float">
            <text:p>55,8468580940491</text:p>
          </table:table-cell>
          <table:table-cell table:style-name="ce1" office:value-type="float" office:value="6.99126092384519" calcext:value-type="float">
            <text:p>6,99126092384519</text:p>
          </table:table-cell>
          <table:table-cell table:style-name="ce1" office:value-type="float" office:value="26.7942583732057" calcext:value-type="float">
            <text:p>26,7942583732057</text:p>
          </table:table-cell>
          <table:table-cell table:style-name="ce1" office:value-type="float" office:value="5.35714285714286" calcext:value-type="float">
            <text:p>5,35714285714286</text:p>
          </table:table-cell>
          <table:table-cell table:style-name="ce1" office:value-type="float" office:value="49.4402985074627" calcext:value-type="float">
            <text:p>49,4402985074627</text:p>
          </table:table-cell>
          <table:table-cell table:style-name="ce1" office:value-type="float" office:value="38.9925373134328" calcext:value-type="float">
            <text:p>38,9925373134328</text:p>
          </table:table-cell>
          <table:table-cell table:style-name="ce1" office:value-type="float" office:value="26.0923845193508" calcext:value-type="float">
            <text:p>26,0923845193508</text:p>
          </table:table-cell>
          <table:table-cell table:style-name="ce1" office:value-type="float" office:value="373.214285714286" calcext:value-type="float">
            <text:p>373,214285714286</text:p>
          </table:table-cell>
          <table:table-cell table:style-name="ce1" office:value-type="float" office:value="25.5354200988468" calcext:value-type="float">
            <text:p>25,5354200988468</text:p>
          </table:table-cell>
          <table:table-cell table:style-name="ce1" office:value-type="float" office:value="63.5245901639344" calcext:value-type="float">
            <text:p>63,5245901639344</text:p>
          </table:table-cell>
          <table:table-cell table:style-name="ce1" office:value-type="float" office:value="79.2792792792793" calcext:value-type="float">
            <text:p>79,2792792792793</text:p>
          </table:table-cell>
          <table:table-cell table:style-name="ce1" office:value-type="float" office:value="55.6962025316456" calcext:value-type="float">
            <text:p>55,6962025316456</text:p>
          </table:table-cell>
          <table:table-cell office:value-type="float" office:value="893" calcext:value-type="float">
            <text:p>893,000000</text:p>
          </table:table-cell>
          <table:table-cell office:value-type="float" office:value="168" calcext:value-type="float">
            <text:p>168,000000</text:p>
          </table:table-cell>
          <table:table-cell office:value-type="float" office:value="664" calcext:value-type="float">
            <text:p>664,000000</text:p>
          </table:table-cell>
          <table:table-cell office:value-type="float" office:value="50.145651" calcext:value-type="float">
            <text:p>50,145651</text:p>
          </table:table-cell>
          <table:table-cell office:value-type="float" office:value="100.584306" calcext:value-type="float">
            <text:p>100,58430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0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500.5073704" calcext:value-type="float">
            <text:p>44500,5073704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45.6779354850625" calcext:value-type="float">
            <text:p>45,6779354850625</text:p>
          </table:table-cell>
          <table:table-cell table:style-name="ce1" office:value-type="float" office:value="74.0303541315346" calcext:value-type="float">
            <text:p>74,0303541315346</text:p>
          </table:table-cell>
          <table:table-cell table:style-name="ce1" office:value-type="float" office:value="25.9696458684654" calcext:value-type="float">
            <text:p>25,9696458684654</text:p>
          </table:table-cell>
          <table:table-cell table:style-name="ce1" office:value-type="float" office:value="27.9932546374368" calcext:value-type="float">
            <text:p>27,9932546374368</text:p>
          </table:table-cell>
          <table:table-cell table:style-name="ce1" office:value-type="float" office:value="17.2006745362563" calcext:value-type="float">
            <text:p>17,2006745362563</text:p>
          </table:table-cell>
          <table:table-cell table:style-name="ce1" office:value-type="float" office:value="8.43170320404722" calcext:value-type="float">
            <text:p>8,43170320404722</text:p>
          </table:table-cell>
          <table:table-cell table:style-name="ce1" office:value-type="float" office:value="21.4165261382799" calcext:value-type="float">
            <text:p>21,4165261382799</text:p>
          </table:table-cell>
          <table:table-cell table:style-name="ce1" office:value-type="float" office:value="56.9139966273187" calcext:value-type="float">
            <text:p>56,9139966273187</text:p>
          </table:table-cell>
          <table:table-cell table:style-name="ce1" office:value-type="float" office:value="21.6694772344013" calcext:value-type="float">
            <text:p>21,6694772344013</text:p>
          </table:table-cell>
          <table:table-cell table:style-name="ce1" office:value-type="float" office:value="179.72027972028" calcext:value-type="float">
            <text:p>179,72027972028</text:p>
          </table:table-cell>
          <table:table-cell table:style-name="ce1" office:value-type="float" office:value="25.6809338521401" calcext:value-type="float">
            <text:p>25,6809338521401</text:p>
          </table:table-cell>
          <table:table-cell table:style-name="ce1" office:value-type="float" office:value="50.8905852417303" calcext:value-type="float">
            <text:p>50,8905852417303</text:p>
          </table:table-cell>
          <table:table-cell table:style-name="ce1" office:value-type="float" office:value="18.1933842239186" calcext:value-type="float">
            <text:p>18,1933842239186</text:p>
          </table:table-cell>
          <table:table-cell table:style-name="ce1" office:value-type="float" office:value="12.0573355817875" calcext:value-type="float">
            <text:p>12,0573355817875</text:p>
          </table:table-cell>
          <table:table-cell table:style-name="ce1" office:value-type="float" office:value="55.6420233463035" calcext:value-type="float">
            <text:p>55,6420233463035</text:p>
          </table:table-cell>
          <table:table-cell table:style-name="ce1" office:value-type="float" office:value="14.3410852713178" calcext:value-type="float">
            <text:p>14,3410852713178</text:p>
          </table:table-cell>
          <table:table-cell table:style-name="ce1" office:value-type="float" office:value="77.0833333333333" calcext:value-type="float">
            <text:p>77,083333333333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.4736842105263" calcext:value-type="float">
            <text:p>69,4736842105263</text:p>
          </table:table-cell>
          <table:table-cell office:value-type="float" office:value="254" calcext:value-type="float">
            <text:p>254,000000</text:p>
          </table:table-cell>
          <table:table-cell office:value-type="float" office:value="257" calcext:value-type="float">
            <text:p>257,000000</text:p>
          </table:table-cell>
          <table:table-cell office:value-type="float" office:value="151" calcext:value-type="float">
            <text:p>151,000000</text:p>
          </table:table-cell>
          <table:table-cell office:value-type="float" office:value="47.133221" calcext:value-type="float">
            <text:p>47,133221</text:p>
          </table:table-cell>
          <table:table-cell office:value-type="float" office:value="89.154705" calcext:value-type="float">
            <text:p>89,15470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0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9326.4496913" calcext:value-type="float">
            <text:p>29326,4496913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49.2814780850107" calcext:value-type="float">
            <text:p>49,2814780850107</text:p>
          </table:table-cell>
          <table:table-cell table:style-name="ce1" office:value-type="float" office:value="78.6407766990291" calcext:value-type="float">
            <text:p>78,6407766990291</text:p>
          </table:table-cell>
          <table:table-cell table:style-name="ce1" office:value-type="float" office:value="21.3592233009709" calcext:value-type="float">
            <text:p>21,3592233009709</text:p>
          </table:table-cell>
          <table:table-cell table:style-name="ce1" office:value-type="float" office:value="36.084142394822" calcext:value-type="float">
            <text:p>36,084142394822</text:p>
          </table:table-cell>
          <table:table-cell table:style-name="ce1" office:value-type="float" office:value="24.8381877022654" calcext:value-type="float">
            <text:p>24,8381877022654</text:p>
          </table:table-cell>
          <table:table-cell table:style-name="ce1" office:value-type="float" office:value="12.4595469255663" calcext:value-type="float">
            <text:p>12,4595469255663</text:p>
          </table:table-cell>
          <table:table-cell table:style-name="ce1" office:value-type="float" office:value="19.57928802589" calcext:value-type="float">
            <text:p>19,57928802589</text:p>
          </table:table-cell>
          <table:table-cell table:style-name="ce1" office:value-type="float" office:value="49.5145631067961" calcext:value-type="float">
            <text:p>49,5145631067961</text:p>
          </table:table-cell>
          <table:table-cell table:style-name="ce1" office:value-type="float" office:value="30.9061488673139" calcext:value-type="float">
            <text:p>30,9061488673139</text:p>
          </table:table-cell>
          <table:table-cell table:style-name="ce1" office:value-type="float" office:value="267.132867132867" calcext:value-type="float">
            <text:p>267,132867132867</text:p>
          </table:table-cell>
          <table:table-cell table:style-name="ce1" office:value-type="float" office:value="23.8219895287958" calcext:value-type="float">
            <text:p>23,8219895287958</text:p>
          </table:table-cell>
          <table:table-cell table:style-name="ce1" office:value-type="float" office:value="73.8396624472574" calcext:value-type="float">
            <text:p>73,8396624472574</text:p>
          </table:table-cell>
          <table:table-cell table:style-name="ce1" office:value-type="float" office:value="20.112517580872" calcext:value-type="float">
            <text:p>20,112517580872</text:p>
          </table:table-cell>
          <table:table-cell table:style-name="ce1" office:value-type="float" office:value="11.5695792880259" calcext:value-type="float">
            <text:p>11,5695792880259</text:p>
          </table:table-cell>
          <table:table-cell table:style-name="ce1" office:value-type="float" office:value="37.434554973822" calcext:value-type="float">
            <text:p>37,434554973822</text:p>
          </table:table-cell>
          <table:table-cell table:style-name="ce1" office:value-type="float" office:value="14.1592920353982" calcext:value-type="float">
            <text:p>14,1592920353982</text:p>
          </table:table-cell>
          <table:table-cell table:style-name="ce1" office:value-type="float" office:value="60.377358490566" calcext:value-type="float">
            <text:p>60,377358490566</text:p>
          </table:table-cell>
          <table:table-cell table:style-name="ce1" office:value-type="float" office:value="75.5395683453237" calcext:value-type="float">
            <text:p>75,5395683453237</text:p>
          </table:table-cell>
          <table:table-cell table:style-name="ce1" office:value-type="float" office:value="59.7938144329897" calcext:value-type="float">
            <text:p>59,7938144329897</text:p>
          </table:table-cell>
          <table:table-cell office:value-type="float" office:value="242" calcext:value-type="float">
            <text:p>242,000000</text:p>
          </table:table-cell>
          <table:table-cell office:value-type="float" office:value="382" calcext:value-type="float">
            <text:p>382,000000</text:p>
          </table:table-cell>
          <table:table-cell office:value-type="float" office:value="151" calcext:value-type="float">
            <text:p>151,000000</text:p>
          </table:table-cell>
          <table:table-cell office:value-type="float" office:value="45.226537" calcext:value-type="float">
            <text:p>45,226537</text:p>
          </table:table-cell>
          <table:table-cell office:value-type="float" office:value="82.570162" calcext:value-type="float">
            <text:p>82,57016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0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0249.3334543" calcext:value-type="float">
            <text:p>90249,3334543</text:p>
          </table:table-cell>
          <table:table-cell table:style-name="ce1" office:value-type="float" office:value="2183" calcext:value-type="float">
            <text:p>2183</text:p>
          </table:table-cell>
          <table:table-cell table:style-name="ce1" office:value-type="float" office:value="46.0887017250782" calcext:value-type="float">
            <text:p>46,0887017250782</text:p>
          </table:table-cell>
          <table:table-cell table:style-name="ce1" office:value-type="float" office:value="88.8227210261109" calcext:value-type="float">
            <text:p>88,8227210261109</text:p>
          </table:table-cell>
          <table:table-cell table:style-name="ce1" office:value-type="float" office:value="11.1772789738891" calcext:value-type="float">
            <text:p>11,1772789738891</text:p>
          </table:table-cell>
          <table:table-cell table:style-name="ce1" office:value-type="float" office:value="29.8213467704993" calcext:value-type="float">
            <text:p>29,8213467704993</text:p>
          </table:table-cell>
          <table:table-cell table:style-name="ce1" office:value-type="float" office:value="14.4296839212093" calcext:value-type="float">
            <text:p>14,4296839212093</text:p>
          </table:table-cell>
          <table:table-cell table:style-name="ce1" office:value-type="float" office:value="5.90929912963811" calcext:value-type="float">
            <text:p>5,90929912963811</text:p>
          </table:table-cell>
          <table:table-cell table:style-name="ce1" office:value-type="float" office:value="22.8126431516262" calcext:value-type="float">
            <text:p>22,8126431516262</text:p>
          </table:table-cell>
          <table:table-cell table:style-name="ce1" office:value-type="float" office:value="55.4283096655978" calcext:value-type="float">
            <text:p>55,4283096655978</text:p>
          </table:table-cell>
          <table:table-cell table:style-name="ce1" office:value-type="float" office:value="21.759047182776" calcext:value-type="float">
            <text:p>21,759047182776</text:p>
          </table:table-cell>
          <table:table-cell table:style-name="ce1" office:value-type="float" office:value="189.243027888446" calcext:value-type="float">
            <text:p>189,243027888446</text:p>
          </table:table-cell>
          <table:table-cell table:style-name="ce1" office:value-type="float" office:value="14.3157894736842" calcext:value-type="float">
            <text:p>14,3157894736842</text:p>
          </table:table-cell>
          <table:table-cell table:style-name="ce1" office:value-type="float" office:value="49.8284145504461" calcext:value-type="float">
            <text:p>49,8284145504461</text:p>
          </table:table-cell>
          <table:table-cell table:style-name="ce1" office:value-type="float" office:value="17.2271791352093" calcext:value-type="float">
            <text:p>17,2271791352093</text:p>
          </table:table-cell>
          <table:table-cell table:style-name="ce1" office:value-type="float" office:value="11.4979386165827" calcext:value-type="float">
            <text:p>11,4979386165827</text:p>
          </table:table-cell>
          <table:table-cell table:style-name="ce1" office:value-type="float" office:value="52.8421052631579" calcext:value-type="float">
            <text:p>52,8421052631579</text:p>
          </table:table-cell>
          <table:table-cell table:style-name="ce1" office:value-type="float" office:value="15.1442307692308" calcext:value-type="float">
            <text:p>15,1442307692308</text:p>
          </table:table-cell>
          <table:table-cell table:style-name="ce1" office:value-type="float" office:value="81.8181818181818" calcext:value-type="float">
            <text:p>81,8181818181818</text:p>
          </table:table-cell>
          <table:table-cell table:style-name="ce1" office:value-type="float" office:value="63.5388739946381" calcext:value-type="float">
            <text:p>63,5388739946381</text:p>
          </table:table-cell>
          <table:table-cell table:style-name="ce1" office:value-type="float" office:value="46.4788732394366" calcext:value-type="float">
            <text:p>46,4788732394366</text:p>
          </table:table-cell>
          <table:table-cell office:value-type="float" office:value="498" calcext:value-type="float">
            <text:p>498,000000</text:p>
          </table:table-cell>
          <table:table-cell office:value-type="float" office:value="475" calcext:value-type="float">
            <text:p>475,000000</text:p>
          </table:table-cell>
          <table:table-cell office:value-type="float" office:value="283" calcext:value-type="float">
            <text:p>283,000000</text:p>
          </table:table-cell>
          <table:table-cell office:value-type="float" office:value="49.977096" calcext:value-type="float">
            <text:p>49,977096</text:p>
          </table:table-cell>
          <table:table-cell office:value-type="float" office:value="99.908426" calcext:value-type="float">
            <text:p>99,90842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0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676.1649282" calcext:value-type="float">
            <text:p>30676,1649282</text:p>
          </table:table-cell>
          <table:table-cell table:style-name="ce1" office:value-type="float" office:value="1263" calcext:value-type="float">
            <text:p>1263</text:p>
          </table:table-cell>
          <table:table-cell table:style-name="ce1" office:value-type="float" office:value="45.0267915933023" calcext:value-type="float">
            <text:p>45,0267915933023</text:p>
          </table:table-cell>
          <table:table-cell table:style-name="ce1" office:value-type="float" office:value="76.326207442597" calcext:value-type="float">
            <text:p>76,326207442597</text:p>
          </table:table-cell>
          <table:table-cell table:style-name="ce1" office:value-type="float" office:value="23.673792557403" calcext:value-type="float">
            <text:p>23,673792557403</text:p>
          </table:table-cell>
          <table:table-cell table:style-name="ce1" office:value-type="float" office:value="27.7117973079968" calcext:value-type="float">
            <text:p>27,7117973079968</text:p>
          </table:table-cell>
          <table:table-cell table:style-name="ce1" office:value-type="float" office:value="16.547901821061" calcext:value-type="float">
            <text:p>16,547901821061</text:p>
          </table:table-cell>
          <table:table-cell table:style-name="ce1" office:value-type="float" office:value="8.39271575613618" calcext:value-type="float">
            <text:p>8,39271575613618</text:p>
          </table:table-cell>
          <table:table-cell table:style-name="ce1" office:value-type="float" office:value="22.6444972288203" calcext:value-type="float">
            <text:p>22,6444972288203</text:p>
          </table:table-cell>
          <table:table-cell table:style-name="ce1" office:value-type="float" office:value="56.3737133808393" calcext:value-type="float">
            <text:p>56,3737133808393</text:p>
          </table:table-cell>
          <table:table-cell table:style-name="ce1" office:value-type="float" office:value="20.9817893903405" calcext:value-type="float">
            <text:p>20,9817893903405</text:p>
          </table:table-cell>
          <table:table-cell table:style-name="ce1" office:value-type="float" office:value="163.58024691358" calcext:value-type="float">
            <text:p>163,58024691358</text:p>
          </table:table-cell>
          <table:table-cell table:style-name="ce1" office:value-type="float" office:value="22.6415094339623" calcext:value-type="float">
            <text:p>22,6415094339623</text:p>
          </table:table-cell>
          <table:table-cell table:style-name="ce1" office:value-type="float" office:value="51.0765550239234" calcext:value-type="float">
            <text:p>51,0765550239234</text:p>
          </table:table-cell>
          <table:table-cell table:style-name="ce1" office:value-type="float" office:value="19.377990430622" calcext:value-type="float">
            <text:p>19,377990430622</text:p>
          </table:table-cell>
          <table:table-cell table:style-name="ce1" office:value-type="float" office:value="12.8266033254157" calcext:value-type="float">
            <text:p>12,8266033254157</text:p>
          </table:table-cell>
          <table:table-cell table:style-name="ce1" office:value-type="float" office:value="61.1320754716981" calcext:value-type="float">
            <text:p>61,1320754716981</text:p>
          </table:table-cell>
          <table:table-cell table:style-name="ce1" office:value-type="float" office:value="12.5850340136054" calcext:value-type="float">
            <text:p>12,5850340136054</text:p>
          </table:table-cell>
          <table:table-cell table:style-name="ce1" office:value-type="float" office:value="63.7931034482759" calcext:value-type="float">
            <text:p>63,7931034482759</text:p>
          </table:table-cell>
          <table:table-cell table:style-name="ce1" office:value-type="float" office:value="87.6543209876543" calcext:value-type="float">
            <text:p>87,6543209876543</text:p>
          </table:table-cell>
          <table:table-cell table:style-name="ce1" office:value-type="float" office:value="80.2325581395349" calcext:value-type="float">
            <text:p>80,2325581395349</text:p>
          </table:table-cell>
          <table:table-cell office:value-type="float" office:value="286" calcext:value-type="float">
            <text:p>286,000000</text:p>
          </table:table-cell>
          <table:table-cell office:value-type="float" office:value="265" calcext:value-type="float">
            <text:p>265,000000</text:p>
          </table:table-cell>
          <table:table-cell office:value-type="float" office:value="177" calcext:value-type="float">
            <text:p>177,000000</text:p>
          </table:table-cell>
          <table:table-cell office:value-type="float" office:value="48.139351" calcext:value-type="float">
            <text:p>48,139351</text:p>
          </table:table-cell>
          <table:table-cell office:value-type="float" office:value="92.824428" calcext:value-type="float">
            <text:p>92,82442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0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9922.2065033" calcext:value-type="float">
            <text:p>29922,2065033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office:value-type="float" office:value="45.195022319119" calcext:value-type="float">
            <text:p>45,195022319119</text:p>
          </table:table-cell>
          <table:table-cell table:style-name="ce1" office:value-type="float" office:value="68.2044002838893" calcext:value-type="float">
            <text:p>68,2044002838893</text:p>
          </table:table-cell>
          <table:table-cell table:style-name="ce1" office:value-type="float" office:value="31.7955997161107" calcext:value-type="float">
            <text:p>31,7955997161107</text:p>
          </table:table-cell>
          <table:table-cell table:style-name="ce1" office:value-type="float" office:value="27.3243435060326" calcext:value-type="float">
            <text:p>27,3243435060326</text:p>
          </table:table-cell>
          <table:table-cell table:style-name="ce1" office:value-type="float" office:value="18.5947480482612" calcext:value-type="float">
            <text:p>18,5947480482612</text:p>
          </table:table-cell>
          <table:table-cell table:style-name="ce1" office:value-type="float" office:value="9.65223562810504" calcext:value-type="float">
            <text:p>9,65223562810504</text:p>
          </table:table-cell>
          <table:table-cell table:style-name="ce1" office:value-type="float" office:value="22.4272533711852" calcext:value-type="float">
            <text:p>22,4272533711852</text:p>
          </table:table-cell>
          <table:table-cell table:style-name="ce1" office:value-type="float" office:value="54.222853087296" calcext:value-type="float">
            <text:p>54,222853087296</text:p>
          </table:table-cell>
          <table:table-cell table:style-name="ce1" office:value-type="float" office:value="23.3498935415188" calcext:value-type="float">
            <text:p>23,3498935415188</text:p>
          </table:table-cell>
          <table:table-cell table:style-name="ce1" office:value-type="float" office:value="169.587628865979" calcext:value-type="float">
            <text:p>169,587628865979</text:p>
          </table:table-cell>
          <table:table-cell table:style-name="ce1" office:value-type="float" office:value="25.531914893617" calcext:value-type="float">
            <text:p>25,531914893617</text:p>
          </table:table-cell>
          <table:table-cell table:style-name="ce1" office:value-type="float" office:value="59.0293453724605" calcext:value-type="float">
            <text:p>59,0293453724605</text:p>
          </table:table-cell>
          <table:table-cell table:style-name="ce1" office:value-type="float" office:value="21.8961625282167" calcext:value-type="float">
            <text:p>21,8961625282167</text:p>
          </table:table-cell>
          <table:table-cell table:style-name="ce1" office:value-type="float" office:value="13.7686302342087" calcext:value-type="float">
            <text:p>13,7686302342087</text:p>
          </table:table-cell>
          <table:table-cell table:style-name="ce1" office:value-type="float" office:value="58.9665653495441" calcext:value-type="float">
            <text:p>58,9665653495441</text:p>
          </table:table-cell>
          <table:table-cell table:style-name="ce1" office:value-type="float" office:value="19.1693290734824" calcext:value-type="float">
            <text:p>19,1693290734824</text:p>
          </table:table-cell>
          <table:table-cell table:style-name="ce1" office:value-type="float" office:value="96.7741935483871" calcext:value-type="float">
            <text:p>96,7741935483871</text:p>
          </table:table-cell>
          <table:table-cell table:style-name="ce1" office:value-type="float" office:value="102.013422818792" calcext:value-type="float">
            <text:p>102,013422818792</text:p>
          </table:table-cell>
          <table:table-cell table:style-name="ce1" office:value-type="float" office:value="82" calcext:value-type="float">
            <text:p>82</text:p>
          </table:table-cell>
          <table:table-cell office:value-type="float" office:value="316" calcext:value-type="float">
            <text:p>316,000000</text:p>
          </table:table-cell>
          <table:table-cell office:value-type="float" office:value="329" calcext:value-type="float">
            <text:p>329,000000</text:p>
          </table:table-cell>
          <table:table-cell office:value-type="float" office:value="202" calcext:value-type="float">
            <text:p>202,000000</text:p>
          </table:table-cell>
          <table:table-cell office:value-type="float" office:value="47.906317" calcext:value-type="float">
            <text:p>47,906317</text:p>
          </table:table-cell>
          <table:table-cell office:value-type="float" office:value="91.961855" calcext:value-type="float">
            <text:p>91,96185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0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289.975345" calcext:value-type="float">
            <text:p>32289,975345</text:p>
          </table:table-cell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46.7820976523277" calcext:value-type="float">
            <text:p>46,7820976523277</text:p>
          </table:table-cell>
          <table:table-cell table:style-name="ce1" office:value-type="float" office:value="74.8096446700508" calcext:value-type="float">
            <text:p>74,8096446700508</text:p>
          </table:table-cell>
          <table:table-cell table:style-name="ce1" office:value-type="float" office:value="25.1903553299492" calcext:value-type="float">
            <text:p>25,1903553299492</text:p>
          </table:table-cell>
          <table:table-cell table:style-name="ce1" office:value-type="float" office:value="31.3451776649746" calcext:value-type="float">
            <text:p>31,3451776649746</text:p>
          </table:table-cell>
          <table:table-cell table:style-name="ce1" office:value-type="float" office:value="19.6700507614213" calcext:value-type="float">
            <text:p>19,6700507614213</text:p>
          </table:table-cell>
          <table:table-cell table:style-name="ce1" office:value-type="float" office:value="9.45431472081218" calcext:value-type="float">
            <text:p>9,45431472081218</text:p>
          </table:table-cell>
          <table:table-cell table:style-name="ce1" office:value-type="float" office:value="20.241116751269" calcext:value-type="float">
            <text:p>20,241116751269</text:p>
          </table:table-cell>
          <table:table-cell table:style-name="ce1" office:value-type="float" office:value="54.4416243654822" calcext:value-type="float">
            <text:p>54,4416243654822</text:p>
          </table:table-cell>
          <table:table-cell table:style-name="ce1" office:value-type="float" office:value="25.3172588832487" calcext:value-type="float">
            <text:p>25,3172588832487</text:p>
          </table:table-cell>
          <table:table-cell table:style-name="ce1" office:value-type="float" office:value="215.675675675676" calcext:value-type="float">
            <text:p>215,675675675676</text:p>
          </table:table-cell>
          <table:table-cell table:style-name="ce1" office:value-type="float" office:value="18.2957393483709" calcext:value-type="float">
            <text:p>18,2957393483709</text:p>
          </table:table-cell>
          <table:table-cell table:style-name="ce1" office:value-type="float" office:value="58.8709677419355" calcext:value-type="float">
            <text:p>58,8709677419355</text:p>
          </table:table-cell>
          <table:table-cell table:style-name="ce1" office:value-type="float" office:value="18.6491935483871" calcext:value-type="float">
            <text:p>18,6491935483871</text:p>
          </table:table-cell>
          <table:table-cell table:style-name="ce1" office:value-type="float" office:value="11.738578680203" calcext:value-type="float">
            <text:p>11,738578680203</text:p>
          </table:table-cell>
          <table:table-cell table:style-name="ce1" office:value-type="float" office:value="46.3659147869674" calcext:value-type="float">
            <text:p>46,3659147869674</text:p>
          </table:table-cell>
          <table:table-cell table:style-name="ce1" office:value-type="float" office:value="17.1171171171171" calcext:value-type="float">
            <text:p>17,1171171171171</text:p>
          </table:table-cell>
          <table:table-cell table:style-name="ce1" office:value-type="float" office:value="105.555555555556" calcext:value-type="float">
            <text:p>105,555555555556</text:p>
          </table:table-cell>
          <table:table-cell table:style-name="ce1" office:value-type="float" office:value="75.531914893617" calcext:value-type="float">
            <text:p>75,531914893617</text:p>
          </table:table-cell>
          <table:table-cell table:style-name="ce1" office:value-type="float" office:value="71.875" calcext:value-type="float">
            <text:p>71,875</text:p>
          </table:table-cell>
          <table:table-cell office:value-type="float" office:value="319" calcext:value-type="float">
            <text:p>319,000000</text:p>
          </table:table-cell>
          <table:table-cell office:value-type="float" office:value="399" calcext:value-type="float">
            <text:p>399,000000</text:p>
          </table:table-cell>
          <table:table-cell office:value-type="float" office:value="196" calcext:value-type="float">
            <text:p>196,000000</text:p>
          </table:table-cell>
          <table:table-cell office:value-type="float" office:value="48.794416" calcext:value-type="float">
            <text:p>48,794416</text:p>
          </table:table-cell>
          <table:table-cell office:value-type="float" office:value="95.291201" calcext:value-type="float">
            <text:p>95,29120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0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821.3463061" calcext:value-type="float">
            <text:p>32821,3463061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46.0139536461338" calcext:value-type="float">
            <text:p>46,0139536461338</text:p>
          </table:table-cell>
          <table:table-cell table:style-name="ce1" office:value-type="float" office:value="71.9186785260483" calcext:value-type="float">
            <text:p>71,9186785260483</text:p>
          </table:table-cell>
          <table:table-cell table:style-name="ce1" office:value-type="float" office:value="28.0813214739517" calcext:value-type="float">
            <text:p>28,0813214739517</text:p>
          </table:table-cell>
          <table:table-cell table:style-name="ce1" office:value-type="float" office:value="27.8907242693774" calcext:value-type="float">
            <text:p>27,8907242693774</text:p>
          </table:table-cell>
          <table:table-cell table:style-name="ce1" office:value-type="float" office:value="18.4879288437103" calcext:value-type="float">
            <text:p>18,4879288437103</text:p>
          </table:table-cell>
          <table:table-cell table:style-name="ce1" office:value-type="float" office:value="7.94155019059721" calcext:value-type="float">
            <text:p>7,94155019059721</text:p>
          </table:table-cell>
          <table:table-cell table:style-name="ce1" office:value-type="float" office:value="19.3138500635324" calcext:value-type="float">
            <text:p>19,3138500635324</text:p>
          </table:table-cell>
          <table:table-cell table:style-name="ce1" office:value-type="float" office:value="57.8144853875476" calcext:value-type="float">
            <text:p>57,8144853875476</text:p>
          </table:table-cell>
          <table:table-cell table:style-name="ce1" office:value-type="float" office:value="22.8716645489199" calcext:value-type="float">
            <text:p>22,8716645489199</text:p>
          </table:table-cell>
          <table:table-cell table:style-name="ce1" office:value-type="float" office:value="216.867469879518" calcext:value-type="float">
            <text:p>216,867469879518</text:p>
          </table:table-cell>
          <table:table-cell table:style-name="ce1" office:value-type="float" office:value="19.7222222222222" calcext:value-type="float">
            <text:p>19,7222222222222</text:p>
          </table:table-cell>
          <table:table-cell table:style-name="ce1" office:value-type="float" office:value="50.1908396946565" calcext:value-type="float">
            <text:p>50,1908396946565</text:p>
          </table:table-cell>
          <table:table-cell table:style-name="ce1" office:value-type="float" office:value="15.8396946564885" calcext:value-type="float">
            <text:p>15,8396946564885</text:p>
          </table:table-cell>
          <table:table-cell table:style-name="ce1" office:value-type="float" office:value="10.5463786531131" calcext:value-type="float">
            <text:p>10,5463786531131</text:p>
          </table:table-cell>
          <table:table-cell table:style-name="ce1" office:value-type="float" office:value="46.1111111111111" calcext:value-type="float">
            <text:p>46,1111111111111</text:p>
          </table:table-cell>
          <table:table-cell table:style-name="ce1" office:value-type="float" office:value="14.3695014662757" calcext:value-type="float">
            <text:p>14,3695014662757</text:p>
          </table:table-cell>
          <table:table-cell table:style-name="ce1" office:value-type="float" office:value="106.521739130435" calcext:value-type="float">
            <text:p>106,521739130435</text:p>
          </table:table-cell>
          <table:table-cell table:style-name="ce1" office:value-type="float" office:value="98.3783783783784" calcext:value-type="float">
            <text:p>98,3783783783784</text:p>
          </table:table-cell>
          <table:table-cell table:style-name="ce1" office:value-type="float" office:value="64.7058823529412" calcext:value-type="float">
            <text:p>64,7058823529412</text:p>
          </table:table-cell>
          <table:table-cell office:value-type="float" office:value="304" calcext:value-type="float">
            <text:p>304,000000</text:p>
          </table:table-cell>
          <table:table-cell office:value-type="float" office:value="360" calcext:value-type="float">
            <text:p>360,000000</text:p>
          </table:table-cell>
          <table:table-cell office:value-type="float" office:value="182" calcext:value-type="float">
            <text:p>182,000000</text:p>
          </table:table-cell>
          <table:table-cell office:value-type="float" office:value="50.698856" calcext:value-type="float">
            <text:p>50,698856</text:p>
          </table:table-cell>
          <table:table-cell office:value-type="float" office:value="102.83505" calcext:value-type="float">
            <text:p>102,83505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0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1014.6456155" calcext:value-type="float">
            <text:p>41014,6456155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43.5447895277207" calcext:value-type="float">
            <text:p>43,5447895277207</text:p>
          </table:table-cell>
          <table:table-cell table:style-name="ce1" office:value-type="float" office:value="72.7678571428571" calcext:value-type="float">
            <text:p>72,7678571428571</text:p>
          </table:table-cell>
          <table:table-cell table:style-name="ce1" office:value-type="float" office:value="27.2321428571429" calcext:value-type="float">
            <text:p>27,2321428571429</text:p>
          </table:table-cell>
          <table:table-cell table:style-name="ce1" office:value-type="float" office:value="23.735119047619" calcext:value-type="float">
            <text:p>23,735119047619</text:p>
          </table:table-cell>
          <table:table-cell table:style-name="ce1" office:value-type="float" office:value="13.9880952380952" calcext:value-type="float">
            <text:p>13,9880952380952</text:p>
          </table:table-cell>
          <table:table-cell table:style-name="ce1" office:value-type="float" office:value="5.43154761904762" calcext:value-type="float">
            <text:p>5,43154761904762</text:p>
          </table:table-cell>
          <table:table-cell table:style-name="ce1" office:value-type="float" office:value="23.3630952380952" calcext:value-type="float">
            <text:p>23,3630952380952</text:p>
          </table:table-cell>
          <table:table-cell table:style-name="ce1" office:value-type="float" office:value="58.2589285714286" calcext:value-type="float">
            <text:p>58,2589285714286</text:p>
          </table:table-cell>
          <table:table-cell table:style-name="ce1" office:value-type="float" office:value="18.3779761904762" calcext:value-type="float">
            <text:p>18,3779761904762</text:p>
          </table:table-cell>
          <table:table-cell table:style-name="ce1" office:value-type="float" office:value="147.02380952381" calcext:value-type="float">
            <text:p>147,02380952381</text:p>
          </table:table-cell>
          <table:table-cell table:style-name="ce1" office:value-type="float" office:value="14.9797570850202" calcext:value-type="float">
            <text:p>14,9797570850202</text:p>
          </table:table-cell>
          <table:table-cell table:style-name="ce1" office:value-type="float" office:value="44.6716899892357" calcext:value-type="float">
            <text:p>44,6716899892357</text:p>
          </table:table-cell>
          <table:table-cell table:style-name="ce1" office:value-type="float" office:value="18.0839612486545" calcext:value-type="float">
            <text:p>18,0839612486545</text:p>
          </table:table-cell>
          <table:table-cell table:style-name="ce1" office:value-type="float" office:value="12.5" calcext:value-type="float">
            <text:p>12,5</text:p>
          </table:table-cell>
          <table:table-cell table:style-name="ce1" office:value-type="float" office:value="68.0161943319838" calcext:value-type="float">
            <text:p>68,0161943319838</text:p>
          </table:table-cell>
          <table:table-cell table:style-name="ce1" office:value-type="float" office:value="12.8440366972477" calcext:value-type="float">
            <text:p>12,844036697247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5.7988165680473" calcext:value-type="float">
            <text:p>85,7988165680473</text:p>
          </table:table-cell>
          <table:table-cell table:style-name="ce1" office:value-type="float" office:value="80.8510638297872" calcext:value-type="float">
            <text:p>80,8510638297872</text:p>
          </table:table-cell>
          <table:table-cell office:value-type="float" office:value="314" calcext:value-type="float">
            <text:p>314,000000</text:p>
          </table:table-cell>
          <table:table-cell office:value-type="float" office:value="247" calcext:value-type="float">
            <text:p>247,000000</text:p>
          </table:table-cell>
          <table:table-cell office:value-type="float" office:value="182" calcext:value-type="float">
            <text:p>182,000000</text:p>
          </table:table-cell>
          <table:table-cell office:value-type="float" office:value="48.660714" calcext:value-type="float">
            <text:p>48,660714</text:p>
          </table:table-cell>
          <table:table-cell office:value-type="float" office:value="94.782608" calcext:value-type="float">
            <text:p>94,78260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0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651.1606587" calcext:value-type="float">
            <text:p>35651,1606587</text:p>
          </table:table-cell>
          <table:table-cell table:style-name="ce1" office:value-type="float" office:value="1248" calcext:value-type="float">
            <text:p>1248</text:p>
          </table:table-cell>
          <table:table-cell table:style-name="ce1" office:value-type="float" office:value="46.0379591603924" calcext:value-type="float">
            <text:p>46,0379591603924</text:p>
          </table:table-cell>
          <table:table-cell table:style-name="ce1" office:value-type="float" office:value="76.7628205128205" calcext:value-type="float">
            <text:p>76,7628205128205</text:p>
          </table:table-cell>
          <table:table-cell table:style-name="ce1" office:value-type="float" office:value="23.2371794871795" calcext:value-type="float">
            <text:p>23,2371794871795</text:p>
          </table:table-cell>
          <table:table-cell table:style-name="ce1" office:value-type="float" office:value="28.125" calcext:value-type="float">
            <text:p>28,125</text:p>
          </table:table-cell>
          <table:table-cell table:style-name="ce1" office:value-type="float" office:value="17.8685897435897" calcext:value-type="float">
            <text:p>17,8685897435897</text:p>
          </table:table-cell>
          <table:table-cell table:style-name="ce1" office:value-type="float" office:value="8.81410256410256" calcext:value-type="float">
            <text:p>8,81410256410256</text:p>
          </table:table-cell>
          <table:table-cell table:style-name="ce1" office:value-type="float" office:value="22.1153846153846" calcext:value-type="float">
            <text:p>22,1153846153846</text:p>
          </table:table-cell>
          <table:table-cell table:style-name="ce1" office:value-type="float" office:value="55.2884615384615" calcext:value-type="float">
            <text:p>55,2884615384615</text:p>
          </table:table-cell>
          <table:table-cell table:style-name="ce1" office:value-type="float" office:value="22.5961538461538" calcext:value-type="float">
            <text:p>22,5961538461538</text:p>
          </table:table-cell>
          <table:table-cell table:style-name="ce1" office:value-type="float" office:value="201.428571428571" calcext:value-type="float">
            <text:p>201,428571428571</text:p>
          </table:table-cell>
          <table:table-cell table:style-name="ce1" office:value-type="float" office:value="21.6312056737589" calcext:value-type="float">
            <text:p>21,6312056737589</text:p>
          </table:table-cell>
          <table:table-cell table:style-name="ce1" office:value-type="float" office:value="51.089588377724" calcext:value-type="float">
            <text:p>51,089588377724</text:p>
          </table:table-cell>
          <table:table-cell table:style-name="ce1" office:value-type="float" office:value="16.9491525423729" calcext:value-type="float">
            <text:p>16,9491525423729</text:p>
          </table:table-cell>
          <table:table-cell table:style-name="ce1" office:value-type="float" office:value="11.2179487179487" calcext:value-type="float">
            <text:p>11,2179487179487</text:p>
          </table:table-cell>
          <table:table-cell table:style-name="ce1" office:value-type="float" office:value="49.645390070922" calcext:value-type="float">
            <text:p>49,645390070922</text:p>
          </table:table-cell>
          <table:table-cell table:style-name="ce1" office:value-type="float" office:value="9.79020979020979" calcext:value-type="float">
            <text:p>9,790209790209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1.9463087248322" calcext:value-type="float">
            <text:p>91,9463087248322</text:p>
          </table:table-cell>
          <table:table-cell table:style-name="ce1" office:value-type="float" office:value="73.4042553191489" calcext:value-type="float">
            <text:p>73,4042553191489</text:p>
          </table:table-cell>
          <table:table-cell office:value-type="float" office:value="276" calcext:value-type="float">
            <text:p>276,000000</text:p>
          </table:table-cell>
          <table:table-cell office:value-type="float" office:value="282" calcext:value-type="float">
            <text:p>282,000000</text:p>
          </table:table-cell>
          <table:table-cell office:value-type="float" office:value="154" calcext:value-type="float">
            <text:p>154,000000</text:p>
          </table:table-cell>
          <table:table-cell office:value-type="float" office:value="47.676282" calcext:value-type="float">
            <text:p>47,676282</text:p>
          </table:table-cell>
          <table:table-cell office:value-type="float" office:value="91.117917" calcext:value-type="float">
            <text:p>91,11791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10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1626.9040611" calcext:value-type="float">
            <text:p>51626,9040611</text:p>
          </table:table-cell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46.7696819736674" calcext:value-type="float">
            <text:p>46,7696819736674</text:p>
          </table:table-cell>
          <table:table-cell table:style-name="ce1" office:value-type="float" office:value="81.1680572109654" calcext:value-type="float">
            <text:p>81,1680572109654</text:p>
          </table:table-cell>
          <table:table-cell table:style-name="ce1" office:value-type="float" office:value="18.8319427890346" calcext:value-type="float">
            <text:p>18,8319427890346</text:p>
          </table:table-cell>
          <table:table-cell table:style-name="ce1" office:value-type="float" office:value="31.0488676996424" calcext:value-type="float">
            <text:p>31,0488676996424</text:p>
          </table:table-cell>
          <table:table-cell table:style-name="ce1" office:value-type="float" office:value="19.7258641239571" calcext:value-type="float">
            <text:p>19,7258641239571</text:p>
          </table:table-cell>
          <table:table-cell table:style-name="ce1" office:value-type="float" office:value="8.64123957091776" calcext:value-type="float">
            <text:p>8,64123957091776</text:p>
          </table:table-cell>
          <table:table-cell table:style-name="ce1" office:value-type="float" office:value="20.9773539928486" calcext:value-type="float">
            <text:p>20,9773539928486</text:p>
          </table:table-cell>
          <table:table-cell table:style-name="ce1" office:value-type="float" office:value="53.4564958283671" calcext:value-type="float">
            <text:p>53,4564958283671</text:p>
          </table:table-cell>
          <table:table-cell table:style-name="ce1" office:value-type="float" office:value="25.5661501787843" calcext:value-type="float">
            <text:p>25,5661501787843</text:p>
          </table:table-cell>
          <table:table-cell table:style-name="ce1" office:value-type="float" office:value="213.432835820896" calcext:value-type="float">
            <text:p>213,432835820896</text:p>
          </table:table-cell>
          <table:table-cell table:style-name="ce1" office:value-type="float" office:value="18.6480186480187" calcext:value-type="float">
            <text:p>18,6480186480187</text:p>
          </table:table-cell>
          <table:table-cell table:style-name="ce1" office:value-type="float" office:value="60.1145038167939" calcext:value-type="float">
            <text:p>60,1145038167939</text:p>
          </table:table-cell>
          <table:table-cell table:style-name="ce1" office:value-type="float" office:value="19.1793893129771" calcext:value-type="float">
            <text:p>19,1793893129771</text:p>
          </table:table-cell>
          <table:table-cell table:style-name="ce1" office:value-type="float" office:value="11.9785458879619" calcext:value-type="float">
            <text:p>11,9785458879619</text:p>
          </table:table-cell>
          <table:table-cell table:style-name="ce1" office:value-type="float" office:value="46.8531468531469" calcext:value-type="float">
            <text:p>46,8531468531469</text:p>
          </table:table-cell>
          <table:table-cell table:style-name="ce1" office:value-type="float" office:value="13.6490250696379" calcext:value-type="float">
            <text:p>13,6490250696379</text:p>
          </table:table-cell>
          <table:table-cell table:style-name="ce1" office:value-type="float" office:value="69.0140845070423" calcext:value-type="float">
            <text:p>69,0140845070423</text:p>
          </table:table-cell>
          <table:table-cell table:style-name="ce1" office:value-type="float" office:value="80.6763285024155" calcext:value-type="float">
            <text:p>80,6763285024155</text:p>
          </table:table-cell>
          <table:table-cell table:style-name="ce1" office:value-type="float" office:value="75.6521739130435" calcext:value-type="float">
            <text:p>75,6521739130435</text:p>
          </table:table-cell>
          <table:table-cell office:value-type="float" office:value="352" calcext:value-type="float">
            <text:p>352,000000</text:p>
          </table:table-cell>
          <table:table-cell office:value-type="float" office:value="429" calcext:value-type="float">
            <text:p>429,000000</text:p>
          </table:table-cell>
          <table:table-cell office:value-type="float" office:value="213" calcext:value-type="float">
            <text:p>213,000000</text:p>
          </table:table-cell>
          <table:table-cell office:value-type="float" office:value="48.212157" calcext:value-type="float">
            <text:p>48,212157</text:p>
          </table:table-cell>
          <table:table-cell office:value-type="float" office:value="93.095511" calcext:value-type="float">
            <text:p>93,09551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1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0551.384603" calcext:value-type="float">
            <text:p>190551,384603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44.5569969980204" calcext:value-type="float">
            <text:p>44,5569969980204</text:p>
          </table:table-cell>
          <table:table-cell table:style-name="ce1" office:value-type="float" office:value="87.0539419087137" calcext:value-type="float">
            <text:p>87,0539419087137</text:p>
          </table:table-cell>
          <table:table-cell table:style-name="ce1" office:value-type="float" office:value="12.9460580912863" calcext:value-type="float">
            <text:p>12,9460580912863</text:p>
          </table:table-cell>
          <table:table-cell table:style-name="ce1" office:value-type="float" office:value="27.3029045643154" calcext:value-type="float">
            <text:p>27,3029045643154</text:p>
          </table:table-cell>
          <table:table-cell table:style-name="ce1" office:value-type="float" office:value="17.344398340249" calcext:value-type="float">
            <text:p>17,344398340249</text:p>
          </table:table-cell>
          <table:table-cell table:style-name="ce1" office:value-type="float" office:value="8.04979253112033" calcext:value-type="float">
            <text:p>8,04979253112033</text:p>
          </table:table-cell>
          <table:table-cell table:style-name="ce1" office:value-type="float" office:value="22.1576763485477" calcext:value-type="float">
            <text:p>22,1576763485477</text:p>
          </table:table-cell>
          <table:table-cell table:style-name="ce1" office:value-type="float" office:value="56.0165975103734" calcext:value-type="float">
            <text:p>56,0165975103734</text:p>
          </table:table-cell>
          <table:table-cell table:style-name="ce1" office:value-type="float" office:value="21.8257261410788" calcext:value-type="float">
            <text:p>21,8257261410788</text:p>
          </table:table-cell>
          <table:table-cell table:style-name="ce1" office:value-type="float" office:value="137.696335078534" calcext:value-type="float">
            <text:p>137,696335078534</text:p>
          </table:table-cell>
          <table:table-cell table:style-name="ce1" office:value-type="float" office:value="18.6311787072243" calcext:value-type="float">
            <text:p>18,6311787072243</text:p>
          </table:table-cell>
          <table:table-cell table:style-name="ce1" office:value-type="float" office:value="60.4527296937417" calcext:value-type="float">
            <text:p>60,4527296937417</text:p>
          </table:table-cell>
          <table:table-cell table:style-name="ce1" office:value-type="float" office:value="25.4327563249001" calcext:value-type="float">
            <text:p>25,4327563249001</text:p>
          </table:table-cell>
          <table:table-cell table:style-name="ce1" office:value-type="float" office:value="15.850622406639" calcext:value-type="float">
            <text:p>15,850622406639</text:p>
          </table:table-cell>
          <table:table-cell table:style-name="ce1" office:value-type="float" office:value="72.6235741444867" calcext:value-type="float">
            <text:p>72,6235741444867</text:p>
          </table:table-cell>
          <table:table-cell table:style-name="ce1" office:value-type="float" office:value="21.7557251908397" calcext:value-type="float">
            <text:p>21,7557251908397</text:p>
          </table:table-cell>
          <table:table-cell table:style-name="ce1" office:value-type="float" office:value="73.0769230769231" calcext:value-type="float">
            <text:p>73,0769230769231</text:p>
          </table:table-cell>
          <table:table-cell table:style-name="ce1" office:value-type="float" office:value="66.6666666666667" calcext:value-type="float">
            <text:p>66,6666666666667</text:p>
          </table:table-cell>
          <table:table-cell table:style-name="ce1" office:value-type="float" office:value="55.4054054054054" calcext:value-type="float">
            <text:p>55,4054054054054</text:p>
          </table:table-cell>
          <table:table-cell office:value-type="float" office:value="267" calcext:value-type="float">
            <text:p>267,000000</text:p>
          </table:table-cell>
          <table:table-cell office:value-type="float" office:value="263" calcext:value-type="float">
            <text:p>263,000000</text:p>
          </table:table-cell>
          <table:table-cell office:value-type="float" office:value="199" calcext:value-type="float">
            <text:p>199,000000</text:p>
          </table:table-cell>
          <table:table-cell office:value-type="float" office:value="49.626556" calcext:value-type="float">
            <text:p>49,626556</text:p>
          </table:table-cell>
          <table:table-cell office:value-type="float" office:value="98.517298" calcext:value-type="float">
            <text:p>98,51729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1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9855.031708" calcext:value-type="float">
            <text:p>49855,031708</text:p>
          </table:table-cell>
          <table:table-cell table:style-name="ce1" office:value-type="float" office:value="1441" calcext:value-type="float">
            <text:p>1441</text:p>
          </table:table-cell>
          <table:table-cell table:style-name="ce1" office:value-type="float" office:value="41.6705259722956" calcext:value-type="float">
            <text:p>41,6705259722956</text:p>
          </table:table-cell>
          <table:table-cell table:style-name="ce1" office:value-type="float" office:value="70.9229701596114" calcext:value-type="float">
            <text:p>70,9229701596114</text:p>
          </table:table-cell>
          <table:table-cell table:style-name="ce1" office:value-type="float" office:value="29.0770298403886" calcext:value-type="float">
            <text:p>29,0770298403886</text:p>
          </table:table-cell>
          <table:table-cell table:style-name="ce1" office:value-type="float" office:value="21.3740458015267" calcext:value-type="float">
            <text:p>21,3740458015267</text:p>
          </table:table-cell>
          <table:table-cell table:style-name="ce1" office:value-type="float" office:value="12.6301179736294" calcext:value-type="float">
            <text:p>12,6301179736294</text:p>
          </table:table-cell>
          <table:table-cell table:style-name="ce1" office:value-type="float" office:value="6.59264399722415" calcext:value-type="float">
            <text:p>6,59264399722415</text:p>
          </table:table-cell>
          <table:table-cell table:style-name="ce1" office:value-type="float" office:value="24.8438584316447" calcext:value-type="float">
            <text:p>24,8438584316447</text:p>
          </table:table-cell>
          <table:table-cell table:style-name="ce1" office:value-type="float" office:value="58.6398334489938" calcext:value-type="float">
            <text:p>58,6398334489938</text:p>
          </table:table-cell>
          <table:table-cell table:style-name="ce1" office:value-type="float" office:value="16.5163081193616" calcext:value-type="float">
            <text:p>16,5163081193616</text:p>
          </table:table-cell>
          <table:table-cell table:style-name="ce1" office:value-type="float" office:value="110.185185185185" calcext:value-type="float">
            <text:p>110,185185185185</text:p>
          </table:table-cell>
          <table:table-cell table:style-name="ce1" office:value-type="float" office:value="27.3109243697479" calcext:value-type="float">
            <text:p>27,3109243697479</text:p>
          </table:table-cell>
          <table:table-cell table:style-name="ce1" office:value-type="float" office:value="45.9979736575481" calcext:value-type="float">
            <text:p>45,9979736575481</text:p>
          </table:table-cell>
          <table:table-cell table:style-name="ce1" office:value-type="float" office:value="21.8844984802432" calcext:value-type="float">
            <text:p>21,8844984802432</text:p>
          </table:table-cell>
          <table:table-cell table:style-name="ce1" office:value-type="float" office:value="14.9895905621096" calcext:value-type="float">
            <text:p>14,9895905621096</text:p>
          </table:table-cell>
          <table:table-cell table:style-name="ce1" office:value-type="float" office:value="90.7563025210084" calcext:value-type="float">
            <text:p>90,7563025210084</text:p>
          </table:table-cell>
          <table:table-cell table:style-name="ce1" office:value-type="float" office:value="18.75" calcext:value-type="float">
            <text:p>18,75</text:p>
          </table:table-cell>
          <table:table-cell table:style-name="ce1" office:value-type="float" office:value="94.5205479452055" calcext:value-type="float">
            <text:p>94,5205479452055</text:p>
          </table:table-cell>
          <table:table-cell table:style-name="ce1" office:value-type="float" office:value="108.333333333333" calcext:value-type="float">
            <text:p>108,333333333333</text:p>
          </table:table-cell>
          <table:table-cell table:style-name="ce1" office:value-type="float" office:value="116.25" calcext:value-type="float">
            <text:p>116,25</text:p>
          </table:table-cell>
          <table:table-cell office:value-type="float" office:value="358" calcext:value-type="float">
            <text:p>358,000000</text:p>
          </table:table-cell>
          <table:table-cell office:value-type="float" office:value="238" calcext:value-type="float">
            <text:p>238,000000</text:p>
          </table:table-cell>
          <table:table-cell office:value-type="float" office:value="227" calcext:value-type="float">
            <text:p>227,000000</text:p>
          </table:table-cell>
          <table:table-cell office:value-type="float" office:value="49.479528" calcext:value-type="float">
            <text:p>49,479528</text:p>
          </table:table-cell>
          <table:table-cell office:value-type="float" office:value="97.93956" calcext:value-type="float">
            <text:p>97,93956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061.744399" calcext:value-type="float">
            <text:p>17061,744399</text:p>
          </table:table-cell>
          <table:table-cell table:style-name="ce1" office:value-type="float" office:value="1138" calcext:value-type="float">
            <text:p>1138</text:p>
          </table:table-cell>
          <table:table-cell table:style-name="ce1" office:value-type="float" office:value="44.271020763639" calcext:value-type="float">
            <text:p>44,271020763639</text:p>
          </table:table-cell>
          <table:table-cell table:style-name="ce1" office:value-type="float" office:value="73.8137082601054" calcext:value-type="float">
            <text:p>73,8137082601054</text:p>
          </table:table-cell>
          <table:table-cell table:style-name="ce1" office:value-type="float" office:value="26.1862917398946" calcext:value-type="float">
            <text:p>26,1862917398946</text:p>
          </table:table-cell>
          <table:table-cell table:style-name="ce1" office:value-type="float" office:value="24.8681898066784" calcext:value-type="float">
            <text:p>24,8681898066784</text:p>
          </table:table-cell>
          <table:table-cell table:style-name="ce1" office:value-type="float" office:value="16.6080843585237" calcext:value-type="float">
            <text:p>16,6080843585237</text:p>
          </table:table-cell>
          <table:table-cell table:style-name="ce1" office:value-type="float" office:value="8.43585237258348" calcext:value-type="float">
            <text:p>8,43585237258348</text:p>
          </table:table-cell>
          <table:table-cell table:style-name="ce1" office:value-type="float" office:value="23.5500878734622" calcext:value-type="float">
            <text:p>23,5500878734622</text:p>
          </table:table-cell>
          <table:table-cell table:style-name="ce1" office:value-type="float" office:value="57.0298769771529" calcext:value-type="float">
            <text:p>57,0298769771529</text:p>
          </table:table-cell>
          <table:table-cell table:style-name="ce1" office:value-type="float" office:value="19.4200351493849" calcext:value-type="float">
            <text:p>19,4200351493849</text:p>
          </table:table-cell>
          <table:table-cell table:style-name="ce1" office:value-type="float" office:value="157.857142857143" calcext:value-type="float">
            <text:p>157,857142857143</text:p>
          </table:table-cell>
          <table:table-cell table:style-name="ce1" office:value-type="float" office:value="22.6244343891403" calcext:value-type="float">
            <text:p>22,6244343891403</text:p>
          </table:table-cell>
          <table:table-cell table:style-name="ce1" office:value-type="float" office:value="46.4607464607465" calcext:value-type="float">
            <text:p>46,4607464607465</text:p>
          </table:table-cell>
          <table:table-cell table:style-name="ce1" office:value-type="float" office:value="18.018018018018" calcext:value-type="float">
            <text:p>18,018018018018</text:p>
          </table:table-cell>
          <table:table-cell table:style-name="ce1" office:value-type="float" office:value="12.3022847100176" calcext:value-type="float">
            <text:p>12,3022847100176</text:p>
          </table:table-cell>
          <table:table-cell table:style-name="ce1" office:value-type="float" office:value="63.3484162895928" calcext:value-type="float">
            <text:p>63,3484162895928</text:p>
          </table:table-cell>
          <table:table-cell table:style-name="ce1" office:value-type="float" office:value="10.5072463768116" calcext:value-type="float">
            <text:p>10,5072463768116</text:p>
          </table:table-cell>
          <table:table-cell table:style-name="ce1" office:value-type="float" office:value="60.4166666666667" calcext:value-type="float">
            <text:p>60,4166666666667</text:p>
          </table:table-cell>
          <table:table-cell table:style-name="ce1" office:value-type="float" office:value="96.3503649635037" calcext:value-type="float">
            <text:p>96,3503649635037</text:p>
          </table:table-cell>
          <table:table-cell table:style-name="ce1" office:value-type="float" office:value="84.3373493975904" calcext:value-type="float">
            <text:p>84,3373493975904</text:p>
          </table:table-cell>
          <table:table-cell office:value-type="float" office:value="268" calcext:value-type="float">
            <text:p>268,000000</text:p>
          </table:table-cell>
          <table:table-cell office:value-type="float" office:value="221" calcext:value-type="float">
            <text:p>221,000000</text:p>
          </table:table-cell>
          <table:table-cell office:value-type="float" office:value="150" calcext:value-type="float">
            <text:p>150,000000</text:p>
          </table:table-cell>
          <table:table-cell office:value-type="float" office:value="47.803163" calcext:value-type="float">
            <text:p>47,803163</text:p>
          </table:table-cell>
          <table:table-cell office:value-type="float" office:value="91.58249" calcext:value-type="float">
            <text:p>91,58249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305.8995955" calcext:value-type="float">
            <text:p>20305,8995955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44.38846000663" calcext:value-type="float">
            <text:p>44,38846000663</text:p>
          </table:table-cell>
          <table:table-cell table:style-name="ce1" office:value-type="float" office:value="73.1707317073171" calcext:value-type="float">
            <text:p>73,1707317073171</text:p>
          </table:table-cell>
          <table:table-cell table:style-name="ce1" office:value-type="float" office:value="26.8292682926829" calcext:value-type="float">
            <text:p>26,8292682926829</text:p>
          </table:table-cell>
          <table:table-cell table:style-name="ce1" office:value-type="float" office:value="24.8257839721254" calcext:value-type="float">
            <text:p>24,8257839721254</text:p>
          </table:table-cell>
          <table:table-cell table:style-name="ce1" office:value-type="float" office:value="15.7665505226481" calcext:value-type="float">
            <text:p>15,7665505226481</text:p>
          </table:table-cell>
          <table:table-cell table:style-name="ce1" office:value-type="float" office:value="7.22996515679443" calcext:value-type="float">
            <text:p>7,22996515679443</text:p>
          </table:table-cell>
          <table:table-cell table:style-name="ce1" office:value-type="float" office:value="22.212543554007" calcext:value-type="float">
            <text:p>22,212543554007</text:p>
          </table:table-cell>
          <table:table-cell table:style-name="ce1" office:value-type="float" office:value="58.3623693379791" calcext:value-type="float">
            <text:p>58,3623693379791</text:p>
          </table:table-cell>
          <table:table-cell table:style-name="ce1" office:value-type="float" office:value="19.4250871080139" calcext:value-type="float">
            <text:p>19,4250871080139</text:p>
          </table:table-cell>
          <table:table-cell table:style-name="ce1" office:value-type="float" office:value="153.793103448276" calcext:value-type="float">
            <text:p>153,793103448276</text:p>
          </table:table-cell>
          <table:table-cell table:style-name="ce1" office:value-type="float" office:value="17.4887892376682" calcext:value-type="float">
            <text:p>17,4887892376682</text:p>
          </table:table-cell>
          <table:table-cell table:style-name="ce1" office:value-type="float" office:value="47.1794871794872" calcext:value-type="float">
            <text:p>47,1794871794872</text:p>
          </table:table-cell>
          <table:table-cell table:style-name="ce1" office:value-type="float" office:value="18.5897435897436" calcext:value-type="float">
            <text:p>18,5897435897436</text:p>
          </table:table-cell>
          <table:table-cell table:style-name="ce1" office:value-type="float" office:value="12.6306620209059" calcext:value-type="float">
            <text:p>12,6306620209059</text:p>
          </table:table-cell>
          <table:table-cell table:style-name="ce1" office:value-type="float" office:value="65.0224215246637" calcext:value-type="float">
            <text:p>65,0224215246637</text:p>
          </table:table-cell>
          <table:table-cell table:style-name="ce1" office:value-type="float" office:value="14.5593869731801" calcext:value-type="float">
            <text:p>14,5593869731801</text:p>
          </table:table-cell>
          <table:table-cell table:style-name="ce1" office:value-type="float" office:value="63.3333333333333" calcext:value-type="float">
            <text:p>63,3333333333333</text:p>
          </table:table-cell>
          <table:table-cell table:style-name="ce1" office:value-type="float" office:value="84.1379310344828" calcext:value-type="float">
            <text:p>84,1379310344828</text:p>
          </table:table-cell>
          <table:table-cell table:style-name="ce1" office:value-type="float" office:value="54.5454545454545" calcext:value-type="float">
            <text:p>54,5454545454545</text:p>
          </table:table-cell>
          <table:table-cell office:value-type="float" office:value="255" calcext:value-type="float">
            <text:p>255,000000</text:p>
          </table:table-cell>
          <table:table-cell office:value-type="float" office:value="223" calcext:value-type="float">
            <text:p>223,000000</text:p>
          </table:table-cell>
          <table:table-cell office:value-type="float" office:value="160" calcext:value-type="float">
            <text:p>160,000000</text:p>
          </table:table-cell>
          <table:table-cell office:value-type="float" office:value="49.56446" calcext:value-type="float">
            <text:p>49,564460</text:p>
          </table:table-cell>
          <table:table-cell office:value-type="float" office:value="98.272885" calcext:value-type="float">
            <text:p>98,27288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9267.3147566" calcext:value-type="float">
            <text:p>29267,3147566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42.7649935586063" calcext:value-type="float">
            <text:p>42,7649935586063</text:p>
          </table:table-cell>
          <table:table-cell table:style-name="ce1" office:value-type="float" office:value="76.8882175226586" calcext:value-type="float">
            <text:p>76,8882175226586</text:p>
          </table:table-cell>
          <table:table-cell table:style-name="ce1" office:value-type="float" office:value="23.1117824773414" calcext:value-type="float">
            <text:p>23,1117824773414</text:p>
          </table:table-cell>
          <table:table-cell table:style-name="ce1" office:value-type="float" office:value="23.5649546827795" calcext:value-type="float">
            <text:p>23,5649546827795</text:p>
          </table:table-cell>
          <table:table-cell table:style-name="ce1" office:value-type="float" office:value="13.5196374622357" calcext:value-type="float">
            <text:p>13,5196374622357</text:p>
          </table:table-cell>
          <table:table-cell table:style-name="ce1" office:value-type="float" office:value="6.41993957703928" calcext:value-type="float">
            <text:p>6,41993957703928</text:p>
          </table:table-cell>
          <table:table-cell table:style-name="ce1" office:value-type="float" office:value="25.226586102719" calcext:value-type="float">
            <text:p>25,226586102719</text:p>
          </table:table-cell>
          <table:table-cell table:style-name="ce1" office:value-type="float" office:value="56.7220543806647" calcext:value-type="float">
            <text:p>56,7220543806647</text:p>
          </table:table-cell>
          <table:table-cell table:style-name="ce1" office:value-type="float" office:value="18.0513595166163" calcext:value-type="float">
            <text:p>18,0513595166163</text:p>
          </table:table-cell>
          <table:table-cell table:style-name="ce1" office:value-type="float" office:value="130.601092896175" calcext:value-type="float">
            <text:p>130,601092896175</text:p>
          </table:table-cell>
          <table:table-cell table:style-name="ce1" office:value-type="float" office:value="17.5732217573222" calcext:value-type="float">
            <text:p>17,5732217573222</text:p>
          </table:table-cell>
          <table:table-cell table:style-name="ce1" office:value-type="float" office:value="46.7849223946785" calcext:value-type="float">
            <text:p>46,7849223946785</text:p>
          </table:table-cell>
          <table:table-cell table:style-name="ce1" office:value-type="float" office:value="20.2882483370288" calcext:value-type="float">
            <text:p>20,2882483370288</text:p>
          </table:table-cell>
          <table:table-cell table:style-name="ce1" office:value-type="float" office:value="13.821752265861" calcext:value-type="float">
            <text:p>13,821752265861</text:p>
          </table:table-cell>
          <table:table-cell table:style-name="ce1" office:value-type="float" office:value="76.5690376569038" calcext:value-type="float">
            <text:p>76,5690376569038</text:p>
          </table:table-cell>
          <table:table-cell table:style-name="ce1" office:value-type="float" office:value="16.3987138263666" calcext:value-type="float">
            <text:p>16,3987138263666</text:p>
          </table:table-cell>
          <table:table-cell table:style-name="ce1" office:value-type="float" office:value="87.9310344827586" calcext:value-type="float">
            <text:p>87,9310344827586</text:p>
          </table:table-cell>
          <table:table-cell table:style-name="ce1" office:value-type="float" office:value="92.8571428571429" calcext:value-type="float">
            <text:p>92,8571428571429</text:p>
          </table:table-cell>
          <table:table-cell table:style-name="ce1" office:value-type="float" office:value="79" calcext:value-type="float">
            <text:p>79</text:p>
          </table:table-cell>
          <table:table-cell office:value-type="float" office:value="334" calcext:value-type="float">
            <text:p>334,000000</text:p>
          </table:table-cell>
          <table:table-cell office:value-type="float" office:value="239" calcext:value-type="float">
            <text:p>239,000000</text:p>
          </table:table-cell>
          <table:table-cell office:value-type="float" office:value="192" calcext:value-type="float">
            <text:p>192,000000</text:p>
          </table:table-cell>
          <table:table-cell office:value-type="float" office:value="49.39577" calcext:value-type="float">
            <text:p>49,395770</text:p>
          </table:table-cell>
          <table:table-cell office:value-type="float" office:value="97.611939" calcext:value-type="float">
            <text:p>97,61193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9668094.159" calcext:value-type="float">
            <text:p>129668094,159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46.332870484191" calcext:value-type="float">
            <text:p>46,332870484191</text:p>
          </table:table-cell>
          <table:table-cell table:style-name="ce1" office:value-type="float" office:value="86.6779089376054" calcext:value-type="float">
            <text:p>86,6779089376054</text:p>
          </table:table-cell>
          <table:table-cell table:style-name="ce1" office:value-type="float" office:value="13.3220910623946" calcext:value-type="float">
            <text:p>13,3220910623946</text:p>
          </table:table-cell>
          <table:table-cell table:style-name="ce1" office:value-type="float" office:value="31.1129848229342" calcext:value-type="float">
            <text:p>31,1129848229342</text:p>
          </table:table-cell>
          <table:table-cell table:style-name="ce1" office:value-type="float" office:value="15.6829679595278" calcext:value-type="float">
            <text:p>15,6829679595278</text:p>
          </table:table-cell>
          <table:table-cell table:style-name="ce1" office:value-type="float" office:value="6.99831365935919" calcext:value-type="float">
            <text:p>6,99831365935919</text:p>
          </table:table-cell>
          <table:table-cell table:style-name="ce1" office:value-type="float" office:value="19.5615514333895" calcext:value-type="float">
            <text:p>19,5615514333895</text:p>
          </table:table-cell>
          <table:table-cell table:style-name="ce1" office:value-type="float" office:value="57.9258010118044" calcext:value-type="float">
            <text:p>57,9258010118044</text:p>
          </table:table-cell>
          <table:table-cell table:style-name="ce1" office:value-type="float" office:value="22.5126475548061" calcext:value-type="float">
            <text:p>22,5126475548061</text:p>
          </table:table-cell>
          <table:table-cell table:style-name="ce1" office:value-type="float" office:value="210.236220472441" calcext:value-type="float">
            <text:p>210,236220472441</text:p>
          </table:table-cell>
          <table:table-cell table:style-name="ce1" office:value-type="float" office:value="17.6029962546816" calcext:value-type="float">
            <text:p>17,6029962546816</text:p>
          </table:table-cell>
          <table:table-cell table:style-name="ce1" office:value-type="float" office:value="49.7474747474748" calcext:value-type="float">
            <text:p>49,7474747474748</text:p>
          </table:table-cell>
          <table:table-cell table:style-name="ce1" office:value-type="float" office:value="16.0353535353535" calcext:value-type="float">
            <text:p>16,0353535353535</text:p>
          </table:table-cell>
          <table:table-cell table:style-name="ce1" office:value-type="float" office:value="10.70826306914" calcext:value-type="float">
            <text:p>10,70826306914</text:p>
          </table:table-cell>
          <table:table-cell table:style-name="ce1" office:value-type="float" office:value="47.565543071161" calcext:value-type="float">
            <text:p>47,565543071161</text:p>
          </table:table-cell>
          <table:table-cell table:style-name="ce1" office:value-type="float" office:value="14.2857142857143" calcext:value-type="float">
            <text:p>14,285714285714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.8095238095238" calcext:value-type="float">
            <text:p>73,8095238095238</text:p>
          </table:table-cell>
          <table:table-cell office:value-type="float" office:value="232" calcext:value-type="float">
            <text:p>232,000000</text:p>
          </table:table-cell>
          <table:table-cell office:value-type="float" office:value="267" calcext:value-type="float">
            <text:p>267,000000</text:p>
          </table:table-cell>
          <table:table-cell office:value-type="float" office:value="136" calcext:value-type="float">
            <text:p>136,000000</text:p>
          </table:table-cell>
          <table:table-cell office:value-type="float" office:value="48.903879" calcext:value-type="float">
            <text:p>48,903879</text:p>
          </table:table-cell>
          <table:table-cell office:value-type="float" office:value="95.709573" calcext:value-type="float">
            <text:p>95,70957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9453.7742332" calcext:value-type="float">
            <text:p>59453,7742332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42.5073362769703" calcext:value-type="float">
            <text:p>42,5073362769703</text:p>
          </table:table-cell>
          <table:table-cell table:style-name="ce1" office:value-type="float" office:value="82.6797385620915" calcext:value-type="float">
            <text:p>82,6797385620915</text:p>
          </table:table-cell>
          <table:table-cell table:style-name="ce1" office:value-type="float" office:value="17.3202614379085" calcext:value-type="float">
            <text:p>17,3202614379085</text:p>
          </table:table-cell>
          <table:table-cell table:style-name="ce1" office:value-type="float" office:value="23.5294117647059" calcext:value-type="float">
            <text:p>23,5294117647059</text:p>
          </table:table-cell>
          <table:table-cell table:style-name="ce1" office:value-type="float" office:value="13.921568627451" calcext:value-type="float">
            <text:p>13,921568627451</text:p>
          </table:table-cell>
          <table:table-cell table:style-name="ce1" office:value-type="float" office:value="5.29411764705882" calcext:value-type="float">
            <text:p>5,29411764705882</text:p>
          </table:table-cell>
          <table:table-cell table:style-name="ce1" office:value-type="float" office:value="24.640522875817" calcext:value-type="float">
            <text:p>24,640522875817</text:p>
          </table:table-cell>
          <table:table-cell table:style-name="ce1" office:value-type="float" office:value="57.1895424836601" calcext:value-type="float">
            <text:p>57,1895424836601</text:p>
          </table:table-cell>
          <table:table-cell table:style-name="ce1" office:value-type="float" office:value="18.1699346405229" calcext:value-type="float">
            <text:p>18,1699346405229</text:p>
          </table:table-cell>
          <table:table-cell table:style-name="ce1" office:value-type="float" office:value="120.34632034632" calcext:value-type="float">
            <text:p>120,34632034632</text:p>
          </table:table-cell>
          <table:table-cell table:style-name="ce1" office:value-type="float" office:value="15.1079136690647" calcext:value-type="float">
            <text:p>15,1079136690647</text:p>
          </table:table-cell>
          <table:table-cell table:style-name="ce1" office:value-type="float" office:value="49.8530852105779" calcext:value-type="float">
            <text:p>49,8530852105779</text:p>
          </table:table-cell>
          <table:table-cell table:style-name="ce1" office:value-type="float" office:value="22.6248775710088" calcext:value-type="float">
            <text:p>22,6248775710088</text:p>
          </table:table-cell>
          <table:table-cell table:style-name="ce1" office:value-type="float" office:value="15.0980392156863" calcext:value-type="float">
            <text:p>15,0980392156863</text:p>
          </table:table-cell>
          <table:table-cell table:style-name="ce1" office:value-type="float" office:value="83.0935251798561" calcext:value-type="float">
            <text:p>83,0935251798561</text:p>
          </table:table-cell>
          <table:table-cell table:style-name="ce1" office:value-type="float" office:value="20.7386363636364" calcext:value-type="float">
            <text:p>20,7386363636364</text:p>
          </table:table-cell>
          <table:table-cell table:style-name="ce1" office:value-type="float" office:value="93.5897435897436" calcext:value-type="float">
            <text:p>93,5897435897436</text:p>
          </table:table-cell>
          <table:table-cell table:style-name="ce1" office:value-type="float" office:value="93.5828877005348" calcext:value-type="float">
            <text:p>93,5828877005348</text:p>
          </table:table-cell>
          <table:table-cell table:style-name="ce1" office:value-type="float" office:value="86.7256637168142" calcext:value-type="float">
            <text:p>86,7256637168142</text:p>
          </table:table-cell>
          <table:table-cell office:value-type="float" office:value="377" calcext:value-type="float">
            <text:p>377,000000</text:p>
          </table:table-cell>
          <table:table-cell office:value-type="float" office:value="278" calcext:value-type="float">
            <text:p>278,000000</text:p>
          </table:table-cell>
          <table:table-cell office:value-type="float" office:value="241" calcext:value-type="float">
            <text:p>241,000000</text:p>
          </table:table-cell>
          <table:table-cell office:value-type="float" office:value="48.431373" calcext:value-type="float">
            <text:p>48,431373</text:p>
          </table:table-cell>
          <table:table-cell office:value-type="float" office:value="93.916352" calcext:value-type="float">
            <text:p>93,91635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645.0909386" calcext:value-type="float">
            <text:p>31645,0909386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41.7661207895265" calcext:value-type="float">
            <text:p>41,7661207895265</text:p>
          </table:table-cell>
          <table:table-cell table:style-name="ce1" office:value-type="float" office:value="77.1731448763251" calcext:value-type="float">
            <text:p>77,1731448763251</text:p>
          </table:table-cell>
          <table:table-cell table:style-name="ce1" office:value-type="float" office:value="22.8268551236749" calcext:value-type="float">
            <text:p>22,8268551236749</text:p>
          </table:table-cell>
          <table:table-cell table:style-name="ce1" office:value-type="float" office:value="20.3533568904594" calcext:value-type="float">
            <text:p>20,3533568904594</text:p>
          </table:table-cell>
          <table:table-cell table:style-name="ce1" office:value-type="float" office:value="13.4982332155477" calcext:value-type="float">
            <text:p>13,4982332155477</text:p>
          </table:table-cell>
          <table:table-cell table:style-name="ce1" office:value-type="float" office:value="6.99646643109541" calcext:value-type="float">
            <text:p>6,99646643109541</text:p>
          </table:table-cell>
          <table:table-cell table:style-name="ce1" office:value-type="float" office:value="26.2897526501767" calcext:value-type="float">
            <text:p>26,2897526501767</text:p>
          </table:table-cell>
          <table:table-cell table:style-name="ce1" office:value-type="float" office:value="57.5265017667845" calcext:value-type="float">
            <text:p>57,5265017667845</text:p>
          </table:table-cell>
          <table:table-cell table:style-name="ce1" office:value-type="float" office:value="16.1837455830389" calcext:value-type="float">
            <text:p>16,1837455830389</text:p>
          </table:table-cell>
          <table:table-cell table:style-name="ce1" office:value-type="float" office:value="113.930348258706" calcext:value-type="float">
            <text:p>113,930348258706</text:p>
          </table:table-cell>
          <table:table-cell table:style-name="ce1" office:value-type="float" office:value="23.1441048034935" calcext:value-type="float">
            <text:p>23,1441048034935</text:p>
          </table:table-cell>
          <table:table-cell table:style-name="ce1" office:value-type="float" office:value="43.6548223350254" calcext:value-type="float">
            <text:p>43,6548223350254</text:p>
          </table:table-cell>
          <table:table-cell table:style-name="ce1" office:value-type="float" office:value="20.4060913705584" calcext:value-type="float">
            <text:p>20,4060913705584</text:p>
          </table:table-cell>
          <table:table-cell table:style-name="ce1" office:value-type="float" office:value="14.2049469964664" calcext:value-type="float">
            <text:p>14,2049469964664</text:p>
          </table:table-cell>
          <table:table-cell table:style-name="ce1" office:value-type="float" office:value="87.7729257641921" calcext:value-type="float">
            <text:p>87,7729257641921</text:p>
          </table:table-cell>
          <table:table-cell table:style-name="ce1" office:value-type="float" office:value="17.6300578034682" calcext:value-type="float">
            <text:p>17,6300578034682</text:p>
          </table:table-cell>
          <table:table-cell table:style-name="ce1" office:value-type="float" office:value="81.3333333333333" calcext:value-type="float">
            <text:p>81,3333333333333</text:p>
          </table:table-cell>
          <table:table-cell table:style-name="ce1" office:value-type="float" office:value="121.768707482993" calcext:value-type="float">
            <text:p>121,768707482993</text:p>
          </table:table-cell>
          <table:table-cell table:style-name="ce1" office:value-type="float" office:value="86.3636363636364" calcext:value-type="float">
            <text:p>86,3636363636364</text:p>
          </table:table-cell>
          <table:table-cell office:value-type="float" office:value="372" calcext:value-type="float">
            <text:p>372,000000</text:p>
          </table:table-cell>
          <table:table-cell office:value-type="float" office:value="229" calcext:value-type="float">
            <text:p>229,000000</text:p>
          </table:table-cell>
          <table:table-cell office:value-type="float" office:value="222" calcext:value-type="float">
            <text:p>222,000000</text:p>
          </table:table-cell>
          <table:table-cell office:value-type="float" office:value="48.409894" calcext:value-type="float">
            <text:p>48,409894</text:p>
          </table:table-cell>
          <table:table-cell office:value-type="float" office:value="93.835616" calcext:value-type="float">
            <text:p>93,83561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20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9753.0616259" calcext:value-type="float">
            <text:p>99753,0616259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47.2078472822427" calcext:value-type="float">
            <text:p>47,2078472822427</text:p>
          </table:table-cell>
          <table:table-cell table:style-name="ce1" office:value-type="float" office:value="93.8337801608579" calcext:value-type="float">
            <text:p>93,8337801608579</text:p>
          </table:table-cell>
          <table:table-cell table:style-name="ce1" office:value-type="float" office:value="6.16621983914209" calcext:value-type="float">
            <text:p>6,16621983914209</text:p>
          </table:table-cell>
          <table:table-cell table:style-name="ce1" office:value-type="float" office:value="31.5013404825737" calcext:value-type="float">
            <text:p>31,5013404825737</text:p>
          </table:table-cell>
          <table:table-cell table:style-name="ce1" office:value-type="float" office:value="19.3699731903485" calcext:value-type="float">
            <text:p>19,3699731903485</text:p>
          </table:table-cell>
          <table:table-cell table:style-name="ce1" office:value-type="float" office:value="7.30563002680965" calcext:value-type="float">
            <text:p>7,30563002680965</text:p>
          </table:table-cell>
          <table:table-cell table:style-name="ce1" office:value-type="float" office:value="20.1742627345844" calcext:value-type="float">
            <text:p>20,1742627345844</text:p>
          </table:table-cell>
          <table:table-cell table:style-name="ce1" office:value-type="float" office:value="54.088471849866" calcext:value-type="float">
            <text:p>54,088471849866</text:p>
          </table:table-cell>
          <table:table-cell table:style-name="ce1" office:value-type="float" office:value="25.7372654155496" calcext:value-type="float">
            <text:p>25,7372654155496</text:p>
          </table:table-cell>
          <table:table-cell table:style-name="ce1" office:value-type="float" office:value="212.154696132597" calcext:value-type="float">
            <text:p>212,154696132597</text:p>
          </table:table-cell>
          <table:table-cell table:style-name="ce1" office:value-type="float" office:value="18.2291666666667" calcext:value-type="float">
            <text:p>18,2291666666667</text:p>
          </table:table-cell>
          <table:table-cell table:style-name="ce1" office:value-type="float" office:value="60.9492988133765" calcext:value-type="float">
            <text:p>60,9492988133765</text:p>
          </table:table-cell>
          <table:table-cell table:style-name="ce1" office:value-type="float" office:value="19.5253505933118" calcext:value-type="float">
            <text:p>19,5253505933118</text:p>
          </table:table-cell>
          <table:table-cell table:style-name="ce1" office:value-type="float" office:value="12.1313672922252" calcext:value-type="float">
            <text:p>12,1313672922252</text:p>
          </table:table-cell>
          <table:table-cell table:style-name="ce1" office:value-type="float" office:value="47.1354166666667" calcext:value-type="float">
            <text:p>47,1354166666667</text:p>
          </table:table-cell>
          <table:table-cell table:style-name="ce1" office:value-type="float" office:value="13.312693498452" calcext:value-type="float">
            <text:p>13,312693498452</text:p>
          </table:table-cell>
          <table:table-cell table:style-name="ce1" office:value-type="float" office:value="79.6296296296296" calcext:value-type="float">
            <text:p>79,6296296296296</text:p>
          </table:table-cell>
          <table:table-cell table:style-name="ce1" office:value-type="float" office:value="63.8613861386139" calcext:value-type="float">
            <text:p>63,8613861386139</text:p>
          </table:table-cell>
          <table:table-cell table:style-name="ce1" office:value-type="float" office:value="66.3366336633663" calcext:value-type="float">
            <text:p>66,3366336633663</text:p>
          </table:table-cell>
          <table:table-cell office:value-type="float" office:value="301" calcext:value-type="float">
            <text:p>301,000000</text:p>
          </table:table-cell>
          <table:table-cell office:value-type="float" office:value="384" calcext:value-type="float">
            <text:p>384,000000</text:p>
          </table:table-cell>
          <table:table-cell office:value-type="float" office:value="190" calcext:value-type="float">
            <text:p>190,000000</text:p>
          </table:table-cell>
          <table:table-cell office:value-type="float" office:value="47.386059" calcext:value-type="float">
            <text:p>47,386059</text:p>
          </table:table-cell>
          <table:table-cell office:value-type="float" office:value="90.063694" calcext:value-type="float">
            <text:p>90,06369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21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1261.881206" calcext:value-type="float">
            <text:p>121261,881206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46.9124947376561" calcext:value-type="float">
            <text:p>46,9124947376561</text:p>
          </table:table-cell>
          <table:table-cell table:style-name="ce1" office:value-type="float" office:value="94.2119944211994" calcext:value-type="float">
            <text:p>94,2119944211994</text:p>
          </table:table-cell>
          <table:table-cell table:style-name="ce1" office:value-type="float" office:value="5.78800557880056" calcext:value-type="float">
            <text:p>5,78800557880056</text:p>
          </table:table-cell>
          <table:table-cell table:style-name="ce1" office:value-type="float" office:value="31.3110181311018" calcext:value-type="float">
            <text:p>31,3110181311018</text:p>
          </table:table-cell>
          <table:table-cell table:style-name="ce1" office:value-type="float" office:value="16.3179916317992" calcext:value-type="float">
            <text:p>16,3179916317992</text:p>
          </table:table-cell>
          <table:table-cell table:style-name="ce1" office:value-type="float" office:value="8.15899581589958" calcext:value-type="float">
            <text:p>8,15899581589958</text:p>
          </table:table-cell>
          <table:table-cell table:style-name="ce1" office:value-type="float" office:value="24.6861924686192" calcext:value-type="float">
            <text:p>24,6861924686192</text:p>
          </table:table-cell>
          <table:table-cell table:style-name="ce1" office:value-type="float" office:value="50.278940027894" calcext:value-type="float">
            <text:p>50,278940027894</text:p>
          </table:table-cell>
          <table:table-cell table:style-name="ce1" office:value-type="float" office:value="25.0348675034868" calcext:value-type="float">
            <text:p>25,0348675034868</text:p>
          </table:table-cell>
          <table:table-cell table:style-name="ce1" office:value-type="float" office:value="213.690476190476" calcext:value-type="float">
            <text:p>213,690476190476</text:p>
          </table:table-cell>
          <table:table-cell table:style-name="ce1" office:value-type="float" office:value="24.2339832869081" calcext:value-type="float">
            <text:p>24,2339832869081</text:p>
          </table:table-cell>
          <table:table-cell table:style-name="ce1" office:value-type="float" office:value="58.103638368247" calcext:value-type="float">
            <text:p>58,103638368247</text:p>
          </table:table-cell>
          <table:table-cell table:style-name="ce1" office:value-type="float" office:value="18.5226019845645" calcext:value-type="float">
            <text:p>18,5226019845645</text:p>
          </table:table-cell>
          <table:table-cell table:style-name="ce1" office:value-type="float" office:value="11.7154811715481" calcext:value-type="float">
            <text:p>11,7154811715481</text:p>
          </table:table-cell>
          <table:table-cell table:style-name="ce1" office:value-type="float" office:value="46.7966573816156" calcext:value-type="float">
            <text:p>46,7966573816156</text:p>
          </table:table-cell>
          <table:table-cell table:style-name="ce1" office:value-type="float" office:value="14.2348754448399" calcext:value-type="float">
            <text:p>14,2348754448399</text:p>
          </table:table-cell>
          <table:table-cell table:style-name="ce1" office:value-type="float" office:value="88.8888888888889" calcext:value-type="float">
            <text:p>88,8888888888889</text:p>
          </table:table-cell>
          <table:table-cell table:style-name="ce1" office:value-type="float" office:value="66.4893617021277" calcext:value-type="float">
            <text:p>66,4893617021277</text:p>
          </table:table-cell>
          <table:table-cell table:style-name="ce1" office:value-type="float" office:value="38.7596899224806" calcext:value-type="float">
            <text:p>38,7596899224806</text:p>
          </table:table-cell>
          <table:table-cell office:value-type="float" office:value="354" calcext:value-type="float">
            <text:p>354,000000</text:p>
          </table:table-cell>
          <table:table-cell office:value-type="float" office:value="359" calcext:value-type="float">
            <text:p>359,000000</text:p>
          </table:table-cell>
          <table:table-cell office:value-type="float" office:value="184" calcext:value-type="float">
            <text:p>184,000000</text:p>
          </table:table-cell>
          <table:table-cell office:value-type="float" office:value="47.838215" calcext:value-type="float">
            <text:p>47,838215</text:p>
          </table:table-cell>
          <table:table-cell office:value-type="float" office:value="91.711231" calcext:value-type="float">
            <text:p>91,71123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22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237.1762504" calcext:value-type="float">
            <text:p>32237,1762504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49.8104340298748" calcext:value-type="float">
            <text:p>49,8104340298748</text:p>
          </table:table-cell>
          <table:table-cell table:style-name="ce1" office:value-type="float" office:value="93.5294117647059" calcext:value-type="float">
            <text:p>93,5294117647059</text:p>
          </table:table-cell>
          <table:table-cell table:style-name="ce1" office:value-type="float" office:value="6.47058823529412" calcext:value-type="float">
            <text:p>6,47058823529412</text:p>
          </table:table-cell>
          <table:table-cell table:style-name="ce1" office:value-type="float" office:value="40.8088235294118" calcext:value-type="float">
            <text:p>40,8088235294118</text:p>
          </table:table-cell>
          <table:table-cell table:style-name="ce1" office:value-type="float" office:value="26.6176470588235" calcext:value-type="float">
            <text:p>26,6176470588235</text:p>
          </table:table-cell>
          <table:table-cell table:style-name="ce1" office:value-type="float" office:value="5.73529411764706" calcext:value-type="float">
            <text:p>5,73529411764706</text:p>
          </table:table-cell>
          <table:table-cell table:style-name="ce1" office:value-type="float" office:value="17.2058823529412" calcext:value-type="float">
            <text:p>17,2058823529412</text:p>
          </table:table-cell>
          <table:table-cell table:style-name="ce1" office:value-type="float" office:value="47.5735294117647" calcext:value-type="float">
            <text:p>47,5735294117647</text:p>
          </table:table-cell>
          <table:table-cell table:style-name="ce1" office:value-type="float" office:value="35.2205882352941" calcext:value-type="float">
            <text:p>35,2205882352941</text:p>
          </table:table-cell>
          <table:table-cell table:style-name="ce1" office:value-type="float" office:value="315.131578947368" calcext:value-type="float">
            <text:p>315,131578947368</text:p>
          </table:table-cell>
          <table:table-cell table:style-name="ce1" office:value-type="float" office:value="7.93319415448852" calcext:value-type="float">
            <text:p>7,93319415448852</text:p>
          </table:table-cell>
          <table:table-cell table:style-name="ce1" office:value-type="float" office:value="86.556927297668" calcext:value-type="float">
            <text:p>86,556927297668</text:p>
          </table:table-cell>
          <table:table-cell table:style-name="ce1" office:value-type="float" office:value="20.8504801097394" calcext:value-type="float">
            <text:p>20,8504801097394</text:p>
          </table:table-cell>
          <table:table-cell table:style-name="ce1" office:value-type="float" office:value="11.1764705882353" calcext:value-type="float">
            <text:p>11,1764705882353</text:p>
          </table:table-cell>
          <table:table-cell table:style-name="ce1" office:value-type="float" office:value="31.7327766179541" calcext:value-type="float">
            <text:p>31,7327766179541</text:p>
          </table:table-cell>
          <table:table-cell table:style-name="ce1" office:value-type="float" office:value="20.3187250996016" calcext:value-type="float">
            <text:p>20,3187250996016</text:p>
          </table:table-cell>
          <table:table-cell table:style-name="ce1" office:value-type="float" office:value="108.510638297872" calcext:value-type="float">
            <text:p>108,510638297872</text:p>
          </table:table-cell>
          <table:table-cell table:style-name="ce1" office:value-type="float" office:value="73.1543624161074" calcext:value-type="float">
            <text:p>73,1543624161074</text:p>
          </table:table-cell>
          <table:table-cell table:style-name="ce1" office:value-type="float" office:value="70.8860759493671" calcext:value-type="float">
            <text:p>70,8860759493671</text:p>
          </table:table-cell>
          <table:table-cell office:value-type="float" office:value="234" calcext:value-type="float">
            <text:p>234,000000</text:p>
          </table:table-cell>
          <table:table-cell office:value-type="float" office:value="479" calcext:value-type="float">
            <text:p>479,000000</text:p>
          </table:table-cell>
          <table:table-cell office:value-type="float" office:value="159" calcext:value-type="float">
            <text:p>159,000000</text:p>
          </table:table-cell>
          <table:table-cell office:value-type="float" office:value="47.867647" calcext:value-type="float">
            <text:p>47,867647</text:p>
          </table:table-cell>
          <table:table-cell office:value-type="float" office:value="91.819464" calcext:value-type="float">
            <text:p>91,81946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23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2625.531301" calcext:value-type="float">
            <text:p>122625,531301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42.7154851162145" calcext:value-type="float">
            <text:p>42,7154851162145</text:p>
          </table:table-cell>
          <table:table-cell table:style-name="ce1" office:value-type="float" office:value="87.6915708812261" calcext:value-type="float">
            <text:p>87,6915708812261</text:p>
          </table:table-cell>
          <table:table-cell table:style-name="ce1" office:value-type="float" office:value="12.3084291187739" calcext:value-type="float">
            <text:p>12,3084291187739</text:p>
          </table:table-cell>
          <table:table-cell table:style-name="ce1" office:value-type="float" office:value="22.6053639846743" calcext:value-type="float">
            <text:p>22,6053639846743</text:p>
          </table:table-cell>
          <table:table-cell table:style-name="ce1" office:value-type="float" office:value="14.2241379310345" calcext:value-type="float">
            <text:p>14,2241379310345</text:p>
          </table:table-cell>
          <table:table-cell table:style-name="ce1" office:value-type="float" office:value="6.36973180076628" calcext:value-type="float">
            <text:p>6,36973180076628</text:p>
          </table:table-cell>
          <table:table-cell table:style-name="ce1" office:value-type="float" office:value="24.7126436781609" calcext:value-type="float">
            <text:p>24,7126436781609</text:p>
          </table:table-cell>
          <table:table-cell table:style-name="ce1" office:value-type="float" office:value="57.8544061302682" calcext:value-type="float">
            <text:p>57,8544061302682</text:p>
          </table:table-cell>
          <table:table-cell table:style-name="ce1" office:value-type="float" office:value="17.4329501915709" calcext:value-type="float">
            <text:p>17,4329501915709</text:p>
          </table:table-cell>
          <table:table-cell table:style-name="ce1" office:value-type="float" office:value="113.75" calcext:value-type="float">
            <text:p>113,75</text:p>
          </table:table-cell>
          <table:table-cell table:style-name="ce1" office:value-type="float" office:value="23.0769230769231" calcext:value-type="float">
            <text:p>23,0769230769231</text:p>
          </table:table-cell>
          <table:table-cell table:style-name="ce1" office:value-type="float" office:value="48.7179487179487" calcext:value-type="float">
            <text:p>48,7179487179487</text:p>
          </table:table-cell>
          <table:table-cell table:style-name="ce1" office:value-type="float" office:value="22.7920227920228" calcext:value-type="float">
            <text:p>22,7920227920228</text:p>
          </table:table-cell>
          <table:table-cell table:style-name="ce1" office:value-type="float" office:value="15.3256704980843" calcext:value-type="float">
            <text:p>15,3256704980843</text:p>
          </table:table-cell>
          <table:table-cell table:style-name="ce1" office:value-type="float" office:value="87.9120879120879" calcext:value-type="float">
            <text:p>87,9120879120879</text:p>
          </table:table-cell>
          <table:table-cell table:style-name="ce1" office:value-type="float" office:value="16.1943319838057" calcext:value-type="float">
            <text:p>16,1943319838057</text:p>
          </table:table-cell>
          <table:table-cell table:style-name="ce1" office:value-type="float" office:value="67.2268907563025" calcext:value-type="float">
            <text:p>67,2268907563025</text:p>
          </table:table-cell>
          <table:table-cell table:style-name="ce1" office:value-type="float" office:value="89.0243902439024" calcext:value-type="float">
            <text:p>89,0243902439024</text:p>
          </table:table-cell>
          <table:table-cell table:style-name="ce1" office:value-type="float" office:value="79.8561151079137" calcext:value-type="float">
            <text:p>79,8561151079137</text:p>
          </table:table-cell>
          <table:table-cell office:value-type="float" office:value="516" calcext:value-type="float">
            <text:p>516,000000</text:p>
          </table:table-cell>
          <table:table-cell office:value-type="float" office:value="364" calcext:value-type="float">
            <text:p>364,000000</text:p>
          </table:table-cell>
          <table:table-cell office:value-type="float" office:value="345" calcext:value-type="float">
            <text:p>345,000000</text:p>
          </table:table-cell>
          <table:table-cell office:value-type="float" office:value="48.898467" calcext:value-type="float">
            <text:p>48,898467</text:p>
          </table:table-cell>
          <table:table-cell office:value-type="float" office:value="95.688846" calcext:value-type="float">
            <text:p>95,68884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2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236.5323353" calcext:value-type="float">
            <text:p>26236,5323353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48.0630355056514" calcext:value-type="float">
            <text:p>48,0630355056514</text:p>
          </table:table-cell>
          <table:table-cell table:style-name="ce1" office:value-type="float" office:value="93.6495791889824" calcext:value-type="float">
            <text:p>93,6495791889824</text:p>
          </table:table-cell>
          <table:table-cell table:style-name="ce1" office:value-type="float" office:value="6.3504208110176" calcext:value-type="float">
            <text:p>6,3504208110176</text:p>
          </table:table-cell>
          <table:table-cell table:style-name="ce1" office:value-type="float" office:value="36.2662586074981" calcext:value-type="float">
            <text:p>36,2662586074981</text:p>
          </table:table-cell>
          <table:table-cell table:style-name="ce1" office:value-type="float" office:value="15.3022188217292" calcext:value-type="float">
            <text:p>15,3022188217292</text:p>
          </table:table-cell>
          <table:table-cell table:style-name="ce1" office:value-type="float" office:value="4.43764345830145" calcext:value-type="float">
            <text:p>4,43764345830145</text:p>
          </table:table-cell>
          <table:table-cell table:style-name="ce1" office:value-type="float" office:value="18.5921958684009" calcext:value-type="float">
            <text:p>18,5921958684009</text:p>
          </table:table-cell>
          <table:table-cell table:style-name="ce1" office:value-type="float" office:value="55.0879877582249" calcext:value-type="float">
            <text:p>55,0879877582249</text:p>
          </table:table-cell>
          <table:table-cell table:style-name="ce1" office:value-type="float" office:value="26.3198163733741" calcext:value-type="float">
            <text:p>26,3198163733741</text:p>
          </table:table-cell>
          <table:table-cell table:style-name="ce1" office:value-type="float" office:value="304.424778761062" calcext:value-type="float">
            <text:p>304,424778761062</text:p>
          </table:table-cell>
          <table:table-cell table:style-name="ce1" office:value-type="float" office:value="7.26744186046512" calcext:value-type="float">
            <text:p>7,26744186046512</text:p>
          </table:table-cell>
          <table:table-cell table:style-name="ce1" office:value-type="float" office:value="53.7647058823529" calcext:value-type="float">
            <text:p>53,7647058823529</text:p>
          </table:table-cell>
          <table:table-cell table:style-name="ce1" office:value-type="float" office:value="13.2941176470588" calcext:value-type="float">
            <text:p>13,2941176470588</text:p>
          </table:table-cell>
          <table:table-cell table:style-name="ce1" office:value-type="float" office:value="8.64575363427697" calcext:value-type="float">
            <text:p>8,64575363427697</text:p>
          </table:table-cell>
          <table:table-cell table:style-name="ce1" office:value-type="float" office:value="32.8488372093023" calcext:value-type="float">
            <text:p>32,8488372093023</text:p>
          </table:table-cell>
          <table:table-cell table:style-name="ce1" office:value-type="float" office:value="11.4942528735632" calcext:value-type="float">
            <text:p>11,494252873563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.4313725490196" calcext:value-type="float">
            <text:p>58,4313725490196</text:p>
          </table:table-cell>
          <table:table-cell table:style-name="ce1" office:value-type="float" office:value="60.3053435114504" calcext:value-type="float">
            <text:p>60,3053435114504</text:p>
          </table:table-cell>
          <table:table-cell office:value-type="float" office:value="243" calcext:value-type="float">
            <text:p>243,000000</text:p>
          </table:table-cell>
          <table:table-cell office:value-type="float" office:value="344" calcext:value-type="float">
            <text:p>344,000000</text:p>
          </table:table-cell>
          <table:table-cell office:value-type="float" office:value="118" calcext:value-type="float">
            <text:p>118,000000</text:p>
          </table:table-cell>
          <table:table-cell office:value-type="float" office:value="46.595256" calcext:value-type="float">
            <text:p>46,595256</text:p>
          </table:table-cell>
          <table:table-cell office:value-type="float" office:value="87.249283" calcext:value-type="float">
            <text:p>87,24928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2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0536.9531943" calcext:value-type="float">
            <text:p>50536,9531943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office:value-type="float" office:value="50.4974354546671" calcext:value-type="float">
            <text:p>50,4974354546671</text:p>
          </table:table-cell>
          <table:table-cell table:style-name="ce1" office:value-type="float" office:value="85.4661791590494" calcext:value-type="float">
            <text:p>85,4661791590494</text:p>
          </table:table-cell>
          <table:table-cell table:style-name="ce1" office:value-type="float" office:value="14.5338208409506" calcext:value-type="float">
            <text:p>14,5338208409506</text:p>
          </table:table-cell>
          <table:table-cell table:style-name="ce1" office:value-type="float" office:value="42.3217550274223" calcext:value-type="float">
            <text:p>42,3217550274223</text:p>
          </table:table-cell>
          <table:table-cell table:style-name="ce1" office:value-type="float" office:value="22.7605118829982" calcext:value-type="float">
            <text:p>22,7605118829982</text:p>
          </table:table-cell>
          <table:table-cell table:style-name="ce1" office:value-type="float" office:value="8.95795246800731" calcext:value-type="float">
            <text:p>8,95795246800731</text:p>
          </table:table-cell>
          <table:table-cell table:style-name="ce1" office:value-type="float" office:value="17.4588665447898" calcext:value-type="float">
            <text:p>17,4588665447898</text:p>
          </table:table-cell>
          <table:table-cell table:style-name="ce1" office:value-type="float" office:value="49.5429616087751" calcext:value-type="float">
            <text:p>49,5429616087751</text:p>
          </table:table-cell>
          <table:table-cell table:style-name="ce1" office:value-type="float" office:value="32.9981718464351" calcext:value-type="float">
            <text:p>32,9981718464351</text:p>
          </table:table-cell>
          <table:table-cell table:style-name="ce1" office:value-type="float" office:value="376.041666666667" calcext:value-type="float">
            <text:p>376,041666666667</text:p>
          </table:table-cell>
          <table:table-cell table:style-name="ce1" office:value-type="float" office:value="15.2354570637119" calcext:value-type="float">
            <text:p>15,2354570637119</text:p>
          </table:table-cell>
          <table:table-cell table:style-name="ce1" office:value-type="float" office:value="71.7425431711146" calcext:value-type="float">
            <text:p>71,7425431711146</text:p>
          </table:table-cell>
          <table:table-cell table:style-name="ce1" office:value-type="float" office:value="15.0706436420722" calcext:value-type="float">
            <text:p>15,0706436420722</text:p>
          </table:table-cell>
          <table:table-cell table:style-name="ce1" office:value-type="float" office:value="8.77513711151737" calcext:value-type="float">
            <text:p>8,77513711151737</text:p>
          </table:table-cell>
          <table:table-cell table:style-name="ce1" office:value-type="float" office:value="26.5927977839335" calcext:value-type="float">
            <text:p>26,5927977839335</text:p>
          </table:table-cell>
          <table:table-cell table:style-name="ce1" office:value-type="float" office:value="16.3461538461538" calcext:value-type="float">
            <text:p>16,3461538461538</text:p>
          </table:table-cell>
          <table:table-cell table:style-name="ce1" office:value-type="float" office:value="141.666666666667" calcext:value-type="float">
            <text:p>141,666666666667</text:p>
          </table:table-cell>
          <table:table-cell table:style-name="ce1" office:value-type="float" office:value="70.5882352941177" calcext:value-type="float">
            <text:p>70,5882352941177</text:p>
          </table:table-cell>
          <table:table-cell table:style-name="ce1" office:value-type="float" office:value="85.9154929577465" calcext:value-type="float">
            <text:p>85,9154929577465</text:p>
          </table:table-cell>
          <table:table-cell office:value-type="float" office:value="191" calcext:value-type="float">
            <text:p>191,000000</text:p>
          </table:table-cell>
          <table:table-cell office:value-type="float" office:value="361" calcext:value-type="float">
            <text:p>361,000000</text:p>
          </table:table-cell>
          <table:table-cell office:value-type="float" office:value="109" calcext:value-type="float">
            <text:p>109,000000</text:p>
          </table:table-cell>
          <table:table-cell office:value-type="float" office:value="43.875686" calcext:value-type="float">
            <text:p>43,875686</text:p>
          </table:table-cell>
          <table:table-cell office:value-type="float" office:value="78.175897" calcext:value-type="float">
            <text:p>78,17589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2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0075.768653" calcext:value-type="float">
            <text:p>160075,768653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float" office:value="39.948610748532" calcext:value-type="float">
            <text:p>39,948610748532</text:p>
          </table:table-cell>
          <table:table-cell table:style-name="ce1" office:value-type="float" office:value="90.607210626186" calcext:value-type="float">
            <text:p>90,607210626186</text:p>
          </table:table-cell>
          <table:table-cell table:style-name="ce1" office:value-type="float" office:value="9.39278937381404" calcext:value-type="float">
            <text:p>9,39278937381404</text:p>
          </table:table-cell>
          <table:table-cell table:style-name="ce1" office:value-type="float" office:value="16.3187855787476" calcext:value-type="float">
            <text:p>16,3187855787476</text:p>
          </table:table-cell>
          <table:table-cell table:style-name="ce1" office:value-type="float" office:value="7.59013282732448" calcext:value-type="float">
            <text:p>7,59013282732448</text:p>
          </table:table-cell>
          <table:table-cell table:style-name="ce1" office:value-type="float" office:value="3.36812144212524" calcext:value-type="float">
            <text:p>3,36812144212524</text:p>
          </table:table-cell>
          <table:table-cell table:style-name="ce1" office:value-type="float" office:value="29.0796963946869" calcext:value-type="float">
            <text:p>29,0796963946869</text:p>
          </table:table-cell>
          <table:table-cell table:style-name="ce1" office:value-type="float" office:value="59.7722960151803" calcext:value-type="float">
            <text:p>59,7722960151803</text:p>
          </table:table-cell>
          <table:table-cell table:style-name="ce1" office:value-type="float" office:value="11.1480075901328" calcext:value-type="float">
            <text:p>11,1480075901328</text:p>
          </table:table-cell>
          <table:table-cell table:style-name="ce1" office:value-type="float" office:value="72.0858895705521" calcext:value-type="float">
            <text:p>72,0858895705521</text:p>
          </table:table-cell>
          <table:table-cell table:style-name="ce1" office:value-type="float" office:value="19.1489361702128" calcext:value-type="float">
            <text:p>19,1489361702128</text:p>
          </table:table-cell>
          <table:table-cell table:style-name="ce1" office:value-type="float" office:value="36.2637362637363" calcext:value-type="float">
            <text:p>36,2637362637363</text:p>
          </table:table-cell>
          <table:table-cell table:style-name="ce1" office:value-type="float" office:value="21.0730446024564" calcext:value-type="float">
            <text:p>21,0730446024564</text:p>
          </table:table-cell>
          <table:table-cell table:style-name="ce1" office:value-type="float" office:value="15.4648956356736" calcext:value-type="float">
            <text:p>15,4648956356736</text:p>
          </table:table-cell>
          <table:table-cell table:style-name="ce1" office:value-type="float" office:value="138.723404255319" calcext:value-type="float">
            <text:p>138,723404255319</text:p>
          </table:table-cell>
          <table:table-cell table:style-name="ce1" office:value-type="float" office:value="16.1228406909789" calcext:value-type="float">
            <text:p>16,1228406909789</text:p>
          </table:table-cell>
          <table:table-cell table:style-name="ce1" office:value-type="float" office:value="82.3529411764706" calcext:value-type="float">
            <text:p>82,3529411764706</text:p>
          </table:table-cell>
          <table:table-cell table:style-name="ce1" office:value-type="float" office:value="86.4285714285714" calcext:value-type="float">
            <text:p>86,4285714285714</text:p>
          </table:table-cell>
          <table:table-cell table:style-name="ce1" office:value-type="float" office:value="62.7777777777778" calcext:value-type="float">
            <text:p>62,7777777777778</text:p>
          </table:table-cell>
          <table:table-cell office:value-type="float" office:value="613" calcext:value-type="float">
            <text:p>613,000000</text:p>
          </table:table-cell>
          <table:table-cell office:value-type="float" office:value="235" calcext:value-type="float">
            <text:p>235,000000</text:p>
          </table:table-cell>
          <table:table-cell office:value-type="float" office:value="356" calcext:value-type="float">
            <text:p>356,000000</text:p>
          </table:table-cell>
          <table:table-cell office:value-type="float" office:value="50.474383" calcext:value-type="float">
            <text:p>50,474383</text:p>
          </table:table-cell>
          <table:table-cell office:value-type="float" office:value="101.915708" calcext:value-type="float">
            <text:p>101,91570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2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63365.406263" calcext:value-type="float">
            <text:p>663365,406263</text:p>
          </table:table-cell>
          <table:table-cell table:style-name="ce1" office:value-type="float" office:value="3857" calcext:value-type="float">
            <text:p>3857</text:p>
          </table:table-cell>
          <table:table-cell table:style-name="ce1" office:value-type="float" office:value="30.698941647115" calcext:value-type="float">
            <text:p>30,698941647115</text:p>
          </table:table-cell>
          <table:table-cell table:style-name="ce1" office:value-type="float" office:value="97.433238268084" calcext:value-type="float">
            <text:p>97,433238268084</text:p>
          </table:table-cell>
          <table:table-cell table:style-name="ce1" office:value-type="float" office:value="2.566761731916" calcext:value-type="float">
            <text:p>2,566761731916</text:p>
          </table:table-cell>
          <table:table-cell table:style-name="ce1" office:value-type="float" office:value="4.56313196785066" calcext:value-type="float">
            <text:p>4,56313196785066</text:p>
          </table:table-cell>
          <table:table-cell table:style-name="ce1" office:value-type="float" office:value="1.73710137412497" calcext:value-type="float">
            <text:p>1,73710137412497</text:p>
          </table:table-cell>
          <table:table-cell table:style-name="ce1" office:value-type="float" office:value="0.311122634171636" calcext:value-type="float">
            <text:p>0,311122634171636</text:p>
          </table:table-cell>
          <table:table-cell table:style-name="ce1" office:value-type="float" office:value="31.8122893440498" calcext:value-type="float">
            <text:p>31,8122893440498</text:p>
          </table:table-cell>
          <table:table-cell table:style-name="ce1" office:value-type="float" office:value="65.4135338345865" calcext:value-type="float">
            <text:p>65,4135338345865</text:p>
          </table:table-cell>
          <table:table-cell table:style-name="ce1" office:value-type="float" office:value="2.77417682136375" calcext:value-type="float">
            <text:p>2,77417682136375</text:p>
          </table:table-cell>
          <table:table-cell table:style-name="ce1" office:value-type="float" office:value="9.96275605214153" calcext:value-type="float">
            <text:p>9,96275605214153</text:p>
          </table:table-cell>
          <table:table-cell table:style-name="ce1" office:value-type="float" office:value="6.54205607476635" calcext:value-type="float">
            <text:p>6,54205607476635</text:p>
          </table:table-cell>
          <table:table-cell table:style-name="ce1" office:value-type="float" office:value="44.1330343796712" calcext:value-type="float">
            <text:p>44,1330343796712</text:p>
          </table:table-cell>
          <table:table-cell table:style-name="ce1" office:value-type="float" office:value="40.1345291479821" calcext:value-type="float">
            <text:p>40,1345291479821</text:p>
          </table:table-cell>
          <table:table-cell table:style-name="ce1" office:value-type="float" office:value="27.8454757583614" calcext:value-type="float">
            <text:p>27,8454757583614</text:p>
          </table:table-cell>
          <table:table-cell table:style-name="ce1" office:value-type="float" office:value="1003.73831775701" calcext:value-type="float">
            <text:p>1003,73831775701</text:p>
          </table:table-cell>
          <table:table-cell table:style-name="ce1" office:value-type="float" office:value="48.5494880546075" calcext:value-type="float">
            <text:p>48,5494880546075</text:p>
          </table:table-cell>
          <table:table-cell table:style-name="ce1" office:value-type="float" office:value="168.842729970326" calcext:value-type="float">
            <text:p>168,842729970326</text:p>
          </table:table-cell>
          <table:table-cell table:style-name="ce1" office:value-type="float" office:value="118.674698795181" calcext:value-type="float">
            <text:p>118,674698795181</text:p>
          </table:table-cell>
          <table:table-cell table:style-name="ce1" office:value-type="float" office:value="97.4789915966386" calcext:value-type="float">
            <text:p>97,4789915966386</text:p>
          </table:table-cell>
          <table:table-cell office:value-type="float" office:value="1227" calcext:value-type="float">
            <text:p>1227,000000</text:p>
          </table:table-cell>
          <table:table-cell office:value-type="float" office:value="107" calcext:value-type="float">
            <text:p>107,000000</text:p>
          </table:table-cell>
          <table:table-cell office:value-type="float" office:value="1091" calcext:value-type="float">
            <text:p>1091,000000</text:p>
          </table:table-cell>
          <table:table-cell office:value-type="float" office:value="50.298159" calcext:value-type="float">
            <text:p>50,298159</text:p>
          </table:table-cell>
          <table:table-cell office:value-type="float" office:value="101.199791" calcext:value-type="float">
            <text:p>101,19979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0902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4940.964891" calcext:value-type="float">
            <text:p>114940,964891</text:p>
          </table:table-cell>
          <table:table-cell table:style-name="ce1" office:value-type="float" office:value="2674" calcext:value-type="float">
            <text:p>2674</text:p>
          </table:table-cell>
          <table:table-cell table:style-name="ce1" office:value-type="float" office:value="27.8003355249451" calcext:value-type="float">
            <text:p>27,8003355249451</text:p>
          </table:table-cell>
          <table:table-cell table:style-name="ce1" office:value-type="float" office:value="98.8032909498878" calcext:value-type="float">
            <text:p>98,8032909498878</text:p>
          </table:table-cell>
          <table:table-cell table:style-name="ce1" office:value-type="float" office:value="1.19670905011219" calcext:value-type="float">
            <text:p>1,19670905011219</text:p>
          </table:table-cell>
          <table:table-cell table:style-name="ce1" office:value-type="float" office:value="0.822737471952132" calcext:value-type="float">
            <text:p>0,822737471952132</text:p>
          </table:table-cell>
          <table:table-cell table:style-name="ce1" office:value-type="float" office:value="0.37397157816006" calcext:value-type="float">
            <text:p>0,37397157816006</text:p>
          </table:table-cell>
          <table:table-cell table:style-name="ce1" office:value-type="float" office:value="0.149588631264024" calcext:value-type="float">
            <text:p>0,149588631264024</text:p>
          </table:table-cell>
          <table:table-cell table:style-name="ce1" office:value-type="float" office:value="33.1338818249813" calcext:value-type="float">
            <text:p>33,1338818249813</text:p>
          </table:table-cell>
          <table:table-cell table:style-name="ce1" office:value-type="float" office:value="66.4547494390426" calcext:value-type="float">
            <text:p>66,4547494390426</text:p>
          </table:table-cell>
          <table:table-cell table:style-name="ce1" office:value-type="float" office:value="0.411368735976066" calcext:value-type="float">
            <text:p>0,411368735976066</text:p>
          </table:table-cell>
          <table:table-cell table:style-name="ce1" office:value-type="float" office:value="1.28205128205128" calcext:value-type="float">
            <text:p>1,28205128205128</text:p>
          </table:table-cell>
          <table:table-cell table:style-name="ce1" office:value-type="float" office:value="18.1818181818182" calcext:value-type="float">
            <text:p>18,1818181818182</text:p>
          </table:table-cell>
          <table:table-cell table:style-name="ce1" office:value-type="float" office:value="48.1440443213296" calcext:value-type="float">
            <text:p>48,1440443213296</text:p>
          </table:table-cell>
          <table:table-cell table:style-name="ce1" office:value-type="float" office:value="47.5346260387812" calcext:value-type="float">
            <text:p>47,5346260387812</text:p>
          </table:table-cell>
          <table:table-cell table:style-name="ce1" office:value-type="float" office:value="32.0867614061331" calcext:value-type="float">
            <text:p>32,0867614061331</text:p>
          </table:table-cell>
          <table:table-cell table:style-name="ce1" office:value-type="float" office:value="7800" calcext:value-type="float">
            <text:p>7800</text:p>
          </table:table-cell>
          <table:table-cell table:style-name="ce1" office:value-type="float" office:value="67.096018735363" calcext:value-type="float">
            <text:p>67,096018735363</text:p>
          </table:table-cell>
          <table:table-cell table:style-name="ce1" office:value-type="float" office:value="248.051948051948" calcext:value-type="float">
            <text:p>248,051948051948</text:p>
          </table:table-cell>
          <table:table-cell table:style-name="ce1" office:value-type="float" office:value="178.571428571429" calcext:value-type="float">
            <text:p>178,571428571429</text:p>
          </table:table-cell>
          <table:table-cell table:style-name="ce1" office:value-type="float" office:value="125" calcext:value-type="float">
            <text:p>125</text:p>
          </table:table-cell>
          <table:table-cell office:value-type="float" office:value="886" calcext:value-type="float">
            <text:p>886,000000</text:p>
          </table:table-cell>
          <table:table-cell office:value-type="float" office:value="11" calcext:value-type="float">
            <text:p>11,000000</text:p>
          </table:table-cell>
          <table:table-cell office:value-type="float" office:value="867" calcext:value-type="float">
            <text:p>867,000000</text:p>
          </table:table-cell>
          <table:table-cell office:value-type="float" office:value="51.383695" calcext:value-type="float">
            <text:p>51,383695</text:p>
          </table:table-cell>
          <table:table-cell office:value-type="float" office:value="105.692308" calcext:value-type="float">
            <text:p>105,69230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5273.954285" calcext:value-type="float">
            <text:p>445273,954285</text:p>
          </table:table-cell>
          <table:table-cell table:style-name="ce1" office:value-type="float" office:value="1715" calcext:value-type="float">
            <text:p>1715</text:p>
          </table:table-cell>
          <table:table-cell table:style-name="ce1" office:value-type="float" office:value="45.6051324724668" calcext:value-type="float">
            <text:p>45,6051324724668</text:p>
          </table:table-cell>
          <table:table-cell table:style-name="ce1" office:value-type="float" office:value="95.3935860058309" calcext:value-type="float">
            <text:p>95,3935860058309</text:p>
          </table:table-cell>
          <table:table-cell table:style-name="ce1" office:value-type="float" office:value="4.6064139941691" calcext:value-type="float">
            <text:p>4,6064139941691</text:p>
          </table:table-cell>
          <table:table-cell table:style-name="ce1" office:value-type="float" office:value="27.8717201166181" calcext:value-type="float">
            <text:p>27,8717201166181</text:p>
          </table:table-cell>
          <table:table-cell table:style-name="ce1" office:value-type="float" office:value="14.9854227405248" calcext:value-type="float">
            <text:p>14,9854227405248</text:p>
          </table:table-cell>
          <table:table-cell table:style-name="ce1" office:value-type="float" office:value="6.06413994169096" calcext:value-type="float">
            <text:p>6,06413994169096</text:p>
          </table:table-cell>
          <table:table-cell table:style-name="ce1" office:value-type="float" office:value="23.6151603498542" calcext:value-type="float">
            <text:p>23,6151603498542</text:p>
          </table:table-cell>
          <table:table-cell table:style-name="ce1" office:value-type="float" office:value="56.268221574344" calcext:value-type="float">
            <text:p>56,268221574344</text:p>
          </table:table-cell>
          <table:table-cell table:style-name="ce1" office:value-type="float" office:value="20.1166180758017" calcext:value-type="float">
            <text:p>20,1166180758017</text:p>
          </table:table-cell>
          <table:table-cell table:style-name="ce1" office:value-type="float" office:value="171.641791044776" calcext:value-type="float">
            <text:p>171,641791044776</text:p>
          </table:table-cell>
          <table:table-cell table:style-name="ce1" office:value-type="float" office:value="16.8115942028986" calcext:value-type="float">
            <text:p>16,8115942028986</text:p>
          </table:table-cell>
          <table:table-cell table:style-name="ce1" office:value-type="float" office:value="46.7065868263473" calcext:value-type="float">
            <text:p>46,7065868263473</text:p>
          </table:table-cell>
          <table:table-cell table:style-name="ce1" office:value-type="float" office:value="17.1941830624465" calcext:value-type="float">
            <text:p>17,1941830624465</text:p>
          </table:table-cell>
          <table:table-cell table:style-name="ce1" office:value-type="float" office:value="11.7201166180758" calcext:value-type="float">
            <text:p>11,7201166180758</text:p>
          </table:table-cell>
          <table:table-cell table:style-name="ce1" office:value-type="float" office:value="58.2608695652174" calcext:value-type="float">
            <text:p>58,2608695652174</text:p>
          </table:table-cell>
          <table:table-cell table:style-name="ce1" office:value-type="float" office:value="16.9096209912536" calcext:value-type="float">
            <text:p>16,9096209912536</text:p>
          </table:table-cell>
          <table:table-cell table:style-name="ce1" office:value-type="float" office:value="89.2307692307692" calcext:value-type="float">
            <text:p>89,2307692307692</text:p>
          </table:table-cell>
          <table:table-cell table:style-name="ce1" office:value-type="float" office:value="54.5138888888889" calcext:value-type="float">
            <text:p>54,5138888888889</text:p>
          </table:table-cell>
          <table:table-cell table:style-name="ce1" office:value-type="float" office:value="40.1197604790419" calcext:value-type="float">
            <text:p>40,1197604790419</text:p>
          </table:table-cell>
          <table:table-cell office:value-type="float" office:value="405" calcext:value-type="float">
            <text:p>405,000000</text:p>
          </table:table-cell>
          <table:table-cell office:value-type="float" office:value="345" calcext:value-type="float">
            <text:p>345,000000</text:p>
          </table:table-cell>
          <table:table-cell office:value-type="float" office:value="212" calcext:value-type="float">
            <text:p>212,000000</text:p>
          </table:table-cell>
          <table:table-cell office:value-type="float" office:value="48.45481" calcext:value-type="float">
            <text:p>48,454810</text:p>
          </table:table-cell>
          <table:table-cell office:value-type="float" office:value="94.004523" calcext:value-type="float">
            <text:p>94,00452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6909.731048" calcext:value-type="float">
            <text:p>186909,731048</text:p>
          </table:table-cell>
          <table:table-cell table:style-name="ce1" office:value-type="float" office:value="2604" calcext:value-type="float">
            <text:p>2604</text:p>
          </table:table-cell>
          <table:table-cell table:style-name="ce1" office:value-type="float" office:value="41.7929106066484" calcext:value-type="float">
            <text:p>41,7929106066484</text:p>
          </table:table-cell>
          <table:table-cell table:style-name="ce1" office:value-type="float" office:value="88.1720430107527" calcext:value-type="float">
            <text:p>88,1720430107527</text:p>
          </table:table-cell>
          <table:table-cell table:style-name="ce1" office:value-type="float" office:value="11.8279569892473" calcext:value-type="float">
            <text:p>11,8279569892473</text:p>
          </table:table-cell>
          <table:table-cell table:style-name="ce1" office:value-type="float" office:value="19.7772657450077" calcext:value-type="float">
            <text:p>19,7772657450077</text:p>
          </table:table-cell>
          <table:table-cell table:style-name="ce1" office:value-type="float" office:value="11.5591397849462" calcext:value-type="float">
            <text:p>11,5591397849462</text:p>
          </table:table-cell>
          <table:table-cell table:style-name="ce1" office:value-type="float" office:value="5.10752688172043" calcext:value-type="float">
            <text:p>5,10752688172043</text:p>
          </table:table-cell>
          <table:table-cell table:style-name="ce1" office:value-type="float" office:value="26.036866359447" calcext:value-type="float">
            <text:p>26,036866359447</text:p>
          </table:table-cell>
          <table:table-cell table:style-name="ce1" office:value-type="float" office:value="58.9093701996928" calcext:value-type="float">
            <text:p>58,9093701996928</text:p>
          </table:table-cell>
          <table:table-cell table:style-name="ce1" office:value-type="float" office:value="15.0537634408602" calcext:value-type="float">
            <text:p>15,0537634408602</text:p>
          </table:table-cell>
          <table:table-cell table:style-name="ce1" office:value-type="float" office:value="92.018779342723" calcext:value-type="float">
            <text:p>92,018779342723</text:p>
          </table:table-cell>
          <table:table-cell table:style-name="ce1" office:value-type="float" office:value="19.6428571428571" calcext:value-type="float">
            <text:p>19,6428571428571</text:p>
          </table:table-cell>
          <table:table-cell table:style-name="ce1" office:value-type="float" office:value="45.8006718924972" calcext:value-type="float">
            <text:p>45,8006718924972</text:p>
          </table:table-cell>
          <table:table-cell table:style-name="ce1" office:value-type="float" office:value="23.8521836506159" calcext:value-type="float">
            <text:p>23,8521836506159</text:p>
          </table:table-cell>
          <table:table-cell table:style-name="ce1" office:value-type="float" office:value="16.3594470046083" calcext:value-type="float">
            <text:p>16,3594470046083</text:p>
          </table:table-cell>
          <table:table-cell table:style-name="ce1" office:value-type="float" office:value="108.673469387755" calcext:value-type="float">
            <text:p>108,673469387755</text:p>
          </table:table-cell>
          <table:table-cell table:style-name="ce1" office:value-type="float" office:value="14.3987341772152" calcext:value-type="float">
            <text:p>14,398734177215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.8873720136519" calcext:value-type="float">
            <text:p>80,8873720136519</text:p>
          </table:table-cell>
          <table:table-cell table:style-name="ce1" office:value-type="float" office:value="64" calcext:value-type="float">
            <text:p>64</text:p>
          </table:table-cell>
          <table:table-cell office:value-type="float" office:value="678" calcext:value-type="float">
            <text:p>678,000000</text:p>
          </table:table-cell>
          <table:table-cell office:value-type="float" office:value="392" calcext:value-type="float">
            <text:p>392,000000</text:p>
          </table:table-cell>
          <table:table-cell office:value-type="float" office:value="467" calcext:value-type="float">
            <text:p>467,000000</text:p>
          </table:table-cell>
          <table:table-cell office:value-type="float" office:value="48.809524" calcext:value-type="float">
            <text:p>48,809524</text:p>
          </table:table-cell>
          <table:table-cell office:value-type="float" office:value="95.348838" calcext:value-type="float">
            <text:p>95,34883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9797.6899178" calcext:value-type="float">
            <text:p>39797,6899178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43.3385366360826" calcext:value-type="float">
            <text:p>43,3385366360826</text:p>
          </table:table-cell>
          <table:table-cell table:style-name="ce1" office:value-type="float" office:value="81.8227848101266" calcext:value-type="float">
            <text:p>81,8227848101266</text:p>
          </table:table-cell>
          <table:table-cell table:style-name="ce1" office:value-type="float" office:value="18.1772151898734" calcext:value-type="float">
            <text:p>18,1772151898734</text:p>
          </table:table-cell>
          <table:table-cell table:style-name="ce1" office:value-type="float" office:value="23.1392405063291" calcext:value-type="float">
            <text:p>23,1392405063291</text:p>
          </table:table-cell>
          <table:table-cell table:style-name="ce1" office:value-type="float" office:value="14.6835443037975" calcext:value-type="float">
            <text:p>14,6835443037975</text:p>
          </table:table-cell>
          <table:table-cell table:style-name="ce1" office:value-type="float" office:value="5.46835443037975" calcext:value-type="float">
            <text:p>5,46835443037975</text:p>
          </table:table-cell>
          <table:table-cell table:style-name="ce1" office:value-type="float" office:value="23.7974683544304" calcext:value-type="float">
            <text:p>23,7974683544304</text:p>
          </table:table-cell>
          <table:table-cell table:style-name="ce1" office:value-type="float" office:value="57.1139240506329" calcext:value-type="float">
            <text:p>57,1139240506329</text:p>
          </table:table-cell>
          <table:table-cell table:style-name="ce1" office:value-type="float" office:value="19.0886075949367" calcext:value-type="float">
            <text:p>19,0886075949367</text:p>
          </table:table-cell>
          <table:table-cell table:style-name="ce1" office:value-type="float" office:value="139.62962962963" calcext:value-type="float">
            <text:p>139,62962962963</text:p>
          </table:table-cell>
          <table:table-cell table:style-name="ce1" office:value-type="float" office:value="14.5888594164456" calcext:value-type="float">
            <text:p>14,5888594164456</text:p>
          </table:table-cell>
          <table:table-cell table:style-name="ce1" office:value-type="float" office:value="48.7198795180723" calcext:value-type="float">
            <text:p>48,7198795180723</text:p>
          </table:table-cell>
          <table:table-cell table:style-name="ce1" office:value-type="float" office:value="20.3313253012048" calcext:value-type="float">
            <text:p>20,3313253012048</text:p>
          </table:table-cell>
          <table:table-cell table:style-name="ce1" office:value-type="float" office:value="13.6708860759494" calcext:value-type="float">
            <text:p>13,6708860759494</text:p>
          </table:table-cell>
          <table:table-cell table:style-name="ce1" office:value-type="float" office:value="71.6180371352785" calcext:value-type="float">
            <text:p>71,6180371352785</text:p>
          </table:table-cell>
          <table:table-cell table:style-name="ce1" office:value-type="float" office:value="20.3463203463203" calcext:value-type="float">
            <text:p>20,3463203463203</text:p>
          </table:table-cell>
          <table:table-cell table:style-name="ce1" office:value-type="float" office:value="109.302325581395" calcext:value-type="float">
            <text:p>109,302325581395</text:p>
          </table:table-cell>
          <table:table-cell table:style-name="ce1" office:value-type="float" office:value="89.811320754717" calcext:value-type="float">
            <text:p>89,811320754717</text:p>
          </table:table-cell>
          <table:table-cell table:style-name="ce1" office:value-type="float" office:value="64.9122807017544" calcext:value-type="float">
            <text:p>64,9122807017544</text:p>
          </table:table-cell>
          <table:table-cell office:value-type="float" office:value="470" calcext:value-type="float">
            <text:p>470,000000</text:p>
          </table:table-cell>
          <table:table-cell office:value-type="float" office:value="377" calcext:value-type="float">
            <text:p>377,000000</text:p>
          </table:table-cell>
          <table:table-cell office:value-type="float" office:value="286" calcext:value-type="float">
            <text:p>286,000000</text:p>
          </table:table-cell>
          <table:table-cell office:value-type="float" office:value="47.443038" calcext:value-type="float">
            <text:p>47,443038</text:p>
          </table:table-cell>
          <table:table-cell office:value-type="float" office:value="90.26975" calcext:value-type="float">
            <text:p>90,26975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958.3467273" calcext:value-type="float">
            <text:p>20958,3467273</text:p>
          </table:table-cell>
          <table:table-cell table:style-name="ce1" office:value-type="float" office:value="1709" calcext:value-type="float">
            <text:p>1709</text:p>
          </table:table-cell>
          <table:table-cell table:style-name="ce1" office:value-type="float" office:value="50.5772820062407" calcext:value-type="float">
            <text:p>50,5772820062407</text:p>
          </table:table-cell>
          <table:table-cell table:style-name="ce1" office:value-type="float" office:value="80.6904622586308" calcext:value-type="float">
            <text:p>80,6904622586308</text:p>
          </table:table-cell>
          <table:table-cell table:style-name="ce1" office:value-type="float" office:value="19.3095377413692" calcext:value-type="float">
            <text:p>19,3095377413692</text:p>
          </table:table-cell>
          <table:table-cell table:style-name="ce1" office:value-type="float" office:value="39.1456992393212" calcext:value-type="float">
            <text:p>39,1456992393212</text:p>
          </table:table-cell>
          <table:table-cell table:style-name="ce1" office:value-type="float" office:value="24.9853715623171" calcext:value-type="float">
            <text:p>24,9853715623171</text:p>
          </table:table-cell>
          <table:table-cell table:style-name="ce1" office:value-type="float" office:value="9.71328262141603" calcext:value-type="float">
            <text:p>9,71328262141603</text:p>
          </table:table-cell>
          <table:table-cell table:style-name="ce1" office:value-type="float" office:value="17.203042715038" calcext:value-type="float">
            <text:p>17,203042715038</text:p>
          </table:table-cell>
          <table:table-cell table:style-name="ce1" office:value-type="float" office:value="49.6781743709772" calcext:value-type="float">
            <text:p>49,6781743709772</text:p>
          </table:table-cell>
          <table:table-cell table:style-name="ce1" office:value-type="float" office:value="33.1187829139848" calcext:value-type="float">
            <text:p>33,1187829139848</text:p>
          </table:table-cell>
          <table:table-cell table:style-name="ce1" office:value-type="float" office:value="358.227848101266" calcext:value-type="float">
            <text:p>358,227848101266</text:p>
          </table:table-cell>
          <table:table-cell table:style-name="ce1" office:value-type="float" office:value="17.8445229681979" calcext:value-type="float">
            <text:p>17,8445229681979</text:p>
          </table:table-cell>
          <table:table-cell table:style-name="ce1" office:value-type="float" office:value="73.502538071066" calcext:value-type="float">
            <text:p>73,502538071066</text:p>
          </table:table-cell>
          <table:table-cell table:style-name="ce1" office:value-type="float" office:value="16.0406091370558" calcext:value-type="float">
            <text:p>16,0406091370558</text:p>
          </table:table-cell>
          <table:table-cell table:style-name="ce1" office:value-type="float" office:value="9.24517261556466" calcext:value-type="float">
            <text:p>9,24517261556466</text:p>
          </table:table-cell>
          <table:table-cell table:style-name="ce1" office:value-type="float" office:value="27.9151943462898" calcext:value-type="float">
            <text:p>27,9151943462898</text:p>
          </table:table-cell>
          <table:table-cell table:style-name="ce1" office:value-type="float" office:value="12.6506024096386" calcext:value-type="float">
            <text:p>12,65060240963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5.6565656565657" calcext:value-type="float">
            <text:p>65,6565656565657</text:p>
          </table:table-cell>
          <table:table-cell table:style-name="ce1" office:value-type="float" office:value="56.25" calcext:value-type="float">
            <text:p>56,25</text:p>
          </table:table-cell>
          <table:table-cell office:value-type="float" office:value="294" calcext:value-type="float">
            <text:p>294,000000</text:p>
          </table:table-cell>
          <table:table-cell office:value-type="float" office:value="566" calcext:value-type="float">
            <text:p>566,000000</text:p>
          </table:table-cell>
          <table:table-cell office:value-type="float" office:value="172" calcext:value-type="float">
            <text:p>172,000000</text:p>
          </table:table-cell>
          <table:table-cell office:value-type="float" office:value="46.693973" calcext:value-type="float">
            <text:p>46,693973</text:p>
          </table:table-cell>
          <table:table-cell office:value-type="float" office:value="87.596048" calcext:value-type="float">
            <text:p>87,59604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6565.23258" calcext:value-type="float">
            <text:p>16565,23258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45.3130689015458" calcext:value-type="float">
            <text:p>45,3130689015458</text:p>
          </table:table-cell>
          <table:table-cell table:style-name="ce1" office:value-type="float" office:value="74.2081447963801" calcext:value-type="float">
            <text:p>74,2081447963801</text:p>
          </table:table-cell>
          <table:table-cell table:style-name="ce1" office:value-type="float" office:value="25.7918552036199" calcext:value-type="float">
            <text:p>25,7918552036199</text:p>
          </table:table-cell>
          <table:table-cell table:style-name="ce1" office:value-type="float" office:value="28.1674208144796" calcext:value-type="float">
            <text:p>28,1674208144796</text:p>
          </table:table-cell>
          <table:table-cell table:style-name="ce1" office:value-type="float" office:value="17.1945701357466" calcext:value-type="float">
            <text:p>17,1945701357466</text:p>
          </table:table-cell>
          <table:table-cell table:style-name="ce1" office:value-type="float" office:value="6.67420814479638" calcext:value-type="float">
            <text:p>6,67420814479638</text:p>
          </table:table-cell>
          <table:table-cell table:style-name="ce1" office:value-type="float" office:value="18.3257918552036" calcext:value-type="float">
            <text:p>18,3257918552036</text:p>
          </table:table-cell>
          <table:table-cell table:style-name="ce1" office:value-type="float" office:value="58.710407239819" calcext:value-type="float">
            <text:p>58,710407239819</text:p>
          </table:table-cell>
          <table:table-cell table:style-name="ce1" office:value-type="float" office:value="22.9638009049774" calcext:value-type="float">
            <text:p>22,9638009049774</text:p>
          </table:table-cell>
          <table:table-cell table:style-name="ce1" office:value-type="float" office:value="213.684210526316" calcext:value-type="float">
            <text:p>213,684210526316</text:p>
          </table:table-cell>
          <table:table-cell table:style-name="ce1" office:value-type="float" office:value="13.7931034482759" calcext:value-type="float">
            <text:p>13,7931034482759</text:p>
          </table:table-cell>
          <table:table-cell table:style-name="ce1" office:value-type="float" office:value="50.8532423208191" calcext:value-type="float">
            <text:p>50,8532423208191</text:p>
          </table:table-cell>
          <table:table-cell table:style-name="ce1" office:value-type="float" office:value="16.2116040955631" calcext:value-type="float">
            <text:p>16,2116040955631</text:p>
          </table:table-cell>
          <table:table-cell table:style-name="ce1" office:value-type="float" office:value="10.7466063348416" calcext:value-type="float">
            <text:p>10,7466063348416</text:p>
          </table:table-cell>
          <table:table-cell table:style-name="ce1" office:value-type="float" office:value="46.7980295566502" calcext:value-type="float">
            <text:p>46,7980295566502</text:p>
          </table:table-cell>
          <table:table-cell table:style-name="ce1" office:value-type="float" office:value="17.3469387755102" calcext:value-type="float">
            <text:p>17,3469387755102</text:p>
          </table:table-cell>
          <table:table-cell table:style-name="ce1" office:value-type="float" office:value="80.952380952381" calcext:value-type="float">
            <text:p>80,9523809523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.3559322033898" calcext:value-type="float">
            <text:p>81,3559322033898</text:p>
          </table:table-cell>
          <table:table-cell office:value-type="float" office:value="162" calcext:value-type="float">
            <text:p>162,000000</text:p>
          </table:table-cell>
          <table:table-cell office:value-type="float" office:value="203" calcext:value-type="float">
            <text:p>203,000000</text:p>
          </table:table-cell>
          <table:table-cell office:value-type="float" office:value="102" calcext:value-type="float">
            <text:p>102,000000</text:p>
          </table:table-cell>
          <table:table-cell office:value-type="float" office:value="50.226244" calcext:value-type="float">
            <text:p>50,226244</text:p>
          </table:table-cell>
          <table:table-cell office:value-type="float" office:value="100.90909" calcext:value-type="float">
            <text:p>100,90909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834.7679746" calcext:value-type="float">
            <text:p>19834,7679746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47.9773159560747" calcext:value-type="float">
            <text:p>47,9773159560747</text:p>
          </table:table-cell>
          <table:table-cell table:style-name="ce1" office:value-type="float" office:value="82.1765209940017" calcext:value-type="float">
            <text:p>82,1765209940017</text:p>
          </table:table-cell>
          <table:table-cell table:style-name="ce1" office:value-type="float" office:value="17.8234790059983" calcext:value-type="float">
            <text:p>17,8234790059983</text:p>
          </table:table-cell>
          <table:table-cell table:style-name="ce1" office:value-type="float" office:value="36.2467866323907" calcext:value-type="float">
            <text:p>36,2467866323907</text:p>
          </table:table-cell>
          <table:table-cell table:style-name="ce1" office:value-type="float" office:value="21.165381319623" calcext:value-type="float">
            <text:p>21,165381319623</text:p>
          </table:table-cell>
          <table:table-cell table:style-name="ce1" office:value-type="float" office:value="8.22622107969152" calcext:value-type="float">
            <text:p>8,22622107969152</text:p>
          </table:table-cell>
          <table:table-cell table:style-name="ce1" office:value-type="float" office:value="20.1371036846615" calcext:value-type="float">
            <text:p>20,1371036846615</text:p>
          </table:table-cell>
          <table:table-cell table:style-name="ce1" office:value-type="float" office:value="51.6709511568123" calcext:value-type="float">
            <text:p>51,6709511568123</text:p>
          </table:table-cell>
          <table:table-cell table:style-name="ce1" office:value-type="float" office:value="28.1919451585261" calcext:value-type="float">
            <text:p>28,1919451585261</text:p>
          </table:table-cell>
          <table:table-cell table:style-name="ce1" office:value-type="float" office:value="225.342465753425" calcext:value-type="float">
            <text:p>225,342465753425</text:p>
          </table:table-cell>
          <table:table-cell table:style-name="ce1" office:value-type="float" office:value="16.1094224924012" calcext:value-type="float">
            <text:p>16,1094224924012</text:p>
          </table:table-cell>
          <table:table-cell table:style-name="ce1" office:value-type="float" office:value="68.6416184971098" calcext:value-type="float">
            <text:p>68,6416184971098</text:p>
          </table:table-cell>
          <table:table-cell table:style-name="ce1" office:value-type="float" office:value="21.0982658959538" calcext:value-type="float">
            <text:p>21,0982658959538</text:p>
          </table:table-cell>
          <table:table-cell table:style-name="ce1" office:value-type="float" office:value="12.5107112253642" calcext:value-type="float">
            <text:p>12,5107112253642</text:p>
          </table:table-cell>
          <table:table-cell table:style-name="ce1" office:value-type="float" office:value="44.3768996960486" calcext:value-type="float">
            <text:p>44,3768996960486</text:p>
          </table:table-cell>
          <table:table-cell table:style-name="ce1" office:value-type="float" office:value="17.2413793103448" calcext:value-type="float">
            <text:p>17,2413793103448</text:p>
          </table:table-cell>
          <table:table-cell table:style-name="ce1" office:value-type="float" office:value="85.1063829787234" calcext:value-type="float">
            <text:p>85,1063829787234</text:p>
          </table:table-cell>
          <table:table-cell table:style-name="ce1" office:value-type="float" office:value="54.4910179640719" calcext:value-type="float">
            <text:p>54,4910179640719</text:p>
          </table:table-cell>
          <table:table-cell table:style-name="ce1" office:value-type="float" office:value="68.5714285714286" calcext:value-type="float">
            <text:p>68,5714285714286</text:p>
          </table:table-cell>
          <table:table-cell office:value-type="float" office:value="235" calcext:value-type="float">
            <text:p>235,000000</text:p>
          </table:table-cell>
          <table:table-cell office:value-type="float" office:value="329" calcext:value-type="float">
            <text:p>329,000000</text:p>
          </table:table-cell>
          <table:table-cell office:value-type="float" office:value="157" calcext:value-type="float">
            <text:p>157,000000</text:p>
          </table:table-cell>
          <table:table-cell office:value-type="float" office:value="47.9006" calcext:value-type="float">
            <text:p>47,900600</text:p>
          </table:table-cell>
          <table:table-cell office:value-type="float" office:value="91.94079" calcext:value-type="float">
            <text:p>91,94079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1335.350168" calcext:value-type="float">
            <text:p>261335,350168</text:p>
          </table:table-cell>
          <table:table-cell table:style-name="ce1" office:value-type="float" office:value="1623" calcext:value-type="float">
            <text:p>1623</text:p>
          </table:table-cell>
          <table:table-cell table:style-name="ce1" office:value-type="float" office:value="47.65467486335" calcext:value-type="float">
            <text:p>47,65467486335</text:p>
          </table:table-cell>
          <table:table-cell table:style-name="ce1" office:value-type="float" office:value="76.7097966728281" calcext:value-type="float">
            <text:p>76,7097966728281</text:p>
          </table:table-cell>
          <table:table-cell table:style-name="ce1" office:value-type="float" office:value="23.2902033271719" calcext:value-type="float">
            <text:p>23,2902033271719</text:p>
          </table:table-cell>
          <table:table-cell table:style-name="ce1" office:value-type="float" office:value="31.4232902033272" calcext:value-type="float">
            <text:p>31,4232902033272</text:p>
          </table:table-cell>
          <table:table-cell table:style-name="ce1" office:value-type="float" office:value="23.2902033271719" calcext:value-type="float">
            <text:p>23,2902033271719</text:p>
          </table:table-cell>
          <table:table-cell table:style-name="ce1" office:value-type="float" office:value="12.2612446087492" calcext:value-type="float">
            <text:p>12,2612446087492</text:p>
          </table:table-cell>
          <table:table-cell table:style-name="ce1" office:value-type="float" office:value="19.9014171287739" calcext:value-type="float">
            <text:p>19,9014171287739</text:p>
          </table:table-cell>
          <table:table-cell table:style-name="ce1" office:value-type="float" office:value="53.4195933456562" calcext:value-type="float">
            <text:p>53,4195933456562</text:p>
          </table:table-cell>
          <table:table-cell table:style-name="ce1" office:value-type="float" office:value="26.6789895255699" calcext:value-type="float">
            <text:p>26,6789895255699</text:p>
          </table:table-cell>
          <table:table-cell table:style-name="ce1" office:value-type="float" office:value="235.326086956522" calcext:value-type="float">
            <text:p>235,326086956522</text:p>
          </table:table-cell>
          <table:table-cell table:style-name="ce1" office:value-type="float" office:value="25.4041570438799" calcext:value-type="float">
            <text:p>25,4041570438799</text:p>
          </table:table-cell>
          <table:table-cell table:style-name="ce1" office:value-type="float" office:value="61.3320079522863" calcext:value-type="float">
            <text:p>61,3320079522863</text:p>
          </table:table-cell>
          <table:table-cell table:style-name="ce1" office:value-type="float" office:value="18.2902584493042" calcext:value-type="float">
            <text:p>18,2902584493042</text:p>
          </table:table-cell>
          <table:table-cell table:style-name="ce1" office:value-type="float" office:value="11.3370301910043" calcext:value-type="float">
            <text:p>11,3370301910043</text:p>
          </table:table-cell>
          <table:table-cell table:style-name="ce1" office:value-type="float" office:value="42.4942263279446" calcext:value-type="float">
            <text:p>42,4942263279446</text:p>
          </table:table-cell>
          <table:table-cell table:style-name="ce1" office:value-type="float" office:value="15.1862464183381" calcext:value-type="float">
            <text:p>15,1862464183381</text:p>
          </table:table-cell>
          <table:table-cell table:style-name="ce1" office:value-type="float" office:value="86.8852459016393" calcext:value-type="float">
            <text:p>86,8852459016393</text:p>
          </table:table-cell>
          <table:table-cell table:style-name="ce1" office:value-type="float" office:value="95.1086956521739" calcext:value-type="float">
            <text:p>95,1086956521739</text:p>
          </table:table-cell>
          <table:table-cell table:style-name="ce1" office:value-type="float" office:value="82.3529411764706" calcext:value-type="float">
            <text:p>82,3529411764706</text:p>
          </table:table-cell>
          <table:table-cell office:value-type="float" office:value="323" calcext:value-type="float">
            <text:p>323,000000</text:p>
          </table:table-cell>
          <table:table-cell office:value-type="float" office:value="433" calcext:value-type="float">
            <text:p>433,000000</text:p>
          </table:table-cell>
          <table:table-cell office:value-type="float" office:value="196" calcext:value-type="float">
            <text:p>196,000000</text:p>
          </table:table-cell>
          <table:table-cell office:value-type="float" office:value="47.689464" calcext:value-type="float">
            <text:p>47,689464</text:p>
          </table:table-cell>
          <table:table-cell office:value-type="float" office:value="91.166078" calcext:value-type="float">
            <text:p>91,16607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0711.9961848" calcext:value-type="float">
            <text:p>50711,9961848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44.2918582096445" calcext:value-type="float">
            <text:p>44,2918582096445</text:p>
          </table:table-cell>
          <table:table-cell table:style-name="ce1" office:value-type="float" office:value="74.8269896193772" calcext:value-type="float">
            <text:p>74,8269896193772</text:p>
          </table:table-cell>
          <table:table-cell table:style-name="ce1" office:value-type="float" office:value="25.1730103806228" calcext:value-type="float">
            <text:p>25,1730103806228</text:p>
          </table:table-cell>
          <table:table-cell table:style-name="ce1" office:value-type="float" office:value="27.2491349480969" calcext:value-type="float">
            <text:p>27,2491349480969</text:p>
          </table:table-cell>
          <table:table-cell table:style-name="ce1" office:value-type="float" office:value="18.7716262975779" calcext:value-type="float">
            <text:p>18,7716262975779</text:p>
          </table:table-cell>
          <table:table-cell table:style-name="ce1" office:value-type="float" office:value="9.08304498269896" calcext:value-type="float">
            <text:p>9,08304498269896</text:p>
          </table:table-cell>
          <table:table-cell table:style-name="ce1" office:value-type="float" office:value="24.4809688581315" calcext:value-type="float">
            <text:p>24,4809688581315</text:p>
          </table:table-cell>
          <table:table-cell table:style-name="ce1" office:value-type="float" office:value="52.076124567474" calcext:value-type="float">
            <text:p>52,076124567474</text:p>
          </table:table-cell>
          <table:table-cell table:style-name="ce1" office:value-type="float" office:value="23.4429065743945" calcext:value-type="float">
            <text:p>23,4429065743945</text:p>
          </table:table-cell>
          <table:table-cell table:style-name="ce1" office:value-type="float" office:value="165.243902439024" calcext:value-type="float">
            <text:p>165,243902439024</text:p>
          </table:table-cell>
          <table:table-cell table:style-name="ce1" office:value-type="float" office:value="20.2952029520295" calcext:value-type="float">
            <text:p>20,2952029520295</text:p>
          </table:table-cell>
          <table:table-cell table:style-name="ce1" office:value-type="float" office:value="60.3328710124827" calcext:value-type="float">
            <text:p>60,3328710124827</text:p>
          </table:table-cell>
          <table:table-cell table:style-name="ce1" office:value-type="float" office:value="22.746185852982" calcext:value-type="float">
            <text:p>22,746185852982</text:p>
          </table:table-cell>
          <table:table-cell table:style-name="ce1" office:value-type="float" office:value="14.1868512110727" calcext:value-type="float">
            <text:p>14,1868512110727</text:p>
          </table:table-cell>
          <table:table-cell table:style-name="ce1" office:value-type="float" office:value="60.5166051660517" calcext:value-type="float">
            <text:p>60,5166051660517</text:p>
          </table:table-cell>
          <table:table-cell table:style-name="ce1" office:value-type="float" office:value="16.8627450980392" calcext:value-type="float">
            <text:p>16,8627450980392</text:p>
          </table:table-cell>
          <table:table-cell table:style-name="ce1" office:value-type="float" office:value="78.1818181818182" calcext:value-type="float">
            <text:p>78,1818181818182</text:p>
          </table:table-cell>
          <table:table-cell table:style-name="ce1" office:value-type="float" office:value="138.144329896907" calcext:value-type="float">
            <text:p>138,144329896907</text:p>
          </table:table-cell>
          <table:table-cell table:style-name="ce1" office:value-type="float" office:value="105" calcext:value-type="float">
            <text:p>105</text:p>
          </table:table-cell>
          <table:table-cell office:value-type="float" office:value="283" calcext:value-type="float">
            <text:p>283,000000</text:p>
          </table:table-cell>
          <table:table-cell office:value-type="float" office:value="271" calcext:value-type="float">
            <text:p>271,000000</text:p>
          </table:table-cell>
          <table:table-cell office:value-type="float" office:value="178" calcext:value-type="float">
            <text:p>178,000000</text:p>
          </table:table-cell>
          <table:table-cell office:value-type="float" office:value="50.346021" calcext:value-type="float">
            <text:p>50,346021</text:p>
          </table:table-cell>
          <table:table-cell office:value-type="float" office:value="101.393729" calcext:value-type="float">
            <text:p>101,39372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5463.159376" calcext:value-type="float">
            <text:p>125463,159376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42.3341878217955" calcext:value-type="float">
            <text:p>42,3341878217955</text:p>
          </table:table-cell>
          <table:table-cell table:style-name="ce1" office:value-type="float" office:value="76.2738853503185" calcext:value-type="float">
            <text:p>76,2738853503185</text:p>
          </table:table-cell>
          <table:table-cell table:style-name="ce1" office:value-type="float" office:value="23.7261146496815" calcext:value-type="float">
            <text:p>23,7261146496815</text:p>
          </table:table-cell>
          <table:table-cell table:style-name="ce1" office:value-type="float" office:value="22.531847133758" calcext:value-type="float">
            <text:p>22,531847133758</text:p>
          </table:table-cell>
          <table:table-cell table:style-name="ce1" office:value-type="float" office:value="12.5" calcext:value-type="float">
            <text:p>12,5</text:p>
          </table:table-cell>
          <table:table-cell table:style-name="ce1" office:value-type="float" office:value="7.00636942675159" calcext:value-type="float">
            <text:p>7,00636942675159</text:p>
          </table:table-cell>
          <table:table-cell table:style-name="ce1" office:value-type="float" office:value="23.7261146496815" calcext:value-type="float">
            <text:p>23,7261146496815</text:p>
          </table:table-cell>
          <table:table-cell table:style-name="ce1" office:value-type="float" office:value="59.156050955414" calcext:value-type="float">
            <text:p>59,156050955414</text:p>
          </table:table-cell>
          <table:table-cell table:style-name="ce1" office:value-type="float" office:value="17.1178343949045" calcext:value-type="float">
            <text:p>17,1178343949045</text:p>
          </table:table-cell>
          <table:table-cell table:style-name="ce1" office:value-type="float" office:value="115.591397849462" calcext:value-type="float">
            <text:p>115,591397849462</text:p>
          </table:table-cell>
          <table:table-cell table:style-name="ce1" office:value-type="float" office:value="24.1860465116279" calcext:value-type="float">
            <text:p>24,1860465116279</text:p>
          </table:table-cell>
          <table:table-cell table:style-name="ce1" office:value-type="float" office:value="46.9005847953216" calcext:value-type="float">
            <text:p>46,9005847953216</text:p>
          </table:table-cell>
          <table:table-cell table:style-name="ce1" office:value-type="float" office:value="21.7543859649123" calcext:value-type="float">
            <text:p>21,7543859649123</text:p>
          </table:table-cell>
          <table:table-cell table:style-name="ce1" office:value-type="float" office:value="14.8089171974522" calcext:value-type="float">
            <text:p>14,8089171974522</text:p>
          </table:table-cell>
          <table:table-cell table:style-name="ce1" office:value-type="float" office:value="86.5116279069767" calcext:value-type="float">
            <text:p>86,5116279069767</text:p>
          </table:table-cell>
          <table:table-cell table:style-name="ce1" office:value-type="float" office:value="21.9178082191781" calcext:value-type="float">
            <text:p>21,9178082191781</text:p>
          </table:table-cell>
          <table:table-cell table:style-name="ce1" office:value-type="float" office:value="118.518518518519" calcext:value-type="float">
            <text:p>118,518518518519</text:p>
          </table:table-cell>
          <table:table-cell table:style-name="ce1" office:value-type="float" office:value="85.8024691358025" calcext:value-type="float">
            <text:p>85,8024691358025</text:p>
          </table:table-cell>
          <table:table-cell table:style-name="ce1" office:value-type="float" office:value="85" calcext:value-type="float">
            <text:p>85</text:p>
          </table:table-cell>
          <table:table-cell office:value-type="float" office:value="298" calcext:value-type="float">
            <text:p>298,000000</text:p>
          </table:table-cell>
          <table:table-cell office:value-type="float" office:value="215" calcext:value-type="float">
            <text:p>215,000000</text:p>
          </table:table-cell>
          <table:table-cell office:value-type="float" office:value="198" calcext:value-type="float">
            <text:p>198,000000</text:p>
          </table:table-cell>
          <table:table-cell office:value-type="float" office:value="49.601911" calcext:value-type="float">
            <text:p>49,601911</text:p>
          </table:table-cell>
          <table:table-cell office:value-type="float" office:value="98.420222" calcext:value-type="float">
            <text:p>98,42022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8862.5224564" calcext:value-type="float">
            <text:p>68862,5224564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44.8101409078633" calcext:value-type="float">
            <text:p>44,8101409078633</text:p>
          </table:table-cell>
          <table:table-cell table:style-name="ce1" office:value-type="float" office:value="85.5949895615867" calcext:value-type="float">
            <text:p>85,5949895615867</text:p>
          </table:table-cell>
          <table:table-cell table:style-name="ce1" office:value-type="float" office:value="14.4050104384134" calcext:value-type="float">
            <text:p>14,4050104384134</text:p>
          </table:table-cell>
          <table:table-cell table:style-name="ce1" office:value-type="float" office:value="27.8705636743215" calcext:value-type="float">
            <text:p>27,8705636743215</text:p>
          </table:table-cell>
          <table:table-cell table:style-name="ce1" office:value-type="float" office:value="13.3611691022965" calcext:value-type="float">
            <text:p>13,3611691022965</text:p>
          </table:table-cell>
          <table:table-cell table:style-name="ce1" office:value-type="float" office:value="5.74112734864301" calcext:value-type="float">
            <text:p>5,74112734864301</text:p>
          </table:table-cell>
          <table:table-cell table:style-name="ce1" office:value-type="float" office:value="22.6513569937369" calcext:value-type="float">
            <text:p>22,6513569937369</text:p>
          </table:table-cell>
          <table:table-cell table:style-name="ce1" office:value-type="float" office:value="58.6638830897704" calcext:value-type="float">
            <text:p>58,6638830897704</text:p>
          </table:table-cell>
          <table:table-cell table:style-name="ce1" office:value-type="float" office:value="18.6847599164927" calcext:value-type="float">
            <text:p>18,6847599164927</text:p>
          </table:table-cell>
          <table:table-cell table:style-name="ce1" office:value-type="float" office:value="186.458333333333" calcext:value-type="float">
            <text:p>186,458333333333</text:p>
          </table:table-cell>
          <table:table-cell table:style-name="ce1" office:value-type="float" office:value="18.4357541899441" calcext:value-type="float">
            <text:p>18,4357541899441</text:p>
          </table:table-cell>
          <table:table-cell table:style-name="ce1" office:value-type="float" office:value="40.2635431918009" calcext:value-type="float">
            <text:p>40,2635431918009</text:p>
          </table:table-cell>
          <table:table-cell table:style-name="ce1" office:value-type="float" office:value="14.0556368960469" calcext:value-type="float">
            <text:p>14,0556368960469</text:p>
          </table:table-cell>
          <table:table-cell table:style-name="ce1" office:value-type="float" office:value="10.0208768267223" calcext:value-type="float">
            <text:p>10,0208768267223</text:p>
          </table:table-cell>
          <table:table-cell table:style-name="ce1" office:value-type="float" office:value="53.6312849162011" calcext:value-type="float">
            <text:p>53,6312849162011</text:p>
          </table:table-cell>
          <table:table-cell table:style-name="ce1" office:value-type="float" office:value="14.0776699029126" calcext:value-type="float">
            <text:p>14,07766990291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8.421052631579" calcext:value-type="float">
            <text:p>68,421052631579</text:p>
          </table:table-cell>
          <table:table-cell table:style-name="ce1" office:value-type="float" office:value="65.8823529411765" calcext:value-type="float">
            <text:p>65,8823529411765</text:p>
          </table:table-cell>
          <table:table-cell office:value-type="float" office:value="217" calcext:value-type="float">
            <text:p>217,000000</text:p>
          </table:table-cell>
          <table:table-cell office:value-type="float" office:value="179" calcext:value-type="float">
            <text:p>179,000000</text:p>
          </table:table-cell>
          <table:table-cell office:value-type="float" office:value="106" calcext:value-type="float">
            <text:p>106,000000</text:p>
          </table:table-cell>
          <table:table-cell office:value-type="float" office:value="48.329854" calcext:value-type="float">
            <text:p>48,329854</text:p>
          </table:table-cell>
          <table:table-cell office:value-type="float" office:value="93.535354" calcext:value-type="float">
            <text:p>93,53535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2618.0340176" calcext:value-type="float">
            <text:p>52618,0340176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49.3834326638955" calcext:value-type="float">
            <text:p>49,3834326638955</text:p>
          </table:table-cell>
          <table:table-cell table:style-name="ce1" office:value-type="float" office:value="85.0948509485095" calcext:value-type="float">
            <text:p>85,0948509485095</text:p>
          </table:table-cell>
          <table:table-cell table:style-name="ce1" office:value-type="float" office:value="14.9051490514905" calcext:value-type="float">
            <text:p>14,9051490514905</text:p>
          </table:table-cell>
          <table:table-cell table:style-name="ce1" office:value-type="float" office:value="38.7533875338753" calcext:value-type="float">
            <text:p>38,7533875338753</text:p>
          </table:table-cell>
          <table:table-cell table:style-name="ce1" office:value-type="float" office:value="25.2710027100271" calcext:value-type="float">
            <text:p>25,2710027100271</text:p>
          </table:table-cell>
          <table:table-cell table:style-name="ce1" office:value-type="float" office:value="9.48509485094851" calcext:value-type="float">
            <text:p>9,48509485094851</text:p>
          </table:table-cell>
          <table:table-cell table:style-name="ce1" office:value-type="float" office:value="18.8346883468835" calcext:value-type="float">
            <text:p>18,8346883468835</text:p>
          </table:table-cell>
          <table:table-cell table:style-name="ce1" office:value-type="float" office:value="48.7127371273713" calcext:value-type="float">
            <text:p>48,7127371273713</text:p>
          </table:table-cell>
          <table:table-cell table:style-name="ce1" office:value-type="float" office:value="32.4525745257453" calcext:value-type="float">
            <text:p>32,4525745257453</text:p>
          </table:table-cell>
          <table:table-cell table:style-name="ce1" office:value-type="float" office:value="273.714285714286" calcext:value-type="float">
            <text:p>273,714285714286</text:p>
          </table:table-cell>
          <table:table-cell table:style-name="ce1" office:value-type="float" office:value="17.1189979123173" calcext:value-type="float">
            <text:p>17,1189979123173</text:p>
          </table:table-cell>
          <table:table-cell table:style-name="ce1" office:value-type="float" office:value="79.5620437956204" calcext:value-type="float">
            <text:p>79,5620437956204</text:p>
          </table:table-cell>
          <table:table-cell table:style-name="ce1" office:value-type="float" office:value="21.2895377128954" calcext:value-type="float">
            <text:p>21,2895377128954</text:p>
          </table:table-cell>
          <table:table-cell table:style-name="ce1" office:value-type="float" office:value="11.8563685636856" calcext:value-type="float">
            <text:p>11,8563685636856</text:p>
          </table:table-cell>
          <table:table-cell table:style-name="ce1" office:value-type="float" office:value="36.5344467640919" calcext:value-type="float">
            <text:p>36,5344467640919</text:p>
          </table:table-cell>
          <table:table-cell table:style-name="ce1" office:value-type="float" office:value="15.5234657039711" calcext:value-type="float">
            <text:p>15,5234657039711</text:p>
          </table:table-cell>
          <table:table-cell table:style-name="ce1" office:value-type="float" office:value="60.5633802816901" calcext:value-type="float">
            <text:p>60,5633802816901</text:p>
          </table:table-cell>
          <table:table-cell table:style-name="ce1" office:value-type="float" office:value="69.0476190476191" calcext:value-type="float">
            <text:p>69,0476190476191</text:p>
          </table:table-cell>
          <table:table-cell table:style-name="ce1" office:value-type="float" office:value="59.375" calcext:value-type="float">
            <text:p>59,375</text:p>
          </table:table-cell>
          <table:table-cell office:value-type="float" office:value="278" calcext:value-type="float">
            <text:p>278,000000</text:p>
          </table:table-cell>
          <table:table-cell office:value-type="float" office:value="479" calcext:value-type="float">
            <text:p>479,000000</text:p>
          </table:table-cell>
          <table:table-cell office:value-type="float" office:value="187" calcext:value-type="float">
            <text:p>187,000000</text:p>
          </table:table-cell>
          <table:table-cell office:value-type="float" office:value="48.441734" calcext:value-type="float">
            <text:p>48,441734</text:p>
          </table:table-cell>
          <table:table-cell office:value-type="float" office:value="93.95532" calcext:value-type="float">
            <text:p>93,95532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825.6444859" calcext:value-type="float">
            <text:p>22825,6444859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50.7856174582113" calcext:value-type="float">
            <text:p>50,7856174582113</text:p>
          </table:table-cell>
          <table:table-cell table:style-name="ce1" office:value-type="float" office:value="90.4047976011994" calcext:value-type="float">
            <text:p>90,4047976011994</text:p>
          </table:table-cell>
          <table:table-cell table:style-name="ce1" office:value-type="float" office:value="9.5952023988006" calcext:value-type="float">
            <text:p>9,5952023988006</text:p>
          </table:table-cell>
          <table:table-cell table:style-name="ce1" office:value-type="float" office:value="41.2293853073463" calcext:value-type="float">
            <text:p>41,2293853073463</text:p>
          </table:table-cell>
          <table:table-cell table:style-name="ce1" office:value-type="float" office:value="26.3868065967016" calcext:value-type="float">
            <text:p>26,3868065967016</text:p>
          </table:table-cell>
          <table:table-cell table:style-name="ce1" office:value-type="float" office:value="10.3448275862069" calcext:value-type="float">
            <text:p>10,3448275862069</text:p>
          </table:table-cell>
          <table:table-cell table:style-name="ce1" office:value-type="float" office:value="18.7406296851574" calcext:value-type="float">
            <text:p>18,7406296851574</text:p>
          </table:table-cell>
          <table:table-cell table:style-name="ce1" office:value-type="float" office:value="44.8275862068966" calcext:value-type="float">
            <text:p>44,8275862068966</text:p>
          </table:table-cell>
          <table:table-cell table:style-name="ce1" office:value-type="float" office:value="36.431784107946" calcext:value-type="float">
            <text:p>36,431784107946</text:p>
          </table:table-cell>
          <table:table-cell table:style-name="ce1" office:value-type="float" office:value="368.181818181818" calcext:value-type="float">
            <text:p>368,181818181818</text:p>
          </table:table-cell>
          <table:table-cell table:style-name="ce1" office:value-type="float" office:value="16.0493827160494" calcext:value-type="float">
            <text:p>16,0493827160494</text:p>
          </table:table-cell>
          <table:table-cell table:style-name="ce1" office:value-type="float" office:value="86.3128491620112" calcext:value-type="float">
            <text:p>86,3128491620112</text:p>
          </table:table-cell>
          <table:table-cell table:style-name="ce1" office:value-type="float" office:value="18.4357541899441" calcext:value-type="float">
            <text:p>18,4357541899441</text:p>
          </table:table-cell>
          <table:table-cell table:style-name="ce1" office:value-type="float" office:value="9.89505247376312" calcext:value-type="float">
            <text:p>9,89505247376312</text:p>
          </table:table-cell>
          <table:table-cell table:style-name="ce1" office:value-type="float" office:value="27.1604938271605" calcext:value-type="float">
            <text:p>27,1604938271605</text:p>
          </table:table-cell>
          <table:table-cell table:style-name="ce1" office:value-type="float" office:value="20.1754385964912" calcext:value-type="float">
            <text:p>20,1754385964912</text:p>
          </table:table-cell>
          <table:table-cell table:style-name="ce1" office:value-type="float" office:value="153.333333333333" calcext:value-type="float">
            <text:p>153,333333333333</text:p>
          </table:table-cell>
          <table:table-cell table:style-name="ce1" office:value-type="float" office:value="79.7101449275362" calcext:value-type="float">
            <text:p>79,7101449275362</text:p>
          </table:table-cell>
          <table:table-cell table:style-name="ce1" office:value-type="float" office:value="60.4651162790698" calcext:value-type="float">
            <text:p>60,4651162790698</text:p>
          </table:table-cell>
          <table:table-cell office:value-type="float" office:value="125" calcext:value-type="float">
            <text:p>125,000000</text:p>
          </table:table-cell>
          <table:table-cell office:value-type="float" office:value="243" calcext:value-type="float">
            <text:p>243,000000</text:p>
          </table:table-cell>
          <table:table-cell office:value-type="float" office:value="72" calcext:value-type="float">
            <text:p>72,000000</text:p>
          </table:table-cell>
          <table:table-cell office:value-type="float" office:value="48.875562" calcext:value-type="float">
            <text:p>48,875562</text:p>
          </table:table-cell>
          <table:table-cell office:value-type="float" office:value="95.601172" calcext:value-type="float">
            <text:p>95,60117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268.8341583" calcext:value-type="float">
            <text:p>48268,8341583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38.2974260544193" calcext:value-type="float">
            <text:p>38,2974260544193</text:p>
          </table:table-cell>
          <table:table-cell table:style-name="ce1" office:value-type="float" office:value="81.2927284027346" calcext:value-type="float">
            <text:p>81,2927284027346</text:p>
          </table:table-cell>
          <table:table-cell table:style-name="ce1" office:value-type="float" office:value="18.7072715972654" calcext:value-type="float">
            <text:p>18,7072715972654</text:p>
          </table:table-cell>
          <table:table-cell table:style-name="ce1" office:value-type="float" office:value="15.2268489745183" calcext:value-type="float">
            <text:p>15,2268489745183</text:p>
          </table:table-cell>
          <table:table-cell table:style-name="ce1" office:value-type="float" office:value="8.76320696084525" calcext:value-type="float">
            <text:p>8,76320696084525</text:p>
          </table:table-cell>
          <table:table-cell table:style-name="ce1" office:value-type="float" office:value="5.40708514605345" calcext:value-type="float">
            <text:p>5,40708514605345</text:p>
          </table:table-cell>
          <table:table-cell table:style-name="ce1" office:value-type="float" office:value="29.397141081417" calcext:value-type="float">
            <text:p>29,397141081417</text:p>
          </table:table-cell>
          <table:table-cell table:style-name="ce1" office:value-type="float" office:value="59.6643878185208" calcext:value-type="float">
            <text:p>59,6643878185208</text:p>
          </table:table-cell>
          <table:table-cell table:style-name="ce1" office:value-type="float" office:value="10.9384711000622" calcext:value-type="float">
            <text:p>10,9384711000622</text:p>
          </table:table-cell>
          <table:table-cell table:style-name="ce1" office:value-type="float" office:value="54.320987654321" calcext:value-type="float">
            <text:p>54,320987654321</text:p>
          </table:table-cell>
          <table:table-cell table:style-name="ce1" office:value-type="float" office:value="33.5227272727273" calcext:value-type="float">
            <text:p>33,5227272727273</text:p>
          </table:table-cell>
          <table:table-cell table:style-name="ce1" office:value-type="float" office:value="45.0856627592426" calcext:value-type="float">
            <text:p>45,0856627592426</text:p>
          </table:table-cell>
          <table:table-cell table:style-name="ce1" office:value-type="float" office:value="29.2155094679892" calcext:value-type="float">
            <text:p>29,2155094679892</text:p>
          </table:table-cell>
          <table:table-cell table:style-name="ce1" office:value-type="float" office:value="20.1367308887508" calcext:value-type="float">
            <text:p>20,1367308887508</text:p>
          </table:table-cell>
          <table:table-cell table:style-name="ce1" office:value-type="float" office:value="184.090909090909" calcext:value-type="float">
            <text:p>184,090909090909</text:p>
          </table:table-cell>
          <table:table-cell table:style-name="ce1" office:value-type="float" office:value="25.5868544600939" calcext:value-type="float">
            <text:p>25,5868544600939</text:p>
          </table:table-cell>
          <table:table-cell table:style-name="ce1" office:value-type="float" office:value="93.1623931623932" calcext:value-type="float">
            <text:p>93,1623931623932</text:p>
          </table:table-cell>
          <table:table-cell table:style-name="ce1" office:value-type="float" office:value="106.040268456376" calcext:value-type="float">
            <text:p>106,040268456376</text:p>
          </table:table-cell>
          <table:table-cell table:style-name="ce1" office:value-type="float" office:value="87.378640776699" calcext:value-type="float">
            <text:p>87,378640776699</text:p>
          </table:table-cell>
          <table:table-cell office:value-type="float" office:value="473" calcext:value-type="float">
            <text:p>473,000000</text:p>
          </table:table-cell>
          <table:table-cell office:value-type="float" office:value="176" calcext:value-type="float">
            <text:p>176,000000</text:p>
          </table:table-cell>
          <table:table-cell office:value-type="float" office:value="336" calcext:value-type="float">
            <text:p>336,000000</text:p>
          </table:table-cell>
          <table:table-cell office:value-type="float" office:value="48.228713" calcext:value-type="float">
            <text:p>48,228713</text:p>
          </table:table-cell>
          <table:table-cell office:value-type="float" office:value="93.157261" calcext:value-type="float">
            <text:p>93,15726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9032.191718" calcext:value-type="float">
            <text:p>19032,191718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44.3015902646293" calcext:value-type="float">
            <text:p>44,3015902646293</text:p>
          </table:table-cell>
          <table:table-cell table:style-name="ce1" office:value-type="float" office:value="80.762987012987" calcext:value-type="float">
            <text:p>80,762987012987</text:p>
          </table:table-cell>
          <table:table-cell table:style-name="ce1" office:value-type="float" office:value="19.237012987013" calcext:value-type="float">
            <text:p>19,237012987013</text:p>
          </table:table-cell>
          <table:table-cell table:style-name="ce1" office:value-type="float" office:value="27.5974025974026" calcext:value-type="float">
            <text:p>27,5974025974026</text:p>
          </table:table-cell>
          <table:table-cell table:style-name="ce1" office:value-type="float" office:value="19.8863636363636" calcext:value-type="float">
            <text:p>19,8863636363636</text:p>
          </table:table-cell>
          <table:table-cell table:style-name="ce1" office:value-type="float" office:value="6.25" calcext:value-type="float">
            <text:p>6,25</text:p>
          </table:table-cell>
          <table:table-cell table:style-name="ce1" office:value-type="float" office:value="23.4577922077922" calcext:value-type="float">
            <text:p>23,4577922077922</text:p>
          </table:table-cell>
          <table:table-cell table:style-name="ce1" office:value-type="float" office:value="53.0844155844156" calcext:value-type="float">
            <text:p>53,0844155844156</text:p>
          </table:table-cell>
          <table:table-cell table:style-name="ce1" office:value-type="float" office:value="23.4577922077922" calcext:value-type="float">
            <text:p>23,4577922077922</text:p>
          </table:table-cell>
          <table:table-cell table:style-name="ce1" office:value-type="float" office:value="155.376344086022" calcext:value-type="float">
            <text:p>155,376344086022</text:p>
          </table:table-cell>
          <table:table-cell table:style-name="ce1" office:value-type="float" office:value="13.4948096885813" calcext:value-type="float">
            <text:p>13,4948096885813</text:p>
          </table:table-cell>
          <table:table-cell table:style-name="ce1" office:value-type="float" office:value="62.7476882430647" calcext:value-type="float">
            <text:p>62,7476882430647</text:p>
          </table:table-cell>
          <table:table-cell table:style-name="ce1" office:value-type="float" office:value="24.5706737120211" calcext:value-type="float">
            <text:p>24,5706737120211</text:p>
          </table:table-cell>
          <table:table-cell table:style-name="ce1" office:value-type="float" office:value="15.0974025974026" calcext:value-type="float">
            <text:p>15,0974025974026</text:p>
          </table:table-cell>
          <table:table-cell table:style-name="ce1" office:value-type="float" office:value="64.3598615916955" calcext:value-type="float">
            <text:p>64,3598615916955</text:p>
          </table:table-cell>
          <table:table-cell table:style-name="ce1" office:value-type="float" office:value="23.7735849056604" calcext:value-type="float">
            <text:p>23,7735849056604</text:p>
          </table:table-cell>
          <table:table-cell table:style-name="ce1" office:value-type="float" office:value="110.526315789474" calcext:value-type="float">
            <text:p>110,526315789474</text:p>
          </table:table-cell>
          <table:table-cell table:style-name="ce1" office:value-type="float" office:value="107.826086956522" calcext:value-type="float">
            <text:p>107,826086956522</text:p>
          </table:table-cell>
          <table:table-cell table:style-name="ce1" office:value-type="float" office:value="81.0810810810811" calcext:value-type="float">
            <text:p>81,0810810810811</text:p>
          </table:table-cell>
          <table:table-cell table:number-columns-repeated="2" office:value-type="float" office:value="289" calcext:value-type="float">
            <text:p>289,000000</text:p>
          </table:table-cell>
          <table:table-cell office:value-type="float" office:value="201" calcext:value-type="float">
            <text:p>201,000000</text:p>
          </table:table-cell>
          <table:table-cell office:value-type="float" office:value="49.350649" calcext:value-type="float">
            <text:p>49,350649</text:p>
          </table:table-cell>
          <table:table-cell office:value-type="float" office:value="97.435896" calcext:value-type="float">
            <text:p>97,43589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75721.595572" calcext:value-type="float">
            <text:p>775721,595572</text:p>
          </table:table-cell>
          <table:table-cell table:style-name="ce1" office:value-type="float" office:value="2221" calcext:value-type="float">
            <text:p>2221</text:p>
          </table:table-cell>
          <table:table-cell table:style-name="ce1" office:value-type="float" office:value="40.7012300296991" calcext:value-type="float">
            <text:p>40,7012300296991</text:p>
          </table:table-cell>
          <table:table-cell table:style-name="ce1" office:value-type="float" office:value="85.8171994597028" calcext:value-type="float">
            <text:p>85,8171994597028</text:p>
          </table:table-cell>
          <table:table-cell table:style-name="ce1" office:value-type="float" office:value="14.1828005402972" calcext:value-type="float">
            <text:p>14,1828005402972</text:p>
          </table:table-cell>
          <table:table-cell table:style-name="ce1" office:value-type="float" office:value="21.0715893741558" calcext:value-type="float">
            <text:p>21,0715893741558</text:p>
          </table:table-cell>
          <table:table-cell table:style-name="ce1" office:value-type="float" office:value="12.0666366501576" calcext:value-type="float">
            <text:p>12,0666366501576</text:p>
          </table:table-cell>
          <table:table-cell table:style-name="ce1" office:value-type="float" office:value="4.14227825303917" calcext:value-type="float">
            <text:p>4,14227825303917</text:p>
          </table:table-cell>
          <table:table-cell table:style-name="ce1" office:value-type="float" office:value="27.5101305718145" calcext:value-type="float">
            <text:p>27,5101305718145</text:p>
          </table:table-cell>
          <table:table-cell table:style-name="ce1" office:value-type="float" office:value="55.8757316524088" calcext:value-type="float">
            <text:p>55,8757316524088</text:p>
          </table:table-cell>
          <table:table-cell table:style-name="ce1" office:value-type="float" office:value="16.6141377757767" calcext:value-type="float">
            <text:p>16,6141377757767</text:p>
          </table:table-cell>
          <table:table-cell table:style-name="ce1" office:value-type="float" office:value="83.2957110609481" calcext:value-type="float">
            <text:p>83,2957110609481</text:p>
          </table:table-cell>
          <table:table-cell table:style-name="ce1" office:value-type="float" office:value="12.4661246612466" calcext:value-type="float">
            <text:p>12,4661246612466</text:p>
          </table:table-cell>
          <table:table-cell table:style-name="ce1" office:value-type="float" office:value="57.6295244854507" calcext:value-type="float">
            <text:p>57,6295244854507</text:p>
          </table:table-cell>
          <table:table-cell table:style-name="ce1" office:value-type="float" office:value="31.4407381121363" calcext:value-type="float">
            <text:p>31,4407381121363</text:p>
          </table:table-cell>
          <table:table-cell table:style-name="ce1" office:value-type="float" office:value="19.945970283656" calcext:value-type="float">
            <text:p>19,945970283656</text:p>
          </table:table-cell>
          <table:table-cell table:style-name="ce1" office:value-type="float" office:value="120.054200542005" calcext:value-type="float">
            <text:p>120,054200542005</text:p>
          </table:table-cell>
          <table:table-cell table:style-name="ce1" office:value-type="float" office:value="20.4" calcext:value-type="float">
            <text:p>20,4</text:p>
          </table:table-cell>
          <table:table-cell table:style-name="ce1" office:value-type="float" office:value="56.043956043956" calcext:value-type="float">
            <text:p>56,043956043956</text:p>
          </table:table-cell>
          <table:table-cell table:style-name="ce1" office:value-type="float" office:value="72.3809523809524" calcext:value-type="float">
            <text:p>72,3809523809524</text:p>
          </table:table-cell>
          <table:table-cell table:style-name="ce1" office:value-type="float" office:value="50.8474576271186" calcext:value-type="float">
            <text:p>50,8474576271186</text:p>
          </table:table-cell>
          <table:table-cell office:value-type="float" office:value="611" calcext:value-type="float">
            <text:p>611,000000</text:p>
          </table:table-cell>
          <table:table-cell office:value-type="float" office:value="369" calcext:value-type="float">
            <text:p>369,000000</text:p>
          </table:table-cell>
          <table:table-cell office:value-type="float" office:value="465" calcext:value-type="float">
            <text:p>465,000000</text:p>
          </table:table-cell>
          <table:table-cell office:value-type="float" office:value="50.832958" calcext:value-type="float">
            <text:p>50,832958</text:p>
          </table:table-cell>
          <table:table-cell office:value-type="float" office:value="103.388278" calcext:value-type="float">
            <text:p>103,38827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397.5716328" calcext:value-type="float">
            <text:p>20397,5716328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45.3167925669246" calcext:value-type="float">
            <text:p>45,3167925669246</text:p>
          </table:table-cell>
          <table:table-cell table:style-name="ce1" office:value-type="float" office:value="84.2680262199563" calcext:value-type="float">
            <text:p>84,2680262199563</text:p>
          </table:table-cell>
          <table:table-cell table:style-name="ce1" office:value-type="float" office:value="15.7319737800437" calcext:value-type="float">
            <text:p>15,7319737800437</text:p>
          </table:table-cell>
          <table:table-cell table:style-name="ce1" office:value-type="float" office:value="28.3321194464676" calcext:value-type="float">
            <text:p>28,3321194464676</text:p>
          </table:table-cell>
          <table:table-cell table:style-name="ce1" office:value-type="float" office:value="18.8638018936635" calcext:value-type="float">
            <text:p>18,8638018936635</text:p>
          </table:table-cell>
          <table:table-cell table:style-name="ce1" office:value-type="float" office:value="6.99198834668609" calcext:value-type="float">
            <text:p>6,99198834668609</text:p>
          </table:table-cell>
          <table:table-cell table:style-name="ce1" office:value-type="float" office:value="21.7042971595047" calcext:value-type="float">
            <text:p>21,7042971595047</text:p>
          </table:table-cell>
          <table:table-cell table:style-name="ce1" office:value-type="float" office:value="54.0422432629279" calcext:value-type="float">
            <text:p>54,0422432629279</text:p>
          </table:table-cell>
          <table:table-cell table:style-name="ce1" office:value-type="float" office:value="24.2534595775674" calcext:value-type="float">
            <text:p>24,2534595775674</text:p>
          </table:table-cell>
          <table:table-cell table:style-name="ce1" office:value-type="float" office:value="164.851485148515" calcext:value-type="float">
            <text:p>164,851485148515</text:p>
          </table:table-cell>
          <table:table-cell table:style-name="ce1" office:value-type="float" office:value="12.9129129129129" calcext:value-type="float">
            <text:p>12,9129129129129</text:p>
          </table:table-cell>
          <table:table-cell table:style-name="ce1" office:value-type="float" office:value="63.8424821002387" calcext:value-type="float">
            <text:p>63,8424821002387</text:p>
          </table:table-cell>
          <table:table-cell table:style-name="ce1" office:value-type="float" office:value="24.1050119331742" calcext:value-type="float">
            <text:p>24,1050119331742</text:p>
          </table:table-cell>
          <table:table-cell table:style-name="ce1" office:value-type="float" office:value="14.7123088128186" calcext:value-type="float">
            <text:p>14,7123088128186</text:p>
          </table:table-cell>
          <table:table-cell table:style-name="ce1" office:value-type="float" office:value="60.6606606606607" calcext:value-type="float">
            <text:p>60,6606606606607</text:p>
          </table:table-cell>
          <table:table-cell table:style-name="ce1" office:value-type="float" office:value="17.9401993355482" calcext:value-type="float">
            <text:p>17,9401993355482</text:p>
          </table:table-cell>
          <table:table-cell table:style-name="ce1" office:value-type="float" office:value="77.1428571428572" calcext:value-type="float">
            <text:p>77,1428571428572</text:p>
          </table:table-cell>
          <table:table-cell table:style-name="ce1" office:value-type="float" office:value="84.8484848484848" calcext:value-type="float">
            <text:p>84,8484848484848</text:p>
          </table:table-cell>
          <table:table-cell table:style-name="ce1" office:value-type="float" office:value="72.5" calcext:value-type="float">
            <text:p>72,5</text:p>
          </table:table-cell>
          <table:table-cell office:value-type="float" office:value="298" calcext:value-type="float">
            <text:p>298,000000</text:p>
          </table:table-cell>
          <table:table-cell office:value-type="float" office:value="333" calcext:value-type="float">
            <text:p>333,000000</text:p>
          </table:table-cell>
          <table:table-cell office:value-type="float" office:value="218" calcext:value-type="float">
            <text:p>218,000000</text:p>
          </table:table-cell>
          <table:table-cell office:value-type="float" office:value="48.506919" calcext:value-type="float">
            <text:p>48,506919</text:p>
          </table:table-cell>
          <table:table-cell office:value-type="float" office:value="94.200848" calcext:value-type="float">
            <text:p>94,20084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33188.06262" calcext:value-type="float">
            <text:p>1533188,06262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40.1607765148453" calcext:value-type="float">
            <text:p>40,1607765148453</text:p>
          </table:table-cell>
          <table:table-cell table:style-name="ce1" office:value-type="float" office:value="89.3700787401575" calcext:value-type="float">
            <text:p>89,3700787401575</text:p>
          </table:table-cell>
          <table:table-cell table:style-name="ce1" office:value-type="float" office:value="10.6299212598425" calcext:value-type="float">
            <text:p>10,6299212598425</text:p>
          </table:table-cell>
          <table:table-cell table:style-name="ce1" office:value-type="float" office:value="20.5511811023622" calcext:value-type="float">
            <text:p>20,5511811023622</text:p>
          </table:table-cell>
          <table:table-cell table:style-name="ce1" office:value-type="float" office:value="8.18897637795276" calcext:value-type="float">
            <text:p>8,18897637795276</text:p>
          </table:table-cell>
          <table:table-cell table:style-name="ce1" office:value-type="float" office:value="2.1259842519685" calcext:value-type="float">
            <text:p>2,1259842519685</text:p>
          </table:table-cell>
          <table:table-cell table:style-name="ce1" office:value-type="float" office:value="24.9606299212598" calcext:value-type="float">
            <text:p>24,9606299212598</text:p>
          </table:table-cell>
          <table:table-cell table:style-name="ce1" office:value-type="float" office:value="62.2834645669291" calcext:value-type="float">
            <text:p>62,2834645669291</text:p>
          </table:table-cell>
          <table:table-cell table:style-name="ce1" office:value-type="float" office:value="12.755905511811" calcext:value-type="float">
            <text:p>12,755905511811</text:p>
          </table:table-cell>
          <table:table-cell table:style-name="ce1" office:value-type="float" office:value="71.6814159292035" calcext:value-type="float">
            <text:p>71,6814159292035</text:p>
          </table:table-cell>
          <table:table-cell table:style-name="ce1" office:value-type="float" office:value="4.93827160493827" calcext:value-type="float">
            <text:p>4,93827160493827</text:p>
          </table:table-cell>
          <table:table-cell table:style-name="ce1" office:value-type="float" office:value="43.9909297052154" calcext:value-type="float">
            <text:p>43,9909297052154</text:p>
          </table:table-cell>
          <table:table-cell table:style-name="ce1" office:value-type="float" office:value="25.6235827664399" calcext:value-type="float">
            <text:p>25,6235827664399</text:p>
          </table:table-cell>
          <table:table-cell table:style-name="ce1" office:value-type="float" office:value="17.7952755905512" calcext:value-type="float">
            <text:p>17,7952755905512</text:p>
          </table:table-cell>
          <table:table-cell table:style-name="ce1" office:value-type="float" office:value="139.506172839506" calcext:value-type="float">
            <text:p>139,506172839506</text:p>
          </table:table-cell>
          <table:table-cell table:style-name="ce1" office:value-type="float" office:value="19.7452229299363" calcext:value-type="float">
            <text:p>19,7452229299363</text:p>
          </table:table-cell>
          <table:table-cell table:style-name="ce1" office:value-type="float" office:value="70.4545454545455" calcext:value-type="float">
            <text:p>70,4545454545455</text:p>
          </table:table-cell>
          <table:table-cell table:style-name="ce1" office:value-type="float" office:value="67.5977653631285" calcext:value-type="float">
            <text:p>67,5977653631285</text:p>
          </table:table-cell>
          <table:table-cell table:style-name="ce1" office:value-type="float" office:value="74.6835443037975" calcext:value-type="float">
            <text:p>74,6835443037975</text:p>
          </table:table-cell>
          <table:table-cell office:value-type="float" office:value="317" calcext:value-type="float">
            <text:p>317,000000</text:p>
          </table:table-cell>
          <table:table-cell office:value-type="float" office:value="162" calcext:value-type="float">
            <text:p>162,000000</text:p>
          </table:table-cell>
          <table:table-cell office:value-type="float" office:value="236" calcext:value-type="float">
            <text:p>236,000000</text:p>
          </table:table-cell>
          <table:table-cell office:value-type="float" office:value="48.425197" calcext:value-type="float">
            <text:p>48,425197</text:p>
          </table:table-cell>
          <table:table-cell office:value-type="float" office:value="93.89313" calcext:value-type="float">
            <text:p>93,89313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73882.34912" calcext:value-type="float">
            <text:p>173882,34912</text:p>
          </table:table-cell>
          <table:table-cell table:style-name="ce1" office:value-type="float" office:value="2386" calcext:value-type="float">
            <text:p>2386</text:p>
          </table:table-cell>
          <table:table-cell table:style-name="ce1" office:value-type="float" office:value="42.5409963321293" calcext:value-type="float">
            <text:p>42,5409963321293</text:p>
          </table:table-cell>
          <table:table-cell table:style-name="ce1" office:value-type="float" office:value="85.7921207041073" calcext:value-type="float">
            <text:p>85,7921207041073</text:p>
          </table:table-cell>
          <table:table-cell table:style-name="ce1" office:value-type="float" office:value="14.2078792958927" calcext:value-type="float">
            <text:p>14,2078792958927</text:p>
          </table:table-cell>
          <table:table-cell table:style-name="ce1" office:value-type="float" office:value="22.1290863369656" calcext:value-type="float">
            <text:p>22,1290863369656</text:p>
          </table:table-cell>
          <table:table-cell table:style-name="ce1" office:value-type="float" office:value="10.9388097233864" calcext:value-type="float">
            <text:p>10,9388097233864</text:p>
          </table:table-cell>
          <table:table-cell table:style-name="ce1" office:value-type="float" office:value="5.23889354568315" calcext:value-type="float">
            <text:p>5,23889354568315</text:p>
          </table:table-cell>
          <table:table-cell table:style-name="ce1" office:value-type="float" office:value="24.5599329421626" calcext:value-type="float">
            <text:p>24,5599329421626</text:p>
          </table:table-cell>
          <table:table-cell table:style-name="ce1" office:value-type="float" office:value="59.8491198658843" calcext:value-type="float">
            <text:p>59,8491198658843</text:p>
          </table:table-cell>
          <table:table-cell table:style-name="ce1" office:value-type="float" office:value="15.5909471919531" calcext:value-type="float">
            <text:p>15,5909471919531</text:p>
          </table:table-cell>
          <table:table-cell table:style-name="ce1" office:value-type="float" office:value="96.1240310077519" calcext:value-type="float">
            <text:p>96,1240310077519</text:p>
          </table:table-cell>
          <table:table-cell table:style-name="ce1" office:value-type="float" office:value="20.6989247311828" calcext:value-type="float">
            <text:p>20,6989247311828</text:p>
          </table:table-cell>
          <table:table-cell table:style-name="ce1" office:value-type="float" office:value="46.6502765826675" calcext:value-type="float">
            <text:p>46,6502765826675</text:p>
          </table:table-cell>
          <table:table-cell table:style-name="ce1" office:value-type="float" office:value="23.7861094038107" calcext:value-type="float">
            <text:p>23,7861094038107</text:p>
          </table:table-cell>
          <table:table-cell table:style-name="ce1" office:value-type="float" office:value="16.219614417435" calcext:value-type="float">
            <text:p>16,219614417435</text:p>
          </table:table-cell>
          <table:table-cell table:style-name="ce1" office:value-type="float" office:value="104.032258064516" calcext:value-type="float">
            <text:p>104,0322580645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5.3424657534247" calcext:value-type="float">
            <text:p>75,3424657534247</text:p>
          </table:table-cell>
          <table:table-cell table:style-name="ce1" office:value-type="float" office:value="64.4628099173554" calcext:value-type="float">
            <text:p>64,4628099173554</text:p>
          </table:table-cell>
          <table:table-cell table:style-name="ce1" office:value-type="float" office:value="66.3101604278075" calcext:value-type="float">
            <text:p>66,3101604278075</text:p>
          </table:table-cell>
          <table:table-cell office:value-type="float" office:value="586" calcext:value-type="float">
            <text:p>586,000000</text:p>
          </table:table-cell>
          <table:table-cell office:value-type="float" office:value="372" calcext:value-type="float">
            <text:p>372,000000</text:p>
          </table:table-cell>
          <table:table-cell office:value-type="float" office:value="407" calcext:value-type="float">
            <text:p>407,000000</text:p>
          </table:table-cell>
          <table:table-cell office:value-type="float" office:value="47.485331" calcext:value-type="float">
            <text:p>47,485331</text:p>
          </table:table-cell>
          <table:table-cell office:value-type="float" office:value="90.422984" calcext:value-type="float">
            <text:p>90,42298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278.5896713" calcext:value-type="float">
            <text:p>25278,5896713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44.0836060911774" calcext:value-type="float">
            <text:p>44,0836060911774</text:p>
          </table:table-cell>
          <table:table-cell table:style-name="ce1" office:value-type="float" office:value="76.8562401263823" calcext:value-type="float">
            <text:p>76,8562401263823</text:p>
          </table:table-cell>
          <table:table-cell table:style-name="ce1" office:value-type="float" office:value="23.1437598736177" calcext:value-type="float">
            <text:p>23,1437598736177</text:p>
          </table:table-cell>
          <table:table-cell table:style-name="ce1" office:value-type="float" office:value="24.8025276461295" calcext:value-type="float">
            <text:p>24,8025276461295</text:p>
          </table:table-cell>
          <table:table-cell table:style-name="ce1" office:value-type="float" office:value="14.9289099526066" calcext:value-type="float">
            <text:p>14,9289099526066</text:p>
          </table:table-cell>
          <table:table-cell table:style-name="ce1" office:value-type="float" office:value="6.08214849921011" calcext:value-type="float">
            <text:p>6,08214849921011</text:p>
          </table:table-cell>
          <table:table-cell table:style-name="ce1" office:value-type="float" office:value="22.1958925750395" calcext:value-type="float">
            <text:p>22,1958925750395</text:p>
          </table:table-cell>
          <table:table-cell table:style-name="ce1" office:value-type="float" office:value="58.5308056872038" calcext:value-type="float">
            <text:p>58,5308056872038</text:p>
          </table:table-cell>
          <table:table-cell table:style-name="ce1" office:value-type="float" office:value="19.2733017377567" calcext:value-type="float">
            <text:p>19,2733017377567</text:p>
          </table:table-cell>
          <table:table-cell table:style-name="ce1" office:value-type="float" office:value="145.238095238095" calcext:value-type="float">
            <text:p>145,238095238095</text:p>
          </table:table-cell>
          <table:table-cell table:style-name="ce1" office:value-type="float" office:value="18.4426229508197" calcext:value-type="float">
            <text:p>18,4426229508197</text:p>
          </table:table-cell>
          <table:table-cell table:style-name="ce1" office:value-type="float" office:value="48.2435597189695" calcext:value-type="float">
            <text:p>48,2435597189695</text:p>
          </table:table-cell>
          <table:table-cell table:style-name="ce1" office:value-type="float" office:value="19.672131147541" calcext:value-type="float">
            <text:p>19,672131147541</text:p>
          </table:table-cell>
          <table:table-cell table:style-name="ce1" office:value-type="float" office:value="13.2701421800948" calcext:value-type="float">
            <text:p>13,2701421800948</text:p>
          </table:table-cell>
          <table:table-cell table:style-name="ce1" office:value-type="float" office:value="68.8524590163934" calcext:value-type="float">
            <text:p>68,8524590163934</text:p>
          </table:table-cell>
          <table:table-cell table:style-name="ce1" office:value-type="float" office:value="14.4876325088339" calcext:value-type="float">
            <text:p>14,4876325088339</text:p>
          </table:table-cell>
          <table:table-cell table:style-name="ce1" office:value-type="float" office:value="77.3584905660377" calcext:value-type="float">
            <text:p>77,3584905660377</text:p>
          </table:table-cell>
          <table:table-cell table:style-name="ce1" office:value-type="float" office:value="80.5882352941176" calcext:value-type="float">
            <text:p>80,5882352941176</text:p>
          </table:table-cell>
          <table:table-cell table:style-name="ce1" office:value-type="float" office:value="64.7619047619048" calcext:value-type="float">
            <text:p>64,7619047619048</text:p>
          </table:table-cell>
          <table:table-cell office:value-type="float" office:value="281" calcext:value-type="float">
            <text:p>281,000000</text:p>
          </table:table-cell>
          <table:table-cell office:value-type="float" office:value="244" calcext:value-type="float">
            <text:p>244,000000</text:p>
          </table:table-cell>
          <table:table-cell office:value-type="float" office:value="183" calcext:value-type="float">
            <text:p>183,000000</text:p>
          </table:table-cell>
          <table:table-cell office:value-type="float" office:value="48.736177" calcext:value-type="float">
            <text:p>48,736177</text:p>
          </table:table-cell>
          <table:table-cell office:value-type="float" office:value="95.069338" calcext:value-type="float">
            <text:p>95,06933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738.1099806" calcext:value-type="float">
            <text:p>25738,1099806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44.0556513396819" calcext:value-type="float">
            <text:p>44,0556513396819</text:p>
          </table:table-cell>
          <table:table-cell table:style-name="ce1" office:value-type="float" office:value="81.9599109131403" calcext:value-type="float">
            <text:p>81,9599109131403</text:p>
          </table:table-cell>
          <table:table-cell table:style-name="ce1" office:value-type="float" office:value="18.0400890868597" calcext:value-type="float">
            <text:p>18,0400890868597</text:p>
          </table:table-cell>
          <table:table-cell table:style-name="ce1" office:value-type="float" office:value="24.7958426132146" calcext:value-type="float">
            <text:p>24,7958426132146</text:p>
          </table:table-cell>
          <table:table-cell table:style-name="ce1" office:value-type="float" office:value="13.1403118040089" calcext:value-type="float">
            <text:p>13,1403118040089</text:p>
          </table:table-cell>
          <table:table-cell table:style-name="ce1" office:value-type="float" office:value="5.41945063103192" calcext:value-type="float">
            <text:p>5,41945063103192</text:p>
          </table:table-cell>
          <table:table-cell table:style-name="ce1" office:value-type="float" office:value="22.271714922049" calcext:value-type="float">
            <text:p>22,271714922049</text:p>
          </table:table-cell>
          <table:table-cell table:style-name="ce1" office:value-type="float" office:value="60.0593912397921" calcext:value-type="float">
            <text:p>60,0593912397921</text:p>
          </table:table-cell>
          <table:table-cell table:style-name="ce1" office:value-type="float" office:value="17.6688938381589" calcext:value-type="float">
            <text:p>17,6688938381589</text:p>
          </table:table-cell>
          <table:table-cell table:style-name="ce1" office:value-type="float" office:value="130.054644808743" calcext:value-type="float">
            <text:p>130,054644808743</text:p>
          </table:table-cell>
          <table:table-cell table:style-name="ce1" office:value-type="float" office:value="21.8487394957983" calcext:value-type="float">
            <text:p>21,8487394957983</text:p>
          </table:table-cell>
          <table:table-cell table:style-name="ce1" office:value-type="float" office:value="45.4643628509719" calcext:value-type="float">
            <text:p>45,4643628509719</text:p>
          </table:table-cell>
          <table:table-cell table:style-name="ce1" office:value-type="float" office:value="19.7624190064795" calcext:value-type="float">
            <text:p>19,7624190064795</text:p>
          </table:table-cell>
          <table:table-cell table:style-name="ce1" office:value-type="float" office:value="13.5857461024499" calcext:value-type="float">
            <text:p>13,5857461024499</text:p>
          </table:table-cell>
          <table:table-cell table:style-name="ce1" office:value-type="float" office:value="76.890756302521" calcext:value-type="float">
            <text:p>76,890756302521</text:p>
          </table:table-cell>
          <table:table-cell table:style-name="ce1" office:value-type="float" office:value="17.3913043478261" calcext:value-type="float">
            <text:p>17,3913043478261</text:p>
          </table:table-cell>
          <table:table-cell table:style-name="ce1" office:value-type="float" office:value="91.2280701754386" calcext:value-type="float">
            <text:p>91,2280701754386</text:p>
          </table:table-cell>
          <table:table-cell table:style-name="ce1" office:value-type="float" office:value="61.3756613756614" calcext:value-type="float">
            <text:p>61,3756613756614</text:p>
          </table:table-cell>
          <table:table-cell table:style-name="ce1" office:value-type="float" office:value="50.4587155963303" calcext:value-type="float">
            <text:p>50,4587155963303</text:p>
          </table:table-cell>
          <table:table-cell office:value-type="float" office:value="300" calcext:value-type="float">
            <text:p>300,000000</text:p>
          </table:table-cell>
          <table:table-cell office:value-type="float" office:value="238" calcext:value-type="float">
            <text:p>238,000000</text:p>
          </table:table-cell>
          <table:table-cell office:value-type="float" office:value="193" calcext:value-type="float">
            <text:p>193,000000</text:p>
          </table:table-cell>
          <table:table-cell office:value-type="float" office:value="49.96288" calcext:value-type="float">
            <text:p>49,962880</text:p>
          </table:table-cell>
          <table:table-cell office:value-type="float" office:value="99.85163" calcext:value-type="float">
            <text:p>99,85163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2230.8894223" calcext:value-type="float">
            <text:p>62230,8894223</text:p>
          </table:table-cell>
          <table:table-cell table:style-name="ce1" office:value-type="float" office:value="1615" calcext:value-type="float">
            <text:p>1615</text:p>
          </table:table-cell>
          <table:table-cell table:style-name="ce1" office:value-type="float" office:value="40.5366153637507" calcext:value-type="float">
            <text:p>40,5366153637507</text:p>
          </table:table-cell>
          <table:table-cell table:style-name="ce1" office:value-type="float" office:value="90.1547987616099" calcext:value-type="float">
            <text:p>90,1547987616099</text:p>
          </table:table-cell>
          <table:table-cell table:style-name="ce1" office:value-type="float" office:value="9.84520123839009" calcext:value-type="float">
            <text:p>9,84520123839009</text:p>
          </table:table-cell>
          <table:table-cell table:style-name="ce1" office:value-type="float" office:value="17.5851393188855" calcext:value-type="float">
            <text:p>17,5851393188855</text:p>
          </table:table-cell>
          <table:table-cell table:style-name="ce1" office:value-type="float" office:value="9.34984520123839" calcext:value-type="float">
            <text:p>9,34984520123839</text:p>
          </table:table-cell>
          <table:table-cell table:style-name="ce1" office:value-type="float" office:value="3.52941176470588" calcext:value-type="float">
            <text:p>3,52941176470588</text:p>
          </table:table-cell>
          <table:table-cell table:style-name="ce1" office:value-type="float" office:value="30.2167182662539" calcext:value-type="float">
            <text:p>30,2167182662539</text:p>
          </table:table-cell>
          <table:table-cell table:style-name="ce1" office:value-type="float" office:value="57.1517027863777" calcext:value-type="float">
            <text:p>57,1517027863777</text:p>
          </table:table-cell>
          <table:table-cell table:style-name="ce1" office:value-type="float" office:value="12.6315789473684" calcext:value-type="float">
            <text:p>12,6315789473684</text:p>
          </table:table-cell>
          <table:table-cell table:style-name="ce1" office:value-type="float" office:value="73.9130434782609" calcext:value-type="float">
            <text:p>73,9130434782609</text:p>
          </table:table-cell>
          <table:table-cell table:style-name="ce1" office:value-type="float" office:value="16.6666666666667" calcext:value-type="float">
            <text:p>16,6666666666667</text:p>
          </table:table-cell>
          <table:table-cell table:style-name="ce1" office:value-type="float" office:value="42.2907488986784" calcext:value-type="float">
            <text:p>42,2907488986784</text:p>
          </table:table-cell>
          <table:table-cell table:style-name="ce1" office:value-type="float" office:value="24.3171806167401" calcext:value-type="float">
            <text:p>24,3171806167401</text:p>
          </table:table-cell>
          <table:table-cell table:style-name="ce1" office:value-type="float" office:value="17.0897832817337" calcext:value-type="float">
            <text:p>17,0897832817337</text:p>
          </table:table-cell>
          <table:table-cell table:style-name="ce1" office:value-type="float" office:value="135.294117647059" calcext:value-type="float">
            <text:p>135,294117647059</text:p>
          </table:table-cell>
          <table:table-cell table:style-name="ce1" office:value-type="float" office:value="16.1953727506427" calcext:value-type="float">
            <text:p>16,1953727506427</text:p>
          </table:table-cell>
          <table:table-cell table:style-name="ce1" office:value-type="float" office:value="70.7865168539326" calcext:value-type="float">
            <text:p>70,7865168539326</text:p>
          </table:table-cell>
          <table:table-cell table:style-name="ce1" office:value-type="float" office:value="75.1295336787565" calcext:value-type="float">
            <text:p>75,1295336787565</text:p>
          </table:table-cell>
          <table:table-cell table:style-name="ce1" office:value-type="float" office:value="52.7777777777778" calcext:value-type="float">
            <text:p>52,7777777777778</text:p>
          </table:table-cell>
          <table:table-cell office:value-type="float" office:value="488" calcext:value-type="float">
            <text:p>488,000000</text:p>
          </table:table-cell>
          <table:table-cell office:value-type="float" office:value="204" calcext:value-type="float">
            <text:p>204,000000</text:p>
          </table:table-cell>
          <table:table-cell office:value-type="float" office:value="312" calcext:value-type="float">
            <text:p>312,000000</text:p>
          </table:table-cell>
          <table:table-cell office:value-type="float" office:value="48.235294" calcext:value-type="float">
            <text:p>48,235294</text:p>
          </table:table-cell>
          <table:table-cell office:value-type="float" office:value="93.181818" calcext:value-type="float">
            <text:p>93,18181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884.0087919" calcext:value-type="float">
            <text:p>28884,0087919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47.0696501665165" calcext:value-type="float">
            <text:p>47,0696501665165</text:p>
          </table:table-cell>
          <table:table-cell table:style-name="ce1" office:value-type="float" office:value="85.5072463768116" calcext:value-type="float">
            <text:p>85,5072463768116</text:p>
          </table:table-cell>
          <table:table-cell table:style-name="ce1" office:value-type="float" office:value="14.4927536231884" calcext:value-type="float">
            <text:p>14,4927536231884</text:p>
          </table:table-cell>
          <table:table-cell table:style-name="ce1" office:value-type="float" office:value="35.7048748353096" calcext:value-type="float">
            <text:p>35,7048748353096</text:p>
          </table:table-cell>
          <table:table-cell table:style-name="ce1" office:value-type="float" office:value="20.9486166007905" calcext:value-type="float">
            <text:p>20,9486166007905</text:p>
          </table:table-cell>
          <table:table-cell table:style-name="ce1" office:value-type="float" office:value="9.09090909090909" calcext:value-type="float">
            <text:p>9,09090909090909</text:p>
          </table:table-cell>
          <table:table-cell table:style-name="ce1" office:value-type="float" office:value="23.5836627140975" calcext:value-type="float">
            <text:p>23,5836627140975</text:p>
          </table:table-cell>
          <table:table-cell table:style-name="ce1" office:value-type="float" office:value="47.6943346508564" calcext:value-type="float">
            <text:p>47,6943346508564</text:p>
          </table:table-cell>
          <table:table-cell table:style-name="ce1" office:value-type="float" office:value="28.7220026350461" calcext:value-type="float">
            <text:p>28,722002635046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6.0550458715596" calcext:value-type="float">
            <text:p>16,0550458715596</text:p>
          </table:table-cell>
          <table:table-cell table:style-name="ce1" office:value-type="float" office:value="75.6944444444444" calcext:value-type="float">
            <text:p>75,6944444444444</text:p>
          </table:table-cell>
          <table:table-cell table:style-name="ce1" office:value-type="float" office:value="25.2314814814815" calcext:value-type="float">
            <text:p>25,2314814814815</text:p>
          </table:table-cell>
          <table:table-cell table:style-name="ce1" office:value-type="float" office:value="14.3610013175231" calcext:value-type="float">
            <text:p>14,36100131752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.6078431372549" calcext:value-type="float">
            <text:p>19,6078431372549</text:p>
          </table:table-cell>
          <table:table-cell table:style-name="ce1" office:value-type="float" office:value="85.7142857142857" calcext:value-type="float">
            <text:p>85,71428571428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.6666666666667" calcext:value-type="float">
            <text:p>66,6666666666667</text:p>
          </table:table-cell>
          <table:table-cell office:value-type="float" office:value="179" calcext:value-type="float">
            <text:p>179,000000</text:p>
          </table:table-cell>
          <table:table-cell office:value-type="float" office:value="218" calcext:value-type="float">
            <text:p>218,000000</text:p>
          </table:table-cell>
          <table:table-cell office:value-type="float" office:value="114" calcext:value-type="float">
            <text:p>114,000000</text:p>
          </table:table-cell>
          <table:table-cell office:value-type="float" office:value="46.640316" calcext:value-type="float">
            <text:p>46,640316</text:p>
          </table:table-cell>
          <table:table-cell office:value-type="float" office:value="87.407407" calcext:value-type="float">
            <text:p>87,40740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427.6439798" calcext:value-type="float">
            <text:p>11427,6439798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46.5193180509017" calcext:value-type="float">
            <text:p>46,5193180509017</text:p>
          </table:table-cell>
          <table:table-cell table:style-name="ce1" office:value-type="float" office:value="81.7281728172817" calcext:value-type="float">
            <text:p>81,7281728172817</text:p>
          </table:table-cell>
          <table:table-cell table:style-name="ce1" office:value-type="float" office:value="18.2718271827183" calcext:value-type="float">
            <text:p>18,2718271827183</text:p>
          </table:table-cell>
          <table:table-cell table:style-name="ce1" office:value-type="float" office:value="32.2232223222322" calcext:value-type="float">
            <text:p>32,2232223222322</text:p>
          </table:table-cell>
          <table:table-cell table:style-name="ce1" office:value-type="float" office:value="20.2520252025203" calcext:value-type="float">
            <text:p>20,2520252025203</text:p>
          </table:table-cell>
          <table:table-cell table:style-name="ce1" office:value-type="float" office:value="7.83078307830783" calcext:value-type="float">
            <text:p>7,83078307830783</text:p>
          </table:table-cell>
          <table:table-cell table:style-name="ce1" office:value-type="float" office:value="21.7821782178218" calcext:value-type="float">
            <text:p>21,7821782178218</text:p>
          </table:table-cell>
          <table:table-cell table:style-name="ce1" office:value-type="float" office:value="52.9252925292529" calcext:value-type="float">
            <text:p>52,9252925292529</text:p>
          </table:table-cell>
          <table:table-cell table:style-name="ce1" office:value-type="float" office:value="25.2925292529253" calcext:value-type="float">
            <text:p>25,2925292529253</text:p>
          </table:table-cell>
          <table:table-cell table:style-name="ce1" office:value-type="float" office:value="199.290780141844" calcext:value-type="float">
            <text:p>199,290780141844</text:p>
          </table:table-cell>
          <table:table-cell table:style-name="ce1" office:value-type="float" office:value="16.0142348754448" calcext:value-type="float">
            <text:p>16,0142348754448</text:p>
          </table:table-cell>
          <table:table-cell table:style-name="ce1" office:value-type="float" office:value="61.2481857764877" calcext:value-type="float">
            <text:p>61,2481857764877</text:p>
          </table:table-cell>
          <table:table-cell table:style-name="ce1" office:value-type="float" office:value="20.4644412191582" calcext:value-type="float">
            <text:p>20,4644412191582</text:p>
          </table:table-cell>
          <table:table-cell table:style-name="ce1" office:value-type="float" office:value="12.6912691269127" calcext:value-type="float">
            <text:p>12,6912691269127</text:p>
          </table:table-cell>
          <table:table-cell table:style-name="ce1" office:value-type="float" office:value="50.1779359430605" calcext:value-type="float">
            <text:p>50,1779359430605</text:p>
          </table:table-cell>
          <table:table-cell table:style-name="ce1" office:value-type="float" office:value="19.1964285714286" calcext:value-type="float">
            <text:p>19,1964285714286</text:p>
          </table:table-cell>
          <table:table-cell table:style-name="ce1" office:value-type="float" office:value="91.4893617021277" calcext:value-type="float">
            <text:p>91,4893617021277</text:p>
          </table:table-cell>
          <table:table-cell table:style-name="ce1" office:value-type="float" office:value="82.7814569536424" calcext:value-type="float">
            <text:p>82,7814569536424</text:p>
          </table:table-cell>
          <table:table-cell table:style-name="ce1" office:value-type="float" office:value="61.1764705882353" calcext:value-type="float">
            <text:p>61,1764705882353</text:p>
          </table:table-cell>
          <table:table-cell office:value-type="float" office:value="242" calcext:value-type="float">
            <text:p>242,000000</text:p>
          </table:table-cell>
          <table:table-cell office:value-type="float" office:value="281" calcext:value-type="float">
            <text:p>281,000000</text:p>
          </table:table-cell>
          <table:table-cell office:value-type="float" office:value="154" calcext:value-type="float">
            <text:p>154,000000</text:p>
          </table:table-cell>
          <table:table-cell office:value-type="float" office:value="46.534653" calcext:value-type="float">
            <text:p>46,534653</text:p>
          </table:table-cell>
          <table:table-cell office:value-type="float" office:value="87.037035" calcext:value-type="float">
            <text:p>87,03703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204.4659055" calcext:value-type="float">
            <text:p>11204,4659055</text:p>
          </table:table-cell>
          <table:table-cell table:style-name="ce1" office:value-type="float" office:value="1139" calcext:value-type="float">
            <text:p>1139</text:p>
          </table:table-cell>
          <table:table-cell table:style-name="ce1" office:value-type="float" office:value="48.5779413116805" calcext:value-type="float">
            <text:p>48,5779413116805</text:p>
          </table:table-cell>
          <table:table-cell table:style-name="ce1" office:value-type="float" office:value="84.3722563652327" calcext:value-type="float">
            <text:p>84,3722563652327</text:p>
          </table:table-cell>
          <table:table-cell table:style-name="ce1" office:value-type="float" office:value="15.6277436347673" calcext:value-type="float">
            <text:p>15,6277436347673</text:p>
          </table:table-cell>
          <table:table-cell table:style-name="ce1" office:value-type="float" office:value="33.8893766461809" calcext:value-type="float">
            <text:p>33,8893766461809</text:p>
          </table:table-cell>
          <table:table-cell table:style-name="ce1" office:value-type="float" office:value="25.6365232660228" calcext:value-type="float">
            <text:p>25,6365232660228</text:p>
          </table:table-cell>
          <table:table-cell table:style-name="ce1" office:value-type="float" office:value="10.5355575065847" calcext:value-type="float">
            <text:p>10,5355575065847</text:p>
          </table:table-cell>
          <table:table-cell table:style-name="ce1" office:value-type="float" office:value="19.7541703248464" calcext:value-type="float">
            <text:p>19,7541703248464</text:p>
          </table:table-cell>
          <table:table-cell table:style-name="ce1" office:value-type="float" office:value="50.5706760316067" calcext:value-type="float">
            <text:p>50,5706760316067</text:p>
          </table:table-cell>
          <table:table-cell table:style-name="ce1" office:value-type="float" office:value="29.675153643547" calcext:value-type="float">
            <text:p>29,675153643547</text:p>
          </table:table-cell>
          <table:table-cell table:style-name="ce1" office:value-type="float" office:value="272.58064516129" calcext:value-type="float">
            <text:p>272,58064516129</text:p>
          </table:table-cell>
          <table:table-cell table:style-name="ce1" office:value-type="float" office:value="20.414201183432" calcext:value-type="float">
            <text:p>20,414201183432</text:p>
          </table:table-cell>
          <table:table-cell table:style-name="ce1" office:value-type="float" office:value="68.2422451994092" calcext:value-type="float">
            <text:p>68,2422451994092</text:p>
          </table:table-cell>
          <table:table-cell table:style-name="ce1" office:value-type="float" office:value="18.3161004431315" calcext:value-type="float">
            <text:p>18,3161004431315</text:p>
          </table:table-cell>
          <table:table-cell table:style-name="ce1" office:value-type="float" office:value="10.8867427568042" calcext:value-type="float">
            <text:p>10,8867427568042</text:p>
          </table:table-cell>
          <table:table-cell table:style-name="ce1" office:value-type="float" office:value="36.6863905325444" calcext:value-type="float">
            <text:p>36,6863905325444</text:p>
          </table:table-cell>
          <table:table-cell table:style-name="ce1" office:value-type="float" office:value="16.9724770642202" calcext:value-type="float">
            <text:p>16,9724770642202</text:p>
          </table:table-cell>
          <table:table-cell table:style-name="ce1" office:value-type="float" office:value="82.2222222222222" calcext:value-type="float">
            <text:p>82,2222222222222</text:p>
          </table:table-cell>
          <table:table-cell table:style-name="ce1" office:value-type="float" office:value="99.0825688073395" calcext:value-type="float">
            <text:p>99,0825688073395</text:p>
          </table:table-cell>
          <table:table-cell table:style-name="ce1" office:value-type="float" office:value="62.8205128205128" calcext:value-type="float">
            <text:p>62,8205128205128</text:p>
          </table:table-cell>
          <table:table-cell office:value-type="float" office:value="225" calcext:value-type="float">
            <text:p>225,000000</text:p>
          </table:table-cell>
          <table:table-cell office:value-type="float" office:value="338" calcext:value-type="float">
            <text:p>338,000000</text:p>
          </table:table-cell>
          <table:table-cell office:value-type="float" office:value="132" calcext:value-type="float">
            <text:p>132,000000</text:p>
          </table:table-cell>
          <table:table-cell office:value-type="float" office:value="48.287972" calcext:value-type="float">
            <text:p>48,287972</text:p>
          </table:table-cell>
          <table:table-cell office:value-type="float" office:value="93.378608" calcext:value-type="float">
            <text:p>93,37860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0543.4530521" calcext:value-type="float">
            <text:p>40543,4530521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45.4972258352757" calcext:value-type="float">
            <text:p>45,4972258352757</text:p>
          </table:table-cell>
          <table:table-cell table:style-name="ce1" office:value-type="float" office:value="83.7084673097535" calcext:value-type="float">
            <text:p>83,7084673097535</text:p>
          </table:table-cell>
          <table:table-cell table:style-name="ce1" office:value-type="float" office:value="16.2915326902465" calcext:value-type="float">
            <text:p>16,2915326902465</text:p>
          </table:table-cell>
          <table:table-cell table:style-name="ce1" office:value-type="float" office:value="28.5101822079314" calcext:value-type="float">
            <text:p>28,5101822079314</text:p>
          </table:table-cell>
          <table:table-cell table:style-name="ce1" office:value-type="float" office:value="17.3633440514469" calcext:value-type="float">
            <text:p>17,3633440514469</text:p>
          </table:table-cell>
          <table:table-cell table:style-name="ce1" office:value-type="float" office:value="6.43086816720257" calcext:value-type="float">
            <text:p>6,43086816720257</text:p>
          </table:table-cell>
          <table:table-cell table:style-name="ce1" office:value-type="float" office:value="23.7942122186495" calcext:value-type="float">
            <text:p>23,7942122186495</text:p>
          </table:table-cell>
          <table:table-cell table:style-name="ce1" office:value-type="float" office:value="53.0546623794212" calcext:value-type="float">
            <text:p>53,0546623794212</text:p>
          </table:table-cell>
          <table:table-cell table:style-name="ce1" office:value-type="float" office:value="23.1511254019293" calcext:value-type="float">
            <text:p>23,1511254019293</text:p>
          </table:table-cell>
          <table:table-cell table:style-name="ce1" office:value-type="float" office:value="174.193548387097" calcext:value-type="float">
            <text:p>174,193548387097</text:p>
          </table:table-cell>
          <table:table-cell table:style-name="ce1" office:value-type="float" office:value="16.2037037037037" calcext:value-type="float">
            <text:p>16,2037037037037</text:p>
          </table:table-cell>
          <table:table-cell table:style-name="ce1" office:value-type="float" office:value="57.3355817875211" calcext:value-type="float">
            <text:p>57,3355817875211</text:p>
          </table:table-cell>
          <table:table-cell table:style-name="ce1" office:value-type="float" office:value="20.9106239460371" calcext:value-type="float">
            <text:p>20,9106239460371</text:p>
          </table:table-cell>
          <table:table-cell table:style-name="ce1" office:value-type="float" office:value="13.2904608788853" calcext:value-type="float">
            <text:p>13,2904608788853</text:p>
          </table:table-cell>
          <table:table-cell table:style-name="ce1" office:value-type="float" office:value="57.4074074074074" calcext:value-type="float">
            <text:p>57,4074074074074</text:p>
          </table:table-cell>
          <table:table-cell table:style-name="ce1" office:value-type="float" office:value="17.2774869109948" calcext:value-type="float">
            <text:p>17,2774869109948</text:p>
          </table:table-cell>
          <table:table-cell table:style-name="ce1" office:value-type="float" office:value="86.8421052631579" calcext:value-type="float">
            <text:p>86,8421052631579</text:p>
          </table:table-cell>
          <table:table-cell table:style-name="ce1" office:value-type="float" office:value="74.7826086956522" calcext:value-type="float">
            <text:p>74,7826086956522</text:p>
          </table:table-cell>
          <table:table-cell table:style-name="ce1" office:value-type="float" office:value="52.9411764705882" calcext:value-type="float">
            <text:p>52,9411764705882</text:p>
          </table:table-cell>
          <table:table-cell office:value-type="float" office:value="222" calcext:value-type="float">
            <text:p>222,000000</text:p>
          </table:table-cell>
          <table:table-cell office:value-type="float" office:value="216" calcext:value-type="float">
            <text:p>216,000000</text:p>
          </table:table-cell>
          <table:table-cell office:value-type="float" office:value="129" calcext:value-type="float">
            <text:p>129,000000</text:p>
          </table:table-cell>
          <table:table-cell office:value-type="float" office:value="48.231511" calcext:value-type="float">
            <text:p>48,231511</text:p>
          </table:table-cell>
          <table:table-cell office:value-type="float" office:value="93.167701" calcext:value-type="float">
            <text:p>93,16770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8640.6799139" calcext:value-type="float">
            <text:p>28640,6799139</text:p>
          </table:table-cell>
          <table:table-cell table:style-name="ce1" office:value-type="float" office:value="2219" calcext:value-type="float">
            <text:p>2219</text:p>
          </table:table-cell>
          <table:table-cell table:style-name="ce1" office:value-type="float" office:value="45.9810071626446" calcext:value-type="float">
            <text:p>45,9810071626446</text:p>
          </table:table-cell>
          <table:table-cell table:style-name="ce1" office:value-type="float" office:value="81.2528165840469" calcext:value-type="float">
            <text:p>81,2528165840469</text:p>
          </table:table-cell>
          <table:table-cell table:style-name="ce1" office:value-type="float" office:value="18.7471834159531" calcext:value-type="float">
            <text:p>18,7471834159531</text:p>
          </table:table-cell>
          <table:table-cell table:style-name="ce1" office:value-type="float" office:value="29.8332582244254" calcext:value-type="float">
            <text:p>29,8332582244254</text:p>
          </table:table-cell>
          <table:table-cell table:style-name="ce1" office:value-type="float" office:value="17.5754844524561" calcext:value-type="float">
            <text:p>17,5754844524561</text:p>
          </table:table-cell>
          <table:table-cell table:style-name="ce1" office:value-type="float" office:value="6.44434429923389" calcext:value-type="float">
            <text:p>6,44434429923389</text:p>
          </table:table-cell>
          <table:table-cell table:style-name="ce1" office:value-type="float" office:value="21.5412347904461" calcext:value-type="float">
            <text:p>21,5412347904461</text:p>
          </table:table-cell>
          <table:table-cell table:style-name="ce1" office:value-type="float" office:value="54.2586750788644" calcext:value-type="float">
            <text:p>54,2586750788644</text:p>
          </table:table-cell>
          <table:table-cell table:style-name="ce1" office:value-type="float" office:value="24.2000901306895" calcext:value-type="float">
            <text:p>24,2000901306895</text:p>
          </table:table-cell>
          <table:table-cell table:style-name="ce1" office:value-type="float" office:value="203.409090909091" calcext:value-type="float">
            <text:p>203,409090909091</text:p>
          </table:table-cell>
          <table:table-cell table:style-name="ce1" office:value-type="float" office:value="11.5456238361266" calcext:value-type="float">
            <text:p>11,5456238361266</text:p>
          </table:table-cell>
          <table:table-cell table:style-name="ce1" office:value-type="float" office:value="56.4880112834979" calcext:value-type="float">
            <text:p>56,4880112834979</text:p>
          </table:table-cell>
          <table:table-cell table:style-name="ce1" office:value-type="float" office:value="18.6177715091678" calcext:value-type="float">
            <text:p>18,6177715091678</text:p>
          </table:table-cell>
          <table:table-cell table:style-name="ce1" office:value-type="float" office:value="11.8972510139703" calcext:value-type="float">
            <text:p>11,8972510139703</text:p>
          </table:table-cell>
          <table:table-cell table:style-name="ce1" office:value-type="float" office:value="49.1620111731844" calcext:value-type="float">
            <text:p>49,1620111731844</text:p>
          </table:table-cell>
          <table:table-cell table:style-name="ce1" office:value-type="float" office:value="14.8760330578512" calcext:value-type="float">
            <text:p>14,8760330578512</text:p>
          </table:table-cell>
          <table:table-cell table:style-name="ce1" office:value-type="float" office:value="73.4693877551021" calcext:value-type="float">
            <text:p>73,4693877551021</text:p>
          </table:table-cell>
          <table:table-cell table:style-name="ce1" office:value-type="float" office:value="79.3233082706767" calcext:value-type="float">
            <text:p>79,3233082706767</text:p>
          </table:table-cell>
          <table:table-cell table:style-name="ce1" office:value-type="float" office:value="68.5534591194969" calcext:value-type="float">
            <text:p>68,5534591194969</text:p>
          </table:table-cell>
          <table:table-cell office:value-type="float" office:value="478" calcext:value-type="float">
            <text:p>478,000000</text:p>
          </table:table-cell>
          <table:table-cell office:value-type="float" office:value="537" calcext:value-type="float">
            <text:p>537,000000</text:p>
          </table:table-cell>
          <table:table-cell office:value-type="float" office:value="282" calcext:value-type="float">
            <text:p>282,000000</text:p>
          </table:table-cell>
          <table:table-cell office:value-type="float" office:value="47.994592" calcext:value-type="float">
            <text:p>47,994592</text:p>
          </table:table-cell>
          <table:table-cell office:value-type="float" office:value="92.287694" calcext:value-type="float">
            <text:p>92,28769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1184.2933031" calcext:value-type="float">
            <text:p>61184,2933031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44.5975924081114" calcext:value-type="float">
            <text:p>44,5975924081114</text:p>
          </table:table-cell>
          <table:table-cell table:style-name="ce1" office:value-type="float" office:value="76.1276127612761" calcext:value-type="float">
            <text:p>76,1276127612761</text:p>
          </table:table-cell>
          <table:table-cell table:style-name="ce1" office:value-type="float" office:value="23.8723872387239" calcext:value-type="float">
            <text:p>23,8723872387239</text:p>
          </table:table-cell>
          <table:table-cell table:style-name="ce1" office:value-type="float" office:value="26.6226622662266" calcext:value-type="float">
            <text:p>26,6226622662266</text:p>
          </table:table-cell>
          <table:table-cell table:style-name="ce1" office:value-type="float" office:value="19.4719471947195" calcext:value-type="float">
            <text:p>19,4719471947195</text:p>
          </table:table-cell>
          <table:table-cell table:style-name="ce1" office:value-type="float" office:value="7.04070407040704" calcext:value-type="float">
            <text:p>7,04070407040704</text:p>
          </table:table-cell>
          <table:table-cell table:style-name="ce1" office:value-type="float" office:value="22.5522552255225" calcext:value-type="float">
            <text:p>22,5522552255225</text:p>
          </table:table-cell>
          <table:table-cell table:style-name="ce1" office:value-type="float" office:value="55.3355335533553" calcext:value-type="float">
            <text:p>55,3355335533553</text:p>
          </table:table-cell>
          <table:table-cell table:style-name="ce1" office:value-type="float" office:value="22.1122112211221" calcext:value-type="float">
            <text:p>22,1122112211221</text:p>
          </table:table-cell>
          <table:table-cell table:style-name="ce1" office:value-type="float" office:value="176.315789473684" calcext:value-type="float">
            <text:p>176,315789473684</text:p>
          </table:table-cell>
          <table:table-cell table:style-name="ce1" office:value-type="float" office:value="12.4378109452736" calcext:value-type="float">
            <text:p>12,4378109452736</text:p>
          </table:table-cell>
          <table:table-cell table:style-name="ce1" office:value-type="float" office:value="53.030303030303" calcext:value-type="float">
            <text:p>53,030303030303</text:p>
          </table:table-cell>
          <table:table-cell table:style-name="ce1" office:value-type="float" office:value="19.1919191919192" calcext:value-type="float">
            <text:p>19,1919191919192</text:p>
          </table:table-cell>
          <table:table-cell table:style-name="ce1" office:value-type="float" office:value="12.5412541254125" calcext:value-type="float">
            <text:p>12,5412541254125</text:p>
          </table:table-cell>
          <table:table-cell table:style-name="ce1" office:value-type="float" office:value="56.7164179104478" calcext:value-type="float">
            <text:p>56,7164179104478</text:p>
          </table:table-cell>
          <table:table-cell table:style-name="ce1" office:value-type="float" office:value="15.8653846153846" calcext:value-type="float">
            <text:p>15,8653846153846</text:p>
          </table:table-cell>
          <table:table-cell table:style-name="ce1" office:value-type="float" office:value="82.5" calcext:value-type="float">
            <text:p>82,5</text:p>
          </table:table-cell>
          <table:table-cell table:style-name="ce1" office:value-type="float" office:value="99.0740740740741" calcext:value-type="float">
            <text:p>99,0740740740741</text:p>
          </table:table-cell>
          <table:table-cell table:style-name="ce1" office:value-type="float" office:value="92.9824561403509" calcext:value-type="float">
            <text:p>92,9824561403509</text:p>
          </table:table-cell>
          <table:table-cell office:value-type="float" office:value="205" calcext:value-type="float">
            <text:p>205,000000</text:p>
          </table:table-cell>
          <table:table-cell office:value-type="float" office:value="201" calcext:value-type="float">
            <text:p>201,000000</text:p>
          </table:table-cell>
          <table:table-cell office:value-type="float" office:value="125" calcext:value-type="float">
            <text:p>125,000000</text:p>
          </table:table-cell>
          <table:table-cell office:value-type="float" office:value="49.394939" calcext:value-type="float">
            <text:p>49,394939</text:p>
          </table:table-cell>
          <table:table-cell office:value-type="float" office:value="97.608694" calcext:value-type="float">
            <text:p>97,60869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3933.9312015" calcext:value-type="float">
            <text:p>83933,9312015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46.2896173186655" calcext:value-type="float">
            <text:p>46,2896173186655</text:p>
          </table:table-cell>
          <table:table-cell table:style-name="ce1" office:value-type="float" office:value="85.9533771667663" calcext:value-type="float">
            <text:p>85,9533771667663</text:p>
          </table:table-cell>
          <table:table-cell table:style-name="ce1" office:value-type="float" office:value="14.0466228332337" calcext:value-type="float">
            <text:p>14,0466228332337</text:p>
          </table:table-cell>
          <table:table-cell table:style-name="ce1" office:value-type="float" office:value="32.098027495517" calcext:value-type="float">
            <text:p>32,098027495517</text:p>
          </table:table-cell>
          <table:table-cell table:style-name="ce1" office:value-type="float" office:value="17.9916317991632" calcext:value-type="float">
            <text:p>17,9916317991632</text:p>
          </table:table-cell>
          <table:table-cell table:style-name="ce1" office:value-type="float" office:value="5.08069336521219" calcext:value-type="float">
            <text:p>5,08069336521219</text:p>
          </table:table-cell>
          <table:table-cell table:style-name="ce1" office:value-type="float" office:value="21.5182307232516" calcext:value-type="float">
            <text:p>21,5182307232516</text:p>
          </table:table-cell>
          <table:table-cell table:style-name="ce1" office:value-type="float" office:value="52.8392109982068" calcext:value-type="float">
            <text:p>52,8392109982068</text:p>
          </table:table-cell>
          <table:table-cell table:style-name="ce1" office:value-type="float" office:value="25.6425582785415" calcext:value-type="float">
            <text:p>25,6425582785415</text:p>
          </table:table-cell>
          <table:table-cell table:style-name="ce1" office:value-type="float" office:value="218.877551020408" calcext:value-type="float">
            <text:p>218,877551020408</text:p>
          </table:table-cell>
          <table:table-cell table:style-name="ce1" office:value-type="float" office:value="9.09090909090909" calcext:value-type="float">
            <text:p>9,09090909090909</text:p>
          </table:table-cell>
          <table:table-cell table:style-name="ce1" office:value-type="float" office:value="59.6374045801527" calcext:value-type="float">
            <text:p>59,6374045801527</text:p>
          </table:table-cell>
          <table:table-cell table:style-name="ce1" office:value-type="float" office:value="18.7022900763359" calcext:value-type="float">
            <text:p>18,7022900763359</text:p>
          </table:table-cell>
          <table:table-cell table:style-name="ce1" office:value-type="float" office:value="11.7154811715481" calcext:value-type="float">
            <text:p>11,7154811715481</text:p>
          </table:table-cell>
          <table:table-cell table:style-name="ce1" office:value-type="float" office:value="45.6876456876457" calcext:value-type="float">
            <text:p>45,6876456876457</text:p>
          </table:table-cell>
          <table:table-cell table:style-name="ce1" office:value-type="float" office:value="12.7167630057803" calcext:value-type="float">
            <text:p>12,7167630057803</text:p>
          </table:table-cell>
          <table:table-cell table:style-name="ce1" office:value-type="float" office:value="57.1428571428571" calcext:value-type="float">
            <text:p>57,1428571428571</text:p>
          </table:table-cell>
          <table:table-cell table:style-name="ce1" office:value-type="float" office:value="82.051282051282" calcext:value-type="float">
            <text:p>82,051282051282</text:p>
          </table:table-cell>
          <table:table-cell table:style-name="ce1" office:value-type="float" office:value="63.302752293578" calcext:value-type="float">
            <text:p>63,302752293578</text:p>
          </table:table-cell>
          <table:table-cell office:value-type="float" office:value="360" calcext:value-type="float">
            <text:p>360,000000</text:p>
          </table:table-cell>
          <table:table-cell office:value-type="float" office:value="429" calcext:value-type="float">
            <text:p>429,000000</text:p>
          </table:table-cell>
          <table:table-cell office:value-type="float" office:value="210" calcext:value-type="float">
            <text:p>210,000000</text:p>
          </table:table-cell>
          <table:table-cell office:value-type="float" office:value="49.193066" calcext:value-type="float">
            <text:p>49,193066</text:p>
          </table:table-cell>
          <table:table-cell office:value-type="float" office:value="96.823528" calcext:value-type="float">
            <text:p>96,82352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0713.1709325" calcext:value-type="float">
            <text:p>50713,1709325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48.6286436996385" calcext:value-type="float">
            <text:p>48,6286436996385</text:p>
          </table:table-cell>
          <table:table-cell table:style-name="ce1" office:value-type="float" office:value="83.7152209492635" calcext:value-type="float">
            <text:p>83,7152209492635</text:p>
          </table:table-cell>
          <table:table-cell table:style-name="ce1" office:value-type="float" office:value="16.2847790507365" calcext:value-type="float">
            <text:p>16,2847790507365</text:p>
          </table:table-cell>
          <table:table-cell table:style-name="ce1" office:value-type="float" office:value="36.7430441898527" calcext:value-type="float">
            <text:p>36,7430441898527</text:p>
          </table:table-cell>
          <table:table-cell table:style-name="ce1" office:value-type="float" office:value="22.5859247135843" calcext:value-type="float">
            <text:p>22,5859247135843</text:p>
          </table:table-cell>
          <table:table-cell table:style-name="ce1" office:value-type="float" office:value="8.42880523731588" calcext:value-type="float">
            <text:p>8,42880523731588</text:p>
          </table:table-cell>
          <table:table-cell table:style-name="ce1" office:value-type="float" office:value="20.0490998363339" calcext:value-type="float">
            <text:p>20,0490998363339</text:p>
          </table:table-cell>
          <table:table-cell table:style-name="ce1" office:value-type="float" office:value="50.4091653027823" calcext:value-type="float">
            <text:p>50,4091653027823</text:p>
          </table:table-cell>
          <table:table-cell table:style-name="ce1" office:value-type="float" office:value="29.5417348608838" calcext:value-type="float">
            <text:p>29,5417348608838</text:p>
          </table:table-cell>
          <table:table-cell table:style-name="ce1" office:value-type="float" office:value="279.84496124031" calcext:value-type="float">
            <text:p>279,84496124031</text:p>
          </table:table-cell>
          <table:table-cell table:style-name="ce1" office:value-type="float" office:value="16.0664819944598" calcext:value-type="float">
            <text:p>16,0664819944598</text:p>
          </table:table-cell>
          <table:table-cell table:style-name="ce1" office:value-type="float" office:value="66.9398907103825" calcext:value-type="float">
            <text:p>66,9398907103825</text:p>
          </table:table-cell>
          <table:table-cell table:style-name="ce1" office:value-type="float" office:value="17.6229508196721" calcext:value-type="float">
            <text:p>17,6229508196721</text:p>
          </table:table-cell>
          <table:table-cell table:style-name="ce1" office:value-type="float" office:value="10.556464811784" calcext:value-type="float">
            <text:p>10,556464811784</text:p>
          </table:table-cell>
          <table:table-cell table:style-name="ce1" office:value-type="float" office:value="35.7340720221607" calcext:value-type="float">
            <text:p>35,7340720221607</text:p>
          </table:table-cell>
          <table:table-cell table:style-name="ce1" office:value-type="float" office:value="13.7651821862348" calcext:value-type="float">
            <text:p>13,765182186234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6.6666666666667" calcext:value-type="float">
            <text:p>66,6666666666667</text:p>
          </table:table-cell>
          <table:table-cell table:style-name="ce1" office:value-type="float" office:value="65.8227848101266" calcext:value-type="float">
            <text:p>65,8227848101266</text:p>
          </table:table-cell>
          <table:table-cell office:value-type="float" office:value="245" calcext:value-type="float">
            <text:p>245,000000</text:p>
          </table:table-cell>
          <table:table-cell office:value-type="float" office:value="361" calcext:value-type="float">
            <text:p>361,000000</text:p>
          </table:table-cell>
          <table:table-cell office:value-type="float" office:value="140" calcext:value-type="float">
            <text:p>140,000000</text:p>
          </table:table-cell>
          <table:table-cell office:value-type="float" office:value="47.790507" calcext:value-type="float">
            <text:p>47,790507</text:p>
          </table:table-cell>
          <table:table-cell office:value-type="float" office:value="91.536049" calcext:value-type="float">
            <text:p>91,53604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33855.493084" calcext:value-type="float">
            <text:p>633855,493084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47.034478074474" calcext:value-type="float">
            <text:p>47,034478074474</text:p>
          </table:table-cell>
          <table:table-cell table:style-name="ce1" office:value-type="float" office:value="91.5443745632425" calcext:value-type="float">
            <text:p>91,5443745632425</text:p>
          </table:table-cell>
          <table:table-cell table:style-name="ce1" office:value-type="float" office:value="8.45562543675751" calcext:value-type="float">
            <text:p>8,45562543675751</text:p>
          </table:table-cell>
          <table:table-cell table:style-name="ce1" office:value-type="float" office:value="35.9888190076869" calcext:value-type="float">
            <text:p>35,9888190076869</text:p>
          </table:table-cell>
          <table:table-cell table:style-name="ce1" office:value-type="float" office:value="15.0943396226415" calcext:value-type="float">
            <text:p>15,0943396226415</text:p>
          </table:table-cell>
          <table:table-cell table:style-name="ce1" office:value-type="float" office:value="4.12299091544375" calcext:value-type="float">
            <text:p>4,12299091544375</text:p>
          </table:table-cell>
          <table:table-cell table:style-name="ce1" office:value-type="float" office:value="18.5883997204752" calcext:value-type="float">
            <text:p>18,5883997204752</text:p>
          </table:table-cell>
          <table:table-cell table:style-name="ce1" office:value-type="float" office:value="57.7917540181691" calcext:value-type="float">
            <text:p>57,7917540181691</text:p>
          </table:table-cell>
          <table:table-cell table:style-name="ce1" office:value-type="float" office:value="23.6198462613557" calcext:value-type="float">
            <text:p>23,6198462613557</text:p>
          </table:table-cell>
          <table:table-cell table:style-name="ce1" office:value-type="float" office:value="229.931972789116" calcext:value-type="float">
            <text:p>229,931972789116</text:p>
          </table:table-cell>
          <table:table-cell table:style-name="ce1" office:value-type="float" office:value="9.46745562130178" calcext:value-type="float">
            <text:p>9,46745562130178</text:p>
          </table:table-cell>
          <table:table-cell table:style-name="ce1" office:value-type="float" office:value="51.2684989429176" calcext:value-type="float">
            <text:p>51,2684989429176</text:p>
          </table:table-cell>
          <table:table-cell table:style-name="ce1" office:value-type="float" office:value="15.53911205074" calcext:value-type="float">
            <text:p>15,53911205074</text:p>
          </table:table-cell>
          <table:table-cell table:style-name="ce1" office:value-type="float" office:value="10.272536687631" calcext:value-type="float">
            <text:p>10,272536687631</text:p>
          </table:table-cell>
          <table:table-cell table:style-name="ce1" office:value-type="float" office:value="43.491124260355" calcext:value-type="float">
            <text:p>43,491124260355</text:p>
          </table:table-cell>
          <table:table-cell table:style-name="ce1" office:value-type="float" office:value="16.1512027491409" calcext:value-type="float">
            <text:p>16,1512027491409</text:p>
          </table:table-cell>
          <table:table-cell table:style-name="ce1" office:value-type="float" office:value="83.9285714285714" calcext:value-type="float">
            <text:p>83,9285714285714</text:p>
          </table:table-cell>
          <table:table-cell table:style-name="ce1" office:value-type="float" office:value="53.5971223021583" calcext:value-type="float">
            <text:p>53,5971223021583</text:p>
          </table:table-cell>
          <table:table-cell table:style-name="ce1" office:value-type="float" office:value="85.7142857142857" calcext:value-type="float">
            <text:p>85,7142857142857</text:p>
          </table:table-cell>
          <table:table-cell office:value-type="float" office:value="266" calcext:value-type="float">
            <text:p>266,000000</text:p>
          </table:table-cell>
          <table:table-cell office:value-type="float" office:value="338" calcext:value-type="float">
            <text:p>338,000000</text:p>
          </table:table-cell>
          <table:table-cell office:value-type="float" office:value="157" calcext:value-type="float">
            <text:p>157,000000</text:p>
          </table:table-cell>
          <table:table-cell office:value-type="float" office:value="48.078267" calcext:value-type="float">
            <text:p>48,078267</text:p>
          </table:table-cell>
          <table:table-cell office:value-type="float" office:value="92.597578" calcext:value-type="float">
            <text:p>92,59757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25957.27786" calcext:value-type="float">
            <text:p>525957,27786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45.2088283635252" calcext:value-type="float">
            <text:p>45,2088283635252</text:p>
          </table:table-cell>
          <table:table-cell table:style-name="ce1" office:value-type="float" office:value="91.3809082483781" calcext:value-type="float">
            <text:p>91,3809082483781</text:p>
          </table:table-cell>
          <table:table-cell table:style-name="ce1" office:value-type="float" office:value="8.61909175162187" calcext:value-type="float">
            <text:p>8,61909175162187</text:p>
          </table:table-cell>
          <table:table-cell table:style-name="ce1" office:value-type="float" office:value="32.7154772937905" calcext:value-type="float">
            <text:p>32,7154772937905</text:p>
          </table:table-cell>
          <table:table-cell table:style-name="ce1" office:value-type="float" office:value="10.2873030583874" calcext:value-type="float">
            <text:p>10,2873030583874</text:p>
          </table:table-cell>
          <table:table-cell table:style-name="ce1" office:value-type="float" office:value="2.87303058387396" calcext:value-type="float">
            <text:p>2,87303058387396</text:p>
          </table:table-cell>
          <table:table-cell table:style-name="ce1" office:value-type="float" office:value="22.4281742354032" calcext:value-type="float">
            <text:p>22,4281742354032</text:p>
          </table:table-cell>
          <table:table-cell table:style-name="ce1" office:value-type="float" office:value="58.1093605189991" calcext:value-type="float">
            <text:p>58,1093605189991</text:p>
          </table:table-cell>
          <table:table-cell table:style-name="ce1" office:value-type="float" office:value="19.4624652455978" calcext:value-type="float">
            <text:p>19,462465245597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5.71428571428571" calcext:value-type="float">
            <text:p>5,71428571428571</text:p>
          </table:table-cell>
          <table:table-cell table:style-name="ce1" office:value-type="float" office:value="45.0268817204301" calcext:value-type="float">
            <text:p>45,0268817204301</text:p>
          </table:table-cell>
          <table:table-cell table:style-name="ce1" office:value-type="float" office:value="16.8010752688172" calcext:value-type="float">
            <text:p>16,8010752688172</text:p>
          </table:table-cell>
          <table:table-cell table:style-name="ce1" office:value-type="float" office:value="11.5848007414272" calcext:value-type="float">
            <text:p>11,5848007414272</text:p>
          </table:table-cell>
          <table:table-cell table:style-name="ce1" office:value-type="float" office:value="59.5238095238095" calcext:value-type="float">
            <text:p>59,5238095238095</text:p>
          </table:table-cell>
          <table:table-cell table:style-name="ce1" office:value-type="float" office:value="18.348623853211" calcext:value-type="float">
            <text:p>18,348623853211</text:p>
          </table:table-cell>
          <table:table-cell table:style-name="ce1" office:value-type="float" office:value="102.564102564103" calcext:value-type="float">
            <text:p>102,564102564103</text:p>
          </table:table-cell>
          <table:table-cell table:style-name="ce1" office:value-type="float" office:value="46.4435146443515" calcext:value-type="float">
            <text:p>46,4435146443515</text:p>
          </table:table-cell>
          <table:table-cell table:style-name="ce1" office:value-type="float" office:value="60" calcext:value-type="float">
            <text:p>60</text:p>
          </table:table-cell>
          <table:table-cell office:value-type="float" office:value="242" calcext:value-type="float">
            <text:p>242,000000</text:p>
          </table:table-cell>
          <table:table-cell office:value-type="float" office:value="210" calcext:value-type="float">
            <text:p>210,000000</text:p>
          </table:table-cell>
          <table:table-cell office:value-type="float" office:value="135" calcext:value-type="float">
            <text:p>135,000000</text:p>
          </table:table-cell>
          <table:table-cell office:value-type="float" office:value="47.544022" calcext:value-type="float">
            <text:p>47,544022</text:p>
          </table:table-cell>
          <table:table-cell office:value-type="float" office:value="90.636042" calcext:value-type="float">
            <text:p>90,63604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5981.9664494" calcext:value-type="float">
            <text:p>45981,9664494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52.5878694889939" calcext:value-type="float">
            <text:p>52,5878694889939</text:p>
          </table:table-cell>
          <table:table-cell table:style-name="ce1" office:value-type="float" office:value="89.6840148698885" calcext:value-type="float">
            <text:p>89,6840148698885</text:p>
          </table:table-cell>
          <table:table-cell table:style-name="ce1" office:value-type="float" office:value="10.3159851301115" calcext:value-type="float">
            <text:p>10,3159851301115</text:p>
          </table:table-cell>
          <table:table-cell table:style-name="ce1" office:value-type="float" office:value="44.5167286245353" calcext:value-type="float">
            <text:p>44,5167286245353</text:p>
          </table:table-cell>
          <table:table-cell table:style-name="ce1" office:value-type="float" office:value="29.5539033457249" calcext:value-type="float">
            <text:p>29,5539033457249</text:p>
          </table:table-cell>
          <table:table-cell table:style-name="ce1" office:value-type="float" office:value="10.7806691449814" calcext:value-type="float">
            <text:p>10,7806691449814</text:p>
          </table:table-cell>
          <table:table-cell table:style-name="ce1" office:value-type="float" office:value="15.7992565055762" calcext:value-type="float">
            <text:p>15,7992565055762</text:p>
          </table:table-cell>
          <table:table-cell table:style-name="ce1" office:value-type="float" office:value="45.910780669145" calcext:value-type="float">
            <text:p>45,910780669145</text:p>
          </table:table-cell>
          <table:table-cell table:style-name="ce1" office:value-type="float" office:value="38.2899628252788" calcext:value-type="float">
            <text:p>38,2899628252788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5.5339805825243" calcext:value-type="float">
            <text:p>15,5339805825243</text:p>
          </table:table-cell>
          <table:table-cell table:style-name="ce1" office:value-type="float" office:value="90.7801418439716" calcext:value-type="float">
            <text:p>90,7801418439716</text:p>
          </table:table-cell>
          <table:table-cell table:style-name="ce1" office:value-type="float" office:value="17.7304964539007" calcext:value-type="float">
            <text:p>17,7304964539007</text:p>
          </table:table-cell>
          <table:table-cell table:style-name="ce1" office:value-type="float" office:value="9.29368029739777" calcext:value-type="float">
            <text:p>9,29368029739777</text:p>
          </table:table-cell>
          <table:table-cell table:style-name="ce1" office:value-type="float" office:value="24.2718446601942" calcext:value-type="float">
            <text:p>24,2718446601942</text:p>
          </table:table-cell>
          <table:table-cell table:style-name="ce1" office:value-type="float" office:value="13.855421686747" calcext:value-type="float">
            <text:p>13,855421686747</text:p>
          </table:table-cell>
          <table:table-cell table:style-name="ce1" office:value-type="float" office:value="67.6470588235294" calcext:value-type="float">
            <text:p>67,6470588235294</text:p>
          </table:table-cell>
          <table:table-cell table:style-name="ce1" office:value-type="float" office:value="48.2269503546099" calcext:value-type="float">
            <text:p>48,2269503546099</text:p>
          </table:table-cell>
          <table:table-cell table:style-name="ce1" office:value-type="float" office:value="43.0769230769231" calcext:value-type="float">
            <text:p>43,0769230769231</text:p>
          </table:table-cell>
          <table:table-cell office:value-type="float" office:value="170" calcext:value-type="float">
            <text:p>170,000000</text:p>
          </table:table-cell>
          <table:table-cell office:value-type="float" office:value="412" calcext:value-type="float">
            <text:p>412,000000</text:p>
          </table:table-cell>
          <table:table-cell office:value-type="float" office:value="109" calcext:value-type="float">
            <text:p>109,000000</text:p>
          </table:table-cell>
          <table:table-cell office:value-type="float" office:value="48.605948" calcext:value-type="float">
            <text:p>48,605948</text:p>
          </table:table-cell>
          <table:table-cell office:value-type="float" office:value="94.575045" calcext:value-type="float">
            <text:p>94,57504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7814.439223" calcext:value-type="float">
            <text:p>137814,439223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42.223109987253" calcext:value-type="float">
            <text:p>42,223109987253</text:p>
          </table:table-cell>
          <table:table-cell table:style-name="ce1" office:value-type="float" office:value="98.0332829046899" calcext:value-type="float">
            <text:p>98,0332829046899</text:p>
          </table:table-cell>
          <table:table-cell table:style-name="ce1" office:value-type="float" office:value="1.96671709531014" calcext:value-type="float">
            <text:p>1,96671709531014</text:p>
          </table:table-cell>
          <table:table-cell table:style-name="ce1" office:value-type="float" office:value="21.0287443267776" calcext:value-type="float">
            <text:p>21,0287443267776</text:p>
          </table:table-cell>
          <table:table-cell table:style-name="ce1" office:value-type="float" office:value="6.42965204236006" calcext:value-type="float">
            <text:p>6,42965204236006</text:p>
          </table:table-cell>
          <table:table-cell table:style-name="ce1" office:value-type="float" office:value="1.43721633888048" calcext:value-type="float">
            <text:p>1,43721633888048</text:p>
          </table:table-cell>
          <table:table-cell table:style-name="ce1" office:value-type="float" office:value="27.8366111951588" calcext:value-type="float">
            <text:p>27,8366111951588</text:p>
          </table:table-cell>
          <table:table-cell table:style-name="ce1" office:value-type="float" office:value="60.1361573373676" calcext:value-type="float">
            <text:p>60,1361573373676</text:p>
          </table:table-cell>
          <table:table-cell table:style-name="ce1" office:value-type="float" office:value="12.0272314674735" calcext:value-type="float">
            <text:p>12,0272314674735</text:p>
          </table:table-cell>
          <table:table-cell table:style-name="ce1" office:value-type="float" office:value="98.1481481481482" calcext:value-type="float">
            <text:p>98,1481481481482</text:p>
          </table:table-cell>
          <table:table-cell table:style-name="ce1" office:value-type="float" office:value="5.0314465408805" calcext:value-type="float">
            <text:p>5,0314465408805</text:p>
          </table:table-cell>
          <table:table-cell table:style-name="ce1" office:value-type="float" office:value="32.0679320679321" calcext:value-type="float">
            <text:p>32,0679320679321</text:p>
          </table:table-cell>
          <table:table-cell table:style-name="ce1" office:value-type="float" office:value="16.1838161838162" calcext:value-type="float">
            <text:p>16,1838161838162</text:p>
          </table:table-cell>
          <table:table-cell table:style-name="ce1" office:value-type="float" office:value="12.2541603630862" calcext:value-type="float">
            <text:p>12,2541603630862</text:p>
          </table:table-cell>
          <table:table-cell table:style-name="ce1" office:value-type="float" office:value="101.88679245283" calcext:value-type="float">
            <text:p>101,88679245283</text:p>
          </table:table-cell>
          <table:table-cell table:style-name="ce1" office:value-type="float" office:value="8.46905537459283" calcext:value-type="float">
            <text:p>8,46905537459283</text:p>
          </table:table-cell>
          <table:table-cell table:style-name="ce1" office:value-type="float" office:value="60.4651162790698" calcext:value-type="float">
            <text:p>60,465116279069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.8611111111111" calcext:value-type="float">
            <text:p>54,8611111111111</text:p>
          </table:table-cell>
          <table:table-cell office:value-type="float" office:value="368" calcext:value-type="float">
            <text:p>368,000000</text:p>
          </table:table-cell>
          <table:table-cell office:value-type="float" office:value="159" calcext:value-type="float">
            <text:p>159,000000</text:p>
          </table:table-cell>
          <table:table-cell office:value-type="float" office:value="181" calcext:value-type="float">
            <text:p>181,000000</text:p>
          </table:table-cell>
          <table:table-cell office:value-type="float" office:value="48.940998" calcext:value-type="float">
            <text:p>48,940998</text:p>
          </table:table-cell>
          <table:table-cell office:value-type="float" office:value="95.85185" calcext:value-type="float">
            <text:p>95,85185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564.6209977" calcext:value-type="float">
            <text:p>18564,6209977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44.2547762743889" calcext:value-type="float">
            <text:p>44,2547762743889</text:p>
          </table:table-cell>
          <table:table-cell table:style-name="ce1" office:value-type="float" office:value="79.277566539924" calcext:value-type="float">
            <text:p>79,277566539924</text:p>
          </table:table-cell>
          <table:table-cell table:style-name="ce1" office:value-type="float" office:value="20.722433460076" calcext:value-type="float">
            <text:p>20,722433460076</text:p>
          </table:table-cell>
          <table:table-cell table:style-name="ce1" office:value-type="float" office:value="28.7072243346008" calcext:value-type="float">
            <text:p>28,7072243346008</text:p>
          </table:table-cell>
          <table:table-cell table:style-name="ce1" office:value-type="float" office:value="17.5855513307985" calcext:value-type="float">
            <text:p>17,5855513307985</text:p>
          </table:table-cell>
          <table:table-cell table:style-name="ce1" office:value-type="float" office:value="8.07984790874525" calcext:value-type="float">
            <text:p>8,079847908745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1.7110266159696" calcext:value-type="float">
            <text:p>51,7110266159696</text:p>
          </table:table-cell>
          <table:table-cell table:style-name="ce1" office:value-type="float" office:value="23.2889733840304" calcext:value-type="float">
            <text:p>23,2889733840304</text:p>
          </table:table-cell>
          <table:table-cell table:style-name="ce1" office:value-type="float" office:value="148.484848484849" calcext:value-type="float">
            <text:p>148,484848484849</text:p>
          </table:table-cell>
          <table:table-cell table:style-name="ce1" office:value-type="float" office:value="18.7755102040816" calcext:value-type="float">
            <text:p>18,7755102040816</text:p>
          </table:table-cell>
          <table:table-cell table:style-name="ce1" office:value-type="float" office:value="63.8629283489097" calcext:value-type="float">
            <text:p>63,8629283489097</text:p>
          </table:table-cell>
          <table:table-cell table:style-name="ce1" office:value-type="float" office:value="25.7009345794392" calcext:value-type="float">
            <text:p>25,7009345794392</text:p>
          </table:table-cell>
          <table:table-cell table:style-name="ce1" office:value-type="float" office:value="15.6844106463878" calcext:value-type="float">
            <text:p>15,6844106463878</text:p>
          </table:table-cell>
          <table:table-cell table:style-name="ce1" office:value-type="float" office:value="67.3469387755102" calcext:value-type="float">
            <text:p>67,3469387755102</text:p>
          </table:table-cell>
          <table:table-cell table:style-name="ce1" office:value-type="float" office:value="24.3119266055046" calcext:value-type="float">
            <text:p>24,3119266055046</text:p>
          </table:table-cell>
          <table:table-cell table:style-name="ce1" office:value-type="float" office:value="92.9824561403509" calcext:value-type="float">
            <text:p>92,9824561403509</text:p>
          </table:table-cell>
          <table:table-cell table:style-name="ce1" office:value-type="float" office:value="86.3636363636364" calcext:value-type="float">
            <text:p>86,3636363636364</text:p>
          </table:table-cell>
          <table:table-cell table:style-name="ce1" office:value-type="float" office:value="62.5" calcext:value-type="float">
            <text:p>62,5</text:p>
          </table:table-cell>
          <table:table-cell office:value-type="float" office:value="263" calcext:value-type="float">
            <text:p>263,000000</text:p>
          </table:table-cell>
          <table:table-cell office:value-type="float" office:value="245" calcext:value-type="float">
            <text:p>245,000000</text:p>
          </table:table-cell>
          <table:table-cell office:value-type="float" office:value="172" calcext:value-type="float">
            <text:p>172,000000</text:p>
          </table:table-cell>
          <table:table-cell office:value-type="float" office:value="49.904943" calcext:value-type="float">
            <text:p>49,904943</text:p>
          </table:table-cell>
          <table:table-cell office:value-type="float" office:value="99.620493" calcext:value-type="float">
            <text:p>99,62049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068038.9314" calcext:value-type="float">
            <text:p>2068038,9314</text:p>
          </table:table-cell>
          <table:table-cell table:style-name="ce1" office:value-type="float" office:value="1601" calcext:value-type="float">
            <text:p>1601</text:p>
          </table:table-cell>
          <table:table-cell table:style-name="ce1" office:value-type="float" office:value="35.8077331031555" calcext:value-type="float">
            <text:p>35,8077331031555</text:p>
          </table:table-cell>
          <table:table-cell table:style-name="ce1" office:value-type="float" office:value="97.1267957526546" calcext:value-type="float">
            <text:p>97,1267957526546</text:p>
          </table:table-cell>
          <table:table-cell table:style-name="ce1" office:value-type="float" office:value="2.87320424734541" calcext:value-type="float">
            <text:p>2,87320424734541</text:p>
          </table:table-cell>
          <table:table-cell table:style-name="ce1" office:value-type="float" office:value="7.68269831355403" calcext:value-type="float">
            <text:p>7,68269831355403</text:p>
          </table:table-cell>
          <table:table-cell table:style-name="ce1" office:value-type="float" office:value="4.62211118051218" calcext:value-type="float">
            <text:p>4,62211118051218</text:p>
          </table:table-cell>
          <table:table-cell table:style-name="ce1" office:value-type="float" office:value="1.81136789506558" calcext:value-type="float">
            <text:p>1,81136789506558</text:p>
          </table:table-cell>
          <table:table-cell table:style-name="ce1" office:value-type="float" office:value="33.104309806371" calcext:value-type="float">
            <text:p>33,104309806371</text:p>
          </table:table-cell>
          <table:table-cell table:style-name="ce1" office:value-type="float" office:value="60.8994378513429" calcext:value-type="float">
            <text:p>60,8994378513429</text:p>
          </table:table-cell>
          <table:table-cell table:style-name="ce1" office:value-type="float" office:value="5.99625234228607" calcext:value-type="float">
            <text:p>5,99625234228607</text:p>
          </table:table-cell>
          <table:table-cell table:style-name="ce1" office:value-type="float" office:value="22.5352112676056" calcext:value-type="float">
            <text:p>22,5352112676056</text:p>
          </table:table-cell>
          <table:table-cell table:style-name="ce1" office:value-type="float" office:value="16.6666666666667" calcext:value-type="float">
            <text:p>16,6666666666667</text:p>
          </table:table-cell>
          <table:table-cell table:style-name="ce1" office:value-type="float" office:value="48.3781278962002" calcext:value-type="float">
            <text:p>48,3781278962002</text:p>
          </table:table-cell>
          <table:table-cell table:style-name="ce1" office:value-type="float" office:value="39.4810009267841" calcext:value-type="float">
            <text:p>39,4810009267841</text:p>
          </table:table-cell>
          <table:table-cell table:style-name="ce1" office:value-type="float" office:value="26.6083697688944" calcext:value-type="float">
            <text:p>26,6083697688944</text:p>
          </table:table-cell>
          <table:table-cell table:style-name="ce1" office:value-type="float" office:value="443.75" calcext:value-type="float">
            <text:p>443,75</text:p>
          </table:table-cell>
          <table:table-cell table:style-name="ce1" office:value-type="float" office:value="10.2974828375286" calcext:value-type="float">
            <text:p>10,2974828375286</text:p>
          </table:table-cell>
          <table:table-cell table:style-name="ce1" office:value-type="float" office:value="27.4390243902439" calcext:value-type="float">
            <text:p>27,4390243902439</text:p>
          </table:table-cell>
          <table:table-cell table:style-name="ce1" office:value-type="float" office:value="92.9411764705882" calcext:value-type="float">
            <text:p>92,9411764705882</text:p>
          </table:table-cell>
          <table:table-cell table:style-name="ce1" office:value-type="float" office:value="49.3670886075949" calcext:value-type="float">
            <text:p>49,3670886075949</text:p>
          </table:table-cell>
          <table:table-cell office:value-type="float" office:value="530" calcext:value-type="float">
            <text:p>530,000000</text:p>
          </table:table-cell>
          <table:table-cell office:value-type="float" office:value="96" calcext:value-type="float">
            <text:p>96,000000</text:p>
          </table:table-cell>
          <table:table-cell office:value-type="float" office:value="448" calcext:value-type="float">
            <text:p>448,000000</text:p>
          </table:table-cell>
          <table:table-cell office:value-type="float" office:value="50.281074" calcext:value-type="float">
            <text:p>50,281074</text:p>
          </table:table-cell>
          <table:table-cell office:value-type="float" office:value="101.130652" calcext:value-type="float">
            <text:p>101,13065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0168.1145363" calcext:value-type="float">
            <text:p>60168,1145363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49.2177107185931" calcext:value-type="float">
            <text:p>49,2177107185931</text:p>
          </table:table-cell>
          <table:table-cell table:style-name="ce1" office:value-type="float" office:value="88.3996613039797" calcext:value-type="float">
            <text:p>88,3996613039797</text:p>
          </table:table-cell>
          <table:table-cell table:style-name="ce1" office:value-type="float" office:value="11.6003386960203" calcext:value-type="float">
            <text:p>11,6003386960203</text:p>
          </table:table-cell>
          <table:table-cell table:style-name="ce1" office:value-type="float" office:value="40.4741744284505" calcext:value-type="float">
            <text:p>40,4741744284505</text:p>
          </table:table-cell>
          <table:table-cell table:style-name="ce1" office:value-type="float" office:value="15.2413209144793" calcext:value-type="float">
            <text:p>15,2413209144793</text:p>
          </table:table-cell>
          <table:table-cell table:style-name="ce1" office:value-type="float" office:value="3.64098221845893" calcext:value-type="float">
            <text:p>3,64098221845893</text:p>
          </table:table-cell>
          <table:table-cell table:style-name="ce1" office:value-type="float" office:value="15.1566469093988" calcext:value-type="float">
            <text:p>15,1566469093988</text:p>
          </table:table-cell>
          <table:table-cell table:style-name="ce1" office:value-type="float" office:value="54.0220152413209" calcext:value-type="float">
            <text:p>54,0220152413209</text:p>
          </table:table-cell>
          <table:table-cell table:style-name="ce1" office:value-type="float" office:value="30.8213378492803" calcext:value-type="float">
            <text:p>30,8213378492803</text:p>
          </table:table-cell>
          <table:table-cell table:style-name="ce1" office:value-type="float" office:value="291.2" calcext:value-type="float">
            <text:p>291,2</text:p>
          </table:table-cell>
          <table:table-cell table:style-name="ce1" office:value-type="float" office:value="8.24175824175824" calcext:value-type="float">
            <text:p>8,24175824175824</text:p>
          </table:table-cell>
          <table:table-cell table:style-name="ce1" office:value-type="float" office:value="70.6647398843931" calcext:value-type="float">
            <text:p>70,6647398843931</text:p>
          </table:table-cell>
          <table:table-cell table:style-name="ce1" office:value-type="float" office:value="18.0635838150289" calcext:value-type="float">
            <text:p>18,0635838150289</text:p>
          </table:table-cell>
          <table:table-cell table:style-name="ce1" office:value-type="float" office:value="10.584250635055" calcext:value-type="float">
            <text:p>10,584250635055</text:p>
          </table:table-cell>
          <table:table-cell table:style-name="ce1" office:value-type="float" office:value="34.3406593406593" calcext:value-type="float">
            <text:p>34,3406593406593</text:p>
          </table:table-cell>
          <table:table-cell table:style-name="ce1" office:value-type="float" office:value="18.974358974359" calcext:value-type="float">
            <text:p>18,974358974359</text:p>
          </table:table-cell>
          <table:table-cell table:style-name="ce1" office:value-type="float" office:value="94.8717948717949" calcext:value-type="float">
            <text:p>94,8717948717949</text:p>
          </table:table-cell>
          <table:table-cell table:style-name="ce1" office:value-type="float" office:value="39.1089108910891" calcext:value-type="float">
            <text:p>39,1089108910891</text:p>
          </table:table-cell>
          <table:table-cell table:style-name="ce1" office:value-type="float" office:value="45.3333333333333" calcext:value-type="float">
            <text:p>45,3333333333333</text:p>
          </table:table-cell>
          <table:table-cell office:value-type="float" office:value="179" calcext:value-type="float">
            <text:p>179,000000</text:p>
          </table:table-cell>
          <table:table-cell office:value-type="float" office:value="364" calcext:value-type="float">
            <text:p>364,000000</text:p>
          </table:table-cell>
          <table:table-cell office:value-type="float" office:value="129" calcext:value-type="float">
            <text:p>129,000000</text:p>
          </table:table-cell>
          <table:table-cell office:value-type="float" office:value="50.465707" calcext:value-type="float">
            <text:p>50,465707</text:p>
          </table:table-cell>
          <table:table-cell office:value-type="float" office:value="101.880342" calcext:value-type="float">
            <text:p>101,88034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6636.733917" calcext:value-type="float">
            <text:p>136636,733917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46.1904424311519" calcext:value-type="float">
            <text:p>46,1904424311519</text:p>
          </table:table-cell>
          <table:table-cell table:style-name="ce1" office:value-type="float" office:value="95.3343701399689" calcext:value-type="float">
            <text:p>95,3343701399689</text:p>
          </table:table-cell>
          <table:table-cell table:style-name="ce1" office:value-type="float" office:value="4.6656298600311" calcext:value-type="float">
            <text:p>4,6656298600311</text:p>
          </table:table-cell>
          <table:table-cell table:style-name="ce1" office:value-type="float" office:value="29.7822706065319" calcext:value-type="float">
            <text:p>29,7822706065319</text:p>
          </table:table-cell>
          <table:table-cell table:style-name="ce1" office:value-type="float" office:value="14.9300155520995" calcext:value-type="float">
            <text:p>14,9300155520995</text:p>
          </table:table-cell>
          <table:table-cell table:style-name="ce1" office:value-type="float" office:value="5.7542768273717" calcext:value-type="float">
            <text:p>5,7542768273717</text:p>
          </table:table-cell>
          <table:table-cell table:style-name="ce1" office:value-type="float" office:value="21.6951788491446" calcext:value-type="float">
            <text:p>21,6951788491446</text:p>
          </table:table-cell>
          <table:table-cell table:style-name="ce1" office:value-type="float" office:value="56.9206842923795" calcext:value-type="float">
            <text:p>56,9206842923795</text:p>
          </table:table-cell>
          <table:table-cell table:style-name="ce1" office:value-type="float" office:value="21.3841368584759" calcext:value-type="float">
            <text:p>21,3841368584759</text:p>
          </table:table-cell>
          <table:table-cell table:style-name="ce1" office:value-type="float" office:value="199.275362318841" calcext:value-type="float">
            <text:p>199,275362318841</text:p>
          </table:table-cell>
          <table:table-cell table:style-name="ce1" office:value-type="float" office:value="14.5454545454545" calcext:value-type="float">
            <text:p>14,5454545454545</text:p>
          </table:table-cell>
          <table:table-cell table:style-name="ce1" office:value-type="float" office:value="47.3081328751432" calcext:value-type="float">
            <text:p>47,3081328751432</text:p>
          </table:table-cell>
          <table:table-cell table:style-name="ce1" office:value-type="float" office:value="15.807560137457" calcext:value-type="float">
            <text:p>15,807560137457</text:p>
          </table:table-cell>
          <table:table-cell table:style-name="ce1" office:value-type="float" office:value="10.7309486780715" calcext:value-type="float">
            <text:p>10,7309486780715</text:p>
          </table:table-cell>
          <table:table-cell table:style-name="ce1" office:value-type="float" office:value="50.1818181818182" calcext:value-type="float">
            <text:p>50,1818181818182</text:p>
          </table:table-cell>
          <table:table-cell table:style-name="ce1" office:value-type="float" office:value="17.2131147540984" calcext:value-type="float">
            <text:p>17,2131147540984</text:p>
          </table:table-cell>
          <table:table-cell table:style-name="ce1" office:value-type="float" office:value="93.3333333333333" calcext:value-type="float">
            <text:p>93,3333333333333</text:p>
          </table:table-cell>
          <table:table-cell table:style-name="ce1" office:value-type="float" office:value="70.5882352941177" calcext:value-type="float">
            <text:p>70,5882352941177</text:p>
          </table:table-cell>
          <table:table-cell table:style-name="ce1" office:value-type="float" office:value="52.8169014084507" calcext:value-type="float">
            <text:p>52,8169014084507</text:p>
          </table:table-cell>
          <table:table-cell office:value-type="float" office:value="279" calcext:value-type="float">
            <text:p>279,000000</text:p>
          </table:table-cell>
          <table:table-cell office:value-type="float" office:value="275" calcext:value-type="float">
            <text:p>275,000000</text:p>
          </table:table-cell>
          <table:table-cell office:value-type="float" office:value="151" calcext:value-type="float">
            <text:p>151,000000</text:p>
          </table:table-cell>
          <table:table-cell office:value-type="float" office:value="48.989114" calcext:value-type="float">
            <text:p>48,989114</text:p>
          </table:table-cell>
          <table:table-cell office:value-type="float" office:value="96.036587" calcext:value-type="float">
            <text:p>96,03658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590.7740608" calcext:value-type="float">
            <text:p>22590,7740608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45.345564257927" calcext:value-type="float">
            <text:p>45,345564257927</text:p>
          </table:table-cell>
          <table:table-cell table:style-name="ce1" office:value-type="float" office:value="96.9465648854962" calcext:value-type="float">
            <text:p>96,9465648854962</text:p>
          </table:table-cell>
          <table:table-cell table:style-name="ce1" office:value-type="float" office:value="3.05343511450382" calcext:value-type="float">
            <text:p>3,05343511450382</text:p>
          </table:table-cell>
          <table:table-cell table:style-name="ce1" office:value-type="float" office:value="25.6149279050042" calcext:value-type="float">
            <text:p>25,6149279050042</text:p>
          </table:table-cell>
          <table:table-cell table:style-name="ce1" office:value-type="float" office:value="11.7896522476675" calcext:value-type="float">
            <text:p>11,7896522476675</text:p>
          </table:table-cell>
          <table:table-cell table:style-name="ce1" office:value-type="float" office:value="4.32569974554707" calcext:value-type="float">
            <text:p>4,32569974554707</text:p>
          </table:table-cell>
          <table:table-cell table:style-name="ce1" office:value-type="float" office:value="24.8515691263783" calcext:value-type="float">
            <text:p>24,8515691263783</text:p>
          </table:table-cell>
          <table:table-cell table:style-name="ce1" office:value-type="float" office:value="57.7608142493639" calcext:value-type="float">
            <text:p>57,7608142493639</text:p>
          </table:table-cell>
          <table:table-cell table:style-name="ce1" office:value-type="float" office:value="17.3876166242578" calcext:value-type="float">
            <text:p>17,3876166242578</text:p>
          </table:table-cell>
          <table:table-cell table:style-name="ce1" office:value-type="float" office:value="189.814814814815" calcext:value-type="float">
            <text:p>189,814814814815</text:p>
          </table:table-cell>
          <table:table-cell table:style-name="ce1" office:value-type="float" office:value="14.6341463414634" calcext:value-type="float">
            <text:p>14,6341463414634</text:p>
          </table:table-cell>
          <table:table-cell table:style-name="ce1" office:value-type="float" office:value="36.1431870669746" calcext:value-type="float">
            <text:p>36,1431870669746</text:p>
          </table:table-cell>
          <table:table-cell table:style-name="ce1" office:value-type="float" office:value="12.4711316397229" calcext:value-type="float">
            <text:p>12,4711316397229</text:p>
          </table:table-cell>
          <table:table-cell table:style-name="ce1" office:value-type="float" office:value="9.16030534351145" calcext:value-type="float">
            <text:p>9,16030534351145</text:p>
          </table:table-cell>
          <table:table-cell table:style-name="ce1" office:value-type="float" office:value="52.6829268292683" calcext:value-type="float">
            <text:p>52,6829268292683</text:p>
          </table:table-cell>
          <table:table-cell table:style-name="ce1" office:value-type="float" office:value="12.280701754386" calcext:value-type="float">
            <text:p>12,28070175438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8.8311688311688" calcext:value-type="float">
            <text:p>68,8311688311688</text:p>
          </table:table-cell>
          <table:table-cell table:style-name="ce1" office:value-type="float" office:value="41.25" calcext:value-type="float">
            <text:p>41,25</text:p>
          </table:table-cell>
          <table:table-cell office:value-type="float" office:value="293" calcext:value-type="float">
            <text:p>293,000000</text:p>
          </table:table-cell>
          <table:table-cell office:value-type="float" office:value="205" calcext:value-type="float">
            <text:p>205,000000</text:p>
          </table:table-cell>
          <table:table-cell office:value-type="float" office:value="120" calcext:value-type="float">
            <text:p>120,000000</text:p>
          </table:table-cell>
          <table:table-cell office:value-type="float" office:value="48.854962" calcext:value-type="float">
            <text:p>48,854962</text:p>
          </table:table-cell>
          <table:table-cell office:value-type="float" office:value="95.522389" calcext:value-type="float">
            <text:p>95,52238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0060.3418671" calcext:value-type="float">
            <text:p>60060,3418671</text:p>
          </table:table-cell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45.2359995706713" calcext:value-type="float">
            <text:p>45,2359995706713</text:p>
          </table:table-cell>
          <table:table-cell table:style-name="ce1" office:value-type="float" office:value="94.293059125964" calcext:value-type="float">
            <text:p>94,293059125964</text:p>
          </table:table-cell>
          <table:table-cell table:style-name="ce1" office:value-type="float" office:value="5.70694087403599" calcext:value-type="float">
            <text:p>5,70694087403599</text:p>
          </table:table-cell>
          <table:table-cell table:style-name="ce1" office:value-type="float" office:value="27.5064267352185" calcext:value-type="float">
            <text:p>27,5064267352185</text:p>
          </table:table-cell>
          <table:table-cell table:style-name="ce1" office:value-type="float" office:value="11.6195372750643" calcext:value-type="float">
            <text:p>11,6195372750643</text:p>
          </table:table-cell>
          <table:table-cell table:style-name="ce1" office:value-type="float" office:value="4.01028277634961" calcext:value-type="float">
            <text:p>4,01028277634961</text:p>
          </table:table-cell>
          <table:table-cell table:style-name="ce1" office:value-type="float" office:value="22.159383033419" calcext:value-type="float">
            <text:p>22,159383033419</text:p>
          </table:table-cell>
          <table:table-cell table:style-name="ce1" office:value-type="float" office:value="60.0514138817481" calcext:value-type="float">
            <text:p>60,0514138817481</text:p>
          </table:table-cell>
          <table:table-cell table:style-name="ce1" office:value-type="float" office:value="17.7892030848329" calcext:value-type="float">
            <text:p>17,7892030848329</text:p>
          </table:table-cell>
          <table:table-cell table:style-name="ce1" office:value-type="float" office:value="176.530612244898" calcext:value-type="float">
            <text:p>176,530612244898</text:p>
          </table:table-cell>
          <table:table-cell table:style-name="ce1" office:value-type="float" office:value="11.849710982659" calcext:value-type="float">
            <text:p>11,849710982659</text:p>
          </table:table-cell>
          <table:table-cell table:style-name="ce1" office:value-type="float" office:value="38.6315039201711" calcext:value-type="float">
            <text:p>38,6315039201711</text:p>
          </table:table-cell>
          <table:table-cell table:style-name="ce1" office:value-type="float" office:value="13.9700641482537" calcext:value-type="float">
            <text:p>13,9700641482537</text:p>
          </table:table-cell>
          <table:table-cell table:style-name="ce1" office:value-type="float" office:value="10.0771208226221" calcext:value-type="float">
            <text:p>10,0771208226221</text:p>
          </table:table-cell>
          <table:table-cell table:style-name="ce1" office:value-type="float" office:value="56.6473988439306" calcext:value-type="float">
            <text:p>56,6473988439306</text:p>
          </table:table-cell>
          <table:table-cell table:style-name="ce1" office:value-type="float" office:value="14.5454545454545" calcext:value-type="float">
            <text:p>14,5454545454545</text:p>
          </table:table-cell>
          <table:table-cell table:style-name="ce1" office:value-type="float" office:value="87.5" calcext:value-type="float">
            <text:p>87,5</text:p>
          </table:table-cell>
          <table:table-cell table:style-name="ce1" office:value-type="float" office:value="62.5560538116592" calcext:value-type="float">
            <text:p>62,5560538116592</text:p>
          </table:table-cell>
          <table:table-cell table:style-name="ce1" office:value-type="float" office:value="56.1085972850679" calcext:value-type="float">
            <text:p>56,1085972850679</text:p>
          </table:table-cell>
          <table:table-cell office:value-type="float" office:value="431" calcext:value-type="float">
            <text:p>431,000000</text:p>
          </table:table-cell>
          <table:table-cell office:value-type="float" office:value="346" calcext:value-type="float">
            <text:p>346,000000</text:p>
          </table:table-cell>
          <table:table-cell office:value-type="float" office:value="208" calcext:value-type="float">
            <text:p>208,000000</text:p>
          </table:table-cell>
          <table:table-cell office:value-type="float" office:value="49.254499" calcext:value-type="float">
            <text:p>49,254499</text:p>
          </table:table-cell>
          <table:table-cell office:value-type="float" office:value="97.061805" calcext:value-type="float">
            <text:p>97,06180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140.9163113" calcext:value-type="float">
            <text:p>48140,9163113</text:p>
          </table:table-cell>
          <table:table-cell table:style-name="ce1" office:value-type="float" office:value="1687" calcext:value-type="float">
            <text:p>1687</text:p>
          </table:table-cell>
          <table:table-cell table:style-name="ce1" office:value-type="float" office:value="43.2681969905551" calcext:value-type="float">
            <text:p>43,2681969905551</text:p>
          </table:table-cell>
          <table:table-cell table:style-name="ce1" office:value-type="float" office:value="95.3171310017783" calcext:value-type="float">
            <text:p>95,3171310017783</text:p>
          </table:table-cell>
          <table:table-cell table:style-name="ce1" office:value-type="float" office:value="4.6828689982217" calcext:value-type="float">
            <text:p>4,6828689982217</text:p>
          </table:table-cell>
          <table:table-cell table:style-name="ce1" office:value-type="float" office:value="23.8292827504446" calcext:value-type="float">
            <text:p>23,8292827504446</text:p>
          </table:table-cell>
          <table:table-cell table:style-name="ce1" office:value-type="float" office:value="11.7368109069354" calcext:value-type="float">
            <text:p>11,7368109069354</text:p>
          </table:table-cell>
          <table:table-cell table:style-name="ce1" office:value-type="float" office:value="4.2086544161233" calcext:value-type="float">
            <text:p>4,2086544161233</text:p>
          </table:table-cell>
          <table:table-cell table:style-name="ce1" office:value-type="float" office:value="28.8678126852401" calcext:value-type="float">
            <text:p>28,8678126852401</text:p>
          </table:table-cell>
          <table:table-cell table:style-name="ce1" office:value-type="float" office:value="54.534676941316" calcext:value-type="float">
            <text:p>54,534676941316</text:p>
          </table:table-cell>
          <table:table-cell table:style-name="ce1" office:value-type="float" office:value="16.597510373444" calcext:value-type="float">
            <text:p>16,597510373444</text:p>
          </table:table-cell>
          <table:table-cell table:style-name="ce1" office:value-type="float" office:value="136.585365853659" calcext:value-type="float">
            <text:p>136,585365853659</text:p>
          </table:table-cell>
          <table:table-cell table:style-name="ce1" office:value-type="float" office:value="13.9285714285714" calcext:value-type="float">
            <text:p>13,9285714285714</text:p>
          </table:table-cell>
          <table:table-cell table:style-name="ce1" office:value-type="float" office:value="40.3494176372712" calcext:value-type="float">
            <text:p>40,3494176372712</text:p>
          </table:table-cell>
          <table:table-cell table:style-name="ce1" office:value-type="float" office:value="17.0549084858569" calcext:value-type="float">
            <text:p>17,0549084858569</text:p>
          </table:table-cell>
          <table:table-cell table:style-name="ce1" office:value-type="float" office:value="12.1517486662715" calcext:value-type="float">
            <text:p>12,1517486662715</text:p>
          </table:table-cell>
          <table:table-cell table:style-name="ce1" office:value-type="float" office:value="73.2142857142857" calcext:value-type="float">
            <text:p>73,2142857142857</text:p>
          </table:table-cell>
          <table:table-cell table:style-name="ce1" office:value-type="float" office:value="9.94475138121547" calcext:value-type="float">
            <text:p>9,94475138121547</text:p>
          </table:table-cell>
          <table:table-cell table:style-name="ce1" office:value-type="float" office:value="62.0689655172414" calcext:value-type="float">
            <text:p>62,0689655172414</text:p>
          </table:table-cell>
          <table:table-cell table:style-name="ce1" office:value-type="float" office:value="70.3296703296703" calcext:value-type="float">
            <text:p>70,3296703296703</text:p>
          </table:table-cell>
          <table:table-cell table:style-name="ce1" office:value-type="float" office:value="49.1329479768786" calcext:value-type="float">
            <text:p>49,1329479768786</text:p>
          </table:table-cell>
          <table:table-cell office:value-type="float" office:value="487" calcext:value-type="float">
            <text:p>487,000000</text:p>
          </table:table-cell>
          <table:table-cell office:value-type="float" office:value="280" calcext:value-type="float">
            <text:p>280,000000</text:p>
          </table:table-cell>
          <table:table-cell office:value-type="float" office:value="230" calcext:value-type="float">
            <text:p>230,000000</text:p>
          </table:table-cell>
          <table:table-cell office:value-type="float" office:value="50.56313" calcext:value-type="float">
            <text:p>50,563130</text:p>
          </table:table-cell>
          <table:table-cell office:value-type="float" office:value="102.278178" calcext:value-type="float">
            <text:p>102,27817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0639.440935" calcext:value-type="float">
            <text:p>120639,440935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46.9849320625468" calcext:value-type="float">
            <text:p>46,9849320625468</text:p>
          </table:table-cell>
          <table:table-cell table:style-name="ce1" office:value-type="float" office:value="95.6720977596741" calcext:value-type="float">
            <text:p>95,6720977596741</text:p>
          </table:table-cell>
          <table:table-cell table:style-name="ce1" office:value-type="float" office:value="4.32790224032587" calcext:value-type="float">
            <text:p>4,32790224032587</text:p>
          </table:table-cell>
          <table:table-cell table:style-name="ce1" office:value-type="float" office:value="30.7535641547862" calcext:value-type="float">
            <text:p>30,7535641547862</text:p>
          </table:table-cell>
          <table:table-cell table:style-name="ce1" office:value-type="float" office:value="12.6272912423625" calcext:value-type="float">
            <text:p>12,6272912423625</text:p>
          </table:table-cell>
          <table:table-cell table:style-name="ce1" office:value-type="float" office:value="4.83706720977597" calcext:value-type="float">
            <text:p>4,83706720977597</text:p>
          </table:table-cell>
          <table:table-cell table:style-name="ce1" office:value-type="float" office:value="21.5376782077393" calcext:value-type="float">
            <text:p>21,5376782077393</text:p>
          </table:table-cell>
          <table:table-cell table:style-name="ce1" office:value-type="float" office:value="59.0122199592668" calcext:value-type="float">
            <text:p>59,0122199592668</text:p>
          </table:table-cell>
          <table:table-cell table:style-name="ce1" office:value-type="float" office:value="19.4501018329939" calcext:value-type="float">
            <text:p>19,4501018329939</text:p>
          </table:table-cell>
          <table:table-cell table:style-name="ce1" office:value-type="float" office:value="252.980132450331" calcext:value-type="float">
            <text:p>252,980132450331</text:p>
          </table:table-cell>
          <table:table-cell table:style-name="ce1" office:value-type="float" office:value="13.8743455497382" calcext:value-type="float">
            <text:p>13,8743455497382</text:p>
          </table:table-cell>
          <table:table-cell table:style-name="ce1" office:value-type="float" office:value="37.2466806429071" calcext:value-type="float">
            <text:p>37,2466806429071</text:p>
          </table:table-cell>
          <table:table-cell table:style-name="ce1" office:value-type="float" office:value="10.5520614954577" calcext:value-type="float">
            <text:p>10,5520614954577</text:p>
          </table:table-cell>
          <table:table-cell table:style-name="ce1" office:value-type="float" office:value="7.68839103869654" calcext:value-type="float">
            <text:p>7,68839103869654</text:p>
          </table:table-cell>
          <table:table-cell table:style-name="ce1" office:value-type="float" office:value="39.5287958115183" calcext:value-type="float">
            <text:p>39,5287958115183</text:p>
          </table:table-cell>
          <table:table-cell table:style-name="ce1" office:value-type="float" office:value="8.83116883116883" calcext:value-type="float">
            <text:p>8,83116883116883</text:p>
          </table:table-cell>
          <table:table-cell table:style-name="ce1" office:value-type="float" office:value="70.8333333333333" calcext:value-type="float">
            <text:p>70,8333333333333</text:p>
          </table:table-cell>
          <table:table-cell table:style-name="ce1" office:value-type="float" office:value="53.1568228105906" calcext:value-type="float">
            <text:p>53,1568228105906</text:p>
          </table:table-cell>
          <table:table-cell table:style-name="ce1" office:value-type="float" office:value="49.5798319327731" calcext:value-type="float">
            <text:p>49,5798319327731</text:p>
          </table:table-cell>
          <table:table-cell office:value-type="float" office:value="423" calcext:value-type="float">
            <text:p>423,000000</text:p>
          </table:table-cell>
          <table:table-cell office:value-type="float" office:value="382" calcext:value-type="float">
            <text:p>382,000000</text:p>
          </table:table-cell>
          <table:table-cell office:value-type="float" office:value="170" calcext:value-type="float">
            <text:p>170,000000</text:p>
          </table:table-cell>
          <table:table-cell office:value-type="float" office:value="48.676171" calcext:value-type="float">
            <text:p>48,676171</text:p>
          </table:table-cell>
          <table:table-cell office:value-type="float" office:value="94.84127" calcext:value-type="float">
            <text:p>94,84127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9011.6355014" calcext:value-type="float">
            <text:p>59011,6355014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49.1404142956436" calcext:value-type="float">
            <text:p>49,1404142956436</text:p>
          </table:table-cell>
          <table:table-cell table:style-name="ce1" office:value-type="float" office:value="98.0680061823802" calcext:value-type="float">
            <text:p>98,0680061823802</text:p>
          </table:table-cell>
          <table:table-cell table:style-name="ce1" office:value-type="float" office:value="1.93199381761978" calcext:value-type="float">
            <text:p>1,93199381761978</text:p>
          </table:table-cell>
          <table:table-cell table:style-name="ce1" office:value-type="float" office:value="39.7217928902627" calcext:value-type="float">
            <text:p>39,7217928902627</text:p>
          </table:table-cell>
          <table:table-cell table:style-name="ce1" office:value-type="float" office:value="13.8330757341577" calcext:value-type="float">
            <text:p>13,8330757341577</text:p>
          </table:table-cell>
          <table:table-cell table:style-name="ce1" office:value-type="float" office:value="4.01854714064915" calcext:value-type="float">
            <text:p>4,01854714064915</text:p>
          </table:table-cell>
          <table:table-cell table:style-name="ce1" office:value-type="float" office:value="18.0061823802164" calcext:value-type="float">
            <text:p>18,0061823802164</text:p>
          </table:table-cell>
          <table:table-cell table:style-name="ce1" office:value-type="float" office:value="58.1916537867079" calcext:value-type="float">
            <text:p>58,1916537867079</text:p>
          </table:table-cell>
          <table:table-cell table:style-name="ce1" office:value-type="float" office:value="23.8021638330757" calcext:value-type="float">
            <text:p>23,8021638330757</text:p>
          </table:table-cell>
          <table:table-cell table:style-name="ce1" office:value-type="float" office:value="366.666666666667" calcext:value-type="float">
            <text:p>366,666666666667</text:p>
          </table:table-cell>
          <table:table-cell table:style-name="ce1" office:value-type="float" office:value="8.11688311688312" calcext:value-type="float">
            <text:p>8,11688311688312</text:p>
          </table:table-cell>
          <table:table-cell table:style-name="ce1" office:value-type="float" office:value="43.4589800443459" calcext:value-type="float">
            <text:p>43,4589800443459</text:p>
          </table:table-cell>
          <table:table-cell table:style-name="ce1" office:value-type="float" office:value="9.31263858093126" calcext:value-type="float">
            <text:p>9,31263858093126</text:p>
          </table:table-cell>
          <table:table-cell table:style-name="ce1" office:value-type="float" office:value="6.49149922720247" calcext:value-type="float">
            <text:p>6,49149922720247</text:p>
          </table:table-cell>
          <table:table-cell table:style-name="ce1" office:value-type="float" office:value="27.2727272727273" calcext:value-type="float">
            <text:p>27,2727272727273</text:p>
          </table:table-cell>
          <table:table-cell table:style-name="ce1" office:value-type="float" office:value="8.49056603773585" calcext:value-type="float">
            <text:p>8,49056603773585</text:p>
          </table:table-cell>
          <table:table-cell table:style-name="ce1" office:value-type="float" office:value="64.2857142857143" calcext:value-type="float">
            <text:p>64,2857142857143</text:p>
          </table:table-cell>
          <table:table-cell table:style-name="ce1" office:value-type="float" office:value="51.2396694214876" calcext:value-type="float">
            <text:p>51,2396694214876</text:p>
          </table:table-cell>
          <table:table-cell table:style-name="ce1" office:value-type="float" office:value="58.8652482269504" calcext:value-type="float">
            <text:p>58,8652482269504</text:p>
          </table:table-cell>
          <table:table-cell office:value-type="float" office:value="233" calcext:value-type="float">
            <text:p>233,000000</text:p>
          </table:table-cell>
          <table:table-cell office:value-type="float" office:value="308" calcext:value-type="float">
            <text:p>308,000000</text:p>
          </table:table-cell>
          <table:table-cell office:value-type="float" office:value="91" calcext:value-type="float">
            <text:p>91,000000</text:p>
          </table:table-cell>
          <table:table-cell office:value-type="float" office:value="48.995363" calcext:value-type="float">
            <text:p>48,995363</text:p>
          </table:table-cell>
          <table:table-cell office:value-type="float" office:value="96.060605" calcext:value-type="float">
            <text:p>96,06060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4032.1270622" calcext:value-type="float">
            <text:p>94032,1270622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45.6206655083453" calcext:value-type="float">
            <text:p>45,6206655083453</text:p>
          </table:table-cell>
          <table:table-cell table:style-name="ce1" office:value-type="float" office:value="96.6346153846154" calcext:value-type="float">
            <text:p>96,6346153846154</text:p>
          </table:table-cell>
          <table:table-cell table:style-name="ce1" office:value-type="float" office:value="3.36538461538462" calcext:value-type="float">
            <text:p>3,36538461538462</text:p>
          </table:table-cell>
          <table:table-cell table:style-name="ce1" office:value-type="float" office:value="27.3076923076923" calcext:value-type="float">
            <text:p>27,3076923076923</text:p>
          </table:table-cell>
          <table:table-cell table:style-name="ce1" office:value-type="float" office:value="10.9615384615385" calcext:value-type="float">
            <text:p>10,9615384615385</text:p>
          </table:table-cell>
          <table:table-cell table:style-name="ce1" office:value-type="float" office:value="3.46153846153846" calcext:value-type="float">
            <text:p>3,46153846153846</text:p>
          </table:table-cell>
          <table:table-cell table:style-name="ce1" office:value-type="float" office:value="23.0769230769231" calcext:value-type="float">
            <text:p>23,0769230769231</text:p>
          </table:table-cell>
          <table:table-cell table:style-name="ce1" office:value-type="float" office:value="61.0576923076923" calcext:value-type="float">
            <text:p>61,0576923076923</text:p>
          </table:table-cell>
          <table:table-cell table:style-name="ce1" office:value-type="float" office:value="15.8653846153846" calcext:value-type="float">
            <text:p>15,8653846153846</text:p>
          </table:table-cell>
          <table:table-cell table:style-name="ce1" office:value-type="float" office:value="217.105263157895" calcext:value-type="float">
            <text:p>217,105263157895</text:p>
          </table:table-cell>
          <table:table-cell table:style-name="ce1" office:value-type="float" office:value="7.87878787878788" calcext:value-type="float">
            <text:p>7,87878787878788</text:p>
          </table:table-cell>
          <table:table-cell table:style-name="ce1" office:value-type="float" office:value="30.162703379224" calcext:value-type="float">
            <text:p>30,162703379224</text:p>
          </table:table-cell>
          <table:table-cell table:style-name="ce1" office:value-type="float" office:value="9.51188986232791" calcext:value-type="float">
            <text:p>9,51188986232791</text:p>
          </table:table-cell>
          <table:table-cell table:style-name="ce1" office:value-type="float" office:value="7.30769230769231" calcext:value-type="float">
            <text:p>7,30769230769231</text:p>
          </table:table-cell>
          <table:table-cell table:style-name="ce1" office:value-type="float" office:value="46.0606060606061" calcext:value-type="float">
            <text:p>46,0606060606061</text:p>
          </table:table-cell>
          <table:table-cell table:style-name="ce1" office:value-type="float" office:value="8.29268292682927" calcext:value-type="float">
            <text:p>8,29268292682927</text:p>
          </table:table-cell>
          <table:table-cell table:style-name="ce1" office:value-type="float" office:value="80.952380952381" calcext:value-type="float">
            <text:p>80,952380952381</text:p>
          </table:table-cell>
          <table:table-cell table:style-name="ce1" office:value-type="float" office:value="57.8947368421053" calcext:value-type="float">
            <text:p>57,8947368421053</text:p>
          </table:table-cell>
          <table:table-cell table:style-name="ce1" office:value-type="float" office:value="48.0916030534351" calcext:value-type="float">
            <text:p>48,0916030534351</text:p>
          </table:table-cell>
          <table:table-cell office:value-type="float" office:value="240" calcext:value-type="float">
            <text:p>240,000000</text:p>
          </table:table-cell>
          <table:table-cell office:value-type="float" office:value="165" calcext:value-type="float">
            <text:p>165,000000</text:p>
          </table:table-cell>
          <table:table-cell office:value-type="float" office:value="93" calcext:value-type="float">
            <text:p>93,000000</text:p>
          </table:table-cell>
          <table:table-cell office:value-type="float" office:value="51.346154" calcext:value-type="float">
            <text:p>51,346154</text:p>
          </table:table-cell>
          <table:table-cell office:value-type="float" office:value="105.533597" calcext:value-type="float">
            <text:p>105,53359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3796.1850284" calcext:value-type="float">
            <text:p>43796,1850284</text:p>
          </table:table-cell>
          <table:table-cell table:style-name="ce1" office:value-type="float" office:value="2494" calcext:value-type="float">
            <text:p>2494</text:p>
          </table:table-cell>
          <table:table-cell table:style-name="ce1" office:value-type="float" office:value="43.0635013423044" calcext:value-type="float">
            <text:p>43,0635013423044</text:p>
          </table:table-cell>
          <table:table-cell table:style-name="ce1" office:value-type="float" office:value="91.4995990376905" calcext:value-type="float">
            <text:p>91,4995990376905</text:p>
          </table:table-cell>
          <table:table-cell table:style-name="ce1" office:value-type="float" office:value="8.50040096230954" calcext:value-type="float">
            <text:p>8,50040096230954</text:p>
          </table:table-cell>
          <table:table-cell table:style-name="ce1" office:value-type="float" office:value="22.6142742582197" calcext:value-type="float">
            <text:p>22,6142742582197</text:p>
          </table:table-cell>
          <table:table-cell table:style-name="ce1" office:value-type="float" office:value="11.467522052927" calcext:value-type="float">
            <text:p>11,467522052927</text:p>
          </table:table-cell>
          <table:table-cell table:style-name="ce1" office:value-type="float" office:value="5.73376102646351" calcext:value-type="float">
            <text:p>5,73376102646351</text:p>
          </table:table-cell>
          <table:table-cell table:style-name="ce1" office:value-type="float" office:value="27.1852445870088" calcext:value-type="float">
            <text:p>27,1852445870088</text:p>
          </table:table-cell>
          <table:table-cell table:style-name="ce1" office:value-type="float" office:value="57.2173215717723" calcext:value-type="float">
            <text:p>57,2173215717723</text:p>
          </table:table-cell>
          <table:table-cell table:style-name="ce1" office:value-type="float" office:value="15.5974338412189" calcext:value-type="float">
            <text:p>15,5974338412189</text:p>
          </table:table-cell>
          <table:table-cell table:style-name="ce1" office:value-type="float" office:value="124.679487179487" calcext:value-type="float">
            <text:p>124,679487179487</text:p>
          </table:table-cell>
          <table:table-cell table:style-name="ce1" office:value-type="float" office:value="20.3084832904884" calcext:value-type="float">
            <text:p>20,3084832904884</text:p>
          </table:table-cell>
          <table:table-cell table:style-name="ce1" office:value-type="float" office:value="39.0964863357501" calcext:value-type="float">
            <text:p>39,0964863357501</text:p>
          </table:table-cell>
          <table:table-cell table:style-name="ce1" office:value-type="float" office:value="17.4010039040714" calcext:value-type="float">
            <text:p>17,4010039040714</text:p>
          </table:table-cell>
          <table:table-cell table:style-name="ce1" office:value-type="float" office:value="12.5100240577386" calcext:value-type="float">
            <text:p>12,5100240577386</text:p>
          </table:table-cell>
          <table:table-cell table:style-name="ce1" office:value-type="float" office:value="80.2056555269923" calcext:value-type="float">
            <text:p>80,2056555269923</text:p>
          </table:table-cell>
          <table:table-cell table:style-name="ce1" office:value-type="float" office:value="13.8983050847458" calcext:value-type="float">
            <text:p>13,8983050847458</text:p>
          </table:table-cell>
          <table:table-cell table:style-name="ce1" office:value-type="float" office:value="78.8461538461538" calcext:value-type="float">
            <text:p>78,8461538461538</text:p>
          </table:table-cell>
          <table:table-cell table:style-name="ce1" office:value-type="float" office:value="77.5510204081633" calcext:value-type="float">
            <text:p>77,5510204081633</text:p>
          </table:table-cell>
          <table:table-cell table:style-name="ce1" office:value-type="float" office:value="61.1111111111111" calcext:value-type="float">
            <text:p>61,1111111111111</text:p>
          </table:table-cell>
          <table:table-cell office:value-type="float" office:value="678" calcext:value-type="float">
            <text:p>678,000000</text:p>
          </table:table-cell>
          <table:table-cell office:value-type="float" office:value="389" calcext:value-type="float">
            <text:p>389,000000</text:p>
          </table:table-cell>
          <table:table-cell office:value-type="float" office:value="348" calcext:value-type="float">
            <text:p>348,000000</text:p>
          </table:table-cell>
          <table:table-cell office:value-type="float" office:value="48.035285" calcext:value-type="float">
            <text:p>48,035285</text:p>
          </table:table-cell>
          <table:table-cell office:value-type="float" office:value="92.438273" calcext:value-type="float">
            <text:p>92,43827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2248.0165284" calcext:value-type="float">
            <text:p>52248,0165284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50.4655770183259" calcext:value-type="float">
            <text:p>50,4655770183259</text:p>
          </table:table-cell>
          <table:table-cell table:style-name="ce1" office:value-type="float" office:value="94.2793462109955" calcext:value-type="float">
            <text:p>94,2793462109955</text:p>
          </table:table-cell>
          <table:table-cell table:style-name="ce1" office:value-type="float" office:value="5.72065378900446" calcext:value-type="float">
            <text:p>5,72065378900446</text:p>
          </table:table-cell>
          <table:table-cell table:style-name="ce1" office:value-type="float" office:value="42.7934621099554" calcext:value-type="float">
            <text:p>42,7934621099554</text:p>
          </table:table-cell>
          <table:table-cell table:style-name="ce1" office:value-type="float" office:value="19.3164933135215" calcext:value-type="float">
            <text:p>19,3164933135215</text:p>
          </table:table-cell>
          <table:table-cell table:style-name="ce1" office:value-type="float" office:value="5.79494799405646" calcext:value-type="float">
            <text:p>5,79494799405646</text:p>
          </table:table-cell>
          <table:table-cell table:style-name="ce1" office:value-type="float" office:value="16.4190193164933" calcext:value-type="float">
            <text:p>16,4190193164933</text:p>
          </table:table-cell>
          <table:table-cell table:style-name="ce1" office:value-type="float" office:value="54.9034175334324" calcext:value-type="float">
            <text:p>54,9034175334324</text:p>
          </table:table-cell>
          <table:table-cell table:style-name="ce1" office:value-type="float" office:value="28.6775631500743" calcext:value-type="float">
            <text:p>28,6775631500743</text:p>
          </table:table-cell>
          <table:table-cell table:style-name="ce1" office:value-type="float" office:value="367.619047619048" calcext:value-type="float">
            <text:p>367,619047619048</text:p>
          </table:table-cell>
          <table:table-cell table:style-name="ce1" office:value-type="float" office:value="7.51295336787565" calcext:value-type="float">
            <text:p>7,51295336787565</text:p>
          </table:table-cell>
          <table:table-cell table:style-name="ce1" office:value-type="float" office:value="57.4269005847953" calcext:value-type="float">
            <text:p>57,4269005847953</text:p>
          </table:table-cell>
          <table:table-cell table:style-name="ce1" office:value-type="float" office:value="12.280701754386" calcext:value-type="float">
            <text:p>12,280701754386</text:p>
          </table:table-cell>
          <table:table-cell table:style-name="ce1" office:value-type="float" office:value="7.80089153046062" calcext:value-type="float">
            <text:p>7,80089153046062</text:p>
          </table:table-cell>
          <table:table-cell table:style-name="ce1" office:value-type="float" office:value="27.2020725388601" calcext:value-type="float">
            <text:p>27,2020725388601</text:p>
          </table:table-cell>
          <table:table-cell table:style-name="ce1" office:value-type="float" office:value="15.929203539823" calcext:value-type="float">
            <text:p>15,929203539823</text:p>
          </table:table-cell>
          <table:table-cell table:style-name="ce1" office:value-type="float" office:value="112.5" calcext:value-type="float">
            <text:p>112,5</text:p>
          </table:table-cell>
          <table:table-cell table:style-name="ce1" office:value-type="float" office:value="41.8238993710692" calcext:value-type="float">
            <text:p>41,8238993710692</text:p>
          </table:table-cell>
          <table:table-cell table:style-name="ce1" office:value-type="float" office:value="51.9685039370079" calcext:value-type="float">
            <text:p>51,9685039370079</text:p>
          </table:table-cell>
          <table:table-cell office:value-type="float" office:value="221" calcext:value-type="float">
            <text:p>221,000000</text:p>
          </table:table-cell>
          <table:table-cell office:value-type="float" office:value="386" calcext:value-type="float">
            <text:p>386,000000</text:p>
          </table:table-cell>
          <table:table-cell office:value-type="float" office:value="109" calcext:value-type="float">
            <text:p>109,000000</text:p>
          </table:table-cell>
          <table:table-cell office:value-type="float" office:value="47.251114" calcext:value-type="float">
            <text:p>47,251114</text:p>
          </table:table-cell>
          <table:table-cell office:value-type="float" office:value="89.577463" calcext:value-type="float">
            <text:p>89,57746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2322.235263" calcext:value-type="float">
            <text:p>152322,235263</text:p>
          </table:table-cell>
          <table:table-cell table:style-name="ce1" office:value-type="float" office:value="2663" calcext:value-type="float">
            <text:p>2663</text:p>
          </table:table-cell>
          <table:table-cell table:style-name="ce1" office:value-type="float" office:value="40.6441999432998" calcext:value-type="float">
            <text:p>40,6441999432998</text:p>
          </table:table-cell>
          <table:table-cell table:style-name="ce1" office:value-type="float" office:value="96.5076980848667" calcext:value-type="float">
            <text:p>96,5076980848667</text:p>
          </table:table-cell>
          <table:table-cell table:style-name="ce1" office:value-type="float" office:value="3.49230191513331" calcext:value-type="float">
            <text:p>3,49230191513331</text:p>
          </table:table-cell>
          <table:table-cell table:style-name="ce1" office:value-type="float" office:value="17.2361997746902" calcext:value-type="float">
            <text:p>17,2361997746902</text:p>
          </table:table-cell>
          <table:table-cell table:style-name="ce1" office:value-type="float" office:value="8.03604956815622" calcext:value-type="float">
            <text:p>8,03604956815622</text:p>
          </table:table-cell>
          <table:table-cell table:style-name="ce1" office:value-type="float" office:value="2.32820127675554" calcext:value-type="float">
            <text:p>2,32820127675554</text:p>
          </table:table-cell>
          <table:table-cell table:style-name="ce1" office:value-type="float" office:value="31.8813368381525" calcext:value-type="float">
            <text:p>31,8813368381525</text:p>
          </table:table-cell>
          <table:table-cell table:style-name="ce1" office:value-type="float" office:value="56.1772437101014" calcext:value-type="float">
            <text:p>56,1772437101014</text:p>
          </table:table-cell>
          <table:table-cell table:style-name="ce1" office:value-type="float" office:value="11.9414194517462" calcext:value-type="float">
            <text:p>11,9414194517462</text:p>
          </table:table-cell>
          <table:table-cell table:style-name="ce1" office:value-type="float" office:value="81.7480719794344" calcext:value-type="float">
            <text:p>81,7480719794344</text:p>
          </table:table-cell>
          <table:table-cell table:style-name="ce1" office:value-type="float" office:value="10.062893081761" calcext:value-type="float">
            <text:p>10,062893081761</text:p>
          </table:table-cell>
          <table:table-cell table:style-name="ce1" office:value-type="float" office:value="36.1451942740286" calcext:value-type="float">
            <text:p>36,1451942740286</text:p>
          </table:table-cell>
          <table:table-cell table:style-name="ce1" office:value-type="float" office:value="19.8875255623722" calcext:value-type="float">
            <text:p>19,8875255623722</text:p>
          </table:table-cell>
          <table:table-cell table:style-name="ce1" office:value-type="float" office:value="14.6075854299662" calcext:value-type="float">
            <text:p>14,6075854299662</text:p>
          </table:table-cell>
          <table:table-cell table:style-name="ce1" office:value-type="float" office:value="122.327044025157" calcext:value-type="float">
            <text:p>122,327044025157</text:p>
          </table:table-cell>
          <table:table-cell table:style-name="ce1" office:value-type="float" office:value="11.4551083591331" calcext:value-type="float">
            <text:p>11,4551083591331</text:p>
          </table:table-cell>
          <table:table-cell table:style-name="ce1" office:value-type="float" office:value="68.5185185185185" calcext:value-type="float">
            <text:p>68,5185185185185</text:p>
          </table:table-cell>
          <table:table-cell table:style-name="ce1" office:value-type="float" office:value="75.8720930232558" calcext:value-type="float">
            <text:p>75,8720930232558</text:p>
          </table:table-cell>
          <table:table-cell table:style-name="ce1" office:value-type="float" office:value="43.0656934306569" calcext:value-type="float">
            <text:p>43,0656934306569</text:p>
          </table:table-cell>
          <table:table-cell office:value-type="float" office:value="849" calcext:value-type="float">
            <text:p>849,000000</text:p>
          </table:table-cell>
          <table:table-cell office:value-type="float" office:value="318" calcext:value-type="float">
            <text:p>318,000000</text:p>
          </table:table-cell>
          <table:table-cell office:value-type="float" office:value="456" calcext:value-type="float">
            <text:p>456,000000</text:p>
          </table:table-cell>
          <table:table-cell office:value-type="float" office:value="48.779572" calcext:value-type="float">
            <text:p>48,779572</text:p>
          </table:table-cell>
          <table:table-cell office:value-type="float" office:value="95.234604" calcext:value-type="float">
            <text:p>95,23460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6350.494321" calcext:value-type="float">
            <text:p>236350,494321</text:p>
          </table:table-cell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48.9786775692566" calcext:value-type="float">
            <text:p>48,9786775692566</text:p>
          </table:table-cell>
          <table:table-cell table:style-name="ce1" office:value-type="float" office:value="95.8573675930781" calcext:value-type="float">
            <text:p>95,8573675930781</text:p>
          </table:table-cell>
          <table:table-cell table:style-name="ce1" office:value-type="float" office:value="4.14263240692187" calcext:value-type="float">
            <text:p>4,14263240692187</text:p>
          </table:table-cell>
          <table:table-cell table:style-name="ce1" office:value-type="float" office:value="34.3471421080231" calcext:value-type="float">
            <text:p>34,3471421080231</text:p>
          </table:table-cell>
          <table:table-cell table:style-name="ce1" office:value-type="float" office:value="14.7876245411641" calcext:value-type="float">
            <text:p>14,7876245411641</text:p>
          </table:table-cell>
          <table:table-cell table:style-name="ce1" office:value-type="float" office:value="5.61090718405873" calcext:value-type="float">
            <text:p>5,61090718405873</text:p>
          </table:table-cell>
          <table:table-cell table:style-name="ce1" office:value-type="float" office:value="18.5631882538018" calcext:value-type="float">
            <text:p>18,5631882538018</text:p>
          </table:table-cell>
          <table:table-cell table:style-name="ce1" office:value-type="float" office:value="59.3078133193498" calcext:value-type="float">
            <text:p>59,3078133193498</text:p>
          </table:table-cell>
          <table:table-cell table:style-name="ce1" office:value-type="float" office:value="22.1289984268485" calcext:value-type="float">
            <text:p>22,1289984268485</text:p>
          </table:table-cell>
          <table:table-cell table:style-name="ce1" office:value-type="float" office:value="417.821782178218" calcext:value-type="float">
            <text:p>417,821782178218</text:p>
          </table:table-cell>
          <table:table-cell table:style-name="ce1" office:value-type="float" office:value="14.218009478673" calcext:value-type="float">
            <text:p>14,218009478673</text:p>
          </table:table-cell>
          <table:table-cell table:style-name="ce1" office:value-type="float" office:value="37.7890173410405" calcext:value-type="float">
            <text:p>37,7890173410405</text:p>
          </table:table-cell>
          <table:table-cell table:style-name="ce1" office:value-type="float" office:value="7.29768786127168" calcext:value-type="float">
            <text:p>7,29768786127168</text:p>
          </table:table-cell>
          <table:table-cell table:style-name="ce1" office:value-type="float" office:value="5.29627687467226" calcext:value-type="float">
            <text:p>5,29627687467226</text:p>
          </table:table-cell>
          <table:table-cell table:style-name="ce1" office:value-type="float" office:value="23.9336492890995" calcext:value-type="float">
            <text:p>23,9336492890995</text:p>
          </table:table-cell>
          <table:table-cell table:style-name="ce1" office:value-type="float" office:value="8.37988826815642" calcext:value-type="float">
            <text:p>8,3798882681564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6.2624254473161" calcext:value-type="float">
            <text:p>56,2624254473161</text:p>
          </table:table-cell>
          <table:table-cell table:style-name="ce1" office:value-type="float" office:value="52.5896414342629" calcext:value-type="float">
            <text:p>52,5896414342629</text:p>
          </table:table-cell>
          <table:table-cell office:value-type="float" office:value="354" calcext:value-type="float">
            <text:p>354,000000</text:p>
          </table:table-cell>
          <table:table-cell office:value-type="float" office:value="422" calcext:value-type="float">
            <text:p>422,000000</text:p>
          </table:table-cell>
          <table:table-cell office:value-type="float" office:value="118" calcext:value-type="float">
            <text:p>118,000000</text:p>
          </table:table-cell>
          <table:table-cell office:value-type="float" office:value="47.771369" calcext:value-type="float">
            <text:p>47,771369</text:p>
          </table:table-cell>
          <table:table-cell office:value-type="float" office:value="91.465865" calcext:value-type="float">
            <text:p>91,46586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7202.542209" calcext:value-type="float">
            <text:p>157202,542209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39.2148156545293" calcext:value-type="float">
            <text:p>39,2148156545293</text:p>
          </table:table-cell>
          <table:table-cell table:style-name="ce1" office:value-type="float" office:value="88.8958594730238" calcext:value-type="float">
            <text:p>88,8958594730238</text:p>
          </table:table-cell>
          <table:table-cell table:style-name="ce1" office:value-type="float" office:value="11.1041405269762" calcext:value-type="float">
            <text:p>11,1041405269762</text:p>
          </table:table-cell>
          <table:table-cell table:style-name="ce1" office:value-type="float" office:value="12.7352572145546" calcext:value-type="float">
            <text:p>12,7352572145546</text:p>
          </table:table-cell>
          <table:table-cell table:style-name="ce1" office:value-type="float" office:value="6.52446675031368" calcext:value-type="float">
            <text:p>6,52446675031368</text:p>
          </table:table-cell>
          <table:table-cell table:style-name="ce1" office:value-type="float" office:value="2.13299874529486" calcext:value-type="float">
            <text:p>2,13299874529486</text:p>
          </table:table-cell>
          <table:table-cell table:style-name="ce1" office:value-type="float" office:value="32.3086574654956" calcext:value-type="float">
            <text:p>32,3086574654956</text:p>
          </table:table-cell>
          <table:table-cell table:style-name="ce1" office:value-type="float" office:value="59.0966122961104" calcext:value-type="float">
            <text:p>59,0966122961104</text:p>
          </table:table-cell>
          <table:table-cell table:style-name="ce1" office:value-type="float" office:value="8.59473023839398" calcext:value-type="float">
            <text:p>8,59473023839398</text:p>
          </table:table-cell>
          <table:table-cell table:style-name="ce1" office:value-type="float" office:value="58.0508474576271" calcext:value-type="float">
            <text:p>58,0508474576271</text:p>
          </table:table-cell>
          <table:table-cell table:style-name="ce1" office:value-type="float" office:value="14.5985401459854" calcext:value-type="float">
            <text:p>14,5985401459854</text:p>
          </table:table-cell>
          <table:table-cell table:style-name="ce1" office:value-type="float" office:value="30.5487305487305" calcext:value-type="float">
            <text:p>30,5487305487305</text:p>
          </table:table-cell>
          <table:table-cell table:style-name="ce1" office:value-type="float" office:value="19.3284193284193" calcext:value-type="float">
            <text:p>19,3284193284193</text:p>
          </table:table-cell>
          <table:table-cell table:style-name="ce1" office:value-type="float" office:value="14.8055207026349" calcext:value-type="float">
            <text:p>14,8055207026349</text:p>
          </table:table-cell>
          <table:table-cell table:style-name="ce1" office:value-type="float" office:value="172.262773722628" calcext:value-type="float">
            <text:p>172,262773722628</text:p>
          </table:table-cell>
          <table:table-cell table:style-name="ce1" office:value-type="float" office:value="14.043583535109" calcext:value-type="float">
            <text:p>14,043583535109</text:p>
          </table:table-cell>
          <table:table-cell table:style-name="ce1" office:value-type="float" office:value="90.625" calcext:value-type="float">
            <text:p>90,625</text:p>
          </table:table-cell>
          <table:table-cell table:style-name="ce1" office:value-type="float" office:value="89.3203883495146" calcext:value-type="float">
            <text:p>89,3203883495146</text:p>
          </table:table-cell>
          <table:table-cell table:style-name="ce1" office:value-type="float" office:value="57.8034682080925" calcext:value-type="float">
            <text:p>57,8034682080925</text:p>
          </table:table-cell>
          <table:table-cell office:value-type="float" office:value="515" calcext:value-type="float">
            <text:p>515,000000</text:p>
          </table:table-cell>
          <table:table-cell office:value-type="float" office:value="137" calcext:value-type="float">
            <text:p>137,000000</text:p>
          </table:table-cell>
          <table:table-cell office:value-type="float" office:value="261" calcext:value-type="float">
            <text:p>261,000000</text:p>
          </table:table-cell>
          <table:table-cell office:value-type="float" office:value="48.68256" calcext:value-type="float">
            <text:p>48,682560</text:p>
          </table:table-cell>
          <table:table-cell office:value-type="float" office:value="94.865527" calcext:value-type="float">
            <text:p>94,86552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4705.6686366" calcext:value-type="float">
            <text:p>54705,6686366</text:p>
          </table:table-cell>
          <table:table-cell table:style-name="ce1" office:value-type="float" office:value="2382" calcext:value-type="float">
            <text:p>2382</text:p>
          </table:table-cell>
          <table:table-cell table:style-name="ce1" office:value-type="float" office:value="40.0718220328026" calcext:value-type="float">
            <text:p>40,0718220328026</text:p>
          </table:table-cell>
          <table:table-cell table:style-name="ce1" office:value-type="float" office:value="88.4550797649034" calcext:value-type="float">
            <text:p>88,4550797649034</text:p>
          </table:table-cell>
          <table:table-cell table:style-name="ce1" office:value-type="float" office:value="11.5449202350966" calcext:value-type="float">
            <text:p>11,5449202350966</text:p>
          </table:table-cell>
          <table:table-cell table:style-name="ce1" office:value-type="float" office:value="18.3879093198992" calcext:value-type="float">
            <text:p>18,3879093198992</text:p>
          </table:table-cell>
          <table:table-cell table:style-name="ce1" office:value-type="float" office:value="8.22837951301427" calcext:value-type="float">
            <text:p>8,22837951301427</text:p>
          </table:table-cell>
          <table:table-cell table:style-name="ce1" office:value-type="float" office:value="3.31654072208228" calcext:value-type="float">
            <text:p>3,31654072208228</text:p>
          </table:table-cell>
          <table:table-cell table:style-name="ce1" office:value-type="float" office:value="32.9554995801847" calcext:value-type="float">
            <text:p>32,9554995801847</text:p>
          </table:table-cell>
          <table:table-cell table:style-name="ce1" office:value-type="float" office:value="55.2896725440806" calcext:value-type="float">
            <text:p>55,2896725440806</text:p>
          </table:table-cell>
          <table:table-cell table:style-name="ce1" office:value-type="float" office:value="11.7548278757347" calcext:value-type="float">
            <text:p>11,7548278757347</text:p>
          </table:table-cell>
          <table:table-cell table:style-name="ce1" office:value-type="float" office:value="67.4698795180723" calcext:value-type="float">
            <text:p>67,4698795180723</text:p>
          </table:table-cell>
          <table:table-cell table:style-name="ce1" office:value-type="float" office:value="17.8571428571429" calcext:value-type="float">
            <text:p>17,8571428571429</text:p>
          </table:table-cell>
          <table:table-cell table:style-name="ce1" office:value-type="float" office:value="41.1973918197985" calcext:value-type="float">
            <text:p>41,1973918197985</text:p>
          </table:table-cell>
          <table:table-cell table:style-name="ce1" office:value-type="float" office:value="24.5998814463545" calcext:value-type="float">
            <text:p>24,5998814463545</text:p>
          </table:table-cell>
          <table:table-cell table:style-name="ce1" office:value-type="float" office:value="17.4223341729639" calcext:value-type="float">
            <text:p>17,4223341729639</text:p>
          </table:table-cell>
          <table:table-cell table:style-name="ce1" office:value-type="float" office:value="148.214285714286" calcext:value-type="float">
            <text:p>148,214285714286</text:p>
          </table:table-cell>
          <table:table-cell table:style-name="ce1" office:value-type="float" office:value="13.7931034482759" calcext:value-type="float">
            <text:p>13,7931034482759</text:p>
          </table:table-cell>
          <table:table-cell table:style-name="ce1" office:value-type="float" office:value="62.2950819672131" calcext:value-type="float">
            <text:p>62,2950819672131</text:p>
          </table:table-cell>
          <table:table-cell table:style-name="ce1" office:value-type="float" office:value="70.9756097560976" calcext:value-type="float">
            <text:p>70,9756097560976</text:p>
          </table:table-cell>
          <table:table-cell table:style-name="ce1" office:value-type="float" office:value="52.3076923076923" calcext:value-type="float">
            <text:p>52,3076923076923</text:p>
          </table:table-cell>
          <table:table-cell office:value-type="float" office:value="785" calcext:value-type="float">
            <text:p>785,000000</text:p>
          </table:table-cell>
          <table:table-cell office:value-type="float" office:value="280" calcext:value-type="float">
            <text:p>280,000000</text:p>
          </table:table-cell>
          <table:table-cell office:value-type="float" office:value="453" calcext:value-type="float">
            <text:p>453,000000</text:p>
          </table:table-cell>
          <table:table-cell office:value-type="float" office:value="46.011755" calcext:value-type="float">
            <text:p>46,011755</text:p>
          </table:table-cell>
          <table:table-cell office:value-type="float" office:value="85.225506" calcext:value-type="float">
            <text:p>85,22550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0909.157656" calcext:value-type="float">
            <text:p>70909,157656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46.700225647646" calcext:value-type="float">
            <text:p>46,700225647646</text:p>
          </table:table-cell>
          <table:table-cell table:style-name="ce1" office:value-type="float" office:value="93.5846030473136" calcext:value-type="float">
            <text:p>93,5846030473136</text:p>
          </table:table-cell>
          <table:table-cell table:style-name="ce1" office:value-type="float" office:value="6.41539695268645" calcext:value-type="float">
            <text:p>6,41539695268645</text:p>
          </table:table-cell>
          <table:table-cell table:style-name="ce1" office:value-type="float" office:value="32.4779470729751" calcext:value-type="float">
            <text:p>32,4779470729751</text:p>
          </table:table-cell>
          <table:table-cell table:style-name="ce1" office:value-type="float" office:value="14.7554129911788" calcext:value-type="float">
            <text:p>14,7554129911788</text:p>
          </table:table-cell>
          <table:table-cell table:style-name="ce1" office:value-type="float" office:value="5.13231756214916" calcext:value-type="float">
            <text:p>5,13231756214916</text:p>
          </table:table-cell>
          <table:table-cell table:style-name="ce1" office:value-type="float" office:value="22.4538893344026" calcext:value-type="float">
            <text:p>22,4538893344026</text:p>
          </table:table-cell>
          <table:table-cell table:style-name="ce1" office:value-type="float" office:value="55.0120288692863" calcext:value-type="float">
            <text:p>55,0120288692863</text:p>
          </table:table-cell>
          <table:table-cell table:style-name="ce1" office:value-type="float" office:value="22.5340817963111" calcext:value-type="float">
            <text:p>22,5340817963111</text:p>
          </table:table-cell>
          <table:table-cell table:style-name="ce1" office:value-type="float" office:value="196.503496503497" calcext:value-type="float">
            <text:p>196,503496503497</text:p>
          </table:table-cell>
          <table:table-cell table:style-name="ce1" office:value-type="float" office:value="11.7437722419929" calcext:value-type="float">
            <text:p>11,7437722419929</text:p>
          </table:table-cell>
          <table:table-cell table:style-name="ce1" office:value-type="float" office:value="51.5188335358445" calcext:value-type="float">
            <text:p>51,5188335358445</text:p>
          </table:table-cell>
          <table:table-cell table:style-name="ce1" office:value-type="float" office:value="17.3754556500608" calcext:value-type="float">
            <text:p>17,3754556500608</text:p>
          </table:table-cell>
          <table:table-cell table:style-name="ce1" office:value-type="float" office:value="11.467522052927" calcext:value-type="float">
            <text:p>11,467522052927</text:p>
          </table:table-cell>
          <table:table-cell table:style-name="ce1" office:value-type="float" office:value="50.8896797153025" calcext:value-type="float">
            <text:p>50,8896797153025</text:p>
          </table:table-cell>
          <table:table-cell table:style-name="ce1" office:value-type="float" office:value="12.8755364806867" calcext:value-type="float">
            <text:p>12,8755364806867</text:p>
          </table:table-cell>
          <table:table-cell table:style-name="ce1" office:value-type="float" office:value="61.2244897959184" calcext:value-type="float">
            <text:p>61,2244897959184</text:p>
          </table:table-cell>
          <table:table-cell table:style-name="ce1" office:value-type="float" office:value="49.4296577946768" calcext:value-type="float">
            <text:p>49,4296577946768</text:p>
          </table:table-cell>
          <table:table-cell table:style-name="ce1" office:value-type="float" office:value="47.7272727272727" calcext:value-type="float">
            <text:p>47,7272727272727</text:p>
          </table:table-cell>
          <table:table-cell office:value-type="float" office:value="280" calcext:value-type="float">
            <text:p>280,000000</text:p>
          </table:table-cell>
          <table:table-cell office:value-type="float" office:value="281" calcext:value-type="float">
            <text:p>281,000000</text:p>
          </table:table-cell>
          <table:table-cell office:value-type="float" office:value="160" calcext:value-type="float">
            <text:p>160,000000</text:p>
          </table:table-cell>
          <table:table-cell office:value-type="float" office:value="48.275862" calcext:value-type="float">
            <text:p>48,275862</text:p>
          </table:table-cell>
          <table:table-cell office:value-type="float" office:value="93.333333" calcext:value-type="float">
            <text:p>93,33333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23562.326187" calcext:value-type="float">
            <text:p>123562,326187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44.5372510582931" calcext:value-type="float">
            <text:p>44,5372510582931</text:p>
          </table:table-cell>
          <table:table-cell table:style-name="ce1" office:value-type="float" office:value="94.9041608228144" calcext:value-type="float">
            <text:p>94,9041608228144</text:p>
          </table:table-cell>
          <table:table-cell table:style-name="ce1" office:value-type="float" office:value="5.0958391771856" calcext:value-type="float">
            <text:p>5,0958391771856</text:p>
          </table:table-cell>
          <table:table-cell table:style-name="ce1" office:value-type="float" office:value="24.9649368863955" calcext:value-type="float">
            <text:p>24,9649368863955</text:p>
          </table:table-cell>
          <table:table-cell table:style-name="ce1" office:value-type="float" office:value="12.3422159887798" calcext:value-type="float">
            <text:p>12,3422159887798</text:p>
          </table:table-cell>
          <table:table-cell table:style-name="ce1" office:value-type="float" office:value="3.69331463300608" calcext:value-type="float">
            <text:p>3,69331463300608</text:p>
          </table:table-cell>
          <table:table-cell table:style-name="ce1" office:value-type="float" office:value="23.9831697054698" calcext:value-type="float">
            <text:p>23,9831697054698</text:p>
          </table:table-cell>
          <table:table-cell table:style-name="ce1" office:value-type="float" office:value="59.2332865825152" calcext:value-type="float">
            <text:p>59,2332865825152</text:p>
          </table:table-cell>
          <table:table-cell table:style-name="ce1" office:value-type="float" office:value="16.783543712015" calcext:value-type="float">
            <text:p>16,783543712015</text:p>
          </table:table-cell>
          <table:table-cell table:style-name="ce1" office:value-type="float" office:value="143.6" calcext:value-type="float">
            <text:p>143,6</text:p>
          </table:table-cell>
          <table:table-cell table:style-name="ce1" office:value-type="float" office:value="11.4206128133705" calcext:value-type="float">
            <text:p>11,4206128133705</text:p>
          </table:table-cell>
          <table:table-cell table:style-name="ce1" office:value-type="float" office:value="39.8039215686275" calcext:value-type="float">
            <text:p>39,8039215686275</text:p>
          </table:table-cell>
          <table:table-cell table:style-name="ce1" office:value-type="float" office:value="16.3398692810458" calcext:value-type="float">
            <text:p>16,3398692810458</text:p>
          </table:table-cell>
          <table:table-cell table:style-name="ce1" office:value-type="float" office:value="11.6877045348294" calcext:value-type="float">
            <text:p>11,6877045348294</text:p>
          </table:table-cell>
          <table:table-cell table:style-name="ce1" office:value-type="float" office:value="69.6378830083566" calcext:value-type="float">
            <text:p>69,63788300835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.6567164179104" calcext:value-type="float">
            <text:p>68,6567164179104</text:p>
          </table:table-cell>
          <table:table-cell table:style-name="ce1" office:value-type="float" office:value="57.1759259259259" calcext:value-type="float">
            <text:p>57,1759259259259</text:p>
          </table:table-cell>
          <table:table-cell table:style-name="ce1" office:value-type="float" office:value="53.6170212765957" calcext:value-type="float">
            <text:p>53,6170212765957</text:p>
          </table:table-cell>
          <table:table-cell office:value-type="float" office:value="513" calcext:value-type="float">
            <text:p>513,000000</text:p>
          </table:table-cell>
          <table:table-cell office:value-type="float" office:value="359" calcext:value-type="float">
            <text:p>359,000000</text:p>
          </table:table-cell>
          <table:table-cell office:value-type="float" office:value="281" calcext:value-type="float">
            <text:p>281,000000</text:p>
          </table:table-cell>
          <table:table-cell office:value-type="float" office:value="47.966339" calcext:value-type="float">
            <text:p>47,966339</text:p>
          </table:table-cell>
          <table:table-cell office:value-type="float" office:value="92.183287" calcext:value-type="float">
            <text:p>92,18328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2843.4589719" calcext:value-type="float">
            <text:p>72843,4589719</text:p>
          </table:table-cell>
          <table:table-cell table:style-name="ce1" office:value-type="float" office:value="2054" calcext:value-type="float">
            <text:p>2054</text:p>
          </table:table-cell>
          <table:table-cell table:style-name="ce1" office:value-type="float" office:value="42.4786027097259" calcext:value-type="float">
            <text:p>42,4786027097259</text:p>
          </table:table-cell>
          <table:table-cell table:style-name="ce1" office:value-type="float" office:value="95.4235637779942" calcext:value-type="float">
            <text:p>95,4235637779942</text:p>
          </table:table-cell>
          <table:table-cell table:style-name="ce1" office:value-type="float" office:value="4.57643622200584" calcext:value-type="float">
            <text:p>4,57643622200584</text:p>
          </table:table-cell>
          <table:table-cell table:style-name="ce1" office:value-type="float" office:value="19.7663096397274" calcext:value-type="float">
            <text:p>19,7663096397274</text:p>
          </table:table-cell>
          <table:table-cell table:style-name="ce1" office:value-type="float" office:value="7.78967867575463" calcext:value-type="float">
            <text:p>7,78967867575463</text:p>
          </table:table-cell>
          <table:table-cell table:style-name="ce1" office:value-type="float" office:value="2.14216163583252" calcext:value-type="float">
            <text:p>2,14216163583252</text:p>
          </table:table-cell>
          <table:table-cell table:style-name="ce1" office:value-type="float" office:value="27.3125608568647" calcext:value-type="float">
            <text:p>27,3125608568647</text:p>
          </table:table-cell>
          <table:table-cell table:style-name="ce1" office:value-type="float" office:value="60.4186952288218" calcext:value-type="float">
            <text:p>60,4186952288218</text:p>
          </table:table-cell>
          <table:table-cell table:style-name="ce1" office:value-type="float" office:value="12.2687439143135" calcext:value-type="float">
            <text:p>12,2687439143135</text:p>
          </table:table-cell>
          <table:table-cell table:style-name="ce1" office:value-type="float" office:value="110.526315789474" calcext:value-type="float">
            <text:p>110,526315789474</text:p>
          </table:table-cell>
          <table:table-cell table:style-name="ce1" office:value-type="float" office:value="7.53968253968254" calcext:value-type="float">
            <text:p>7,53968253968254</text:p>
          </table:table-cell>
          <table:table-cell table:style-name="ce1" office:value-type="float" office:value="30.4955527318933" calcext:value-type="float">
            <text:p>30,4955527318933</text:p>
          </table:table-cell>
          <table:table-cell table:style-name="ce1" office:value-type="float" office:value="14.4853875476493" calcext:value-type="float">
            <text:p>14,4853875476493</text:p>
          </table:table-cell>
          <table:table-cell table:style-name="ce1" office:value-type="float" office:value="11.1002921129503" calcext:value-type="float">
            <text:p>11,1002921129503</text:p>
          </table:table-cell>
          <table:table-cell table:style-name="ce1" office:value-type="float" office:value="90.4761904761905" calcext:value-type="float">
            <text:p>90,4761904761905</text:p>
          </table:table-cell>
          <table:table-cell table:style-name="ce1" office:value-type="float" office:value="10.0208768267223" calcext:value-type="float">
            <text:p>10,0208768267223</text:p>
          </table:table-cell>
          <table:table-cell table:style-name="ce1" office:value-type="float" office:value="64.8648648648649" calcext:value-type="float">
            <text:p>64,8648648648649</text:p>
          </table:table-cell>
          <table:table-cell table:style-name="ce1" office:value-type="float" office:value="79.328165374677" calcext:value-type="float">
            <text:p>79,328165374677</text:p>
          </table:table-cell>
          <table:table-cell table:style-name="ce1" office:value-type="float" office:value="62.2137404580153" calcext:value-type="float">
            <text:p>62,2137404580153</text:p>
          </table:table-cell>
          <table:table-cell office:value-type="float" office:value="561" calcext:value-type="float">
            <text:p>561,000000</text:p>
          </table:table-cell>
          <table:table-cell office:value-type="float" office:value="252" calcext:value-type="float">
            <text:p>252,000000</text:p>
          </table:table-cell>
          <table:table-cell office:value-type="float" office:value="254" calcext:value-type="float">
            <text:p>254,000000</text:p>
          </table:table-cell>
          <table:table-cell office:value-type="float" office:value="47.273612" calcext:value-type="float">
            <text:p>47,273612</text:p>
          </table:table-cell>
          <table:table-cell office:value-type="float" office:value="89.658355" calcext:value-type="float">
            <text:p>89,65835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03027.852176" calcext:value-type="float">
            <text:p>403027,852176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39.1274935878634" calcext:value-type="float">
            <text:p>39,1274935878634</text:p>
          </table:table-cell>
          <table:table-cell table:style-name="ce1" office:value-type="float" office:value="86.1538461538462" calcext:value-type="float">
            <text:p>86,1538461538462</text:p>
          </table:table-cell>
          <table:table-cell table:style-name="ce1" office:value-type="float" office:value="13.8461538461538" calcext:value-type="float">
            <text:p>13,8461538461538</text:p>
          </table:table-cell>
          <table:table-cell table:style-name="ce1" office:value-type="float" office:value="18.7362637362637" calcext:value-type="float">
            <text:p>18,7362637362637</text:p>
          </table:table-cell>
          <table:table-cell table:style-name="ce1" office:value-type="float" office:value="7.58241758241758" calcext:value-type="float">
            <text:p>7,58241758241758</text:p>
          </table:table-cell>
          <table:table-cell table:style-name="ce1" office:value-type="float" office:value="2.52747252747253" calcext:value-type="float">
            <text:p>2,52747252747253</text:p>
          </table:table-cell>
          <table:table-cell table:style-name="ce1" office:value-type="float" office:value="31.1538461538462" calcext:value-type="float">
            <text:p>31,1538461538462</text:p>
          </table:table-cell>
          <table:table-cell table:style-name="ce1" office:value-type="float" office:value="56.0989010989011" calcext:value-type="float">
            <text:p>56,0989010989011</text:p>
          </table:table-cell>
          <table:table-cell table:style-name="ce1" office:value-type="float" office:value="12.7472527472527" calcext:value-type="float">
            <text:p>12,7472527472527</text:p>
          </table:table-cell>
          <table:table-cell table:style-name="ce1" office:value-type="float" office:value="64.804469273743" calcext:value-type="float">
            <text:p>64,804469273743</text:p>
          </table:table-cell>
          <table:table-cell table:style-name="ce1" office:value-type="float" office:value="10.3448275862069" calcext:value-type="float">
            <text:p>10,3448275862069</text:p>
          </table:table-cell>
          <table:table-cell table:style-name="ce1" office:value-type="float" office:value="47.9674796747968" calcext:value-type="float">
            <text:p>47,9674796747968</text:p>
          </table:table-cell>
          <table:table-cell table:style-name="ce1" office:value-type="float" office:value="29.1056910569106" calcext:value-type="float">
            <text:p>29,1056910569106</text:p>
          </table:table-cell>
          <table:table-cell table:style-name="ce1" office:value-type="float" office:value="19.6703296703297" calcext:value-type="float">
            <text:p>19,6703296703297</text:p>
          </table:table-cell>
          <table:table-cell table:style-name="ce1" office:value-type="float" office:value="154.310344827586" calcext:value-type="float">
            <text:p>154,310344827586</text:p>
          </table:table-cell>
          <table:table-cell table:style-name="ce1" office:value-type="float" office:value="20.2797202797203" calcext:value-type="float">
            <text:p>20,2797202797203</text:p>
          </table:table-cell>
          <table:table-cell table:style-name="ce1" office:value-type="float" office:value="69.6" calcext:value-type="float">
            <text:p>69,6</text:p>
          </table:table-cell>
          <table:table-cell table:style-name="ce1" office:value-type="float" office:value="72.1030042918455" calcext:value-type="float">
            <text:p>72,1030042918455</text:p>
          </table:table-cell>
          <table:table-cell table:style-name="ce1" office:value-type="float" office:value="62.5954198473283" calcext:value-type="float">
            <text:p>62,5954198473283</text:p>
          </table:table-cell>
          <table:table-cell office:value-type="float" office:value="567" calcext:value-type="float">
            <text:p>567,000000</text:p>
          </table:table-cell>
          <table:table-cell office:value-type="float" office:value="232" calcext:value-type="float">
            <text:p>232,000000</text:p>
          </table:table-cell>
          <table:table-cell office:value-type="float" office:value="374" calcext:value-type="float">
            <text:p>374,000000</text:p>
          </table:table-cell>
          <table:table-cell office:value-type="float" office:value="49.285714" calcext:value-type="float">
            <text:p>49,285714</text:p>
          </table:table-cell>
          <table:table-cell office:value-type="float" office:value="97.183097" calcext:value-type="float">
            <text:p>97,18309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5830.6662428" calcext:value-type="float">
            <text:p>65830,6662428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49.6877759808108" calcext:value-type="float">
            <text:p>49,6877759808108</text:p>
          </table:table-cell>
          <table:table-cell table:style-name="ce1" office:value-type="float" office:value="91.8141592920354" calcext:value-type="float">
            <text:p>91,8141592920354</text:p>
          </table:table-cell>
          <table:table-cell table:style-name="ce1" office:value-type="float" office:value="8.1858407079646" calcext:value-type="float">
            <text:p>8,1858407079646</text:p>
          </table:table-cell>
          <table:table-cell table:style-name="ce1" office:value-type="float" office:value="39.9336283185841" calcext:value-type="float">
            <text:p>39,9336283185841</text:p>
          </table:table-cell>
          <table:table-cell table:style-name="ce1" office:value-type="float" office:value="19.8008849557522" calcext:value-type="float">
            <text:p>19,8008849557522</text:p>
          </table:table-cell>
          <table:table-cell table:style-name="ce1" office:value-type="float" office:value="6.30530973451327" calcext:value-type="float">
            <text:p>6,30530973451327</text:p>
          </table:table-cell>
          <table:table-cell table:style-name="ce1" office:value-type="float" office:value="16.9247787610619" calcext:value-type="float">
            <text:p>16,9247787610619</text:p>
          </table:table-cell>
          <table:table-cell table:style-name="ce1" office:value-type="float" office:value="54.0929203539823" calcext:value-type="float">
            <text:p>54,0929203539823</text:p>
          </table:table-cell>
          <table:table-cell table:style-name="ce1" office:value-type="float" office:value="28.9823008849558" calcext:value-type="float">
            <text:p>28,9823008849558</text:p>
          </table:table-cell>
          <table:table-cell table:style-name="ce1" office:value-type="float" office:value="327.5" calcext:value-type="float">
            <text:p>327,5</text:p>
          </table:table-cell>
          <table:table-cell table:style-name="ce1" office:value-type="float" office:value="7.63358778625954" calcext:value-type="float">
            <text:p>7,63358778625954</text:p>
          </table:table-cell>
          <table:table-cell table:style-name="ce1" office:value-type="float" office:value="60.8540925266904" calcext:value-type="float">
            <text:p>60,8540925266904</text:p>
          </table:table-cell>
          <table:table-cell table:style-name="ce1" office:value-type="float" office:value="14.2348754448399" calcext:value-type="float">
            <text:p>14,2348754448399</text:p>
          </table:table-cell>
          <table:table-cell table:style-name="ce1" office:value-type="float" office:value="8.84955752212389" calcext:value-type="float">
            <text:p>8,84955752212389</text:p>
          </table:table-cell>
          <table:table-cell table:style-name="ce1" office:value-type="float" office:value="30.5343511450382" calcext:value-type="float">
            <text:p>30,5343511450382</text:p>
          </table:table-cell>
          <table:table-cell table:style-name="ce1" office:value-type="float" office:value="17.1779141104294" calcext:value-type="float">
            <text:p>17,1779141104294</text:p>
          </table:table-cell>
          <table:table-cell table:style-name="ce1" office:value-type="float" office:value="127.272727272727" calcext:value-type="float">
            <text:p>127,272727272727</text:p>
          </table:table-cell>
          <table:table-cell table:style-name="ce1" office:value-type="float" office:value="48.5875706214689" calcext:value-type="float">
            <text:p>48,5875706214689</text:p>
          </table:table-cell>
          <table:table-cell table:style-name="ce1" office:value-type="float" office:value="63.2352941176471" calcext:value-type="float">
            <text:p>63,2352941176471</text:p>
          </table:table-cell>
          <table:table-cell office:value-type="float" office:value="153" calcext:value-type="float">
            <text:p>153,000000</text:p>
          </table:table-cell>
          <table:table-cell office:value-type="float" office:value="262" calcext:value-type="float">
            <text:p>262,000000</text:p>
          </table:table-cell>
          <table:table-cell office:value-type="float" office:value="84" calcext:value-type="float">
            <text:p>84,000000</text:p>
          </table:table-cell>
          <table:table-cell office:value-type="float" office:value="47.89823" calcext:value-type="float">
            <text:p>47,898230</text:p>
          </table:table-cell>
          <table:table-cell office:value-type="float" office:value="91.932059" calcext:value-type="float">
            <text:p>91,93205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61180.72248" calcext:value-type="float">
            <text:p>1861180,72248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42.2762371099128" calcext:value-type="float">
            <text:p>42,2762371099128</text:p>
          </table:table-cell>
          <table:table-cell table:style-name="ce1" office:value-type="float" office:value="89.9529042386185" calcext:value-type="float">
            <text:p>89,9529042386185</text:p>
          </table:table-cell>
          <table:table-cell table:style-name="ce1" office:value-type="float" office:value="10.0470957613815" calcext:value-type="float">
            <text:p>10,0470957613815</text:p>
          </table:table-cell>
          <table:table-cell table:style-name="ce1" office:value-type="float" office:value="20.8791208791209" calcext:value-type="float">
            <text:p>20,8791208791209</text:p>
          </table:table-cell>
          <table:table-cell table:style-name="ce1" office:value-type="float" office:value="9.41915227629513" calcext:value-type="float">
            <text:p>9,41915227629513</text:p>
          </table:table-cell>
          <table:table-cell table:style-name="ce1" office:value-type="float" office:value="2.93040293040293" calcext:value-type="float">
            <text:p>2,93040293040293</text:p>
          </table:table-cell>
          <table:table-cell table:style-name="ce1" office:value-type="float" office:value="27.7864992150706" calcext:value-type="float">
            <text:p>27,7864992150706</text:p>
          </table:table-cell>
          <table:table-cell table:style-name="ce1" office:value-type="float" office:value="57.0905285191" calcext:value-type="float">
            <text:p>57,0905285191</text:p>
          </table:table-cell>
          <table:table-cell table:style-name="ce1" office:value-type="float" office:value="15.1229722658294" calcext:value-type="float">
            <text:p>15,1229722658294</text:p>
          </table:table-cell>
          <table:table-cell table:style-name="ce1" office:value-type="float" office:value="124.568965517241" calcext:value-type="float">
            <text:p>124,568965517241</text:p>
          </table:table-cell>
          <table:table-cell table:style-name="ce1" office:value-type="float" office:value="9.34256055363322" calcext:value-type="float">
            <text:p>9,34256055363322</text:p>
          </table:table-cell>
          <table:table-cell table:style-name="ce1" office:value-type="float" office:value="37.4820143884892" calcext:value-type="float">
            <text:p>37,4820143884892</text:p>
          </table:table-cell>
          <table:table-cell table:style-name="ce1" office:value-type="float" office:value="16.6906474820144" calcext:value-type="float">
            <text:p>16,6906474820144</text:p>
          </table:table-cell>
          <table:table-cell table:style-name="ce1" office:value-type="float" office:value="12.1402407116693" calcext:value-type="float">
            <text:p>12,1402407116693</text:p>
          </table:table-cell>
          <table:table-cell table:style-name="ce1" office:value-type="float" office:value="80.2768166089965" calcext:value-type="float">
            <text:p>80,2768166089965</text:p>
          </table:table-cell>
          <table:table-cell table:style-name="ce1" office:value-type="float" office:value="11.864406779661" calcext:value-type="float">
            <text:p>11,864406779661</text:p>
          </table:table-cell>
          <table:table-cell table:style-name="ce1" office:value-type="float" office:value="75.3846153846154" calcext:value-type="float">
            <text:p>75,3846153846154</text:p>
          </table:table-cell>
          <table:table-cell table:style-name="ce1" office:value-type="float" office:value="76.2658227848101" calcext:value-type="float">
            <text:p>76,2658227848101</text:p>
          </table:table-cell>
          <table:table-cell table:style-name="ce1" office:value-type="float" office:value="47.2222222222222" calcext:value-type="float">
            <text:p>47,2222222222222</text:p>
          </table:table-cell>
          <table:table-cell office:value-type="float" office:value="531" calcext:value-type="float">
            <text:p>531,000000</text:p>
          </table:table-cell>
          <table:table-cell office:value-type="float" office:value="289" calcext:value-type="float">
            <text:p>289,000000</text:p>
          </table:table-cell>
          <table:table-cell office:value-type="float" office:value="265" calcext:value-type="float">
            <text:p>265,000000</text:p>
          </table:table-cell>
          <table:table-cell office:value-type="float" office:value="48.822606" calcext:value-type="float">
            <text:p>48,822606</text:p>
          </table:table-cell>
          <table:table-cell office:value-type="float" office:value="95.398773" calcext:value-type="float">
            <text:p>95,39877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307.0115091" calcext:value-type="float">
            <text:p>35307,0115091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49.3455035473261" calcext:value-type="float">
            <text:p>49,3455035473261</text:p>
          </table:table-cell>
          <table:table-cell table:style-name="ce1" office:value-type="float" office:value="94.1902687000726" calcext:value-type="float">
            <text:p>94,1902687000726</text:p>
          </table:table-cell>
          <table:table-cell table:style-name="ce1" office:value-type="float" office:value="5.80973129992738" calcext:value-type="float">
            <text:p>5,80973129992738</text:p>
          </table:table-cell>
          <table:table-cell table:style-name="ce1" office:value-type="float" office:value="37.763253449528" calcext:value-type="float">
            <text:p>37,763253449528</text:p>
          </table:table-cell>
          <table:table-cell table:style-name="ce1" office:value-type="float" office:value="15.5410312273057" calcext:value-type="float">
            <text:p>15,5410312273057</text:p>
          </table:table-cell>
          <table:table-cell table:style-name="ce1" office:value-type="float" office:value="5.73710965867829" calcext:value-type="float">
            <text:p>5,73710965867829</text:p>
          </table:table-cell>
          <table:table-cell table:style-name="ce1" office:value-type="float" office:value="16.7755991285403" calcext:value-type="float">
            <text:p>16,7755991285403</text:p>
          </table:table-cell>
          <table:table-cell table:style-name="ce1" office:value-type="float" office:value="58.8235294117647" calcext:value-type="float">
            <text:p>58,8235294117647</text:p>
          </table:table-cell>
          <table:table-cell table:style-name="ce1" office:value-type="float" office:value="24.400871459695" calcext:value-type="float">
            <text:p>24,400871459695</text:p>
          </table:table-cell>
          <table:table-cell table:style-name="ce1" office:value-type="float" office:value="361.290322580645" calcext:value-type="float">
            <text:p>361,290322580645</text:p>
          </table:table-cell>
          <table:table-cell table:style-name="ce1" office:value-type="float" office:value="12.797619047619" calcext:value-type="float">
            <text:p>12,797619047619</text:p>
          </table:table-cell>
          <table:table-cell table:style-name="ce1" office:value-type="float" office:value="45.253164556962" calcext:value-type="float">
            <text:p>45,253164556962</text:p>
          </table:table-cell>
          <table:table-cell table:style-name="ce1" office:value-type="float" office:value="9.81012658227848" calcext:value-type="float">
            <text:p>9,81012658227848</text:p>
          </table:table-cell>
          <table:table-cell table:style-name="ce1" office:value-type="float" office:value="6.75381263616558" calcext:value-type="float">
            <text:p>6,75381263616558</text:p>
          </table:table-cell>
          <table:table-cell table:style-name="ce1" office:value-type="float" office:value="27.6785714285714" calcext:value-type="float">
            <text:p>27,6785714285714</text:p>
          </table:table-cell>
          <table:table-cell table:style-name="ce1" office:value-type="float" office:value="12.1951219512195" calcext:value-type="float">
            <text:p>12,1951219512195</text:p>
          </table:table-cell>
          <table:table-cell table:style-name="ce1" office:value-type="float" office:value="130.434782608696" calcext:value-type="float">
            <text:p>130,434782608696</text:p>
          </table:table-cell>
          <table:table-cell table:style-name="ce1" office:value-type="float" office:value="48.4330484330484" calcext:value-type="float">
            <text:p>48,4330484330484</text:p>
          </table:table-cell>
          <table:table-cell table:style-name="ce1" office:value-type="float" office:value="55.1020408163265" calcext:value-type="float">
            <text:p>55,1020408163265</text:p>
          </table:table-cell>
          <table:table-cell office:value-type="float" office:value="231" calcext:value-type="float">
            <text:p>231,000000</text:p>
          </table:table-cell>
          <table:table-cell office:value-type="float" office:value="336" calcext:value-type="float">
            <text:p>336,000000</text:p>
          </table:table-cell>
          <table:table-cell office:value-type="float" office:value="108" calcext:value-type="float">
            <text:p>108,000000</text:p>
          </table:table-cell>
          <table:table-cell office:value-type="float" office:value="48.874365" calcext:value-type="float">
            <text:p>48,874365</text:p>
          </table:table-cell>
          <table:table-cell office:value-type="float" office:value="95.596593" calcext:value-type="float">
            <text:p>95,59659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2862.2769531" calcext:value-type="float">
            <text:p>42862,2769531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49.8445743168535" calcext:value-type="float">
            <text:p>49,8445743168535</text:p>
          </table:table-cell>
          <table:table-cell table:style-name="ce1" office:value-type="float" office:value="95.6876456876457" calcext:value-type="float">
            <text:p>95,6876456876457</text:p>
          </table:table-cell>
          <table:table-cell table:style-name="ce1" office:value-type="float" office:value="4.31235431235431" calcext:value-type="float">
            <text:p>4,31235431235431</text:p>
          </table:table-cell>
          <table:table-cell table:style-name="ce1" office:value-type="float" office:value="39.044289044289" calcext:value-type="float">
            <text:p>39,044289044289</text:p>
          </table:table-cell>
          <table:table-cell table:style-name="ce1" office:value-type="float" office:value="24.4755244755245" calcext:value-type="float">
            <text:p>24,4755244755245</text:p>
          </table:table-cell>
          <table:table-cell table:style-name="ce1" office:value-type="float" office:value="8.04195804195804" calcext:value-type="float">
            <text:p>8,04195804195804</text:p>
          </table:table-cell>
          <table:table-cell table:style-name="ce1" office:value-type="float" office:value="20.6293706293706" calcext:value-type="float">
            <text:p>20,6293706293706</text:p>
          </table:table-cell>
          <table:table-cell table:style-name="ce1" office:value-type="float" office:value="48.2517482517483" calcext:value-type="float">
            <text:p>48,2517482517483</text:p>
          </table:table-cell>
          <table:table-cell table:style-name="ce1" office:value-type="float" office:value="31.1188811188811" calcext:value-type="float">
            <text:p>31,1188811188811</text:p>
          </table:table-cell>
          <table:table-cell table:style-name="ce1" office:value-type="float" office:value="333.75" calcext:value-type="float">
            <text:p>333,75</text:p>
          </table:table-cell>
          <table:table-cell table:style-name="ce1" office:value-type="float" office:value="13.1086142322097" calcext:value-type="float">
            <text:p>13,1086142322097</text:p>
          </table:table-cell>
          <table:table-cell table:style-name="ce1" office:value-type="float" office:value="67.9060665362035" calcext:value-type="float">
            <text:p>67,9060665362035</text:p>
          </table:table-cell>
          <table:table-cell table:style-name="ce1" office:value-type="float" office:value="15.6555772994129" calcext:value-type="float">
            <text:p>15,6555772994129</text:p>
          </table:table-cell>
          <table:table-cell table:style-name="ce1" office:value-type="float" office:value="9.32400932400932" calcext:value-type="float">
            <text:p>9,32400932400932</text:p>
          </table:table-cell>
          <table:table-cell table:style-name="ce1" office:value-type="float" office:value="29.9625468164794" calcext:value-type="float">
            <text:p>29,9625468164794</text:p>
          </table:table-cell>
          <table:table-cell table:style-name="ce1" office:value-type="float" office:value="11.038961038961" calcext:value-type="float">
            <text:p>11,038961038961</text:p>
          </table:table-cell>
          <table:table-cell table:style-name="ce1" office:value-type="float" office:value="62.962962962963" calcext:value-type="float">
            <text:p>62,962962962963</text:p>
          </table:table-cell>
          <table:table-cell table:style-name="ce1" office:value-type="float" office:value="69.2307692307692" calcext:value-type="float">
            <text:p>69,2307692307692</text:p>
          </table:table-cell>
          <table:table-cell table:style-name="ce1" office:value-type="float" office:value="69.3333333333333" calcext:value-type="float">
            <text:p>69,3333333333333</text:p>
          </table:table-cell>
          <table:table-cell office:value-type="float" office:value="177" calcext:value-type="float">
            <text:p>177,000000</text:p>
          </table:table-cell>
          <table:table-cell office:value-type="float" office:value="267" calcext:value-type="float">
            <text:p>267,000000</text:p>
          </table:table-cell>
          <table:table-cell office:value-type="float" office:value="88" calcext:value-type="float">
            <text:p>88,000000</text:p>
          </table:table-cell>
          <table:table-cell office:value-type="float" office:value="48.951049" calcext:value-type="float">
            <text:p>48,951049</text:p>
          </table:table-cell>
          <table:table-cell office:value-type="float" office:value="95.890411" calcext:value-type="float">
            <text:p>95,89041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5032.7033703" calcext:value-type="float">
            <text:p>95032,7033703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39.7094643281089" calcext:value-type="float">
            <text:p>39,7094643281089</text:p>
          </table:table-cell>
          <table:table-cell table:style-name="ce1" office:value-type="float" office:value="95.9939148073022" calcext:value-type="float">
            <text:p>95,9939148073022</text:p>
          </table:table-cell>
          <table:table-cell table:style-name="ce1" office:value-type="float" office:value="4.00608519269777" calcext:value-type="float">
            <text:p>4,00608519269777</text:p>
          </table:table-cell>
          <table:table-cell table:style-name="ce1" office:value-type="float" office:value="18.3062880324544" calcext:value-type="float">
            <text:p>18,3062880324544</text:p>
          </table:table-cell>
          <table:table-cell table:style-name="ce1" office:value-type="float" office:value="9.07707910750507" calcext:value-type="float">
            <text:p>9,07707910750507</text:p>
          </table:table-cell>
          <table:table-cell table:style-name="ce1" office:value-type="float" office:value="2.73833671399594" calcext:value-type="float">
            <text:p>2,73833671399594</text:p>
          </table:table-cell>
          <table:table-cell table:style-name="ce1" office:value-type="float" office:value="31.7951318458418" calcext:value-type="float">
            <text:p>31,7951318458418</text:p>
          </table:table-cell>
          <table:table-cell table:style-name="ce1" office:value-type="float" office:value="54.5131845841785" calcext:value-type="float">
            <text:p>54,5131845841785</text:p>
          </table:table-cell>
          <table:table-cell table:style-name="ce1" office:value-type="float" office:value="13.6916835699797" calcext:value-type="float">
            <text:p>13,6916835699797</text:p>
          </table:table-cell>
          <table:table-cell table:style-name="ce1" office:value-type="float" office:value="59.2105263157895" calcext:value-type="float">
            <text:p>59,2105263157895</text:p>
          </table:table-cell>
          <table:table-cell table:style-name="ce1" office:value-type="float" office:value="8.88888888888889" calcext:value-type="float">
            <text:p>8,88888888888889</text:p>
          </table:table-cell>
          <table:table-cell table:style-name="ce1" office:value-type="float" office:value="58.2664526484751" calcext:value-type="float">
            <text:p>58,2664526484751</text:p>
          </table:table-cell>
          <table:table-cell table:style-name="ce1" office:value-type="float" office:value="36.5971107544141" calcext:value-type="float">
            <text:p>36,5971107544141</text:p>
          </table:table-cell>
          <table:table-cell table:style-name="ce1" office:value-type="float" office:value="23.1237322515213" calcext:value-type="float">
            <text:p>23,1237322515213</text:p>
          </table:table-cell>
          <table:table-cell table:style-name="ce1" office:value-type="float" office:value="168.888888888889" calcext:value-type="float">
            <text:p>168,888888888889</text:p>
          </table:table-cell>
          <table:table-cell table:style-name="ce1" office:value-type="float" office:value="19.3023255813953" calcext:value-type="float">
            <text:p>19,3023255813953</text:p>
          </table:table-cell>
          <table:table-cell table:style-name="ce1" office:value-type="float" office:value="46.8926553672316" calcext:value-type="float">
            <text:p>46,8926553672316</text:p>
          </table:table-cell>
          <table:table-cell table:style-name="ce1" office:value-type="float" office:value="46.4788732394366" calcext:value-type="float">
            <text:p>46,4788732394366</text:p>
          </table:table-cell>
          <table:table-cell table:style-name="ce1" office:value-type="float" office:value="30.9210526315789" calcext:value-type="float">
            <text:p>30,9210526315789</text:p>
          </table:table-cell>
          <table:table-cell office:value-type="float" office:value="627" calcext:value-type="float">
            <text:p>627,000000</text:p>
          </table:table-cell>
          <table:table-cell office:value-type="float" office:value="270" calcext:value-type="float">
            <text:p>270,000000</text:p>
          </table:table-cell>
          <table:table-cell office:value-type="float" office:value="490" calcext:value-type="float">
            <text:p>490,000000</text:p>
          </table:table-cell>
          <table:table-cell office:value-type="float" office:value="49.188641" calcext:value-type="float">
            <text:p>49,188641</text:p>
          </table:table-cell>
          <table:table-cell office:value-type="float" office:value="96.806387" calcext:value-type="float">
            <text:p>96,80638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1868.8546602" calcext:value-type="float">
            <text:p>51868,8546602</text:p>
          </table:table-cell>
          <table:table-cell table:style-name="ce1" office:value-type="float" office:value="1695" calcext:value-type="float">
            <text:p>1695</text:p>
          </table:table-cell>
          <table:table-cell table:style-name="ce1" office:value-type="float" office:value="46.3717767157501" calcext:value-type="float">
            <text:p>46,3717767157501</text:p>
          </table:table-cell>
          <table:table-cell table:style-name="ce1" office:value-type="float" office:value="95.5752212389381" calcext:value-type="float">
            <text:p>95,5752212389381</text:p>
          </table:table-cell>
          <table:table-cell table:style-name="ce1" office:value-type="float" office:value="4.42477876106195" calcext:value-type="float">
            <text:p>4,42477876106195</text:p>
          </table:table-cell>
          <table:table-cell table:style-name="ce1" office:value-type="float" office:value="29.0265486725664" calcext:value-type="float">
            <text:p>29,0265486725664</text:p>
          </table:table-cell>
          <table:table-cell table:style-name="ce1" office:value-type="float" office:value="10.9734513274336" calcext:value-type="float">
            <text:p>10,9734513274336</text:p>
          </table:table-cell>
          <table:table-cell table:style-name="ce1" office:value-type="float" office:value="4.42477876106195" calcext:value-type="float">
            <text:p>4,42477876106195</text:p>
          </table:table-cell>
          <table:table-cell table:style-name="ce1" office:value-type="float" office:value="21.0029498525074" calcext:value-type="float">
            <text:p>21,0029498525074</text:p>
          </table:table-cell>
          <table:table-cell table:style-name="ce1" office:value-type="float" office:value="60.7669616519174" calcext:value-type="float">
            <text:p>60,7669616519174</text:p>
          </table:table-cell>
          <table:table-cell table:style-name="ce1" office:value-type="float" office:value="18.2300884955752" calcext:value-type="float">
            <text:p>18,2300884955752</text:p>
          </table:table-cell>
          <table:table-cell table:style-name="ce1" office:value-type="float" office:value="225.547445255474" calcext:value-type="float">
            <text:p>225,547445255474</text:p>
          </table:table-cell>
          <table:table-cell table:style-name="ce1" office:value-type="float" office:value="13.2686084142395" calcext:value-type="float">
            <text:p>13,2686084142395</text:p>
          </table:table-cell>
          <table:table-cell table:style-name="ce1" office:value-type="float" office:value="35.7085668534828" calcext:value-type="float">
            <text:p>35,7085668534828</text:p>
          </table:table-cell>
          <table:table-cell table:style-name="ce1" office:value-type="float" office:value="10.968775020016" calcext:value-type="float">
            <text:p>10,968775020016</text:p>
          </table:table-cell>
          <table:table-cell table:style-name="ce1" office:value-type="float" office:value="8.08259587020649" calcext:value-type="float">
            <text:p>8,08259587020649</text:p>
          </table:table-cell>
          <table:table-cell table:style-name="ce1" office:value-type="float" office:value="44.336569579288" calcext:value-type="float">
            <text:p>44,336569579288</text:p>
          </table:table-cell>
          <table:table-cell table:style-name="ce1" office:value-type="float" office:value="7.6219512195122" calcext:value-type="float">
            <text:p>7,6219512195122</text:p>
          </table:table-cell>
          <table:table-cell table:style-name="ce1" office:value-type="float" office:value="47.1698113207547" calcext:value-type="float">
            <text:p>47,1698113207547</text:p>
          </table:table-cell>
          <table:table-cell table:style-name="ce1" office:value-type="float" office:value="63.9097744360902" calcext:value-type="float">
            <text:p>63,9097744360902</text:p>
          </table:table-cell>
          <table:table-cell table:style-name="ce1" office:value-type="float" office:value="60.6481481481482" calcext:value-type="float">
            <text:p>60,6481481481482</text:p>
          </table:table-cell>
          <table:table-cell office:value-type="float" office:value="356" calcext:value-type="float">
            <text:p>356,000000</text:p>
          </table:table-cell>
          <table:table-cell office:value-type="float" office:value="309" calcext:value-type="float">
            <text:p>309,000000</text:p>
          </table:table-cell>
          <table:table-cell office:value-type="float" office:value="153" calcext:value-type="float">
            <text:p>153,000000</text:p>
          </table:table-cell>
          <table:table-cell office:value-type="float" office:value="49.557522" calcext:value-type="float">
            <text:p>49,557522</text:p>
          </table:table-cell>
          <table:table-cell office:value-type="float" office:value="98.245614" calcext:value-type="float">
            <text:p>98,24561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987.4076999" calcext:value-type="float">
            <text:p>44987,4076999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49.0008117560642" calcext:value-type="float">
            <text:p>49,0008117560642</text:p>
          </table:table-cell>
          <table:table-cell table:style-name="ce1" office:value-type="float" office:value="94.9695121951219" calcext:value-type="float">
            <text:p>94,9695121951219</text:p>
          </table:table-cell>
          <table:table-cell table:style-name="ce1" office:value-type="float" office:value="5.03048780487805" calcext:value-type="float">
            <text:p>5,03048780487805</text:p>
          </table:table-cell>
          <table:table-cell table:style-name="ce1" office:value-type="float" office:value="38.719512195122" calcext:value-type="float">
            <text:p>38,719512195122</text:p>
          </table:table-cell>
          <table:table-cell table:style-name="ce1" office:value-type="float" office:value="18.5975609756098" calcext:value-type="float">
            <text:p>18,5975609756098</text:p>
          </table:table-cell>
          <table:table-cell table:style-name="ce1" office:value-type="float" office:value="6.02134146341463" calcext:value-type="float">
            <text:p>6,02134146341463</text:p>
          </table:table-cell>
          <table:table-cell table:style-name="ce1" office:value-type="float" office:value="17.7591463414634" calcext:value-type="float">
            <text:p>17,7591463414634</text:p>
          </table:table-cell>
          <table:table-cell table:style-name="ce1" office:value-type="float" office:value="54.2682926829268" calcext:value-type="float">
            <text:p>54,2682926829268</text:p>
          </table:table-cell>
          <table:table-cell table:style-name="ce1" office:value-type="float" office:value="27.9725609756098" calcext:value-type="float">
            <text:p>27,9725609756098</text:p>
          </table:table-cell>
          <table:table-cell table:style-name="ce1" office:value-type="float" office:value="273.880597014925" calcext:value-type="float">
            <text:p>273,880597014925</text:p>
          </table:table-cell>
          <table:table-cell table:style-name="ce1" office:value-type="float" office:value="10.8991825613079" calcext:value-type="float">
            <text:p>10,8991825613079</text:p>
          </table:table-cell>
          <table:table-cell table:style-name="ce1" office:value-type="float" office:value="61.7755856966708" calcext:value-type="float">
            <text:p>61,7755856966708</text:p>
          </table:table-cell>
          <table:table-cell table:style-name="ce1" office:value-type="float" office:value="16.5228113440197" calcext:value-type="float">
            <text:p>16,5228113440197</text:p>
          </table:table-cell>
          <table:table-cell table:style-name="ce1" office:value-type="float" office:value="10.2134146341463" calcext:value-type="float">
            <text:p>10,2134146341463</text:p>
          </table:table-cell>
          <table:table-cell table:style-name="ce1" office:value-type="float" office:value="36.5122615803815" calcext:value-type="float">
            <text:p>36,5122615803815</text:p>
          </table:table-cell>
          <table:table-cell table:style-name="ce1" office:value-type="float" office:value="11.1111111111111" calcext:value-type="float">
            <text:p>11,1111111111111</text:p>
          </table:table-cell>
          <table:table-cell table:style-name="ce1" office:value-type="float" office:value="66.6666666666667" calcext:value-type="float">
            <text:p>66,6666666666667</text:p>
          </table:table-cell>
          <table:table-cell table:style-name="ce1" office:value-type="float" office:value="47.6" calcext:value-type="float">
            <text:p>47,6</text:p>
          </table:table-cell>
          <table:table-cell table:style-name="ce1" office:value-type="float" office:value="57.5471698113208" calcext:value-type="float">
            <text:p>57,5471698113208</text:p>
          </table:table-cell>
          <table:table-cell office:value-type="float" office:value="233" calcext:value-type="float">
            <text:p>233,000000</text:p>
          </table:table-cell>
          <table:table-cell office:value-type="float" office:value="367" calcext:value-type="float">
            <text:p>367,000000</text:p>
          </table:table-cell>
          <table:table-cell office:value-type="float" office:value="147" calcext:value-type="float">
            <text:p>147,000000</text:p>
          </table:table-cell>
          <table:table-cell office:value-type="float" office:value="49.314024" calcext:value-type="float">
            <text:p>49,314024</text:p>
          </table:table-cell>
          <table:table-cell office:value-type="float" office:value="97.293232" calcext:value-type="float">
            <text:p>97,29323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2364.5291678" calcext:value-type="float">
            <text:p>62364,5291678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45.4041917693228" calcext:value-type="float">
            <text:p>45,4041917693228</text:p>
          </table:table-cell>
          <table:table-cell table:style-name="ce1" office:value-type="float" office:value="96.9301611665388" calcext:value-type="float">
            <text:p>96,9301611665388</text:p>
          </table:table-cell>
          <table:table-cell table:style-name="ce1" office:value-type="float" office:value="3.06983883346124" calcext:value-type="float">
            <text:p>3,06983883346124</text:p>
          </table:table-cell>
          <table:table-cell table:style-name="ce1" office:value-type="float" office:value="30.0076745970837" calcext:value-type="float">
            <text:p>30,0076745970837</text:p>
          </table:table-cell>
          <table:table-cell table:style-name="ce1" office:value-type="float" office:value="11.8188795088258" calcext:value-type="float">
            <text:p>11,8188795088258</text:p>
          </table:table-cell>
          <table:table-cell table:style-name="ce1" office:value-type="float" office:value="2.91634689178818" calcext:value-type="float">
            <text:p>2,91634689178818</text:p>
          </table:table-cell>
          <table:table-cell table:style-name="ce1" office:value-type="float" office:value="23.1005372217959" calcext:value-type="float">
            <text:p>23,1005372217959</text:p>
          </table:table-cell>
          <table:table-cell table:style-name="ce1" office:value-type="float" office:value="57.6362240982348" calcext:value-type="float">
            <text:p>57,6362240982348</text:p>
          </table:table-cell>
          <table:table-cell table:style-name="ce1" office:value-type="float" office:value="19.2632386799693" calcext:value-type="float">
            <text:p>19,2632386799693</text:p>
          </table:table-cell>
          <table:table-cell table:style-name="ce1" office:value-type="float" office:value="174.305555555556" calcext:value-type="float">
            <text:p>174,305555555556</text:p>
          </table:table-cell>
          <table:table-cell table:style-name="ce1" office:value-type="float" office:value="7.17131474103586" calcext:value-type="float">
            <text:p>7,17131474103586</text:p>
          </table:table-cell>
          <table:table-cell table:style-name="ce1" office:value-type="float" office:value="43.5022026431718" calcext:value-type="float">
            <text:p>43,5022026431718</text:p>
          </table:table-cell>
          <table:table-cell table:style-name="ce1" office:value-type="float" office:value="15.8590308370044" calcext:value-type="float">
            <text:p>15,8590308370044</text:p>
          </table:table-cell>
          <table:table-cell table:style-name="ce1" office:value-type="float" office:value="11.0514198004605" calcext:value-type="float">
            <text:p>11,0514198004605</text:p>
          </table:table-cell>
          <table:table-cell table:style-name="ce1" office:value-type="float" office:value="57.3705179282869" calcext:value-type="float">
            <text:p>57,3705179282869</text:p>
          </table:table-cell>
          <table:table-cell table:style-name="ce1" office:value-type="float" office:value="13.5849056603774" calcext:value-type="float">
            <text:p>13,58490566037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.5384615384615" calcext:value-type="float">
            <text:p>61,5384615384615</text:p>
          </table:table-cell>
          <table:table-cell table:style-name="ce1" office:value-type="float" office:value="66.4233576642336" calcext:value-type="float">
            <text:p>66,4233576642336</text:p>
          </table:table-cell>
          <table:table-cell office:value-type="float" office:value="301" calcext:value-type="float">
            <text:p>301,000000</text:p>
          </table:table-cell>
          <table:table-cell office:value-type="float" office:value="251" calcext:value-type="float">
            <text:p>251,000000</text:p>
          </table:table-cell>
          <table:table-cell office:value-type="float" office:value="160" calcext:value-type="float">
            <text:p>160,000000</text:p>
          </table:table-cell>
          <table:table-cell office:value-type="float" office:value="47.966232" calcext:value-type="float">
            <text:p>47,966232</text:p>
          </table:table-cell>
          <table:table-cell office:value-type="float" office:value="92.182892" calcext:value-type="float">
            <text:p>92,18289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6838.318457" calcext:value-type="float">
            <text:p>116838,318457</text:p>
          </table:table-cell>
          <table:table-cell table:style-name="ce1" office:value-type="float" office:value="2215" calcext:value-type="float">
            <text:p>2215</text:p>
          </table:table-cell>
          <table:table-cell table:style-name="ce1" office:value-type="float" office:value="44.130877919975" calcext:value-type="float">
            <text:p>44,130877919975</text:p>
          </table:table-cell>
          <table:table-cell table:style-name="ce1" office:value-type="float" office:value="94.6726862302483" calcext:value-type="float">
            <text:p>94,6726862302483</text:p>
          </table:table-cell>
          <table:table-cell table:style-name="ce1" office:value-type="float" office:value="5.32731376975169" calcext:value-type="float">
            <text:p>5,32731376975169</text:p>
          </table:table-cell>
          <table:table-cell table:style-name="ce1" office:value-type="float" office:value="22.4830699774266" calcext:value-type="float">
            <text:p>22,4830699774266</text:p>
          </table:table-cell>
          <table:table-cell table:style-name="ce1" office:value-type="float" office:value="11.196388261851" calcext:value-type="float">
            <text:p>11,196388261851</text:p>
          </table:table-cell>
          <table:table-cell table:style-name="ce1" office:value-type="float" office:value="4.01805869074492" calcext:value-type="float">
            <text:p>4,01805869074492</text:p>
          </table:table-cell>
          <table:table-cell table:style-name="ce1" office:value-type="float" office:value="26.0496613995485" calcext:value-type="float">
            <text:p>26,0496613995485</text:p>
          </table:table-cell>
          <table:table-cell table:style-name="ce1" office:value-type="float" office:value="58.6004514672686" calcext:value-type="float">
            <text:p>58,6004514672686</text:p>
          </table:table-cell>
          <table:table-cell table:style-name="ce1" office:value-type="float" office:value="15.3498871331828" calcext:value-type="float">
            <text:p>15,3498871331828</text:p>
          </table:table-cell>
          <table:table-cell table:style-name="ce1" office:value-type="float" office:value="140.495867768595" calcext:value-type="float">
            <text:p>140,495867768595</text:p>
          </table:table-cell>
          <table:table-cell table:style-name="ce1" office:value-type="float" office:value="14.4117647058824" calcext:value-type="float">
            <text:p>14,4117647058824</text:p>
          </table:table-cell>
          <table:table-cell table:style-name="ce1" office:value-type="float" office:value="35.6399265156154" calcext:value-type="float">
            <text:p>35,6399265156154</text:p>
          </table:table-cell>
          <table:table-cell table:style-name="ce1" office:value-type="float" office:value="14.8193508879363" calcext:value-type="float">
            <text:p>14,8193508879363</text:p>
          </table:table-cell>
          <table:table-cell table:style-name="ce1" office:value-type="float" office:value="10.9255079006772" calcext:value-type="float">
            <text:p>10,9255079006772</text:p>
          </table:table-cell>
          <table:table-cell table:style-name="ce1" office:value-type="float" office:value="71.1764705882353" calcext:value-type="float">
            <text:p>71,1764705882353</text:p>
          </table:table-cell>
          <table:table-cell table:style-name="ce1" office:value-type="float" office:value="10.062893081761" calcext:value-type="float">
            <text:p>10,062893081761</text:p>
          </table:table-cell>
          <table:table-cell table:style-name="ce1" office:value-type="float" office:value="68.5714285714286" calcext:value-type="float">
            <text:p>68,5714285714286</text:p>
          </table:table-cell>
          <table:table-cell table:style-name="ce1" office:value-type="float" office:value="64.5320197044335" calcext:value-type="float">
            <text:p>64,5320197044335</text:p>
          </table:table-cell>
          <table:table-cell table:style-name="ce1" office:value-type="float" office:value="47.887323943662" calcext:value-type="float">
            <text:p>47,887323943662</text:p>
          </table:table-cell>
          <table:table-cell office:value-type="float" office:value="577" calcext:value-type="float">
            <text:p>577,000000</text:p>
          </table:table-cell>
          <table:table-cell office:value-type="float" office:value="340" calcext:value-type="float">
            <text:p>340,000000</text:p>
          </table:table-cell>
          <table:table-cell office:value-type="float" office:value="272" calcext:value-type="float">
            <text:p>272,000000</text:p>
          </table:table-cell>
          <table:table-cell office:value-type="float" office:value="48.036117" calcext:value-type="float">
            <text:p>48,036117</text:p>
          </table:table-cell>
          <table:table-cell office:value-type="float" office:value="92.441354" calcext:value-type="float">
            <text:p>92,44135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6545.6593125" calcext:value-type="float">
            <text:p>96545,6593125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float" office:value="43.0034193868663" calcext:value-type="float">
            <text:p>43,0034193868663</text:p>
          </table:table-cell>
          <table:table-cell table:style-name="ce1" office:value-type="float" office:value="94.0138963121325" calcext:value-type="float">
            <text:p>94,0138963121325</text:p>
          </table:table-cell>
          <table:table-cell table:style-name="ce1" office:value-type="float" office:value="5.98610368786745" calcext:value-type="float">
            <text:p>5,98610368786745</text:p>
          </table:table-cell>
          <table:table-cell table:style-name="ce1" office:value-type="float" office:value="20.3099946552646" calcext:value-type="float">
            <text:p>20,3099946552646</text:p>
          </table:table-cell>
          <table:table-cell table:style-name="ce1" office:value-type="float" office:value="8.23089257081774" calcext:value-type="float">
            <text:p>8,23089257081774</text:p>
          </table:table-cell>
          <table:table-cell table:style-name="ce1" office:value-type="float" office:value="2.35168359166221" calcext:value-type="float">
            <text:p>2,35168359166221</text:p>
          </table:table-cell>
          <table:table-cell table:style-name="ce1" office:value-type="float" office:value="28.7012292891502" calcext:value-type="float">
            <text:p>28,7012292891502</text:p>
          </table:table-cell>
          <table:table-cell table:style-name="ce1" office:value-type="float" office:value="58.2576162479957" calcext:value-type="float">
            <text:p>58,2576162479957</text:p>
          </table:table-cell>
          <table:table-cell table:style-name="ce1" office:value-type="float" office:value="13.0411544628541" calcext:value-type="float">
            <text:p>13,0411544628541</text:p>
          </table:table-cell>
          <table:table-cell table:style-name="ce1" office:value-type="float" office:value="144.378698224852" calcext:value-type="float">
            <text:p>144,378698224852</text:p>
          </table:table-cell>
          <table:table-cell table:style-name="ce1" office:value-type="float" office:value="11.0655737704918" calcext:value-type="float">
            <text:p>11,0655737704918</text:p>
          </table:table-cell>
          <table:table-cell table:style-name="ce1" office:value-type="float" office:value="28.3264746227709" calcext:value-type="float">
            <text:p>28,3264746227709</text:p>
          </table:table-cell>
          <table:table-cell table:style-name="ce1" office:value-type="float" office:value="11.5912208504801" calcext:value-type="float">
            <text:p>11,5912208504801</text:p>
          </table:table-cell>
          <table:table-cell table:style-name="ce1" office:value-type="float" office:value="9.03260288615714" calcext:value-type="float">
            <text:p>9,03260288615714</text:p>
          </table:table-cell>
          <table:table-cell table:style-name="ce1" office:value-type="float" office:value="69.2622950819672" calcext:value-type="float">
            <text:p>69,2622950819672</text:p>
          </table:table-cell>
          <table:table-cell table:style-name="ce1" office:value-type="float" office:value="7.1078431372549" calcext:value-type="float">
            <text:p>7,1078431372549</text:p>
          </table:table-cell>
          <table:table-cell table:style-name="ce1" office:value-type="float" office:value="59.1836734693878" calcext:value-type="float">
            <text:p>59,1836734693878</text:p>
          </table:table-cell>
          <table:table-cell table:style-name="ce1" office:value-type="float" office:value="84.9489795918367" calcext:value-type="float">
            <text:p>84,9489795918367</text:p>
          </table:table-cell>
          <table:table-cell table:style-name="ce1" office:value-type="float" office:value="58.3333333333333" calcext:value-type="float">
            <text:p>58,3333333333333</text:p>
          </table:table-cell>
          <table:table-cell office:value-type="float" office:value="537" calcext:value-type="float">
            <text:p>537,000000</text:p>
          </table:table-cell>
          <table:table-cell office:value-type="float" office:value="244" calcext:value-type="float">
            <text:p>244,000000</text:p>
          </table:table-cell>
          <table:table-cell office:value-type="float" office:value="202" calcext:value-type="float">
            <text:p>202,000000</text:p>
          </table:table-cell>
          <table:table-cell office:value-type="float" office:value="48.316408" calcext:value-type="float">
            <text:p>48,316408</text:p>
          </table:table-cell>
          <table:table-cell office:value-type="float" office:value="93.485004" calcext:value-type="float">
            <text:p>93,48500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4876.018814" calcext:value-type="float">
            <text:p>224876,018814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float" office:value="36.5655504945447" calcext:value-type="float">
            <text:p>36,5655504945447</text:p>
          </table:table-cell>
          <table:table-cell table:style-name="ce1" office:value-type="float" office:value="90.770901194354" calcext:value-type="float">
            <text:p>90,770901194354</text:p>
          </table:table-cell>
          <table:table-cell table:style-name="ce1" office:value-type="float" office:value="9.22909880564604" calcext:value-type="float">
            <text:p>9,22909880564604</text:p>
          </table:table-cell>
          <table:table-cell table:style-name="ce1" office:value-type="float" office:value="10.9120521172638" calcext:value-type="float">
            <text:p>10,9120521172638</text:p>
          </table:table-cell>
          <table:table-cell table:style-name="ce1" office:value-type="float" office:value="6.08034744842562" calcext:value-type="float">
            <text:p>6,08034744842562</text:p>
          </table:table-cell>
          <table:table-cell table:style-name="ce1" office:value-type="float" office:value="1.73724212812161" calcext:value-type="float">
            <text:p>1,73724212812161</text:p>
          </table:table-cell>
          <table:table-cell table:style-name="ce1" office:value-type="float" office:value="32.6818675352877" calcext:value-type="float">
            <text:p>32,6818675352877</text:p>
          </table:table-cell>
          <table:table-cell table:style-name="ce1" office:value-type="float" office:value="59.3919652551574" calcext:value-type="float">
            <text:p>59,3919652551574</text:p>
          </table:table-cell>
          <table:table-cell table:style-name="ce1" office:value-type="float" office:value="7.92616720955483" calcext:value-type="float">
            <text:p>7,92616720955483</text:p>
          </table:table-cell>
          <table:table-cell table:style-name="ce1" office:value-type="float" office:value="35.8722358722359" calcext:value-type="float">
            <text:p>35,8722358722359</text:p>
          </table:table-cell>
          <table:table-cell table:style-name="ce1" office:value-type="float" office:value="10.958904109589" calcext:value-type="float">
            <text:p>10,958904109589</text:p>
          </table:table-cell>
          <table:table-cell table:style-name="ce1" office:value-type="float" office:value="42.9014740108611" calcext:value-type="float">
            <text:p>42,9014740108611</text:p>
          </table:table-cell>
          <table:table-cell table:style-name="ce1" office:value-type="float" office:value="31.5748642358417" calcext:value-type="float">
            <text:p>31,5748642358417</text:p>
          </table:table-cell>
          <table:table-cell table:style-name="ce1" office:value-type="float" office:value="22.0955483170467" calcext:value-type="float">
            <text:p>22,0955483170467</text:p>
          </table:table-cell>
          <table:table-cell table:style-name="ce1" office:value-type="float" office:value="278.767123287671" calcext:value-type="float">
            <text:p>278,767123287671</text:p>
          </table:table-cell>
          <table:table-cell table:style-name="ce1" office:value-type="float" office:value="24.8484848484848" calcext:value-type="float">
            <text:p>24,8484848484848</text:p>
          </table:table-cell>
          <table:table-cell table:style-name="ce1" office:value-type="float" office:value="89.1304347826087" calcext:value-type="float">
            <text:p>89,1304347826087</text:p>
          </table:table-cell>
          <table:table-cell table:style-name="ce1" office:value-type="float" office:value="72.7891156462585" calcext:value-type="float">
            <text:p>72,7891156462585</text:p>
          </table:table-cell>
          <table:table-cell table:style-name="ce1" office:value-type="float" office:value="50.4132231404959" calcext:value-type="float">
            <text:p>50,4132231404959</text:p>
          </table:table-cell>
          <table:table-cell office:value-type="float" office:value="602" calcext:value-type="float">
            <text:p>602,000000</text:p>
          </table:table-cell>
          <table:table-cell office:value-type="float" office:value="146" calcext:value-type="float">
            <text:p>146,000000</text:p>
          </table:table-cell>
          <table:table-cell office:value-type="float" office:value="437" calcext:value-type="float">
            <text:p>437,000000</text:p>
          </table:table-cell>
          <table:table-cell office:value-type="float" office:value="50.162866" calcext:value-type="float">
            <text:p>50,162866</text:p>
          </table:table-cell>
          <table:table-cell office:value-type="float" office:value="100.653593" calcext:value-type="float">
            <text:p>100,65359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5039.6180996" calcext:value-type="float">
            <text:p>85039,6180996</text:p>
          </table:table-cell>
          <table:table-cell table:style-name="ce1" office:value-type="float" office:value="1827" calcext:value-type="float">
            <text:p>1827</text:p>
          </table:table-cell>
          <table:table-cell table:style-name="ce1" office:value-type="float" office:value="41.0129808144394" calcext:value-type="float">
            <text:p>41,0129808144394</text:p>
          </table:table-cell>
          <table:table-cell table:style-name="ce1" office:value-type="float" office:value="96.88013136289" calcext:value-type="float">
            <text:p>96,88013136289</text:p>
          </table:table-cell>
          <table:table-cell table:style-name="ce1" office:value-type="float" office:value="3.11986863711002" calcext:value-type="float">
            <text:p>3,11986863711002</text:p>
          </table:table-cell>
          <table:table-cell table:style-name="ce1" office:value-type="float" office:value="19.4854953475643" calcext:value-type="float">
            <text:p>19,4854953475643</text:p>
          </table:table-cell>
          <table:table-cell table:style-name="ce1" office:value-type="float" office:value="7.7175697865353" calcext:value-type="float">
            <text:p>7,7175697865353</text:p>
          </table:table-cell>
          <table:table-cell table:style-name="ce1" office:value-type="float" office:value="2.02517788724685" calcext:value-type="float">
            <text:p>2,02517788724685</text:p>
          </table:table-cell>
          <table:table-cell table:style-name="ce1" office:value-type="float" office:value="31.7460317460317" calcext:value-type="float">
            <text:p>31,7460317460317</text:p>
          </table:table-cell>
          <table:table-cell table:style-name="ce1" office:value-type="float" office:value="55.6102900930487" calcext:value-type="float">
            <text:p>55,6102900930487</text:p>
          </table:table-cell>
          <table:table-cell table:style-name="ce1" office:value-type="float" office:value="12.6436781609195" calcext:value-type="float">
            <text:p>12,6436781609195</text:p>
          </table:table-cell>
          <table:table-cell table:style-name="ce1" office:value-type="float" office:value="77.5167785234899" calcext:value-type="float">
            <text:p>77,5167785234899</text:p>
          </table:table-cell>
          <table:table-cell table:style-name="ce1" office:value-type="float" office:value="7.79220779220779" calcext:value-type="float">
            <text:p>7,79220779220779</text:p>
          </table:table-cell>
          <table:table-cell table:style-name="ce1" office:value-type="float" office:value="40.7550077041602" calcext:value-type="float">
            <text:p>40,7550077041602</text:p>
          </table:table-cell>
          <table:table-cell table:style-name="ce1" office:value-type="float" office:value="22.9583975346687" calcext:value-type="float">
            <text:p>22,9583975346687</text:p>
          </table:table-cell>
          <table:table-cell table:style-name="ce1" office:value-type="float" office:value="16.3108921729611" calcext:value-type="float">
            <text:p>16,3108921729611</text:p>
          </table:table-cell>
          <table:table-cell table:style-name="ce1" office:value-type="float" office:value="129.004329004329" calcext:value-type="float">
            <text:p>129,004329004329</text:p>
          </table:table-cell>
          <table:table-cell table:style-name="ce1" office:value-type="float" office:value="11.6222760290557" calcext:value-type="float">
            <text:p>11,6222760290557</text:p>
          </table:table-cell>
          <table:table-cell table:style-name="ce1" office:value-type="float" office:value="63.1578947368421" calcext:value-type="float">
            <text:p>63,1578947368421</text:p>
          </table:table-cell>
          <table:table-cell table:style-name="ce1" office:value-type="float" office:value="54.6428571428571" calcext:value-type="float">
            <text:p>54,6428571428571</text:p>
          </table:table-cell>
          <table:table-cell table:style-name="ce1" office:value-type="float" office:value="37.6404494382022" calcext:value-type="float">
            <text:p>37,6404494382022</text:p>
          </table:table-cell>
          <table:table-cell office:value-type="float" office:value="580" calcext:value-type="float">
            <text:p>580,000000</text:p>
          </table:table-cell>
          <table:table-cell office:value-type="float" office:value="231" calcext:value-type="float">
            <text:p>231,000000</text:p>
          </table:table-cell>
          <table:table-cell office:value-type="float" office:value="342" calcext:value-type="float">
            <text:p>342,000000</text:p>
          </table:table-cell>
          <table:table-cell office:value-type="float" office:value="49.425287" calcext:value-type="float">
            <text:p>49,425287</text:p>
          </table:table-cell>
          <table:table-cell office:value-type="float" office:value="97.727271" calcext:value-type="float">
            <text:p>97,72727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4508.837442" calcext:value-type="float">
            <text:p>94508,837442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49.6287345541489" calcext:value-type="float">
            <text:p>49,6287345541489</text:p>
          </table:table-cell>
          <table:table-cell table:style-name="ce1" office:value-type="float" office:value="93.1714719271624" calcext:value-type="float">
            <text:p>93,1714719271624</text:p>
          </table:table-cell>
          <table:table-cell table:style-name="ce1" office:value-type="float" office:value="6.82852807283763" calcext:value-type="float">
            <text:p>6,82852807283763</text:p>
          </table:table-cell>
          <table:table-cell table:style-name="ce1" office:value-type="float" office:value="38.9984825493171" calcext:value-type="float">
            <text:p>38,9984825493171</text:p>
          </table:table-cell>
          <table:table-cell table:style-name="ce1" office:value-type="float" office:value="19.5751138088012" calcext:value-type="float">
            <text:p>19,5751138088012</text:p>
          </table:table-cell>
          <table:table-cell table:style-name="ce1" office:value-type="float" office:value="8.34597875569044" calcext:value-type="float">
            <text:p>8,34597875569044</text:p>
          </table:table-cell>
          <table:table-cell table:style-name="ce1" office:value-type="float" office:value="18.0576631259484" calcext:value-type="float">
            <text:p>18,0576631259484</text:p>
          </table:table-cell>
          <table:table-cell table:style-name="ce1" office:value-type="float" office:value="53.8694992412747" calcext:value-type="float">
            <text:p>53,8694992412747</text:p>
          </table:table-cell>
          <table:table-cell table:style-name="ce1" office:value-type="float" office:value="28.0728376327769" calcext:value-type="float">
            <text:p>28,0728376327769</text:p>
          </table:table-cell>
          <table:table-cell table:style-name="ce1" office:value-type="float" office:value="284.615384615385" calcext:value-type="float">
            <text:p>284,615384615385</text:p>
          </table:table-cell>
          <table:table-cell table:style-name="ce1" office:value-type="float" office:value="17.8378378378378" calcext:value-type="float">
            <text:p>17,8378378378378</text:p>
          </table:table-cell>
          <table:table-cell table:style-name="ce1" office:value-type="float" office:value="61.1246943765281" calcext:value-type="float">
            <text:p>61,1246943765281</text:p>
          </table:table-cell>
          <table:table-cell table:style-name="ce1" office:value-type="float" office:value="15.8924205378973" calcext:value-type="float">
            <text:p>15,8924205378973</text:p>
          </table:table-cell>
          <table:table-cell table:style-name="ce1" office:value-type="float" office:value="9.86342943854325" calcext:value-type="float">
            <text:p>9,86342943854325</text:p>
          </table:table-cell>
          <table:table-cell table:style-name="ce1" office:value-type="float" office:value="35.1351351351351" calcext:value-type="float">
            <text:p>35,1351351351351</text:p>
          </table:table-cell>
          <table:table-cell table:style-name="ce1" office:value-type="float" office:value="18.9189189189189" calcext:value-type="float">
            <text:p>18,91891891891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3.7878787878788" calcext:value-type="float">
            <text:p>53,7878787878788</text:p>
          </table:table-cell>
          <table:table-cell table:style-name="ce1" office:value-type="float" office:value="57.6271186440678" calcext:value-type="float">
            <text:p>57,6271186440678</text:p>
          </table:table-cell>
          <table:table-cell office:value-type="float" office:value="119" calcext:value-type="float">
            <text:p>119,000000</text:p>
          </table:table-cell>
          <table:table-cell office:value-type="float" office:value="185" calcext:value-type="float">
            <text:p>185,000000</text:p>
          </table:table-cell>
          <table:table-cell office:value-type="float" office:value="74" calcext:value-type="float">
            <text:p>74,000000</text:p>
          </table:table-cell>
          <table:table-cell office:value-type="float" office:value="48.103187" calcext:value-type="float">
            <text:p>48,103187</text:p>
          </table:table-cell>
          <table:table-cell office:value-type="float" office:value="92.69006" calcext:value-type="float">
            <text:p>92,69006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8007.4365702" calcext:value-type="float">
            <text:p>68007,4365702</text:p>
          </table:table-cell>
          <table:table-cell table:style-name="ce1" office:value-type="float" office:value="2289" calcext:value-type="float">
            <text:p>2289</text:p>
          </table:table-cell>
          <table:table-cell table:style-name="ce1" office:value-type="float" office:value="38.8842558329587" calcext:value-type="float">
            <text:p>38,8842558329587</text:p>
          </table:table-cell>
          <table:table-cell table:style-name="ce1" office:value-type="float" office:value="95.5439056356488" calcext:value-type="float">
            <text:p>95,5439056356488</text:p>
          </table:table-cell>
          <table:table-cell table:style-name="ce1" office:value-type="float" office:value="4.45609436435125" calcext:value-type="float">
            <text:p>4,45609436435125</text:p>
          </table:table-cell>
          <table:table-cell table:style-name="ce1" office:value-type="float" office:value="11.2276103101791" calcext:value-type="float">
            <text:p>11,2276103101791</text:p>
          </table:table-cell>
          <table:table-cell table:style-name="ce1" office:value-type="float" office:value="5.32983835736129" calcext:value-type="float">
            <text:p>5,32983835736129</text:p>
          </table:table-cell>
          <table:table-cell table:style-name="ce1" office:value-type="float" office:value="2.22804718217562" calcext:value-type="float">
            <text:p>2,22804718217562</text:p>
          </table:table-cell>
          <table:table-cell table:style-name="ce1" office:value-type="float" office:value="33.1585845347313" calcext:value-type="float">
            <text:p>33,1585845347313</text:p>
          </table:table-cell>
          <table:table-cell table:style-name="ce1" office:value-type="float" office:value="59.0214067278288" calcext:value-type="float">
            <text:p>59,0214067278288</text:p>
          </table:table-cell>
          <table:table-cell table:style-name="ce1" office:value-type="float" office:value="7.82000873743993" calcext:value-type="float">
            <text:p>7,82000873743993</text:p>
          </table:table-cell>
          <table:table-cell table:style-name="ce1" office:value-type="float" office:value="52.6470588235294" calcext:value-type="float">
            <text:p>52,6470588235294</text:p>
          </table:table-cell>
          <table:table-cell table:style-name="ce1" office:value-type="float" office:value="15.0837988826816" calcext:value-type="float">
            <text:p>15,0837988826816</text:p>
          </table:table-cell>
          <table:table-cell table:style-name="ce1" office:value-type="float" office:value="29.3220338983051" calcext:value-type="float">
            <text:p>29,3220338983051</text:p>
          </table:table-cell>
          <table:table-cell table:style-name="ce1" office:value-type="float" office:value="19.2090395480226" calcext:value-type="float">
            <text:p>19,2090395480226</text:p>
          </table:table-cell>
          <table:table-cell table:style-name="ce1" office:value-type="float" office:value="14.8536478811708" calcext:value-type="float">
            <text:p>14,8536478811708</text:p>
          </table:table-cell>
          <table:table-cell table:style-name="ce1" office:value-type="float" office:value="189.944134078212" calcext:value-type="float">
            <text:p>189,944134078212</text:p>
          </table:table-cell>
          <table:table-cell table:style-name="ce1" office:value-type="float" office:value="8.18897637795276" calcext:value-type="float">
            <text:p>8,18897637795276</text:p>
          </table:table-cell>
          <table:table-cell table:style-name="ce1" office:value-type="float" office:value="59.0909090909091" calcext:value-type="float">
            <text:p>59,0909090909091</text:p>
          </table:table-cell>
          <table:table-cell table:style-name="ce1" office:value-type="float" office:value="93.6507936507936" calcext:value-type="float">
            <text:p>93,6507936507936</text:p>
          </table:table-cell>
          <table:table-cell table:style-name="ce1" office:value-type="float" office:value="47.9166666666667" calcext:value-type="float">
            <text:p>47,9166666666667</text:p>
          </table:table-cell>
          <table:table-cell office:value-type="float" office:value="759" calcext:value-type="float">
            <text:p>759,000000</text:p>
          </table:table-cell>
          <table:table-cell office:value-type="float" office:value="179" calcext:value-type="float">
            <text:p>179,000000</text:p>
          </table:table-cell>
          <table:table-cell office:value-type="float" office:value="407" calcext:value-type="float">
            <text:p>407,000000</text:p>
          </table:table-cell>
          <table:table-cell office:value-type="float" office:value="48.492792" calcext:value-type="float">
            <text:p>48,492792</text:p>
          </table:table-cell>
          <table:table-cell office:value-type="float" office:value="94.147584" calcext:value-type="float">
            <text:p>94,14758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408.7363203" calcext:value-type="float">
            <text:p>25408,7363203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49.7178921246328" calcext:value-type="float">
            <text:p>49,7178921246328</text:p>
          </table:table-cell>
          <table:table-cell table:style-name="ce1" office:value-type="float" office:value="92.2167487684729" calcext:value-type="float">
            <text:p>92,2167487684729</text:p>
          </table:table-cell>
          <table:table-cell table:style-name="ce1" office:value-type="float" office:value="7.78325123152709" calcext:value-type="float">
            <text:p>7,78325123152709</text:p>
          </table:table-cell>
          <table:table-cell table:style-name="ce1" office:value-type="float" office:value="39.6059113300493" calcext:value-type="float">
            <text:p>39,6059113300493</text:p>
          </table:table-cell>
          <table:table-cell table:style-name="ce1" office:value-type="float" office:value="18.0295566502463" calcext:value-type="float">
            <text:p>18,0295566502463</text:p>
          </table:table-cell>
          <table:table-cell table:style-name="ce1" office:value-type="float" office:value="4.33497536945813" calcext:value-type="float">
            <text:p>4,33497536945813</text:p>
          </table:table-cell>
          <table:table-cell table:style-name="ce1" office:value-type="float" office:value="16.551724137931" calcext:value-type="float">
            <text:p>16,551724137931</text:p>
          </table:table-cell>
          <table:table-cell table:style-name="ce1" office:value-type="float" office:value="56.551724137931" calcext:value-type="float">
            <text:p>56,551724137931</text:p>
          </table:table-cell>
          <table:table-cell table:style-name="ce1" office:value-type="float" office:value="26.8965517241379" calcext:value-type="float">
            <text:p>26,8965517241379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8.05860805860806" calcext:value-type="float">
            <text:p>8,05860805860806</text:p>
          </table:table-cell>
          <table:table-cell table:style-name="ce1" office:value-type="float" office:value="52.1739130434783" calcext:value-type="float">
            <text:p>52,1739130434783</text:p>
          </table:table-cell>
          <table:table-cell table:style-name="ce1" office:value-type="float" office:value="11.2443778110945" calcext:value-type="float">
            <text:p>11,2443778110945</text:p>
          </table:table-cell>
          <table:table-cell table:style-name="ce1" office:value-type="float" office:value="7.38916256157636" calcext:value-type="float">
            <text:p>7,38916256157636</text:p>
          </table:table-cell>
          <table:table-cell table:style-name="ce1" office:value-type="float" office:value="27.4725274725275" calcext:value-type="float">
            <text:p>27,4725274725275</text:p>
          </table:table-cell>
          <table:table-cell table:style-name="ce1" office:value-type="float" office:value="8.28729281767956" calcext:value-type="float">
            <text:p>8,28729281767956</text:p>
          </table:table-cell>
          <table:table-cell table:style-name="ce1" office:value-type="float" office:value="53.5714285714286" calcext:value-type="float">
            <text:p>53,5714285714286</text:p>
          </table:table-cell>
          <table:table-cell table:style-name="ce1" office:value-type="float" office:value="53.3333333333333" calcext:value-type="float">
            <text:p>53,3333333333333</text:p>
          </table:table-cell>
          <table:table-cell table:style-name="ce1" office:value-type="float" office:value="71.7171717171717" calcext:value-type="float">
            <text:p>71,7171717171717</text:p>
          </table:table-cell>
          <table:table-cell office:value-type="float" office:value="168" calcext:value-type="float">
            <text:p>168,000000</text:p>
          </table:table-cell>
          <table:table-cell office:value-type="float" office:value="273" calcext:value-type="float">
            <text:p>273,000000</text:p>
          </table:table-cell>
          <table:table-cell office:value-type="float" office:value="82" calcext:value-type="float">
            <text:p>82,000000</text:p>
          </table:table-cell>
          <table:table-cell office:value-type="float" office:value="49.064039" calcext:value-type="float">
            <text:p>49,064039</text:p>
          </table:table-cell>
          <table:table-cell office:value-type="float" office:value="96.32495" calcext:value-type="float">
            <text:p>96,32495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320.5034079" calcext:value-type="float">
            <text:p>44320,5034079</text:p>
          </table:table-cell>
          <table:table-cell table:style-name="ce1" office:value-type="float" office:value="1575" calcext:value-type="float">
            <text:p>1575</text:p>
          </table:table-cell>
          <table:table-cell table:style-name="ce1" office:value-type="float" office:value="44.9509624849256" calcext:value-type="float">
            <text:p>44,9509624849256</text:p>
          </table:table-cell>
          <table:table-cell table:style-name="ce1" office:value-type="float" office:value="95.4920634920635" calcext:value-type="float">
            <text:p>95,4920634920635</text:p>
          </table:table-cell>
          <table:table-cell table:style-name="ce1" office:value-type="float" office:value="4.50793650793651" calcext:value-type="float">
            <text:p>4,50793650793651</text:p>
          </table:table-cell>
          <table:table-cell table:style-name="ce1" office:value-type="float" office:value="25.5873015873016" calcext:value-type="float">
            <text:p>25,5873015873016</text:p>
          </table:table-cell>
          <table:table-cell table:style-name="ce1" office:value-type="float" office:value="11.2380952380952" calcext:value-type="float">
            <text:p>11,238095238095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.952380952381" calcext:value-type="float">
            <text:p>24,952380952381</text:p>
          </table:table-cell>
          <table:table-cell table:style-name="ce1" office:value-type="float" office:value="58.2857142857143" calcext:value-type="float">
            <text:p>58,2857142857143</text:p>
          </table:table-cell>
          <table:table-cell table:style-name="ce1" office:value-type="float" office:value="16.7619047619048" calcext:value-type="float">
            <text:p>16,7619047619048</text:p>
          </table:table-cell>
          <table:table-cell table:style-name="ce1" office:value-type="float" office:value="171.428571428571" calcext:value-type="float">
            <text:p>171,428571428571</text:p>
          </table:table-cell>
          <table:table-cell table:style-name="ce1" office:value-type="float" office:value="13.2575757575758" calcext:value-type="float">
            <text:p>13,2575757575758</text:p>
          </table:table-cell>
          <table:table-cell table:style-name="ce1" office:value-type="float" office:value="36.1279170267934" calcext:value-type="float">
            <text:p>36,1279170267934</text:p>
          </table:table-cell>
          <table:table-cell table:style-name="ce1" office:value-type="float" office:value="13.3102852203976" calcext:value-type="float">
            <text:p>13,3102852203976</text:p>
          </table:table-cell>
          <table:table-cell table:style-name="ce1" office:value-type="float" office:value="9.77777777777778" calcext:value-type="float">
            <text:p>9,77777777777778</text:p>
          </table:table-cell>
          <table:table-cell table:style-name="ce1" office:value-type="float" office:value="58.3333333333333" calcext:value-type="float">
            <text:p>58,3333333333333</text:p>
          </table:table-cell>
          <table:table-cell table:style-name="ce1" office:value-type="float" office:value="11.178247734139" calcext:value-type="float">
            <text:p>11,178247734139</text:p>
          </table:table-cell>
          <table:table-cell table:style-name="ce1" office:value-type="float" office:value="77.0833333333333" calcext:value-type="float">
            <text:p>77,0833333333333</text:p>
          </table:table-cell>
          <table:table-cell table:style-name="ce1" office:value-type="float" office:value="57.910447761194" calcext:value-type="float">
            <text:p>57,910447761194</text:p>
          </table:table-cell>
          <table:table-cell table:style-name="ce1" office:value-type="float" office:value="48.1283422459893" calcext:value-type="float">
            <text:p>48,1283422459893</text:p>
          </table:table-cell>
          <table:table-cell office:value-type="float" office:value="393" calcext:value-type="float">
            <text:p>393,000000</text:p>
          </table:table-cell>
          <table:table-cell office:value-type="float" office:value="264" calcext:value-type="float">
            <text:p>264,000000</text:p>
          </table:table-cell>
          <table:table-cell office:value-type="float" office:value="181" calcext:value-type="float">
            <text:p>181,000000</text:p>
          </table:table-cell>
          <table:table-cell office:value-type="float" office:value="48.888889" calcext:value-type="float">
            <text:p>48,888889</text:p>
          </table:table-cell>
          <table:table-cell office:value-type="float" office:value="95.652174" calcext:value-type="float">
            <text:p>95,65217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7601.3257185" calcext:value-type="float">
            <text:p>67601,3257185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47.5115344783517" calcext:value-type="float">
            <text:p>47,5115344783517</text:p>
          </table:table-cell>
          <table:table-cell table:style-name="ce1" office:value-type="float" office:value="97.8433598183882" calcext:value-type="float">
            <text:p>97,8433598183882</text:p>
          </table:table-cell>
          <table:table-cell table:style-name="ce1" office:value-type="float" office:value="2.1566401816118" calcext:value-type="float">
            <text:p>2,1566401816118</text:p>
          </table:table-cell>
          <table:table-cell table:style-name="ce1" office:value-type="float" office:value="32.4631101021566" calcext:value-type="float">
            <text:p>32,4631101021566</text:p>
          </table:table-cell>
          <table:table-cell table:style-name="ce1" office:value-type="float" office:value="16.9125993189557" calcext:value-type="float">
            <text:p>16,9125993189557</text:p>
          </table:table-cell>
          <table:table-cell table:style-name="ce1" office:value-type="float" office:value="6.58342792281498" calcext:value-type="float">
            <text:p>6,58342792281498</text:p>
          </table:table-cell>
          <table:table-cell table:style-name="ce1" office:value-type="float" office:value="24.5175936435868" calcext:value-type="float">
            <text:p>24,5175936435868</text:p>
          </table:table-cell>
          <table:table-cell table:style-name="ce1" office:value-type="float" office:value="52.3269012485812" calcext:value-type="float">
            <text:p>52,3269012485812</text:p>
          </table:table-cell>
          <table:table-cell table:style-name="ce1" office:value-type="float" office:value="23.155505107832" calcext:value-type="float">
            <text:p>23,155505107832</text:p>
          </table:table-cell>
          <table:table-cell table:style-name="ce1" office:value-type="float" office:value="258.227848101266" calcext:value-type="float">
            <text:p>258,227848101266</text:p>
          </table:table-cell>
          <table:table-cell table:style-name="ce1" office:value-type="float" office:value="20.5882352941176" calcext:value-type="float">
            <text:p>20,5882352941176</text:p>
          </table:table-cell>
          <table:table-cell table:style-name="ce1" office:value-type="float" office:value="47.3244147157191" calcext:value-type="float">
            <text:p>47,3244147157191</text:p>
          </table:table-cell>
          <table:table-cell table:style-name="ce1" office:value-type="float" office:value="13.2107023411371" calcext:value-type="float">
            <text:p>13,2107023411371</text:p>
          </table:table-cell>
          <table:table-cell table:style-name="ce1" office:value-type="float" office:value="8.96708286038593" calcext:value-type="float">
            <text:p>8,96708286038593</text:p>
          </table:table-cell>
          <table:table-cell table:style-name="ce1" office:value-type="float" office:value="38.7254901960784" calcext:value-type="float">
            <text:p>38,7254901960784</text:p>
          </table:table-cell>
          <table:table-cell table:style-name="ce1" office:value-type="float" office:value="8.04597701149425" calcext:value-type="float">
            <text:p>8,04597701149425</text:p>
          </table:table-cell>
          <table:table-cell table:style-name="ce1" office:value-type="float" office:value="82.3529411764706" calcext:value-type="float">
            <text:p>82,3529411764706</text:p>
          </table:table-cell>
          <table:table-cell table:style-name="ce1" office:value-type="float" office:value="66.2857142857143" calcext:value-type="float">
            <text:p>66,2857142857143</text:p>
          </table:table-cell>
          <table:table-cell table:style-name="ce1" office:value-type="float" office:value="65.5913978494624" calcext:value-type="float">
            <text:p>65,5913978494624</text:p>
          </table:table-cell>
          <table:table-cell office:value-type="float" office:value="216" calcext:value-type="float">
            <text:p>216,000000</text:p>
          </table:table-cell>
          <table:table-cell office:value-type="float" office:value="204" calcext:value-type="float">
            <text:p>204,000000</text:p>
          </table:table-cell>
          <table:table-cell office:value-type="float" office:value="90" calcext:value-type="float">
            <text:p>90,000000</text:p>
          </table:table-cell>
          <table:table-cell office:value-type="float" office:value="47.105562" calcext:value-type="float">
            <text:p>47,105562</text:p>
          </table:table-cell>
          <table:table-cell office:value-type="float" office:value="89.055794" calcext:value-type="float">
            <text:p>89,05579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6872.6168955" calcext:value-type="float">
            <text:p>46872,6168955</text:p>
          </table:table-cell>
          <table:table-cell table:style-name="ce1" office:value-type="float" office:value="1473" calcext:value-type="float">
            <text:p>1473</text:p>
          </table:table-cell>
          <table:table-cell table:style-name="ce1" office:value-type="float" office:value="47.0820467711529" calcext:value-type="float">
            <text:p>47,0820467711529</text:p>
          </table:table-cell>
          <table:table-cell table:style-name="ce1" office:value-type="float" office:value="92.0570264765784" calcext:value-type="float">
            <text:p>92,0570264765784</text:p>
          </table:table-cell>
          <table:table-cell table:style-name="ce1" office:value-type="float" office:value="7.94297352342159" calcext:value-type="float">
            <text:p>7,94297352342159</text:p>
          </table:table-cell>
          <table:table-cell table:style-name="ce1" office:value-type="float" office:value="28.581126951799" calcext:value-type="float">
            <text:p>28,581126951799</text:p>
          </table:table-cell>
          <table:table-cell table:style-name="ce1" office:value-type="float" office:value="18.2620502376103" calcext:value-type="float">
            <text:p>18,2620502376103</text:p>
          </table:table-cell>
          <table:table-cell table:style-name="ce1" office:value-type="float" office:value="10.1154107264087" calcext:value-type="float">
            <text:p>10,1154107264087</text:p>
          </table:table-cell>
          <table:table-cell table:style-name="ce1" office:value-type="float" office:value="25.050916496945" calcext:value-type="float">
            <text:p>25,050916496945</text:p>
          </table:table-cell>
          <table:table-cell table:style-name="ce1" office:value-type="float" office:value="52.2063815342838" calcext:value-type="float">
            <text:p>52,2063815342838</text:p>
          </table:table-cell>
          <table:table-cell table:style-name="ce1" office:value-type="float" office:value="22.7427019687712" calcext:value-type="float">
            <text:p>22,7427019687712</text:p>
          </table:table-cell>
          <table:table-cell table:style-name="ce1" office:value-type="float" office:value="226.351351351351" calcext:value-type="float">
            <text:p>226,351351351351</text:p>
          </table:table-cell>
          <table:table-cell table:style-name="ce1" office:value-type="float" office:value="31.9402985074627" calcext:value-type="float">
            <text:p>31,9402985074627</text:p>
          </table:table-cell>
          <table:table-cell table:style-name="ce1" office:value-type="float" office:value="48.7878787878788" calcext:value-type="float">
            <text:p>48,7878787878788</text:p>
          </table:table-cell>
          <table:table-cell table:style-name="ce1" office:value-type="float" office:value="14.9494949494949" calcext:value-type="float">
            <text:p>14,9494949494949</text:p>
          </table:table-cell>
          <table:table-cell table:style-name="ce1" office:value-type="float" office:value="10.0475220638153" calcext:value-type="float">
            <text:p>10,0475220638153</text:p>
          </table:table-cell>
          <table:table-cell table:style-name="ce1" office:value-type="float" office:value="44.1791044776119" calcext:value-type="float">
            <text:p>44,1791044776119</text:p>
          </table:table-cell>
          <table:table-cell table:style-name="ce1" office:value-type="float" office:value="8.76623376623377" calcext:value-type="float">
            <text:p>8,76623376623377</text:p>
          </table:table-cell>
          <table:table-cell table:style-name="ce1" office:value-type="float" office:value="61.3636363636364" calcext:value-type="float">
            <text:p>61,3636363636364</text:p>
          </table:table-cell>
          <table:table-cell table:style-name="ce1" office:value-type="float" office:value="56.0185185185185" calcext:value-type="float">
            <text:p>56,0185185185185</text:p>
          </table:table-cell>
          <table:table-cell table:style-name="ce1" office:value-type="float" office:value="42.1768707482993" calcext:value-type="float">
            <text:p>42,1768707482993</text:p>
          </table:table-cell>
          <table:table-cell office:value-type="float" office:value="369" calcext:value-type="float">
            <text:p>369,000000</text:p>
          </table:table-cell>
          <table:table-cell office:value-type="float" office:value="335" calcext:value-type="float">
            <text:p>335,000000</text:p>
          </table:table-cell>
          <table:table-cell office:value-type="float" office:value="182" calcext:value-type="float">
            <text:p>182,000000</text:p>
          </table:table-cell>
          <table:table-cell office:value-type="float" office:value="47.793618" calcext:value-type="float">
            <text:p>47,793618</text:p>
          </table:table-cell>
          <table:table-cell office:value-type="float" office:value="91.547463" calcext:value-type="float">
            <text:p>91,54746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1614.95801" calcext:value-type="float">
            <text:p>91614,95801</text:p>
          </table:table-cell>
          <table:table-cell table:style-name="ce1" office:value-type="float" office:value="2546" calcext:value-type="float">
            <text:p>2546</text:p>
          </table:table-cell>
          <table:table-cell table:style-name="ce1" office:value-type="float" office:value="40.969462640327" calcext:value-type="float">
            <text:p>40,969462640327</text:p>
          </table:table-cell>
          <table:table-cell table:style-name="ce1" office:value-type="float" office:value="97.0934799685782" calcext:value-type="float">
            <text:p>97,0934799685782</text:p>
          </table:table-cell>
          <table:table-cell table:style-name="ce1" office:value-type="float" office:value="2.90652003142184" calcext:value-type="float">
            <text:p>2,90652003142184</text:p>
          </table:table-cell>
          <table:table-cell table:style-name="ce1" office:value-type="float" office:value="16.8499607227023" calcext:value-type="float">
            <text:p>16,8499607227023</text:p>
          </table:table-cell>
          <table:table-cell table:style-name="ce1" office:value-type="float" office:value="7.85545954438335" calcext:value-type="float">
            <text:p>7,85545954438335</text:p>
          </table:table-cell>
          <table:table-cell table:style-name="ce1" office:value-type="float" office:value="2.71013354281225" calcext:value-type="float">
            <text:p>2,71013354281225</text:p>
          </table:table-cell>
          <table:table-cell table:style-name="ce1" office:value-type="float" office:value="32.7179890023566" calcext:value-type="float">
            <text:p>32,7179890023566</text:p>
          </table:table-cell>
          <table:table-cell table:style-name="ce1" office:value-type="float" office:value="56.0879811468971" calcext:value-type="float">
            <text:p>56,0879811468971</text:p>
          </table:table-cell>
          <table:table-cell table:style-name="ce1" office:value-type="float" office:value="11.1940298507463" calcext:value-type="float">
            <text:p>11,1940298507463</text:p>
          </table:table-cell>
          <table:table-cell table:style-name="ce1" office:value-type="float" office:value="80.0561797752809" calcext:value-type="float">
            <text:p>80,0561797752809</text:p>
          </table:table-cell>
          <table:table-cell table:style-name="ce1" office:value-type="float" office:value="15.0877192982456" calcext:value-type="float">
            <text:p>15,0877192982456</text:p>
          </table:table-cell>
          <table:table-cell table:style-name="ce1" office:value-type="float" office:value="33.6482939632546" calcext:value-type="float">
            <text:p>33,6482939632546</text:p>
          </table:table-cell>
          <table:table-cell table:style-name="ce1" office:value-type="float" office:value="18.6876640419948" calcext:value-type="float">
            <text:p>18,6876640419948</text:p>
          </table:table-cell>
          <table:table-cell table:style-name="ce1" office:value-type="float" office:value="13.9827179890024" calcext:value-type="float">
            <text:p>13,9827179890024</text:p>
          </table:table-cell>
          <table:table-cell table:style-name="ce1" office:value-type="float" office:value="124.912280701754" calcext:value-type="float">
            <text:p>124,912280701754</text:p>
          </table:table-cell>
          <table:table-cell table:style-name="ce1" office:value-type="float" office:value="5.57491289198606" calcext:value-type="float">
            <text:p>5,57491289198606</text:p>
          </table:table-cell>
          <table:table-cell table:style-name="ce1" office:value-type="float" office:value="44.4444444444444" calcext:value-type="float">
            <text:p>44,4444444444444</text:p>
          </table:table-cell>
          <table:table-cell table:style-name="ce1" office:value-type="float" office:value="77.6243093922652" calcext:value-type="float">
            <text:p>77,6243093922652</text:p>
          </table:table-cell>
          <table:table-cell table:style-name="ce1" office:value-type="float" office:value="40.5594405594406" calcext:value-type="float">
            <text:p>40,5594405594406</text:p>
          </table:table-cell>
          <table:table-cell office:value-type="float" office:value="833" calcext:value-type="float">
            <text:p>833,000000</text:p>
          </table:table-cell>
          <table:table-cell office:value-type="float" office:value="285" calcext:value-type="float">
            <text:p>285,000000</text:p>
          </table:table-cell>
          <table:table-cell office:value-type="float" office:value="419" calcext:value-type="float">
            <text:p>419,000000</text:p>
          </table:table-cell>
          <table:table-cell office:value-type="float" office:value="51.335428" calcext:value-type="float">
            <text:p>51,335428</text:p>
          </table:table-cell>
          <table:table-cell office:value-type="float" office:value="105.488296" calcext:value-type="float">
            <text:p>105,48829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7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357.7923035" calcext:value-type="float">
            <text:p>18357,7923035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47.3885192516267" calcext:value-type="float">
            <text:p>47,3885192516267</text:p>
          </table:table-cell>
          <table:table-cell table:style-name="ce1" office:value-type="float" office:value="88.2882882882883" calcext:value-type="float">
            <text:p>88,2882882882883</text:p>
          </table:table-cell>
          <table:table-cell table:style-name="ce1" office:value-type="float" office:value="11.7117117117117" calcext:value-type="float">
            <text:p>11,7117117117117</text:p>
          </table:table-cell>
          <table:table-cell table:style-name="ce1" office:value-type="float" office:value="36.3363363363363" calcext:value-type="float">
            <text:p>36,3363363363363</text:p>
          </table:table-cell>
          <table:table-cell table:style-name="ce1" office:value-type="float" office:value="17.017017017017" calcext:value-type="float">
            <text:p>17,017017017017</text:p>
          </table:table-cell>
          <table:table-cell table:style-name="ce1" office:value-type="float" office:value="5.50550550550551" calcext:value-type="float">
            <text:p>5,50550550550551</text:p>
          </table:table-cell>
          <table:table-cell table:style-name="ce1" office:value-type="float" office:value="18.7187187187187" calcext:value-type="float">
            <text:p>18,7187187187187</text:p>
          </table:table-cell>
          <table:table-cell table:style-name="ce1" office:value-type="float" office:value="54.3543543543544" calcext:value-type="float">
            <text:p>54,3543543543544</text:p>
          </table:table-cell>
          <table:table-cell table:style-name="ce1" office:value-type="float" office:value="26.9269269269269" calcext:value-type="float">
            <text:p>26,9269269269269</text:p>
          </table:table-cell>
          <table:table-cell table:style-name="ce1" office:value-type="float" office:value="222.314049586777" calcext:value-type="float">
            <text:p>222,314049586777</text:p>
          </table:table-cell>
          <table:table-cell table:style-name="ce1" office:value-type="float" office:value="9.29368029739777" calcext:value-type="float">
            <text:p>9,29368029739777</text:p>
          </table:table-cell>
          <table:table-cell table:style-name="ce1" office:value-type="float" office:value="64.0394088669951" calcext:value-type="float">
            <text:p>64,0394088669951</text:p>
          </table:table-cell>
          <table:table-cell table:style-name="ce1" office:value-type="float" office:value="19.8686371100164" calcext:value-type="float">
            <text:p>19,8686371100164</text:p>
          </table:table-cell>
          <table:table-cell table:style-name="ce1" office:value-type="float" office:value="12.1121121121121" calcext:value-type="float">
            <text:p>12,1121121121121</text:p>
          </table:table-cell>
          <table:table-cell table:style-name="ce1" office:value-type="float" office:value="44.9814126394052" calcext:value-type="float">
            <text:p>44,9814126394052</text:p>
          </table:table-cell>
          <table:table-cell table:style-name="ce1" office:value-type="float" office:value="18.7845303867403" calcext:value-type="float">
            <text:p>18,7845303867403</text:p>
          </table:table-cell>
          <table:table-cell table:style-name="ce1" office:value-type="float" office:value="103.030303030303" calcext:value-type="float">
            <text:p>103,030303030303</text:p>
          </table:table-cell>
          <table:table-cell table:style-name="ce1" office:value-type="float" office:value="49.6644295302013" calcext:value-type="float">
            <text:p>49,6644295302013</text:p>
          </table:table-cell>
          <table:table-cell table:style-name="ce1" office:value-type="float" office:value="65.3061224489796" calcext:value-type="float">
            <text:p>65,3061224489796</text:p>
          </table:table-cell>
          <table:table-cell office:value-type="float" office:value="187" calcext:value-type="float">
            <text:p>187,000000</text:p>
          </table:table-cell>
          <table:table-cell office:value-type="float" office:value="269" calcext:value-type="float">
            <text:p>269,000000</text:p>
          </table:table-cell>
          <table:table-cell office:value-type="float" office:value="125" calcext:value-type="float">
            <text:p>125,000000</text:p>
          </table:table-cell>
          <table:table-cell office:value-type="float" office:value="52.152152" calcext:value-type="float">
            <text:p>52,152152</text:p>
          </table:table-cell>
          <table:table-cell office:value-type="float" office:value="108.995815" calcext:value-type="float">
            <text:p>108,99581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6194.7829196" calcext:value-type="float">
            <text:p>36194,7829196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43.6794610226169" calcext:value-type="float">
            <text:p>43,6794610226169</text:p>
          </table:table-cell>
          <table:table-cell table:style-name="ce1" office:value-type="float" office:value="96.5572457966373" calcext:value-type="float">
            <text:p>96,5572457966373</text:p>
          </table:table-cell>
          <table:table-cell table:style-name="ce1" office:value-type="float" office:value="3.44275420336269" calcext:value-type="float">
            <text:p>3,44275420336269</text:p>
          </table:table-cell>
          <table:table-cell table:style-name="ce1" office:value-type="float" office:value="22.8182546036829" calcext:value-type="float">
            <text:p>22,8182546036829</text:p>
          </table:table-cell>
          <table:table-cell table:style-name="ce1" office:value-type="float" office:value="9.60768614891914" calcext:value-type="float">
            <text:p>9,60768614891914</text:p>
          </table:table-cell>
          <table:table-cell table:style-name="ce1" office:value-type="float" office:value="3.60288230584468" calcext:value-type="float">
            <text:p>3,60288230584468</text:p>
          </table:table-cell>
          <table:table-cell table:style-name="ce1" office:value-type="float" office:value="26.1809447558046" calcext:value-type="float">
            <text:p>26,1809447558046</text:p>
          </table:table-cell>
          <table:table-cell table:style-name="ce1" office:value-type="float" office:value="59.5676541232986" calcext:value-type="float">
            <text:p>59,5676541232986</text:p>
          </table:table-cell>
          <table:table-cell table:style-name="ce1" office:value-type="float" office:value="14.2514011208967" calcext:value-type="float">
            <text:p>14,2514011208967</text:p>
          </table:table-cell>
          <table:table-cell table:style-name="ce1" office:value-type="float" office:value="133.834586466165" calcext:value-type="float">
            <text:p>133,834586466165</text:p>
          </table:table-cell>
          <table:table-cell table:style-name="ce1" office:value-type="float" office:value="12.3595505617978" calcext:value-type="float">
            <text:p>12,3595505617978</text:p>
          </table:table-cell>
          <table:table-cell table:style-name="ce1" office:value-type="float" office:value="33.1556503198294" calcext:value-type="float">
            <text:p>33,1556503198294</text:p>
          </table:table-cell>
          <table:table-cell table:style-name="ce1" office:value-type="float" office:value="14.1791044776119" calcext:value-type="float">
            <text:p>14,1791044776119</text:p>
          </table:table-cell>
          <table:table-cell table:style-name="ce1" office:value-type="float" office:value="10.648518815052" calcext:value-type="float">
            <text:p>10,648518815052</text:p>
          </table:table-cell>
          <table:table-cell table:style-name="ce1" office:value-type="float" office:value="74.7191011235955" calcext:value-type="float">
            <text:p>74,7191011235955</text:p>
          </table:table-cell>
          <table:table-cell table:style-name="ce1" office:value-type="float" office:value="12.5" calcext:value-type="float">
            <text:p>12,5</text:p>
          </table:table-cell>
          <table:table-cell table:style-name="ce1" office:value-type="float" office:value="70.4545454545455" calcext:value-type="float">
            <text:p>70,4545454545455</text:p>
          </table:table-cell>
          <table:table-cell table:style-name="ce1" office:value-type="float" office:value="62.8676470588235" calcext:value-type="float">
            <text:p>62,8676470588235</text:p>
          </table:table-cell>
          <table:table-cell table:style-name="ce1" office:value-type="float" office:value="47.1264367816092" calcext:value-type="float">
            <text:p>47,1264367816092</text:p>
          </table:table-cell>
          <table:table-cell office:value-type="float" office:value="327" calcext:value-type="float">
            <text:p>327,000000</text:p>
          </table:table-cell>
          <table:table-cell office:value-type="float" office:value="178" calcext:value-type="float">
            <text:p>178,000000</text:p>
          </table:table-cell>
          <table:table-cell office:value-type="float" office:value="146" calcext:value-type="float">
            <text:p>146,000000</text:p>
          </table:table-cell>
          <table:table-cell office:value-type="float" office:value="49.719776" calcext:value-type="float">
            <text:p>49,719776</text:p>
          </table:table-cell>
          <table:table-cell office:value-type="float" office:value="98.885351" calcext:value-type="float">
            <text:p>98,88535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7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8967.6449501" calcext:value-type="float">
            <text:p>58967,6449501</text:p>
          </table:table-cell>
          <table:table-cell table:style-name="ce1" office:value-type="float" office:value="1754" calcext:value-type="float">
            <text:p>1754</text:p>
          </table:table-cell>
          <table:table-cell table:style-name="ce1" office:value-type="float" office:value="44.1378322122037" calcext:value-type="float">
            <text:p>44,1378322122037</text:p>
          </table:table-cell>
          <table:table-cell table:style-name="ce1" office:value-type="float" office:value="94.1847206385405" calcext:value-type="float">
            <text:p>94,1847206385405</text:p>
          </table:table-cell>
          <table:table-cell table:style-name="ce1" office:value-type="float" office:value="5.81527936145952" calcext:value-type="float">
            <text:p>5,81527936145952</text:p>
          </table:table-cell>
          <table:table-cell table:style-name="ce1" office:value-type="float" office:value="22.690992018244" calcext:value-type="float">
            <text:p>22,690992018244</text:p>
          </table:table-cell>
          <table:table-cell table:style-name="ce1" office:value-type="float" office:value="9.97719498289624" calcext:value-type="float">
            <text:p>9,97719498289624</text:p>
          </table:table-cell>
          <table:table-cell table:style-name="ce1" office:value-type="float" office:value="4.0478905359179" calcext:value-type="float">
            <text:p>4,0478905359179</text:p>
          </table:table-cell>
          <table:table-cell table:style-name="ce1" office:value-type="float" office:value="25.2565564424173" calcext:value-type="float">
            <text:p>25,2565564424173</text:p>
          </table:table-cell>
          <table:table-cell table:style-name="ce1" office:value-type="float" office:value="59.4640820980616" calcext:value-type="float">
            <text:p>59,4640820980616</text:p>
          </table:table-cell>
          <table:table-cell table:style-name="ce1" office:value-type="float" office:value="15.2793614595211" calcext:value-type="float">
            <text:p>15,2793614595211</text:p>
          </table:table-cell>
          <table:table-cell table:style-name="ce1" office:value-type="float" office:value="146.448087431694" calcext:value-type="float">
            <text:p>146,448087431694</text:p>
          </table:table-cell>
          <table:table-cell table:style-name="ce1" office:value-type="float" office:value="17.910447761194" calcext:value-type="float">
            <text:p>17,910447761194</text:p>
          </table:table-cell>
          <table:table-cell table:style-name="ce1" office:value-type="float" office:value="34.6124328472755" calcext:value-type="float">
            <text:p>34,6124328472755</text:p>
          </table:table-cell>
          <table:table-cell table:style-name="ce1" office:value-type="float" office:value="14.0445126630852" calcext:value-type="float">
            <text:p>14,0445126630852</text:p>
          </table:table-cell>
          <table:table-cell table:style-name="ce1" office:value-type="float" office:value="10.4332953249715" calcext:value-type="float">
            <text:p>10,4332953249715</text:p>
          </table:table-cell>
          <table:table-cell table:style-name="ce1" office:value-type="float" office:value="68.2835820895522" calcext:value-type="float">
            <text:p>68,2835820895522</text:p>
          </table:table-cell>
          <table:table-cell table:style-name="ce1" office:value-type="float" office:value="8.75" calcext:value-type="float">
            <text:p>8,75</text:p>
          </table:table-cell>
          <table:table-cell table:style-name="ce1" office:value-type="float" office:value="66.0377358490566" calcext:value-type="float">
            <text:p>66,0377358490566</text:p>
          </table:table-cell>
          <table:table-cell table:style-name="ce1" office:value-type="float" office:value="76.8253968253968" calcext:value-type="float">
            <text:p>76,8253968253968</text:p>
          </table:table-cell>
          <table:table-cell table:style-name="ce1" office:value-type="float" office:value="54.0284360189574" calcext:value-type="float">
            <text:p>54,0284360189574</text:p>
          </table:table-cell>
          <table:table-cell office:value-type="float" office:value="443" calcext:value-type="float">
            <text:p>443,000000</text:p>
          </table:table-cell>
          <table:table-cell office:value-type="float" office:value="268" calcext:value-type="float">
            <text:p>268,000000</text:p>
          </table:table-cell>
          <table:table-cell office:value-type="float" office:value="207" calcext:value-type="float">
            <text:p>207,000000</text:p>
          </table:table-cell>
          <table:table-cell office:value-type="float" office:value="47.947548" calcext:value-type="float">
            <text:p>47,947548</text:p>
          </table:table-cell>
          <table:table-cell office:value-type="float" office:value="92.113908" calcext:value-type="float">
            <text:p>92,11390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7610.9618466" calcext:value-type="float">
            <text:p>97610,9618466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44.9639843502446" calcext:value-type="float">
            <text:p>44,9639843502446</text:p>
          </table:table-cell>
          <table:table-cell table:style-name="ce1" office:value-type="float" office:value="94.8989412897016" calcext:value-type="float">
            <text:p>94,8989412897016</text:p>
          </table:table-cell>
          <table:table-cell table:style-name="ce1" office:value-type="float" office:value="5.10105871029836" calcext:value-type="float">
            <text:p>5,10105871029836</text:p>
          </table:table-cell>
          <table:table-cell table:style-name="ce1" office:value-type="float" office:value="26.5640038498556" calcext:value-type="float">
            <text:p>26,5640038498556</text:p>
          </table:table-cell>
          <table:table-cell table:style-name="ce1" office:value-type="float" office:value="11.6458132820019" calcext:value-type="float">
            <text:p>11,6458132820019</text:p>
          </table:table-cell>
          <table:table-cell table:style-name="ce1" office:value-type="float" office:value="2.59865255052935" calcext:value-type="float">
            <text:p>2,59865255052935</text:p>
          </table:table-cell>
          <table:table-cell table:style-name="ce1" office:value-type="float" office:value="25.2165543792108" calcext:value-type="float">
            <text:p>25,2165543792108</text:p>
          </table:table-cell>
          <table:table-cell table:style-name="ce1" office:value-type="float" office:value="56.3041385948027" calcext:value-type="float">
            <text:p>56,3041385948027</text:p>
          </table:table-cell>
          <table:table-cell table:style-name="ce1" office:value-type="float" office:value="18.4793070259865" calcext:value-type="float">
            <text:p>18,4793070259865</text:p>
          </table:table-cell>
          <table:table-cell table:style-name="ce1" office:value-type="float" office:value="210.989010989011" calcext:value-type="float">
            <text:p>210,989010989011</text:p>
          </table:table-cell>
          <table:table-cell table:style-name="ce1" office:value-type="float" office:value="6.77083333333333" calcext:value-type="float">
            <text:p>6,77083333333333</text:p>
          </table:table-cell>
          <table:table-cell table:style-name="ce1" office:value-type="float" office:value="37.4338624338624" calcext:value-type="float">
            <text:p>37,4338624338624</text:p>
          </table:table-cell>
          <table:table-cell table:style-name="ce1" office:value-type="float" office:value="12.037037037037" calcext:value-type="float">
            <text:p>12,037037037037</text:p>
          </table:table-cell>
          <table:table-cell table:style-name="ce1" office:value-type="float" office:value="8.75842155919153" calcext:value-type="float">
            <text:p>8,75842155919153</text:p>
          </table:table-cell>
          <table:table-cell table:style-name="ce1" office:value-type="float" office:value="47.3958333333333" calcext:value-type="float">
            <text:p>47,3958333333333</text:p>
          </table:table-cell>
          <table:table-cell table:style-name="ce1" office:value-type="float" office:value="8.69565217391304" calcext:value-type="float">
            <text:p>8,69565217391304</text:p>
          </table:table-cell>
          <table:table-cell table:style-name="ce1" office:value-type="float" office:value="94.7368421052632" calcext:value-type="float">
            <text:p>94,7368421052632</text:p>
          </table:table-cell>
          <table:table-cell table:style-name="ce1" office:value-type="float" office:value="69.3069306930693" calcext:value-type="float">
            <text:p>69,3069306930693</text:p>
          </table:table-cell>
          <table:table-cell table:style-name="ce1" office:value-type="float" office:value="44.6969696969697" calcext:value-type="float">
            <text:p>44,6969696969697</text:p>
          </table:table-cell>
          <table:table-cell office:value-type="float" office:value="262" calcext:value-type="float">
            <text:p>262,000000</text:p>
          </table:table-cell>
          <table:table-cell office:value-type="float" office:value="192" calcext:value-type="float">
            <text:p>192,000000</text:p>
          </table:table-cell>
          <table:table-cell office:value-type="float" office:value="106" calcext:value-type="float">
            <text:p>106,000000</text:p>
          </table:table-cell>
          <table:table-cell office:value-type="float" office:value="50.048123" calcext:value-type="float">
            <text:p>50,048123</text:p>
          </table:table-cell>
          <table:table-cell office:value-type="float" office:value="100.192677" calcext:value-type="float">
            <text:p>100,19267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4120.095723" calcext:value-type="float">
            <text:p>224120,095723</text:p>
          </table:table-cell>
          <table:table-cell table:style-name="ce1" office:value-type="float" office:value="1762" calcext:value-type="float">
            <text:p>1762</text:p>
          </table:table-cell>
          <table:table-cell table:style-name="ce1" office:value-type="float" office:value="36.429567545436" calcext:value-type="float">
            <text:p>36,429567545436</text:p>
          </table:table-cell>
          <table:table-cell table:style-name="ce1" office:value-type="float" office:value="94.4381384790011" calcext:value-type="float">
            <text:p>94,4381384790011</text:p>
          </table:table-cell>
          <table:table-cell table:style-name="ce1" office:value-type="float" office:value="5.56186152099887" calcext:value-type="float">
            <text:p>5,56186152099887</text:p>
          </table:table-cell>
          <table:table-cell table:style-name="ce1" office:value-type="float" office:value="10.783200908059" calcext:value-type="float">
            <text:p>10,783200908059</text:p>
          </table:table-cell>
          <table:table-cell table:style-name="ce1" office:value-type="float" office:value="4.54029511918275" calcext:value-type="float">
            <text:p>4,54029511918275</text:p>
          </table:table-cell>
          <table:table-cell table:style-name="ce1" office:value-type="float" office:value="1.13507377979569" calcext:value-type="float">
            <text:p>1,13507377979569</text:p>
          </table:table-cell>
          <table:table-cell table:style-name="ce1" office:value-type="float" office:value="35.4143019296254" calcext:value-type="float">
            <text:p>35,4143019296254</text:p>
          </table:table-cell>
          <table:table-cell table:style-name="ce1" office:value-type="float" office:value="57.3212258796822" calcext:value-type="float">
            <text:p>57,3212258796822</text:p>
          </table:table-cell>
          <table:table-cell table:style-name="ce1" office:value-type="float" office:value="7.2644721906924" calcext:value-type="float">
            <text:p>7,2644721906924</text:p>
          </table:table-cell>
          <table:table-cell table:style-name="ce1" office:value-type="float" office:value="33.420365535248" calcext:value-type="float">
            <text:p>33,420365535248</text:p>
          </table:table-cell>
          <table:table-cell table:style-name="ce1" office:value-type="float" office:value="7.03125" calcext:value-type="float">
            <text:p>7,03125</text:p>
          </table:table-cell>
          <table:table-cell table:style-name="ce1" office:value-type="float" office:value="40.8473221422862" calcext:value-type="float">
            <text:p>40,8473221422862</text:p>
          </table:table-cell>
          <table:table-cell table:style-name="ce1" office:value-type="float" office:value="30.6155075939249" calcext:value-type="float">
            <text:p>30,6155075939249</text:p>
          </table:table-cell>
          <table:table-cell table:style-name="ce1" office:value-type="float" office:value="21.7366628830874" calcext:value-type="float">
            <text:p>21,7366628830874</text:p>
          </table:table-cell>
          <table:table-cell table:style-name="ce1" office:value-type="float" office:value="299.21875" calcext:value-type="float">
            <text:p>299,21875</text:p>
          </table:table-cell>
          <table:table-cell table:style-name="ce1" office:value-type="float" office:value="14.9377593360996" calcext:value-type="float">
            <text:p>14,9377593360996</text:p>
          </table:table-cell>
          <table:table-cell table:style-name="ce1" office:value-type="float" office:value="65.4545454545455" calcext:value-type="float">
            <text:p>65,4545454545455</text:p>
          </table:table-cell>
          <table:table-cell table:style-name="ce1" office:value-type="float" office:value="88.622754491018" calcext:value-type="float">
            <text:p>88,622754491018</text:p>
          </table:table-cell>
          <table:table-cell table:style-name="ce1" office:value-type="float" office:value="63.2478632478632" calcext:value-type="float">
            <text:p>63,2478632478632</text:p>
          </table:table-cell>
          <table:table-cell office:value-type="float" office:value="624" calcext:value-type="float">
            <text:p>624,000000</text:p>
          </table:table-cell>
          <table:table-cell office:value-type="float" office:value="128" calcext:value-type="float">
            <text:p>128,000000</text:p>
          </table:table-cell>
          <table:table-cell office:value-type="float" office:value="434" calcext:value-type="float">
            <text:p>434,000000</text:p>
          </table:table-cell>
          <table:table-cell office:value-type="float" office:value="49.772985" calcext:value-type="float">
            <text:p>49,772985</text:p>
          </table:table-cell>
          <table:table-cell office:value-type="float" office:value="99.096044" calcext:value-type="float">
            <text:p>99,09604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8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217586.34405" calcext:value-type="float">
            <text:p>2217586,34405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38.1664011316228" calcext:value-type="float">
            <text:p>38,1664011316228</text:p>
          </table:table-cell>
          <table:table-cell table:style-name="ce1" office:value-type="float" office:value="94.0642035130224" calcext:value-type="float">
            <text:p>94,0642035130224</text:p>
          </table:table-cell>
          <table:table-cell table:style-name="ce1" office:value-type="float" office:value="5.93579648697759" calcext:value-type="float">
            <text:p>5,93579648697759</text:p>
          </table:table-cell>
          <table:table-cell table:style-name="ce1" office:value-type="float" office:value="13.8098122350091" calcext:value-type="float">
            <text:p>13,8098122350091</text:p>
          </table:table-cell>
          <table:table-cell table:style-name="ce1" office:value-type="float" office:value="7.99515445184737" calcext:value-type="float">
            <text:p>7,99515445184737</text:p>
          </table:table-cell>
          <table:table-cell table:style-name="ce1" office:value-type="float" office:value="3.02846759539673" calcext:value-type="float">
            <text:p>3,02846759539673</text:p>
          </table:table-cell>
          <table:table-cell table:style-name="ce1" office:value-type="float" office:value="34.4033918837068" calcext:value-type="float">
            <text:p>34,4033918837068</text:p>
          </table:table-cell>
          <table:table-cell table:style-name="ce1" office:value-type="float" office:value="55.2998182919443" calcext:value-type="float">
            <text:p>55,2998182919443</text:p>
          </table:table-cell>
          <table:table-cell table:style-name="ce1" office:value-type="float" office:value="10.2967898243489" calcext:value-type="float">
            <text:p>10,2967898243489</text:p>
          </table:table-cell>
          <table:table-cell table:style-name="ce1" office:value-type="float" office:value="45.0928381962865" calcext:value-type="float">
            <text:p>45,0928381962865</text:p>
          </table:table-cell>
          <table:table-cell table:style-name="ce1" office:value-type="float" office:value="21.7647058823529" calcext:value-type="float">
            <text:p>21,7647058823529</text:p>
          </table:table-cell>
          <table:table-cell table:style-name="ce1" office:value-type="float" office:value="49.5471014492754" calcext:value-type="float">
            <text:p>49,5471014492754</text:p>
          </table:table-cell>
          <table:table-cell table:style-name="ce1" office:value-type="float" office:value="34.1485507246377" calcext:value-type="float">
            <text:p>34,1485507246377</text:p>
          </table:table-cell>
          <table:table-cell table:style-name="ce1" office:value-type="float" office:value="22.8346456692913" calcext:value-type="float">
            <text:p>22,8346456692913</text:p>
          </table:table-cell>
          <table:table-cell table:style-name="ce1" office:value-type="float" office:value="221.764705882353" calcext:value-type="float">
            <text:p>221,764705882353</text:p>
          </table:table-cell>
          <table:table-cell table:style-name="ce1" office:value-type="float" office:value="13.1578947368421" calcext:value-type="float">
            <text:p>13,1578947368421</text:p>
          </table:table-cell>
          <table:table-cell table:style-name="ce1" office:value-type="float" office:value="46.218487394958" calcext:value-type="float">
            <text:p>46,218487394958</text:p>
          </table:table-cell>
          <table:table-cell table:style-name="ce1" office:value-type="float" office:value="72.5352112676056" calcext:value-type="float">
            <text:p>72,5352112676056</text:p>
          </table:table-cell>
          <table:table-cell table:style-name="ce1" office:value-type="float" office:value="53.3333333333333" calcext:value-type="float">
            <text:p>53,3333333333333</text:p>
          </table:table-cell>
          <table:table-cell office:value-type="float" office:value="568" calcext:value-type="float">
            <text:p>568,000000</text:p>
          </table:table-cell>
          <table:table-cell office:value-type="float" office:value="170" calcext:value-type="float">
            <text:p>170,000000</text:p>
          </table:table-cell>
          <table:table-cell office:value-type="float" office:value="419" calcext:value-type="float">
            <text:p>419,000000</text:p>
          </table:table-cell>
          <table:table-cell office:value-type="float" office:value="51.786796" calcext:value-type="float">
            <text:p>51,786796</text:p>
          </table:table-cell>
          <table:table-cell office:value-type="float" office:value="107.412061" calcext:value-type="float">
            <text:p>107,41206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6932.090931" calcext:value-type="float">
            <text:p>136932,090931</text:p>
          </table:table-cell>
          <table:table-cell table:style-name="ce1" office:value-type="float" office:value="2312" calcext:value-type="float">
            <text:p>2312</text:p>
          </table:table-cell>
          <table:table-cell table:style-name="ce1" office:value-type="float" office:value="36.5044774281255" calcext:value-type="float">
            <text:p>36,5044774281255</text:p>
          </table:table-cell>
          <table:table-cell table:style-name="ce1" office:value-type="float" office:value="96.3667820069204" calcext:value-type="float">
            <text:p>96,3667820069204</text:p>
          </table:table-cell>
          <table:table-cell table:style-name="ce1" office:value-type="float" office:value="3.63321799307958" calcext:value-type="float">
            <text:p>3,63321799307958</text:p>
          </table:table-cell>
          <table:table-cell table:style-name="ce1" office:value-type="float" office:value="8.99653979238754" calcext:value-type="float">
            <text:p>8,99653979238754</text:p>
          </table:table-cell>
          <table:table-cell table:style-name="ce1" office:value-type="float" office:value="5.66608996539792" calcext:value-type="float">
            <text:p>5,66608996539792</text:p>
          </table:table-cell>
          <table:table-cell table:style-name="ce1" office:value-type="float" office:value="2.59515570934256" calcext:value-type="float">
            <text:p>2,59515570934256</text:p>
          </table:table-cell>
          <table:table-cell table:style-name="ce1" office:value-type="float" office:value="36.7647058823529" calcext:value-type="float">
            <text:p>36,7647058823529</text:p>
          </table:table-cell>
          <table:table-cell table:style-name="ce1" office:value-type="float" office:value="55.8823529411765" calcext:value-type="float">
            <text:p>55,8823529411765</text:p>
          </table:table-cell>
          <table:table-cell table:style-name="ce1" office:value-type="float" office:value="7.35294117647059" calcext:value-type="float">
            <text:p>7,35294117647059</text:p>
          </table:table-cell>
          <table:table-cell table:style-name="ce1" office:value-type="float" office:value="32.319391634981" calcext:value-type="float">
            <text:p>32,319391634981</text:p>
          </table:table-cell>
          <table:table-cell table:style-name="ce1" office:value-type="float" office:value="19.4117647058824" calcext:value-type="float">
            <text:p>19,4117647058824</text:p>
          </table:table-cell>
          <table:table-cell table:style-name="ce1" office:value-type="float" office:value="43.0693069306931" calcext:value-type="float">
            <text:p>43,0693069306931</text:p>
          </table:table-cell>
          <table:table-cell table:style-name="ce1" office:value-type="float" office:value="32.549504950495" calcext:value-type="float">
            <text:p>32,549504950495</text:p>
          </table:table-cell>
          <table:table-cell table:style-name="ce1" office:value-type="float" office:value="22.7508650519031" calcext:value-type="float">
            <text:p>22,7508650519031</text:p>
          </table:table-cell>
          <table:table-cell table:style-name="ce1" office:value-type="float" office:value="309.411764705882" calcext:value-type="float">
            <text:p>309,411764705882</text:p>
          </table:table-cell>
          <table:table-cell table:style-name="ce1" office:value-type="float" office:value="11.3122171945701" calcext:value-type="float">
            <text:p>11,312217194570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2.096774193548" calcext:value-type="float">
            <text:p>112,096774193548</text:p>
          </table:table-cell>
          <table:table-cell table:style-name="ce1" office:value-type="float" office:value="49.3055555555556" calcext:value-type="float">
            <text:p>49,3055555555556</text:p>
          </table:table-cell>
          <table:table-cell office:value-type="float" office:value="850" calcext:value-type="float">
            <text:p>850,000000</text:p>
          </table:table-cell>
          <table:table-cell office:value-type="float" office:value="170" calcext:value-type="float">
            <text:p>170,000000</text:p>
          </table:table-cell>
          <table:table-cell office:value-type="float" office:value="589" calcext:value-type="float">
            <text:p>589,000000</text:p>
          </table:table-cell>
          <table:table-cell office:value-type="float" office:value="49.610727" calcext:value-type="float">
            <text:p>49,610727</text:p>
          </table:table-cell>
          <table:table-cell office:value-type="float" office:value="98.454937" calcext:value-type="float">
            <text:p>98,45493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1297.9371574" calcext:value-type="float">
            <text:p>51297,9371574</text:p>
          </table:table-cell>
          <table:table-cell table:style-name="ce1" office:value-type="float" office:value="2061" calcext:value-type="float">
            <text:p>2061</text:p>
          </table:table-cell>
          <table:table-cell table:style-name="ce1" office:value-type="float" office:value="40.2417385418918" calcext:value-type="float">
            <text:p>40,2417385418918</text:p>
          </table:table-cell>
          <table:table-cell table:style-name="ce1" office:value-type="float" office:value="96.7491508976225" calcext:value-type="float">
            <text:p>96,7491508976225</text:p>
          </table:table-cell>
          <table:table-cell table:style-name="ce1" office:value-type="float" office:value="3.25084910237749" calcext:value-type="float">
            <text:p>3,25084910237749</text:p>
          </table:table-cell>
          <table:table-cell table:style-name="ce1" office:value-type="float" office:value="16.2542455118874" calcext:value-type="float">
            <text:p>16,2542455118874</text:p>
          </table:table-cell>
          <table:table-cell table:style-name="ce1" office:value-type="float" office:value="6.30761766132945" calcext:value-type="float">
            <text:p>6,30761766132945</text:p>
          </table:table-cell>
          <table:table-cell table:style-name="ce1" office:value-type="float" office:value="2.42600679281902" calcext:value-type="float">
            <text:p>2,42600679281902</text:p>
          </table:table-cell>
          <table:table-cell table:style-name="ce1" office:value-type="float" office:value="31.1984473556526" calcext:value-type="float">
            <text:p>31,1984473556526</text:p>
          </table:table-cell>
          <table:table-cell table:style-name="ce1" office:value-type="float" office:value="58.9034449296458" calcext:value-type="float">
            <text:p>58,9034449296458</text:p>
          </table:table-cell>
          <table:table-cell table:style-name="ce1" office:value-type="float" office:value="9.8981077147016" calcext:value-type="float">
            <text:p>9,8981077147016</text:p>
          </table:table-cell>
          <table:table-cell table:style-name="ce1" office:value-type="float" office:value="66.8852459016394" calcext:value-type="float">
            <text:p>66,8852459016394</text:p>
          </table:table-cell>
          <table:table-cell table:style-name="ce1" office:value-type="float" office:value="12.7450980392157" calcext:value-type="float">
            <text:p>12,7450980392157</text:p>
          </table:table-cell>
          <table:table-cell table:style-name="ce1" office:value-type="float" office:value="32.7963917525773" calcext:value-type="float">
            <text:p>32,7963917525773</text:p>
          </table:table-cell>
          <table:table-cell table:style-name="ce1" office:value-type="float" office:value="19.6520618556701" calcext:value-type="float">
            <text:p>19,6520618556701</text:p>
          </table:table-cell>
          <table:table-cell table:style-name="ce1" office:value-type="float" office:value="14.798641436196" calcext:value-type="float">
            <text:p>14,798641436196</text:p>
          </table:table-cell>
          <table:table-cell table:style-name="ce1" office:value-type="float" office:value="149.509803921569" calcext:value-type="float">
            <text:p>149,509803921569</text:p>
          </table:table-cell>
          <table:table-cell table:style-name="ce1" office:value-type="float" office:value="14.9797570850202" calcext:value-type="float">
            <text:p>14,9797570850202</text:p>
          </table:table-cell>
          <table:table-cell table:style-name="ce1" office:value-type="float" office:value="67.8899082568807" calcext:value-type="float">
            <text:p>67,8899082568807</text:p>
          </table:table-cell>
          <table:table-cell table:style-name="ce1" office:value-type="float" office:value="74.0524781341108" calcext:value-type="float">
            <text:p>74,0524781341108</text:p>
          </table:table-cell>
          <table:table-cell table:style-name="ce1" office:value-type="float" office:value="51.6260162601626" calcext:value-type="float">
            <text:p>51,6260162601626</text:p>
          </table:table-cell>
          <table:table-cell office:value-type="float" office:value="643" calcext:value-type="float">
            <text:p>643,000000</text:p>
          </table:table-cell>
          <table:table-cell office:value-type="float" office:value="204" calcext:value-type="float">
            <text:p>204,000000</text:p>
          </table:table-cell>
          <table:table-cell office:value-type="float" office:value="331" calcext:value-type="float">
            <text:p>331,000000</text:p>
          </table:table-cell>
          <table:table-cell office:value-type="float" office:value="48.520136" calcext:value-type="float">
            <text:p>48,520136</text:p>
          </table:table-cell>
          <table:table-cell office:value-type="float" office:value="94.250707" calcext:value-type="float">
            <text:p>94,25070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2951.552113" calcext:value-type="float">
            <text:p>482951,552113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38.5871724958203" calcext:value-type="float">
            <text:p>38,5871724958203</text:p>
          </table:table-cell>
          <table:table-cell table:style-name="ce1" office:value-type="float" office:value="95.983606557377" calcext:value-type="float">
            <text:p>95,983606557377</text:p>
          </table:table-cell>
          <table:table-cell table:style-name="ce1" office:value-type="float" office:value="4.01639344262295" calcext:value-type="float">
            <text:p>4,01639344262295</text:p>
          </table:table-cell>
          <table:table-cell table:style-name="ce1" office:value-type="float" office:value="12.9508196721311" calcext:value-type="float">
            <text:p>12,9508196721311</text:p>
          </table:table-cell>
          <table:table-cell table:style-name="ce1" office:value-type="float" office:value="5.08196721311475" calcext:value-type="float">
            <text:p>5,08196721311475</text:p>
          </table:table-cell>
          <table:table-cell table:style-name="ce1" office:value-type="float" office:value="1.72131147540984" calcext:value-type="float">
            <text:p>1,72131147540984</text:p>
          </table:table-cell>
          <table:table-cell table:style-name="ce1" office:value-type="float" office:value="35.983606557377" calcext:value-type="float">
            <text:p>35,983606557377</text:p>
          </table:table-cell>
          <table:table-cell table:style-name="ce1" office:value-type="float" office:value="55.9836065573771" calcext:value-type="float">
            <text:p>55,9836065573771</text:p>
          </table:table-cell>
          <table:table-cell table:style-name="ce1" office:value-type="float" office:value="8.0327868852459" calcext:value-type="float">
            <text:p>8,0327868852459</text:p>
          </table:table-cell>
          <table:table-cell table:style-name="ce1" office:value-type="float" office:value="46.2264150943396" calcext:value-type="float">
            <text:p>46,2264150943396</text:p>
          </table:table-cell>
          <table:table-cell table:style-name="ce1" office:value-type="float" office:value="13.265306122449" calcext:value-type="float">
            <text:p>13,265306122449</text:p>
          </table:table-cell>
          <table:table-cell table:style-name="ce1" office:value-type="float" office:value="34.0659340659341" calcext:value-type="float">
            <text:p>34,0659340659341</text:p>
          </table:table-cell>
          <table:table-cell table:style-name="ce1" office:value-type="float" office:value="23.2967032967033" calcext:value-type="float">
            <text:p>23,2967032967033</text:p>
          </table:table-cell>
          <table:table-cell table:style-name="ce1" office:value-type="float" office:value="17.3770491803279" calcext:value-type="float">
            <text:p>17,3770491803279</text:p>
          </table:table-cell>
          <table:table-cell table:style-name="ce1" office:value-type="float" office:value="216.326530612245" calcext:value-type="float">
            <text:p>216,326530612245</text:p>
          </table:table-cell>
          <table:table-cell table:style-name="ce1" office:value-type="float" office:value="9.2948717948718" calcext:value-type="float">
            <text:p>9,2948717948718</text:p>
          </table:table-cell>
          <table:table-cell table:style-name="ce1" office:value-type="float" office:value="50.8771929824562" calcext:value-type="float">
            <text:p>50,8771929824562</text:p>
          </table:table-cell>
          <table:table-cell table:style-name="ce1" office:value-type="float" office:value="82.6923076923077" calcext:value-type="float">
            <text:p>82,6923076923077</text:p>
          </table:table-cell>
          <table:table-cell table:style-name="ce1" office:value-type="float" office:value="50" calcext:value-type="float">
            <text:p>50</text:p>
          </table:table-cell>
          <table:table-cell office:value-type="float" office:value="439" calcext:value-type="float">
            <text:p>439,000000</text:p>
          </table:table-cell>
          <table:table-cell office:value-type="float" office:value="98" calcext:value-type="float">
            <text:p>98,000000</text:p>
          </table:table-cell>
          <table:table-cell office:value-type="float" office:value="250" calcext:value-type="float">
            <text:p>250,000000</text:p>
          </table:table-cell>
          <table:table-cell office:value-type="float" office:value="47.295082" calcext:value-type="float">
            <text:p>47,295082</text:p>
          </table:table-cell>
          <table:table-cell office:value-type="float" office:value="89.735614" calcext:value-type="float">
            <text:p>89,73561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48434.46593" calcext:value-type="float">
            <text:p>148434,46593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38.2477981231015" calcext:value-type="float">
            <text:p>38,2477981231015</text:p>
          </table:table-cell>
          <table:table-cell table:style-name="ce1" office:value-type="float" office:value="97.4517906336088" calcext:value-type="float">
            <text:p>97,4517906336088</text:p>
          </table:table-cell>
          <table:table-cell table:style-name="ce1" office:value-type="float" office:value="2.54820936639118" calcext:value-type="float">
            <text:p>2,54820936639118</text:p>
          </table:table-cell>
          <table:table-cell table:style-name="ce1" office:value-type="float" office:value="12.2589531680441" calcext:value-type="float">
            <text:p>12,2589531680441</text:p>
          </table:table-cell>
          <table:table-cell table:style-name="ce1" office:value-type="float" office:value="4.6831955922865" calcext:value-type="float">
            <text:p>4,6831955922865</text:p>
          </table:table-cell>
          <table:table-cell table:style-name="ce1" office:value-type="float" office:value="2.13498622589532" calcext:value-type="float">
            <text:p>2,13498622589532</text:p>
          </table:table-cell>
          <table:table-cell table:style-name="ce1" office:value-type="float" office:value="35.4683195592286" calcext:value-type="float">
            <text:p>35,4683195592286</text:p>
          </table:table-cell>
          <table:table-cell table:style-name="ce1" office:value-type="float" office:value="56.8870523415978" calcext:value-type="float">
            <text:p>56,8870523415978</text:p>
          </table:table-cell>
          <table:table-cell table:style-name="ce1" office:value-type="float" office:value="7.64462809917355" calcext:value-type="float">
            <text:p>7,64462809917355</text:p>
          </table:table-cell>
          <table:table-cell table:style-name="ce1" office:value-type="float" office:value="39.6428571428571" calcext:value-type="float">
            <text:p>39,6428571428571</text:p>
          </table:table-cell>
          <table:table-cell table:style-name="ce1" office:value-type="float" office:value="13.5135135135135" calcext:value-type="float">
            <text:p>13,5135135135135</text:p>
          </table:table-cell>
          <table:table-cell table:style-name="ce1" office:value-type="float" office:value="36.8520263901979" calcext:value-type="float">
            <text:p>36,8520263901979</text:p>
          </table:table-cell>
          <table:table-cell table:style-name="ce1" office:value-type="float" office:value="26.3901979264844" calcext:value-type="float">
            <text:p>26,3901979264844</text:p>
          </table:table-cell>
          <table:table-cell table:style-name="ce1" office:value-type="float" office:value="19.2837465564738" calcext:value-type="float">
            <text:p>19,2837465564738</text:p>
          </table:table-cell>
          <table:table-cell table:style-name="ce1" office:value-type="float" office:value="252.252252252252" calcext:value-type="float">
            <text:p>252,252252252252</text:p>
          </table:table-cell>
          <table:table-cell table:style-name="ce1" office:value-type="float" office:value="11.1764705882353" calcext:value-type="float">
            <text:p>11,1764705882353</text:p>
          </table:table-cell>
          <table:table-cell table:style-name="ce1" office:value-type="float" office:value="44.1860465116279" calcext:value-type="float">
            <text:p>44,1860465116279</text:p>
          </table:table-cell>
          <table:table-cell table:style-name="ce1" office:value-type="float" office:value="72.1649484536083" calcext:value-type="float">
            <text:p>72,1649484536083</text:p>
          </table:table-cell>
          <table:table-cell table:style-name="ce1" office:value-type="float" office:value="36.1290322580645" calcext:value-type="float">
            <text:p>36,1290322580645</text:p>
          </table:table-cell>
          <table:table-cell office:value-type="float" office:value="515" calcext:value-type="float">
            <text:p>515,000000</text:p>
          </table:table-cell>
          <table:table-cell office:value-type="float" office:value="111" calcext:value-type="float">
            <text:p>111,000000</text:p>
          </table:table-cell>
          <table:table-cell office:value-type="float" office:value="313" calcext:value-type="float">
            <text:p>313,000000</text:p>
          </table:table-cell>
          <table:table-cell office:value-type="float" office:value="49.655647" calcext:value-type="float">
            <text:p>49,655647</text:p>
          </table:table-cell>
          <table:table-cell office:value-type="float" office:value="98.632009" calcext:value-type="float">
            <text:p>98,63200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3970.406369" calcext:value-type="float">
            <text:p>253970,406369</text:p>
          </table:table-cell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32.3387778456381" calcext:value-type="float">
            <text:p>32,3387778456381</text:p>
          </table:table-cell>
          <table:table-cell table:style-name="ce1" office:value-type="float" office:value="92.2535211267606" calcext:value-type="float">
            <text:p>92,2535211267606</text:p>
          </table:table-cell>
          <table:table-cell table:style-name="ce1" office:value-type="float" office:value="7.74647887323944" calcext:value-type="float">
            <text:p>7,74647887323944</text:p>
          </table:table-cell>
          <table:table-cell table:style-name="ce1" office:value-type="float" office:value="5.71665285832643" calcext:value-type="float">
            <text:p>5,71665285832643</text:p>
          </table:table-cell>
          <table:table-cell table:style-name="ce1" office:value-type="float" office:value="2.85832642916321" calcext:value-type="float">
            <text:p>2,85832642916321</text:p>
          </table:table-cell>
          <table:table-cell table:style-name="ce1" office:value-type="float" office:value="0.662800331400166" calcext:value-type="float">
            <text:p>0,662800331400166</text:p>
          </table:table-cell>
          <table:table-cell table:style-name="ce1" office:value-type="float" office:value="36.6197183098591" calcext:value-type="float">
            <text:p>36,6197183098591</text:p>
          </table:table-cell>
          <table:table-cell table:style-name="ce1" office:value-type="float" office:value="58.9478044739022" calcext:value-type="float">
            <text:p>58,9478044739022</text:p>
          </table:table-cell>
          <table:table-cell table:style-name="ce1" office:value-type="float" office:value="4.43247721623861" calcext:value-type="float">
            <text:p>4,43247721623861</text:p>
          </table:table-cell>
          <table:table-cell table:style-name="ce1" office:value-type="float" office:value="14.7994467496542" calcext:value-type="float">
            <text:p>14,7994467496542</text:p>
          </table:table-cell>
          <table:table-cell table:style-name="ce1" office:value-type="float" office:value="6.54205607476635" calcext:value-type="float">
            <text:p>6,54205607476635</text:p>
          </table:table-cell>
          <table:table-cell table:style-name="ce1" office:value-type="float" office:value="52.3989898989899" calcext:value-type="float">
            <text:p>52,3989898989899</text:p>
          </table:table-cell>
          <table:table-cell table:style-name="ce1" office:value-type="float" office:value="45.6439393939394" calcext:value-type="float">
            <text:p>45,6439393939394</text:p>
          </table:table-cell>
          <table:table-cell table:style-name="ce1" office:value-type="float" office:value="29.950289975145" calcext:value-type="float">
            <text:p>29,950289975145</text:p>
          </table:table-cell>
          <table:table-cell table:style-name="ce1" office:value-type="float" office:value="675.700934579439" calcext:value-type="float">
            <text:p>675,700934579439</text:p>
          </table:table-cell>
          <table:table-cell table:style-name="ce1" office:value-type="float" office:value="26.1764705882353" calcext:value-type="float">
            <text:p>26,1764705882353</text:p>
          </table:table-cell>
          <table:table-cell table:style-name="ce1" office:value-type="float" office:value="62.2377622377622" calcext:value-type="float">
            <text:p>62,2377622377622</text:p>
          </table:table-cell>
          <table:table-cell table:style-name="ce1" office:value-type="float" office:value="171.111111111111" calcext:value-type="float">
            <text:p>171,111111111111</text:p>
          </table:table-cell>
          <table:table-cell table:style-name="ce1" office:value-type="float" office:value="82.2916666666667" calcext:value-type="float">
            <text:p>82,2916666666667</text:p>
          </table:table-cell>
          <table:table-cell office:value-type="float" office:value="884" calcext:value-type="float">
            <text:p>884,000000</text:p>
          </table:table-cell>
          <table:table-cell office:value-type="float" office:value="107" calcext:value-type="float">
            <text:p>107,000000</text:p>
          </table:table-cell>
          <table:table-cell office:value-type="float" office:value="748" calcext:value-type="float">
            <text:p>748,000000</text:p>
          </table:table-cell>
          <table:table-cell office:value-type="float" office:value="49.0058" calcext:value-type="float">
            <text:p>49,005800</text:p>
          </table:table-cell>
          <table:table-cell office:value-type="float" office:value="96.100733" calcext:value-type="float">
            <text:p>96,10073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9824.994379" calcext:value-type="float">
            <text:p>189824,994379</text:p>
          </table:table-cell>
          <table:table-cell table:style-name="ce1" office:value-type="float" office:value="2216" calcext:value-type="float">
            <text:p>2216</text:p>
          </table:table-cell>
          <table:table-cell table:style-name="ce1" office:value-type="float" office:value="32.8244093729384" calcext:value-type="float">
            <text:p>32,8244093729384</text:p>
          </table:table-cell>
          <table:table-cell table:style-name="ce1" office:value-type="float" office:value="97.8339350180505" calcext:value-type="float">
            <text:p>97,8339350180505</text:p>
          </table:table-cell>
          <table:table-cell table:style-name="ce1" office:value-type="float" office:value="2.16606498194946" calcext:value-type="float">
            <text:p>2,16606498194946</text:p>
          </table:table-cell>
          <table:table-cell table:style-name="ce1" office:value-type="float" office:value="4.15162454873646" calcext:value-type="float">
            <text:p>4,15162454873646</text:p>
          </table:table-cell>
          <table:table-cell table:style-name="ce1" office:value-type="float" office:value="2.16606498194946" calcext:value-type="float">
            <text:p>2,16606498194946</text:p>
          </table:table-cell>
          <table:table-cell table:style-name="ce1" office:value-type="float" office:value="0.812274368231047" calcext:value-type="float">
            <text:p>0,812274368231047</text:p>
          </table:table-cell>
          <table:table-cell table:style-name="ce1" office:value-type="float" office:value="36.8231046931408" calcext:value-type="float">
            <text:p>36,8231046931408</text:p>
          </table:table-cell>
          <table:table-cell table:style-name="ce1" office:value-type="float" office:value="60.1985559566787" calcext:value-type="float">
            <text:p>60,1985559566787</text:p>
          </table:table-cell>
          <table:table-cell table:style-name="ce1" office:value-type="float" office:value="2.97833935018051" calcext:value-type="float">
            <text:p>2,97833935018051</text:p>
          </table:table-cell>
          <table:table-cell table:style-name="ce1" office:value-type="float" office:value="9.26966292134832" calcext:value-type="float">
            <text:p>9,26966292134832</text:p>
          </table:table-cell>
          <table:table-cell table:style-name="ce1" office:value-type="float" office:value="10.6060606060606" calcext:value-type="float">
            <text:p>10,6060606060606</text:p>
          </table:table-cell>
          <table:table-cell table:style-name="ce1" office:value-type="float" office:value="54.1029207232267" calcext:value-type="float">
            <text:p>54,1029207232267</text:p>
          </table:table-cell>
          <table:table-cell table:style-name="ce1" office:value-type="float" office:value="49.5132127955494" calcext:value-type="float">
            <text:p>49,5132127955494</text:p>
          </table:table-cell>
          <table:table-cell table:style-name="ce1" office:value-type="float" office:value="32.129963898917" calcext:value-type="float">
            <text:p>32,129963898917</text:p>
          </table:table-cell>
          <table:table-cell table:style-name="ce1" office:value-type="float" office:value="1078.78787878788" calcext:value-type="float">
            <text:p>1078,78787878788</text:p>
          </table:table-cell>
          <table:table-cell table:style-name="ce1" office:value-type="float" office:value="19.5081967213115" calcext:value-type="float">
            <text:p>19,5081967213115</text:p>
          </table:table-cell>
          <table:table-cell table:style-name="ce1" office:value-type="float" office:value="40.3389830508475" calcext:value-type="float">
            <text:p>40,338983050847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1.7647058823529" calcext:value-type="float">
            <text:p>31,7647058823529</text:p>
          </table:table-cell>
          <table:table-cell office:value-type="float" office:value="816" calcext:value-type="float">
            <text:p>816,000000</text:p>
          </table:table-cell>
          <table:table-cell office:value-type="float" office:value="66" calcext:value-type="float">
            <text:p>66,000000</text:p>
          </table:table-cell>
          <table:table-cell office:value-type="float" office:value="730" calcext:value-type="float">
            <text:p>730,000000</text:p>
          </table:table-cell>
          <table:table-cell office:value-type="float" office:value="50.99278" calcext:value-type="float">
            <text:p>50,992780</text:p>
          </table:table-cell>
          <table:table-cell office:value-type="float" office:value="104.051566" calcext:value-type="float">
            <text:p>104,05156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52105.1386" calcext:value-type="float">
            <text:p>952105,1386</text:p>
          </table:table-cell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40.4622121164076" calcext:value-type="float">
            <text:p>40,4622121164076</text:p>
          </table:table-cell>
          <table:table-cell table:style-name="ce1" office:value-type="float" office:value="91.6509730069052" calcext:value-type="float">
            <text:p>91,6509730069052</text:p>
          </table:table-cell>
          <table:table-cell table:style-name="ce1" office:value-type="float" office:value="8.34902699309479" calcext:value-type="float">
            <text:p>8,34902699309479</text:p>
          </table:table-cell>
          <table:table-cell table:style-name="ce1" office:value-type="float" office:value="14.375392341494" calcext:value-type="float">
            <text:p>14,375392341494</text:p>
          </table:table-cell>
          <table:table-cell table:style-name="ce1" office:value-type="float" office:value="8.09792843691149" calcext:value-type="float">
            <text:p>8,09792843691149</text:p>
          </table:table-cell>
          <table:table-cell table:style-name="ce1" office:value-type="float" office:value="3.01318267419962" calcext:value-type="float">
            <text:p>3,01318267419962</text:p>
          </table:table-cell>
          <table:table-cell table:style-name="ce1" office:value-type="float" office:value="30.6340238543628" calcext:value-type="float">
            <text:p>30,6340238543628</text:p>
          </table:table-cell>
          <table:table-cell table:style-name="ce1" office:value-type="float" office:value="58.3176396735719" calcext:value-type="float">
            <text:p>58,3176396735719</text:p>
          </table:table-cell>
          <table:table-cell table:style-name="ce1" office:value-type="float" office:value="11.0483364720653" calcext:value-type="float">
            <text:p>11,0483364720653</text:p>
          </table:table-cell>
          <table:table-cell table:style-name="ce1" office:value-type="float" office:value="76.8558951965066" calcext:value-type="float">
            <text:p>76,8558951965066</text:p>
          </table:table-cell>
          <table:table-cell table:style-name="ce1" office:value-type="float" office:value="11.9318181818182" calcext:value-type="float">
            <text:p>11,9318181818182</text:p>
          </table:table-cell>
          <table:table-cell table:style-name="ce1" office:value-type="float" office:value="34.0909090909091" calcext:value-type="float">
            <text:p>34,0909090909091</text:p>
          </table:table-cell>
          <table:table-cell table:style-name="ce1" office:value-type="float" office:value="19.2760942760943" calcext:value-type="float">
            <text:p>19,2760942760943</text:p>
          </table:table-cell>
          <table:table-cell table:style-name="ce1" office:value-type="float" office:value="14.375392341494" calcext:value-type="float">
            <text:p>14,375392341494</text:p>
          </table:table-cell>
          <table:table-cell table:style-name="ce1" office:value-type="float" office:value="130.113636363636" calcext:value-type="float">
            <text:p>130,113636363636</text:p>
          </table:table-cell>
          <table:table-cell table:style-name="ce1" office:value-type="float" office:value="6.84931506849315" calcext:value-type="float">
            <text:p>6,84931506849315</text:p>
          </table:table-cell>
          <table:table-cell table:style-name="ce1" office:value-type="float" office:value="56.6037735849057" calcext:value-type="float">
            <text:p>56,6037735849057</text:p>
          </table:table-cell>
          <table:table-cell table:style-name="ce1" office:value-type="float" office:value="102.684563758389" calcext:value-type="float">
            <text:p>102,684563758389</text:p>
          </table:table-cell>
          <table:table-cell table:style-name="ce1" office:value-type="float" office:value="49.3243243243243" calcext:value-type="float">
            <text:p>49,3243243243243</text:p>
          </table:table-cell>
          <table:table-cell office:value-type="float" office:value="488" calcext:value-type="float">
            <text:p>488,000000</text:p>
          </table:table-cell>
          <table:table-cell office:value-type="float" office:value="176" calcext:value-type="float">
            <text:p>176,000000</text:p>
          </table:table-cell>
          <table:table-cell office:value-type="float" office:value="261" calcext:value-type="float">
            <text:p>261,000000</text:p>
          </table:table-cell>
          <table:table-cell office:value-type="float" office:value="49.340866" calcext:value-type="float">
            <text:p>49,340866</text:p>
          </table:table-cell>
          <table:table-cell office:value-type="float" office:value="97.397768" calcext:value-type="float">
            <text:p>97,39776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7742.1042872" calcext:value-type="float">
            <text:p>67742,1042872</text:p>
          </table:table-cell>
          <table:table-cell table:style-name="ce1" office:value-type="float" office:value="1934" calcext:value-type="float">
            <text:p>1934</text:p>
          </table:table-cell>
          <table:table-cell table:style-name="ce1" office:value-type="float" office:value="36.4537357719174" calcext:value-type="float">
            <text:p>36,4537357719174</text:p>
          </table:table-cell>
          <table:table-cell table:style-name="ce1" office:value-type="float" office:value="96.3288521199586" calcext:value-type="float">
            <text:p>96,3288521199586</text:p>
          </table:table-cell>
          <table:table-cell table:style-name="ce1" office:value-type="float" office:value="3.67114788004136" calcext:value-type="float">
            <text:p>3,67114788004136</text:p>
          </table:table-cell>
          <table:table-cell table:style-name="ce1" office:value-type="float" office:value="11.9958634953464" calcext:value-type="float">
            <text:p>11,9958634953464</text:p>
          </table:table-cell>
          <table:table-cell table:style-name="ce1" office:value-type="float" office:value="4.13650465356774" calcext:value-type="float">
            <text:p>4,13650465356774</text:p>
          </table:table-cell>
          <table:table-cell table:style-name="ce1" office:value-type="float" office:value="0.93071354705274" calcext:value-type="float">
            <text:p>0,93071354705274</text:p>
          </table:table-cell>
          <table:table-cell table:style-name="ce1" office:value-type="float" office:value="34.9534643226474" calcext:value-type="float">
            <text:p>34,9534643226474</text:p>
          </table:table-cell>
          <table:table-cell table:style-name="ce1" office:value-type="float" office:value="57.4457083764219" calcext:value-type="float">
            <text:p>57,4457083764219</text:p>
          </table:table-cell>
          <table:table-cell table:style-name="ce1" office:value-type="float" office:value="7.60082730093071" calcext:value-type="float">
            <text:p>7,60082730093071</text:p>
          </table:table-cell>
          <table:table-cell table:style-name="ce1" office:value-type="float" office:value="31.0126582278481" calcext:value-type="float">
            <text:p>31,0126582278481</text:p>
          </table:table-cell>
          <table:table-cell table:style-name="ce1" office:value-type="float" office:value="6.80272108843537" calcext:value-type="float">
            <text:p>6,80272108843537</text:p>
          </table:table-cell>
          <table:table-cell table:style-name="ce1" office:value-type="float" office:value="47.2962680883473" calcext:value-type="float">
            <text:p>47,2962680883473</text:p>
          </table:table-cell>
          <table:table-cell table:style-name="ce1" office:value-type="float" office:value="36.1005331302361" calcext:value-type="float">
            <text:p>36,1005331302361</text:p>
          </table:table-cell>
          <table:table-cell table:style-name="ce1" office:value-type="float" office:value="24.5087900723888" calcext:value-type="float">
            <text:p>24,5087900723888</text:p>
          </table:table-cell>
          <table:table-cell table:style-name="ce1" office:value-type="float" office:value="322.448979591837" calcext:value-type="float">
            <text:p>322,448979591837</text:p>
          </table:table-cell>
          <table:table-cell table:style-name="ce1" office:value-type="float" office:value="23.9175257731959" calcext:value-type="float">
            <text:p>23,9175257731959</text:p>
          </table:table-cell>
          <table:table-cell table:style-name="ce1" office:value-type="float" office:value="79.4520547945205" calcext:value-type="float">
            <text:p>79,4520547945205</text:p>
          </table:table-cell>
          <table:table-cell table:style-name="ce1" office:value-type="float" office:value="64.9746192893401" calcext:value-type="float">
            <text:p>64,9746192893401</text:p>
          </table:table-cell>
          <table:table-cell table:style-name="ce1" office:value-type="float" office:value="41.9117647058824" calcext:value-type="float">
            <text:p>41,9117647058824</text:p>
          </table:table-cell>
          <table:table-cell office:value-type="float" office:value="676" calcext:value-type="float">
            <text:p>676,000000</text:p>
          </table:table-cell>
          <table:table-cell office:value-type="float" office:value="147" calcext:value-type="float">
            <text:p>147,000000</text:p>
          </table:table-cell>
          <table:table-cell office:value-type="float" office:value="500" calcext:value-type="float">
            <text:p>500,000000</text:p>
          </table:table-cell>
          <table:table-cell office:value-type="float" office:value="48.914168" calcext:value-type="float">
            <text:p>48,914168</text:p>
          </table:table-cell>
          <table:table-cell office:value-type="float" office:value="95.74899" calcext:value-type="float">
            <text:p>95,74899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8044.6876726" calcext:value-type="float">
            <text:p>68044,6876726</text:p>
          </table:table-cell>
          <table:table-cell table:style-name="ce1" office:value-type="float" office:value="1674" calcext:value-type="float">
            <text:p>1674</text:p>
          </table:table-cell>
          <table:table-cell table:style-name="ce1" office:value-type="float" office:value="34.492175291142" calcext:value-type="float">
            <text:p>34,492175291142</text:p>
          </table:table-cell>
          <table:table-cell table:style-name="ce1" office:value-type="float" office:value="97.3118279569892" calcext:value-type="float">
            <text:p>97,3118279569892</text:p>
          </table:table-cell>
          <table:table-cell table:style-name="ce1" office:value-type="float" office:value="2.68817204301075" calcext:value-type="float">
            <text:p>2,68817204301075</text:p>
          </table:table-cell>
          <table:table-cell table:style-name="ce1" office:value-type="float" office:value="9.91636798088411" calcext:value-type="float">
            <text:p>9,91636798088411</text:p>
          </table:table-cell>
          <table:table-cell table:style-name="ce1" office:value-type="float" office:value="5.37634408602151" calcext:value-type="float">
            <text:p>5,37634408602151</text:p>
          </table:table-cell>
          <table:table-cell table:style-name="ce1" office:value-type="float" office:value="1.25448028673835" calcext:value-type="float">
            <text:p>1,25448028673835</text:p>
          </table:table-cell>
          <table:table-cell table:style-name="ce1" office:value-type="float" office:value="38.2915173237754" calcext:value-type="float">
            <text:p>38,2915173237754</text:p>
          </table:table-cell>
          <table:table-cell table:style-name="ce1" office:value-type="float" office:value="54.599761051374" calcext:value-type="float">
            <text:p>54,599761051374</text:p>
          </table:table-cell>
          <table:table-cell table:style-name="ce1" office:value-type="float" office:value="7.10872162485066" calcext:value-type="float">
            <text:p>7,10872162485066</text:p>
          </table:table-cell>
          <table:table-cell table:style-name="ce1" office:value-type="float" office:value="23.8955823293173" calcext:value-type="float">
            <text:p>23,8955823293173</text:p>
          </table:table-cell>
          <table:table-cell table:style-name="ce1" office:value-type="float" office:value="5.88235294117647" calcext:value-type="float">
            <text:p>5,88235294117647</text:p>
          </table:table-cell>
          <table:table-cell table:style-name="ce1" office:value-type="float" office:value="58.3727530747398" calcext:value-type="float">
            <text:p>58,3727530747398</text:p>
          </table:table-cell>
          <table:table-cell table:style-name="ce1" office:value-type="float" office:value="47.1144749290445" calcext:value-type="float">
            <text:p>47,1144749290445</text:p>
          </table:table-cell>
          <table:table-cell table:style-name="ce1" office:value-type="float" office:value="29.7491039426523" calcext:value-type="float">
            <text:p>29,7491039426523</text:p>
          </table:table-cell>
          <table:table-cell table:style-name="ce1" office:value-type="float" office:value="418.487394957983" calcext:value-type="float">
            <text:p>418,487394957983</text:p>
          </table:table-cell>
          <table:table-cell table:style-name="ce1" office:value-type="float" office:value="27.5252525252525" calcext:value-type="float">
            <text:p>27,5252525252525</text:p>
          </table:table-cell>
          <table:table-cell table:style-name="ce1" office:value-type="float" office:value="53.4313725490196" calcext:value-type="float">
            <text:p>53,4313725490196</text:p>
          </table:table-cell>
          <table:table-cell table:style-name="ce1" office:value-type="float" office:value="72.972972972973" calcext:value-type="float">
            <text:p>72,972972972973</text:p>
          </table:table-cell>
          <table:table-cell table:style-name="ce1" office:value-type="float" office:value="29.0322580645161" calcext:value-type="float">
            <text:p>29,0322580645161</text:p>
          </table:table-cell>
          <table:table-cell office:value-type="float" office:value="641" calcext:value-type="float">
            <text:p>641,000000</text:p>
          </table:table-cell>
          <table:table-cell office:value-type="float" office:value="119" calcext:value-type="float">
            <text:p>119,000000</text:p>
          </table:table-cell>
          <table:table-cell office:value-type="float" office:value="525" calcext:value-type="float">
            <text:p>525,000000</text:p>
          </table:table-cell>
          <table:table-cell office:value-type="float" office:value="51.732378" calcext:value-type="float">
            <text:p>51,732378</text:p>
          </table:table-cell>
          <table:table-cell office:value-type="float" office:value="107.17822" calcext:value-type="float">
            <text:p>107,17822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9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9072.7290637" calcext:value-type="float">
            <text:p>99072,7290637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43.0936710594798" calcext:value-type="float">
            <text:p>43,0936710594798</text:p>
          </table:table-cell>
          <table:table-cell table:style-name="ce1" office:value-type="float" office:value="93.7279774489077" calcext:value-type="float">
            <text:p>93,7279774489077</text:p>
          </table:table-cell>
          <table:table-cell table:style-name="ce1" office:value-type="float" office:value="6.27202255109232" calcext:value-type="float">
            <text:p>6,27202255109232</text:p>
          </table:table-cell>
          <table:table-cell table:style-name="ce1" office:value-type="float" office:value="24.3833685694151" calcext:value-type="float">
            <text:p>24,3833685694151</text:p>
          </table:table-cell>
          <table:table-cell table:style-name="ce1" office:value-type="float" office:value="14.5172656800564" calcext:value-type="float">
            <text:p>14,5172656800564</text:p>
          </table:table-cell>
          <table:table-cell table:style-name="ce1" office:value-type="float" office:value="5.21494009866103" calcext:value-type="float">
            <text:p>5,21494009866103</text:p>
          </table:table-cell>
          <table:table-cell table:style-name="ce1" office:value-type="float" office:value="27.061310782241" calcext:value-type="float">
            <text:p>27,061310782241</text:p>
          </table:table-cell>
          <table:table-cell table:style-name="ce1" office:value-type="float" office:value="53.9816772374912" calcext:value-type="float">
            <text:p>53,9816772374912</text:p>
          </table:table-cell>
          <table:table-cell table:style-name="ce1" office:value-type="float" office:value="18.9570119802678" calcext:value-type="float">
            <text:p>18,9570119802678</text:p>
          </table:table-cell>
          <table:table-cell table:style-name="ce1" office:value-type="float" office:value="110.699588477366" calcext:value-type="float">
            <text:p>110,699588477366</text:p>
          </table:table-cell>
          <table:table-cell table:style-name="ce1" office:value-type="float" office:value="16.728624535316" calcext:value-type="float">
            <text:p>16,728624535316</text:p>
          </table:table-cell>
          <table:table-cell table:style-name="ce1" office:value-type="float" office:value="56.4498346196251" calcext:value-type="float">
            <text:p>56,4498346196251</text:p>
          </table:table-cell>
          <table:table-cell table:style-name="ce1" office:value-type="float" office:value="26.7916207276736" calcext:value-type="float">
            <text:p>26,7916207276736</text:p>
          </table:table-cell>
          <table:table-cell table:style-name="ce1" office:value-type="float" office:value="17.1247357293869" calcext:value-type="float">
            <text:p>17,1247357293869</text:p>
          </table:table-cell>
          <table:table-cell table:style-name="ce1" office:value-type="float" office:value="90.3345724907063" calcext:value-type="float">
            <text:p>90,3345724907063</text:p>
          </table:table-cell>
          <table:table-cell table:style-name="ce1" office:value-type="float" office:value="16.3987138263666" calcext:value-type="float">
            <text:p>16,3987138263666</text:p>
          </table:table-cell>
          <table:table-cell table:style-name="ce1" office:value-type="float" office:value="54.8387096774194" calcext:value-type="float">
            <text:p>54,83870967741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6.6666666666667" calcext:value-type="float">
            <text:p>46,6666666666667</text:p>
          </table:table-cell>
          <table:table-cell office:value-type="float" office:value="384" calcext:value-type="float">
            <text:p>384,000000</text:p>
          </table:table-cell>
          <table:table-cell office:value-type="float" office:value="269" calcext:value-type="float">
            <text:p>269,000000</text:p>
          </table:table-cell>
          <table:table-cell office:value-type="float" office:value="263" calcext:value-type="float">
            <text:p>263,000000</text:p>
          </table:table-cell>
          <table:table-cell office:value-type="float" office:value="48.132488" calcext:value-type="float">
            <text:p>48,132488</text:p>
          </table:table-cell>
          <table:table-cell office:value-type="float" office:value="92.798914" calcext:value-type="float">
            <text:p>92,79891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00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628.5503156" calcext:value-type="float">
            <text:p>25628,5503156</text:p>
          </table:table-cell>
          <table:table-cell table:style-name="ce1" office:value-type="float" office:value="1348" calcext:value-type="float">
            <text:p>1348</text:p>
          </table:table-cell>
          <table:table-cell table:style-name="ce1" office:value-type="float" office:value="37.0776753453287" calcext:value-type="float">
            <text:p>37,0776753453287</text:p>
          </table:table-cell>
          <table:table-cell table:style-name="ce1" office:value-type="float" office:value="96.2166172106825" calcext:value-type="float">
            <text:p>96,2166172106825</text:p>
          </table:table-cell>
          <table:table-cell table:style-name="ce1" office:value-type="float" office:value="3.78338278931751" calcext:value-type="float">
            <text:p>3,78338278931751</text:p>
          </table:table-cell>
          <table:table-cell table:style-name="ce1" office:value-type="float" office:value="10.7566765578635" calcext:value-type="float">
            <text:p>10,7566765578635</text:p>
          </table:table-cell>
          <table:table-cell table:style-name="ce1" office:value-type="float" office:value="6.75074183976261" calcext:value-type="float">
            <text:p>6,75074183976261</text:p>
          </table:table-cell>
          <table:table-cell table:style-name="ce1" office:value-type="float" office:value="2.74480712166172" calcext:value-type="float">
            <text:p>2,74480712166172</text:p>
          </table:table-cell>
          <table:table-cell table:style-name="ce1" office:value-type="float" office:value="33.6795252225519" calcext:value-type="float">
            <text:p>33,6795252225519</text:p>
          </table:table-cell>
          <table:table-cell table:style-name="ce1" office:value-type="float" office:value="57.7893175074184" calcext:value-type="float">
            <text:p>57,7893175074184</text:p>
          </table:table-cell>
          <table:table-cell table:style-name="ce1" office:value-type="float" office:value="8.53115727002967" calcext:value-type="float">
            <text:p>8,53115727002967</text:p>
          </table:table-cell>
          <table:table-cell table:style-name="ce1" office:value-type="float" office:value="33.5276967930029" calcext:value-type="float">
            <text:p>33,5276967930029</text:p>
          </table:table-cell>
          <table:table-cell table:style-name="ce1" office:value-type="float" office:value="19.1304347826087" calcext:value-type="float">
            <text:p>19,1304347826087</text:p>
          </table:table-cell>
          <table:table-cell table:style-name="ce1" office:value-type="float" office:value="51.4606741573034" calcext:value-type="float">
            <text:p>51,4606741573034</text:p>
          </table:table-cell>
          <table:table-cell table:style-name="ce1" office:value-type="float" office:value="38.5393258426966" calcext:value-type="float">
            <text:p>38,5393258426966</text:p>
          </table:table-cell>
          <table:table-cell table:style-name="ce1" office:value-type="float" office:value="25.4451038575668" calcext:value-type="float">
            <text:p>25,4451038575668</text:p>
          </table:table-cell>
          <table:table-cell table:style-name="ce1" office:value-type="float" office:value="298.260869565217" calcext:value-type="float">
            <text:p>298,260869565217</text:p>
          </table:table-cell>
          <table:table-cell table:style-name="ce1" office:value-type="float" office:value="18.0685358255452" calcext:value-type="float">
            <text:p>18,0685358255452</text:p>
          </table:table-cell>
          <table:table-cell table:style-name="ce1" office:value-type="float" office:value="41.4285714285714" calcext:value-type="float">
            <text:p>41,4285714285714</text:p>
          </table:table-cell>
          <table:table-cell table:style-name="ce1" office:value-type="float" office:value="88.2352941176471" calcext:value-type="float">
            <text:p>88,2352941176471</text:p>
          </table:table-cell>
          <table:table-cell table:style-name="ce1" office:value-type="float" office:value="42.7184466019417" calcext:value-type="float">
            <text:p>42,7184466019417</text:p>
          </table:table-cell>
          <table:table-cell office:value-type="float" office:value="454" calcext:value-type="float">
            <text:p>454,000000</text:p>
          </table:table-cell>
          <table:table-cell office:value-type="float" office:value="115" calcext:value-type="float">
            <text:p>115,000000</text:p>
          </table:table-cell>
          <table:table-cell office:value-type="float" office:value="357" calcext:value-type="float">
            <text:p>357,000000</text:p>
          </table:table-cell>
          <table:table-cell office:value-type="float" office:value="50.148368" calcext:value-type="float">
            <text:p>50,148368</text:p>
          </table:table-cell>
          <table:table-cell office:value-type="float" office:value="100.595238" calcext:value-type="float">
            <text:p>100,59523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93340502.393" calcext:value-type="float">
            <text:p>293340502,393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42.0556445793384" calcext:value-type="float">
            <text:p>42,0556445793384</text:p>
          </table:table-cell>
          <table:table-cell table:style-name="ce1" office:value-type="float" office:value="94.1394201110426" calcext:value-type="float">
            <text:p>94,1394201110426</text:p>
          </table:table-cell>
          <table:table-cell table:style-name="ce1" office:value-type="float" office:value="5.86057988895743" calcext:value-type="float">
            <text:p>5,86057988895743</text:p>
          </table:table-cell>
          <table:table-cell table:style-name="ce1" office:value-type="float" office:value="19.2473781616286" calcext:value-type="float">
            <text:p>19,2473781616286</text:p>
          </table:table-cell>
          <table:table-cell table:style-name="ce1" office:value-type="float" office:value="11.5977791486737" calcext:value-type="float">
            <text:p>11,5977791486737</text:p>
          </table:table-cell>
          <table:table-cell table:style-name="ce1" office:value-type="float" office:value="5.30536705737199" calcext:value-type="float">
            <text:p>5,30536705737199</text:p>
          </table:table-cell>
          <table:table-cell table:style-name="ce1" office:value-type="float" office:value="19.3707587908698" calcext:value-type="float">
            <text:p>19,3707587908698</text:p>
          </table:table-cell>
          <table:table-cell table:style-name="ce1" office:value-type="float" office:value="65.9469463294263" calcext:value-type="float">
            <text:p>65,9469463294263</text:p>
          </table:table-cell>
          <table:table-cell table:style-name="ce1" office:value-type="float" office:value="14.6822948797039" calcext:value-type="float">
            <text:p>14,6822948797039</text:p>
          </table:table-cell>
          <table:table-cell table:style-name="ce1" office:value-type="float" office:value="166.433566433566" calcext:value-type="float">
            <text:p>166,433566433566</text:p>
          </table:table-cell>
          <table:table-cell table:style-name="ce1" office:value-type="float" office:value="15.9663865546218" calcext:value-type="float">
            <text:p>15,9663865546218</text:p>
          </table:table-cell>
          <table:table-cell table:style-name="ce1" office:value-type="float" office:value="30.7258064516129" calcext:value-type="float">
            <text:p>30,7258064516129</text:p>
          </table:table-cell>
          <table:table-cell table:style-name="ce1" office:value-type="float" office:value="11.5322580645161" calcext:value-type="float">
            <text:p>11,5322580645161</text:p>
          </table:table-cell>
          <table:table-cell table:style-name="ce1" office:value-type="float" office:value="8.82171499074645" calcext:value-type="float">
            <text:p>8,82171499074645</text:p>
          </table:table-cell>
          <table:table-cell table:style-name="ce1" office:value-type="float" office:value="60.0840336134454" calcext:value-type="float">
            <text:p>60,0840336134454</text:p>
          </table:table-cell>
          <table:table-cell table:style-name="ce1" office:value-type="float" office:value="13.8263665594855" calcext:value-type="float">
            <text:p>13,8263665594855</text:p>
          </table:table-cell>
          <table:table-cell table:style-name="ce1" office:value-type="float" office:value="93.4782608695652" calcext:value-type="float">
            <text:p>93,4782608695652</text:p>
          </table:table-cell>
          <table:table-cell table:style-name="ce1" office:value-type="float" office:value="133.333333333333" calcext:value-type="float">
            <text:p>133,333333333333</text:p>
          </table:table-cell>
          <table:table-cell table:style-name="ce1" office:value-type="float" office:value="76.5765765765766" calcext:value-type="float">
            <text:p>76,5765765765766</text:p>
          </table:table-cell>
          <table:table-cell office:value-type="float" office:value="314" calcext:value-type="float">
            <text:p>314,000000</text:p>
          </table:table-cell>
          <table:table-cell office:value-type="float" office:value="238" calcext:value-type="float">
            <text:p>238,000000</text:p>
          </table:table-cell>
          <table:table-cell office:value-type="float" office:value="153" calcext:value-type="float">
            <text:p>153,000000</text:p>
          </table:table-cell>
          <table:table-cell office:value-type="float" office:value="59.469463" calcext:value-type="float">
            <text:p>59,469463</text:p>
          </table:table-cell>
          <table:table-cell office:value-type="float" office:value="146.727548" calcext:value-type="float">
            <text:p>146,72754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443646.15713" calcext:value-type="float">
            <text:p>4443646,15713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49.6048109120568" calcext:value-type="float">
            <text:p>49,6048109120568</text:p>
          </table:table-cell>
          <table:table-cell table:style-name="ce1" office:value-type="float" office:value="89.6706586826347" calcext:value-type="float">
            <text:p>89,6706586826347</text:p>
          </table:table-cell>
          <table:table-cell table:style-name="ce1" office:value-type="float" office:value="10.3293413173653" calcext:value-type="float">
            <text:p>10,3293413173653</text:p>
          </table:table-cell>
          <table:table-cell table:style-name="ce1" office:value-type="float" office:value="36.8263473053892" calcext:value-type="float">
            <text:p>36,8263473053892</text:p>
          </table:table-cell>
          <table:table-cell table:style-name="ce1" office:value-type="float" office:value="25.1497005988024" calcext:value-type="float">
            <text:p>25,1497005988024</text:p>
          </table:table-cell>
          <table:table-cell table:style-name="ce1" office:value-type="float" office:value="13.0239520958084" calcext:value-type="float">
            <text:p>13,0239520958084</text:p>
          </table:table-cell>
          <table:table-cell table:style-name="ce1" office:value-type="float" office:value="18.4131736526946" calcext:value-type="float">
            <text:p>18,4131736526946</text:p>
          </table:table-cell>
          <table:table-cell table:style-name="ce1" office:value-type="float" office:value="50.5988023952096" calcext:value-type="float">
            <text:p>50,5988023952096</text:p>
          </table:table-cell>
          <table:table-cell table:style-name="ce1" office:value-type="float" office:value="30.9880239520958" calcext:value-type="float">
            <text:p>30,9880239520958</text:p>
          </table:table-cell>
          <table:table-cell table:style-name="ce1" office:value-type="float" office:value="262.025316455696" calcext:value-type="float">
            <text:p>262,025316455696</text:p>
          </table:table-cell>
          <table:table-cell table:style-name="ce1" office:value-type="float" office:value="26.0869565217391" calcext:value-type="float">
            <text:p>26,0869565217391</text:p>
          </table:table-cell>
          <table:table-cell table:style-name="ce1" office:value-type="float" office:value="74.869109947644" calcext:value-type="float">
            <text:p>74,869109947644</text:p>
          </table:table-cell>
          <table:table-cell table:style-name="ce1" office:value-type="float" office:value="20.6806282722513" calcext:value-type="float">
            <text:p>20,6806282722513</text:p>
          </table:table-cell>
          <table:table-cell table:style-name="ce1" office:value-type="float" office:value="11.8263473053892" calcext:value-type="float">
            <text:p>11,8263473053892</text:p>
          </table:table-cell>
          <table:table-cell table:style-name="ce1" office:value-type="float" office:value="38.1642512077295" calcext:value-type="float">
            <text:p>38,1642512077295</text:p>
          </table:table-cell>
          <table:table-cell table:style-name="ce1" office:value-type="float" office:value="21.3114754098361" calcext:value-type="float">
            <text:p>21,3114754098361</text:p>
          </table:table-cell>
          <table:table-cell table:style-name="ce1" office:value-type="float" office:value="96.2962962962963" calcext:value-type="float">
            <text:p>96,2962962962963</text:p>
          </table:table-cell>
          <table:table-cell table:style-name="ce1" office:value-type="float" office:value="62.1951219512195" calcext:value-type="float">
            <text:p>62,1951219512195</text:p>
          </table:table-cell>
          <table:table-cell table:style-name="ce1" office:value-type="float" office:value="82.3529411764706" calcext:value-type="float">
            <text:p>82,3529411764706</text:p>
          </table:table-cell>
          <table:table-cell office:value-type="float" office:value="123" calcext:value-type="float">
            <text:p>123,000000</text:p>
          </table:table-cell>
          <table:table-cell office:value-type="float" office:value="207" calcext:value-type="float">
            <text:p>207,000000</text:p>
          </table:table-cell>
          <table:table-cell office:value-type="float" office:value="84" calcext:value-type="float">
            <text:p>84,000000</text:p>
          </table:table-cell>
          <table:table-cell office:value-type="float" office:value="49.550898" calcext:value-type="float">
            <text:p>49,550898</text:p>
          </table:table-cell>
          <table:table-cell office:value-type="float" office:value="98.219584" calcext:value-type="float">
            <text:p>98,21958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328417.3551" calcext:value-type="float">
            <text:p>6328417,3551</text:p>
          </table:table-cell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40.6030830822659" calcext:value-type="float">
            <text:p>40,6030830822659</text:p>
          </table:table-cell>
          <table:table-cell table:style-name="ce1" office:value-type="float" office:value="93.7189335743335" calcext:value-type="float">
            <text:p>93,7189335743335</text:p>
          </table:table-cell>
          <table:table-cell table:style-name="ce1" office:value-type="float" office:value="6.28106642566652" calcext:value-type="float">
            <text:p>6,28106642566652</text:p>
          </table:table-cell>
          <table:table-cell table:style-name="ce1" office:value-type="float" office:value="19.4758246723904" calcext:value-type="float">
            <text:p>19,4758246723904</text:p>
          </table:table-cell>
          <table:table-cell table:style-name="ce1" office:value-type="float" office:value="8.7663804789878" calcext:value-type="float">
            <text:p>8,7663804789878</text:p>
          </table:table-cell>
          <table:table-cell table:style-name="ce1" office:value-type="float" office:value="4.06687754179846" calcext:value-type="float">
            <text:p>4,06687754179846</text:p>
          </table:table-cell>
          <table:table-cell table:style-name="ce1" office:value-type="float" office:value="28.0162675101672" calcext:value-type="float">
            <text:p>28,0162675101672</text:p>
          </table:table-cell>
          <table:table-cell table:style-name="ce1" office:value-type="float" office:value="58.6082241301401" calcext:value-type="float">
            <text:p>58,6082241301401</text:p>
          </table:table-cell>
          <table:table-cell table:style-name="ce1" office:value-type="float" office:value="13.3755083596927" calcext:value-type="float">
            <text:p>13,3755083596927</text:p>
          </table:table-cell>
          <table:table-cell table:style-name="ce1" office:value-type="float" office:value="79.3565683646113" calcext:value-type="float">
            <text:p>79,3565683646113</text:p>
          </table:table-cell>
          <table:table-cell table:style-name="ce1" office:value-type="float" office:value="15.8783783783784" calcext:value-type="float">
            <text:p>15,8783783783784</text:p>
          </table:table-cell>
          <table:table-cell table:style-name="ce1" office:value-type="float" office:value="43.3290155440414" calcext:value-type="float">
            <text:p>43,3290155440414</text:p>
          </table:table-cell>
          <table:table-cell table:style-name="ce1" office:value-type="float" office:value="24.1580310880829" calcext:value-type="float">
            <text:p>24,1580310880829</text:p>
          </table:table-cell>
          <table:table-cell table:style-name="ce1" office:value-type="float" office:value="16.8549480343425" calcext:value-type="float">
            <text:p>16,8549480343425</text:p>
          </table:table-cell>
          <table:table-cell table:style-name="ce1" office:value-type="float" office:value="126.013513513514" calcext:value-type="float">
            <text:p>126,013513513514</text:p>
          </table:table-cell>
          <table:table-cell table:style-name="ce1" office:value-type="float" office:value="19.5028680688337" calcext:value-type="float">
            <text:p>19,5028680688337</text:p>
          </table:table-cell>
          <table:table-cell table:style-name="ce1" office:value-type="float" office:value="80.952380952381" calcext:value-type="float">
            <text:p>80,952380952381</text:p>
          </table:table-cell>
          <table:table-cell table:style-name="ce1" office:value-type="float" office:value="70.5128205128205" calcext:value-type="float">
            <text:p>70,5128205128205</text:p>
          </table:table-cell>
          <table:table-cell table:style-name="ce1" office:value-type="float" office:value="64.7058823529412" calcext:value-type="float">
            <text:p>64,7058823529412</text:p>
          </table:table-cell>
          <table:table-cell office:value-type="float" office:value="620" calcext:value-type="float">
            <text:p>620,000000</text:p>
          </table:table-cell>
          <table:table-cell office:value-type="float" office:value="296" calcext:value-type="float">
            <text:p>296,000000</text:p>
          </table:table-cell>
          <table:table-cell office:value-type="float" office:value="403" calcext:value-type="float">
            <text:p>403,000000</text:p>
          </table:table-cell>
          <table:table-cell office:value-type="float" office:value="50.700407" calcext:value-type="float">
            <text:p>50,700407</text:p>
          </table:table-cell>
          <table:table-cell office:value-type="float" office:value="102.841431" calcext:value-type="float">
            <text:p>102,84143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50922400.1566" calcext:value-type="float">
            <text:p>50922400,1566</text:p>
          </table:table-cell>
          <table:table-cell table:style-name="ce1" office:value-type="float" office:value="1274" calcext:value-type="float">
            <text:p>1274</text:p>
          </table:table-cell>
          <table:table-cell table:style-name="ce1" office:value-type="float" office:value="42.174900097458" calcext:value-type="float">
            <text:p>42,174900097458</text:p>
          </table:table-cell>
          <table:table-cell table:style-name="ce1" office:value-type="float" office:value="71.6640502354788" calcext:value-type="float">
            <text:p>71,6640502354788</text:p>
          </table:table-cell>
          <table:table-cell table:style-name="ce1" office:value-type="float" office:value="28.3359497645212" calcext:value-type="float">
            <text:p>28,3359497645212</text:p>
          </table:table-cell>
          <table:table-cell table:style-name="ce1" office:value-type="float" office:value="24.0973312401884" calcext:value-type="float">
            <text:p>24,0973312401884</text:p>
          </table:table-cell>
          <table:table-cell table:style-name="ce1" office:value-type="float" office:value="12.4803767660911" calcext:value-type="float">
            <text:p>12,4803767660911</text:p>
          </table:table-cell>
          <table:table-cell table:style-name="ce1" office:value-type="float" office:value="6.12244897959184" calcext:value-type="float">
            <text:p>6,12244897959184</text:p>
          </table:table-cell>
          <table:table-cell table:style-name="ce1" office:value-type="float" office:value="27.5510204081633" calcext:value-type="float">
            <text:p>27,5510204081633</text:p>
          </table:table-cell>
          <table:table-cell table:style-name="ce1" office:value-type="float" office:value="54.7880690737834" calcext:value-type="float">
            <text:p>54,7880690737834</text:p>
          </table:table-cell>
          <table:table-cell table:style-name="ce1" office:value-type="float" office:value="17.6609105180534" calcext:value-type="float">
            <text:p>17,6609105180534</text:p>
          </table:table-cell>
          <table:table-cell table:style-name="ce1" office:value-type="float" office:value="91.8367346938776" calcext:value-type="float">
            <text:p>91,8367346938776</text:p>
          </table:table-cell>
          <table:table-cell table:style-name="ce1" office:value-type="float" office:value="21.3333333333333" calcext:value-type="float">
            <text:p>21,3333333333333</text:p>
          </table:table-cell>
          <table:table-cell table:style-name="ce1" office:value-type="float" office:value="58.4577114427861" calcext:value-type="float">
            <text:p>58,4577114427861</text:p>
          </table:table-cell>
          <table:table-cell table:style-name="ce1" office:value-type="float" office:value="30.4726368159204" calcext:value-type="float">
            <text:p>30,4726368159204</text:p>
          </table:table-cell>
          <table:table-cell table:style-name="ce1" office:value-type="float" office:value="19.2307692307692" calcext:value-type="float">
            <text:p>19,2307692307692</text:p>
          </table:table-cell>
          <table:table-cell table:style-name="ce1" office:value-type="float" office:value="108.888888888889" calcext:value-type="float">
            <text:p>108,888888888889</text:p>
          </table:table-cell>
          <table:table-cell table:style-name="ce1" office:value-type="float" office:value="17.921146953405" calcext:value-type="float">
            <text:p>17,921146953405</text:p>
          </table:table-cell>
          <table:table-cell table:style-name="ce1" office:value-type="float" office:value="52.0833333333333" calcext:value-type="float">
            <text:p>52,0833333333333</text:p>
          </table:table-cell>
          <table:table-cell table:style-name="ce1" office:value-type="float" office:value="51.3966480446927" calcext:value-type="float">
            <text:p>51,3966480446927</text:p>
          </table:table-cell>
          <table:table-cell table:style-name="ce1" office:value-type="float" office:value="48.8888888888889" calcext:value-type="float">
            <text:p>48,8888888888889</text:p>
          </table:table-cell>
          <table:table-cell office:value-type="float" office:value="351" calcext:value-type="float">
            <text:p>351,000000</text:p>
          </table:table-cell>
          <table:table-cell office:value-type="float" office:value="225" calcext:value-type="float">
            <text:p>225,000000</text:p>
          </table:table-cell>
          <table:table-cell office:value-type="float" office:value="261" calcext:value-type="float">
            <text:p>261,000000</text:p>
          </table:table-cell>
          <table:table-cell office:value-type="float" office:value="48.979592" calcext:value-type="float">
            <text:p>48,979592</text:p>
          </table:table-cell>
          <table:table-cell office:value-type="float" office:value="96.000001" calcext:value-type="float">
            <text:p>96,00000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3827885.4522" calcext:value-type="float">
            <text:p>13827885,4522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44.9833331090011" calcext:value-type="float">
            <text:p>44,9833331090011</text:p>
          </table:table-cell>
          <table:table-cell table:style-name="ce1" office:value-type="float" office:value="84.4136926438456" calcext:value-type="float">
            <text:p>84,4136926438456</text:p>
          </table:table-cell>
          <table:table-cell table:style-name="ce1" office:value-type="float" office:value="15.5863073561544" calcext:value-type="float">
            <text:p>15,5863073561544</text:p>
          </table:table-cell>
          <table:table-cell table:style-name="ce1" office:value-type="float" office:value="27.8951201747997" calcext:value-type="float">
            <text:p>27,8951201747997</text:p>
          </table:table-cell>
          <table:table-cell table:style-name="ce1" office:value-type="float" office:value="15.5863073561544" calcext:value-type="float">
            <text:p>15,5863073561544</text:p>
          </table:table-cell>
          <table:table-cell table:style-name="ce1" office:value-type="float" office:value="6.7006554989075" calcext:value-type="float">
            <text:p>6,7006554989075</text:p>
          </table:table-cell>
          <table:table-cell table:style-name="ce1" office:value-type="float" office:value="22.9424617625637" calcext:value-type="float">
            <text:p>22,9424617625637</text:p>
          </table:table-cell>
          <table:table-cell table:style-name="ce1" office:value-type="float" office:value="56.2272396212673" calcext:value-type="float">
            <text:p>56,2272396212673</text:p>
          </table:table-cell>
          <table:table-cell table:style-name="ce1" office:value-type="float" office:value="20.830298616169" calcext:value-type="float">
            <text:p>20,830298616169</text:p>
          </table:table-cell>
          <table:table-cell table:style-name="ce1" office:value-type="float" office:value="170.238095238095" calcext:value-type="float">
            <text:p>170,238095238095</text:p>
          </table:table-cell>
          <table:table-cell table:style-name="ce1" office:value-type="float" office:value="19.5804195804196" calcext:value-type="float">
            <text:p>19,5804195804196</text:p>
          </table:table-cell>
          <table:table-cell table:style-name="ce1" office:value-type="float" office:value="49.4015233949946" calcext:value-type="float">
            <text:p>49,4015233949946</text:p>
          </table:table-cell>
          <table:table-cell table:style-name="ce1" office:value-type="float" office:value="18.2807399347116" calcext:value-type="float">
            <text:p>18,2807399347116</text:p>
          </table:table-cell>
          <table:table-cell table:style-name="ce1" office:value-type="float" office:value="12.2359796067007" calcext:value-type="float">
            <text:p>12,2359796067007</text:p>
          </table:table-cell>
          <table:table-cell table:style-name="ce1" office:value-type="float" office:value="58.7412587412587" calcext:value-type="float">
            <text:p>58,7412587412587</text:p>
          </table:table-cell>
          <table:table-cell table:style-name="ce1" office:value-type="float" office:value="15.9722222222222" calcext:value-type="float">
            <text:p>15,9722222222222</text:p>
          </table:table-cell>
          <table:table-cell table:style-name="ce1" office:value-type="float" office:value="88.4615384615385" calcext:value-type="float">
            <text:p>88,4615384615385</text:p>
          </table:table-cell>
          <table:table-cell table:style-name="ce1" office:value-type="float" office:value="71.356783919598" calcext:value-type="float">
            <text:p>71,356783919598</text:p>
          </table:table-cell>
          <table:table-cell table:style-name="ce1" office:value-type="float" office:value="63.265306122449" calcext:value-type="float">
            <text:p>63,265306122449</text:p>
          </table:table-cell>
          <table:table-cell office:value-type="float" office:value="315" calcext:value-type="float">
            <text:p>315,000000</text:p>
          </table:table-cell>
          <table:table-cell office:value-type="float" office:value="286" calcext:value-type="float">
            <text:p>286,000000</text:p>
          </table:table-cell>
          <table:table-cell office:value-type="float" office:value="186" calcext:value-type="float">
            <text:p>186,000000</text:p>
          </table:table-cell>
          <table:table-cell office:value-type="float" office:value="52.294246" calcext:value-type="float">
            <text:p>52,294246</text:p>
          </table:table-cell>
          <table:table-cell office:value-type="float" office:value="109.61832" calcext:value-type="float">
            <text:p>109,61832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507387.01615" calcext:value-type="float">
            <text:p>7507387,01615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44.6548387036612" calcext:value-type="float">
            <text:p>44,6548387036612</text:p>
          </table:table-cell>
          <table:table-cell table:style-name="ce1" office:value-type="float" office:value="90.1907356948229" calcext:value-type="float">
            <text:p>90,1907356948229</text:p>
          </table:table-cell>
          <table:table-cell table:style-name="ce1" office:value-type="float" office:value="9.80926430517711" calcext:value-type="float">
            <text:p>9,80926430517711</text:p>
          </table:table-cell>
          <table:table-cell table:style-name="ce1" office:value-type="float" office:value="26.7029972752044" calcext:value-type="float">
            <text:p>26,7029972752044</text:p>
          </table:table-cell>
          <table:table-cell table:style-name="ce1" office:value-type="float" office:value="14.1689373297003" calcext:value-type="float">
            <text:p>14,1689373297003</text:p>
          </table:table-cell>
          <table:table-cell table:style-name="ce1" office:value-type="float" office:value="5.99455040871935" calcext:value-type="float">
            <text:p>5,99455040871935</text:p>
          </table:table-cell>
          <table:table-cell table:style-name="ce1" office:value-type="float" office:value="22.7974568574024" calcext:value-type="float">
            <text:p>22,7974568574024</text:p>
          </table:table-cell>
          <table:table-cell table:style-name="ce1" office:value-type="float" office:value="57.6748410535877" calcext:value-type="float">
            <text:p>57,6748410535877</text:p>
          </table:table-cell>
          <table:table-cell table:style-name="ce1" office:value-type="float" office:value="19.52770208901" calcext:value-type="float">
            <text:p>19,52770208901</text:p>
          </table:table-cell>
          <table:table-cell table:style-name="ce1" office:value-type="float" office:value="155.797101449275" calcext:value-type="float">
            <text:p>155,797101449275</text:p>
          </table:table-cell>
          <table:table-cell table:style-name="ce1" office:value-type="float" office:value="14.8837209302326" calcext:value-type="float">
            <text:p>14,8837209302326</text:p>
          </table:table-cell>
          <table:table-cell table:style-name="ce1" office:value-type="float" office:value="47.192513368984" calcext:value-type="float">
            <text:p>47,192513368984</text:p>
          </table:table-cell>
          <table:table-cell table:style-name="ce1" office:value-type="float" office:value="18.4491978609626" calcext:value-type="float">
            <text:p>18,4491978609626</text:p>
          </table:table-cell>
          <table:table-cell table:style-name="ce1" office:value-type="float" office:value="12.5340599455041" calcext:value-type="float">
            <text:p>12,5340599455041</text:p>
          </table:table-cell>
          <table:table-cell table:style-name="ce1" office:value-type="float" office:value="64.1860465116279" calcext:value-type="float">
            <text:p>64,1860465116279</text:p>
          </table:table-cell>
          <table:table-cell table:style-name="ce1" office:value-type="float" office:value="16.6666666666667" calcext:value-type="float">
            <text:p>16,6666666666667</text:p>
          </table:table-cell>
          <table:table-cell table:style-name="ce1" office:value-type="float" office:value="81.25" calcext:value-type="float">
            <text:p>81,25</text:p>
          </table:table-cell>
          <table:table-cell table:style-name="ce1" office:value-type="float" office:value="66.6666666666667" calcext:value-type="float">
            <text:p>66,6666666666667</text:p>
          </table:table-cell>
          <table:table-cell table:style-name="ce1" office:value-type="float" office:value="69.8795180722892" calcext:value-type="float">
            <text:p>69,8795180722892</text:p>
          </table:table-cell>
          <table:table-cell office:value-type="float" office:value="251" calcext:value-type="float">
            <text:p>251,000000</text:p>
          </table:table-cell>
          <table:table-cell office:value-type="float" office:value="215" calcext:value-type="float">
            <text:p>215,000000</text:p>
          </table:table-cell>
          <table:table-cell office:value-type="float" office:value="145" calcext:value-type="float">
            <text:p>145,000000</text:p>
          </table:table-cell>
          <table:table-cell office:value-type="float" office:value="51.589464" calcext:value-type="float">
            <text:p>51,589464</text:p>
          </table:table-cell>
          <table:table-cell office:value-type="float" office:value="106.566604" calcext:value-type="float">
            <text:p>106,56660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564072.12275" calcext:value-type="float">
            <text:p>1564072,12275</text:p>
          </table:table-cell>
          <table:table-cell table:style-name="ce1" office:value-type="float" office:value="1569" calcext:value-type="float">
            <text:p>1569</text:p>
          </table:table-cell>
          <table:table-cell table:style-name="ce1" office:value-type="float" office:value="42.3369624252228" calcext:value-type="float">
            <text:p>42,3369624252228</text:p>
          </table:table-cell>
          <table:table-cell table:style-name="ce1" office:value-type="float" office:value="91.0771191841937" calcext:value-type="float">
            <text:p>91,0771191841937</text:p>
          </table:table-cell>
          <table:table-cell table:style-name="ce1" office:value-type="float" office:value="8.92288081580625" calcext:value-type="float">
            <text:p>8,92288081580625</text:p>
          </table:table-cell>
          <table:table-cell table:style-name="ce1" office:value-type="float" office:value="23.0082855321861" calcext:value-type="float">
            <text:p>23,0082855321861</text:p>
          </table:table-cell>
          <table:table-cell table:style-name="ce1" office:value-type="float" office:value="12.4282982791587" calcext:value-type="float">
            <text:p>12,4282982791587</text:p>
          </table:table-cell>
          <table:table-cell table:style-name="ce1" office:value-type="float" office:value="5.48119821542384" calcext:value-type="float">
            <text:p>5,48119821542384</text:p>
          </table:table-cell>
          <table:table-cell table:style-name="ce1" office:value-type="float" office:value="27.087316762269" calcext:value-type="float">
            <text:p>27,087316762269</text:p>
          </table:table-cell>
          <table:table-cell table:style-name="ce1" office:value-type="float" office:value="55.768005098789" calcext:value-type="float">
            <text:p>55,768005098789</text:p>
          </table:table-cell>
          <table:table-cell table:style-name="ce1" office:value-type="float" office:value="17.144678138942" calcext:value-type="float">
            <text:p>17,144678138942</text:p>
          </table:table-cell>
          <table:table-cell table:style-name="ce1" office:value-type="float" office:value="106.324110671937" calcext:value-type="float">
            <text:p>106,324110671937</text:p>
          </table:table-cell>
          <table:table-cell table:style-name="ce1" office:value-type="float" office:value="17.1003717472119" calcext:value-type="float">
            <text:p>17,1003717472119</text:p>
          </table:table-cell>
          <table:table-cell table:style-name="ce1" office:value-type="float" office:value="49.8567335243553" calcext:value-type="float">
            <text:p>49,8567335243553</text:p>
          </table:table-cell>
          <table:table-cell table:style-name="ce1" office:value-type="float" office:value="24.1642788920726" calcext:value-type="float">
            <text:p>24,1642788920726</text:p>
          </table:table-cell>
          <table:table-cell table:style-name="ce1" office:value-type="float" office:value="16.1249203314213" calcext:value-type="float">
            <text:p>16,1249203314213</text:p>
          </table:table-cell>
          <table:table-cell table:style-name="ce1" office:value-type="float" office:value="94.0520446096654" calcext:value-type="float">
            <text:p>94,05204460966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.5744680851064" calcext:value-type="float">
            <text:p>59,5744680851064</text:p>
          </table:table-cell>
          <table:table-cell table:style-name="ce1" office:value-type="float" office:value="70.8333333333333" calcext:value-type="float">
            <text:p>70,8333333333333</text:p>
          </table:table-cell>
          <table:table-cell table:style-name="ce1" office:value-type="float" office:value="57.3643410852713" calcext:value-type="float">
            <text:p>57,3643410852713</text:p>
          </table:table-cell>
          <table:table-cell office:value-type="float" office:value="425" calcext:value-type="float">
            <text:p>425,000000</text:p>
          </table:table-cell>
          <table:table-cell office:value-type="float" office:value="269" calcext:value-type="float">
            <text:p>269,000000</text:p>
          </table:table-cell>
          <table:table-cell office:value-type="float" office:value="274" calcext:value-type="float">
            <text:p>274,000000</text:p>
          </table:table-cell>
          <table:table-cell office:value-type="float" office:value="49.840663" calcext:value-type="float">
            <text:p>49,840663</text:p>
          </table:table-cell>
          <table:table-cell office:value-type="float" office:value="99.364677" calcext:value-type="float">
            <text:p>99,36467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05532.497184" calcext:value-type="float">
            <text:p>305532,497184</text:p>
          </table:table-cell>
          <table:table-cell table:style-name="ce1" office:value-type="float" office:value="1589" calcext:value-type="float">
            <text:p>1589</text:p>
          </table:table-cell>
          <table:table-cell table:style-name="ce1" office:value-type="float" office:value="40.9608701851237" calcext:value-type="float">
            <text:p>40,9608701851237</text:p>
          </table:table-cell>
          <table:table-cell table:style-name="ce1" office:value-type="float" office:value="90.8747640025173" calcext:value-type="float">
            <text:p>90,8747640025173</text:p>
          </table:table-cell>
          <table:table-cell table:style-name="ce1" office:value-type="float" office:value="9.12523599748269" calcext:value-type="float">
            <text:p>9,12523599748269</text:p>
          </table:table-cell>
          <table:table-cell table:style-name="ce1" office:value-type="float" office:value="21.7117684078036" calcext:value-type="float">
            <text:p>21,7117684078036</text:p>
          </table:table-cell>
          <table:table-cell table:style-name="ce1" office:value-type="float" office:value="10.9502831969792" calcext:value-type="float">
            <text:p>10,9502831969792</text:p>
          </table:table-cell>
          <table:table-cell table:style-name="ce1" office:value-type="float" office:value="4.21648835745752" calcext:value-type="float">
            <text:p>4,21648835745752</text:p>
          </table:table-cell>
          <table:table-cell table:style-name="ce1" office:value-type="float" office:value="28.2567652611705" calcext:value-type="float">
            <text:p>28,2567652611705</text:p>
          </table:table-cell>
          <table:table-cell table:style-name="ce1" office:value-type="float" office:value="55.9471365638767" calcext:value-type="float">
            <text:p>55,9471365638767</text:p>
          </table:table-cell>
          <table:table-cell table:style-name="ce1" office:value-type="float" office:value="15.7960981749528" calcext:value-type="float">
            <text:p>15,7960981749528</text:p>
          </table:table-cell>
          <table:table-cell table:style-name="ce1" office:value-type="float" office:value="85.374149659864" calcext:value-type="float">
            <text:p>85,374149659864</text:p>
          </table:table-cell>
          <table:table-cell table:style-name="ce1" office:value-type="float" office:value="15.1394422310757" calcext:value-type="float">
            <text:p>15,1394422310757</text:p>
          </table:table-cell>
          <table:table-cell table:style-name="ce1" office:value-type="float" office:value="52.2030651340996" calcext:value-type="float">
            <text:p>52,2030651340996</text:p>
          </table:table-cell>
          <table:table-cell table:style-name="ce1" office:value-type="float" office:value="28.1609195402299" calcext:value-type="float">
            <text:p>28,1609195402299</text:p>
          </table:table-cell>
          <table:table-cell table:style-name="ce1" office:value-type="float" office:value="18.5022026431718" calcext:value-type="float">
            <text:p>18,5022026431718</text:p>
          </table:table-cell>
          <table:table-cell table:style-name="ce1" office:value-type="float" office:value="117.131474103586" calcext:value-type="float">
            <text:p>117,131474103586</text:p>
          </table:table-cell>
          <table:table-cell table:style-name="ce1" office:value-type="float" office:value="21.2534059945504" calcext:value-type="float">
            <text:p>21,2534059945504</text:p>
          </table:table-cell>
          <table:table-cell table:style-name="ce1" office:value-type="float" office:value="80.4123711340206" calcext:value-type="float">
            <text:p>80,4123711340206</text:p>
          </table:table-cell>
          <table:table-cell table:style-name="ce1" office:value-type="float" office:value="70.9497206703911" calcext:value-type="float">
            <text:p>70,9497206703911</text:p>
          </table:table-cell>
          <table:table-cell table:style-name="ce1" office:value-type="float" office:value="60" calcext:value-type="float">
            <text:p>60</text:p>
          </table:table-cell>
          <table:table-cell office:value-type="float" office:value="449" calcext:value-type="float">
            <text:p>449,000000</text:p>
          </table:table-cell>
          <table:table-cell office:value-type="float" office:value="251" calcext:value-type="float">
            <text:p>251,000000</text:p>
          </table:table-cell>
          <table:table-cell office:value-type="float" office:value="314" calcext:value-type="float">
            <text:p>314,000000</text:p>
          </table:table-cell>
          <table:table-cell office:value-type="float" office:value="49.024544" calcext:value-type="float">
            <text:p>49,024544</text:p>
          </table:table-cell>
          <table:table-cell office:value-type="float" office:value="96.172841" calcext:value-type="float">
            <text:p>96,17284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87443.772377" calcext:value-type="float">
            <text:p>487443,772377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41.4465534799085" calcext:value-type="float">
            <text:p>41,4465534799085</text:p>
          </table:table-cell>
          <table:table-cell table:style-name="ce1" office:value-type="float" office:value="90.609756097561" calcext:value-type="float">
            <text:p>90,609756097561</text:p>
          </table:table-cell>
          <table:table-cell table:style-name="ce1" office:value-type="float" office:value="9.39024390243903" calcext:value-type="float">
            <text:p>9,39024390243903</text:p>
          </table:table-cell>
          <table:table-cell table:style-name="ce1" office:value-type="float" office:value="20.609756097561" calcext:value-type="float">
            <text:p>20,609756097561</text:p>
          </table:table-cell>
          <table:table-cell table:style-name="ce1" office:value-type="float" office:value="10.7926829268293" calcext:value-type="float">
            <text:p>10,7926829268293</text:p>
          </table:table-cell>
          <table:table-cell table:style-name="ce1" office:value-type="float" office:value="5.48780487804878" calcext:value-type="float">
            <text:p>5,48780487804878</text:p>
          </table:table-cell>
          <table:table-cell table:style-name="ce1" office:value-type="float" office:value="28.4146341463415" calcext:value-type="float">
            <text:p>28,4146341463415</text:p>
          </table:table-cell>
          <table:table-cell table:style-name="ce1" office:value-type="float" office:value="56.4634146341463" calcext:value-type="float">
            <text:p>56,4634146341463</text:p>
          </table:table-cell>
          <table:table-cell table:style-name="ce1" office:value-type="float" office:value="15.1219512195122" calcext:value-type="float">
            <text:p>15,1219512195122</text:p>
          </table:table-cell>
          <table:table-cell table:style-name="ce1" office:value-type="float" office:value="84.9315068493151" calcext:value-type="float">
            <text:p>84,9315068493151</text:p>
          </table:table-cell>
          <table:table-cell table:style-name="ce1" office:value-type="float" office:value="25.4032258064516" calcext:value-type="float">
            <text:p>25,4032258064516</text:p>
          </table:table-cell>
          <table:table-cell table:style-name="ce1" office:value-type="float" office:value="49.0909090909091" calcext:value-type="float">
            <text:p>49,0909090909091</text:p>
          </table:table-cell>
          <table:table-cell table:style-name="ce1" office:value-type="float" office:value="26.5454545454545" calcext:value-type="float">
            <text:p>26,5454545454545</text:p>
          </table:table-cell>
          <table:table-cell table:style-name="ce1" office:value-type="float" office:value="17.8048780487805" calcext:value-type="float">
            <text:p>17,8048780487805</text:p>
          </table:table-cell>
          <table:table-cell table:style-name="ce1" office:value-type="float" office:value="117.741935483871" calcext:value-type="float">
            <text:p>117,741935483871</text:p>
          </table:table-cell>
          <table:table-cell table:style-name="ce1" office:value-type="float" office:value="17.8756476683938" calcext:value-type="float">
            <text:p>17,8756476683938</text:p>
          </table:table-cell>
          <table:table-cell table:style-name="ce1" office:value-type="float" office:value="64.4859813084112" calcext:value-type="float">
            <text:p>64,4859813084112</text:p>
          </table:table-cell>
          <table:table-cell table:style-name="ce1" office:value-type="float" office:value="70.5882352941177" calcext:value-type="float">
            <text:p>70,5882352941177</text:p>
          </table:table-cell>
          <table:table-cell table:style-name="ce1" office:value-type="float" office:value="55.0847457627119" calcext:value-type="float">
            <text:p>55,0847457627119</text:p>
          </table:table-cell>
          <table:table-cell office:value-type="float" office:value="466" calcext:value-type="float">
            <text:p>466,000000</text:p>
          </table:table-cell>
          <table:table-cell office:value-type="float" office:value="248" calcext:value-type="float">
            <text:p>248,000000</text:p>
          </table:table-cell>
          <table:table-cell office:value-type="float" office:value="319" calcext:value-type="float">
            <text:p>319,000000</text:p>
          </table:table-cell>
          <table:table-cell office:value-type="float" office:value="49.634146" calcext:value-type="float">
            <text:p>49,634146</text:p>
          </table:table-cell>
          <table:table-cell office:value-type="float" office:value="98.547214" calcext:value-type="float">
            <text:p>98,54721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581331.63119" calcext:value-type="float">
            <text:p>6581331,63119</text:p>
          </table:table-cell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42.7664682822915" calcext:value-type="float">
            <text:p>42,7664682822915</text:p>
          </table:table-cell>
          <table:table-cell table:style-name="ce1" office:value-type="float" office:value="96.6577540106952" calcext:value-type="float">
            <text:p>96,6577540106952</text:p>
          </table:table-cell>
          <table:table-cell table:style-name="ce1" office:value-type="float" office:value="3.34224598930481" calcext:value-type="float">
            <text:p>3,34224598930481</text:p>
          </table:table-cell>
          <table:table-cell table:style-name="ce1" office:value-type="float" office:value="21.1898395721925" calcext:value-type="float">
            <text:p>21,1898395721925</text:p>
          </table:table-cell>
          <table:table-cell table:style-name="ce1" office:value-type="float" office:value="11.096256684492" calcext:value-type="float">
            <text:p>11,096256684492</text:p>
          </table:table-cell>
          <table:table-cell table:style-name="ce1" office:value-type="float" office:value="5.3475935828877" calcext:value-type="float">
            <text:p>5,3475935828877</text:p>
          </table:table-cell>
          <table:table-cell table:style-name="ce1" office:value-type="float" office:value="29.6122994652406" calcext:value-type="float">
            <text:p>29,6122994652406</text:p>
          </table:table-cell>
          <table:table-cell table:style-name="ce1" office:value-type="float" office:value="55.6149732620321" calcext:value-type="float">
            <text:p>55,6149732620321</text:p>
          </table:table-cell>
          <table:table-cell table:style-name="ce1" office:value-type="float" office:value="14.7727272727273" calcext:value-type="float">
            <text:p>14,7727272727273</text:p>
          </table:table-cell>
          <table:table-cell table:style-name="ce1" office:value-type="float" office:value="125.568181818182" calcext:value-type="float">
            <text:p>125,568181818182</text:p>
          </table:table-cell>
          <table:table-cell table:style-name="ce1" office:value-type="float" office:value="26.6968325791855" calcext:value-type="float">
            <text:p>26,6968325791855</text:p>
          </table:table-cell>
          <table:table-cell table:style-name="ce1" office:value-type="float" office:value="36.1237488626024" calcext:value-type="float">
            <text:p>36,1237488626024</text:p>
          </table:table-cell>
          <table:table-cell table:style-name="ce1" office:value-type="float" office:value="16.0145586897179" calcext:value-type="float">
            <text:p>16,0145586897179</text:p>
          </table:table-cell>
          <table:table-cell table:style-name="ce1" office:value-type="float" office:value="11.7647058823529" calcext:value-type="float">
            <text:p>11,7647058823529</text:p>
          </table:table-cell>
          <table:table-cell table:style-name="ce1" office:value-type="float" office:value="79.6380090497738" calcext:value-type="float">
            <text:p>79,6380090497738</text:p>
          </table:table-cell>
          <table:table-cell table:style-name="ce1" office:value-type="float" office:value="10.8938547486034" calcext:value-type="float">
            <text:p>10,893854748603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.3838383838384" calcext:value-type="float">
            <text:p>88,3838383838384</text:p>
          </table:table-cell>
          <table:table-cell table:style-name="ce1" office:value-type="float" office:value="60.431654676259" calcext:value-type="float">
            <text:p>60,431654676259</text:p>
          </table:table-cell>
          <table:table-cell office:value-type="float" office:value="443" calcext:value-type="float">
            <text:p>443,000000</text:p>
          </table:table-cell>
          <table:table-cell office:value-type="float" office:value="221" calcext:value-type="float">
            <text:p>221,000000</text:p>
          </table:table-cell>
          <table:table-cell office:value-type="float" office:value="193" calcext:value-type="float">
            <text:p>193,000000</text:p>
          </table:table-cell>
          <table:table-cell office:value-type="float" office:value="48.596257" calcext:value-type="float">
            <text:p>48,596257</text:p>
          </table:table-cell>
          <table:table-cell office:value-type="float" office:value="94.538363" calcext:value-type="float">
            <text:p>94,53836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782832.83795" calcext:value-type="float">
            <text:p>6782832,83795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47.0248997702978" calcext:value-type="float">
            <text:p>47,0248997702978</text:p>
          </table:table-cell>
          <table:table-cell table:style-name="ce1" office:value-type="float" office:value="95.771878072763" calcext:value-type="float">
            <text:p>95,771878072763</text:p>
          </table:table-cell>
          <table:table-cell table:style-name="ce1" office:value-type="float" office:value="4.22812192723697" calcext:value-type="float">
            <text:p>4,22812192723697</text:p>
          </table:table-cell>
          <table:table-cell table:style-name="ce1" office:value-type="float" office:value="35.4965585054081" calcext:value-type="float">
            <text:p>35,4965585054081</text:p>
          </table:table-cell>
          <table:table-cell table:style-name="ce1" office:value-type="float" office:value="15.1425762045231" calcext:value-type="float">
            <text:p>15,1425762045231</text:p>
          </table:table-cell>
          <table:table-cell table:style-name="ce1" office:value-type="float" office:value="4.12979351032448" calcext:value-type="float">
            <text:p>4,12979351032448</text:p>
          </table:table-cell>
          <table:table-cell table:style-name="ce1" office:value-type="float" office:value="23.5004916420846" calcext:value-type="float">
            <text:p>23,5004916420846</text:p>
          </table:table-cell>
          <table:table-cell table:style-name="ce1" office:value-type="float" office:value="51.2291052114061" calcext:value-type="float">
            <text:p>51,2291052114061</text:p>
          </table:table-cell>
          <table:table-cell table:style-name="ce1" office:value-type="float" office:value="25.2704031465093" calcext:value-type="float">
            <text:p>25,2704031465093</text:p>
          </table:table-cell>
          <table:table-cell table:style-name="ce1" office:value-type="float" office:value="231.531531531532" calcext:value-type="float">
            <text:p>231,531531531532</text:p>
          </table:table-cell>
          <table:table-cell table:style-name="ce1" office:value-type="float" office:value="7.39299610894942" calcext:value-type="float">
            <text:p>7,39299610894942</text:p>
          </table:table-cell>
          <table:table-cell table:style-name="ce1" office:value-type="float" office:value="56.7026194144838" calcext:value-type="float">
            <text:p>56,7026194144838</text:p>
          </table:table-cell>
          <table:table-cell table:style-name="ce1" office:value-type="float" office:value="17.1032357473035" calcext:value-type="float">
            <text:p>17,1032357473035</text:p>
          </table:table-cell>
          <table:table-cell table:style-name="ce1" office:value-type="float" office:value="10.9144542772861" calcext:value-type="float">
            <text:p>10,9144542772861</text:p>
          </table:table-cell>
          <table:table-cell table:style-name="ce1" office:value-type="float" office:value="43.1906614785992" calcext:value-type="float">
            <text:p>43,1906614785992</text:p>
          </table:table-cell>
          <table:table-cell table:style-name="ce1" office:value-type="float" office:value="12.6984126984127" calcext:value-type="float">
            <text:p>12,6984126984127</text:p>
          </table:table-cell>
          <table:table-cell table:style-name="ce1" office:value-type="float" office:value="66.6666666666667" calcext:value-type="float">
            <text:p>66,6666666666667</text:p>
          </table:table-cell>
          <table:table-cell table:style-name="ce1" office:value-type="float" office:value="57.7669902912621" calcext:value-type="float">
            <text:p>57,7669902912621</text:p>
          </table:table-cell>
          <table:table-cell table:style-name="ce1" office:value-type="float" office:value="63.6363636363636" calcext:value-type="float">
            <text:p>63,6363636363636</text:p>
          </table:table-cell>
          <table:table-cell office:value-type="float" office:value="239" calcext:value-type="float">
            <text:p>239,000000</text:p>
          </table:table-cell>
          <table:table-cell office:value-type="float" office:value="257" calcext:value-type="float">
            <text:p>257,000000</text:p>
          </table:table-cell>
          <table:table-cell office:value-type="float" office:value="124" calcext:value-type="float">
            <text:p>124,000000</text:p>
          </table:table-cell>
          <table:table-cell office:value-type="float" office:value="49.459194" calcext:value-type="float">
            <text:p>49,459194</text:p>
          </table:table-cell>
          <table:table-cell office:value-type="float" office:value="97.859923" calcext:value-type="float">
            <text:p>97,85992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8752017.54565" calcext:value-type="float">
            <text:p>8752017,54565</text:p>
          </table:table-cell>
          <table:table-cell table:style-name="ce1" office:value-type="float" office:value="1365" calcext:value-type="float">
            <text:p>1365</text:p>
          </table:table-cell>
          <table:table-cell table:style-name="ce1" office:value-type="float" office:value="43.9940208548011" calcext:value-type="float">
            <text:p>43,9940208548011</text:p>
          </table:table-cell>
          <table:table-cell table:style-name="ce1" office:value-type="float" office:value="88.7912087912088" calcext:value-type="float">
            <text:p>88,7912087912088</text:p>
          </table:table-cell>
          <table:table-cell table:style-name="ce1" office:value-type="float" office:value="11.2087912087912" calcext:value-type="float">
            <text:p>11,2087912087912</text:p>
          </table:table-cell>
          <table:table-cell table:style-name="ce1" office:value-type="float" office:value="25.6410256410256" calcext:value-type="float">
            <text:p>25,6410256410256</text:p>
          </table:table-cell>
          <table:table-cell table:style-name="ce1" office:value-type="float" office:value="12.5274725274725" calcext:value-type="float">
            <text:p>12,5274725274725</text:p>
          </table:table-cell>
          <table:table-cell table:style-name="ce1" office:value-type="float" office:value="5.34798534798535" calcext:value-type="float">
            <text:p>5,34798534798535</text:p>
          </table:table-cell>
          <table:table-cell table:style-name="ce1" office:value-type="float" office:value="24.7619047619048" calcext:value-type="float">
            <text:p>24,7619047619048</text:p>
          </table:table-cell>
          <table:table-cell table:style-name="ce1" office:value-type="float" office:value="56.6300366300366" calcext:value-type="float">
            <text:p>56,6300366300366</text:p>
          </table:table-cell>
          <table:table-cell table:style-name="ce1" office:value-type="float" office:value="18.6080586080586" calcext:value-type="float">
            <text:p>18,6080586080586</text:p>
          </table:table-cell>
          <table:table-cell table:style-name="ce1" office:value-type="float" office:value="141.111111111111" calcext:value-type="float">
            <text:p>141,111111111111</text:p>
          </table:table-cell>
          <table:table-cell table:style-name="ce1" office:value-type="float" office:value="17.7165354330709" calcext:value-type="float">
            <text:p>17,7165354330709</text:p>
          </table:table-cell>
          <table:table-cell table:style-name="ce1" office:value-type="float" office:value="46.6165413533835" calcext:value-type="float">
            <text:p>46,6165413533835</text:p>
          </table:table-cell>
          <table:table-cell table:style-name="ce1" office:value-type="float" office:value="19.3340494092374" calcext:value-type="float">
            <text:p>19,3340494092374</text:p>
          </table:table-cell>
          <table:table-cell table:style-name="ce1" office:value-type="float" office:value="13.1868131868132" calcext:value-type="float">
            <text:p>13,1868131868132</text:p>
          </table:table-cell>
          <table:table-cell table:style-name="ce1" office:value-type="float" office:value="70.8661417322835" calcext:value-type="float">
            <text:p>70,8661417322835</text:p>
          </table:table-cell>
          <table:table-cell table:style-name="ce1" office:value-type="float" office:value="14.4876325088339" calcext:value-type="float">
            <text:p>14,4876325088339</text:p>
          </table:table-cell>
          <table:table-cell table:style-name="ce1" office:value-type="float" office:value="80.3921568627451" calcext:value-type="float">
            <text:p>80,3921568627451</text:p>
          </table:table-cell>
          <table:table-cell table:style-name="ce1" office:value-type="float" office:value="69.6682464454976" calcext:value-type="float">
            <text:p>69,6682464454976</text:p>
          </table:table-cell>
          <table:table-cell table:style-name="ce1" office:value-type="float" office:value="62.5" calcext:value-type="float">
            <text:p>62,5</text:p>
          </table:table-cell>
          <table:table-cell office:value-type="float" office:value="338" calcext:value-type="float">
            <text:p>338,000000</text:p>
          </table:table-cell>
          <table:table-cell office:value-type="float" office:value="254" calcext:value-type="float">
            <text:p>254,000000</text:p>
          </table:table-cell>
          <table:table-cell office:value-type="float" office:value="193" calcext:value-type="float">
            <text:p>193,000000</text:p>
          </table:table-cell>
          <table:table-cell office:value-type="float" office:value="51.794872" calcext:value-type="float">
            <text:p>51,794872</text:p>
          </table:table-cell>
          <table:table-cell office:value-type="float" office:value="107.446809" calcext:value-type="float">
            <text:p>107,446809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1597.287804" calcext:value-type="float">
            <text:p>261597,287804</text:p>
          </table:table-cell>
          <table:table-cell table:style-name="ce1" office:value-type="float" office:value="2559" calcext:value-type="float">
            <text:p>2559</text:p>
          </table:table-cell>
          <table:table-cell table:style-name="ce1" office:value-type="float" office:value="36.6613819406162" calcext:value-type="float">
            <text:p>36,6613819406162</text:p>
          </table:table-cell>
          <table:table-cell table:style-name="ce1" office:value-type="float" office:value="95.8968347010551" calcext:value-type="float">
            <text:p>95,8968347010551</text:p>
          </table:table-cell>
          <table:table-cell table:style-name="ce1" office:value-type="float" office:value="4.1031652989449" calcext:value-type="float">
            <text:p>4,1031652989449</text:p>
          </table:table-cell>
          <table:table-cell table:style-name="ce1" office:value-type="float" office:value="13.8726064869089" calcext:value-type="float">
            <text:p>13,8726064869089</text:p>
          </table:table-cell>
          <table:table-cell table:style-name="ce1" office:value-type="float" office:value="5.58812035951544" calcext:value-type="float">
            <text:p>5,58812035951544</text:p>
          </table:table-cell>
          <table:table-cell table:style-name="ce1" office:value-type="float" office:value="1.28956623681125" calcext:value-type="float">
            <text:p>1,28956623681125</text:p>
          </table:table-cell>
          <table:table-cell table:style-name="ce1" office:value-type="float" office:value="35.2090660414224" calcext:value-type="float">
            <text:p>35,2090660414224</text:p>
          </table:table-cell>
          <table:table-cell table:style-name="ce1" office:value-type="float" office:value="55.7639703008988" calcext:value-type="float">
            <text:p>55,7639703008988</text:p>
          </table:table-cell>
          <table:table-cell table:style-name="ce1" office:value-type="float" office:value="9.02696365767878" calcext:value-type="float">
            <text:p>9,02696365767878</text:p>
          </table:table-cell>
          <table:table-cell table:style-name="ce1" office:value-type="float" office:value="37.6221498371335" calcext:value-type="float">
            <text:p>37,6221498371335</text:p>
          </table:table-cell>
          <table:table-cell table:style-name="ce1" office:value-type="float" office:value="6.92640692640693" calcext:value-type="float">
            <text:p>6,92640692640693</text:p>
          </table:table-cell>
          <table:table-cell table:style-name="ce1" office:value-type="float" office:value="49.2998833138856" calcext:value-type="float">
            <text:p>49,2998833138856</text:p>
          </table:table-cell>
          <table:table-cell table:style-name="ce1" office:value-type="float" office:value="35.8226371061844" calcext:value-type="float">
            <text:p>35,8226371061844</text:p>
          </table:table-cell>
          <table:table-cell table:style-name="ce1" office:value-type="float" office:value="23.9937475576397" calcext:value-type="float">
            <text:p>23,9937475576397</text:p>
          </table:table-cell>
          <table:table-cell table:style-name="ce1" office:value-type="float" office:value="265.800865800866" calcext:value-type="float">
            <text:p>265,800865800866</text:p>
          </table:table-cell>
          <table:table-cell table:style-name="ce1" office:value-type="float" office:value="17.5078864353312" calcext:value-type="float">
            <text:p>17,5078864353312</text:p>
          </table:table-cell>
          <table:table-cell table:style-name="ce1" office:value-type="float" office:value="50.4545454545455" calcext:value-type="float">
            <text:p>50,4545454545455</text:p>
          </table:table-cell>
          <table:table-cell table:style-name="ce1" office:value-type="float" office:value="77.0676691729323" calcext:value-type="float">
            <text:p>77,0676691729323</text:p>
          </table:table-cell>
          <table:table-cell table:style-name="ce1" office:value-type="float" office:value="60.6741573033708" calcext:value-type="float">
            <text:p>60,6741573033708</text:p>
          </table:table-cell>
          <table:table-cell office:value-type="float" office:value="901" calcext:value-type="float">
            <text:p>901,000000</text:p>
          </table:table-cell>
          <table:table-cell office:value-type="float" office:value="231" calcext:value-type="float">
            <text:p>231,000000</text:p>
          </table:table-cell>
          <table:table-cell office:value-type="float" office:value="662" calcext:value-type="float">
            <text:p>662,000000</text:p>
          </table:table-cell>
          <table:table-cell office:value-type="float" office:value="49.941383" calcext:value-type="float">
            <text:p>49,941383</text:p>
          </table:table-cell>
          <table:table-cell office:value-type="float" office:value="99.765807" calcext:value-type="float">
            <text:p>99,76580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68079.516587" calcext:value-type="float">
            <text:p>268079,516587</text:p>
          </table:table-cell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40.6440870657888" calcext:value-type="float">
            <text:p>40,6440870657888</text:p>
          </table:table-cell>
          <table:table-cell table:style-name="ce1" office:value-type="float" office:value="91.9142717973697" calcext:value-type="float">
            <text:p>91,9142717973697</text:p>
          </table:table-cell>
          <table:table-cell table:style-name="ce1" office:value-type="float" office:value="8.0857282026303" calcext:value-type="float">
            <text:p>8,0857282026303</text:p>
          </table:table-cell>
          <table:table-cell table:style-name="ce1" office:value-type="float" office:value="19.2401363857769" calcext:value-type="float">
            <text:p>19,2401363857769</text:p>
          </table:table-cell>
          <table:table-cell table:style-name="ce1" office:value-type="float" office:value="7.98830979055041" calcext:value-type="float">
            <text:p>7,98830979055041</text:p>
          </table:table-cell>
          <table:table-cell table:style-name="ce1" office:value-type="float" office:value="3.11738918655626" calcext:value-type="float">
            <text:p>3,11738918655626</text:p>
          </table:table-cell>
          <table:table-cell table:style-name="ce1" office:value-type="float" office:value="28.348757915246" calcext:value-type="float">
            <text:p>28,348757915246</text:p>
          </table:table-cell>
          <table:table-cell table:style-name="ce1" office:value-type="float" office:value="58.6945932781296" calcext:value-type="float">
            <text:p>58,6945932781296</text:p>
          </table:table-cell>
          <table:table-cell table:style-name="ce1" office:value-type="float" office:value="12.9566488066245" calcext:value-type="float">
            <text:p>12,9566488066245</text:p>
          </table:table-cell>
          <table:table-cell table:style-name="ce1" office:value-type="float" office:value="74.9295774647887" calcext:value-type="float">
            <text:p>74,9295774647887</text:p>
          </table:table-cell>
          <table:table-cell table:style-name="ce1" office:value-type="float" office:value="14.6616541353383" calcext:value-type="float">
            <text:p>14,6616541353383</text:p>
          </table:table-cell>
          <table:table-cell table:style-name="ce1" office:value-type="float" office:value="43.3659217877095" calcext:value-type="float">
            <text:p>43,3659217877095</text:p>
          </table:table-cell>
          <table:table-cell table:style-name="ce1" office:value-type="float" office:value="24.7905027932961" calcext:value-type="float">
            <text:p>24,7905027932961</text:p>
          </table:table-cell>
          <table:table-cell table:style-name="ce1" office:value-type="float" office:value="17.2917681441793" calcext:value-type="float">
            <text:p>17,2917681441793</text:p>
          </table:table-cell>
          <table:table-cell table:style-name="ce1" office:value-type="float" office:value="133.458646616541" calcext:value-type="float">
            <text:p>133,458646616541</text:p>
          </table:table-cell>
          <table:table-cell table:style-name="ce1" office:value-type="float" office:value="15.6941649899396" calcext:value-type="float">
            <text:p>15,6941649899396</text:p>
          </table:table-cell>
          <table:table-cell table:style-name="ce1" office:value-type="float" office:value="74.2857142857143" calcext:value-type="float">
            <text:p>74,2857142857143</text:p>
          </table:table-cell>
          <table:table-cell table:style-name="ce1" office:value-type="float" office:value="65.7039711191336" calcext:value-type="float">
            <text:p>65,7039711191336</text:p>
          </table:table-cell>
          <table:table-cell table:style-name="ce1" office:value-type="float" office:value="62.9139072847682" calcext:value-type="float">
            <text:p>62,9139072847682</text:p>
          </table:table-cell>
          <table:table-cell office:value-type="float" office:value="582" calcext:value-type="float">
            <text:p>582,000000</text:p>
          </table:table-cell>
          <table:table-cell office:value-type="float" office:value="266" calcext:value-type="float">
            <text:p>266,000000</text:p>
          </table:table-cell>
          <table:table-cell office:value-type="float" office:value="395" calcext:value-type="float">
            <text:p>395,000000</text:p>
          </table:table-cell>
          <table:table-cell office:value-type="float" office:value="49.245007" calcext:value-type="float">
            <text:p>49,245007</text:p>
          </table:table-cell>
          <table:table-cell office:value-type="float" office:value="97.024951" calcext:value-type="float">
            <text:p>97,024951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547192.93002" calcext:value-type="float">
            <text:p>6547192,93002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43.719192689228" calcext:value-type="float">
            <text:p>43,719192689228</text:p>
          </table:table-cell>
          <table:table-cell table:style-name="ce1" office:value-type="float" office:value="92.6147704590818" calcext:value-type="float">
            <text:p>92,6147704590818</text:p>
          </table:table-cell>
          <table:table-cell table:style-name="ce1" office:value-type="float" office:value="7.38522954091816" calcext:value-type="float">
            <text:p>7,38522954091816</text:p>
          </table:table-cell>
          <table:table-cell table:style-name="ce1" office:value-type="float" office:value="25.748502994012" calcext:value-type="float">
            <text:p>25,748502994012</text:p>
          </table:table-cell>
          <table:table-cell table:style-name="ce1" office:value-type="float" office:value="11.377245508982" calcext:value-type="float">
            <text:p>11,377245508982</text:p>
          </table:table-cell>
          <table:table-cell table:style-name="ce1" office:value-type="float" office:value="3.1936127744511" calcext:value-type="float">
            <text:p>3,1936127744511</text:p>
          </table:table-cell>
          <table:table-cell table:style-name="ce1" office:value-type="float" office:value="25.8483033932136" calcext:value-type="float">
            <text:p>25,8483033932136</text:p>
          </table:table-cell>
          <table:table-cell table:style-name="ce1" office:value-type="float" office:value="56.187624750499" calcext:value-type="float">
            <text:p>56,187624750499</text:p>
          </table:table-cell>
          <table:table-cell table:style-name="ce1" office:value-type="float" office:value="17.9640718562874" calcext:value-type="float">
            <text:p>17,9640718562874</text:p>
          </table:table-cell>
          <table:table-cell table:style-name="ce1" office:value-type="float" office:value="141.732283464567" calcext:value-type="float">
            <text:p>141,732283464567</text:p>
          </table:table-cell>
          <table:table-cell table:style-name="ce1" office:value-type="float" office:value="8.33333333333333" calcext:value-type="float">
            <text:p>8,33333333333333</text:p>
          </table:table-cell>
          <table:table-cell table:style-name="ce1" office:value-type="float" office:value="44.1726618705036" calcext:value-type="float">
            <text:p>44,1726618705036</text:p>
          </table:table-cell>
          <table:table-cell table:style-name="ce1" office:value-type="float" office:value="18.273381294964" calcext:value-type="float">
            <text:p>18,273381294964</text:p>
          </table:table-cell>
          <table:table-cell table:style-name="ce1" office:value-type="float" office:value="12.6746506986028" calcext:value-type="float">
            <text:p>12,6746506986028</text:p>
          </table:table-cell>
          <table:table-cell table:style-name="ce1" office:value-type="float" office:value="70.5555555555556" calcext:value-type="float">
            <text:p>70,5555555555556</text:p>
          </table:table-cell>
          <table:table-cell table:style-name="ce1" office:value-type="float" office:value="12.621359223301" calcext:value-type="float">
            <text:p>12,621359223301</text:p>
          </table:table-cell>
          <table:table-cell table:style-name="ce1" office:value-type="float" office:value="61.9047619047619" calcext:value-type="float">
            <text:p>61,9047619047619</text:p>
          </table:table-cell>
          <table:table-cell table:style-name="ce1" office:value-type="float" office:value="62.5698324022346" calcext:value-type="float">
            <text:p>62,5698324022346</text:p>
          </table:table-cell>
          <table:table-cell table:style-name="ce1" office:value-type="float" office:value="57.6086956521739" calcext:value-type="float">
            <text:p>57,6086956521739</text:p>
          </table:table-cell>
          <table:table-cell office:value-type="float" office:value="259" calcext:value-type="float">
            <text:p>259,000000</text:p>
          </table:table-cell>
          <table:table-cell office:value-type="float" office:value="180" calcext:value-type="float">
            <text:p>180,000000</text:p>
          </table:table-cell>
          <table:table-cell office:value-type="float" office:value="140" calcext:value-type="float">
            <text:p>140,000000</text:p>
          </table:table-cell>
          <table:table-cell office:value-type="float" office:value="50.798403" calcext:value-type="float">
            <text:p>50,798403</text:p>
          </table:table-cell>
          <table:table-cell office:value-type="float" office:value="103.245435" calcext:value-type="float">
            <text:p>103,24543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19311.28584" calcext:value-type="float">
            <text:p>319311,28584</text:p>
          </table:table-cell>
          <table:table-cell table:style-name="ce1" office:value-type="float" office:value="2468" calcext:value-type="float">
            <text:p>2468</text:p>
          </table:table-cell>
          <table:table-cell table:style-name="ce1" office:value-type="float" office:value="40.8333117012059" calcext:value-type="float">
            <text:p>40,8333117012059</text:p>
          </table:table-cell>
          <table:table-cell table:style-name="ce1" office:value-type="float" office:value="94.3679092382496" calcext:value-type="float">
            <text:p>94,3679092382496</text:p>
          </table:table-cell>
          <table:table-cell table:style-name="ce1" office:value-type="float" office:value="5.63209076175041" calcext:value-type="float">
            <text:p>5,63209076175041</text:p>
          </table:table-cell>
          <table:table-cell table:style-name="ce1" office:value-type="float" office:value="21.0696920583468" calcext:value-type="float">
            <text:p>21,0696920583468</text:p>
          </table:table-cell>
          <table:table-cell table:style-name="ce1" office:value-type="float" office:value="10.6969205834684" calcext:value-type="float">
            <text:p>10,6969205834684</text:p>
          </table:table-cell>
          <table:table-cell table:style-name="ce1" office:value-type="float" office:value="4.17341977309562" calcext:value-type="float">
            <text:p>4,17341977309562</text:p>
          </table:table-cell>
          <table:table-cell table:style-name="ce1" office:value-type="float" office:value="29.1329011345219" calcext:value-type="float">
            <text:p>29,1329011345219</text:p>
          </table:table-cell>
          <table:table-cell table:style-name="ce1" office:value-type="float" office:value="55.5105348460292" calcext:value-type="float">
            <text:p>55,5105348460292</text:p>
          </table:table-cell>
          <table:table-cell table:style-name="ce1" office:value-type="float" office:value="15.3565640194489" calcext:value-type="float">
            <text:p>15,3565640194489</text:p>
          </table:table-cell>
          <table:table-cell table:style-name="ce1" office:value-type="float" office:value="77.3469387755102" calcext:value-type="float">
            <text:p>77,3469387755102</text:p>
          </table:table-cell>
          <table:table-cell table:style-name="ce1" office:value-type="float" office:value="18.4696569920844" calcext:value-type="float">
            <text:p>18,4696569920844</text:p>
          </table:table-cell>
          <table:table-cell table:style-name="ce1" office:value-type="float" office:value="54.3464665415885" calcext:value-type="float">
            <text:p>54,3464665415885</text:p>
          </table:table-cell>
          <table:table-cell table:style-name="ce1" office:value-type="float" office:value="30.6441525953721" calcext:value-type="float">
            <text:p>30,6441525953721</text:p>
          </table:table-cell>
          <table:table-cell table:style-name="ce1" office:value-type="float" office:value="19.8541329011345" calcext:value-type="float">
            <text:p>19,8541329011345</text:p>
          </table:table-cell>
          <table:table-cell table:style-name="ce1" office:value-type="float" office:value="129.287598944591" calcext:value-type="float">
            <text:p>129,287598944591</text:p>
          </table:table-cell>
          <table:table-cell table:style-name="ce1" office:value-type="float" office:value="22.4761904761905" calcext:value-type="float">
            <text:p>22,4761904761905</text:p>
          </table:table-cell>
          <table:table-cell table:style-name="ce1" office:value-type="float" office:value="63.7837837837838" calcext:value-type="float">
            <text:p>63,7837837837838</text:p>
          </table:table-cell>
          <table:table-cell table:style-name="ce1" office:value-type="float" office:value="63.2107023411371" calcext:value-type="float">
            <text:p>63,2107023411371</text:p>
          </table:table-cell>
          <table:table-cell table:style-name="ce1" office:value-type="float" office:value="39.8876404494382" calcext:value-type="float">
            <text:p>39,8876404494382</text:p>
          </table:table-cell>
          <table:table-cell office:value-type="float" office:value="719" calcext:value-type="float">
            <text:p>719,000000</text:p>
          </table:table-cell>
          <table:table-cell office:value-type="float" office:value="379" calcext:value-type="float">
            <text:p>379,000000</text:p>
          </table:table-cell>
          <table:table-cell office:value-type="float" office:value="524" calcext:value-type="float">
            <text:p>524,000000</text:p>
          </table:table-cell>
          <table:table-cell office:value-type="float" office:value="49.635332" calcext:value-type="float">
            <text:p>49,635332</text:p>
          </table:table-cell>
          <table:table-cell office:value-type="float" office:value="98.55189" calcext:value-type="float">
            <text:p>98,55189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1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1461.8558872" calcext:value-type="float">
            <text:p>91461,8558872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office:value-type="float" office:value="36.8444136288078" calcext:value-type="float">
            <text:p>36,8444136288078</text:p>
          </table:table-cell>
          <table:table-cell table:style-name="ce1" office:value-type="float" office:value="96.8122786304605" calcext:value-type="float">
            <text:p>96,8122786304605</text:p>
          </table:table-cell>
          <table:table-cell table:style-name="ce1" office:value-type="float" office:value="3.18772136953955" calcext:value-type="float">
            <text:p>3,18772136953955</text:p>
          </table:table-cell>
          <table:table-cell table:style-name="ce1" office:value-type="float" office:value="11.5112160566706" calcext:value-type="float">
            <text:p>11,5112160566706</text:p>
          </table:table-cell>
          <table:table-cell table:style-name="ce1" office:value-type="float" office:value="7.49704840613932" calcext:value-type="float">
            <text:p>7,49704840613932</text:p>
          </table:table-cell>
          <table:table-cell table:style-name="ce1" office:value-type="float" office:value="4.78158205430933" calcext:value-type="float">
            <text:p>4,78158205430933</text:p>
          </table:table-cell>
          <table:table-cell table:style-name="ce1" office:value-type="float" office:value="35.3600944510035" calcext:value-type="float">
            <text:p>35,3600944510035</text:p>
          </table:table-cell>
          <table:table-cell table:style-name="ce1" office:value-type="float" office:value="55.5489964580874" calcext:value-type="float">
            <text:p>55,5489964580874</text:p>
          </table:table-cell>
          <table:table-cell table:style-name="ce1" office:value-type="float" office:value="9.09090909090909" calcext:value-type="float">
            <text:p>9,09090909090909</text:p>
          </table:table-cell>
          <table:table-cell table:style-name="ce1" office:value-type="float" office:value="34.5291479820628" calcext:value-type="float">
            <text:p>34,5291479820628</text:p>
          </table:table-cell>
          <table:table-cell table:style-name="ce1" office:value-type="float" office:value="40.2597402597403" calcext:value-type="float">
            <text:p>40,2597402597403</text:p>
          </table:table-cell>
          <table:table-cell table:style-name="ce1" office:value-type="float" office:value="54.8446069469835" calcext:value-type="float">
            <text:p>54,8446069469835</text:p>
          </table:table-cell>
          <table:table-cell table:style-name="ce1" office:value-type="float" office:value="40.7678244972578" calcext:value-type="float">
            <text:p>40,7678244972578</text:p>
          </table:table-cell>
          <table:table-cell table:style-name="ce1" office:value-type="float" office:value="26.3282172373081" calcext:value-type="float">
            <text:p>26,3282172373081</text:p>
          </table:table-cell>
          <table:table-cell table:style-name="ce1" office:value-type="float" office:value="289.61038961039" calcext:value-type="float">
            <text:p>289,61038961039</text:p>
          </table:table-cell>
          <table:table-cell table:style-name="ce1" office:value-type="float" office:value="19.1037735849057" calcext:value-type="float">
            <text:p>19,1037735849057</text:p>
          </table:table-cell>
          <table:table-cell table:style-name="ce1" office:value-type="float" office:value="45.7627118644068" calcext:value-type="float">
            <text:p>45,7627118644068</text:p>
          </table:table-cell>
          <table:table-cell table:style-name="ce1" office:value-type="float" office:value="74.4186046511628" calcext:value-type="float">
            <text:p>74,4186046511628</text:p>
          </table:table-cell>
          <table:table-cell table:style-name="ce1" office:value-type="float" office:value="47.3214285714286" calcext:value-type="float">
            <text:p>47,3214285714286</text:p>
          </table:table-cell>
          <table:table-cell office:value-type="float" office:value="599" calcext:value-type="float">
            <text:p>599,000000</text:p>
          </table:table-cell>
          <table:table-cell office:value-type="float" office:value="154" calcext:value-type="float">
            <text:p>154,000000</text:p>
          </table:table-cell>
          <table:table-cell office:value-type="float" office:value="471" calcext:value-type="float">
            <text:p>471,000000</text:p>
          </table:table-cell>
          <table:table-cell office:value-type="float" office:value="48.583235" calcext:value-type="float">
            <text:p>48,583235</text:p>
          </table:table-cell>
          <table:table-cell office:value-type="float" office:value="94.489093" calcext:value-type="float">
            <text:p>94,48909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20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8248108.7836" calcext:value-type="float">
            <text:p>18248108,7836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45.6188805708441" calcext:value-type="float">
            <text:p>45,6188805708441</text:p>
          </table:table-cell>
          <table:table-cell table:style-name="ce1" office:value-type="float" office:value="87.0263591433278" calcext:value-type="float">
            <text:p>87,0263591433278</text:p>
          </table:table-cell>
          <table:table-cell table:style-name="ce1" office:value-type="float" office:value="12.9736408566722" calcext:value-type="float">
            <text:p>12,9736408566722</text:p>
          </table:table-cell>
          <table:table-cell table:style-name="ce1" office:value-type="float" office:value="27.9654036243822" calcext:value-type="float">
            <text:p>27,9654036243822</text:p>
          </table:table-cell>
          <table:table-cell table:style-name="ce1" office:value-type="float" office:value="15.6919275123558" calcext:value-type="float">
            <text:p>15,6919275123558</text:p>
          </table:table-cell>
          <table:table-cell table:style-name="ce1" office:value-type="float" office:value="7.82537067545305" calcext:value-type="float">
            <text:p>7,82537067545305</text:p>
          </table:table-cell>
          <table:table-cell table:style-name="ce1" office:value-type="float" office:value="24.1350906095552" calcext:value-type="float">
            <text:p>24,1350906095552</text:p>
          </table:table-cell>
          <table:table-cell table:style-name="ce1" office:value-type="float" office:value="54.6540362438221" calcext:value-type="float">
            <text:p>54,6540362438221</text:p>
          </table:table-cell>
          <table:table-cell table:style-name="ce1" office:value-type="float" office:value="21.2108731466227" calcext:value-type="float">
            <text:p>21,2108731466227</text:p>
          </table:table-cell>
          <table:table-cell table:style-name="ce1" office:value-type="float" office:value="176.975945017182" calcext:value-type="float">
            <text:p>176,975945017182</text:p>
          </table:table-cell>
          <table:table-cell table:style-name="ce1" office:value-type="float" office:value="23.6893203883495" calcext:value-type="float">
            <text:p>23,6893203883495</text:p>
          </table:table-cell>
          <table:table-cell table:style-name="ce1" office:value-type="float" office:value="49.691738594328" calcext:value-type="float">
            <text:p>49,691738594328</text:p>
          </table:table-cell>
          <table:table-cell table:style-name="ce1" office:value-type="float" office:value="17.940813810111" calcext:value-type="float">
            <text:p>17,940813810111</text:p>
          </table:table-cell>
          <table:table-cell table:style-name="ce1" office:value-type="float" office:value="11.9851729818781" calcext:value-type="float">
            <text:p>11,9851729818781</text:p>
          </table:table-cell>
          <table:table-cell table:style-name="ce1" office:value-type="float" office:value="56.504854368932" calcext:value-type="float">
            <text:p>56,504854368932</text:p>
          </table:table-cell>
          <table:table-cell table:style-name="ce1" office:value-type="float" office:value="14.7773279352227" calcext:value-type="float">
            <text:p>14,7773279352227</text:p>
          </table:table-cell>
          <table:table-cell table:style-name="ce1" office:value-type="float" office:value="76.0416666666667" calcext:value-type="float">
            <text:p>76,0416666666667</text:p>
          </table:table-cell>
          <table:table-cell table:style-name="ce1" office:value-type="float" office:value="68.733850129199" calcext:value-type="float">
            <text:p>68,733850129199</text:p>
          </table:table-cell>
          <table:table-cell table:style-name="ce1" office:value-type="float" office:value="62.8019323671498" calcext:value-type="float">
            <text:p>62,8019323671498</text:p>
          </table:table-cell>
          <table:table-cell office:value-type="float" office:value="586" calcext:value-type="float">
            <text:p>586,000000</text:p>
          </table:table-cell>
          <table:table-cell office:value-type="float" office:value="515" calcext:value-type="float">
            <text:p>515,000000</text:p>
          </table:table-cell>
          <table:table-cell office:value-type="float" office:value="321" calcext:value-type="float">
            <text:p>321,000000</text:p>
          </table:table-cell>
          <table:table-cell office:value-type="float" office:value="50.617792" calcext:value-type="float">
            <text:p>50,617792</text:p>
          </table:table-cell>
          <table:table-cell office:value-type="float" office:value="102.502083" calcext:value-type="float">
            <text:p>102,50208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20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9204156.16403" calcext:value-type="float">
            <text:p>9204156,16403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52.1654533009769" calcext:value-type="float">
            <text:p>52,1654533009769</text:p>
          </table:table-cell>
          <table:table-cell table:style-name="ce1" office:value-type="float" office:value="86.3636363636364" calcext:value-type="float">
            <text:p>86,3636363636364</text:p>
          </table:table-cell>
          <table:table-cell table:style-name="ce1" office:value-type="float" office:value="13.6363636363636" calcext:value-type="float">
            <text:p>13,6363636363636</text:p>
          </table:table-cell>
          <table:table-cell table:style-name="ce1" office:value-type="float" office:value="42.5619834710744" calcext:value-type="float">
            <text:p>42,5619834710744</text:p>
          </table:table-cell>
          <table:table-cell table:style-name="ce1" office:value-type="float" office:value="30.0619834710744" calcext:value-type="float">
            <text:p>30,0619834710744</text:p>
          </table:table-cell>
          <table:table-cell table:style-name="ce1" office:value-type="float" office:value="18.5950413223141" calcext:value-type="float">
            <text:p>18,5950413223141</text:p>
          </table:table-cell>
          <table:table-cell table:style-name="ce1" office:value-type="float" office:value="19.9380165289256" calcext:value-type="float">
            <text:p>19,9380165289256</text:p>
          </table:table-cell>
          <table:table-cell table:style-name="ce1" office:value-type="float" office:value="42.9752066115703" calcext:value-type="float">
            <text:p>42,9752066115703</text:p>
          </table:table-cell>
          <table:table-cell table:style-name="ce1" office:value-type="float" office:value="37.0867768595041" calcext:value-type="float">
            <text:p>37,0867768595041</text:p>
          </table:table-cell>
          <table:table-cell table:style-name="ce1" office:value-type="float" office:value="304.237288135593" calcext:value-type="float">
            <text:p>304,237288135593</text:p>
          </table:table-cell>
          <table:table-cell table:style-name="ce1" office:value-type="float" office:value="34.2618384401114" calcext:value-type="float">
            <text:p>34,2618384401114</text:p>
          </table:table-cell>
          <table:table-cell table:style-name="ce1" office:value-type="float" office:value="97.1486761710794" calcext:value-type="float">
            <text:p>97,1486761710794</text:p>
          </table:table-cell>
          <table:table-cell table:style-name="ce1" office:value-type="float" office:value="24.0325865580448" calcext:value-type="float">
            <text:p>24,0325865580448</text:p>
          </table:table-cell>
          <table:table-cell table:style-name="ce1" office:value-type="float" office:value="12.1900826446281" calcext:value-type="float">
            <text:p>12,1900826446281</text:p>
          </table:table-cell>
          <table:table-cell table:style-name="ce1" office:value-type="float" office:value="32.8690807799443" calcext:value-type="float">
            <text:p>32,8690807799443</text:p>
          </table:table-cell>
          <table:table-cell table:style-name="ce1" office:value-type="float" office:value="17.6100628930818" calcext:value-type="float">
            <text:p>17,6100628930818</text:p>
          </table:table-cell>
          <table:table-cell table:style-name="ce1" office:value-type="float" office:value="71.7948717948718" calcext:value-type="float">
            <text:p>71,79487179487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0" calcext:value-type="float">
            <text:p>50</text:p>
          </table:table-cell>
          <table:table-cell office:value-type="float" office:value="193" calcext:value-type="float">
            <text:p>193,000000</text:p>
          </table:table-cell>
          <table:table-cell office:value-type="float" office:value="359" calcext:value-type="float">
            <text:p>359,000000</text:p>
          </table:table-cell>
          <table:table-cell office:value-type="float" office:value="126" calcext:value-type="float">
            <text:p>126,000000</text:p>
          </table:table-cell>
          <table:table-cell office:value-type="float" office:value="43.491736" calcext:value-type="float">
            <text:p>43,491736</text:p>
          </table:table-cell>
          <table:table-cell office:value-type="float" office:value="76.965267" calcext:value-type="float">
            <text:p>76,96526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20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3247290.8959" calcext:value-type="float">
            <text:p>23247290,8959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43.683499986547" calcext:value-type="float">
            <text:p>43,683499986547</text:p>
          </table:table-cell>
          <table:table-cell table:style-name="ce1" office:value-type="float" office:value="88.5906040268456" calcext:value-type="float">
            <text:p>88,5906040268456</text:p>
          </table:table-cell>
          <table:table-cell table:style-name="ce1" office:value-type="float" office:value="11.4093959731544" calcext:value-type="float">
            <text:p>11,4093959731544</text:p>
          </table:table-cell>
          <table:table-cell table:style-name="ce1" office:value-type="float" office:value="26.4621284755513" calcext:value-type="float">
            <text:p>26,4621284755513</text:p>
          </table:table-cell>
          <table:table-cell table:style-name="ce1" office:value-type="float" office:value="14.6212847555129" calcext:value-type="float">
            <text:p>14,6212847555129</text:p>
          </table:table-cell>
          <table:table-cell table:style-name="ce1" office:value-type="float" office:value="6.66347075743049" calcext:value-type="float">
            <text:p>6,66347075743049</text:p>
          </table:table-cell>
          <table:table-cell table:style-name="ce1" office:value-type="float" office:value="24.5925215723873" calcext:value-type="float">
            <text:p>24,5925215723873</text:p>
          </table:table-cell>
          <table:table-cell table:style-name="ce1" office:value-type="float" office:value="56.2320230105465" calcext:value-type="float">
            <text:p>56,2320230105465</text:p>
          </table:table-cell>
          <table:table-cell table:style-name="ce1" office:value-type="float" office:value="19.1754554170662" calcext:value-type="float">
            <text:p>19,1754554170662</text:p>
          </table:table-cell>
          <table:table-cell table:style-name="ce1" office:value-type="float" office:value="131.147540983607" calcext:value-type="float">
            <text:p>131,147540983607</text:p>
          </table:table-cell>
          <table:table-cell table:style-name="ce1" office:value-type="float" office:value="21.5" calcext:value-type="float">
            <text:p>21,5</text:p>
          </table:table-cell>
          <table:table-cell table:style-name="ce1" office:value-type="float" office:value="51.0499637943519" calcext:value-type="float">
            <text:p>51,0499637943519</text:p>
          </table:table-cell>
          <table:table-cell table:style-name="ce1" office:value-type="float" office:value="22.0854453294714" calcext:value-type="float">
            <text:p>22,0854453294714</text:p>
          </table:table-cell>
          <table:table-cell table:style-name="ce1" office:value-type="float" office:value="14.6212847555129" calcext:value-type="float">
            <text:p>14,6212847555129</text:p>
          </table:table-cell>
          <table:table-cell table:style-name="ce1" office:value-type="float" office:value="76.25" calcext:value-type="float">
            <text:p>76,25</text:p>
          </table:table-cell>
          <table:table-cell table:style-name="ce1" office:value-type="float" office:value="20.6088992974239" calcext:value-type="float">
            <text:p>20,6088992974239</text:p>
          </table:table-cell>
          <table:table-cell table:style-name="ce1" office:value-type="float" office:value="83.8095238095238" calcext:value-type="float">
            <text:p>83,8095238095238</text:p>
          </table:table-cell>
          <table:table-cell table:style-name="ce1" office:value-type="float" office:value="66.3299663299663" calcext:value-type="float">
            <text:p>66,3299663299663</text:p>
          </table:table-cell>
          <table:table-cell table:style-name="ce1" office:value-type="float" office:value="65.0684931506849" calcext:value-type="float">
            <text:p>65,0684931506849</text:p>
          </table:table-cell>
          <table:table-cell office:value-type="float" office:value="513" calcext:value-type="float">
            <text:p>513,000000</text:p>
          </table:table-cell>
          <table:table-cell office:value-type="float" office:value="400" calcext:value-type="float">
            <text:p>400,000000</text:p>
          </table:table-cell>
          <table:table-cell office:value-type="float" office:value="326" calcext:value-type="float">
            <text:p>326,000000</text:p>
          </table:table-cell>
          <table:table-cell office:value-type="float" office:value="50.575264" calcext:value-type="float">
            <text:p>50,575264</text:p>
          </table:table-cell>
          <table:table-cell office:value-type="float" office:value="102.327838" calcext:value-type="float">
            <text:p>102,327838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20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4690282.44822" calcext:value-type="float">
            <text:p>4690282,44822</text:p>
          </table:table-cell>
          <table:table-cell table:style-name="ce1" office:value-type="float" office:value="1736" calcext:value-type="float">
            <text:p>1736</text:p>
          </table:table-cell>
          <table:table-cell table:style-name="ce1" office:value-type="float" office:value="42.3333964174529" calcext:value-type="float">
            <text:p>42,3333964174529</text:p>
          </table:table-cell>
          <table:table-cell table:style-name="ce1" office:value-type="float" office:value="77.8225806451613" calcext:value-type="float">
            <text:p>77,8225806451613</text:p>
          </table:table-cell>
          <table:table-cell table:style-name="ce1" office:value-type="float" office:value="22.1774193548387" calcext:value-type="float">
            <text:p>22,1774193548387</text:p>
          </table:table-cell>
          <table:table-cell table:style-name="ce1" office:value-type="float" office:value="22.5230414746544" calcext:value-type="float">
            <text:p>22,5230414746544</text:p>
          </table:table-cell>
          <table:table-cell table:style-name="ce1" office:value-type="float" office:value="12.3847926267281" calcext:value-type="float">
            <text:p>12,3847926267281</text:p>
          </table:table-cell>
          <table:table-cell table:style-name="ce1" office:value-type="float" office:value="4.08986175115207" calcext:value-type="float">
            <text:p>4,08986175115207</text:p>
          </table:table-cell>
          <table:table-cell table:style-name="ce1" office:value-type="float" office:value="23.8479262672811" calcext:value-type="float">
            <text:p>23,8479262672811</text:p>
          </table:table-cell>
          <table:table-cell table:style-name="ce1" office:value-type="float" office:value="58.6981566820277" calcext:value-type="float">
            <text:p>58,6981566820277</text:p>
          </table:table-cell>
          <table:table-cell table:style-name="ce1" office:value-type="float" office:value="17.4539170506912" calcext:value-type="float">
            <text:p>17,4539170506912</text:p>
          </table:table-cell>
          <table:table-cell table:style-name="ce1" office:value-type="float" office:value="120.717131474104" calcext:value-type="float">
            <text:p>120,717131474104</text:p>
          </table:table-cell>
          <table:table-cell table:style-name="ce1" office:value-type="float" office:value="10.8910891089109" calcext:value-type="float">
            <text:p>10,8910891089109</text:p>
          </table:table-cell>
          <table:table-cell table:style-name="ce1" office:value-type="float" office:value="46.8697123519459" calcext:value-type="float">
            <text:p>46,8697123519459</text:p>
          </table:table-cell>
          <table:table-cell table:style-name="ce1" office:value-type="float" office:value="21.2351945854484" calcext:value-type="float">
            <text:p>21,2351945854484</text:p>
          </table:table-cell>
          <table:table-cell table:style-name="ce1" office:value-type="float" office:value="14.4585253456221" calcext:value-type="float">
            <text:p>14,4585253456221</text:p>
          </table:table-cell>
          <table:table-cell table:style-name="ce1" office:value-type="float" office:value="82.8382838283828" calcext:value-type="float">
            <text:p>82,8382838283828</text:p>
          </table:table-cell>
          <table:table-cell table:style-name="ce1" office:value-type="float" office:value="17.6165803108808" calcext:value-type="float">
            <text:p>17,6165803108808</text:p>
          </table:table-cell>
          <table:table-cell table:style-name="ce1" office:value-type="float" office:value="76.4044943820225" calcext:value-type="float">
            <text:p>76,4044943820225</text:p>
          </table:table-cell>
          <table:table-cell table:style-name="ce1" office:value-type="float" office:value="91.7948717948718" calcext:value-type="float">
            <text:p>91,7948717948718</text:p>
          </table:table-cell>
          <table:table-cell table:style-name="ce1" office:value-type="float" office:value="79.3103448275862" calcext:value-type="float">
            <text:p>79,3103448275862</text:p>
          </table:table-cell>
          <table:table-cell office:value-type="float" office:value="414" calcext:value-type="float">
            <text:p>414,000000</text:p>
          </table:table-cell>
          <table:table-cell office:value-type="float" office:value="303" calcext:value-type="float">
            <text:p>303,000000</text:p>
          </table:table-cell>
          <table:table-cell office:value-type="float" office:value="267" calcext:value-type="float">
            <text:p>267,000000</text:p>
          </table:table-cell>
          <table:table-cell office:value-type="float" office:value="52.246544" calcext:value-type="float">
            <text:p>52,246544</text:p>
          </table:table-cell>
          <table:table-cell office:value-type="float" office:value="109.408927" calcext:value-type="float">
            <text:p>109,40892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20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20598.479292" calcext:value-type="float">
            <text:p>320598,479292</text:p>
          </table:table-cell>
          <table:table-cell table:style-name="ce1" office:value-type="float" office:value="1914" calcext:value-type="float">
            <text:p>1914</text:p>
          </table:table-cell>
          <table:table-cell table:style-name="ce1" office:value-type="float" office:value="41.4284800851395" calcext:value-type="float">
            <text:p>41,4284800851395</text:p>
          </table:table-cell>
          <table:table-cell table:style-name="ce1" office:value-type="float" office:value="76.8025078369906" calcext:value-type="float">
            <text:p>76,8025078369906</text:p>
          </table:table-cell>
          <table:table-cell table:style-name="ce1" office:value-type="float" office:value="23.1974921630094" calcext:value-type="float">
            <text:p>23,1974921630094</text:p>
          </table:table-cell>
          <table:table-cell table:style-name="ce1" office:value-type="float" office:value="22.466039707419" calcext:value-type="float">
            <text:p>22,466039707419</text:p>
          </table:table-cell>
          <table:table-cell table:style-name="ce1" office:value-type="float" office:value="9.03866248693835" calcext:value-type="float">
            <text:p>9,03866248693835</text:p>
          </table:table-cell>
          <table:table-cell table:style-name="ce1" office:value-type="float" office:value="3.18704284221526" calcext:value-type="float">
            <text:p>3,18704284221526</text:p>
          </table:table-cell>
          <table:table-cell table:style-name="ce1" office:value-type="float" office:value="24.4514106583072" calcext:value-type="float">
            <text:p>24,4514106583072</text:p>
          </table:table-cell>
          <table:table-cell table:style-name="ce1" office:value-type="float" office:value="61.6509926854755" calcext:value-type="float">
            <text:p>61,6509926854755</text:p>
          </table:table-cell>
          <table:table-cell table:style-name="ce1" office:value-type="float" office:value="13.8975966562173" calcext:value-type="float">
            <text:p>13,8975966562173</text:p>
          </table:table-cell>
          <table:table-cell table:style-name="ce1" office:value-type="float" office:value="91.7241379310345" calcext:value-type="float">
            <text:p>91,7241379310345</text:p>
          </table:table-cell>
          <table:table-cell table:style-name="ce1" office:value-type="float" office:value="12.0300751879699" calcext:value-type="float">
            <text:p>12,0300751879699</text:p>
          </table:table-cell>
          <table:table-cell table:style-name="ce1" office:value-type="float" office:value="40.9425625920471" calcext:value-type="float">
            <text:p>40,9425625920471</text:p>
          </table:table-cell>
          <table:table-cell table:style-name="ce1" office:value-type="float" office:value="21.3549337260677" calcext:value-type="float">
            <text:p>21,3549337260677</text:p>
          </table:table-cell>
          <table:table-cell table:style-name="ce1" office:value-type="float" office:value="15.1515151515152" calcext:value-type="float">
            <text:p>15,1515151515152</text:p>
          </table:table-cell>
          <table:table-cell table:style-name="ce1" office:value-type="float" office:value="109.022556390977" calcext:value-type="float">
            <text:p>109,022556390977</text:p>
          </table:table-cell>
          <table:table-cell table:style-name="ce1" office:value-type="float" office:value="21.0280373831776" calcext:value-type="float">
            <text:p>21,02803738317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2.7450980392157" calcext:value-type="float">
            <text:p>62,7450980392157</text:p>
          </table:table-cell>
          <table:table-cell table:style-name="ce1" office:value-type="float" office:value="60.1449275362319" calcext:value-type="float">
            <text:p>60,1449275362319</text:p>
          </table:table-cell>
          <table:table-cell office:value-type="float" office:value="468" calcext:value-type="float">
            <text:p>468,000000</text:p>
          </table:table-cell>
          <table:table-cell office:value-type="float" office:value="266" calcext:value-type="float">
            <text:p>266,000000</text:p>
          </table:table-cell>
          <table:table-cell office:value-type="float" office:value="307" calcext:value-type="float">
            <text:p>307,000000</text:p>
          </table:table-cell>
          <table:table-cell office:value-type="float" office:value="52.351097" calcext:value-type="float">
            <text:p>52,351097</text:p>
          </table:table-cell>
          <table:table-cell office:value-type="float" office:value="109.86842" calcext:value-type="float">
            <text:p>109,868420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200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2522048.1959" calcext:value-type="float">
            <text:p>2522048,1959</text:p>
          </table:table-cell>
          <table:table-cell table:style-name="ce1" office:value-type="float" office:value="1516" calcext:value-type="float">
            <text:p>1516</text:p>
          </table:table-cell>
          <table:table-cell table:style-name="ce1" office:value-type="float" office:value="45.1516382858454" calcext:value-type="float">
            <text:p>45,15163828584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.0448548812665" calcext:value-type="float">
            <text:p>27,0448548812665</text:p>
          </table:table-cell>
          <table:table-cell table:style-name="ce1" office:value-type="float" office:value="14.7097625329815" calcext:value-type="float">
            <text:p>14,7097625329815</text:p>
          </table:table-cell>
          <table:table-cell table:style-name="ce1" office:value-type="float" office:value="6.72823218997362" calcext:value-type="float">
            <text:p>6,72823218997362</text:p>
          </table:table-cell>
          <table:table-cell table:style-name="ce1" office:value-type="float" office:value="20.910290237467" calcext:value-type="float">
            <text:p>20,910290237467</text:p>
          </table:table-cell>
          <table:table-cell table:style-name="ce1" office:value-type="float" office:value="59.6965699208443" calcext:value-type="float">
            <text:p>59,6965699208443</text:p>
          </table:table-cell>
          <table:table-cell table:style-name="ce1" office:value-type="float" office:value="19.3931398416887" calcext:value-type="float">
            <text:p>19,3931398416887</text:p>
          </table:table-cell>
          <table:table-cell table:style-name="ce1" office:value-type="float" office:value="171.929824561404" calcext:value-type="float">
            <text:p>171,929824561404</text:p>
          </table:table-cell>
          <table:table-cell table:style-name="ce1" office:value-type="float" office:value="19.047619047619" calcext:value-type="float">
            <text:p>19,047619047619</text:p>
          </table:table-cell>
          <table:table-cell table:style-name="ce1" office:value-type="float" office:value="44.2435775451951" calcext:value-type="float">
            <text:p>44,2435775451951</text:p>
          </table:table-cell>
          <table:table-cell table:style-name="ce1" office:value-type="float" office:value="16.2702188392008" calcext:value-type="float">
            <text:p>16,2702188392008</text:p>
          </table:table-cell>
          <table:table-cell table:style-name="ce1" office:value-type="float" office:value="11.2796833773087" calcext:value-type="float">
            <text:p>11,2796833773087</text:p>
          </table:table-cell>
          <table:table-cell table:style-name="ce1" office:value-type="float" office:value="58.1632653061225" calcext:value-type="float">
            <text:p>58,1632653061225</text:p>
          </table:table-cell>
          <table:table-cell table:style-name="ce1" office:value-type="float" office:value="13.3333333333333" calcext:value-type="float">
            <text:p>13,3333333333333</text:p>
          </table:table-cell>
          <table:table-cell table:style-name="ce1" office:value-type="float" office:value="67.741935483871" calcext:value-type="float">
            <text:p>67,741935483871</text:p>
          </table:table-cell>
          <table:table-cell table:style-name="ce1" office:value-type="float" office:value="70.9677419354839" calcext:value-type="float">
            <text:p>70,9677419354839</text:p>
          </table:table-cell>
          <table:table-cell table:style-name="ce1" office:value-type="float" office:value="68.75" calcext:value-type="float">
            <text:p>68,75</text:p>
          </table:table-cell>
          <table:table-cell office:value-type="float" office:value="317" calcext:value-type="float">
            <text:p>317,000000</text:p>
          </table:table-cell>
          <table:table-cell office:value-type="float" office:value="294" calcext:value-type="float">
            <text:p>294,000000</text:p>
          </table:table-cell>
          <table:table-cell office:value-type="float" office:value="182" calcext:value-type="float">
            <text:p>182,000000</text:p>
          </table:table-cell>
          <table:table-cell office:value-type="float" office:value="50.85752" calcext:value-type="float">
            <text:p>50,857520</text:p>
          </table:table-cell>
          <table:table-cell office:value-type="float" office:value="103.489934" calcext:value-type="float">
            <text:p>103,489934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20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64821.6156156" calcext:value-type="float">
            <text:p>64821,6156156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44.168998197838" calcext:value-type="float">
            <text:p>44,168998197838</text:p>
          </table:table-cell>
          <table:table-cell table:style-name="ce1" office:value-type="float" office:value="78.12734082397" calcext:value-type="float">
            <text:p>78,12734082397</text:p>
          </table:table-cell>
          <table:table-cell table:style-name="ce1" office:value-type="float" office:value="21.87265917603" calcext:value-type="float">
            <text:p>21,87265917603</text:p>
          </table:table-cell>
          <table:table-cell table:style-name="ce1" office:value-type="float" office:value="25.4681647940075" calcext:value-type="float">
            <text:p>25,4681647940075</text:p>
          </table:table-cell>
          <table:table-cell table:style-name="ce1" office:value-type="float" office:value="14.3071161048689" calcext:value-type="float">
            <text:p>14,3071161048689</text:p>
          </table:table-cell>
          <table:table-cell table:style-name="ce1" office:value-type="float" office:value="6.06741573033708" calcext:value-type="float">
            <text:p>6,06741573033708</text:p>
          </table:table-cell>
          <table:table-cell table:style-name="ce1" office:value-type="float" office:value="22.247191011236" calcext:value-type="float">
            <text:p>22,247191011236</text:p>
          </table:table-cell>
          <table:table-cell table:style-name="ce1" office:value-type="float" office:value="58.12734082397" calcext:value-type="float">
            <text:p>58,12734082397</text:p>
          </table:table-cell>
          <table:table-cell table:style-name="ce1" office:value-type="float" office:value="19.625468164794" calcext:value-type="float">
            <text:p>19,625468164794</text:p>
          </table:table-cell>
          <table:table-cell table:style-name="ce1" office:value-type="float" office:value="152.325581395349" calcext:value-type="float">
            <text:p>152,325581395349</text:p>
          </table:table-cell>
          <table:table-cell table:style-name="ce1" office:value-type="float" office:value="15.6488549618321" calcext:value-type="float">
            <text:p>15,6488549618321</text:p>
          </table:table-cell>
          <table:table-cell table:style-name="ce1" office:value-type="float" office:value="48.1687014428413" calcext:value-type="float">
            <text:p>48,1687014428413</text:p>
          </table:table-cell>
          <table:table-cell table:style-name="ce1" office:value-type="float" office:value="19.0899001109878" calcext:value-type="float">
            <text:p>19,0899001109878</text:p>
          </table:table-cell>
          <table:table-cell table:style-name="ce1" office:value-type="float" office:value="12.8838951310861" calcext:value-type="float">
            <text:p>12,8838951310861</text:p>
          </table:table-cell>
          <table:table-cell table:style-name="ce1" office:value-type="float" office:value="65.6488549618321" calcext:value-type="float">
            <text:p>65,6488549618321</text:p>
          </table:table-cell>
          <table:table-cell table:style-name="ce1" office:value-type="float" office:value="18.1818181818182" calcext:value-type="float">
            <text:p>18,1818181818182</text:p>
          </table:table-cell>
          <table:table-cell table:style-name="ce1" office:value-type="float" office:value="89.2857142857143" calcext:value-type="float">
            <text:p>89,2857142857143</text:p>
          </table:table-cell>
          <table:table-cell table:style-name="ce1" office:value-type="float" office:value="76.5714285714286" calcext:value-type="float">
            <text:p>76,5714285714286</text:p>
          </table:table-cell>
          <table:table-cell table:style-name="ce1" office:value-type="float" office:value="58.4905660377359" calcext:value-type="float">
            <text:p>58,4905660377359</text:p>
          </table:table-cell>
          <table:table-cell office:value-type="float" office:value="297" calcext:value-type="float">
            <text:p>297,000000</text:p>
          </table:table-cell>
          <table:table-cell office:value-type="float" office:value="262" calcext:value-type="float">
            <text:p>262,000000</text:p>
          </table:table-cell>
          <table:table-cell office:value-type="float" office:value="187" calcext:value-type="float">
            <text:p>187,000000</text:p>
          </table:table-cell>
          <table:table-cell office:value-type="float" office:value="51.610487" calcext:value-type="float">
            <text:p>51,610487</text:p>
          </table:table-cell>
          <table:table-cell office:value-type="float" office:value="106.656347" calcext:value-type="float">
            <text:p>106,656347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20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71661.3885075" calcext:value-type="float">
            <text:p>71661,3885075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42.8921570441078" calcext:value-type="float">
            <text:p>42,8921570441078</text:p>
          </table:table-cell>
          <table:table-cell table:style-name="ce1" office:value-type="float" office:value="74.6109746109746" calcext:value-type="float">
            <text:p>74,6109746109746</text:p>
          </table:table-cell>
          <table:table-cell table:style-name="ce1" office:value-type="float" office:value="25.3890253890254" calcext:value-type="float">
            <text:p>25,3890253890254</text:p>
          </table:table-cell>
          <table:table-cell table:style-name="ce1" office:value-type="float" office:value="22.8501228501228" calcext:value-type="float">
            <text:p>22,8501228501228</text:p>
          </table:table-cell>
          <table:table-cell table:style-name="ce1" office:value-type="float" office:value="12.2850122850123" calcext:value-type="float">
            <text:p>12,2850122850123</text:p>
          </table:table-cell>
          <table:table-cell table:style-name="ce1" office:value-type="float" office:value="5.97870597870598" calcext:value-type="float">
            <text:p>5,97870597870598</text:p>
          </table:table-cell>
          <table:table-cell table:style-name="ce1" office:value-type="float" office:value="23.9148239148239" calcext:value-type="float">
            <text:p>23,9148239148239</text:p>
          </table:table-cell>
          <table:table-cell table:style-name="ce1" office:value-type="float" office:value="59.0499590499591" calcext:value-type="float">
            <text:p>59,0499590499591</text:p>
          </table:table-cell>
          <table:table-cell table:style-name="ce1" office:value-type="float" office:value="17.035217035217" calcext:value-type="float">
            <text:p>17,035217035217</text:p>
          </table:table-cell>
          <table:table-cell table:style-name="ce1" office:value-type="float" office:value="122.352941176471" calcext:value-type="float">
            <text:p>122,352941176471</text:p>
          </table:table-cell>
          <table:table-cell table:style-name="ce1" office:value-type="float" office:value="20.6730769230769" calcext:value-type="float">
            <text:p>20,6730769230769</text:p>
          </table:table-cell>
          <table:table-cell table:style-name="ce1" office:value-type="float" office:value="44.8398576512456" calcext:value-type="float">
            <text:p>44,8398576512456</text:p>
          </table:table-cell>
          <table:table-cell table:style-name="ce1" office:value-type="float" office:value="20.1660735468565" calcext:value-type="float">
            <text:p>20,1660735468565</text:p>
          </table:table-cell>
          <table:table-cell table:style-name="ce1" office:value-type="float" office:value="13.9230139230139" calcext:value-type="float">
            <text:p>13,9230139230139</text:p>
          </table:table-cell>
          <table:table-cell table:style-name="ce1" office:value-type="float" office:value="81.7307692307692" calcext:value-type="float">
            <text:p>81,73076923076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.88679245283" calcext:value-type="float">
            <text:p>101,88679245283</text:p>
          </table:table-cell>
          <table:table-cell table:style-name="ce1" office:value-type="float" office:value="80.7692307692308" calcext:value-type="float">
            <text:p>80,7692307692308</text:p>
          </table:table-cell>
          <table:table-cell table:style-name="ce1" office:value-type="float" office:value="75.3086419753087" calcext:value-type="float">
            <text:p>75,3086419753087</text:p>
          </table:table-cell>
          <table:table-cell office:value-type="float" office:value="292" calcext:value-type="float">
            <text:p>292,000000</text:p>
          </table:table-cell>
          <table:table-cell office:value-type="float" office:value="208" calcext:value-type="float">
            <text:p>208,000000</text:p>
          </table:table-cell>
          <table:table-cell office:value-type="float" office:value="179" calcext:value-type="float">
            <text:p>179,000000</text:p>
          </table:table-cell>
          <table:table-cell office:value-type="float" office:value="51.842752" calcext:value-type="float">
            <text:p>51,842752</text:p>
          </table:table-cell>
          <table:table-cell office:value-type="float" office:value="107.653062" calcext:value-type="float">
            <text:p>107,65306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20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119310776.337" calcext:value-type="float">
            <text:p>119310776,337</text:p>
          </table:table-cell>
          <table:table-cell table:style-name="ce1" office:value-type="float" office:value="2138" calcext:value-type="float">
            <text:p>2138</text:p>
          </table:table-cell>
          <table:table-cell table:style-name="ce1" office:value-type="float" office:value="41.4799095151839" calcext:value-type="float">
            <text:p>41,4799095151839</text:p>
          </table:table-cell>
          <table:table-cell table:style-name="ce1" office:value-type="float" office:value="92.7034611786717" calcext:value-type="float">
            <text:p>92,7034611786717</text:p>
          </table:table-cell>
          <table:table-cell table:style-name="ce1" office:value-type="float" office:value="7.29653882132834" calcext:value-type="float">
            <text:p>7,29653882132834</text:p>
          </table:table-cell>
          <table:table-cell table:style-name="ce1" office:value-type="float" office:value="20.8138447146866" calcext:value-type="float">
            <text:p>20,8138447146866</text:p>
          </table:table-cell>
          <table:table-cell table:style-name="ce1" office:value-type="float" office:value="11.9270346117867" calcext:value-type="float">
            <text:p>11,9270346117867</text:p>
          </table:table-cell>
          <table:table-cell table:style-name="ce1" office:value-type="float" office:value="6.08044901777362" calcext:value-type="float">
            <text:p>6,08044901777362</text:p>
          </table:table-cell>
          <table:table-cell table:style-name="ce1" office:value-type="float" office:value="25.6782039289055" calcext:value-type="float">
            <text:p>25,6782039289055</text:p>
          </table:table-cell>
          <table:table-cell table:style-name="ce1" office:value-type="float" office:value="58.2787652011225" calcext:value-type="float">
            <text:p>58,2787652011225</text:p>
          </table:table-cell>
          <table:table-cell table:style-name="ce1" office:value-type="float" office:value="16.0430308699719" calcext:value-type="float">
            <text:p>16,0430308699719</text:p>
          </table:table-cell>
          <table:table-cell table:style-name="ce1" office:value-type="float" office:value="109.935897435897" calcext:value-type="float">
            <text:p>109,935897435897</text:p>
          </table:table-cell>
          <table:table-cell table:style-name="ce1" office:value-type="float" office:value="25.0728862973761" calcext:value-type="float">
            <text:p>25,0728862973761</text:p>
          </table:table-cell>
          <table:table-cell table:style-name="ce1" office:value-type="float" office:value="44.1672285906945" calcext:value-type="float">
            <text:p>44,1672285906945</text:p>
          </table:table-cell>
          <table:table-cell table:style-name="ce1" office:value-type="float" office:value="21.0384356035064" calcext:value-type="float">
            <text:p>21,0384356035064</text:p>
          </table:table-cell>
          <table:table-cell table:style-name="ce1" office:value-type="float" office:value="14.5930776426567" calcext:value-type="float">
            <text:p>14,5930776426567</text:p>
          </table:table-cell>
          <table:table-cell table:style-name="ce1" office:value-type="float" office:value="90.9620991253644" calcext:value-type="float">
            <text:p>90,96209912536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8.0769230769231" calcext:value-type="float">
            <text:p>98,0769230769231</text:p>
          </table:table-cell>
          <table:table-cell table:style-name="ce1" office:value-type="float" office:value="106.25" calcext:value-type="float">
            <text:p>106,25</text:p>
          </table:table-cell>
          <table:table-cell table:style-name="ce1" office:value-type="float" office:value="76.865671641791" calcext:value-type="float">
            <text:p>76,865671641791</text:p>
          </table:table-cell>
          <table:table-cell office:value-type="float" office:value="549" calcext:value-type="float">
            <text:p>549,000000</text:p>
          </table:table-cell>
          <table:table-cell office:value-type="float" office:value="343" calcext:value-type="float">
            <text:p>343,000000</text:p>
          </table:table-cell>
          <table:table-cell office:value-type="float" office:value="339" calcext:value-type="float">
            <text:p>339,000000</text:p>
          </table:table-cell>
          <table:table-cell office:value-type="float" office:value="54.162769" calcext:value-type="float">
            <text:p>54,162769</text:p>
          </table:table-cell>
          <table:table-cell office:value-type="float" office:value="118.163266" calcext:value-type="float">
            <text:p>118,163266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50297120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ECCION CENSAL</text:p>
          </table:table-cell>
          <table:table-cell table:style-name="ce1" office:value-type="float" office:value="3559565.50212" calcext:value-type="float">
            <text:p>3559565,50212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44.9879692797462" calcext:value-type="float">
            <text:p>44,9879692797462</text:p>
          </table:table-cell>
          <table:table-cell table:style-name="ce1" office:value-type="float" office:value="91.304347826087" calcext:value-type="float">
            <text:p>91,304347826087</text:p>
          </table:table-cell>
          <table:table-cell table:style-name="ce1" office:value-type="float" office:value="8.69565217391304" calcext:value-type="float">
            <text:p>8,69565217391304</text:p>
          </table:table-cell>
          <table:table-cell table:style-name="ce1" office:value-type="float" office:value="27.1474019088017" calcext:value-type="float">
            <text:p>27,1474019088017</text:p>
          </table:table-cell>
          <table:table-cell table:style-name="ce1" office:value-type="float" office:value="15.9066808059385" calcext:value-type="float">
            <text:p>15,9066808059385</text:p>
          </table:table-cell>
          <table:table-cell table:style-name="ce1" office:value-type="float" office:value="8.58960763520679" calcext:value-type="float">
            <text:p>8,58960763520679</text:p>
          </table:table-cell>
          <table:table-cell table:style-name="ce1" office:value-type="float" office:value="25.9809119830329" calcext:value-type="float">
            <text:p>25,9809119830329</text:p>
          </table:table-cell>
          <table:table-cell table:style-name="ce1" office:value-type="float" office:value="53.6585365853659" calcext:value-type="float">
            <text:p>53,6585365853659</text:p>
          </table:table-cell>
          <table:table-cell table:style-name="ce1" office:value-type="float" office:value="20.3605514316013" calcext:value-type="float">
            <text:p>20,3605514316013</text:p>
          </table:table-cell>
          <table:table-cell table:style-name="ce1" office:value-type="float" office:value="137.142857142857" calcext:value-type="float">
            <text:p>137,142857142857</text:p>
          </table:table-cell>
          <table:table-cell table:style-name="ce1" office:value-type="float" office:value="25.5208333333333" calcext:value-type="float">
            <text:p>25,5208333333333</text:p>
          </table:table-cell>
          <table:table-cell table:style-name="ce1" office:value-type="float" office:value="54.3371522094926" calcext:value-type="float">
            <text:p>54,3371522094926</text:p>
          </table:table-cell>
          <table:table-cell table:style-name="ce1" office:value-type="float" office:value="22.9132569558101" calcext:value-type="float">
            <text:p>22,9132569558101</text:p>
          </table:table-cell>
          <table:table-cell table:style-name="ce1" office:value-type="float" office:value="14.8462354188759" calcext:value-type="float">
            <text:p>14,8462354188759</text:p>
          </table:table-cell>
          <table:table-cell table:style-name="ce1" office:value-type="float" office:value="72.9166666666667" calcext:value-type="float">
            <text:p>72,9166666666667</text:p>
          </table:table-cell>
          <table:table-cell table:style-name="ce1" office:value-type="float" office:value="14.6341463414634" calcext:value-type="float">
            <text:p>14,6341463414634</text:p>
          </table:table-cell>
          <table:table-cell table:style-name="ce1" office:value-type="float" office:value="65.2173913043478" calcext:value-type="float">
            <text:p>65,2173913043478</text:p>
          </table:table-cell>
          <table:table-cell table:style-name="ce1" office:value-type="float" office:value="52.1739130434783" calcext:value-type="float">
            <text:p>52,1739130434783</text:p>
          </table:table-cell>
          <table:table-cell table:style-name="ce1" office:value-type="float" office:value="50.6493506493506" calcext:value-type="float">
            <text:p>50,6493506493506</text:p>
          </table:table-cell>
          <table:table-cell office:value-type="float" office:value="245" calcext:value-type="float">
            <text:p>245,000000</text:p>
          </table:table-cell>
          <table:table-cell office:value-type="float" office:value="192" calcext:value-type="float">
            <text:p>192,000000</text:p>
          </table:table-cell>
          <table:table-cell office:value-type="float" office:value="148" calcext:value-type="float">
            <text:p>148,000000</text:p>
          </table:table-cell>
          <table:table-cell office:value-type="float" office:value="48.886532" calcext:value-type="float">
            <text:p>48,886532</text:p>
          </table:table-cell>
          <table:table-cell office:value-type="float" office:value="95.643152" calcext:value-type="float">
            <text:p>95,643152</text:p>
          </table:table-cell>
          <table:table-cell table:number-columns-repeated="995"/>
        </table:table-row>
        <table:table-row table:style-name="ro1">
          <table:table-cell table:number-columns-repeated="28"/>
          <table:table-cell table:style-name="Default"/>
          <table:table-cell table:number-columns-repeated="995"/>
        </table:table-row>
        <table:table-row table:style-name="ro1">
          <table:table-cell table:number-columns-repeated="3"/>
          <table:table-cell table:style-name="ce1" office:value-type="float" office:value="971962672.779178" calcext:value-type="float">
            <text:p>971962672,779178</text:p>
          </table:table-cell>
          <table:table-cell table:style-name="ce1" office:value-type="float" office:value="716576" calcext:value-type="float">
            <text:p>716576</text:p>
          </table:table-cell>
          <table:table-cell table:style-name="ce1" office:value-type="float" office:value="44.525" calcext:value-type="float">
            <text:p>44,525</text:p>
          </table:table-cell>
          <table:table-cell table:style-name="ce1" office:value-type="float" office:value="84.5721877372393" calcext:value-type="float">
            <text:p>84,5721877372393</text:p>
          </table:table-cell>
          <table:table-cell table:style-name="ce1" office:value-type="float" office:value="15.4278122627607" calcext:value-type="float">
            <text:p>15,4278122627607</text:p>
          </table:table-cell>
          <table:table-cell table:style-name="ce1" office:value-type="float" office:value="27.3270385834859" calcext:value-type="float">
            <text:p>27,3270385834859</text:p>
          </table:table-cell>
          <table:table-cell table:style-name="ce1" office:value-type="float" office:value="15.5655506184969" calcext:value-type="float">
            <text:p>15,5655506184969</text:p>
          </table:table-cell>
          <table:table-cell table:style-name="ce1" office:value-type="float" office:value="6.58855445898272" calcext:value-type="float">
            <text:p>6,58855445898272</text:p>
          </table:table-cell>
          <table:table-cell table:number-columns-repeated="1013"/>
        </table:table-row>
        <table:table-row table:style-name="ro1" table:number-rows-repeated="10480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STSCC_DATOS_ABIERTOS" table:base-cell-address="$DSTSCC_DATOS_ABIERTOS.$A$1" table:cell-range-address="$DSTSCC_DATOS_ABIERTOS.$A$2:.$X$494"/>
      </table:named-expressions>
      <table:database-ranges>
        <table:database-range table:name="__Anonymous_Sheet_DB__0" table:target-range-address="DSTSCC_DATOS_ABIERTOS.A1:DSTSCC_DATOS_ABIERTOS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6" loext:min-decimal-places="6" number:min-integer-digits="1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00/00/0000</text:date>, <text:time style:data-style-name="N2" text:time-value="13:30:32.9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STSCC_5f_DATOS_5f_ABIERTOS" style:display-name="PageStyle_DSTSCC_DATOS_ABIERT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4T13:31:19.634000000</dc:date>
    <meta:editing-duration>PT9M57S</meta:editing-duration>
    <meta:editing-cycles>3</meta:editing-cycles>
    <meta:generator>LibreOffice/5.3.3.2$Windows_x86 LibreOffice_project/3d9a8b4b4e538a85e0782bd6c2d430bafe583448</meta:generator>
    <meta:document-statistic meta:table-count="1" meta:cell-count="14276" meta:object-count="0"/>
  </office:meta>
</office:document-meta>
</file>