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8mm"/>
    </style:style>
    <style:style style:name="co2" style:family="table-column">
      <style:table-column-properties fo:break-before="auto" style:column-width="73.89mm"/>
    </style:style>
    <style:style style:name="co3" style:family="table-column">
      <style:table-column-properties fo:break-before="auto" style:column-width="27.04mm"/>
    </style:style>
    <style:style style:name="co4" style:family="table-column">
      <style:table-column-properties fo:break-before="auto" style:column-width="21.3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7" table:default-cell-style-name="ce1"/>
        <table:table-row table:style-name="ro1">
          <table:table-cell office:value-type="string" calcext:value-type="string">
            <text:p>cod_barrio,C,4</text:p>
          </table:table-cell>
          <table:table-cell office:value-type="string" calcext:value-type="string">
            <text:p>N_BARRIO,C,75</text:p>
          </table:table-cell>
          <table:table-cell office:value-type="string" calcext:value-type="string">
            <text:p>TH,N,16,6</text:p>
          </table:table-cell>
          <table:table-cell office:value-type="string" calcext:value-type="string">
            <text:p>MPC,N,16,6</text:p>
          </table:table-cell>
          <table:table-cell office:value-type="string" calcext:value-type="string">
            <text:p>POC,N,16,6</text:p>
          </table:table-cell>
          <table:table-cell office:value-type="string" calcext:value-type="string">
            <text:p>NOR,N,16,6</text:p>
          </table:table-cell>
          <table:table-cell office:value-type="string" calcext:value-type="string">
            <text:p>MCO,N,16,6</text:p>
          </table:table-cell>
          <table:table-cell office:value-type="string" calcext:value-type="string">
            <text:p>MCS,N,16,6</text:p>
          </table:table-cell>
          <table:table-cell office:value-type="string" calcext:value-type="string">
            <text:p>ZMPC,N,16,6</text:p>
          </table:table-cell>
          <table:table-cell office:value-type="string" calcext:value-type="string">
            <text:p>ZPOC,N,16,6</text:p>
          </table:table-cell>
          <table:table-cell office:value-type="string" calcext:value-type="string">
            <text:p>ZNOR,N,16,6</text:p>
          </table:table-cell>
          <table:table-cell office:value-type="string" calcext:value-type="string">
            <text:p>ZMCO,N,16,6</text:p>
          </table:table-cell>
          <table:table-cell office:value-type="string" calcext:value-type="string">
            <text:p>ZMCS,N,16,6</text:p>
          </table:table-cell>
        </table:table-row>
        <table:table-row table:style-name="ro1">
          <table:table-cell office:value-type="string" calcext:value-type="string">
            <text:p>BR21</text:p>
          </table:table-cell>
          <table:table-cell office:value-type="string" calcext:value-type="string">
            <text:p>LA CARTUJA BAJA</text:p>
          </table:table-cell>
          <table:table-cell office:value-type="float" office:value="2028" calcext:value-type="float">
            <text:p>2028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50.231267" calcext:value-type="float">
            <text:p>50,231267</text:p>
          </table:table-cell>
          <table:table-cell office:value-type="float" office:value="14.431082" calcext:value-type="float">
            <text:p>14,431082</text:p>
          </table:table-cell>
          <table:table-cell office:value-type="float" office:value="11.655874" calcext:value-type="float">
            <text:p>11,655874</text:p>
          </table:table-cell>
          <table:table-cell office:value-type="float" office:value="23.681776" calcext:value-type="float">
            <text:p>23,681776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20</text:p>
          </table:table-cell>
          <table:table-cell office:value-type="string" calcext:value-type="string">
            <text:p>TORRERO</text:p>
          </table:table-cell>
          <table:table-cell office:value-type="float" office:value="42473" calcext:value-type="float">
            <text:p>42473,000000</text:p>
          </table:table-cell>
          <table:table-cell office:value-type="float" office:value="81" calcext:value-type="float">
            <text:p>81,000000</text:p>
          </table:table-cell>
          <table:table-cell office:value-type="float" office:value="28" calcext:value-type="float">
            <text:p>28,000000</text:p>
          </table:table-cell>
          <table:table-cell office:value-type="float" office:value="67" calcext:value-type="float">
            <text:p>67,000000</text:p>
          </table:table-cell>
          <table:table-cell office:value-type="float" office:value="27" calcext:value-type="float">
            <text:p>27,000000</text:p>
          </table:table-cell>
          <table:table-cell office:value-type="float" office:value="38" calcext:value-type="float">
            <text:p>38,000000</text:p>
          </table:table-cell>
          <table:table-cell office:value-type="float" office:value="33.565189" calcext:value-type="float">
            <text:p>33,565189</text:p>
          </table:table-cell>
          <table:table-cell office:value-type="float" office:value="11.567921" calcext:value-type="float">
            <text:p>11,567921</text:p>
          </table:table-cell>
          <table:table-cell office:value-type="float" office:value="27.694282" calcext:value-type="float">
            <text:p>27,694282</text:p>
          </table:table-cell>
          <table:table-cell office:value-type="float" office:value="11.273962" calcext:value-type="float">
            <text:p>11,273962</text:p>
          </table:table-cell>
          <table:table-cell office:value-type="float" office:value="15.898646" calcext:value-type="float">
            <text:p>15,898646</text:p>
          </table:table-cell>
        </table:table-row>
        <table:table-row table:style-name="ro1">
          <table:table-cell office:value-type="string" calcext:value-type="string">
            <text:p>BR17</text:p>
          </table:table-cell>
          <table:table-cell office:value-type="string" calcext:value-type="string">
            <text:p>CASABLANCA</text:p>
          </table:table-cell>
          <table:table-cell office:value-type="float" office:value="10395" calcext:value-type="float">
            <text:p>10395,000000</text:p>
          </table:table-cell>
          <table:table-cell office:value-type="float" office:value="13" calcext:value-type="float">
            <text:p>13,000000</text:p>
          </table:table-cell>
          <table:table-cell office:value-type="float" office:value="15" calcext:value-type="float">
            <text:p>15,000000</text:p>
          </table:table-cell>
          <table:table-cell office:value-type="float" office:value="8" calcext:value-type="float">
            <text:p>8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32.518846" calcext:value-type="float">
            <text:p>32,518846</text:p>
          </table:table-cell>
          <table:table-cell office:value-type="float" office:value="39.095399" calcext:value-type="float">
            <text:p>39,095399</text:p>
          </table:table-cell>
          <table:table-cell office:value-type="float" office:value="20.353522" calcext:value-type="float">
            <text:p>20,353522</text:p>
          </table:table-cell>
          <table:table-cell office:value-type="float" office:value="3.665194" calcext:value-type="float">
            <text:p>3,665194</text:p>
          </table:table-cell>
          <table:table-cell office:value-type="float" office:value="4.367039" calcext:value-type="float">
            <text:p>4,367039</text:p>
          </table:table-cell>
        </table:table-row>
        <table:table-row table:style-name="ro1">
          <table:table-cell office:value-type="string" calcext:value-type="string">
            <text:p>BR19</text:p>
          </table:table-cell>
          <table:table-cell office:value-type="string" calcext:value-type="string">
            <text:p>ROSALES - VALDESPARTERA - ARCOSUR</text:p>
          </table:table-cell>
          <table:table-cell office:value-type="float" office:value="33022" calcext:value-type="float">
            <text:p>33022,000000</text:p>
          </table:table-cell>
          <table:table-cell office:value-type="float" office:value="57" calcext:value-type="float">
            <text:p>57,000000</text:p>
          </table:table-cell>
          <table:table-cell office:value-type="float" office:value="21" calcext:value-type="float">
            <text:p>21,000000</text:p>
          </table:table-cell>
          <table:table-cell office:value-type="float" office:value="34" calcext:value-type="float">
            <text:p>34,000000</text:p>
          </table:table-cell>
          <table:table-cell office:value-type="float" office:value="20" calcext:value-type="float">
            <text:p>20,000000</text:p>
          </table:table-cell>
          <table:table-cell office:value-type="float" office:value="23" calcext:value-type="float">
            <text:p>23,000000</text:p>
          </table:table-cell>
          <table:table-cell office:value-type="float" office:value="37.055111" calcext:value-type="float">
            <text:p>37,055111</text:p>
          </table:table-cell>
          <table:table-cell office:value-type="float" office:value="13.377578" calcext:value-type="float">
            <text:p>13,377578</text:p>
          </table:table-cell>
          <table:table-cell office:value-type="float" office:value="22.031362" calcext:value-type="float">
            <text:p>22,031362</text:p>
          </table:table-cell>
          <table:table-cell office:value-type="float" office:value="12.752944" calcext:value-type="float">
            <text:p>12,752944</text:p>
          </table:table-cell>
          <table:table-cell office:value-type="float" office:value="14.783005" calcext:value-type="float">
            <text:p>14,783005</text:p>
          </table:table-cell>
        </table:table-row>
        <table:table-row table:style-name="ro1">
          <table:table-cell office:value-type="string" calcext:value-type="string">
            <text:p>BR07</text:p>
          </table:table-cell>
          <table:table-cell office:value-type="string" calcext:value-type="string">
            <text:p>SAN JOSÉ</text:p>
          </table:table-cell>
          <table:table-cell office:value-type="float" office:value="67678" calcext:value-type="float">
            <text:p>67678,000000</text:p>
          </table:table-cell>
          <table:table-cell office:value-type="float" office:value="93" calcext:value-type="float">
            <text:p>93,000000</text:p>
          </table:table-cell>
          <table:table-cell office:value-type="float" office:value="88" calcext:value-type="float">
            <text:p>88,000000</text:p>
          </table:table-cell>
          <table:table-cell office:value-type="float" office:value="145" calcext:value-type="float">
            <text:p>145,000000</text:p>
          </table:table-cell>
          <table:table-cell office:value-type="float" office:value="30" calcext:value-type="float">
            <text:p>30,000000</text:p>
          </table:table-cell>
          <table:table-cell office:value-type="float" office:value="47" calcext:value-type="float">
            <text:p>47,000000</text:p>
          </table:table-cell>
          <table:table-cell office:value-type="float" office:value="22.941147" calcext:value-type="float">
            <text:p>22,941147</text:p>
          </table:table-cell>
          <table:table-cell office:value-type="float" office:value="21.872676" calcext:value-type="float">
            <text:p>21,872676</text:p>
          </table:table-cell>
          <table:table-cell office:value-type="float" office:value="36.060291" calcext:value-type="float">
            <text:p>36,060291</text:p>
          </table:table-cell>
          <table:table-cell office:value-type="float" office:value="7.444593" calcext:value-type="float">
            <text:p>7,444593</text:p>
          </table:table-cell>
          <table:table-cell office:value-type="float" office:value="11.681293" calcext:value-type="float">
            <text:p>11,681293</text:p>
          </table:table-cell>
        </table:table-row>
        <table:table-row table:style-name="ro1">
          <table:table-cell office:value-type="string" calcext:value-type="string">
            <text:p>BR05</text:p>
          </table:table-cell>
          <table:table-cell office:value-type="string" calcext:value-type="string">
            <text:p>UNIVERSIDAD - ROMAREDA</text:p>
          </table:table-cell>
          <table:table-cell office:value-type="float" office:value="50747" calcext:value-type="float">
            <text:p>50747,000000</text:p>
          </table:table-cell>
          <table:table-cell office:value-type="float" office:value="125" calcext:value-type="float">
            <text:p>125,000000</text:p>
          </table:table-cell>
          <table:table-cell office:value-type="float" office:value="56" calcext:value-type="float">
            <text:p>56,000000</text:p>
          </table:table-cell>
          <table:table-cell office:value-type="float" office:value="49" calcext:value-type="float">
            <text:p>49,000000</text:p>
          </table:table-cell>
          <table:table-cell office:value-type="float" office:value="56" calcext:value-type="float">
            <text:p>56,000000</text:p>
          </table:table-cell>
          <table:table-cell office:value-type="float" office:value="14" calcext:value-type="float">
            <text:p>14,000000</text:p>
          </table:table-cell>
          <table:table-cell office:value-type="float" office:value="41.671953" calcext:value-type="float">
            <text:p>41,671953</text:p>
          </table:table-cell>
          <table:table-cell office:value-type="float" office:value="18.742697" calcext:value-type="float">
            <text:p>18,742697</text:p>
          </table:table-cell>
          <table:table-cell office:value-type="float" office:value="16.402364" calcext:value-type="float">
            <text:p>16,402364</text:p>
          </table:table-cell>
          <table:table-cell office:value-type="float" office:value="18.602477" calcext:value-type="float">
            <text:p>18,602477</text:p>
          </table:table-cell>
          <table:table-cell office:value-type="float" office:value="4.580509" calcext:value-type="float">
            <text:p>4,580509</text:p>
          </table:table-cell>
        </table:table-row>
        <table:table-row table:style-name="ro1">
          <table:table-cell office:value-type="string" calcext:value-type="string">
            <text:p>BR08</text:p>
          </table:table-cell>
          <table:table-cell office:value-type="string" calcext:value-type="string">
            <text:p>LAS FUENTES</text:p>
          </table:table-cell>
          <table:table-cell office:value-type="float" office:value="43003" calcext:value-type="float">
            <text:p>43003,000000</text:p>
          </table:table-cell>
          <table:table-cell office:value-type="float" office:value="113" calcext:value-type="float">
            <text:p>113,000000</text:p>
          </table:table-cell>
          <table:table-cell office:value-type="float" office:value="28" calcext:value-type="float">
            <text:p>28,000000</text:p>
          </table:table-cell>
          <table:table-cell office:value-type="float" office:value="53" calcext:value-type="float">
            <text:p>53,000000</text:p>
          </table:table-cell>
          <table:table-cell office:value-type="float" office:value="16" calcext:value-type="float">
            <text:p>16,000000</text:p>
          </table:table-cell>
          <table:table-cell office:value-type="float" office:value="44" calcext:value-type="float">
            <text:p>44,000000</text:p>
          </table:table-cell>
          <table:table-cell office:value-type="float" office:value="44.379142" calcext:value-type="float">
            <text:p>44,379142</text:p>
          </table:table-cell>
          <table:table-cell office:value-type="float" office:value="10.937993" calcext:value-type="float">
            <text:p>10,937993</text:p>
          </table:table-cell>
          <table:table-cell office:value-type="float" office:value="20.992427" calcext:value-type="float">
            <text:p>20,992427</text:p>
          </table:table-cell>
          <table:table-cell office:value-type="float" office:value="6.504418" calcext:value-type="float">
            <text:p>6,504418</text:p>
          </table:table-cell>
          <table:table-cell office:value-type="float" office:value="17.186021" calcext:value-type="float">
            <text:p>17,186021</text:p>
          </table:table-cell>
        </table:table-row>
        <table:table-row table:style-name="ro1">
          <table:table-cell office:value-type="string" calcext:value-type="string">
            <text:p>BR04</text:p>
          </table:table-cell>
          <table:table-cell office:value-type="string" calcext:value-type="string">
            <text:p>CENTRO</text:p>
          </table:table-cell>
          <table:table-cell office:value-type="float" office:value="53436" calcext:value-type="float">
            <text:p>53436,000000</text:p>
          </table:table-cell>
          <table:table-cell office:value-type="float" office:value="166" calcext:value-type="float">
            <text:p>166,000000</text:p>
          </table:table-cell>
          <table:table-cell office:value-type="float" office:value="46" calcext:value-type="float">
            <text:p>46,000000</text:p>
          </table:table-cell>
          <table:table-cell office:value-type="float" office:value="54" calcext:value-type="float">
            <text:p>54,000000</text:p>
          </table:table-cell>
          <table:table-cell office:value-type="float" office:value="27" calcext:value-type="float">
            <text:p>27,000000</text:p>
          </table:table-cell>
          <table:table-cell office:value-type="float" office:value="20" calcext:value-type="float">
            <text:p>20,000000</text:p>
          </table:table-cell>
          <table:table-cell office:value-type="float" office:value="53.067798" calcext:value-type="float">
            <text:p>53,067798</text:p>
          </table:table-cell>
          <table:table-cell office:value-type="float" office:value="14.567256" calcext:value-type="float">
            <text:p>14,567256</text:p>
          </table:table-cell>
          <table:table-cell office:value-type="float" office:value="17.325722" calcext:value-type="float">
            <text:p>17,325722</text:p>
          </table:table-cell>
          <table:table-cell office:value-type="float" office:value="8.658078" calcext:value-type="float">
            <text:p>8,658078</text:p>
          </table:table-cell>
          <table:table-cell office:value-type="float" office:value="6.381147" calcext:value-type="float">
            <text:p>6,381147</text:p>
          </table:table-cell>
        </table:table-row>
        <table:table-row table:style-name="ro1">
          <table:table-cell office:value-type="string" calcext:value-type="string">
            <text:p>BR06</text:p>
          </table:table-cell>
          <table:table-cell office:value-type="string" calcext:value-type="string">
            <text:p>DELICIAS</text:p>
          </table:table-cell>
          <table:table-cell office:value-type="float" office:value="104563" calcext:value-type="float">
            <text:p>104563,000000</text:p>
          </table:table-cell>
          <table:table-cell office:value-type="float" office:value="296" calcext:value-type="float">
            <text:p>296,000000</text:p>
          </table:table-cell>
          <table:table-cell office:value-type="float" office:value="102" calcext:value-type="float">
            <text:p>102,000000</text:p>
          </table:table-cell>
          <table:table-cell office:value-type="float" office:value="114" calcext:value-type="float">
            <text:p>114,000000</text:p>
          </table:table-cell>
          <table:table-cell office:value-type="float" office:value="50" calcext:value-type="float">
            <text:p>50,000000</text:p>
          </table:table-cell>
          <table:table-cell office:value-type="float" office:value="70" calcext:value-type="float">
            <text:p>70,000000</text:p>
          </table:table-cell>
          <table:table-cell office:value-type="float" office:value="46.735058" calcext:value-type="float">
            <text:p>46,735058</text:p>
          </table:table-cell>
          <table:table-cell office:value-type="float" office:value="16.180074" calcext:value-type="float">
            <text:p>16,180074</text:p>
          </table:table-cell>
          <table:table-cell office:value-type="float" office:value="18.043722" calcext:value-type="float">
            <text:p>18,043722</text:p>
          </table:table-cell>
          <table:table-cell office:value-type="float" office:value="7.973065" calcext:value-type="float">
            <text:p>7,973065</text:p>
          </table:table-cell>
          <table:table-cell office:value-type="float" office:value="11.068081" calcext:value-type="float">
            <text:p>11,068081</text:p>
          </table:table-cell>
        </table:table-row>
        <table:table-row table:style-name="ro1">
          <table:table-cell office:value-type="string" calcext:value-type="string">
            <text:p>BR15</text:p>
          </table:table-cell>
          <table:table-cell office:value-type="string" calcext:value-type="string">
            <text:p>VALDEFIERRO</text:p>
          </table:table-cell>
          <table:table-cell office:value-type="float" office:value="16487" calcext:value-type="float">
            <text:p>16487,000000</text:p>
          </table:table-cell>
          <table:table-cell office:value-type="float" office:value="28" calcext:value-type="float">
            <text:p>28,000000</text:p>
          </table:table-cell>
          <table:table-cell table:number-columns-repeated="2" office:value-type="float" office:value="16" calcext:value-type="float">
            <text:p>16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12" calcext:value-type="float">
            <text:p>12,000000</text:p>
          </table:table-cell>
          <table:table-cell office:value-type="float" office:value="35.16637" calcext:value-type="float">
            <text:p>35,166370</text:p>
          </table:table-cell>
          <table:table-cell office:value-type="float" office:value="20.599441" calcext:value-type="float">
            <text:p>20,599441</text:p>
          </table:table-cell>
          <table:table-cell office:value-type="float" office:value="20.739141" calcext:value-type="float">
            <text:p>20,739141</text:p>
          </table:table-cell>
          <table:table-cell office:value-type="float" office:value="7.924816" calcext:value-type="float">
            <text:p>7,924816</text:p>
          </table:table-cell>
          <table:table-cell office:value-type="float" office:value="15.570231" calcext:value-type="float">
            <text:p>15,570231</text:p>
          </table:table-cell>
        </table:table-row>
        <table:table-row table:style-name="ro1">
          <table:table-cell office:value-type="string" calcext:value-type="string">
            <text:p>BR02</text:p>
          </table:table-cell>
          <table:table-cell office:value-type="string" calcext:value-type="string">
            <text:p>LA MAGDALENA</text:p>
          </table:table-cell>
          <table:table-cell office:value-type="float" office:value="16969" calcext:value-type="float">
            <text:p>16969,000000</text:p>
          </table:table-cell>
          <table:table-cell office:value-type="float" office:value="31" calcext:value-type="float">
            <text:p>31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19" calcext:value-type="float">
            <text:p>19,000000</text:p>
          </table:table-cell>
          <table:table-cell office:value-type="float" office:value="8" calcext:value-type="float">
            <text:p>8,000000</text:p>
          </table:table-cell>
          <table:table-cell office:value-type="float" office:value="16" calcext:value-type="float">
            <text:p>16,000000</text:p>
          </table:table-cell>
          <table:table-cell office:value-type="float" office:value="38.604007" calcext:value-type="float">
            <text:p>38,604007</text:p>
          </table:table-cell>
          <table:table-cell office:value-type="float" office:value="7.282348" calcext:value-type="float">
            <text:p>7,282348</text:p>
          </table:table-cell>
          <table:table-cell office:value-type="float" office:value="23.86292" calcext:value-type="float">
            <text:p>23,862920</text:p>
          </table:table-cell>
          <table:table-cell office:value-type="float" office:value="10.583344" calcext:value-type="float">
            <text:p>10,583344</text:p>
          </table:table-cell>
          <table:table-cell office:value-type="float" office:value="19.667381" calcext:value-type="float">
            <text:p>19,667381</text:p>
          </table:table-cell>
        </table:table-row>
        <table:table-row table:style-name="ro1">
          <table:table-cell office:value-type="string" calcext:value-type="string">
            <text:p>BR16</text:p>
          </table:table-cell>
          <table:table-cell office:value-type="string" calcext:value-type="string">
            <text:p>MIRALBUENO</text:p>
          </table:table-cell>
          <table:table-cell office:value-type="float" office:value="12806" calcext:value-type="float">
            <text:p>12806,000000</text:p>
          </table:table-cell>
          <table:table-cell office:value-type="float" office:value="16" calcext:value-type="float">
            <text:p>16,000000</text:p>
          </table:table-cell>
          <table:table-cell office:value-type="float" office:value="13" calcext:value-type="float">
            <text:p>13,000000</text:p>
          </table:table-cell>
          <table:table-cell office:value-type="float" office:value="17" calcext:value-type="float">
            <text:p>17,000000</text:p>
          </table:table-cell>
          <table:table-cell office:value-type="float" office:value="8" calcext:value-type="float">
            <text:p>8,000000</text:p>
          </table:table-cell>
          <table:table-cell office:value-type="float" office:value="7" calcext:value-type="float">
            <text:p>7,000000</text:p>
          </table:table-cell>
          <table:table-cell office:value-type="float" office:value="26.116218" calcext:value-type="float">
            <text:p>26,116218</text:p>
          </table:table-cell>
          <table:table-cell office:value-type="float" office:value="20.682863" calcext:value-type="float">
            <text:p>20,682863</text:p>
          </table:table-cell>
          <table:table-cell office:value-type="float" office:value="28.184504" calcext:value-type="float">
            <text:p>28,184504</text:p>
          </table:table-cell>
          <table:table-cell office:value-type="float" office:value="13.099146" calcext:value-type="float">
            <text:p>13,099146</text:p>
          </table:table-cell>
          <table:table-cell office:value-type="float" office:value="11.917269" calcext:value-type="float">
            <text:p>11,917269</text:p>
          </table:table-cell>
        </table:table-row>
        <table:table-row table:style-name="ro1">
          <table:table-cell office:value-type="string" calcext:value-type="string">
            <text:p>BR28</text:p>
          </table:table-cell>
          <table:table-cell office:value-type="string" calcext:value-type="string">
            <text:p>MOVERA</text:p>
          </table:table-cell>
          <table:table-cell office:value-type="float" office:value="2745" calcext:value-type="float">
            <text:p>2745,000000</text:p>
          </table:table-cell>
          <table:table-cell office:value-type="float" office:value="5" calcext:value-type="float">
            <text:p>5,000000</text:p>
          </table:table-cell>
          <table:table-cell table:number-columns-repeated="4" office:value-type="float" office:value="1" calcext:value-type="float">
            <text:p>1,000000</text:p>
          </table:table-cell>
          <table:table-cell office:value-type="float" office:value="57.366071" calcext:value-type="float">
            <text:p>57,366071</text:p>
          </table:table-cell>
          <table:table-cell office:value-type="float" office:value="12.611607" calcext:value-type="float">
            <text:p>12,611607</text:p>
          </table:table-cell>
          <table:table-cell office:value-type="float" office:value="5.915179" calcext:value-type="float">
            <text:p>5,915179</text:p>
          </table:table-cell>
          <table:table-cell office:value-type="float" office:value="15.066964" calcext:value-type="float">
            <text:p>15,066964</text:p>
          </table:table-cell>
          <table:table-cell office:value-type="float" office:value="9.040179" calcext:value-type="float">
            <text:p>9,040179</text:p>
          </table:table-cell>
        </table:table-row>
        <table:table-row table:style-name="ro1">
          <table:table-cell office:value-type="string" calcext:value-type="string">
            <text:p>BR12</text:p>
          </table:table-cell>
          <table:table-cell office:value-type="string" calcext:value-type="string">
            <text:p>SANTA ISABEL</text:p>
          </table:table-cell>
          <table:table-cell office:value-type="float" office:value="13492" calcext:value-type="float">
            <text:p>13492,000000</text:p>
          </table:table-cell>
          <table:table-cell office:value-type="float" office:value="17" calcext:value-type="float">
            <text:p>17,000000</text:p>
          </table:table-cell>
          <table:table-cell office:value-type="float" office:value="21" calcext:value-type="float">
            <text:p>21,000000</text:p>
          </table:table-cell>
          <table:table-cell office:value-type="float" office:value="18" calcext:value-type="float">
            <text:p>18,000000</text:p>
          </table:table-cell>
          <table:table-cell office:value-type="float" office:value="8" calcext:value-type="float">
            <text:p>8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25.94123" calcext:value-type="float">
            <text:p>25,941230</text:p>
          </table:table-cell>
          <table:table-cell office:value-type="float" office:value="31.619223" calcext:value-type="float">
            <text:p>31,619223</text:p>
          </table:table-cell>
          <table:table-cell office:value-type="float" office:value="27.150291" calcext:value-type="float">
            <text:p>27,150291</text:p>
          </table:table-cell>
          <table:table-cell office:value-type="float" office:value="11.478421" calcext:value-type="float">
            <text:p>11,478421</text:p>
          </table:table-cell>
          <table:table-cell office:value-type="float" office:value="3.810836" calcext:value-type="float">
            <text:p>3,810836</text:p>
          </table:table-cell>
        </table:table-row>
        <table:table-row table:style-name="ro1">
          <table:table-cell office:value-type="string" calcext:value-type="string">
            <text:p>BR11</text:p>
          </table:table-cell>
          <table:table-cell office:value-type="string" calcext:value-type="string">
            <text:p>EL RABAL</text:p>
          </table:table-cell>
          <table:table-cell office:value-type="float" office:value="79162" calcext:value-type="float">
            <text:p>79162,000000</text:p>
          </table:table-cell>
          <table:table-cell office:value-type="float" office:value="125" calcext:value-type="float">
            <text:p>125,000000</text:p>
          </table:table-cell>
          <table:table-cell office:value-type="float" office:value="136" calcext:value-type="float">
            <text:p>136,000000</text:p>
          </table:table-cell>
          <table:table-cell office:value-type="float" office:value="87" calcext:value-type="float">
            <text:p>87,000000</text:p>
          </table:table-cell>
          <table:table-cell office:value-type="float" office:value="54" calcext:value-type="float">
            <text:p>54,000000</text:p>
          </table:table-cell>
          <table:table-cell office:value-type="float" office:value="49" calcext:value-type="float">
            <text:p>49,000000</text:p>
          </table:table-cell>
          <table:table-cell office:value-type="float" office:value="27.785798" calcext:value-type="float">
            <text:p>27,785798</text:p>
          </table:table-cell>
          <table:table-cell office:value-type="float" office:value="30.100171" calcext:value-type="float">
            <text:p>30,100171</text:p>
          </table:table-cell>
          <table:table-cell office:value-type="float" office:value="19.216845" calcext:value-type="float">
            <text:p>19,216845</text:p>
          </table:table-cell>
          <table:table-cell office:value-type="float" office:value="12.022744" calcext:value-type="float">
            <text:p>12,022744</text:p>
          </table:table-cell>
          <table:table-cell office:value-type="float" office:value="10.874442" calcext:value-type="float">
            <text:p>10,874442</text:p>
          </table:table-cell>
        </table:table-row>
        <table:table-row table:style-name="ro1">
          <table:table-cell office:value-type="string" calcext:value-type="string">
            <text:p>BR13</text:p>
          </table:table-cell>
          <table:table-cell office:value-type="string" calcext:value-type="string">
            <text:p>LA ALMOZARA</text:p>
          </table:table-cell>
          <table:table-cell office:value-type="float" office:value="30098" calcext:value-type="float">
            <text:p>30098,000000</text:p>
          </table:table-cell>
          <table:table-cell office:value-type="float" office:value="66" calcext:value-type="float">
            <text:p>66,000000</text:p>
          </table:table-cell>
          <table:table-cell office:value-type="float" office:value="53" calcext:value-type="float">
            <text:p>53,000000</text:p>
          </table:table-cell>
          <table:table-cell office:value-type="float" office:value="43" calcext:value-type="float">
            <text:p>43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13" calcext:value-type="float">
            <text:p>13,000000</text:p>
          </table:table-cell>
          <table:table-cell office:value-type="float" office:value="36.384338" calcext:value-type="float">
            <text:p>36,384338</text:p>
          </table:table-cell>
          <table:table-cell office:value-type="float" office:value="29.497362" calcext:value-type="float">
            <text:p>29,497362</text:p>
          </table:table-cell>
          <table:table-cell office:value-type="float" office:value="23.821161" calcext:value-type="float">
            <text:p>23,821161</text:p>
          </table:table-cell>
          <table:table-cell office:value-type="float" office:value="3.271314" calcext:value-type="float">
            <text:p>3,271314</text:p>
          </table:table-cell>
          <table:table-cell office:value-type="float" office:value="7.025826" calcext:value-type="float">
            <text:p>7,025826</text:p>
          </table:table-cell>
        </table:table-row>
        <table:table-row table:style-name="ro1">
          <table:table-cell office:value-type="string" calcext:value-type="string">
            <text:p>BR09</text:p>
          </table:table-cell>
          <table:table-cell office:value-type="string" calcext:value-type="string">
            <text:p>ACTUR - REY FERNANDO</text:p>
          </table:table-cell>
          <table:table-cell office:value-type="float" office:value="49073" calcext:value-type="float">
            <text:p>49073,000000</text:p>
          </table:table-cell>
          <table:table-cell office:value-type="float" office:value="83" calcext:value-type="float">
            <text:p>83,000000</text:p>
          </table:table-cell>
          <table:table-cell office:value-type="float" office:value="46" calcext:value-type="float">
            <text:p>46,000000</text:p>
          </table:table-cell>
          <table:table-cell office:value-type="float" office:value="109" calcext:value-type="float">
            <text:p>109,000000</text:p>
          </table:table-cell>
          <table:table-cell office:value-type="float" office:value="35" calcext:value-type="float">
            <text:p>35,000000</text:p>
          </table:table-cell>
          <table:table-cell office:value-type="float" office:value="20" calcext:value-type="float">
            <text:p>20,000000</text:p>
          </table:table-cell>
          <table:table-cell office:value-type="float" office:value="28.369788" calcext:value-type="float">
            <text:p>28,369788</text:p>
          </table:table-cell>
          <table:table-cell office:value-type="float" office:value="15.734792" calcext:value-type="float">
            <text:p>15,734792</text:p>
          </table:table-cell>
          <table:table-cell office:value-type="float" office:value="37.084757" calcext:value-type="float">
            <text:p>37,084757</text:p>
          </table:table-cell>
          <table:table-cell office:value-type="float" office:value="12.002734" calcext:value-type="float">
            <text:p>12,002734</text:p>
          </table:table-cell>
          <table:table-cell office:value-type="float" office:value="6.807929" calcext:value-type="float">
            <text:p>6,807929</text:p>
          </table:table-cell>
        </table:table-row>
        <table:table-row table:style-name="ro1">
          <table:table-cell office:value-type="string" calcext:value-type="string">
            <text:p>BR30</text:p>
          </table:table-cell>
          <table:table-cell office:value-type="string" calcext:value-type="string">
            <text:p>VENTA DEL OLIVAR</text:p>
          </table:table-cell>
          <table:table-cell office:value-type="float" office:value="966" calcext:value-type="float">
            <text:p>966,000000</text:p>
          </table:table-cell>
          <table:table-cell table:number-columns-repeated="5" office:value-type="float" office:value="0" calcext:value-type="float">
            <text:p>0,000000</text:p>
          </table:table-cell>
          <table:table-cell office:value-type="float" office:value="63.235294" calcext:value-type="float">
            <text:p>63,235294</text:p>
          </table:table-cell>
          <table:table-cell office:value-type="float" office:value="0" calcext:value-type="float">
            <text:p>0,000000</text:p>
          </table:table-cell>
          <table:table-cell office:value-type="float" office:value="36.764706" calcext:value-type="float">
            <text:p>36,764706</text:p>
          </table:table-cell>
          <table:table-cell table:number-columns-repeated="2"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26</text:p>
          </table:table-cell>
          <table:table-cell office:value-type="string" calcext:value-type="string">
            <text:p>SAN GREGORIO</text:p>
          </table:table-cell>
          <table:table-cell office:value-type="float" office:value="594" calcext:value-type="float">
            <text:p>594,000000</text:p>
          </table:table-cell>
          <table:table-cell table:number-columns-repeated="6" office:value-type="float" office:value="0" calcext:value-type="float">
            <text:p>0,000000</text:p>
          </table:table-cell>
          <table:table-cell office:value-type="float" office:value="32.258065" calcext:value-type="float">
            <text:p>32,258065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67.741935" calcext:value-type="float">
            <text:p>67,741935</text:p>
          </table:table-cell>
        </table:table-row>
        <table:table-row table:style-name="ro1">
          <table:table-cell office:value-type="string" calcext:value-type="string">
            <text:p>BR31</text:p>
          </table:table-cell>
          <table:table-cell office:value-type="string" calcext:value-type="string">
            <text:p>MONZALBARBA</text:p>
          </table:table-cell>
          <table:table-cell office:value-type="float" office:value="1951" calcext:value-type="float">
            <text:p>1951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43.623188" calcext:value-type="float">
            <text:p>43,623188</text:p>
          </table:table-cell>
          <table:table-cell office:value-type="float" office:value="4.637681" calcext:value-type="float">
            <text:p>4,637681</text:p>
          </table:table-cell>
          <table:table-cell office:value-type="float" office:value="20" calcext:value-type="float">
            <text:p>20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31.73913" calcext:value-type="float">
            <text:p>31,739130</text:p>
          </table:table-cell>
        </table:table-row>
        <table:table-row table:style-name="ro1">
          <table:table-cell office:value-type="string" calcext:value-type="string">
            <text:p>BR25</text:p>
          </table:table-cell>
          <table:table-cell office:value-type="string" calcext:value-type="string">
            <text:p>MONTAÑANA</text:p>
          </table:table-cell>
          <table:table-cell office:value-type="float" office:value="3338" calcext:value-type="float">
            <text:p>3338,000000</text:p>
          </table:table-cell>
          <table:table-cell office:value-type="float" office:value="3" calcext:value-type="float">
            <text:p>3,000000</text:p>
          </table:table-cell>
          <table:table-cell table:number-columns-repeated="2" office:value-type="float" office:value="2" calcext:value-type="float">
            <text:p>2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26.334842" calcext:value-type="float">
            <text:p>26,334842</text:p>
          </table:table-cell>
          <table:table-cell office:value-type="float" office:value="17.918552" calcext:value-type="float">
            <text:p>17,918552</text:p>
          </table:table-cell>
          <table:table-cell office:value-type="float" office:value="21.266968" calcext:value-type="float">
            <text:p>21,266968</text:p>
          </table:table-cell>
          <table:table-cell office:value-type="float" office:value="4.434389" calcext:value-type="float">
            <text:p>4,434389</text:p>
          </table:table-cell>
          <table:table-cell office:value-type="float" office:value="30.045249" calcext:value-type="float">
            <text:p>30,045249</text:p>
          </table:table-cell>
        </table:table-row>
        <table:table-row table:style-name="ro1">
          <table:table-cell office:value-type="string" calcext:value-type="string">
            <text:p>BR34</text:p>
          </table:table-cell>
          <table:table-cell office:value-type="string" calcext:value-type="string">
            <text:p>CASETAS</text:p>
          </table:table-cell>
          <table:table-cell office:value-type="float" office:value="7521" calcext:value-type="float">
            <text:p>7521,000000</text:p>
          </table:table-cell>
          <table:table-cell office:value-type="float" office:value="17" calcext:value-type="float">
            <text:p>17,000000</text:p>
          </table:table-cell>
          <table:table-cell table:number-columns-repeated="2" office:value-type="float" office:value="6" calcext:value-type="float">
            <text:p>6,000000</text:p>
          </table:table-cell>
          <table:table-cell office:value-type="float" office:value="4" calcext:value-type="float">
            <text:p>4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48.198827" calcext:value-type="float">
            <text:p>48,198827</text:p>
          </table:table-cell>
          <table:table-cell office:value-type="float" office:value="15.69394" calcext:value-type="float">
            <text:p>15,693940</text:p>
          </table:table-cell>
          <table:table-cell office:value-type="float" office:value="15.666015" calcext:value-type="float">
            <text:p>15,666015</text:p>
          </table:table-cell>
          <table:table-cell office:value-type="float" office:value="11.030438" calcext:value-type="float">
            <text:p>11,030438</text:p>
          </table:table-cell>
          <table:table-cell office:value-type="float" office:value="9.410779" calcext:value-type="float">
            <text:p>9,410779</text:p>
          </table:table-cell>
        </table:table-row>
        <table:table-row table:style-name="ro1">
          <table:table-cell office:value-type="string" calcext:value-type="string">
            <text:p>BR24</text:p>
          </table:table-cell>
          <table:table-cell office:value-type="string" calcext:value-type="string">
            <text:p>SAN JUAN DE MOZARRIFAR</text:p>
          </table:table-cell>
          <table:table-cell office:value-type="float" office:value="2621" calcext:value-type="float">
            <text:p>2621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4" calcext:value-type="float">
            <text:p>4,000000</text:p>
          </table:table-cell>
          <table:table-cell table:number-columns-repeated="2" office:value-type="float" office:value="1" calcext:value-type="float">
            <text:p>1,000000</text:p>
          </table:table-cell>
          <table:table-cell office:value-type="float" office:value="35.510511" calcext:value-type="float">
            <text:p>35,510511</text:p>
          </table:table-cell>
          <table:table-cell office:value-type="float" office:value="16.066066" calcext:value-type="float">
            <text:p>16,066066</text:p>
          </table:table-cell>
          <table:table-cell office:value-type="float" office:value="30.705706" calcext:value-type="float">
            <text:p>30,705706</text:p>
          </table:table-cell>
          <table:table-cell office:value-type="float" office:value="6.681682" calcext:value-type="float">
            <text:p>6,681682</text:p>
          </table:table-cell>
          <table:table-cell office:value-type="float" office:value="11.036036" calcext:value-type="float">
            <text:p>11,036036</text:p>
          </table:table-cell>
        </table:table-row>
        <table:table-row table:style-name="ro1">
          <table:table-cell office:value-type="string" calcext:value-type="string">
            <text:p>BR29</text:p>
          </table:table-cell>
          <table:table-cell office:value-type="string" calcext:value-type="string">
            <text:p>GARRAPINILLOS</text:p>
          </table:table-cell>
          <table:table-cell office:value-type="float" office:value="5511" calcext:value-type="float">
            <text:p>5511,000000</text:p>
          </table:table-cell>
          <table:table-cell office:value-type="float" office:value="6" calcext:value-type="float">
            <text:p>6,000000</text:p>
          </table:table-cell>
          <table:table-cell table:number-columns-repeated="2" office:value-type="float" office:value="4" calcext:value-type="float">
            <text:p>4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41.82058" calcext:value-type="float">
            <text:p>41,820580</text:p>
          </table:table-cell>
          <table:table-cell office:value-type="float" office:value="23.548813" calcext:value-type="float">
            <text:p>23,548813</text:p>
          </table:table-cell>
          <table:table-cell office:value-type="float" office:value="25.527704" calcext:value-type="float">
            <text:p>25,527704</text:p>
          </table:table-cell>
          <table:table-cell office:value-type="float" office:value="2.902375" calcext:value-type="float">
            <text:p>2,902375</text:p>
          </table:table-cell>
          <table:table-cell office:value-type="float" office:value="6.200528" calcext:value-type="float">
            <text:p>6,200528</text:p>
          </table:table-cell>
        </table:table-row>
        <table:table-row table:style-name="ro1">
          <table:table-cell office:value-type="string" calcext:value-type="string">
            <text:p>BR32</text:p>
          </table:table-cell>
          <table:table-cell office:value-type="string" calcext:value-type="string">
            <text:p>VILLARRAPA</text:p>
          </table:table-cell>
          <table:table-cell office:value-type="float" office:value="201" calcext:value-type="float">
            <text:p>201,000000</text:p>
          </table:table-cell>
          <table:table-cell table:number-columns-repeated="5" office:value-type="float" office:value="0" calcext:value-type="float">
            <text:p>0,000000</text:p>
          </table:table-cell>
          <table:table-cell office:value-type="float" office:value="50" calcext:value-type="float">
            <text:p>50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50" calcext:value-type="float">
            <text:p>50,000000</text:p>
          </table:table-cell>
          <table:table-cell table:number-columns-repeated="2"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33</text:p>
          </table:table-cell>
          <table:table-cell office:value-type="string" calcext:value-type="string">
            <text:p>ALFOCEA</text:p>
          </table:table-cell>
          <table:table-cell office:value-type="float" office:value="135" calcext:value-type="float">
            <text:p>135,000000</text:p>
          </table:table-cell>
          <table:table-cell table:number-columns-repeated="10"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27</text:p>
          </table:table-cell>
          <table:table-cell office:value-type="string" calcext:value-type="string">
            <text:p>PEÑAFLOR</text:p>
          </table:table-cell>
          <table:table-cell office:value-type="float" office:value="1274" calcext:value-type="float">
            <text:p>1274,000000</text:p>
          </table:table-cell>
          <table:table-cell office:value-type="float" office:value="0" calcext:value-type="float">
            <text:p>0,000000</text:p>
          </table:table-cell>
          <table:table-cell table:number-columns-repeated="2" office:value-type="float" office:value="1" calcext:value-type="float">
            <text:p>1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20.79646" calcext:value-type="float">
            <text:p>20,796460</text:p>
          </table:table-cell>
          <table:table-cell office:value-type="float" office:value="47.345133" calcext:value-type="float">
            <text:p>47,345133</text:p>
          </table:table-cell>
          <table:table-cell office:value-type="float" office:value="24.778761" calcext:value-type="float">
            <text:p>24,778761</text:p>
          </table:table-cell>
          <table:table-cell table:number-columns-repeated="2" office:value-type="float" office:value="3.539823" calcext:value-type="float">
            <text:p>3,539823</text:p>
          </table:table-cell>
        </table:table-row>
        <table:table-row table:style-name="ro1">
          <table:table-cell office:value-type="string" calcext:value-type="string">
            <text:p>BR22</text:p>
          </table:table-cell>
          <table:table-cell office:value-type="string" calcext:value-type="string">
            <text:p>JUSLIBOL</text:p>
          </table:table-cell>
          <table:table-cell office:value-type="float" office:value="1624" calcext:value-type="float">
            <text:p>1624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1" calcext:value-type="float">
            <text:p>1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17.204301" calcext:value-type="float">
            <text:p>17,204301</text:p>
          </table:table-cell>
          <table:table-cell office:value-type="float" office:value="0" calcext:value-type="float">
            <text:p>0,000000</text:p>
          </table:table-cell>
          <table:table-cell office:value-type="float" office:value="60.215054" calcext:value-type="float">
            <text:p>60,215054</text:p>
          </table:table-cell>
          <table:table-cell office:value-type="float" office:value="22.580645" calcext:value-type="float">
            <text:p>22,580645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01</text:p>
          </table:table-cell>
          <table:table-cell office:value-type="string" calcext:value-type="string">
            <text:p>CASCO HISTÓRICO</text:p>
          </table:table-cell>
          <table:table-cell office:value-type="float" office:value="7838" calcext:value-type="float">
            <text:p>7838,000000</text:p>
          </table:table-cell>
          <table:table-cell office:value-type="float" office:value="10" calcext:value-type="float">
            <text:p>10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8" calcext:value-type="float">
            <text:p>8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30.799279" calcext:value-type="float">
            <text:p>30,799279</text:p>
          </table:table-cell>
          <table:table-cell office:value-type="float" office:value="16.796875" calcext:value-type="float">
            <text:p>16,796875</text:p>
          </table:table-cell>
          <table:table-cell office:value-type="float" office:value="25.420673" calcext:value-type="float">
            <text:p>25,420673</text:p>
          </table:table-cell>
          <table:table-cell office:value-type="float" office:value="9.795673" calcext:value-type="float">
            <text:p>9,795673</text:p>
          </table:table-cell>
          <table:table-cell office:value-type="float" office:value="17.1875" calcext:value-type="float">
            <text:p>17,187500</text:p>
          </table:table-cell>
        </table:table-row>
        <table:table-row table:style-name="ro1">
          <table:table-cell office:value-type="string" calcext:value-type="string">
            <text:p>BR03</text:p>
          </table:table-cell>
          <table:table-cell office:value-type="string" calcext:value-type="string">
            <text:p>SAN PABLO</text:p>
          </table:table-cell>
          <table:table-cell office:value-type="float" office:value="22403" calcext:value-type="float">
            <text:p>22403,000000</text:p>
          </table:table-cell>
          <table:table-cell office:value-type="float" office:value="16" calcext:value-type="float">
            <text:p>16,000000</text:p>
          </table:table-cell>
          <table:table-cell office:value-type="float" office:value="30" calcext:value-type="float">
            <text:p>30,000000</text:p>
          </table:table-cell>
          <table:table-cell office:value-type="float" office:value="16" calcext:value-type="float">
            <text:p>16,000000</text:p>
          </table:table-cell>
          <table:table-cell office:value-type="float" office:value="39" calcext:value-type="float">
            <text:p>39,000000</text:p>
          </table:table-cell>
          <table:table-cell office:value-type="float" office:value="17" calcext:value-type="float">
            <text:p>17,000000</text:p>
          </table:table-cell>
          <table:table-cell office:value-type="float" office:value="13.338389" calcext:value-type="float">
            <text:p>13,338389</text:p>
          </table:table-cell>
          <table:table-cell office:value-type="float" office:value="25.665656" calcext:value-type="float">
            <text:p>25,665656</text:p>
          </table:table-cell>
          <table:table-cell office:value-type="float" office:value="13.127738" calcext:value-type="float">
            <text:p>13,127738</text:p>
          </table:table-cell>
          <table:table-cell office:value-type="float" office:value="33.215369" calcext:value-type="float">
            <text:p>33,215369</text:p>
          </table:table-cell>
          <table:table-cell office:value-type="float" office:value="14.652848" calcext:value-type="float">
            <text:p>14,652848</text:p>
          </table:table-cell>
        </table:table-row>
        <table:table-row table:style-name="ro1">
          <table:table-cell office:value-type="string" calcext:value-type="string">
            <text:p>BR10</text:p>
          </table:table-cell>
          <table:table-cell office:value-type="string" calcext:value-type="string">
            <text:p>PARQUE GOYA</text:p>
          </table:table-cell>
          <table:table-cell office:value-type="float" office:value="9641" calcext:value-type="float">
            <text:p>9641,000000</text:p>
          </table:table-cell>
          <table:table-cell office:value-type="float" office:value="13" calcext:value-type="float">
            <text:p>13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9" calcext:value-type="float">
            <text:p>9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10" calcext:value-type="float">
            <text:p>10,000000</text:p>
          </table:table-cell>
          <table:table-cell office:value-type="float" office:value="29.04641" calcext:value-type="float">
            <text:p>29,046410</text:p>
          </table:table-cell>
          <table:table-cell office:value-type="float" office:value="13.045486" calcext:value-type="float">
            <text:p>13,045486</text:p>
          </table:table-cell>
          <table:table-cell office:value-type="float" office:value="20.895867" calcext:value-type="float">
            <text:p>20,895867</text:p>
          </table:table-cell>
          <table:table-cell office:value-type="float" office:value="14.869545" calcext:value-type="float">
            <text:p>14,869545</text:p>
          </table:table-cell>
          <table:table-cell office:value-type="float" office:value="22.142692" calcext:value-type="float">
            <text:p>22,142692</text:p>
          </table:table-cell>
        </table:table-row>
        <table:table-row table:style-name="ro1">
          <table:table-cell office:value-type="string" calcext:value-type="string">
            <text:p>BR14</text:p>
          </table:table-cell>
          <table:table-cell office:value-type="string" calcext:value-type="string">
            <text:p>OLIVER</text:p>
          </table:table-cell>
          <table:table-cell office:value-type="float" office:value="15987" calcext:value-type="float">
            <text:p>15987,000000</text:p>
          </table:table-cell>
          <table:table-cell office:value-type="float" office:value="16" calcext:value-type="float">
            <text:p>16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15" calcext:value-type="float">
            <text:p>15,000000</text:p>
          </table:table-cell>
          <table:table-cell office:value-type="float" office:value="14" calcext:value-type="float">
            <text:p>14,000000</text:p>
          </table:table-cell>
          <table:table-cell office:value-type="float" office:value="20" calcext:value-type="float">
            <text:p>20,000000</text:p>
          </table:table-cell>
          <table:table-cell office:value-type="float" office:value="23.250564" calcext:value-type="float">
            <text:p>23,250564</text:p>
          </table:table-cell>
          <table:table-cell office:value-type="float" office:value="8.253386" calcext:value-type="float">
            <text:p>8,253386</text:p>
          </table:table-cell>
          <table:table-cell office:value-type="float" office:value="21.797404" calcext:value-type="float">
            <text:p>21,797404</text:p>
          </table:table-cell>
          <table:table-cell office:value-type="float" office:value="19.145034" calcext:value-type="float">
            <text:p>19,145034</text:p>
          </table:table-cell>
          <table:table-cell office:value-type="float" office:value="27.553612" calcext:value-type="float">
            <text:p>27,553612</text:p>
          </table:table-cell>
        </table:table-row>
        <table:table-row table:style-name="ro1">
          <table:table-cell office:value-type="string" calcext:value-type="string">
            <text:p>BR18</text:p>
          </table:table-cell>
          <table:table-cell office:value-type="string" calcext:value-type="string">
            <text:p>MONTECANAL</text:p>
          </table:table-cell>
          <table:table-cell office:value-type="float" office:value="5752" calcext:value-type="float">
            <text:p>5752,000000</text:p>
          </table:table-cell>
          <table:table-cell office:value-type="float" office:value="8" calcext:value-type="float">
            <text:p>8,000000</text:p>
          </table:table-cell>
          <table:table-cell office:value-type="float" office:value="2" calcext:value-type="float">
            <text:p>2,000000</text:p>
          </table:table-cell>
          <table:table-cell table:number-columns-repeated="2" office:value-type="float" office:value="4" calcext:value-type="float">
            <text:p>4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38.536585" calcext:value-type="float">
            <text:p>38,536585</text:p>
          </table:table-cell>
          <table:table-cell office:value-type="float" office:value="9.512195" calcext:value-type="float">
            <text:p>9,512195</text:p>
          </table:table-cell>
          <table:table-cell office:value-type="float" office:value="19.853659" calcext:value-type="float">
            <text:p>19,853659</text:p>
          </table:table-cell>
          <table:table-cell office:value-type="float" office:value="20.390244" calcext:value-type="float">
            <text:p>20,390244</text:p>
          </table:table-cell>
          <table:table-cell office:value-type="float" office:value="11.707317" calcext:value-type="float">
            <text:p>11,707317</text:p>
          </table:table-cell>
        </table:table-row>
        <table:table-row table:style-name="ro1">
          <table:table-cell office:value-type="string" calcext:value-type="string">
            <text:p>BR23</text:p>
          </table:table-cell>
          <table:table-cell office:value-type="string" calcext:value-type="string">
            <text:p>EL ZORONGO</text:p>
          </table:table-cell>
          <table:table-cell office:value-type="float" office:value="1017" calcext:value-type="float">
            <text:p>1017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1" calcext:value-type="float">
            <text:p>1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57.55102" calcext:value-type="float">
            <text:p>57,551020</text:p>
          </table:table-cell>
          <table:table-cell office:value-type="float" office:value="19.183673" calcext:value-type="float">
            <text:p>19,183673</text:p>
          </table:table-cell>
          <table:table-cell office:value-type="float" office:value="23.265306" calcext:value-type="float">
            <text:p>23,265306</text:p>
          </table:table-cell>
          <table:table-cell table:number-columns-repeated="2" office:value-type="float" office:value="0" calcext:value-type="float">
            <text:p>0,000000</text:p>
          </table:table-cell>
        </table:table-row>
        <table:table-row table:style-name="ro1" table:number-rows-repeated="104854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6" loext:min-decimal-places="6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1">00/00/0000</text:date>, <text:time style:data-style-name="N2" text:time-value="10:30:38.67002015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dc:date>2020-08-11T10:43:10.536590990</dc:date>
    <dc:creator>Ruben </dc:creator>
    <meta:editing-duration>PT12M31S</meta:editing-duration>
    <meta:editing-cycles>1</meta:editing-cycles>
    <meta:document-statistic meta:table-count="1" meta:cell-count="455" meta:object-count="0"/>
  </office:meta>
</office:document-meta>
</file>