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73.89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17.5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row table:style-name="ro1">
          <table:table-cell office:value-type="string" calcext:value-type="string">
            <text:p>cod_barrio,C,4</text:p>
          </table:table-cell>
          <table:table-cell office:value-type="string" calcext:value-type="string">
            <text:p>N_BARRIO,C,75</text:p>
          </table:table-cell>
          <table:table-cell office:value-type="string" calcext:value-type="string">
            <text:p>TH,N,16,6</text:p>
          </table:table-cell>
          <table:table-cell office:value-type="string" calcext:value-type="string">
            <text:p>NHV,N,16,6</text:p>
          </table:table-cell>
          <table:table-cell office:value-type="string" calcext:value-type="string">
            <text:p>SEM,N,16,6</text:p>
          </table:table-cell>
          <table:table-cell office:value-type="string" calcext:value-type="string">
            <text:p>ERTE,N,16,6</text:p>
          </table:table-cell>
          <table:table-cell office:value-type="string" calcext:value-type="string">
            <text:p>ERE,N,16,6</text:p>
          </table:table-cell>
          <table:table-cell office:value-type="string" calcext:value-type="string">
            <text:p>Z_NHV,N,16,6</text:p>
          </table:table-cell>
          <table:table-cell office:value-type="string" calcext:value-type="string">
            <text:p>Z_SEM,N,16,6</text:p>
          </table:table-cell>
          <table:table-cell office:value-type="string" calcext:value-type="string">
            <text:p>Z_ERTE,N,16,6</text:p>
          </table:table-cell>
          <table:table-cell office:value-type="string" calcext:value-type="string">
            <text:p>Z_ERE,N,16,6</text:p>
          </table:table-cell>
        </table:table-row>
        <table:table-row table:style-name="ro1">
          <table:table-cell office:value-type="string" calcext:value-type="string">
            <text:p>BR21</text:p>
          </table:table-cell>
          <table:table-cell office:value-type="string" calcext:value-type="string">
            <text:p>LA CARTUJA BAJA</text:p>
          </table:table-cell>
          <table:table-cell office:value-type="float" office:value="2028" calcext:value-type="float">
            <text:p>2028,000000</text:p>
          </table:table-cell>
          <table:table-cell office:value-type="float" office:value="9.04" calcext:value-type="float">
            <text:p>9,040000</text:p>
          </table:table-cell>
          <table:table-cell office:value-type="float" office:value="1.06" calcext:value-type="float">
            <text:p>1,060000</text:p>
          </table:table-cell>
          <table:table-cell office:value-type="float" office:value="0.71" calcext:value-type="float">
            <text:p>0,710000</text:p>
          </table:table-cell>
          <table:table-cell office:value-type="float" office:value="0" calcext:value-type="float">
            <text:p>0,000000</text:p>
          </table:table-cell>
          <table:table-cell office:value-type="float" office:value="83.626272" calcext:value-type="float">
            <text:p>83,626272</text:p>
          </table:table-cell>
          <table:table-cell office:value-type="float" office:value="9.805735" calcext:value-type="float">
            <text:p>9,805735</text:p>
          </table:table-cell>
          <table:table-cell office:value-type="float" office:value="6.567993" calcext:value-type="float">
            <text:p>6,567993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0</text:p>
          </table:table-cell>
          <table:table-cell office:value-type="string" calcext:value-type="string">
            <text:p>TORRERO</text:p>
          </table:table-cell>
          <table:table-cell office:value-type="float" office:value="42473" calcext:value-type="float">
            <text:p>42473,000000</text:p>
          </table:table-cell>
          <table:table-cell office:value-type="float" office:value="164.85" calcext:value-type="float">
            <text:p>164,850000</text:p>
          </table:table-cell>
          <table:table-cell office:value-type="float" office:value="50.5" calcext:value-type="float">
            <text:p>50,500000</text:p>
          </table:table-cell>
          <table:table-cell office:value-type="float" office:value="26.18" calcext:value-type="float">
            <text:p>26,18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8.252391" calcext:value-type="float">
            <text:p>68,252391</text:p>
          </table:table-cell>
          <table:table-cell office:value-type="float" office:value="20.908376" calcext:value-type="float">
            <text:p>20,908376</text:p>
          </table:table-cell>
          <table:table-cell office:value-type="float" office:value="10.839233" calcext:value-type="float">
            <text:p>10,839233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17</text:p>
          </table:table-cell>
          <table:table-cell office:value-type="string" calcext:value-type="string">
            <text:p>CASABLANCA</text:p>
          </table:table-cell>
          <table:table-cell office:value-type="float" office:value="10395" calcext:value-type="float">
            <text:p>10395,000000</text:p>
          </table:table-cell>
          <table:table-cell office:value-type="float" office:value="35.28" calcext:value-type="float">
            <text:p>35,280000</text:p>
          </table:table-cell>
          <table:table-cell office:value-type="float" office:value="1.98" calcext:value-type="float">
            <text:p>1,980000</text:p>
          </table:table-cell>
          <table:table-cell office:value-type="float" office:value="1.21" calcext:value-type="float">
            <text:p>1,210000</text:p>
          </table:table-cell>
          <table:table-cell office:value-type="float" office:value="0" calcext:value-type="float">
            <text:p>0,000000</text:p>
          </table:table-cell>
          <table:table-cell office:value-type="float" office:value="91.707824" calcext:value-type="float">
            <text:p>91,707824</text:p>
          </table:table-cell>
          <table:table-cell office:value-type="float" office:value="5.146868" calcext:value-type="float">
            <text:p>5,146868</text:p>
          </table:table-cell>
          <table:table-cell office:value-type="float" office:value="3.145308" calcext:value-type="float">
            <text:p>3,145308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19</text:p>
          </table:table-cell>
          <table:table-cell office:value-type="string" calcext:value-type="string">
            <text:p>ROSALES - VALDESPARTERA - ARCOSUR</text:p>
          </table:table-cell>
          <table:table-cell office:value-type="float" office:value="33022" calcext:value-type="float">
            <text:p>33022,000000</text:p>
          </table:table-cell>
          <table:table-cell office:value-type="float" office:value="93.77" calcext:value-type="float">
            <text:p>93,770000</text:p>
          </table:table-cell>
          <table:table-cell office:value-type="float" office:value="11.46" calcext:value-type="float">
            <text:p>11,460000</text:p>
          </table:table-cell>
          <table:table-cell office:value-type="float" office:value="47.56" calcext:value-type="float">
            <text:p>47,560000</text:p>
          </table:table-cell>
          <table:table-cell office:value-type="float" office:value="0.9" calcext:value-type="float">
            <text:p>0,900000</text:p>
          </table:table-cell>
          <table:table-cell office:value-type="float" office:value="61.012428" calcext:value-type="float">
            <text:p>61,012428</text:p>
          </table:table-cell>
          <table:table-cell office:value-type="float" office:value="7.456568" calcext:value-type="float">
            <text:p>7,456568</text:p>
          </table:table-cell>
          <table:table-cell office:value-type="float" office:value="30.94541" calcext:value-type="float">
            <text:p>30,945410</text:p>
          </table:table-cell>
          <table:table-cell office:value-type="float" office:value="0.585594" calcext:value-type="float">
            <text:p>0,585594</text:p>
          </table:table-cell>
        </table:table-row>
        <table:table-row table:style-name="ro1">
          <table:table-cell office:value-type="string" calcext:value-type="string">
            <text:p>BR07</text:p>
          </table:table-cell>
          <table:table-cell office:value-type="string" calcext:value-type="string">
            <text:p>SAN JOSÉ</text:p>
          </table:table-cell>
          <table:table-cell office:value-type="float" office:value="67678" calcext:value-type="float">
            <text:p>67678,000000</text:p>
          </table:table-cell>
          <table:table-cell office:value-type="float" office:value="287.38" calcext:value-type="float">
            <text:p>287,380000</text:p>
          </table:table-cell>
          <table:table-cell office:value-type="float" office:value="40.63" calcext:value-type="float">
            <text:p>40,630000</text:p>
          </table:table-cell>
          <table:table-cell office:value-type="float" office:value="73.17" calcext:value-type="float">
            <text:p>73,170000</text:p>
          </table:table-cell>
          <table:table-cell office:value-type="float" office:value="2.2" calcext:value-type="float">
            <text:p>2,200000</text:p>
          </table:table-cell>
          <table:table-cell office:value-type="float" office:value="71.242997" calcext:value-type="float">
            <text:p>71,242997</text:p>
          </table:table-cell>
          <table:table-cell office:value-type="float" office:value="10.072388" calcext:value-type="float">
            <text:p>10,072388</text:p>
          </table:table-cell>
          <table:table-cell office:value-type="float" office:value="18.139224" calcext:value-type="float">
            <text:p>18,139224</text:p>
          </table:table-cell>
          <table:table-cell office:value-type="float" office:value="0.545391" calcext:value-type="float">
            <text:p>0,545391</text:p>
          </table:table-cell>
        </table:table-row>
        <table:table-row table:style-name="ro1">
          <table:table-cell office:value-type="string" calcext:value-type="string">
            <text:p>BR05</text:p>
          </table:table-cell>
          <table:table-cell office:value-type="string" calcext:value-type="string">
            <text:p>UNIVERSIDAD - ROMAREDA</text:p>
          </table:table-cell>
          <table:table-cell office:value-type="float" office:value="50747" calcext:value-type="float">
            <text:p>50747,000000</text:p>
          </table:table-cell>
          <table:table-cell office:value-type="float" office:value="258.05" calcext:value-type="float">
            <text:p>258,050000</text:p>
          </table:table-cell>
          <table:table-cell office:value-type="float" office:value="21.46" calcext:value-type="float">
            <text:p>21,460000</text:p>
          </table:table-cell>
          <table:table-cell office:value-type="float" office:value="19.05" calcext:value-type="float">
            <text:p>19,050000</text:p>
          </table:table-cell>
          <table:table-cell office:value-type="float" office:value="0.97" calcext:value-type="float">
            <text:p>0,970000</text:p>
          </table:table-cell>
          <table:table-cell office:value-type="float" office:value="86.151638" calcext:value-type="float">
            <text:p>86,151638</text:p>
          </table:table-cell>
          <table:table-cell office:value-type="float" office:value="7.164558" calcext:value-type="float">
            <text:p>7,164558</text:p>
          </table:table-cell>
          <table:table-cell office:value-type="float" office:value="6.359964" calcext:value-type="float">
            <text:p>6,359964</text:p>
          </table:table-cell>
          <table:table-cell office:value-type="float" office:value="0.323841" calcext:value-type="float">
            <text:p>0,323841</text:p>
          </table:table-cell>
        </table:table-row>
        <table:table-row table:style-name="ro1">
          <table:table-cell office:value-type="string" calcext:value-type="string">
            <text:p>BR08</text:p>
          </table:table-cell>
          <table:table-cell office:value-type="string" calcext:value-type="string">
            <text:p>LAS FUENTES</text:p>
          </table:table-cell>
          <table:table-cell office:value-type="float" office:value="43003" calcext:value-type="float">
            <text:p>43003,000000</text:p>
          </table:table-cell>
          <table:table-cell office:value-type="float" office:value="178.84" calcext:value-type="float">
            <text:p>178,840000</text:p>
          </table:table-cell>
          <table:table-cell office:value-type="float" office:value="31.78" calcext:value-type="float">
            <text:p>31,780000</text:p>
          </table:table-cell>
          <table:table-cell office:value-type="float" office:value="42.9" calcext:value-type="float">
            <text:p>42,9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0.542758" calcext:value-type="float">
            <text:p>70,542758</text:p>
          </table:table-cell>
          <table:table-cell office:value-type="float" office:value="12.5355" calcext:value-type="float">
            <text:p>12,535500</text:p>
          </table:table-cell>
          <table:table-cell office:value-type="float" office:value="16.921742" calcext:value-type="float">
            <text:p>16,921742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04</text:p>
          </table:table-cell>
          <table:table-cell office:value-type="string" calcext:value-type="string">
            <text:p>CENTRO</text:p>
          </table:table-cell>
          <table:table-cell office:value-type="float" office:value="53436" calcext:value-type="float">
            <text:p>53436,000000</text:p>
          </table:table-cell>
          <table:table-cell office:value-type="float" office:value="242.56" calcext:value-type="float">
            <text:p>242,560000</text:p>
          </table:table-cell>
          <table:table-cell office:value-type="float" office:value="42.61" calcext:value-type="float">
            <text:p>42,610000</text:p>
          </table:table-cell>
          <table:table-cell office:value-type="float" office:value="28.41" calcext:value-type="float">
            <text:p>28,41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7.351872" calcext:value-type="float">
            <text:p>77,351872</text:p>
          </table:table-cell>
          <table:table-cell office:value-type="float" office:value="13.588239" calcext:value-type="float">
            <text:p>13,588239</text:p>
          </table:table-cell>
          <table:table-cell office:value-type="float" office:value="9.059889" calcext:value-type="float">
            <text:p>9,059889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06</text:p>
          </table:table-cell>
          <table:table-cell office:value-type="string" calcext:value-type="string">
            <text:p>DELICIAS</text:p>
          </table:table-cell>
          <table:table-cell office:value-type="float" office:value="104563" calcext:value-type="float">
            <text:p>104563,000000</text:p>
          </table:table-cell>
          <table:table-cell office:value-type="float" office:value="449.94" calcext:value-type="float">
            <text:p>449,940000</text:p>
          </table:table-cell>
          <table:table-cell office:value-type="float" office:value="73.95" calcext:value-type="float">
            <text:p>73,950000</text:p>
          </table:table-cell>
          <table:table-cell office:value-type="float" office:value="108.74" calcext:value-type="float">
            <text:p>108,74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1.122141" calcext:value-type="float">
            <text:p>71,122141</text:p>
          </table:table-cell>
          <table:table-cell office:value-type="float" office:value="11.689297" calcext:value-type="float">
            <text:p>11,689297</text:p>
          </table:table-cell>
          <table:table-cell office:value-type="float" office:value="17.188562" calcext:value-type="float">
            <text:p>17,188562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15</text:p>
          </table:table-cell>
          <table:table-cell office:value-type="string" calcext:value-type="string">
            <text:p>VALDEFIERRO</text:p>
          </table:table-cell>
          <table:table-cell office:value-type="float" office:value="16487" calcext:value-type="float">
            <text:p>16487,000000</text:p>
          </table:table-cell>
          <table:table-cell office:value-type="float" office:value="42.41" calcext:value-type="float">
            <text:p>42,410000</text:p>
          </table:table-cell>
          <table:table-cell office:value-type="float" office:value="6.27" calcext:value-type="float">
            <text:p>6,270000</text:p>
          </table:table-cell>
          <table:table-cell office:value-type="float" office:value="30.06" calcext:value-type="float">
            <text:p>30,06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3.860808" calcext:value-type="float">
            <text:p>53,860808</text:p>
          </table:table-cell>
          <table:table-cell office:value-type="float" office:value="7.962916" calcext:value-type="float">
            <text:p>7,962916</text:p>
          </table:table-cell>
          <table:table-cell office:value-type="float" office:value="38.176276" calcext:value-type="float">
            <text:p>38,176276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02</text:p>
          </table:table-cell>
          <table:table-cell office:value-type="string" calcext:value-type="string">
            <text:p>LA MAGDALENA</text:p>
          </table:table-cell>
          <table:table-cell office:value-type="float" office:value="16969" calcext:value-type="float">
            <text:p>16969,000000</text:p>
          </table:table-cell>
          <table:table-cell office:value-type="float" office:value="60.61" calcext:value-type="float">
            <text:p>60,610000</text:p>
          </table:table-cell>
          <table:table-cell office:value-type="float" office:value="8.13" calcext:value-type="float">
            <text:p>8,130000</text:p>
          </table:table-cell>
          <table:table-cell office:value-type="float" office:value="10.63" calcext:value-type="float">
            <text:p>10,63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6.363865" calcext:value-type="float">
            <text:p>76,363865</text:p>
          </table:table-cell>
          <table:table-cell office:value-type="float" office:value="10.243165" calcext:value-type="float">
            <text:p>10,243165</text:p>
          </table:table-cell>
          <table:table-cell office:value-type="float" office:value="13.39297" calcext:value-type="float">
            <text:p>13,392970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16</text:p>
          </table:table-cell>
          <table:table-cell office:value-type="string" calcext:value-type="string">
            <text:p>MIRALBUENO</text:p>
          </table:table-cell>
          <table:table-cell office:value-type="float" office:value="12806" calcext:value-type="float">
            <text:p>12806,000000</text:p>
          </table:table-cell>
          <table:table-cell office:value-type="float" office:value="42.75" calcext:value-type="float">
            <text:p>42,750000</text:p>
          </table:table-cell>
          <table:table-cell office:value-type="float" office:value="3.36" calcext:value-type="float">
            <text:p>3,360000</text:p>
          </table:table-cell>
          <table:table-cell office:value-type="float" office:value="14.55" calcext:value-type="float">
            <text:p>14,550000</text:p>
          </table:table-cell>
          <table:table-cell office:value-type="float" office:value="0.26" calcext:value-type="float">
            <text:p>0,260000</text:p>
          </table:table-cell>
          <table:table-cell office:value-type="float" office:value="70.173999" calcext:value-type="float">
            <text:p>70,173999</text:p>
          </table:table-cell>
          <table:table-cell office:value-type="float" office:value="5.51543" calcext:value-type="float">
            <text:p>5,515430</text:p>
          </table:table-cell>
          <table:table-cell office:value-type="float" office:value="23.883782" calcext:value-type="float">
            <text:p>23,883782</text:p>
          </table:table-cell>
          <table:table-cell office:value-type="float" office:value="0.426789" calcext:value-type="float">
            <text:p>0,426789</text:p>
          </table:table-cell>
        </table:table-row>
        <table:table-row table:style-name="ro1">
          <table:table-cell office:value-type="string" calcext:value-type="string">
            <text:p>BR28</text:p>
          </table:table-cell>
          <table:table-cell office:value-type="string" calcext:value-type="string">
            <text:p>MOVERA</text:p>
          </table:table-cell>
          <table:table-cell office:value-type="float" office:value="2745" calcext:value-type="float">
            <text:p>2745,000000</text:p>
          </table:table-cell>
          <table:table-cell office:value-type="float" office:value="8.15" calcext:value-type="float">
            <text:p>8,150000</text:p>
          </table:table-cell>
          <table:table-cell office:value-type="float" office:value="0" calcext:value-type="float">
            <text:p>0,000000</text:p>
          </table:table-cell>
          <table:table-cell office:value-type="float" office:value="0.81" calcext:value-type="float">
            <text:p>0,810000</text:p>
          </table:table-cell>
          <table:table-cell office:value-type="float" office:value="0" calcext:value-type="float">
            <text:p>0,000000</text:p>
          </table:table-cell>
          <table:table-cell office:value-type="float" office:value="90.959821" calcext:value-type="float">
            <text:p>90,959821</text:p>
          </table:table-cell>
          <table:table-cell office:value-type="float" office:value="0" calcext:value-type="float">
            <text:p>0,000000</text:p>
          </table:table-cell>
          <table:table-cell office:value-type="float" office:value="9.040179" calcext:value-type="float">
            <text:p>9,040179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12</text:p>
          </table:table-cell>
          <table:table-cell office:value-type="string" calcext:value-type="string">
            <text:p>SANTA ISABEL</text:p>
          </table:table-cell>
          <table:table-cell office:value-type="float" office:value="13492" calcext:value-type="float">
            <text:p>13492,000000</text:p>
          </table:table-cell>
          <table:table-cell office:value-type="float" office:value="52.82" calcext:value-type="float">
            <text:p>52,820000</text:p>
          </table:table-cell>
          <table:table-cell office:value-type="float" office:value="2.85" calcext:value-type="float">
            <text:p>2,850000</text:p>
          </table:table-cell>
          <table:table-cell office:value-type="float" office:value="9.67" calcext:value-type="float">
            <text:p>9,670000</text:p>
          </table:table-cell>
          <table:table-cell office:value-type="float" office:value="0" calcext:value-type="float">
            <text:p>0,000000</text:p>
          </table:table-cell>
          <table:table-cell office:value-type="float" office:value="80.83869" calcext:value-type="float">
            <text:p>80,838690</text:p>
          </table:table-cell>
          <table:table-cell office:value-type="float" office:value="4.3618" calcext:value-type="float">
            <text:p>4,361800</text:p>
          </table:table-cell>
          <table:table-cell office:value-type="float" office:value="14.79951" calcext:value-type="float">
            <text:p>14,799510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11</text:p>
          </table:table-cell>
          <table:table-cell office:value-type="string" calcext:value-type="string">
            <text:p>EL RABAL</text:p>
          </table:table-cell>
          <table:table-cell office:value-type="float" office:value="79162" calcext:value-type="float">
            <text:p>79162,000000</text:p>
          </table:table-cell>
          <table:table-cell office:value-type="float" office:value="285.89" calcext:value-type="float">
            <text:p>285,890000</text:p>
          </table:table-cell>
          <table:table-cell office:value-type="float" office:value="87.39" calcext:value-type="float">
            <text:p>87,390000</text:p>
          </table:table-cell>
          <table:table-cell office:value-type="float" office:value="76.95" calcext:value-type="float">
            <text:p>76,95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3.498656" calcext:value-type="float">
            <text:p>63,498656</text:p>
          </table:table-cell>
          <table:table-cell office:value-type="float" office:value="19.410079" calcext:value-type="float">
            <text:p>19,410079</text:p>
          </table:table-cell>
          <table:table-cell office:value-type="float" office:value="17.091264" calcext:value-type="float">
            <text:p>17,091264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13</text:p>
          </table:table-cell>
          <table:table-cell office:value-type="string" calcext:value-type="string">
            <text:p>LA ALMOZARA</text:p>
          </table:table-cell>
          <table:table-cell office:value-type="float" office:value="30098" calcext:value-type="float">
            <text:p>30098,000000</text:p>
          </table:table-cell>
          <table:table-cell office:value-type="float" office:value="141.81" calcext:value-type="float">
            <text:p>141,810000</text:p>
          </table:table-cell>
          <table:table-cell office:value-type="float" office:value="18.79" calcext:value-type="float">
            <text:p>18,790000</text:p>
          </table:table-cell>
          <table:table-cell office:value-type="float" office:value="19.45" calcext:value-type="float">
            <text:p>19,45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8.761455" calcext:value-type="float">
            <text:p>78,761455</text:p>
          </table:table-cell>
          <table:table-cell office:value-type="float" office:value="10.43599" calcext:value-type="float">
            <text:p>10,435990</text:p>
          </table:table-cell>
          <table:table-cell office:value-type="float" office:value="10.802555" calcext:value-type="float">
            <text:p>10,802555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09</text:p>
          </table:table-cell>
          <table:table-cell office:value-type="string" calcext:value-type="string">
            <text:p>ACTUR - REY FERNANDO</text:p>
          </table:table-cell>
          <table:table-cell office:value-type="float" office:value="49073" calcext:value-type="float">
            <text:p>49073,000000</text:p>
          </table:table-cell>
          <table:table-cell office:value-type="float" office:value="223.02" calcext:value-type="float">
            <text:p>223,020000</text:p>
          </table:table-cell>
          <table:table-cell office:value-type="float" office:value="26.29" calcext:value-type="float">
            <text:p>26,290000</text:p>
          </table:table-cell>
          <table:table-cell office:value-type="float" office:value="43.29" calcext:value-type="float">
            <text:p>43,29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6.220096" calcext:value-type="float">
            <text:p>76,220096</text:p>
          </table:table-cell>
          <table:table-cell office:value-type="float" office:value="8.984962" calcext:value-type="float">
            <text:p>8,984962</text:p>
          </table:table-cell>
          <table:table-cell office:value-type="float" office:value="14.794942" calcext:value-type="float">
            <text:p>14,794942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30</text:p>
          </table:table-cell>
          <table:table-cell office:value-type="string" calcext:value-type="string">
            <text:p>VENTA DEL OLIVAR</text:p>
          </table:table-cell>
          <table:table-cell office:value-type="float" office:value="966" calcext:value-type="float">
            <text:p>966,000000</text:p>
          </table:table-cell>
          <table:table-cell office:value-type="float" office:value="0.68" calcext:value-type="float">
            <text:p>0,680000</text:p>
          </table:table-cell>
          <table:table-cell table:number-columns-repeated="3" office:value-type="float" office:value="0" calcext:value-type="float">
            <text:p>0,000000</text:p>
          </table:table-cell>
          <table:table-cell office:value-type="float" office:value="100" calcext:value-type="float">
            <text:p>100,000000</text:p>
          </table:table-cell>
          <table:table-cell table:number-columns-repeated="3"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6</text:p>
          </table:table-cell>
          <table:table-cell office:value-type="string" calcext:value-type="string">
            <text:p>SAN GREGORIO</text:p>
          </table:table-cell>
          <table:table-cell office:value-type="float" office:value="594" calcext:value-type="float">
            <text:p>594,000000</text:p>
          </table:table-cell>
          <table:table-cell office:value-type="float" office:value="0.1" calcext:value-type="float">
            <text:p>0,100000</text:p>
          </table:table-cell>
          <table:table-cell office:value-type="float" office:value="0.21" calcext:value-type="float">
            <text:p>0,21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32.258065" calcext:value-type="float">
            <text:p>32,258065</text:p>
          </table:table-cell>
          <table:table-cell office:value-type="float" office:value="67.741935" calcext:value-type="float">
            <text:p>67,741935</text:p>
          </table:table-cell>
          <table:table-cell table:number-columns-repeated="2"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31</text:p>
          </table:table-cell>
          <table:table-cell office:value-type="string" calcext:value-type="string">
            <text:p>MONZALBARBA</text:p>
          </table:table-cell>
          <table:table-cell office:value-type="float" office:value="1951" calcext:value-type="float">
            <text:p>1951,000000</text:p>
          </table:table-cell>
          <table:table-cell office:value-type="float" office:value="3.9" calcext:value-type="float">
            <text:p>3,900000</text:p>
          </table:table-cell>
          <table:table-cell office:value-type="float" office:value="2.68" calcext:value-type="float">
            <text:p>2,680000</text:p>
          </table:table-cell>
          <table:table-cell office:value-type="float" office:value="0.32" calcext:value-type="float">
            <text:p>0,32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6.521739" calcext:value-type="float">
            <text:p>56,521739</text:p>
          </table:table-cell>
          <table:table-cell office:value-type="float" office:value="38.84058" calcext:value-type="float">
            <text:p>38,840580</text:p>
          </table:table-cell>
          <table:table-cell office:value-type="float" office:value="4.637681" calcext:value-type="float">
            <text:p>4,637681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5</text:p>
          </table:table-cell>
          <table:table-cell office:value-type="string" calcext:value-type="string">
            <text:p>MONTAÑANA</text:p>
          </table:table-cell>
          <table:table-cell office:value-type="float" office:value="3338" calcext:value-type="float">
            <text:p>3338,000000</text:p>
          </table:table-cell>
          <table:table-cell office:value-type="float" office:value="6.15" calcext:value-type="float">
            <text:p>6,150000</text:p>
          </table:table-cell>
          <table:table-cell office:value-type="float" office:value="2.36" calcext:value-type="float">
            <text:p>2,360000</text:p>
          </table:table-cell>
          <table:table-cell office:value-type="float" office:value="2.54" calcext:value-type="float">
            <text:p>2,54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5.656109" calcext:value-type="float">
            <text:p>55,656109</text:p>
          </table:table-cell>
          <table:table-cell office:value-type="float" office:value="21.357466" calcext:value-type="float">
            <text:p>21,357466</text:p>
          </table:table-cell>
          <table:table-cell office:value-type="float" office:value="22.986425" calcext:value-type="float">
            <text:p>22,986425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34</text:p>
          </table:table-cell>
          <table:table-cell office:value-type="string" calcext:value-type="string">
            <text:p>CASETAS</text:p>
          </table:table-cell>
          <table:table-cell office:value-type="float" office:value="7521" calcext:value-type="float">
            <text:p>7521,000000</text:p>
          </table:table-cell>
          <table:table-cell office:value-type="float" office:value="18.87" calcext:value-type="float">
            <text:p>18,870000</text:p>
          </table:table-cell>
          <table:table-cell office:value-type="float" office:value="13.49" calcext:value-type="float">
            <text:p>13,490000</text:p>
          </table:table-cell>
          <table:table-cell office:value-type="float" office:value="3.45" calcext:value-type="float">
            <text:p>3,45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2.694778" calcext:value-type="float">
            <text:p>52,694778</text:p>
          </table:table-cell>
          <table:table-cell office:value-type="float" office:value="37.671042" calcext:value-type="float">
            <text:p>37,671042</text:p>
          </table:table-cell>
          <table:table-cell office:value-type="float" office:value="9.63418" calcext:value-type="float">
            <text:p>9,634180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4</text:p>
          </table:table-cell>
          <table:table-cell office:value-type="string" calcext:value-type="string">
            <text:p>SAN JUAN DE MOZARRIFAR</text:p>
          </table:table-cell>
          <table:table-cell office:value-type="float" office:value="2621" calcext:value-type="float">
            <text:p>2621,000000</text:p>
          </table:table-cell>
          <table:table-cell office:value-type="float" office:value="8.96" calcext:value-type="float">
            <text:p>8,960000</text:p>
          </table:table-cell>
          <table:table-cell office:value-type="float" office:value="3.38" calcext:value-type="float">
            <text:p>3,380000</text:p>
          </table:table-cell>
          <table:table-cell office:value-type="float" office:value="0.98" calcext:value-type="float">
            <text:p>0,98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7.267267" calcext:value-type="float">
            <text:p>67,267267</text:p>
          </table:table-cell>
          <table:table-cell office:value-type="float" office:value="25.375375" calcext:value-type="float">
            <text:p>25,375375</text:p>
          </table:table-cell>
          <table:table-cell office:value-type="float" office:value="7.357357" calcext:value-type="float">
            <text:p>7,357357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9</text:p>
          </table:table-cell>
          <table:table-cell office:value-type="string" calcext:value-type="string">
            <text:p>GARRAPINILLOS</text:p>
          </table:table-cell>
          <table:table-cell office:value-type="float" office:value="5511" calcext:value-type="float">
            <text:p>5511,000000</text:p>
          </table:table-cell>
          <table:table-cell office:value-type="float" office:value="7.17" calcext:value-type="float">
            <text:p>7,170000</text:p>
          </table:table-cell>
          <table:table-cell office:value-type="float" office:value="4.73" calcext:value-type="float">
            <text:p>4,730000</text:p>
          </table:table-cell>
          <table:table-cell office:value-type="float" office:value="3.26" calcext:value-type="float">
            <text:p>3,260000</text:p>
          </table:table-cell>
          <table:table-cell office:value-type="float" office:value="0" calcext:value-type="float">
            <text:p>0,000000</text:p>
          </table:table-cell>
          <table:table-cell office:value-type="float" office:value="47.295515" calcext:value-type="float">
            <text:p>47,295515</text:p>
          </table:table-cell>
          <table:table-cell office:value-type="float" office:value="31.200528" calcext:value-type="float">
            <text:p>31,200528</text:p>
          </table:table-cell>
          <table:table-cell office:value-type="float" office:value="21.503958" calcext:value-type="float">
            <text:p>21,503958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32</text:p>
          </table:table-cell>
          <table:table-cell office:value-type="string" calcext:value-type="string">
            <text:p>VILLARRAPA</text:p>
          </table:table-cell>
          <table:table-cell office:value-type="float" office:value="201" calcext:value-type="float">
            <text:p>201,000000</text:p>
          </table:table-cell>
          <table:table-cell table:number-columns-repeated="2" office:value-type="float" office:value="0.06" calcext:value-type="float">
            <text:p>0,060000</text:p>
          </table:table-cell>
          <table:table-cell table:number-columns-repeated="2" office:value-type="float" office:value="0" calcext:value-type="float">
            <text:p>0,000000</text:p>
          </table:table-cell>
          <table:table-cell table:number-columns-repeated="2" office:value-type="float" office:value="50" calcext:value-type="float">
            <text:p>50,000000</text:p>
          </table:table-cell>
          <table:table-cell table:number-columns-repeated="2"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33</text:p>
          </table:table-cell>
          <table:table-cell office:value-type="string" calcext:value-type="string">
            <text:p>ALFOCEA</text:p>
          </table:table-cell>
          <table:table-cell office:value-type="float" office:value="135" calcext:value-type="float">
            <text:p>135,000000</text:p>
          </table:table-cell>
          <table:table-cell table:number-columns-repeated="8"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7</text:p>
          </table:table-cell>
          <table:table-cell office:value-type="string" calcext:value-type="string">
            <text:p>PEÑAFLOR</text:p>
          </table:table-cell>
          <table:table-cell office:value-type="float" office:value="1274" calcext:value-type="float">
            <text:p>1274,000000</text:p>
          </table:table-cell>
          <table:table-cell office:value-type="float" office:value="1.42" calcext:value-type="float">
            <text:p>1,420000</text:p>
          </table:table-cell>
          <table:table-cell office:value-type="float" office:value="0.29" calcext:value-type="float">
            <text:p>0,290000</text:p>
          </table:table-cell>
          <table:table-cell office:value-type="float" office:value="0.55" calcext:value-type="float">
            <text:p>0,55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2.831858" calcext:value-type="float">
            <text:p>62,831858</text:p>
          </table:table-cell>
          <table:table-cell office:value-type="float" office:value="12.831858" calcext:value-type="float">
            <text:p>12,831858</text:p>
          </table:table-cell>
          <table:table-cell office:value-type="float" office:value="24.336283" calcext:value-type="float">
            <text:p>24,336283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2</text:p>
          </table:table-cell>
          <table:table-cell office:value-type="string" calcext:value-type="string">
            <text:p>JUSLIBOL</text:p>
          </table:table-cell>
          <table:table-cell office:value-type="float" office:value="1624" calcext:value-type="float">
            <text:p>1624,000000</text:p>
          </table:table-cell>
          <table:table-cell office:value-type="float" office:value="0.72" calcext:value-type="float">
            <text:p>0,720000</text:p>
          </table:table-cell>
          <table:table-cell office:value-type="float" office:value="0" calcext:value-type="float">
            <text:p>0,000000</text:p>
          </table:table-cell>
          <table:table-cell office:value-type="float" office:value="0.21" calcext:value-type="float">
            <text:p>0,21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7.419355" calcext:value-type="float">
            <text:p>77,419355</text:p>
          </table:table-cell>
          <table:table-cell office:value-type="float" office:value="0" calcext:value-type="float">
            <text:p>0,000000</text:p>
          </table:table-cell>
          <table:table-cell office:value-type="float" office:value="22.580645" calcext:value-type="float">
            <text:p>22,580645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01</text:p>
          </table:table-cell>
          <table:table-cell office:value-type="string" calcext:value-type="string">
            <text:p>CASCO HISTÓRICO</text:p>
          </table:table-cell>
          <table:table-cell office:value-type="float" office:value="7838" calcext:value-type="float">
            <text:p>7838,000000</text:p>
          </table:table-cell>
          <table:table-cell office:value-type="float" office:value="25.33" calcext:value-type="float">
            <text:p>25,330000</text:p>
          </table:table-cell>
          <table:table-cell office:value-type="float" office:value="5.29" calcext:value-type="float">
            <text:p>5,290000</text:p>
          </table:table-cell>
          <table:table-cell office:value-type="float" office:value="2.66" calcext:value-type="float">
            <text:p>2,66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6.111779" calcext:value-type="float">
            <text:p>76,111779</text:p>
          </table:table-cell>
          <table:table-cell office:value-type="float" office:value="15.895433" calcext:value-type="float">
            <text:p>15,895433</text:p>
          </table:table-cell>
          <table:table-cell office:value-type="float" office:value="7.992788" calcext:value-type="float">
            <text:p>7,992788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03</text:p>
          </table:table-cell>
          <table:table-cell office:value-type="string" calcext:value-type="string">
            <text:p>SAN PABLO</text:p>
          </table:table-cell>
          <table:table-cell office:value-type="float" office:value="22403" calcext:value-type="float">
            <text:p>22403,000000</text:p>
          </table:table-cell>
          <table:table-cell office:value-type="float" office:value="63.93" calcext:value-type="float">
            <text:p>63,930000</text:p>
          </table:table-cell>
          <table:table-cell office:value-type="float" office:value="44.24" calcext:value-type="float">
            <text:p>44,240000</text:p>
          </table:table-cell>
          <table:table-cell office:value-type="float" office:value="10.51" calcext:value-type="float">
            <text:p>10,51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3.867543" calcext:value-type="float">
            <text:p>53,867543</text:p>
          </table:table-cell>
          <table:table-cell office:value-type="float" office:value="37.27671" calcext:value-type="float">
            <text:p>37,276710</text:p>
          </table:table-cell>
          <table:table-cell office:value-type="float" office:value="8.855747" calcext:value-type="float">
            <text:p>8,855747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10</text:p>
          </table:table-cell>
          <table:table-cell office:value-type="string" calcext:value-type="string">
            <text:p>PARQUE GOYA</text:p>
          </table:table-cell>
          <table:table-cell office:value-type="float" office:value="9641" calcext:value-type="float">
            <text:p>9641,000000</text:p>
          </table:table-cell>
          <table:table-cell office:value-type="float" office:value="26.89" calcext:value-type="float">
            <text:p>26,890000</text:p>
          </table:table-cell>
          <table:table-cell office:value-type="float" office:value="11.89" calcext:value-type="float">
            <text:p>11,890000</text:p>
          </table:table-cell>
          <table:table-cell office:value-type="float" office:value="4.53" calcext:value-type="float">
            <text:p>4,53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2.087278" calcext:value-type="float">
            <text:p>62,087278</text:p>
          </table:table-cell>
          <table:table-cell office:value-type="float" office:value="27.453244" calcext:value-type="float">
            <text:p>27,453244</text:p>
          </table:table-cell>
          <table:table-cell office:value-type="float" office:value="10.459478" calcext:value-type="float">
            <text:p>10,459478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14</text:p>
          </table:table-cell>
          <table:table-cell office:value-type="string" calcext:value-type="string">
            <text:p>OLIVER</text:p>
          </table:table-cell>
          <table:table-cell office:value-type="float" office:value="15987" calcext:value-type="float">
            <text:p>15987,000000</text:p>
          </table:table-cell>
          <table:table-cell office:value-type="float" office:value="30.78" calcext:value-type="float">
            <text:p>30,780000</text:p>
          </table:table-cell>
          <table:table-cell office:value-type="float" office:value="20.42" calcext:value-type="float">
            <text:p>20,420000</text:p>
          </table:table-cell>
          <table:table-cell office:value-type="float" office:value="19.68" calcext:value-type="float">
            <text:p>19,680000</text:p>
          </table:table-cell>
          <table:table-cell office:value-type="float" office:value="0" calcext:value-type="float">
            <text:p>0,000000</text:p>
          </table:table-cell>
          <table:table-cell office:value-type="float" office:value="43.425508" calcext:value-type="float">
            <text:p>43,425508</text:p>
          </table:table-cell>
          <table:table-cell office:value-type="float" office:value="28.809255" calcext:value-type="float">
            <text:p>28,809255</text:p>
          </table:table-cell>
          <table:table-cell office:value-type="float" office:value="27.765237" calcext:value-type="float">
            <text:p>27,765237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18</text:p>
          </table:table-cell>
          <table:table-cell office:value-type="string" calcext:value-type="string">
            <text:p>MONTECANAL</text:p>
          </table:table-cell>
          <table:table-cell office:value-type="float" office:value="5752" calcext:value-type="float">
            <text:p>5752,000000</text:p>
          </table:table-cell>
          <table:table-cell office:value-type="float" office:value="17.54" calcext:value-type="float">
            <text:p>17,540000</text:p>
          </table:table-cell>
          <table:table-cell office:value-type="float" office:value="1.32" calcext:value-type="float">
            <text:p>1,320000</text:p>
          </table:table-cell>
          <table:table-cell office:value-type="float" office:value="1.64" calcext:value-type="float">
            <text:p>1,640000</text:p>
          </table:table-cell>
          <table:table-cell office:value-type="float" office:value="0" calcext:value-type="float">
            <text:p>0,000000</text:p>
          </table:table-cell>
          <table:table-cell office:value-type="float" office:value="85.560976" calcext:value-type="float">
            <text:p>85,560976</text:p>
          </table:table-cell>
          <table:table-cell office:value-type="float" office:value="6.439024" calcext:value-type="float">
            <text:p>6,439024</text:p>
          </table:table-cell>
          <table:table-cell office:value-type="float" office:value="8" calcext:value-type="float">
            <text:p>8,000000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3</text:p>
          </table:table-cell>
          <table:table-cell office:value-type="string" calcext:value-type="string">
            <text:p>EL ZORONGO</text:p>
          </table:table-cell>
          <table:table-cell office:value-type="float" office:value="1017" calcext:value-type="float">
            <text:p>1017,000000</text:p>
          </table:table-cell>
          <table:table-cell office:value-type="float" office:value="2.06" calcext:value-type="float">
            <text:p>2,060000</text:p>
          </table:table-cell>
          <table:table-cell office:value-type="float" office:value="0.13" calcext:value-type="float">
            <text:p>0,130000</text:p>
          </table:table-cell>
          <table:table-cell office:value-type="float" office:value="0.26" calcext:value-type="float">
            <text:p>0,260000</text:p>
          </table:table-cell>
          <table:table-cell office:value-type="float" office:value="0" calcext:value-type="float">
            <text:p>0,000000</text:p>
          </table:table-cell>
          <table:table-cell office:value-type="float" office:value="84.081633" calcext:value-type="float">
            <text:p>84,081633</text:p>
          </table:table-cell>
          <table:table-cell office:value-type="float" office:value="5.306122" calcext:value-type="float">
            <text:p>5,306122</text:p>
          </table:table-cell>
          <table:table-cell office:value-type="float" office:value="10.612245" calcext:value-type="float">
            <text:p>10,612245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6" loext:min-decimal-places="6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00/00/0000</text:date>, <text:time style:data-style-name="N2" text:time-value="10:15:51.1510524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dc:date>2020-08-11T10:41:10.473654996</dc:date>
    <dc:creator>Ruben </dc:creator>
    <meta:editing-duration>PT25M19S</meta:editing-duration>
    <meta:editing-cycles>1</meta:editing-cycles>
    <meta:document-statistic meta:table-count="1" meta:cell-count="385" meta:object-count="0"/>
  </office:meta>
</office:document-meta>
</file>