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58.35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1.33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5.26mm"/>
    </style:style>
    <style:style style:name="co11" style:family="table-column">
      <style:table-column-properties fo:break-before="auto" style:column-width="40.3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4.66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">
      <style:table-cell-properties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 style:data-style-name="N108">
      <style:table-cell-properties style:rotation-align="none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Explanatory_20_Text" style:data-style-name="N3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9">
      <style:table-cell-properties style:rotation-align="none"/>
    </style:style>
    <style:style style:name="ce8" style:family="table-cell" style:parent-style-name="Default" style:data-style-name="N1"/>
    <style:style style:name="ce9" style:family="table-cell" style:parent-style-name="Default" style:data-style-name="N109"/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1"/>
        <table:table-column table:style-name="co11" table:default-cell-style-name="ce7"/>
        <table:table-column table:style-name="co12" table:default-cell-style-name="ce2"/>
        <table:table-column table:style-name="co13" table:default-cell-style-name="ce2"/>
        <table:table-column table:style-name="co12" table:number-columns-repeated="967" table:default-cell-style-name="ce2"/>
        <table:table-row table:style-name="ro1">
          <table:table-cell office:value-type="string" calcext:value-type="string">
            <text:p>ZBS_cod</text:p>
          </table:table-cell>
          <table:table-cell office:value-type="string" calcext:value-type="string">
            <text:p>km²</text:p>
          </table:table-cell>
          <table:table-cell table:style-name="ce4" office:value-type="string" calcext:value-type="string">
            <text:p>ZBS_nom</text:p>
          </table:table-cell>
          <table:table-cell office:value-type="string" calcext:value-type="string">
            <text:p>km²</text:p>
          </table:table-cell>
          <table:table-cell office:value-type="string" calcext:value-type="string">
            <text:p>HMC</text:p>
          </table:table-cell>
          <table:table-cell office:value-type="string" calcext:value-type="string">
            <text:p>P70M</text:p>
          </table:table-cell>
          <table:table-cell table:style-name="ce5" office:value-type="string" calcext:value-type="string">
            <text:p>Población a 29/02/2020</text:p>
          </table:table-cell>
          <table:table-cell office:value-type="string" calcext:value-type="string">
            <text:p>OMI04_04_2</text:p>
          </table:table-cell>
          <table:table-cell office:value-type="string" calcext:value-type="string">
            <text:p>TasaP04_04</text:p>
          </table:table-cell>
          <table:table-cell office:value-type="string" calcext:value-type="string">
            <text:p>OMI05_04_2</text:p>
          </table:table-cell>
          <table:table-cell office:value-type="string" calcext:value-type="string">
            <text:p>TasaP05_04</text:p>
          </table:table-cell>
          <table:table-cell office:value-type="string" calcext:value-type="string">
            <text:p>OMI06_04_2</text:p>
          </table:table-cell>
          <table:table-cell office:value-type="string" calcext:value-type="string">
            <text:p>Tasa06_04_</text:p>
          </table:table-cell>
          <table:table-cell office:value-type="string" calcext:value-type="string">
            <text:p>OMI07_04_2</text:p>
          </table:table-cell>
          <table:table-cell office:value-type="string" calcext:value-type="string">
            <text:p>Tasa07_04_</text:p>
          </table:table-cell>
          <table:table-cell office:value-type="string" calcext:value-type="string">
            <text:p>OMI8_04_20</text:p>
          </table:table-cell>
          <table:table-cell office:value-type="string" calcext:value-type="string">
            <text:p>Tasa08_04_</text:p>
          </table:table-cell>
          <table:table-cell office:value-type="string" calcext:value-type="string">
            <text:p>OMI9_04_20</text:p>
          </table:table-cell>
          <table:table-cell office:value-type="string" calcext:value-type="string">
            <text:p>Tasa09_04_</text:p>
          </table:table-cell>
          <table:table-cell office:value-type="string" calcext:value-type="string">
            <text:p>OMI10_04_2</text:p>
          </table:table-cell>
          <table:table-cell office:value-type="string" calcext:value-type="string">
            <text:p>Tasa10_04_</text:p>
          </table:table-cell>
          <table:table-cell office:value-type="string" calcext:value-type="string">
            <text:p>OMI13_04_2</text:p>
          </table:table-cell>
          <table:table-cell office:value-type="string" calcext:value-type="string">
            <text:p>Tasa13_04_</text:p>
          </table:table-cell>
          <table:table-cell office:value-type="string" calcext:value-type="string">
            <text:p>OMI14_04_2</text:p>
          </table:table-cell>
          <table:table-cell office:value-type="string" calcext:value-type="string">
            <text:p>Tasa14_04_</text:p>
          </table:table-cell>
          <table:table-cell office:value-type="string" calcext:value-type="string">
            <text:p>OMI15_04_2</text:p>
          </table:table-cell>
          <table:table-cell office:value-type="string" calcext:value-type="string">
            <text:p>Tasa15_04_</text:p>
          </table:table-cell>
          <table:table-cell office:value-type="string" calcext:value-type="string">
            <text:p>OMI16_04_2</text:p>
          </table:table-cell>
          <table:table-cell office:value-type="string" calcext:value-type="string">
            <text:p>Tasa16_04_</text:p>
          </table:table-cell>
          <table:table-cell office:value-type="string" calcext:value-type="string">
            <text:p>OMI17_04_2</text:p>
          </table:table-cell>
          <table:table-cell office:value-type="string" calcext:value-type="string">
            <text:p>Tasa17_04_</text:p>
          </table:table-cell>
          <table:table-cell office:value-type="string" calcext:value-type="string">
            <text:p>OMI_20_04_</text:p>
          </table:table-cell>
          <table:table-cell office:value-type="string" calcext:value-type="string">
            <text:p>Tasa20_04_</text:p>
          </table:table-cell>
          <table:table-cell office:value-type="string" calcext:value-type="string">
            <text:p>OMI_21_04_</text:p>
          </table:table-cell>
          <table:table-cell office:value-type="string" calcext:value-type="string">
            <text:p>Tasa21_04_</text:p>
          </table:table-cell>
          <table:table-cell office:value-type="string" calcext:value-type="string">
            <text:p>OMI_22_04_</text:p>
          </table:table-cell>
          <table:table-cell office:value-type="string" calcext:value-type="string">
            <text:p>Tasa22_04_</text:p>
          </table:table-cell>
          <table:table-cell office:value-type="string" calcext:value-type="string">
            <text:p>OMI_23_04_</text:p>
          </table:table-cell>
          <table:table-cell office:value-type="string" calcext:value-type="string">
            <text:p>Tasa23_04_</text:p>
          </table:table-cell>
          <table:table-cell office:value-type="string" calcext:value-type="string">
            <text:p>OMI_25_04_</text:p>
          </table:table-cell>
          <table:table-cell office:value-type="string" calcext:value-type="string">
            <text:p>Tasa25_04_</text:p>
          </table:table-cell>
          <table:table-cell office:value-type="string" calcext:value-type="string">
            <text:p>OMI_27_04_</text:p>
          </table:table-cell>
          <table:table-cell office:value-type="string" calcext:value-type="string">
            <text:p>Tasa27_04_</text:p>
          </table:table-cell>
          <table:table-cell office:value-type="string" calcext:value-type="string">
            <text:p>OMI_28_04_</text:p>
          </table:table-cell>
          <table:table-cell office:value-type="string" calcext:value-type="string">
            <text:p>Tasa28_04_</text:p>
          </table:table-cell>
          <table:table-cell office:value-type="string" calcext:value-type="string">
            <text:p>OMI_29_04_</text:p>
          </table:table-cell>
          <table:table-cell office:value-type="string" calcext:value-type="string">
            <text:p>Tasa29_04_</text:p>
          </table:table-cell>
          <table:table-cell office:value-type="string" calcext:value-type="string">
            <text:p>OMI_30_04_</text:p>
          </table:table-cell>
          <table:table-cell office:value-type="string" calcext:value-type="string">
            <text:p>Tasa30_04_</text:p>
          </table:table-cell>
          <table:table-cell office:value-type="string" calcext:value-type="string">
            <text:p>OMI_01_05_</text:p>
          </table:table-cell>
          <table:table-cell office:value-type="string" calcext:value-type="string">
            <text:p>Tasa01_05_</text:p>
          </table:table-cell>
          <table:table-cell office:value-type="string" calcext:value-type="string">
            <text:p>OMI_04_05_</text:p>
          </table:table-cell>
          <table:table-cell office:value-type="string" calcext:value-type="string">
            <text:p>Tasa04_05</text:p>
          </table:table-cell>
          <table:table-cell office:value-type="string" calcext:value-type="string">
            <text:p>OMI_10_05</text:p>
          </table:table-cell>
          <table:table-cell office:value-type="string" calcext:value-type="string">
            <text:p>Tasa10_05</text:p>
          </table:table-cell>
          <table:table-cell table:style-name="ce1" office:value-type="string" calcext:value-type="string">
            <text:p>OMI_18_05</text:p>
          </table:table-cell>
          <table:table-cell table:style-name="ce7" office:value-type="string" calcext:value-type="string">
            <text:p>Tasa18_05</text:p>
          </table:table-cell>
          <table:table-cell table:style-name="ce4" table:number-columns-repeated="935"/>
          <table:table-cell table:number-columns-repeated="32"/>
        </table:table-row>
        <table:table-row table:style-name="ro2">
          <table:table-cell office:value-type="float" office:value="2505" calcext:value-type="float">
            <text:p>2505</text:p>
          </table:table-cell>
          <table:table-cell office:value-type="float" office:value="0.914521" calcext:value-type="float">
            <text:p>0,914521</text:p>
          </table:table-cell>
          <table:table-cell office:value-type="string" calcext:value-type="string">
            <text:p>REBOLERÍA</text:p>
          </table:table-cell>
          <table:table-cell office:value-type="float" office:value="0.914521" calcext:value-type="float">
            <text:p>0,914521</text:p>
          </table:table-cell>
          <table:table-cell office:value-type="float" office:value="36.308988" calcext:value-type="float">
            <text:p>36,308988</text:p>
          </table:table-cell>
          <table:table-cell office:value-type="float" office:value="15.879949" calcext:value-type="float">
            <text:p>15,879949</text:p>
          </table:table-cell>
          <table:table-cell table:style-name="ce6" office:value-type="float" office:value="19504" calcext:value-type="float">
            <text:p>19504</text:p>
          </table:table-cell>
          <table:table-cell office:value-type="float" office:value="226" calcext:value-type="float">
            <text:p>226,000000</text:p>
          </table:table-cell>
          <table:table-cell office:value-type="float" office:value="1158.736669" calcext:value-type="float">
            <text:p>1158,736669</text:p>
          </table:table-cell>
          <table:table-cell office:value-type="float" office:value="226" calcext:value-type="float">
            <text:p>226,000000</text:p>
          </table:table-cell>
          <table:table-cell office:value-type="float" office:value="1158.736669" calcext:value-type="float">
            <text:p>1158,736669</text:p>
          </table:table-cell>
          <table:table-cell office:value-type="float" office:value="237" calcext:value-type="float">
            <text:p>237,000000</text:p>
          </table:table-cell>
          <table:table-cell office:value-type="float" office:value="1215.135357" calcext:value-type="float">
            <text:p>1215,135357</text:p>
          </table:table-cell>
          <table:table-cell office:value-type="float" office:value="243" calcext:value-type="float">
            <text:p>243,000000</text:p>
          </table:table-cell>
          <table:table-cell office:value-type="float" office:value="1245.898277" calcext:value-type="float">
            <text:p>1245,898277</text:p>
          </table:table-cell>
          <table:table-cell office:value-type="float" office:value="252" calcext:value-type="float">
            <text:p>252,000000</text:p>
          </table:table-cell>
          <table:table-cell office:value-type="float" office:value="1292.042658" calcext:value-type="float">
            <text:p>1292,042658</text:p>
          </table:table-cell>
          <table:table-cell office:value-type="float" office:value="256" calcext:value-type="float">
            <text:p>256,000000</text:p>
          </table:table-cell>
          <table:table-cell office:value-type="float" office:value="1312.551272" calcext:value-type="float">
            <text:p>1312,551272</text:p>
          </table:table-cell>
          <table:table-cell office:value-type="float" office:value="256" calcext:value-type="float">
            <text:p>256,000000</text:p>
          </table:table-cell>
          <table:table-cell office:value-type="float" office:value="1312.551272" calcext:value-type="float">
            <text:p>1312,551272</text:p>
          </table:table-cell>
          <table:table-cell office:value-type="float" office:value="260" calcext:value-type="float">
            <text:p>260,000000</text:p>
          </table:table-cell>
          <table:table-cell office:value-type="float" office:value="1333.059885" calcext:value-type="float">
            <text:p>1333,059885</text:p>
          </table:table-cell>
          <table:table-cell office:value-type="float" office:value="263" calcext:value-type="float">
            <text:p>263,000000</text:p>
          </table:table-cell>
          <table:table-cell office:value-type="float" office:value="1348.441345" calcext:value-type="float">
            <text:p>1348,441345</text:p>
          </table:table-cell>
          <table:table-cell office:value-type="float" office:value="266" calcext:value-type="float">
            <text:p>266,000000</text:p>
          </table:table-cell>
          <table:table-cell office:value-type="float" office:value="1363.822806" calcext:value-type="float">
            <text:p>1363,822806</text:p>
          </table:table-cell>
          <table:table-cell office:value-type="float" office:value="278" calcext:value-type="float">
            <text:p>278,000000</text:p>
          </table:table-cell>
          <table:table-cell office:value-type="float" office:value="1425.348646" calcext:value-type="float">
            <text:p>1425,348646</text:p>
          </table:table-cell>
          <table:table-cell office:value-type="float" office:value="286" calcext:value-type="float">
            <text:p>286,000000</text:p>
          </table:table-cell>
          <table:table-cell office:value-type="float" office:value="1466.365874" calcext:value-type="float">
            <text:p>1466,365874</text:p>
          </table:table-cell>
          <table:table-cell office:value-type="float" office:value="286" calcext:value-type="float">
            <text:p>286,000000</text:p>
          </table:table-cell>
          <table:table-cell office:value-type="float" office:value="1466.365874" calcext:value-type="float">
            <text:p>1466,365874</text:p>
          </table:table-cell>
          <table:table-cell office:value-type="float" office:value="291" calcext:value-type="float">
            <text:p>291,000000</text:p>
          </table:table-cell>
          <table:table-cell office:value-type="float" office:value="1492.001641" calcext:value-type="float">
            <text:p>1492,001641</text:p>
          </table:table-cell>
          <table:table-cell office:value-type="float" office:value="296" calcext:value-type="float">
            <text:p>296,000000</text:p>
          </table:table-cell>
          <table:table-cell office:value-type="float" office:value="1517.637408" calcext:value-type="float">
            <text:p>1517,637408</text:p>
          </table:table-cell>
          <table:table-cell office:value-type="float" office:value="297" calcext:value-type="float">
            <text:p>297,000000</text:p>
          </table:table-cell>
          <table:table-cell office:value-type="float" office:value="1522.764561" calcext:value-type="float">
            <text:p>1522,764561</text:p>
          </table:table-cell>
          <table:table-cell office:value-type="float" office:value="311" calcext:value-type="float">
            <text:p>311,000000</text:p>
          </table:table-cell>
          <table:table-cell office:value-type="float" office:value="1594.544709" calcext:value-type="float">
            <text:p>1594,544709</text:p>
          </table:table-cell>
          <table:table-cell office:value-type="float" office:value="313" calcext:value-type="float">
            <text:p>313,000000</text:p>
          </table:table-cell>
          <table:table-cell office:value-type="float" office:value="1604.799016" calcext:value-type="float">
            <text:p>1604,799016</text:p>
          </table:table-cell>
          <table:table-cell office:value-type="float" office:value="314" calcext:value-type="float">
            <text:p>314,000000</text:p>
          </table:table-cell>
          <table:table-cell office:value-type="float" office:value="1609.926169" calcext:value-type="float">
            <text:p>1609,926169</text:p>
          </table:table-cell>
          <table:table-cell office:value-type="float" office:value="317" calcext:value-type="float">
            <text:p>317,000000</text:p>
          </table:table-cell>
          <table:table-cell office:value-type="float" office:value="1625.307629" calcext:value-type="float">
            <text:p>1625,307629</text:p>
          </table:table-cell>
          <table:table-cell office:value-type="float" office:value="322" calcext:value-type="float">
            <text:p>322,000000</text:p>
          </table:table-cell>
          <table:table-cell office:value-type="float" office:value="1650.943396" calcext:value-type="float">
            <text:p>1650,943396</text:p>
          </table:table-cell>
          <table:table-cell office:value-type="float" office:value="329" calcext:value-type="float">
            <text:p>329,000000</text:p>
          </table:table-cell>
          <table:table-cell office:value-type="float" office:value="1686.83347" calcext:value-type="float">
            <text:p>1686,833470</text:p>
          </table:table-cell>
          <table:table-cell office:value-type="float" office:value="333" calcext:value-type="float">
            <text:p>333,000000</text:p>
          </table:table-cell>
          <table:table-cell office:value-type="float" office:value="1707.342084" calcext:value-type="float">
            <text:p>1707,342084</text:p>
          </table:table-cell>
          <table:table-cell office:value-type="float" office:value="341" calcext:value-type="float">
            <text:p>341</text:p>
          </table:table-cell>
          <table:table-cell office:value-type="float" office:value="1748.36" calcext:value-type="float">
            <text:p>1748,360000000000000</text:p>
          </table:table-cell>
          <table:table-cell table:style-name="ce8" office:value-type="float" office:value="348" calcext:value-type="float">
            <text:p>348</text:p>
          </table:table-cell>
          <table:table-cell table:style-name="ce9" office:value-type="float" office:value="1784.249" calcext:value-type="float">
            <text:p>1784,249000000000000</text:p>
          </table:table-cell>
          <table:table-cell table:number-columns-repeated="967"/>
        </table:table-row>
        <table:table-row table:style-name="ro2">
          <table:table-cell office:value-type="float" office:value="2507" calcext:value-type="float">
            <text:p>2507</text:p>
          </table:table-cell>
          <table:table-cell office:value-type="float" office:value="0.765034" calcext:value-type="float">
            <text:p>0,765034</text:p>
          </table:table-cell>
          <table:table-cell office:value-type="string" calcext:value-type="string">
            <text:p>INDEPENDENCIA</text:p>
          </table:table-cell>
          <table:table-cell office:value-type="float" office:value="0.765034" calcext:value-type="float">
            <text:p>0,765034</text:p>
          </table:table-cell>
          <table:table-cell office:value-type="float" office:value="45.774192" calcext:value-type="float">
            <text:p>45,774192</text:p>
          </table:table-cell>
          <table:table-cell office:value-type="float" office:value="19.039121" calcext:value-type="float">
            <text:p>19,039121</text:p>
          </table:table-cell>
          <table:table-cell table:style-name="ce6" office:value-type="float" office:value="12573" calcext:value-type="float">
            <text:p>12573</text:p>
          </table:table-cell>
          <table:table-cell office:value-type="float" office:value="30" calcext:value-type="float">
            <text:p>30,000000</text:p>
          </table:table-cell>
          <table:table-cell office:value-type="float" office:value="238.606538" calcext:value-type="float">
            <text:p>238,606538</text:p>
          </table:table-cell>
          <table:table-cell office:value-type="float" office:value="30" calcext:value-type="float">
            <text:p>30,000000</text:p>
          </table:table-cell>
          <table:table-cell office:value-type="float" office:value="238.606538" calcext:value-type="float">
            <text:p>238,606538</text:p>
          </table:table-cell>
          <table:table-cell office:value-type="float" office:value="32" calcext:value-type="float">
            <text:p>32,000000</text:p>
          </table:table-cell>
          <table:table-cell office:value-type="float" office:value="254.51364" calcext:value-type="float">
            <text:p>254,513640</text:p>
          </table:table-cell>
          <table:table-cell office:value-type="float" office:value="34" calcext:value-type="float">
            <text:p>34,000000</text:p>
          </table:table-cell>
          <table:table-cell office:value-type="float" office:value="270.420743" calcext:value-type="float">
            <text:p>270,420743</text:p>
          </table:table-cell>
          <table:table-cell office:value-type="float" office:value="34" calcext:value-type="float">
            <text:p>34,000000</text:p>
          </table:table-cell>
          <table:table-cell office:value-type="float" office:value="270.420743" calcext:value-type="float">
            <text:p>270,420743</text:p>
          </table:table-cell>
          <table:table-cell office:value-type="float" office:value="37" calcext:value-type="float">
            <text:p>37,000000</text:p>
          </table:table-cell>
          <table:table-cell office:value-type="float" office:value="294.281397" calcext:value-type="float">
            <text:p>294,281397</text:p>
          </table:table-cell>
          <table:table-cell office:value-type="float" office:value="39" calcext:value-type="float">
            <text:p>39,000000</text:p>
          </table:table-cell>
          <table:table-cell office:value-type="float" office:value="310.188499" calcext:value-type="float">
            <text:p>310,188499</text:p>
          </table:table-cell>
          <table:table-cell office:value-type="float" office:value="39" calcext:value-type="float">
            <text:p>39,000000</text:p>
          </table:table-cell>
          <table:table-cell office:value-type="float" office:value="310.188499" calcext:value-type="float">
            <text:p>310,188499</text:p>
          </table:table-cell>
          <table:table-cell office:value-type="float" office:value="39" calcext:value-type="float">
            <text:p>39,000000</text:p>
          </table:table-cell>
          <table:table-cell office:value-type="float" office:value="310.188499" calcext:value-type="float">
            <text:p>310,188499</text:p>
          </table:table-cell>
          <table:table-cell office:value-type="float" office:value="43" calcext:value-type="float">
            <text:p>43,000000</text:p>
          </table:table-cell>
          <table:table-cell office:value-type="float" office:value="342.002704" calcext:value-type="float">
            <text:p>342,002704</text:p>
          </table:table-cell>
          <table:table-cell office:value-type="float" office:value="44" calcext:value-type="float">
            <text:p>44,000000</text:p>
          </table:table-cell>
          <table:table-cell office:value-type="float" office:value="349.956255" calcext:value-type="float">
            <text:p>349,956255</text:p>
          </table:table-cell>
          <table:table-cell office:value-type="float" office:value="42" calcext:value-type="float">
            <text:p>42,000000</text:p>
          </table:table-cell>
          <table:table-cell office:value-type="float" office:value="334.049153" calcext:value-type="float">
            <text:p>334,049153</text:p>
          </table:table-cell>
          <table:table-cell office:value-type="float" office:value="42" calcext:value-type="float">
            <text:p>42,000000</text:p>
          </table:table-cell>
          <table:table-cell office:value-type="float" office:value="334.049153" calcext:value-type="float">
            <text:p>334,049153</text:p>
          </table:table-cell>
          <table:table-cell office:value-type="float" office:value="42" calcext:value-type="float">
            <text:p>42,000000</text:p>
          </table:table-cell>
          <table:table-cell office:value-type="float" office:value="334.049153" calcext:value-type="float">
            <text:p>334,049153</text:p>
          </table:table-cell>
          <table:table-cell office:value-type="float" office:value="46" calcext:value-type="float">
            <text:p>46,000000</text:p>
          </table:table-cell>
          <table:table-cell office:value-type="float" office:value="365.863358" calcext:value-type="float">
            <text:p>365,863358</text:p>
          </table:table-cell>
          <table:table-cell office:value-type="float" office:value="46" calcext:value-type="float">
            <text:p>46,000000</text:p>
          </table:table-cell>
          <table:table-cell office:value-type="float" office:value="365.863358" calcext:value-type="float">
            <text:p>365,863358</text:p>
          </table:table-cell>
          <table:table-cell office:value-type="float" office:value="62" calcext:value-type="float">
            <text:p>62,000000</text:p>
          </table:table-cell>
          <table:table-cell office:value-type="float" office:value="493.120178" calcext:value-type="float">
            <text:p>493,120178</text:p>
          </table:table-cell>
          <table:table-cell office:value-type="float" office:value="62" calcext:value-type="float">
            <text:p>62,000000</text:p>
          </table:table-cell>
          <table:table-cell office:value-type="float" office:value="493.120178" calcext:value-type="float">
            <text:p>493,120178</text:p>
          </table:table-cell>
          <table:table-cell office:value-type="float" office:value="64" calcext:value-type="float">
            <text:p>64,000000</text:p>
          </table:table-cell>
          <table:table-cell office:value-type="float" office:value="509.027281" calcext:value-type="float">
            <text:p>509,027281</text:p>
          </table:table-cell>
          <table:table-cell office:value-type="float" office:value="64" calcext:value-type="float">
            <text:p>64,000000</text:p>
          </table:table-cell>
          <table:table-cell office:value-type="float" office:value="509.027281" calcext:value-type="float">
            <text:p>509,027281</text:p>
          </table:table-cell>
          <table:table-cell office:value-type="float" office:value="65" calcext:value-type="float">
            <text:p>65,000000</text:p>
          </table:table-cell>
          <table:table-cell office:value-type="float" office:value="516.980832" calcext:value-type="float">
            <text:p>516,980832</text:p>
          </table:table-cell>
          <table:table-cell office:value-type="float" office:value="70" calcext:value-type="float">
            <text:p>70,000000</text:p>
          </table:table-cell>
          <table:table-cell office:value-type="float" office:value="556.748588" calcext:value-type="float">
            <text:p>556,748588</text:p>
          </table:table-cell>
          <table:table-cell office:value-type="float" office:value="72" calcext:value-type="float">
            <text:p>72,000000</text:p>
          </table:table-cell>
          <table:table-cell office:value-type="float" office:value="572.655691" calcext:value-type="float">
            <text:p>572,655691</text:p>
          </table:table-cell>
          <table:table-cell office:value-type="float" office:value="81" calcext:value-type="float">
            <text:p>81</text:p>
          </table:table-cell>
          <table:table-cell office:value-type="float" office:value="644.24" calcext:value-type="float">
            <text:p>644,240000000000000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707.866" calcext:value-type="float">
            <text:p>707,866000000000000</text:p>
          </table:table-cell>
          <table:table-cell table:number-columns-repeated="967"/>
        </table:table-row>
        <table:table-row table:style-name="ro2">
          <table:table-cell office:value-type="float" office:value="2508" calcext:value-type="float">
            <text:p>2508</text:p>
          </table:table-cell>
          <table:table-cell office:value-type="float" office:value="0.600894" calcext:value-type="float">
            <text:p>0,600894</text:p>
          </table:table-cell>
          <table:table-cell office:value-type="string" calcext:value-type="string">
            <text:p>MADRE VEDRUNA-MIRAFLORES</text:p>
          </table:table-cell>
          <table:table-cell office:value-type="float" office:value="0.600894" calcext:value-type="float">
            <text:p>0,600894</text:p>
          </table:table-cell>
          <table:table-cell office:value-type="float" office:value="43.226834" calcext:value-type="float">
            <text:p>43,226834</text:p>
          </table:table-cell>
          <table:table-cell office:value-type="float" office:value="24.34214" calcext:value-type="float">
            <text:p>24,342140</text:p>
          </table:table-cell>
          <table:table-cell table:style-name="ce6" office:value-type="float" office:value="19347" calcext:value-type="float">
            <text:p>19347</text:p>
          </table:table-cell>
          <table:table-cell office:value-type="float" office:value="68" calcext:value-type="float">
            <text:p>68,000000</text:p>
          </table:table-cell>
          <table:table-cell office:value-type="float" office:value="351.475681" calcext:value-type="float">
            <text:p>351,475681</text:p>
          </table:table-cell>
          <table:table-cell office:value-type="float" office:value="68" calcext:value-type="float">
            <text:p>68,000000</text:p>
          </table:table-cell>
          <table:table-cell office:value-type="float" office:value="351.475681" calcext:value-type="float">
            <text:p>351,475681</text:p>
          </table:table-cell>
          <table:table-cell office:value-type="float" office:value="72" calcext:value-type="float">
            <text:p>72,000000</text:p>
          </table:table-cell>
          <table:table-cell office:value-type="float" office:value="372.150721" calcext:value-type="float">
            <text:p>372,150721</text:p>
          </table:table-cell>
          <table:table-cell office:value-type="float" office:value="75" calcext:value-type="float">
            <text:p>75,000000</text:p>
          </table:table-cell>
          <table:table-cell office:value-type="float" office:value="387.657001" calcext:value-type="float">
            <text:p>387,657001</text:p>
          </table:table-cell>
          <table:table-cell office:value-type="float" office:value="76" calcext:value-type="float">
            <text:p>76,000000</text:p>
          </table:table-cell>
          <table:table-cell office:value-type="float" office:value="392.825761" calcext:value-type="float">
            <text:p>392,825761</text:p>
          </table:table-cell>
          <table:table-cell office:value-type="float" office:value="79" calcext:value-type="float">
            <text:p>79,000000</text:p>
          </table:table-cell>
          <table:table-cell office:value-type="float" office:value="408.332041" calcext:value-type="float">
            <text:p>408,332041</text:p>
          </table:table-cell>
          <table:table-cell office:value-type="float" office:value="79" calcext:value-type="float">
            <text:p>79,000000</text:p>
          </table:table-cell>
          <table:table-cell office:value-type="float" office:value="408.332041" calcext:value-type="float">
            <text:p>408,332041</text:p>
          </table:table-cell>
          <table:table-cell office:value-type="float" office:value="78" calcext:value-type="float">
            <text:p>78,000000</text:p>
          </table:table-cell>
          <table:table-cell office:value-type="float" office:value="403.163281" calcext:value-type="float">
            <text:p>403,163281</text:p>
          </table:table-cell>
          <table:table-cell office:value-type="float" office:value="77" calcext:value-type="float">
            <text:p>77,000000</text:p>
          </table:table-cell>
          <table:table-cell office:value-type="float" office:value="397.994521" calcext:value-type="float">
            <text:p>397,994521</text:p>
          </table:table-cell>
          <table:table-cell office:value-type="float" office:value="82" calcext:value-type="float">
            <text:p>82,000000</text:p>
          </table:table-cell>
          <table:table-cell office:value-type="float" office:value="423.838321" calcext:value-type="float">
            <text:p>423,838321</text:p>
          </table:table-cell>
          <table:table-cell office:value-type="float" office:value="84" calcext:value-type="float">
            <text:p>84,000000</text:p>
          </table:table-cell>
          <table:table-cell office:value-type="float" office:value="434.175841" calcext:value-type="float">
            <text:p>434,175841</text:p>
          </table:table-cell>
          <table:table-cell office:value-type="float" office:value="85" calcext:value-type="float">
            <text:p>85,000000</text:p>
          </table:table-cell>
          <table:table-cell office:value-type="float" office:value="439.344601" calcext:value-type="float">
            <text:p>439,344601</text:p>
          </table:table-cell>
          <table:table-cell office:value-type="float" office:value="85" calcext:value-type="float">
            <text:p>85,000000</text:p>
          </table:table-cell>
          <table:table-cell office:value-type="float" office:value="439.344601" calcext:value-type="float">
            <text:p>439,344601</text:p>
          </table:table-cell>
          <table:table-cell office:value-type="float" office:value="88" calcext:value-type="float">
            <text:p>88,000000</text:p>
          </table:table-cell>
          <table:table-cell office:value-type="float" office:value="454.850881" calcext:value-type="float">
            <text:p>454,850881</text:p>
          </table:table-cell>
          <table:table-cell office:value-type="float" office:value="90" calcext:value-type="float">
            <text:p>90,000000</text:p>
          </table:table-cell>
          <table:table-cell office:value-type="float" office:value="465.188401" calcext:value-type="float">
            <text:p>465,188401</text:p>
          </table:table-cell>
          <table:table-cell office:value-type="float" office:value="94" calcext:value-type="float">
            <text:p>94,000000</text:p>
          </table:table-cell>
          <table:table-cell office:value-type="float" office:value="485.863441" calcext:value-type="float">
            <text:p>485,863441</text:p>
          </table:table-cell>
          <table:table-cell office:value-type="float" office:value="114" calcext:value-type="float">
            <text:p>114,000000</text:p>
          </table:table-cell>
          <table:table-cell office:value-type="float" office:value="589.238642" calcext:value-type="float">
            <text:p>589,238642</text:p>
          </table:table-cell>
          <table:table-cell office:value-type="float" office:value="114" calcext:value-type="float">
            <text:p>114,000000</text:p>
          </table:table-cell>
          <table:table-cell office:value-type="float" office:value="589.238642" calcext:value-type="float">
            <text:p>589,238642</text:p>
          </table:table-cell>
          <table:table-cell office:value-type="float" office:value="113" calcext:value-type="float">
            <text:p>113,000000</text:p>
          </table:table-cell>
          <table:table-cell office:value-type="float" office:value="584.069882" calcext:value-type="float">
            <text:p>584,069882</text:p>
          </table:table-cell>
          <table:table-cell office:value-type="float" office:value="113" calcext:value-type="float">
            <text:p>113,000000</text:p>
          </table:table-cell>
          <table:table-cell office:value-type="float" office:value="584.069882" calcext:value-type="float">
            <text:p>584,069882</text:p>
          </table:table-cell>
          <table:table-cell office:value-type="float" office:value="114" calcext:value-type="float">
            <text:p>114,000000</text:p>
          </table:table-cell>
          <table:table-cell office:value-type="float" office:value="589.238642" calcext:value-type="float">
            <text:p>589,238642</text:p>
          </table:table-cell>
          <table:table-cell office:value-type="float" office:value="123" calcext:value-type="float">
            <text:p>123,000000</text:p>
          </table:table-cell>
          <table:table-cell office:value-type="float" office:value="635.757482" calcext:value-type="float">
            <text:p>635,757482</text:p>
          </table:table-cell>
          <table:table-cell office:value-type="float" office:value="123" calcext:value-type="float">
            <text:p>123,000000</text:p>
          </table:table-cell>
          <table:table-cell office:value-type="float" office:value="635.757482" calcext:value-type="float">
            <text:p>635,757482</text:p>
          </table:table-cell>
          <table:table-cell office:value-type="float" office:value="127" calcext:value-type="float">
            <text:p>127</text:p>
          </table:table-cell>
          <table:table-cell office:value-type="float" office:value="656.43" calcext:value-type="float">
            <text:p>656,430000000000000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697.783" calcext:value-type="float">
            <text:p>697,783000000000000</text:p>
          </table:table-cell>
          <table:table-cell table:number-columns-repeated="967"/>
        </table:table-row>
        <table:table-row table:style-name="ro2">
          <table:table-cell office:value-type="float" office:value="2509" calcext:value-type="float">
            <text:p>2509</text:p>
          </table:table-cell>
          <table:table-cell office:value-type="float" office:value="1.604931" calcext:value-type="float">
            <text:p>1,604931</text:p>
          </table:table-cell>
          <table:table-cell office:value-type="string" calcext:value-type="string">
            <text:p>ALMOZARA</text:p>
          </table:table-cell>
          <table:table-cell office:value-type="float" office:value="1.604931" calcext:value-type="float">
            <text:p>1,604931</text:p>
          </table:table-cell>
          <table:table-cell office:value-type="float" office:value="32.569191" calcext:value-type="float">
            <text:p>32,569191</text:p>
          </table:table-cell>
          <table:table-cell office:value-type="float" office:value="15.634082" calcext:value-type="float">
            <text:p>15,634082</text:p>
          </table:table-cell>
          <table:table-cell table:style-name="ce6" office:value-type="float" office:value="21571" calcext:value-type="float">
            <text:p>21571</text:p>
          </table:table-cell>
          <table:table-cell office:value-type="float" office:value="43" calcext:value-type="float">
            <text:p>43,000000</text:p>
          </table:table-cell>
          <table:table-cell office:value-type="float" office:value="199.341709" calcext:value-type="float">
            <text:p>199,341709</text:p>
          </table:table-cell>
          <table:table-cell office:value-type="float" office:value="44" calcext:value-type="float">
            <text:p>44,000000</text:p>
          </table:table-cell>
          <table:table-cell office:value-type="float" office:value="203.977562" calcext:value-type="float">
            <text:p>203,977562</text:p>
          </table:table-cell>
          <table:table-cell office:value-type="float" office:value="67" calcext:value-type="float">
            <text:p>67,000000</text:p>
          </table:table-cell>
          <table:table-cell office:value-type="float" office:value="310.602197" calcext:value-type="float">
            <text:p>310,602197</text:p>
          </table:table-cell>
          <table:table-cell office:value-type="float" office:value="91" calcext:value-type="float">
            <text:p>91,000000</text:p>
          </table:table-cell>
          <table:table-cell office:value-type="float" office:value="421.862686" calcext:value-type="float">
            <text:p>421,862686</text:p>
          </table:table-cell>
          <table:table-cell office:value-type="float" office:value="111" calcext:value-type="float">
            <text:p>111,000000</text:p>
          </table:table-cell>
          <table:table-cell office:value-type="float" office:value="514.57976" calcext:value-type="float">
            <text:p>514,579760</text:p>
          </table:table-cell>
          <table:table-cell office:value-type="float" office:value="117" calcext:value-type="float">
            <text:p>117,000000</text:p>
          </table:table-cell>
          <table:table-cell office:value-type="float" office:value="542.394882" calcext:value-type="float">
            <text:p>542,394882</text:p>
          </table:table-cell>
          <table:table-cell office:value-type="float" office:value="118" calcext:value-type="float">
            <text:p>118,000000</text:p>
          </table:table-cell>
          <table:table-cell office:value-type="float" office:value="547.030736" calcext:value-type="float">
            <text:p>547,030736</text:p>
          </table:table-cell>
          <table:table-cell office:value-type="float" office:value="125" calcext:value-type="float">
            <text:p>125,000000</text:p>
          </table:table-cell>
          <table:table-cell office:value-type="float" office:value="579.481712" calcext:value-type="float">
            <text:p>579,481712</text:p>
          </table:table-cell>
          <table:table-cell office:value-type="float" office:value="128" calcext:value-type="float">
            <text:p>128,000000</text:p>
          </table:table-cell>
          <table:table-cell office:value-type="float" office:value="593.389273" calcext:value-type="float">
            <text:p>593,389273</text:p>
          </table:table-cell>
          <table:table-cell office:value-type="float" office:value="129" calcext:value-type="float">
            <text:p>129,000000</text:p>
          </table:table-cell>
          <table:table-cell office:value-type="float" office:value="598.025126" calcext:value-type="float">
            <text:p>598,025126</text:p>
          </table:table-cell>
          <table:table-cell office:value-type="float" office:value="137" calcext:value-type="float">
            <text:p>137,000000</text:p>
          </table:table-cell>
          <table:table-cell office:value-type="float" office:value="635.111956" calcext:value-type="float">
            <text:p>635,111956</text:p>
          </table:table-cell>
          <table:table-cell office:value-type="float" office:value="149" calcext:value-type="float">
            <text:p>149,000000</text:p>
          </table:table-cell>
          <table:table-cell office:value-type="float" office:value="690.7422" calcext:value-type="float">
            <text:p>690,742200</text:p>
          </table:table-cell>
          <table:table-cell office:value-type="float" office:value="149" calcext:value-type="float">
            <text:p>149,000000</text:p>
          </table:table-cell>
          <table:table-cell office:value-type="float" office:value="690.7422" calcext:value-type="float">
            <text:p>690,742200</text:p>
          </table:table-cell>
          <table:table-cell office:value-type="float" office:value="155" calcext:value-type="float">
            <text:p>155,000000</text:p>
          </table:table-cell>
          <table:table-cell office:value-type="float" office:value="718.557322" calcext:value-type="float">
            <text:p>718,557322</text:p>
          </table:table-cell>
          <table:table-cell office:value-type="float" office:value="158" calcext:value-type="float">
            <text:p>158,000000</text:p>
          </table:table-cell>
          <table:table-cell office:value-type="float" office:value="732.464883" calcext:value-type="float">
            <text:p>732,464883</text:p>
          </table:table-cell>
          <table:table-cell office:value-type="float" office:value="163" calcext:value-type="float">
            <text:p>163,000000</text:p>
          </table:table-cell>
          <table:table-cell office:value-type="float" office:value="755.644152" calcext:value-type="float">
            <text:p>755,644152</text:p>
          </table:table-cell>
          <table:table-cell office:value-type="float" office:value="183" calcext:value-type="float">
            <text:p>183,000000</text:p>
          </table:table-cell>
          <table:table-cell office:value-type="float" office:value="848.361226" calcext:value-type="float">
            <text:p>848,361226</text:p>
          </table:table-cell>
          <table:table-cell office:value-type="float" office:value="183" calcext:value-type="float">
            <text:p>183,000000</text:p>
          </table:table-cell>
          <table:table-cell office:value-type="float" office:value="848.361226" calcext:value-type="float">
            <text:p>848,361226</text:p>
          </table:table-cell>
          <table:table-cell office:value-type="float" office:value="189" calcext:value-type="float">
            <text:p>189,000000</text:p>
          </table:table-cell>
          <table:table-cell office:value-type="float" office:value="876.176348" calcext:value-type="float">
            <text:p>876,176348</text:p>
          </table:table-cell>
          <table:table-cell office:value-type="float" office:value="194" calcext:value-type="float">
            <text:p>194,000000</text:p>
          </table:table-cell>
          <table:table-cell office:value-type="float" office:value="899.355616" calcext:value-type="float">
            <text:p>899,355616</text:p>
          </table:table-cell>
          <table:table-cell office:value-type="float" office:value="198" calcext:value-type="float">
            <text:p>198,000000</text:p>
          </table:table-cell>
          <table:table-cell office:value-type="float" office:value="917.899031" calcext:value-type="float">
            <text:p>917,899031</text:p>
          </table:table-cell>
          <table:table-cell office:value-type="float" office:value="206" calcext:value-type="float">
            <text:p>206,000000</text:p>
          </table:table-cell>
          <table:table-cell office:value-type="float" office:value="954.985861" calcext:value-type="float">
            <text:p>954,985861</text:p>
          </table:table-cell>
          <table:table-cell office:value-type="float" office:value="208" calcext:value-type="float">
            <text:p>208,000000</text:p>
          </table:table-cell>
          <table:table-cell office:value-type="float" office:value="964.257568" calcext:value-type="float">
            <text:p>964,257568</text:p>
          </table:table-cell>
          <table:table-cell office:value-type="float" office:value="232" calcext:value-type="float">
            <text:p>232</text:p>
          </table:table-cell>
          <table:table-cell office:value-type="float" office:value="1075.52" calcext:value-type="float">
            <text:p>1075,520000000000000</text:p>
          </table:table-cell>
          <table:table-cell table:style-name="ce8" office:value-type="float" office:value="254" calcext:value-type="float">
            <text:p>254</text:p>
          </table:table-cell>
          <table:table-cell table:style-name="ce9" office:value-type="float" office:value="1177.507" calcext:value-type="float">
            <text:p>1177,507000000000000</text:p>
          </table:table-cell>
          <table:table-cell table:number-columns-repeated="967"/>
        </table:table-row>
        <table:table-row table:style-name="ro2">
          <table:table-cell office:value-type="float" office:value="2510" calcext:value-type="float">
            <text:p>2510</text:p>
          </table:table-cell>
          <table:table-cell office:value-type="float" office:value="0.71211" calcext:value-type="float">
            <text:p>0,712110</text:p>
          </table:table-cell>
          <table:table-cell office:value-type="string" calcext:value-type="string">
            <text:p>SAN PABLO</text:p>
          </table:table-cell>
          <table:table-cell office:value-type="float" office:value="0.71211" calcext:value-type="float">
            <text:p>0,712110</text:p>
          </table:table-cell>
          <table:table-cell office:value-type="float" office:value="32.419086" calcext:value-type="float">
            <text:p>32,419086</text:p>
          </table:table-cell>
          <table:table-cell office:value-type="float" office:value="16.323078" calcext:value-type="float">
            <text:p>16,323078</text:p>
          </table:table-cell>
          <table:table-cell table:style-name="ce6" office:value-type="float" office:value="22336" calcext:value-type="float">
            <text:p>22336</text:p>
          </table:table-cell>
          <table:table-cell office:value-type="float" office:value="231" calcext:value-type="float">
            <text:p>231,000000</text:p>
          </table:table-cell>
          <table:table-cell office:value-type="float" office:value="1034.204871" calcext:value-type="float">
            <text:p>1034,204871</text:p>
          </table:table-cell>
          <table:table-cell office:value-type="float" office:value="228" calcext:value-type="float">
            <text:p>228,000000</text:p>
          </table:table-cell>
          <table:table-cell office:value-type="float" office:value="1020.773639" calcext:value-type="float">
            <text:p>1020,773639</text:p>
          </table:table-cell>
          <table:table-cell office:value-type="float" office:value="236" calcext:value-type="float">
            <text:p>236,000000</text:p>
          </table:table-cell>
          <table:table-cell office:value-type="float" office:value="1056.590258" calcext:value-type="float">
            <text:p>1056,590258</text:p>
          </table:table-cell>
          <table:table-cell office:value-type="float" office:value="245" calcext:value-type="float">
            <text:p>245,000000</text:p>
          </table:table-cell>
          <table:table-cell office:value-type="float" office:value="1096.883954" calcext:value-type="float">
            <text:p>1096,883954</text:p>
          </table:table-cell>
          <table:table-cell office:value-type="float" office:value="252" calcext:value-type="float">
            <text:p>252,000000</text:p>
          </table:table-cell>
          <table:table-cell office:value-type="float" office:value="1128.223496" calcext:value-type="float">
            <text:p>1128,223496</text:p>
          </table:table-cell>
          <table:table-cell office:value-type="float" office:value="259" calcext:value-type="float">
            <text:p>259,000000</text:p>
          </table:table-cell>
          <table:table-cell office:value-type="float" office:value="1159.563037" calcext:value-type="float">
            <text:p>1159,563037</text:p>
          </table:table-cell>
          <table:table-cell office:value-type="float" office:value="268" calcext:value-type="float">
            <text:p>268,000000</text:p>
          </table:table-cell>
          <table:table-cell office:value-type="float" office:value="1199.856734" calcext:value-type="float">
            <text:p>1199,856734</text:p>
          </table:table-cell>
          <table:table-cell office:value-type="float" office:value="277" calcext:value-type="float">
            <text:p>277,000000</text:p>
          </table:table-cell>
          <table:table-cell office:value-type="float" office:value="1240.15043" calcext:value-type="float">
            <text:p>1240,150430</text:p>
          </table:table-cell>
          <table:table-cell office:value-type="float" office:value="282" calcext:value-type="float">
            <text:p>282,000000</text:p>
          </table:table-cell>
          <table:table-cell office:value-type="float" office:value="1262.535817" calcext:value-type="float">
            <text:p>1262,535817</text:p>
          </table:table-cell>
          <table:table-cell office:value-type="float" office:value="281" calcext:value-type="float">
            <text:p>281,000000</text:p>
          </table:table-cell>
          <table:table-cell office:value-type="float" office:value="1258.058739" calcext:value-type="float">
            <text:p>1258,058739</text:p>
          </table:table-cell>
          <table:table-cell office:value-type="float" office:value="286" calcext:value-type="float">
            <text:p>286,000000</text:p>
          </table:table-cell>
          <table:table-cell office:value-type="float" office:value="1280.444126" calcext:value-type="float">
            <text:p>1280,444126</text:p>
          </table:table-cell>
          <table:table-cell office:value-type="float" office:value="292" calcext:value-type="float">
            <text:p>292,000000</text:p>
          </table:table-cell>
          <table:table-cell office:value-type="float" office:value="1307.30659" calcext:value-type="float">
            <text:p>1307,306590</text:p>
          </table:table-cell>
          <table:table-cell office:value-type="float" office:value="296" calcext:value-type="float">
            <text:p>296,000000</text:p>
          </table:table-cell>
          <table:table-cell office:value-type="float" office:value="1325.2149" calcext:value-type="float">
            <text:p>1325,214900</text:p>
          </table:table-cell>
          <table:table-cell office:value-type="float" office:value="303" calcext:value-type="float">
            <text:p>303,000000</text:p>
          </table:table-cell>
          <table:table-cell office:value-type="float" office:value="1356.554441" calcext:value-type="float">
            <text:p>1356,554441</text:p>
          </table:table-cell>
          <table:table-cell office:value-type="float" office:value="308" calcext:value-type="float">
            <text:p>308,000000</text:p>
          </table:table-cell>
          <table:table-cell office:value-type="float" office:value="1378.939828" calcext:value-type="float">
            <text:p>1378,939828</text:p>
          </table:table-cell>
          <table:table-cell office:value-type="float" office:value="322" calcext:value-type="float">
            <text:p>322,000000</text:p>
          </table:table-cell>
          <table:table-cell office:value-type="float" office:value="1441.618911" calcext:value-type="float">
            <text:p>1441,618911</text:p>
          </table:table-cell>
          <table:table-cell office:value-type="float" office:value="343" calcext:value-type="float">
            <text:p>343,000000</text:p>
          </table:table-cell>
          <table:table-cell office:value-type="float" office:value="1535.637536" calcext:value-type="float">
            <text:p>1535,637536</text:p>
          </table:table-cell>
          <table:table-cell office:value-type="float" office:value="345" calcext:value-type="float">
            <text:p>345,000000</text:p>
          </table:table-cell>
          <table:table-cell office:value-type="float" office:value="1544.591691" calcext:value-type="float">
            <text:p>1544,591691</text:p>
          </table:table-cell>
          <table:table-cell office:value-type="float" office:value="345" calcext:value-type="float">
            <text:p>345,000000</text:p>
          </table:table-cell>
          <table:table-cell office:value-type="float" office:value="1544.591691" calcext:value-type="float">
            <text:p>1544,591691</text:p>
          </table:table-cell>
          <table:table-cell office:value-type="float" office:value="352" calcext:value-type="float">
            <text:p>352,000000</text:p>
          </table:table-cell>
          <table:table-cell office:value-type="float" office:value="1575.931232" calcext:value-type="float">
            <text:p>1575,931232</text:p>
          </table:table-cell>
          <table:table-cell office:value-type="float" office:value="352" calcext:value-type="float">
            <text:p>352,000000</text:p>
          </table:table-cell>
          <table:table-cell office:value-type="float" office:value="1575.931232" calcext:value-type="float">
            <text:p>1575,931232</text:p>
          </table:table-cell>
          <table:table-cell office:value-type="float" office:value="364" calcext:value-type="float">
            <text:p>364,000000</text:p>
          </table:table-cell>
          <table:table-cell office:value-type="float" office:value="1629.65616" calcext:value-type="float">
            <text:p>1629,656160</text:p>
          </table:table-cell>
          <table:table-cell office:value-type="float" office:value="368" calcext:value-type="float">
            <text:p>368,000000</text:p>
          </table:table-cell>
          <table:table-cell office:value-type="float" office:value="1647.56447" calcext:value-type="float">
            <text:p>1647,564470</text:p>
          </table:table-cell>
          <table:table-cell office:value-type="float" office:value="389" calcext:value-type="float">
            <text:p>389</text:p>
          </table:table-cell>
          <table:table-cell office:value-type="float" office:value="1741.58" calcext:value-type="float">
            <text:p>1741,580000000000000</text:p>
          </table:table-cell>
          <table:table-cell table:style-name="ce8" office:value-type="float" office:value="405" calcext:value-type="float">
            <text:p>405</text:p>
          </table:table-cell>
          <table:table-cell table:style-name="ce9" office:value-type="float" office:value="1813.216" calcext:value-type="float">
            <text:p>1813,216000000000000</text:p>
          </table:table-cell>
          <table:table-cell table:number-columns-repeated="967"/>
        </table:table-row>
        <table:table-row table:style-name="ro2">
          <table:table-cell office:value-type="float" office:value="2511" calcext:value-type="float">
            <text:p>2511</text:p>
          </table:table-cell>
          <table:table-cell office:value-type="float" office:value="137.19822" calcext:value-type="float">
            <text:p>137,198220</text:p>
          </table:table-cell>
          <table:table-cell office:value-type="string" calcext:value-type="string">
            <text:p>TORRERO-LA PAZ</text:p>
          </table:table-cell>
          <table:table-cell office:value-type="float" office:value="137.19822" calcext:value-type="float">
            <text:p>137,198220</text:p>
          </table:table-cell>
          <table:table-cell office:value-type="float" office:value="33.942666" calcext:value-type="float">
            <text:p>33,942666</text:p>
          </table:table-cell>
          <table:table-cell office:value-type="float" office:value="12.328575" calcext:value-type="float">
            <text:p>12,328575</text:p>
          </table:table-cell>
          <table:table-cell table:style-name="ce6" office:value-type="float" office:value="26450" calcext:value-type="float">
            <text:p>26450</text:p>
          </table:table-cell>
          <table:table-cell office:value-type="float" office:value="193" calcext:value-type="float">
            <text:p>193,000000</text:p>
          </table:table-cell>
          <table:table-cell office:value-type="float" office:value="729.678639" calcext:value-type="float">
            <text:p>729,678639</text:p>
          </table:table-cell>
          <table:table-cell office:value-type="float" office:value="196" calcext:value-type="float">
            <text:p>196,000000</text:p>
          </table:table-cell>
          <table:table-cell office:value-type="float" office:value="741.020794" calcext:value-type="float">
            <text:p>741,020794</text:p>
          </table:table-cell>
          <table:table-cell office:value-type="float" office:value="216" calcext:value-type="float">
            <text:p>216,000000</text:p>
          </table:table-cell>
          <table:table-cell office:value-type="float" office:value="816.635161" calcext:value-type="float">
            <text:p>816,635161</text:p>
          </table:table-cell>
          <table:table-cell office:value-type="float" office:value="224" calcext:value-type="float">
            <text:p>224,000000</text:p>
          </table:table-cell>
          <table:table-cell office:value-type="float" office:value="846.880907" calcext:value-type="float">
            <text:p>846,880907</text:p>
          </table:table-cell>
          <table:table-cell office:value-type="float" office:value="230" calcext:value-type="float">
            <text:p>230,000000</text:p>
          </table:table-cell>
          <table:table-cell office:value-type="float" office:value="869.565217" calcext:value-type="float">
            <text:p>869,565217</text:p>
          </table:table-cell>
          <table:table-cell office:value-type="float" office:value="237" calcext:value-type="float">
            <text:p>237,000000</text:p>
          </table:table-cell>
          <table:table-cell office:value-type="float" office:value="896.030246" calcext:value-type="float">
            <text:p>896,030246</text:p>
          </table:table-cell>
          <table:table-cell office:value-type="float" office:value="242" calcext:value-type="float">
            <text:p>242,000000</text:p>
          </table:table-cell>
          <table:table-cell office:value-type="float" office:value="914.933837" calcext:value-type="float">
            <text:p>914,933837</text:p>
          </table:table-cell>
          <table:table-cell office:value-type="float" office:value="248" calcext:value-type="float">
            <text:p>248,000000</text:p>
          </table:table-cell>
          <table:table-cell office:value-type="float" office:value="937.618147" calcext:value-type="float">
            <text:p>937,618147</text:p>
          </table:table-cell>
          <table:table-cell office:value-type="float" office:value="252" calcext:value-type="float">
            <text:p>252,000000</text:p>
          </table:table-cell>
          <table:table-cell office:value-type="float" office:value="952.741021" calcext:value-type="float">
            <text:p>952,741021</text:p>
          </table:table-cell>
          <table:table-cell office:value-type="float" office:value="256" calcext:value-type="float">
            <text:p>256,000000</text:p>
          </table:table-cell>
          <table:table-cell office:value-type="float" office:value="967.863894" calcext:value-type="float">
            <text:p>967,863894</text:p>
          </table:table-cell>
          <table:table-cell office:value-type="float" office:value="261" calcext:value-type="float">
            <text:p>261,000000</text:p>
          </table:table-cell>
          <table:table-cell office:value-type="float" office:value="986.767486" calcext:value-type="float">
            <text:p>986,767486</text:p>
          </table:table-cell>
          <table:table-cell office:value-type="float" office:value="270" calcext:value-type="float">
            <text:p>270,000000</text:p>
          </table:table-cell>
          <table:table-cell office:value-type="float" office:value="1020.793951" calcext:value-type="float">
            <text:p>1020,793951</text:p>
          </table:table-cell>
          <table:table-cell office:value-type="float" office:value="272" calcext:value-type="float">
            <text:p>272,000000</text:p>
          </table:table-cell>
          <table:table-cell office:value-type="float" office:value="1028.355388" calcext:value-type="float">
            <text:p>1028,355388</text:p>
          </table:table-cell>
          <table:table-cell office:value-type="float" office:value="284" calcext:value-type="float">
            <text:p>284,000000</text:p>
          </table:table-cell>
          <table:table-cell office:value-type="float" office:value="1073.724008" calcext:value-type="float">
            <text:p>1073,724008</text:p>
          </table:table-cell>
          <table:table-cell office:value-type="float" office:value="291" calcext:value-type="float">
            <text:p>291,000000</text:p>
          </table:table-cell>
          <table:table-cell office:value-type="float" office:value="1100.189036" calcext:value-type="float">
            <text:p>1100,189036</text:p>
          </table:table-cell>
          <table:table-cell office:value-type="float" office:value="298" calcext:value-type="float">
            <text:p>298,000000</text:p>
          </table:table-cell>
          <table:table-cell office:value-type="float" office:value="1126.654064" calcext:value-type="float">
            <text:p>1126,654064</text:p>
          </table:table-cell>
          <table:table-cell office:value-type="float" office:value="324" calcext:value-type="float">
            <text:p>324,000000</text:p>
          </table:table-cell>
          <table:table-cell office:value-type="float" office:value="1224.952741" calcext:value-type="float">
            <text:p>1224,952741</text:p>
          </table:table-cell>
          <table:table-cell office:value-type="float" office:value="326" calcext:value-type="float">
            <text:p>326,000000</text:p>
          </table:table-cell>
          <table:table-cell office:value-type="float" office:value="1232.514178" calcext:value-type="float">
            <text:p>1232,514178</text:p>
          </table:table-cell>
          <table:table-cell office:value-type="float" office:value="334" calcext:value-type="float">
            <text:p>334,000000</text:p>
          </table:table-cell>
          <table:table-cell office:value-type="float" office:value="1262.759924" calcext:value-type="float">
            <text:p>1262,759924</text:p>
          </table:table-cell>
          <table:table-cell office:value-type="float" office:value="346" calcext:value-type="float">
            <text:p>346,000000</text:p>
          </table:table-cell>
          <table:table-cell office:value-type="float" office:value="1308.128544" calcext:value-type="float">
            <text:p>1308,128544</text:p>
          </table:table-cell>
          <table:table-cell office:value-type="float" office:value="348" calcext:value-type="float">
            <text:p>348,000000</text:p>
          </table:table-cell>
          <table:table-cell office:value-type="float" office:value="1315.689981" calcext:value-type="float">
            <text:p>1315,689981</text:p>
          </table:table-cell>
          <table:table-cell office:value-type="float" office:value="364" calcext:value-type="float">
            <text:p>364,000000</text:p>
          </table:table-cell>
          <table:table-cell office:value-type="float" office:value="1376.181474" calcext:value-type="float">
            <text:p>1376,181474</text:p>
          </table:table-cell>
          <table:table-cell office:value-type="float" office:value="366" calcext:value-type="float">
            <text:p>366,000000</text:p>
          </table:table-cell>
          <table:table-cell office:value-type="float" office:value="1383.742911" calcext:value-type="float">
            <text:p>1383,742911</text:p>
          </table:table-cell>
          <table:table-cell office:value-type="float" office:value="386" calcext:value-type="float">
            <text:p>386</text:p>
          </table:table-cell>
          <table:table-cell office:value-type="float" office:value="1459.36" calcext:value-type="float">
            <text:p>1459,360000000000000</text:p>
          </table:table-cell>
          <table:table-cell table:style-name="ce8" office:value-type="float" office:value="396" calcext:value-type="float">
            <text:p>396</text:p>
          </table:table-cell>
          <table:table-cell table:style-name="ce9" office:value-type="float" office:value="1497.164" calcext:value-type="float">
            <text:p>1497,164000000000000</text:p>
          </table:table-cell>
          <table:table-cell table:number-columns-repeated="967"/>
        </table:table-row>
        <table:table-row table:style-name="ro2">
          <table:table-cell office:value-type="float" office:value="2512" calcext:value-type="float">
            <text:p>2512</text:p>
          </table:table-cell>
          <table:table-cell office:value-type="float" office:value="7.832445" calcext:value-type="float">
            <text:p>7,832445</text:p>
          </table:table-cell>
          <table:table-cell office:value-type="string" calcext:value-type="string">
            <text:p>VENECIA</text:p>
          </table:table-cell>
          <table:table-cell office:value-type="float" office:value="7.832445" calcext:value-type="float">
            <text:p>7,832445</text:p>
          </table:table-cell>
          <table:table-cell office:value-type="float" office:value="29.685345" calcext:value-type="float">
            <text:p>29,685345</text:p>
          </table:table-cell>
          <table:table-cell office:value-type="float" office:value="18.282625" calcext:value-type="float">
            <text:p>18,282625</text:p>
          </table:table-cell>
          <table:table-cell table:style-name="ce6" office:value-type="float" office:value="14055" calcext:value-type="float">
            <text:p>14055</text:p>
          </table:table-cell>
          <table:table-cell office:value-type="float" office:value="121" calcext:value-type="float">
            <text:p>121,000000</text:p>
          </table:table-cell>
          <table:table-cell office:value-type="float" office:value="860.903593" calcext:value-type="float">
            <text:p>860,903593</text:p>
          </table:table-cell>
          <table:table-cell office:value-type="float" office:value="121" calcext:value-type="float">
            <text:p>121,000000</text:p>
          </table:table-cell>
          <table:table-cell office:value-type="float" office:value="860.903593" calcext:value-type="float">
            <text:p>860,903593</text:p>
          </table:table-cell>
          <table:table-cell office:value-type="float" office:value="130" calcext:value-type="float">
            <text:p>130,000000</text:p>
          </table:table-cell>
          <table:table-cell office:value-type="float" office:value="924.937745" calcext:value-type="float">
            <text:p>924,937745</text:p>
          </table:table-cell>
          <table:table-cell office:value-type="float" office:value="139" calcext:value-type="float">
            <text:p>139,000000</text:p>
          </table:table-cell>
          <table:table-cell office:value-type="float" office:value="988.971896" calcext:value-type="float">
            <text:p>988,971896</text:p>
          </table:table-cell>
          <table:table-cell office:value-type="float" office:value="146" calcext:value-type="float">
            <text:p>146,000000</text:p>
          </table:table-cell>
          <table:table-cell office:value-type="float" office:value="1038.776236" calcext:value-type="float">
            <text:p>1038,776236</text:p>
          </table:table-cell>
          <table:table-cell office:value-type="float" office:value="154" calcext:value-type="float">
            <text:p>154,000000</text:p>
          </table:table-cell>
          <table:table-cell office:value-type="float" office:value="1095.695482" calcext:value-type="float">
            <text:p>1095,695482</text:p>
          </table:table-cell>
          <table:table-cell office:value-type="float" office:value="157" calcext:value-type="float">
            <text:p>157,000000</text:p>
          </table:table-cell>
          <table:table-cell office:value-type="float" office:value="1117.040199" calcext:value-type="float">
            <text:p>1117,040199</text:p>
          </table:table-cell>
          <table:table-cell office:value-type="float" office:value="160" calcext:value-type="float">
            <text:p>160,000000</text:p>
          </table:table-cell>
          <table:table-cell office:value-type="float" office:value="1138.384916" calcext:value-type="float">
            <text:p>1138,384916</text:p>
          </table:table-cell>
          <table:table-cell office:value-type="float" office:value="163" calcext:value-type="float">
            <text:p>163,000000</text:p>
          </table:table-cell>
          <table:table-cell office:value-type="float" office:value="1159.729634" calcext:value-type="float">
            <text:p>1159,729634</text:p>
          </table:table-cell>
          <table:table-cell office:value-type="float" office:value="168" calcext:value-type="float">
            <text:p>168,000000</text:p>
          </table:table-cell>
          <table:table-cell office:value-type="float" office:value="1195.304162" calcext:value-type="float">
            <text:p>1195,304162</text:p>
          </table:table-cell>
          <table:table-cell office:value-type="float" office:value="174" calcext:value-type="float">
            <text:p>174,000000</text:p>
          </table:table-cell>
          <table:table-cell office:value-type="float" office:value="1237.993597" calcext:value-type="float">
            <text:p>1237,993597</text:p>
          </table:table-cell>
          <table:table-cell office:value-type="float" office:value="188" calcext:value-type="float">
            <text:p>188,000000</text:p>
          </table:table-cell>
          <table:table-cell office:value-type="float" office:value="1337.602277" calcext:value-type="float">
            <text:p>1337,602277</text:p>
          </table:table-cell>
          <table:table-cell office:value-type="float" office:value="189" calcext:value-type="float">
            <text:p>189,000000</text:p>
          </table:table-cell>
          <table:table-cell office:value-type="float" office:value="1344.717182" calcext:value-type="float">
            <text:p>1344,717182</text:p>
          </table:table-cell>
          <table:table-cell office:value-type="float" office:value="195" calcext:value-type="float">
            <text:p>195,000000</text:p>
          </table:table-cell>
          <table:table-cell office:value-type="float" office:value="1387.406617" calcext:value-type="float">
            <text:p>1387,406617</text:p>
          </table:table-cell>
          <table:table-cell office:value-type="float" office:value="204" calcext:value-type="float">
            <text:p>204,000000</text:p>
          </table:table-cell>
          <table:table-cell office:value-type="float" office:value="1451.440768" calcext:value-type="float">
            <text:p>1451,440768</text:p>
          </table:table-cell>
          <table:table-cell office:value-type="float" office:value="210" calcext:value-type="float">
            <text:p>210,000000</text:p>
          </table:table-cell>
          <table:table-cell office:value-type="float" office:value="1494.130203" calcext:value-type="float">
            <text:p>1494,130203</text:p>
          </table:table-cell>
          <table:table-cell office:value-type="float" office:value="222" calcext:value-type="float">
            <text:p>222,000000</text:p>
          </table:table-cell>
          <table:table-cell office:value-type="float" office:value="1579.509072" calcext:value-type="float">
            <text:p>1579,509072</text:p>
          </table:table-cell>
          <table:table-cell office:value-type="float" office:value="222" calcext:value-type="float">
            <text:p>222,000000</text:p>
          </table:table-cell>
          <table:table-cell office:value-type="float" office:value="1579.509072" calcext:value-type="float">
            <text:p>1579,509072</text:p>
          </table:table-cell>
          <table:table-cell office:value-type="float" office:value="223" calcext:value-type="float">
            <text:p>223,000000</text:p>
          </table:table-cell>
          <table:table-cell office:value-type="float" office:value="1586.623977" calcext:value-type="float">
            <text:p>1586,623977</text:p>
          </table:table-cell>
          <table:table-cell office:value-type="float" office:value="228" calcext:value-type="float">
            <text:p>228,000000</text:p>
          </table:table-cell>
          <table:table-cell office:value-type="float" office:value="1622.198506" calcext:value-type="float">
            <text:p>1622,198506</text:p>
          </table:table-cell>
          <table:table-cell office:value-type="float" office:value="231" calcext:value-type="float">
            <text:p>231,000000</text:p>
          </table:table-cell>
          <table:table-cell office:value-type="float" office:value="1643.543223" calcext:value-type="float">
            <text:p>1643,543223</text:p>
          </table:table-cell>
          <table:table-cell office:value-type="float" office:value="235" calcext:value-type="float">
            <text:p>235,000000</text:p>
          </table:table-cell>
          <table:table-cell office:value-type="float" office:value="1672.002846" calcext:value-type="float">
            <text:p>1672,002846</text:p>
          </table:table-cell>
          <table:table-cell office:value-type="float" office:value="235" calcext:value-type="float">
            <text:p>235,000000</text:p>
          </table:table-cell>
          <table:table-cell office:value-type="float" office:value="1672.002846" calcext:value-type="float">
            <text:p>1672,002846</text:p>
          </table:table-cell>
          <table:table-cell office:value-type="float" office:value="253" calcext:value-type="float">
            <text:p>253</text:p>
          </table:table-cell>
          <table:table-cell office:value-type="float" office:value="1800.07" calcext:value-type="float">
            <text:p>1800,070000000000000</text:p>
          </table:table-cell>
          <table:table-cell table:style-name="ce8" office:value-type="float" office:value="270" calcext:value-type="float">
            <text:p>270</text:p>
          </table:table-cell>
          <table:table-cell table:style-name="ce9" office:value-type="float" office:value="1921.025" calcext:value-type="float">
            <text:p>1921,025000000000000</text:p>
          </table:table-cell>
          <table:table-cell table:number-columns-repeated="967"/>
        </table:table-row>
        <table:table-row table:style-name="ro2">
          <table:table-cell office:value-type="float" office:value="2513" calcext:value-type="float">
            <text:p>2513</text:p>
          </table:table-cell>
          <table:table-cell office:value-type="float" office:value="1.542886" calcext:value-type="float">
            <text:p>1,542886</text:p>
          </table:table-cell>
          <table:table-cell office:value-type="string" calcext:value-type="string">
            <text:p>SAGASTA-RUISEÑORES</text:p>
          </table:table-cell>
          <table:table-cell office:value-type="float" office:value="1.542886" calcext:value-type="float">
            <text:p>1,542886</text:p>
          </table:table-cell>
          <table:table-cell office:value-type="float" office:value="41.259507" calcext:value-type="float">
            <text:p>41,259507</text:p>
          </table:table-cell>
          <table:table-cell office:value-type="float" office:value="20.796214" calcext:value-type="float">
            <text:p>20,796214</text:p>
          </table:table-cell>
          <table:table-cell table:style-name="ce6" office:value-type="float" office:value="37496" calcext:value-type="float">
            <text:p>37496</text:p>
          </table:table-cell>
          <table:table-cell office:value-type="float" office:value="241" calcext:value-type="float">
            <text:p>241,000000</text:p>
          </table:table-cell>
          <table:table-cell office:value-type="float" office:value="642.735225" calcext:value-type="float">
            <text:p>642,735225</text:p>
          </table:table-cell>
          <table:table-cell office:value-type="float" office:value="242" calcext:value-type="float">
            <text:p>242,000000</text:p>
          </table:table-cell>
          <table:table-cell office:value-type="float" office:value="645.402176" calcext:value-type="float">
            <text:p>645,402176</text:p>
          </table:table-cell>
          <table:table-cell office:value-type="float" office:value="251" calcext:value-type="float">
            <text:p>251,000000</text:p>
          </table:table-cell>
          <table:table-cell office:value-type="float" office:value="669.404737" calcext:value-type="float">
            <text:p>669,404737</text:p>
          </table:table-cell>
          <table:table-cell office:value-type="float" office:value="264" calcext:value-type="float">
            <text:p>264,000000</text:p>
          </table:table-cell>
          <table:table-cell office:value-type="float" office:value="704.075101" calcext:value-type="float">
            <text:p>704,075101</text:p>
          </table:table-cell>
          <table:table-cell office:value-type="float" office:value="267" calcext:value-type="float">
            <text:p>267,000000</text:p>
          </table:table-cell>
          <table:table-cell office:value-type="float" office:value="712.075955" calcext:value-type="float">
            <text:p>712,075955</text:p>
          </table:table-cell>
          <table:table-cell office:value-type="float" office:value="269" calcext:value-type="float">
            <text:p>269,000000</text:p>
          </table:table-cell>
          <table:table-cell office:value-type="float" office:value="717.409857" calcext:value-type="float">
            <text:p>717,409857</text:p>
          </table:table-cell>
          <table:table-cell office:value-type="float" office:value="269" calcext:value-type="float">
            <text:p>269,000000</text:p>
          </table:table-cell>
          <table:table-cell office:value-type="float" office:value="717.409857" calcext:value-type="float">
            <text:p>717,409857</text:p>
          </table:table-cell>
          <table:table-cell office:value-type="float" office:value="277" calcext:value-type="float">
            <text:p>277,000000</text:p>
          </table:table-cell>
          <table:table-cell office:value-type="float" office:value="738.745466" calcext:value-type="float">
            <text:p>738,745466</text:p>
          </table:table-cell>
          <table:table-cell office:value-type="float" office:value="279" calcext:value-type="float">
            <text:p>279,000000</text:p>
          </table:table-cell>
          <table:table-cell office:value-type="float" office:value="744.079368" calcext:value-type="float">
            <text:p>744,079368</text:p>
          </table:table-cell>
          <table:table-cell office:value-type="float" office:value="286" calcext:value-type="float">
            <text:p>286,000000</text:p>
          </table:table-cell>
          <table:table-cell office:value-type="float" office:value="762.748026" calcext:value-type="float">
            <text:p>762,748026</text:p>
          </table:table-cell>
          <table:table-cell office:value-type="float" office:value="293" calcext:value-type="float">
            <text:p>293,000000</text:p>
          </table:table-cell>
          <table:table-cell office:value-type="float" office:value="781.416684" calcext:value-type="float">
            <text:p>781,416684</text:p>
          </table:table-cell>
          <table:table-cell office:value-type="float" office:value="294" calcext:value-type="float">
            <text:p>294,000000</text:p>
          </table:table-cell>
          <table:table-cell office:value-type="float" office:value="784.083636" calcext:value-type="float">
            <text:p>784,083636</text:p>
          </table:table-cell>
          <table:table-cell office:value-type="float" office:value="295" calcext:value-type="float">
            <text:p>295,000000</text:p>
          </table:table-cell>
          <table:table-cell office:value-type="float" office:value="786.750587" calcext:value-type="float">
            <text:p>786,750587</text:p>
          </table:table-cell>
          <table:table-cell office:value-type="float" office:value="309" calcext:value-type="float">
            <text:p>309,000000</text:p>
          </table:table-cell>
          <table:table-cell office:value-type="float" office:value="824.087903" calcext:value-type="float">
            <text:p>824,087903</text:p>
          </table:table-cell>
          <table:table-cell office:value-type="float" office:value="319" calcext:value-type="float">
            <text:p>319,000000</text:p>
          </table:table-cell>
          <table:table-cell office:value-type="float" office:value="850.757414" calcext:value-type="float">
            <text:p>850,757414</text:p>
          </table:table-cell>
          <table:table-cell office:value-type="float" office:value="329" calcext:value-type="float">
            <text:p>329,000000</text:p>
          </table:table-cell>
          <table:table-cell office:value-type="float" office:value="877.426926" calcext:value-type="float">
            <text:p>877,426926</text:p>
          </table:table-cell>
          <table:table-cell office:value-type="float" office:value="390" calcext:value-type="float">
            <text:p>390,000000</text:p>
          </table:table-cell>
          <table:table-cell office:value-type="float" office:value="1040.110945" calcext:value-type="float">
            <text:p>1040,110945</text:p>
          </table:table-cell>
          <table:table-cell office:value-type="float" office:value="390" calcext:value-type="float">
            <text:p>390,000000</text:p>
          </table:table-cell>
          <table:table-cell office:value-type="float" office:value="1040.110945" calcext:value-type="float">
            <text:p>1040,110945</text:p>
          </table:table-cell>
          <table:table-cell office:value-type="float" office:value="395" calcext:value-type="float">
            <text:p>395,000000</text:p>
          </table:table-cell>
          <table:table-cell office:value-type="float" office:value="1053.445701" calcext:value-type="float">
            <text:p>1053,445701</text:p>
          </table:table-cell>
          <table:table-cell office:value-type="float" office:value="410" calcext:value-type="float">
            <text:p>410,000000</text:p>
          </table:table-cell>
          <table:table-cell office:value-type="float" office:value="1093.449968" calcext:value-type="float">
            <text:p>1093,449968</text:p>
          </table:table-cell>
          <table:table-cell office:value-type="float" office:value="413" calcext:value-type="float">
            <text:p>413,000000</text:p>
          </table:table-cell>
          <table:table-cell office:value-type="float" office:value="1101.450821" calcext:value-type="float">
            <text:p>1101,450821</text:p>
          </table:table-cell>
          <table:table-cell office:value-type="float" office:value="439" calcext:value-type="float">
            <text:p>439,000000</text:p>
          </table:table-cell>
          <table:table-cell office:value-type="float" office:value="1170.791551" calcext:value-type="float">
            <text:p>1170,791551</text:p>
          </table:table-cell>
          <table:table-cell office:value-type="float" office:value="441" calcext:value-type="float">
            <text:p>441,000000</text:p>
          </table:table-cell>
          <table:table-cell office:value-type="float" office:value="1176.125453" calcext:value-type="float">
            <text:p>1176,125453</text:p>
          </table:table-cell>
          <table:table-cell office:value-type="float" office:value="490" calcext:value-type="float">
            <text:p>490</text:p>
          </table:table-cell>
          <table:table-cell office:value-type="float" office:value="1306.81" calcext:value-type="float">
            <text:p>1306,810000000000000</text:p>
          </table:table-cell>
          <table:table-cell table:style-name="ce8" office:value-type="float" office:value="544" calcext:value-type="float">
            <text:p>544</text:p>
          </table:table-cell>
          <table:table-cell table:style-name="ce9" office:value-type="float" office:value="1450.821" calcext:value-type="float">
            <text:p>1450,821000000000000</text:p>
          </table:table-cell>
          <table:table-cell table:number-columns-repeated="967"/>
        </table:table-row>
        <table:table-row table:style-name="ro2">
          <table:table-cell office:value-type="float" office:value="2515" calcext:value-type="float">
            <text:p>2515</text:p>
          </table:table-cell>
          <table:table-cell office:value-type="float" office:value="2.749229" calcext:value-type="float">
            <text:p>2,749229</text:p>
          </table:table-cell>
          <table:table-cell office:value-type="string" calcext:value-type="string">
            <text:p>LAS FUENTES NORTE</text:p>
          </table:table-cell>
          <table:table-cell office:value-type="float" office:value="2.749229" calcext:value-type="float">
            <text:p>2,749229</text:p>
          </table:table-cell>
          <table:table-cell office:value-type="float" office:value="27.720795" calcext:value-type="float">
            <text:p>27,720795</text:p>
          </table:table-cell>
          <table:table-cell office:value-type="float" office:value="19.285294" calcext:value-type="float">
            <text:p>19,285294</text:p>
          </table:table-cell>
          <table:table-cell table:style-name="ce6" office:value-type="float" office:value="22797" calcext:value-type="float">
            <text:p>22797</text:p>
          </table:table-cell>
          <table:table-cell office:value-type="float" office:value="206" calcext:value-type="float">
            <text:p>206,000000</text:p>
          </table:table-cell>
          <table:table-cell office:value-type="float" office:value="903.62767" calcext:value-type="float">
            <text:p>903,627670</text:p>
          </table:table-cell>
          <table:table-cell office:value-type="float" office:value="205" calcext:value-type="float">
            <text:p>205,000000</text:p>
          </table:table-cell>
          <table:table-cell office:value-type="float" office:value="899.241128" calcext:value-type="float">
            <text:p>899,241128</text:p>
          </table:table-cell>
          <table:table-cell office:value-type="float" office:value="212" calcext:value-type="float">
            <text:p>212,000000</text:p>
          </table:table-cell>
          <table:table-cell office:value-type="float" office:value="929.946923" calcext:value-type="float">
            <text:p>929,946923</text:p>
          </table:table-cell>
          <table:table-cell office:value-type="float" office:value="216" calcext:value-type="float">
            <text:p>216,000000</text:p>
          </table:table-cell>
          <table:table-cell office:value-type="float" office:value="947.493091" calcext:value-type="float">
            <text:p>947,493091</text:p>
          </table:table-cell>
          <table:table-cell office:value-type="float" office:value="222" calcext:value-type="float">
            <text:p>222,000000</text:p>
          </table:table-cell>
          <table:table-cell office:value-type="float" office:value="973.812344" calcext:value-type="float">
            <text:p>973,812344</text:p>
          </table:table-cell>
          <table:table-cell office:value-type="float" office:value="226" calcext:value-type="float">
            <text:p>226,000000</text:p>
          </table:table-cell>
          <table:table-cell office:value-type="float" office:value="991.358512" calcext:value-type="float">
            <text:p>991,358512</text:p>
          </table:table-cell>
          <table:table-cell office:value-type="float" office:value="239" calcext:value-type="float">
            <text:p>239,000000</text:p>
          </table:table-cell>
          <table:table-cell office:value-type="float" office:value="1048.383559" calcext:value-type="float">
            <text:p>1048,383559</text:p>
          </table:table-cell>
          <table:table-cell office:value-type="float" office:value="243" calcext:value-type="float">
            <text:p>243,000000</text:p>
          </table:table-cell>
          <table:table-cell office:value-type="float" office:value="1065.929728" calcext:value-type="float">
            <text:p>1065,929728</text:p>
          </table:table-cell>
          <table:table-cell office:value-type="float" office:value="242" calcext:value-type="float">
            <text:p>242,000000</text:p>
          </table:table-cell>
          <table:table-cell office:value-type="float" office:value="1061.543186" calcext:value-type="float">
            <text:p>1061,543186</text:p>
          </table:table-cell>
          <table:table-cell office:value-type="float" office:value="248" calcext:value-type="float">
            <text:p>248,000000</text:p>
          </table:table-cell>
          <table:table-cell office:value-type="float" office:value="1087.862438" calcext:value-type="float">
            <text:p>1087,862438</text:p>
          </table:table-cell>
          <table:table-cell office:value-type="float" office:value="254" calcext:value-type="float">
            <text:p>254,000000</text:p>
          </table:table-cell>
          <table:table-cell office:value-type="float" office:value="1114.181691" calcext:value-type="float">
            <text:p>1114,181691</text:p>
          </table:table-cell>
          <table:table-cell office:value-type="float" office:value="258" calcext:value-type="float">
            <text:p>258,000000</text:p>
          </table:table-cell>
          <table:table-cell office:value-type="float" office:value="1131.727859" calcext:value-type="float">
            <text:p>1131,727859</text:p>
          </table:table-cell>
          <table:table-cell office:value-type="float" office:value="259" calcext:value-type="float">
            <text:p>259,000000</text:p>
          </table:table-cell>
          <table:table-cell office:value-type="float" office:value="1136.114401" calcext:value-type="float">
            <text:p>1136,114401</text:p>
          </table:table-cell>
          <table:table-cell office:value-type="float" office:value="261" calcext:value-type="float">
            <text:p>261,000000</text:p>
          </table:table-cell>
          <table:table-cell office:value-type="float" office:value="1144.887485" calcext:value-type="float">
            <text:p>1144,887485</text:p>
          </table:table-cell>
          <table:table-cell office:value-type="float" office:value="266" calcext:value-type="float">
            <text:p>266,000000</text:p>
          </table:table-cell>
          <table:table-cell office:value-type="float" office:value="1166.820196" calcext:value-type="float">
            <text:p>1166,820196</text:p>
          </table:table-cell>
          <table:table-cell office:value-type="float" office:value="268" calcext:value-type="float">
            <text:p>268,000000</text:p>
          </table:table-cell>
          <table:table-cell office:value-type="float" office:value="1175.59328" calcext:value-type="float">
            <text:p>1175,593280</text:p>
          </table:table-cell>
          <table:table-cell office:value-type="float" office:value="311" calcext:value-type="float">
            <text:p>311,000000</text:p>
          </table:table-cell>
          <table:table-cell office:value-type="float" office:value="1364.21459" calcext:value-type="float">
            <text:p>1364,214590</text:p>
          </table:table-cell>
          <table:table-cell office:value-type="float" office:value="311" calcext:value-type="float">
            <text:p>311,000000</text:p>
          </table:table-cell>
          <table:table-cell office:value-type="float" office:value="1364.21459" calcext:value-type="float">
            <text:p>1364,214590</text:p>
          </table:table-cell>
          <table:table-cell office:value-type="float" office:value="313" calcext:value-type="float">
            <text:p>313,000000</text:p>
          </table:table-cell>
          <table:table-cell office:value-type="float" office:value="1372.987674" calcext:value-type="float">
            <text:p>1372,987674</text:p>
          </table:table-cell>
          <table:table-cell office:value-type="float" office:value="317" calcext:value-type="float">
            <text:p>317,000000</text:p>
          </table:table-cell>
          <table:table-cell office:value-type="float" office:value="1390.533842" calcext:value-type="float">
            <text:p>1390,533842</text:p>
          </table:table-cell>
          <table:table-cell office:value-type="float" office:value="326" calcext:value-type="float">
            <text:p>326,000000</text:p>
          </table:table-cell>
          <table:table-cell office:value-type="float" office:value="1430.012721" calcext:value-type="float">
            <text:p>1430,012721</text:p>
          </table:table-cell>
          <table:table-cell office:value-type="float" office:value="337" calcext:value-type="float">
            <text:p>337,000000</text:p>
          </table:table-cell>
          <table:table-cell office:value-type="float" office:value="1478.264684" calcext:value-type="float">
            <text:p>1478,264684</text:p>
          </table:table-cell>
          <table:table-cell office:value-type="float" office:value="338" calcext:value-type="float">
            <text:p>338,000000</text:p>
          </table:table-cell>
          <table:table-cell office:value-type="float" office:value="1482.651226" calcext:value-type="float">
            <text:p>1482,651226</text:p>
          </table:table-cell>
          <table:table-cell office:value-type="float" office:value="375" calcext:value-type="float">
            <text:p>375</text:p>
          </table:table-cell>
          <table:table-cell office:value-type="float" office:value="1644.95" calcext:value-type="float">
            <text:p>1644,950000000000000</text:p>
          </table:table-cell>
          <table:table-cell table:style-name="ce8" office:value-type="float" office:value="383" calcext:value-type="float">
            <text:p>383</text:p>
          </table:table-cell>
          <table:table-cell table:style-name="ce9" office:value-type="float" office:value="1680.046" calcext:value-type="float">
            <text:p>1680,046000000000000</text:p>
          </table:table-cell>
          <table:table-cell table:number-columns-repeated="967"/>
        </table:table-row>
        <table:table-row table:style-name="ro2">
          <table:table-cell office:value-type="float" office:value="2516" calcext:value-type="float">
            <text:p>2516</text:p>
          </table:table-cell>
          <table:table-cell office:value-type="float" office:value="13.921306" calcext:value-type="float">
            <text:p>13,921306</text:p>
          </table:table-cell>
          <table:table-cell office:value-type="string" calcext:value-type="string">
            <text:p>TORRE RAMONA</text:p>
          </table:table-cell>
          <table:table-cell office:value-type="float" office:value="13.921306" calcext:value-type="float">
            <text:p>13,921306</text:p>
          </table:table-cell>
          <table:table-cell office:value-type="float" office:value="31.783719" calcext:value-type="float">
            <text:p>31,783719</text:p>
          </table:table-cell>
          <table:table-cell office:value-type="float" office:value="17.772169" calcext:value-type="float">
            <text:p>17,772169</text:p>
          </table:table-cell>
          <table:table-cell table:style-name="ce6" office:value-type="float" office:value="23090" calcext:value-type="float">
            <text:p>23090</text:p>
          </table:table-cell>
          <table:table-cell office:value-type="float" office:value="38" calcext:value-type="float">
            <text:p>38,000000</text:p>
          </table:table-cell>
          <table:table-cell office:value-type="float" office:value="164.573408" calcext:value-type="float">
            <text:p>164,573408</text:p>
          </table:table-cell>
          <table:table-cell office:value-type="float" office:value="38" calcext:value-type="float">
            <text:p>38,000000</text:p>
          </table:table-cell>
          <table:table-cell office:value-type="float" office:value="164.573408" calcext:value-type="float">
            <text:p>164,573408</text:p>
          </table:table-cell>
          <table:table-cell office:value-type="float" office:value="53" calcext:value-type="float">
            <text:p>53,000000</text:p>
          </table:table-cell>
          <table:table-cell office:value-type="float" office:value="229.536596" calcext:value-type="float">
            <text:p>229,536596</text:p>
          </table:table-cell>
          <table:table-cell office:value-type="float" office:value="56" calcext:value-type="float">
            <text:p>56,000000</text:p>
          </table:table-cell>
          <table:table-cell office:value-type="float" office:value="242.529233" calcext:value-type="float">
            <text:p>242,529233</text:p>
          </table:table-cell>
          <table:table-cell office:value-type="float" office:value="61" calcext:value-type="float">
            <text:p>61,000000</text:p>
          </table:table-cell>
          <table:table-cell office:value-type="float" office:value="264.183629" calcext:value-type="float">
            <text:p>264,183629</text:p>
          </table:table-cell>
          <table:table-cell office:value-type="float" office:value="63" calcext:value-type="float">
            <text:p>63,000000</text:p>
          </table:table-cell>
          <table:table-cell office:value-type="float" office:value="272.845388" calcext:value-type="float">
            <text:p>272,845388</text:p>
          </table:table-cell>
          <table:table-cell office:value-type="float" office:value="67" calcext:value-type="float">
            <text:p>67,000000</text:p>
          </table:table-cell>
          <table:table-cell office:value-type="float" office:value="290.168904" calcext:value-type="float">
            <text:p>290,168904</text:p>
          </table:table-cell>
          <table:table-cell office:value-type="float" office:value="70" calcext:value-type="float">
            <text:p>70,000000</text:p>
          </table:table-cell>
          <table:table-cell office:value-type="float" office:value="303.161542" calcext:value-type="float">
            <text:p>303,161542</text:p>
          </table:table-cell>
          <table:table-cell office:value-type="float" office:value="73" calcext:value-type="float">
            <text:p>73,000000</text:p>
          </table:table-cell>
          <table:table-cell office:value-type="float" office:value="316.154179" calcext:value-type="float">
            <text:p>316,154179</text:p>
          </table:table-cell>
          <table:table-cell office:value-type="float" office:value="76" calcext:value-type="float">
            <text:p>76,000000</text:p>
          </table:table-cell>
          <table:table-cell office:value-type="float" office:value="329.146817" calcext:value-type="float">
            <text:p>329,146817</text:p>
          </table:table-cell>
          <table:table-cell office:value-type="float" office:value="80" calcext:value-type="float">
            <text:p>80,000000</text:p>
          </table:table-cell>
          <table:table-cell office:value-type="float" office:value="346.470333" calcext:value-type="float">
            <text:p>346,470333</text:p>
          </table:table-cell>
          <table:table-cell office:value-type="float" office:value="83" calcext:value-type="float">
            <text:p>83,000000</text:p>
          </table:table-cell>
          <table:table-cell office:value-type="float" office:value="359.462971" calcext:value-type="float">
            <text:p>359,462971</text:p>
          </table:table-cell>
          <table:table-cell office:value-type="float" office:value="84" calcext:value-type="float">
            <text:p>84,000000</text:p>
          </table:table-cell>
          <table:table-cell office:value-type="float" office:value="363.79385" calcext:value-type="float">
            <text:p>363,793850</text:p>
          </table:table-cell>
          <table:table-cell office:value-type="float" office:value="84" calcext:value-type="float">
            <text:p>84,000000</text:p>
          </table:table-cell>
          <table:table-cell office:value-type="float" office:value="363.79385" calcext:value-type="float">
            <text:p>363,793850</text:p>
          </table:table-cell>
          <table:table-cell office:value-type="float" office:value="85" calcext:value-type="float">
            <text:p>85,000000</text:p>
          </table:table-cell>
          <table:table-cell office:value-type="float" office:value="368.124729" calcext:value-type="float">
            <text:p>368,124729</text:p>
          </table:table-cell>
          <table:table-cell office:value-type="float" office:value="85" calcext:value-type="float">
            <text:p>85,000000</text:p>
          </table:table-cell>
          <table:table-cell office:value-type="float" office:value="368.124729" calcext:value-type="float">
            <text:p>368,124729</text:p>
          </table:table-cell>
          <table:table-cell office:value-type="float" office:value="104" calcext:value-type="float">
            <text:p>104,000000</text:p>
          </table:table-cell>
          <table:table-cell office:value-type="float" office:value="450.411434" calcext:value-type="float">
            <text:p>450,411434</text:p>
          </table:table-cell>
          <table:table-cell office:value-type="float" office:value="104" calcext:value-type="float">
            <text:p>104,000000</text:p>
          </table:table-cell>
          <table:table-cell office:value-type="float" office:value="450.411434" calcext:value-type="float">
            <text:p>450,411434</text:p>
          </table:table-cell>
          <table:table-cell office:value-type="float" office:value="108" calcext:value-type="float">
            <text:p>108,000000</text:p>
          </table:table-cell>
          <table:table-cell office:value-type="float" office:value="467.73495" calcext:value-type="float">
            <text:p>467,734950</text:p>
          </table:table-cell>
          <table:table-cell office:value-type="float" office:value="109" calcext:value-type="float">
            <text:p>109,000000</text:p>
          </table:table-cell>
          <table:table-cell office:value-type="float" office:value="472.065829" calcext:value-type="float">
            <text:p>472,065829</text:p>
          </table:table-cell>
          <table:table-cell office:value-type="float" office:value="110" calcext:value-type="float">
            <text:p>110,000000</text:p>
          </table:table-cell>
          <table:table-cell office:value-type="float" office:value="476.396709" calcext:value-type="float">
            <text:p>476,396709</text:p>
          </table:table-cell>
          <table:table-cell office:value-type="float" office:value="112" calcext:value-type="float">
            <text:p>112,000000</text:p>
          </table:table-cell>
          <table:table-cell office:value-type="float" office:value="485.058467" calcext:value-type="float">
            <text:p>485,058467</text:p>
          </table:table-cell>
          <table:table-cell office:value-type="float" office:value="112" calcext:value-type="float">
            <text:p>112,000000</text:p>
          </table:table-cell>
          <table:table-cell office:value-type="float" office:value="485.058467" calcext:value-type="float">
            <text:p>485,058467</text:p>
          </table:table-cell>
          <table:table-cell office:value-type="float" office:value="122" calcext:value-type="float">
            <text:p>122</text:p>
          </table:table-cell>
          <table:table-cell office:value-type="float" office:value="528.37" calcext:value-type="float">
            <text:p>528,370000000000000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float" office:value="593.33" calcext:value-type="float">
            <text:p>593,330000000000000</text:p>
          </table:table-cell>
          <table:table-cell table:number-columns-repeated="967"/>
        </table:table-row>
        <table:table-row table:style-name="ro2">
          <table:table-cell office:value-type="float" office:value="2517" calcext:value-type="float">
            <text:p>2517</text:p>
          </table:table-cell>
          <table:table-cell office:value-type="float" office:value="0.402225" calcext:value-type="float">
            <text:p>0,402225</text:p>
          </table:table-cell>
          <table:table-cell office:value-type="string" calcext:value-type="string">
            <text:p>SAN JOSÉ NORTE</text:p>
          </table:table-cell>
          <table:table-cell office:value-type="float" office:value="0.402225" calcext:value-type="float">
            <text:p>0,402225</text:p>
          </table:table-cell>
          <table:table-cell office:value-type="float" office:value="35.371543" calcext:value-type="float">
            <text:p>35,371543</text:p>
          </table:table-cell>
          <table:table-cell office:value-type="float" office:value="23.794157" calcext:value-type="float">
            <text:p>23,794157</text:p>
          </table:table-cell>
          <table:table-cell table:style-name="ce6" office:value-type="float" office:value="17116" calcext:value-type="float">
            <text:p>17116</text:p>
          </table:table-cell>
          <table:table-cell office:value-type="float" office:value="107" calcext:value-type="float">
            <text:p>107,000000</text:p>
          </table:table-cell>
          <table:table-cell office:value-type="float" office:value="625.146062" calcext:value-type="float">
            <text:p>625,146062</text:p>
          </table:table-cell>
          <table:table-cell office:value-type="float" office:value="108" calcext:value-type="float">
            <text:p>108,000000</text:p>
          </table:table-cell>
          <table:table-cell office:value-type="float" office:value="630.988549" calcext:value-type="float">
            <text:p>630,988549</text:p>
          </table:table-cell>
          <table:table-cell office:value-type="float" office:value="115" calcext:value-type="float">
            <text:p>115,000000</text:p>
          </table:table-cell>
          <table:table-cell office:value-type="float" office:value="671.885955" calcext:value-type="float">
            <text:p>671,885955</text:p>
          </table:table-cell>
          <table:table-cell office:value-type="float" office:value="127" calcext:value-type="float">
            <text:p>127,000000</text:p>
          </table:table-cell>
          <table:table-cell office:value-type="float" office:value="741.995793" calcext:value-type="float">
            <text:p>741,995793</text:p>
          </table:table-cell>
          <table:table-cell office:value-type="float" office:value="131" calcext:value-type="float">
            <text:p>131,000000</text:p>
          </table:table-cell>
          <table:table-cell office:value-type="float" office:value="765.36574" calcext:value-type="float">
            <text:p>765,365740</text:p>
          </table:table-cell>
          <table:table-cell office:value-type="float" office:value="132" calcext:value-type="float">
            <text:p>132,000000</text:p>
          </table:table-cell>
          <table:table-cell office:value-type="float" office:value="771.208226" calcext:value-type="float">
            <text:p>771,208226</text:p>
          </table:table-cell>
          <table:table-cell office:value-type="float" office:value="136" calcext:value-type="float">
            <text:p>136,000000</text:p>
          </table:table-cell>
          <table:table-cell office:value-type="float" office:value="794.578172" calcext:value-type="float">
            <text:p>794,578172</text:p>
          </table:table-cell>
          <table:table-cell office:value-type="float" office:value="147" calcext:value-type="float">
            <text:p>147,000000</text:p>
          </table:table-cell>
          <table:table-cell office:value-type="float" office:value="858.845525" calcext:value-type="float">
            <text:p>858,845525</text:p>
          </table:table-cell>
          <table:table-cell office:value-type="float" office:value="151" calcext:value-type="float">
            <text:p>151,000000</text:p>
          </table:table-cell>
          <table:table-cell office:value-type="float" office:value="882.215471" calcext:value-type="float">
            <text:p>882,215471</text:p>
          </table:table-cell>
          <table:table-cell office:value-type="float" office:value="158" calcext:value-type="float">
            <text:p>158,000000</text:p>
          </table:table-cell>
          <table:table-cell office:value-type="float" office:value="923.112877" calcext:value-type="float">
            <text:p>923,112877</text:p>
          </table:table-cell>
          <table:table-cell office:value-type="float" office:value="163" calcext:value-type="float">
            <text:p>163,000000</text:p>
          </table:table-cell>
          <table:table-cell office:value-type="float" office:value="952.32531" calcext:value-type="float">
            <text:p>952,325310</text:p>
          </table:table-cell>
          <table:table-cell office:value-type="float" office:value="167" calcext:value-type="float">
            <text:p>167,000000</text:p>
          </table:table-cell>
          <table:table-cell office:value-type="float" office:value="975.695256" calcext:value-type="float">
            <text:p>975,695256</text:p>
          </table:table-cell>
          <table:table-cell office:value-type="float" office:value="169" calcext:value-type="float">
            <text:p>169,000000</text:p>
          </table:table-cell>
          <table:table-cell office:value-type="float" office:value="987.380229" calcext:value-type="float">
            <text:p>987,380229</text:p>
          </table:table-cell>
          <table:table-cell office:value-type="float" office:value="176" calcext:value-type="float">
            <text:p>176,000000</text:p>
          </table:table-cell>
          <table:table-cell office:value-type="float" office:value="1028.277635" calcext:value-type="float">
            <text:p>1028,277635</text:p>
          </table:table-cell>
          <table:table-cell office:value-type="float" office:value="178" calcext:value-type="float">
            <text:p>178,000000</text:p>
          </table:table-cell>
          <table:table-cell office:value-type="float" office:value="1039.962608" calcext:value-type="float">
            <text:p>1039,962608</text:p>
          </table:table-cell>
          <table:table-cell office:value-type="float" office:value="185" calcext:value-type="float">
            <text:p>185,000000</text:p>
          </table:table-cell>
          <table:table-cell office:value-type="float" office:value="1080.860014" calcext:value-type="float">
            <text:p>1080,860014</text:p>
          </table:table-cell>
          <table:table-cell office:value-type="float" office:value="199" calcext:value-type="float">
            <text:p>199,000000</text:p>
          </table:table-cell>
          <table:table-cell office:value-type="float" office:value="1162.654826" calcext:value-type="float">
            <text:p>1162,654826</text:p>
          </table:table-cell>
          <table:table-cell office:value-type="float" office:value="199" calcext:value-type="float">
            <text:p>199,000000</text:p>
          </table:table-cell>
          <table:table-cell office:value-type="float" office:value="1162.654826" calcext:value-type="float">
            <text:p>1162,654826</text:p>
          </table:table-cell>
          <table:table-cell office:value-type="float" office:value="203" calcext:value-type="float">
            <text:p>203,000000</text:p>
          </table:table-cell>
          <table:table-cell office:value-type="float" office:value="1186.024772" calcext:value-type="float">
            <text:p>1186,024772</text:p>
          </table:table-cell>
          <table:table-cell office:value-type="float" office:value="206" calcext:value-type="float">
            <text:p>206,000000</text:p>
          </table:table-cell>
          <table:table-cell office:value-type="float" office:value="1203.552232" calcext:value-type="float">
            <text:p>1203,552232</text:p>
          </table:table-cell>
          <table:table-cell office:value-type="float" office:value="208" calcext:value-type="float">
            <text:p>208,000000</text:p>
          </table:table-cell>
          <table:table-cell office:value-type="float" office:value="1215.237205" calcext:value-type="float">
            <text:p>1215,237205</text:p>
          </table:table-cell>
          <table:table-cell office:value-type="float" office:value="216" calcext:value-type="float">
            <text:p>216,000000</text:p>
          </table:table-cell>
          <table:table-cell office:value-type="float" office:value="1261.977097" calcext:value-type="float">
            <text:p>1261,977097</text:p>
          </table:table-cell>
          <table:table-cell office:value-type="float" office:value="216" calcext:value-type="float">
            <text:p>216,000000</text:p>
          </table:table-cell>
          <table:table-cell office:value-type="float" office:value="1261.977097" calcext:value-type="float">
            <text:p>1261,977097</text:p>
          </table:table-cell>
          <table:table-cell office:value-type="float" office:value="239" calcext:value-type="float">
            <text:p>239</text:p>
          </table:table-cell>
          <table:table-cell office:value-type="float" office:value="1396.35" calcext:value-type="float">
            <text:p>1396,350000000000000</text:p>
          </table:table-cell>
          <table:table-cell table:style-name="ce8" office:value-type="float" office:value="258" calcext:value-type="float">
            <text:p>258</text:p>
          </table:table-cell>
          <table:table-cell table:style-name="ce9" office:value-type="float" office:value="1507.362" calcext:value-type="float">
            <text:p>1507,362000000000000</text:p>
          </table:table-cell>
          <table:table-cell table:number-columns-repeated="967"/>
        </table:table-row>
        <table:table-row table:style-name="ro2">
          <table:table-cell office:value-type="float" office:value="2518" calcext:value-type="float">
            <text:p>2518</text:p>
          </table:table-cell>
          <table:table-cell office:value-type="float" office:value="0.461588" calcext:value-type="float">
            <text:p>0,461588</text:p>
          </table:table-cell>
          <table:table-cell office:value-type="string" calcext:value-type="string">
            <text:p>SAN JOSÉ CENTRO</text:p>
          </table:table-cell>
          <table:table-cell office:value-type="float" office:value="0.461588" calcext:value-type="float">
            <text:p>0,461588</text:p>
          </table:table-cell>
          <table:table-cell office:value-type="float" office:value="31.881828" calcext:value-type="float">
            <text:p>31,881828</text:p>
          </table:table-cell>
          <table:table-cell office:value-type="float" office:value="18.854402" calcext:value-type="float">
            <text:p>18,854402</text:p>
          </table:table-cell>
          <table:table-cell table:style-name="ce6" office:value-type="float" office:value="18232" calcext:value-type="float">
            <text:p>18232</text:p>
          </table:table-cell>
          <table:table-cell office:value-type="float" office:value="144" calcext:value-type="float">
            <text:p>144,000000</text:p>
          </table:table-cell>
          <table:table-cell office:value-type="float" office:value="789.820097" calcext:value-type="float">
            <text:p>789,820097</text:p>
          </table:table-cell>
          <table:table-cell office:value-type="float" office:value="143" calcext:value-type="float">
            <text:p>143,000000</text:p>
          </table:table-cell>
          <table:table-cell office:value-type="float" office:value="784.335235" calcext:value-type="float">
            <text:p>784,335235</text:p>
          </table:table-cell>
          <table:table-cell office:value-type="float" office:value="152" calcext:value-type="float">
            <text:p>152,000000</text:p>
          </table:table-cell>
          <table:table-cell office:value-type="float" office:value="833.698991" calcext:value-type="float">
            <text:p>833,698991</text:p>
          </table:table-cell>
          <table:table-cell office:value-type="float" office:value="157" calcext:value-type="float">
            <text:p>157,000000</text:p>
          </table:table-cell>
          <table:table-cell office:value-type="float" office:value="861.1233" calcext:value-type="float">
            <text:p>861,123300</text:p>
          </table:table-cell>
          <table:table-cell office:value-type="float" office:value="160" calcext:value-type="float">
            <text:p>160,000000</text:p>
          </table:table-cell>
          <table:table-cell office:value-type="float" office:value="877.577885" calcext:value-type="float">
            <text:p>877,577885</text:p>
          </table:table-cell>
          <table:table-cell office:value-type="float" office:value="164" calcext:value-type="float">
            <text:p>164,000000</text:p>
          </table:table-cell>
          <table:table-cell office:value-type="float" office:value="899.517332" calcext:value-type="float">
            <text:p>899,517332</text:p>
          </table:table-cell>
          <table:table-cell office:value-type="float" office:value="167" calcext:value-type="float">
            <text:p>167,000000</text:p>
          </table:table-cell>
          <table:table-cell office:value-type="float" office:value="915.971918" calcext:value-type="float">
            <text:p>915,971918</text:p>
          </table:table-cell>
          <table:table-cell office:value-type="float" office:value="175" calcext:value-type="float">
            <text:p>175,000000</text:p>
          </table:table-cell>
          <table:table-cell office:value-type="float" office:value="959.850812" calcext:value-type="float">
            <text:p>959,850812</text:p>
          </table:table-cell>
          <table:table-cell office:value-type="float" office:value="182" calcext:value-type="float">
            <text:p>182,000000</text:p>
          </table:table-cell>
          <table:table-cell office:value-type="float" office:value="998.244844" calcext:value-type="float">
            <text:p>998,244844</text:p>
          </table:table-cell>
          <table:table-cell office:value-type="float" office:value="190" calcext:value-type="float">
            <text:p>190,000000</text:p>
          </table:table-cell>
          <table:table-cell office:value-type="float" office:value="1042.123738" calcext:value-type="float">
            <text:p>1042,123738</text:p>
          </table:table-cell>
          <table:table-cell office:value-type="float" office:value="192" calcext:value-type="float">
            <text:p>192,000000</text:p>
          </table:table-cell>
          <table:table-cell office:value-type="float" office:value="1053.093462" calcext:value-type="float">
            <text:p>1053,093462</text:p>
          </table:table-cell>
          <table:table-cell office:value-type="float" office:value="194" calcext:value-type="float">
            <text:p>194,000000</text:p>
          </table:table-cell>
          <table:table-cell office:value-type="float" office:value="1064.063186" calcext:value-type="float">
            <text:p>1064,063186</text:p>
          </table:table-cell>
          <table:table-cell office:value-type="float" office:value="197" calcext:value-type="float">
            <text:p>197,000000</text:p>
          </table:table-cell>
          <table:table-cell office:value-type="float" office:value="1080.517771" calcext:value-type="float">
            <text:p>1080,517771</text:p>
          </table:table-cell>
          <table:table-cell office:value-type="float" office:value="204" calcext:value-type="float">
            <text:p>204,000000</text:p>
          </table:table-cell>
          <table:table-cell office:value-type="float" office:value="1118.911803" calcext:value-type="float">
            <text:p>1118,911803</text:p>
          </table:table-cell>
          <table:table-cell office:value-type="float" office:value="207" calcext:value-type="float">
            <text:p>207,000000</text:p>
          </table:table-cell>
          <table:table-cell office:value-type="float" office:value="1135.366389" calcext:value-type="float">
            <text:p>1135,366389</text:p>
          </table:table-cell>
          <table:table-cell office:value-type="float" office:value="215" calcext:value-type="float">
            <text:p>215,000000</text:p>
          </table:table-cell>
          <table:table-cell office:value-type="float" office:value="1179.245283" calcext:value-type="float">
            <text:p>1179,245283</text:p>
          </table:table-cell>
          <table:table-cell office:value-type="float" office:value="234" calcext:value-type="float">
            <text:p>234,000000</text:p>
          </table:table-cell>
          <table:table-cell office:value-type="float" office:value="1283.457657" calcext:value-type="float">
            <text:p>1283,457657</text:p>
          </table:table-cell>
          <table:table-cell office:value-type="float" office:value="234" calcext:value-type="float">
            <text:p>234,000000</text:p>
          </table:table-cell>
          <table:table-cell office:value-type="float" office:value="1283.457657" calcext:value-type="float">
            <text:p>1283,457657</text:p>
          </table:table-cell>
          <table:table-cell office:value-type="float" office:value="238" calcext:value-type="float">
            <text:p>238,000000</text:p>
          </table:table-cell>
          <table:table-cell office:value-type="float" office:value="1305.397104" calcext:value-type="float">
            <text:p>1305,397104</text:p>
          </table:table-cell>
          <table:table-cell office:value-type="float" office:value="243" calcext:value-type="float">
            <text:p>243,000000</text:p>
          </table:table-cell>
          <table:table-cell office:value-type="float" office:value="1332.821413" calcext:value-type="float">
            <text:p>1332,821413</text:p>
          </table:table-cell>
          <table:table-cell office:value-type="float" office:value="244" calcext:value-type="float">
            <text:p>244,000000</text:p>
          </table:table-cell>
          <table:table-cell office:value-type="float" office:value="1338.306275" calcext:value-type="float">
            <text:p>1338,306275</text:p>
          </table:table-cell>
          <table:table-cell office:value-type="float" office:value="253" calcext:value-type="float">
            <text:p>253,000000</text:p>
          </table:table-cell>
          <table:table-cell office:value-type="float" office:value="1387.670031" calcext:value-type="float">
            <text:p>1387,670031</text:p>
          </table:table-cell>
          <table:table-cell office:value-type="float" office:value="253" calcext:value-type="float">
            <text:p>253,000000</text:p>
          </table:table-cell>
          <table:table-cell office:value-type="float" office:value="1387.670031" calcext:value-type="float">
            <text:p>1387,670031</text:p>
          </table:table-cell>
          <table:table-cell office:value-type="float" office:value="270" calcext:value-type="float">
            <text:p>270</text:p>
          </table:table-cell>
          <table:table-cell office:value-type="float" office:value="1480.91" calcext:value-type="float">
            <text:p>1480,910000000000000</text:p>
          </table:table-cell>
          <table:table-cell table:style-name="ce8" office:value-type="float" office:value="288" calcext:value-type="float">
            <text:p>288</text:p>
          </table:table-cell>
          <table:table-cell table:style-name="ce9" office:value-type="float" office:value="1579.64" calcext:value-type="float">
            <text:p>1579,640000000000000</text:p>
          </table:table-cell>
          <table:table-cell table:number-columns-repeated="967"/>
        </table:table-row>
        <table:table-row table:style-name="ro2">
          <table:table-cell office:value-type="float" office:value="2519" calcext:value-type="float">
            <text:p>2519</text:p>
          </table:table-cell>
          <table:table-cell office:value-type="float" office:value="4.534302" calcext:value-type="float">
            <text:p>4,534302</text:p>
          </table:table-cell>
          <table:table-cell office:value-type="string" calcext:value-type="string">
            <text:p>SAN JOSÉ SUR</text:p>
          </table:table-cell>
          <table:table-cell office:value-type="float" office:value="4.534302" calcext:value-type="float">
            <text:p>4,534302</text:p>
          </table:table-cell>
          <table:table-cell office:value-type="float" office:value="30.084775" calcext:value-type="float">
            <text:p>30,084775</text:p>
          </table:table-cell>
          <table:table-cell office:value-type="float" office:value="17.78252" calcext:value-type="float">
            <text:p>17,782520</text:p>
          </table:table-cell>
          <table:table-cell table:style-name="ce6" office:value-type="float" office:value="27279" calcext:value-type="float">
            <text:p>27279</text:p>
          </table:table-cell>
          <table:table-cell office:value-type="float" office:value="32" calcext:value-type="float">
            <text:p>32,000000</text:p>
          </table:table-cell>
          <table:table-cell office:value-type="float" office:value="117.306353" calcext:value-type="float">
            <text:p>117,306353</text:p>
          </table:table-cell>
          <table:table-cell office:value-type="float" office:value="32" calcext:value-type="float">
            <text:p>32,000000</text:p>
          </table:table-cell>
          <table:table-cell office:value-type="float" office:value="117.306353" calcext:value-type="float">
            <text:p>117,306353</text:p>
          </table:table-cell>
          <table:table-cell office:value-type="float" office:value="109" calcext:value-type="float">
            <text:p>109,000000</text:p>
          </table:table-cell>
          <table:table-cell office:value-type="float" office:value="399.574764" calcext:value-type="float">
            <text:p>399,574764</text:p>
          </table:table-cell>
          <table:table-cell office:value-type="float" office:value="140" calcext:value-type="float">
            <text:p>140,000000</text:p>
          </table:table-cell>
          <table:table-cell office:value-type="float" office:value="513.215294" calcext:value-type="float">
            <text:p>513,215294</text:p>
          </table:table-cell>
          <table:table-cell office:value-type="float" office:value="162" calcext:value-type="float">
            <text:p>162,000000</text:p>
          </table:table-cell>
          <table:table-cell office:value-type="float" office:value="593.863411" calcext:value-type="float">
            <text:p>593,863411</text:p>
          </table:table-cell>
          <table:table-cell office:value-type="float" office:value="184" calcext:value-type="float">
            <text:p>184,000000</text:p>
          </table:table-cell>
          <table:table-cell office:value-type="float" office:value="674.511529" calcext:value-type="float">
            <text:p>674,511529</text:p>
          </table:table-cell>
          <table:table-cell office:value-type="float" office:value="194" calcext:value-type="float">
            <text:p>194,000000</text:p>
          </table:table-cell>
          <table:table-cell office:value-type="float" office:value="711.169764" calcext:value-type="float">
            <text:p>711,169764</text:p>
          </table:table-cell>
          <table:table-cell office:value-type="float" office:value="209" calcext:value-type="float">
            <text:p>209,000000</text:p>
          </table:table-cell>
          <table:table-cell office:value-type="float" office:value="766.157117" calcext:value-type="float">
            <text:p>766,157117</text:p>
          </table:table-cell>
          <table:table-cell office:value-type="float" office:value="217" calcext:value-type="float">
            <text:p>217,000000</text:p>
          </table:table-cell>
          <table:table-cell office:value-type="float" office:value="795.483705" calcext:value-type="float">
            <text:p>795,483705</text:p>
          </table:table-cell>
          <table:table-cell office:value-type="float" office:value="225" calcext:value-type="float">
            <text:p>225,000000</text:p>
          </table:table-cell>
          <table:table-cell office:value-type="float" office:value="824.810294" calcext:value-type="float">
            <text:p>824,810294</text:p>
          </table:table-cell>
          <table:table-cell office:value-type="float" office:value="242" calcext:value-type="float">
            <text:p>242,000000</text:p>
          </table:table-cell>
          <table:table-cell office:value-type="float" office:value="887.129294" calcext:value-type="float">
            <text:p>887,129294</text:p>
          </table:table-cell>
          <table:table-cell office:value-type="float" office:value="247" calcext:value-type="float">
            <text:p>247,000000</text:p>
          </table:table-cell>
          <table:table-cell office:value-type="float" office:value="905.458411" calcext:value-type="float">
            <text:p>905,458411</text:p>
          </table:table-cell>
          <table:table-cell office:value-type="float" office:value="247" calcext:value-type="float">
            <text:p>247,000000</text:p>
          </table:table-cell>
          <table:table-cell office:value-type="float" office:value="905.458411" calcext:value-type="float">
            <text:p>905,458411</text:p>
          </table:table-cell>
          <table:table-cell office:value-type="float" office:value="261" calcext:value-type="float">
            <text:p>261,000000</text:p>
          </table:table-cell>
          <table:table-cell office:value-type="float" office:value="956.779941" calcext:value-type="float">
            <text:p>956,779941</text:p>
          </table:table-cell>
          <table:table-cell office:value-type="float" office:value="268" calcext:value-type="float">
            <text:p>268,000000</text:p>
          </table:table-cell>
          <table:table-cell office:value-type="float" office:value="982.440705" calcext:value-type="float">
            <text:p>982,440705</text:p>
          </table:table-cell>
          <table:table-cell office:value-type="float" office:value="278" calcext:value-type="float">
            <text:p>278,000000</text:p>
          </table:table-cell>
          <table:table-cell office:value-type="float" office:value="1019.098941" calcext:value-type="float">
            <text:p>1019,098941</text:p>
          </table:table-cell>
          <table:table-cell office:value-type="float" office:value="293" calcext:value-type="float">
            <text:p>293,000000</text:p>
          </table:table-cell>
          <table:table-cell office:value-type="float" office:value="1074.086293" calcext:value-type="float">
            <text:p>1074,086293</text:p>
          </table:table-cell>
          <table:table-cell office:value-type="float" office:value="294" calcext:value-type="float">
            <text:p>294,000000</text:p>
          </table:table-cell>
          <table:table-cell office:value-type="float" office:value="1077.752117" calcext:value-type="float">
            <text:p>1077,752117</text:p>
          </table:table-cell>
          <table:table-cell office:value-type="float" office:value="299" calcext:value-type="float">
            <text:p>299,000000</text:p>
          </table:table-cell>
          <table:table-cell office:value-type="float" office:value="1096.081235" calcext:value-type="float">
            <text:p>1096,081235</text:p>
          </table:table-cell>
          <table:table-cell office:value-type="float" office:value="306" calcext:value-type="float">
            <text:p>306,000000</text:p>
          </table:table-cell>
          <table:table-cell office:value-type="float" office:value="1121.741999" calcext:value-type="float">
            <text:p>1121,741999</text:p>
          </table:table-cell>
          <table:table-cell office:value-type="float" office:value="308" calcext:value-type="float">
            <text:p>308,000000</text:p>
          </table:table-cell>
          <table:table-cell office:value-type="float" office:value="1129.073646" calcext:value-type="float">
            <text:p>1129,073646</text:p>
          </table:table-cell>
          <table:table-cell office:value-type="float" office:value="317" calcext:value-type="float">
            <text:p>317,000000</text:p>
          </table:table-cell>
          <table:table-cell office:value-type="float" office:value="1162.066058" calcext:value-type="float">
            <text:p>1162,066058</text:p>
          </table:table-cell>
          <table:table-cell office:value-type="float" office:value="318" calcext:value-type="float">
            <text:p>318,000000</text:p>
          </table:table-cell>
          <table:table-cell office:value-type="float" office:value="1165.731882" calcext:value-type="float">
            <text:p>1165,731882</text:p>
          </table:table-cell>
          <table:table-cell office:value-type="float" office:value="330" calcext:value-type="float">
            <text:p>330</text:p>
          </table:table-cell>
          <table:table-cell office:value-type="float" office:value="1209.72" calcext:value-type="float">
            <text:p>1209,720000000000000</text:p>
          </table:table-cell>
          <table:table-cell table:style-name="ce8" office:value-type="float" office:value="344" calcext:value-type="float">
            <text:p>344</text:p>
          </table:table-cell>
          <table:table-cell table:style-name="ce9" office:value-type="float" office:value="1261.043" calcext:value-type="float">
            <text:p>1261,043000000000000</text:p>
          </table:table-cell>
          <table:table-cell table:number-columns-repeated="967"/>
        </table:table-row>
        <table:table-row table:style-name="ro2">
          <table:table-cell office:value-type="float" office:value="2520" calcext:value-type="float">
            <text:p>2520</text:p>
          </table:table-cell>
          <table:table-cell office:value-type="float" office:value="1.068701" calcext:value-type="float">
            <text:p>1,068701</text:p>
          </table:table-cell>
          <table:table-cell office:value-type="string" calcext:value-type="string">
            <text:p>ROMAREDA-SEMINARIO</text:p>
          </table:table-cell>
          <table:table-cell office:value-type="float" office:value="1.068701" calcext:value-type="float">
            <text:p>1,068701</text:p>
          </table:table-cell>
          <table:table-cell office:value-type="float" office:value="42.293431" calcext:value-type="float">
            <text:p>42,293431</text:p>
          </table:table-cell>
          <table:table-cell office:value-type="float" office:value="18.257997" calcext:value-type="float">
            <text:p>18,257997</text:p>
          </table:table-cell>
          <table:table-cell table:style-name="ce6" office:value-type="float" office:value="16555" calcext:value-type="float">
            <text:p>16555</text:p>
          </table:table-cell>
          <table:table-cell office:value-type="float" office:value="43" calcext:value-type="float">
            <text:p>43,000000</text:p>
          </table:table-cell>
          <table:table-cell office:value-type="float" office:value="259.74026" calcext:value-type="float">
            <text:p>259,740260</text:p>
          </table:table-cell>
          <table:table-cell office:value-type="float" office:value="43" calcext:value-type="float">
            <text:p>43,000000</text:p>
          </table:table-cell>
          <table:table-cell office:value-type="float" office:value="259.74026" calcext:value-type="float">
            <text:p>259,740260</text:p>
          </table:table-cell>
          <table:table-cell office:value-type="float" office:value="48" calcext:value-type="float">
            <text:p>48,000000</text:p>
          </table:table-cell>
          <table:table-cell office:value-type="float" office:value="289.942616" calcext:value-type="float">
            <text:p>289,942616</text:p>
          </table:table-cell>
          <table:table-cell office:value-type="float" office:value="52" calcext:value-type="float">
            <text:p>52,000000</text:p>
          </table:table-cell>
          <table:table-cell office:value-type="float" office:value="314.1045" calcext:value-type="float">
            <text:p>314,104500</text:p>
          </table:table-cell>
          <table:table-cell office:value-type="float" office:value="58" calcext:value-type="float">
            <text:p>58,000000</text:p>
          </table:table-cell>
          <table:table-cell office:value-type="float" office:value="350.347327" calcext:value-type="float">
            <text:p>350,347327</text:p>
          </table:table-cell>
          <table:table-cell office:value-type="float" office:value="59" calcext:value-type="float">
            <text:p>59,000000</text:p>
          </table:table-cell>
          <table:table-cell office:value-type="float" office:value="356.387798" calcext:value-type="float">
            <text:p>356,387798</text:p>
          </table:table-cell>
          <table:table-cell office:value-type="float" office:value="60" calcext:value-type="float">
            <text:p>60,000000</text:p>
          </table:table-cell>
          <table:table-cell office:value-type="float" office:value="362.428269" calcext:value-type="float">
            <text:p>362,428269</text:p>
          </table:table-cell>
          <table:table-cell office:value-type="float" office:value="63" calcext:value-type="float">
            <text:p>63,000000</text:p>
          </table:table-cell>
          <table:table-cell office:value-type="float" office:value="380.549683" calcext:value-type="float">
            <text:p>380,549683</text:p>
          </table:table-cell>
          <table:table-cell office:value-type="float" office:value="63" calcext:value-type="float">
            <text:p>63,000000</text:p>
          </table:table-cell>
          <table:table-cell office:value-type="float" office:value="380.549683" calcext:value-type="float">
            <text:p>380,549683</text:p>
          </table:table-cell>
          <table:table-cell office:value-type="float" office:value="63" calcext:value-type="float">
            <text:p>63,000000</text:p>
          </table:table-cell>
          <table:table-cell office:value-type="float" office:value="380.549683" calcext:value-type="float">
            <text:p>380,549683</text:p>
          </table:table-cell>
          <table:table-cell office:value-type="float" office:value="65" calcext:value-type="float">
            <text:p>65,000000</text:p>
          </table:table-cell>
          <table:table-cell office:value-type="float" office:value="392.630625" calcext:value-type="float">
            <text:p>392,630625</text:p>
          </table:table-cell>
          <table:table-cell office:value-type="float" office:value="65" calcext:value-type="float">
            <text:p>65,000000</text:p>
          </table:table-cell>
          <table:table-cell office:value-type="float" office:value="392.630625" calcext:value-type="float">
            <text:p>392,630625</text:p>
          </table:table-cell>
          <table:table-cell office:value-type="float" office:value="65" calcext:value-type="float">
            <text:p>65,000000</text:p>
          </table:table-cell>
          <table:table-cell office:value-type="float" office:value="392.630625" calcext:value-type="float">
            <text:p>392,630625</text:p>
          </table:table-cell>
          <table:table-cell office:value-type="float" office:value="66" calcext:value-type="float">
            <text:p>66,000000</text:p>
          </table:table-cell>
          <table:table-cell office:value-type="float" office:value="398.671096" calcext:value-type="float">
            <text:p>398,671096</text:p>
          </table:table-cell>
          <table:table-cell office:value-type="float" office:value="68" calcext:value-type="float">
            <text:p>68,000000</text:p>
          </table:table-cell>
          <table:table-cell office:value-type="float" office:value="410.752039" calcext:value-type="float">
            <text:p>410,752039</text:p>
          </table:table-cell>
          <table:table-cell office:value-type="float" office:value="71" calcext:value-type="float">
            <text:p>71,000000</text:p>
          </table:table-cell>
          <table:table-cell office:value-type="float" office:value="428.873452" calcext:value-type="float">
            <text:p>428,873452</text:p>
          </table:table-cell>
          <table:table-cell office:value-type="float" office:value="89" calcext:value-type="float">
            <text:p>89,000000</text:p>
          </table:table-cell>
          <table:table-cell office:value-type="float" office:value="537.601933" calcext:value-type="float">
            <text:p>537,601933</text:p>
          </table:table-cell>
          <table:table-cell office:value-type="float" office:value="90" calcext:value-type="float">
            <text:p>90,000000</text:p>
          </table:table-cell>
          <table:table-cell office:value-type="float" office:value="543.642404" calcext:value-type="float">
            <text:p>543,642404</text:p>
          </table:table-cell>
          <table:table-cell office:value-type="float" office:value="91" calcext:value-type="float">
            <text:p>91,000000</text:p>
          </table:table-cell>
          <table:table-cell office:value-type="float" office:value="549.682875" calcext:value-type="float">
            <text:p>549,682875</text:p>
          </table:table-cell>
          <table:table-cell office:value-type="float" office:value="90" calcext:value-type="float">
            <text:p>90,000000</text:p>
          </table:table-cell>
          <table:table-cell office:value-type="float" office:value="543.642404" calcext:value-type="float">
            <text:p>543,642404</text:p>
          </table:table-cell>
          <table:table-cell office:value-type="float" office:value="91" calcext:value-type="float">
            <text:p>91,000000</text:p>
          </table:table-cell>
          <table:table-cell office:value-type="float" office:value="549.682875" calcext:value-type="float">
            <text:p>549,682875</text:p>
          </table:table-cell>
          <table:table-cell office:value-type="float" office:value="99" calcext:value-type="float">
            <text:p>99,000000</text:p>
          </table:table-cell>
          <table:table-cell office:value-type="float" office:value="598.006645" calcext:value-type="float">
            <text:p>598,006645</text:p>
          </table:table-cell>
          <table:table-cell office:value-type="float" office:value="98" calcext:value-type="float">
            <text:p>98,000000</text:p>
          </table:table-cell>
          <table:table-cell office:value-type="float" office:value="591.966173" calcext:value-type="float">
            <text:p>591,966173</text:p>
          </table:table-cell>
          <table:table-cell office:value-type="float" office:value="108" calcext:value-type="float">
            <text:p>108</text:p>
          </table:table-cell>
          <table:table-cell office:value-type="float" office:value="652.37" calcext:value-type="float">
            <text:p>652,370000000000000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724.857" calcext:value-type="float">
            <text:p>724,857000000000000</text:p>
          </table:table-cell>
          <table:table-cell table:number-columns-repeated="967"/>
        </table:table-row>
        <table:table-row table:style-name="ro2">
          <table:table-cell office:value-type="float" office:value="2521" calcext:value-type="float">
            <text:p>2521</text:p>
          </table:table-cell>
          <table:table-cell office:value-type="float" office:value="2.860795" calcext:value-type="float">
            <text:p>2,860795</text:p>
          </table:table-cell>
          <table:table-cell office:value-type="string" calcext:value-type="string">
            <text:p>CASABLANCA</text:p>
          </table:table-cell>
          <table:table-cell office:value-type="float" office:value="2.860795" calcext:value-type="float">
            <text:p>2,860795</text:p>
          </table:table-cell>
          <table:table-cell office:value-type="float" office:value="44.273148" calcext:value-type="float">
            <text:p>44,273148</text:p>
          </table:table-cell>
          <table:table-cell office:value-type="float" office:value="19.314079" calcext:value-type="float">
            <text:p>19,314079</text:p>
          </table:table-cell>
          <table:table-cell table:style-name="ce6" office:value-type="float" office:value="10154" calcext:value-type="float">
            <text:p>10154</text:p>
          </table:table-cell>
          <table:table-cell office:value-type="float" office:value="39" calcext:value-type="float">
            <text:p>39,000000</text:p>
          </table:table-cell>
          <table:table-cell office:value-type="float" office:value="384.08509" calcext:value-type="float">
            <text:p>384,085090</text:p>
          </table:table-cell>
          <table:table-cell office:value-type="float" office:value="40" calcext:value-type="float">
            <text:p>40,000000</text:p>
          </table:table-cell>
          <table:table-cell office:value-type="float" office:value="393.933425" calcext:value-type="float">
            <text:p>393,933425</text:p>
          </table:table-cell>
          <table:table-cell office:value-type="float" office:value="43" calcext:value-type="float">
            <text:p>43,000000</text:p>
          </table:table-cell>
          <table:table-cell office:value-type="float" office:value="423.478432" calcext:value-type="float">
            <text:p>423,478432</text:p>
          </table:table-cell>
          <table:table-cell office:value-type="float" office:value="38" calcext:value-type="float">
            <text:p>38,000000</text:p>
          </table:table-cell>
          <table:table-cell office:value-type="float" office:value="374.236754" calcext:value-type="float">
            <text:p>374,236754</text:p>
          </table:table-cell>
          <table:table-cell office:value-type="float" office:value="41" calcext:value-type="float">
            <text:p>41,000000</text:p>
          </table:table-cell>
          <table:table-cell office:value-type="float" office:value="403.781761" calcext:value-type="float">
            <text:p>403,781761</text:p>
          </table:table-cell>
          <table:table-cell office:value-type="float" office:value="41" calcext:value-type="float">
            <text:p>41,000000</text:p>
          </table:table-cell>
          <table:table-cell office:value-type="float" office:value="403.781761" calcext:value-type="float">
            <text:p>403,781761</text:p>
          </table:table-cell>
          <table:table-cell office:value-type="float" office:value="45" calcext:value-type="float">
            <text:p>45,000000</text:p>
          </table:table-cell>
          <table:table-cell office:value-type="float" office:value="443.175103" calcext:value-type="float">
            <text:p>443,175103</text:p>
          </table:table-cell>
          <table:table-cell office:value-type="float" office:value="46" calcext:value-type="float">
            <text:p>46,000000</text:p>
          </table:table-cell>
          <table:table-cell office:value-type="float" office:value="453.023439" calcext:value-type="float">
            <text:p>453,023439</text:p>
          </table:table-cell>
          <table:table-cell office:value-type="float" office:value="43" calcext:value-type="float">
            <text:p>43,000000</text:p>
          </table:table-cell>
          <table:table-cell office:value-type="float" office:value="423.478432" calcext:value-type="float">
            <text:p>423,478432</text:p>
          </table:table-cell>
          <table:table-cell office:value-type="float" office:value="43" calcext:value-type="float">
            <text:p>43,000000</text:p>
          </table:table-cell>
          <table:table-cell office:value-type="float" office:value="423.478432" calcext:value-type="float">
            <text:p>423,478432</text:p>
          </table:table-cell>
          <table:table-cell office:value-type="float" office:value="45" calcext:value-type="float">
            <text:p>45,000000</text:p>
          </table:table-cell>
          <table:table-cell office:value-type="float" office:value="443.175103" calcext:value-type="float">
            <text:p>443,175103</text:p>
          </table:table-cell>
          <table:table-cell office:value-type="float" office:value="48" calcext:value-type="float">
            <text:p>48,000000</text:p>
          </table:table-cell>
          <table:table-cell office:value-type="float" office:value="472.72011" calcext:value-type="float">
            <text:p>472,720110</text:p>
          </table:table-cell>
          <table:table-cell office:value-type="float" office:value="49" calcext:value-type="float">
            <text:p>49,000000</text:p>
          </table:table-cell>
          <table:table-cell office:value-type="float" office:value="482.568446" calcext:value-type="float">
            <text:p>482,568446</text:p>
          </table:table-cell>
          <table:table-cell office:value-type="float" office:value="56" calcext:value-type="float">
            <text:p>56,000000</text:p>
          </table:table-cell>
          <table:table-cell office:value-type="float" office:value="551.506795" calcext:value-type="float">
            <text:p>551,506795</text:p>
          </table:table-cell>
          <table:table-cell office:value-type="float" office:value="60" calcext:value-type="float">
            <text:p>60,000000</text:p>
          </table:table-cell>
          <table:table-cell office:value-type="float" office:value="590.900138" calcext:value-type="float">
            <text:p>590,900138</text:p>
          </table:table-cell>
          <table:table-cell office:value-type="float" office:value="67" calcext:value-type="float">
            <text:p>67,000000</text:p>
          </table:table-cell>
          <table:table-cell office:value-type="float" office:value="659.838487" calcext:value-type="float">
            <text:p>659,838487</text:p>
          </table:table-cell>
          <table:table-cell office:value-type="float" office:value="85" calcext:value-type="float">
            <text:p>85,000000</text:p>
          </table:table-cell>
          <table:table-cell office:value-type="float" office:value="837.108529" calcext:value-type="float">
            <text:p>837,108529</text:p>
          </table:table-cell>
          <table:table-cell office:value-type="float" office:value="85" calcext:value-type="float">
            <text:p>85,000000</text:p>
          </table:table-cell>
          <table:table-cell office:value-type="float" office:value="837.108529" calcext:value-type="float">
            <text:p>837,108529</text:p>
          </table:table-cell>
          <table:table-cell office:value-type="float" office:value="93" calcext:value-type="float">
            <text:p>93,000000</text:p>
          </table:table-cell>
          <table:table-cell office:value-type="float" office:value="915.895214" calcext:value-type="float">
            <text:p>915,895214</text:p>
          </table:table-cell>
          <table:table-cell office:value-type="float" office:value="93" calcext:value-type="float">
            <text:p>93,000000</text:p>
          </table:table-cell>
          <table:table-cell office:value-type="float" office:value="915.895214" calcext:value-type="float">
            <text:p>915,895214</text:p>
          </table:table-cell>
          <table:table-cell office:value-type="float" office:value="94" calcext:value-type="float">
            <text:p>94,000000</text:p>
          </table:table-cell>
          <table:table-cell office:value-type="float" office:value="925.743549" calcext:value-type="float">
            <text:p>925,743549</text:p>
          </table:table-cell>
          <table:table-cell office:value-type="float" office:value="124" calcext:value-type="float">
            <text:p>124,000000</text:p>
          </table:table-cell>
          <table:table-cell office:value-type="float" office:value="1221.193618" calcext:value-type="float">
            <text:p>1221,193618</text:p>
          </table:table-cell>
          <table:table-cell office:value-type="float" office:value="127" calcext:value-type="float">
            <text:p>127,000000</text:p>
          </table:table-cell>
          <table:table-cell office:value-type="float" office:value="1250.738625" calcext:value-type="float">
            <text:p>1250,738625</text:p>
          </table:table-cell>
          <table:table-cell office:value-type="float" office:value="143" calcext:value-type="float">
            <text:p>143</text:p>
          </table:table-cell>
          <table:table-cell office:value-type="float" office:value="1408.31" calcext:value-type="float">
            <text:p>1408,310000000000000</text:p>
          </table:table-cell>
          <table:table-cell table:style-name="ce8" office:value-type="float" office:value="158" calcext:value-type="float">
            <text:p>158</text:p>
          </table:table-cell>
          <table:table-cell table:style-name="ce9" office:value-type="float" office:value="1556.037" calcext:value-type="float">
            <text:p>1556,037000000000000</text:p>
          </table:table-cell>
          <table:table-cell table:number-columns-repeated="967"/>
        </table:table-row>
        <table:table-row table:style-name="ro2">
          <table:table-cell office:value-type="float" office:value="2522" calcext:value-type="float">
            <text:p>2522</text:p>
          </table:table-cell>
          <table:table-cell office:value-type="float" office:value="0.589804" calcext:value-type="float">
            <text:p>0,589804</text:p>
          </table:table-cell>
          <table:table-cell office:value-type="string" calcext:value-type="string">
            <text:p>HERNAN CORTÉS</text:p>
          </table:table-cell>
          <table:table-cell office:value-type="float" office:value="0.589804" calcext:value-type="float">
            <text:p>0,589804</text:p>
          </table:table-cell>
          <table:table-cell office:value-type="float" office:value="36.704826" calcext:value-type="float">
            <text:p>36,704826</text:p>
          </table:table-cell>
          <table:table-cell office:value-type="float" office:value="21.753173" calcext:value-type="float">
            <text:p>21,753173</text:p>
          </table:table-cell>
          <table:table-cell table:style-name="ce6" office:value-type="float" office:value="20677" calcext:value-type="float">
            <text:p>20677</text:p>
          </table:table-cell>
          <table:table-cell office:value-type="float" office:value="62" calcext:value-type="float">
            <text:p>62,000000</text:p>
          </table:table-cell>
          <table:table-cell office:value-type="float" office:value="299.850075" calcext:value-type="float">
            <text:p>299,850075</text:p>
          </table:table-cell>
          <table:table-cell office:value-type="float" office:value="62" calcext:value-type="float">
            <text:p>62,000000</text:p>
          </table:table-cell>
          <table:table-cell office:value-type="float" office:value="299.850075" calcext:value-type="float">
            <text:p>299,850075</text:p>
          </table:table-cell>
          <table:table-cell office:value-type="float" office:value="66" calcext:value-type="float">
            <text:p>66,000000</text:p>
          </table:table-cell>
          <table:table-cell office:value-type="float" office:value="319.195241" calcext:value-type="float">
            <text:p>319,195241</text:p>
          </table:table-cell>
          <table:table-cell office:value-type="float" office:value="68" calcext:value-type="float">
            <text:p>68,000000</text:p>
          </table:table-cell>
          <table:table-cell office:value-type="float" office:value="328.867824" calcext:value-type="float">
            <text:p>328,867824</text:p>
          </table:table-cell>
          <table:table-cell office:value-type="float" office:value="69" calcext:value-type="float">
            <text:p>69,000000</text:p>
          </table:table-cell>
          <table:table-cell office:value-type="float" office:value="333.704116" calcext:value-type="float">
            <text:p>333,704116</text:p>
          </table:table-cell>
          <table:table-cell office:value-type="float" office:value="71" calcext:value-type="float">
            <text:p>71,000000</text:p>
          </table:table-cell>
          <table:table-cell office:value-type="float" office:value="343.376699" calcext:value-type="float">
            <text:p>343,376699</text:p>
          </table:table-cell>
          <table:table-cell office:value-type="float" office:value="76" calcext:value-type="float">
            <text:p>76,000000</text:p>
          </table:table-cell>
          <table:table-cell office:value-type="float" office:value="367.558156" calcext:value-type="float">
            <text:p>367,558156</text:p>
          </table:table-cell>
          <table:table-cell office:value-type="float" office:value="80" calcext:value-type="float">
            <text:p>80,000000</text:p>
          </table:table-cell>
          <table:table-cell office:value-type="float" office:value="386.903323" calcext:value-type="float">
            <text:p>386,903323</text:p>
          </table:table-cell>
          <table:table-cell office:value-type="float" office:value="89" calcext:value-type="float">
            <text:p>89,000000</text:p>
          </table:table-cell>
          <table:table-cell office:value-type="float" office:value="430.429946" calcext:value-type="float">
            <text:p>430,429946</text:p>
          </table:table-cell>
          <table:table-cell office:value-type="float" office:value="94" calcext:value-type="float">
            <text:p>94,000000</text:p>
          </table:table-cell>
          <table:table-cell office:value-type="float" office:value="454.611404" calcext:value-type="float">
            <text:p>454,611404</text:p>
          </table:table-cell>
          <table:table-cell office:value-type="float" office:value="101" calcext:value-type="float">
            <text:p>101,000000</text:p>
          </table:table-cell>
          <table:table-cell office:value-type="float" office:value="488.465445" calcext:value-type="float">
            <text:p>488,465445</text:p>
          </table:table-cell>
          <table:table-cell office:value-type="float" office:value="108" calcext:value-type="float">
            <text:p>108,000000</text:p>
          </table:table-cell>
          <table:table-cell office:value-type="float" office:value="522.319485" calcext:value-type="float">
            <text:p>522,319485</text:p>
          </table:table-cell>
          <table:table-cell office:value-type="float" office:value="107" calcext:value-type="float">
            <text:p>107,000000</text:p>
          </table:table-cell>
          <table:table-cell office:value-type="float" office:value="517.483194" calcext:value-type="float">
            <text:p>517,483194</text:p>
          </table:table-cell>
          <table:table-cell office:value-type="float" office:value="113" calcext:value-type="float">
            <text:p>113,000000</text:p>
          </table:table-cell>
          <table:table-cell office:value-type="float" office:value="546.500943" calcext:value-type="float">
            <text:p>546,500943</text:p>
          </table:table-cell>
          <table:table-cell office:value-type="float" office:value="120" calcext:value-type="float">
            <text:p>120,000000</text:p>
          </table:table-cell>
          <table:table-cell office:value-type="float" office:value="580.354984" calcext:value-type="float">
            <text:p>580,354984</text:p>
          </table:table-cell>
          <table:table-cell office:value-type="float" office:value="127" calcext:value-type="float">
            <text:p>127,000000</text:p>
          </table:table-cell>
          <table:table-cell office:value-type="float" office:value="614.209025" calcext:value-type="float">
            <text:p>614,209025</text:p>
          </table:table-cell>
          <table:table-cell office:value-type="float" office:value="154" calcext:value-type="float">
            <text:p>154,000000</text:p>
          </table:table-cell>
          <table:table-cell office:value-type="float" office:value="744.788896" calcext:value-type="float">
            <text:p>744,788896</text:p>
          </table:table-cell>
          <table:table-cell office:value-type="float" office:value="155" calcext:value-type="float">
            <text:p>155,000000</text:p>
          </table:table-cell>
          <table:table-cell office:value-type="float" office:value="749.625187" calcext:value-type="float">
            <text:p>749,625187</text:p>
          </table:table-cell>
          <table:table-cell office:value-type="float" office:value="160" calcext:value-type="float">
            <text:p>160,000000</text:p>
          </table:table-cell>
          <table:table-cell office:value-type="float" office:value="773.806645" calcext:value-type="float">
            <text:p>773,806645</text:p>
          </table:table-cell>
          <table:table-cell office:value-type="float" office:value="160" calcext:value-type="float">
            <text:p>160,000000</text:p>
          </table:table-cell>
          <table:table-cell office:value-type="float" office:value="773.806645" calcext:value-type="float">
            <text:p>773,806645</text:p>
          </table:table-cell>
          <table:table-cell office:value-type="float" office:value="160" calcext:value-type="float">
            <text:p>160,000000</text:p>
          </table:table-cell>
          <table:table-cell office:value-type="float" office:value="773.806645" calcext:value-type="float">
            <text:p>773,806645</text:p>
          </table:table-cell>
          <table:table-cell office:value-type="float" office:value="168" calcext:value-type="float">
            <text:p>168,000000</text:p>
          </table:table-cell>
          <table:table-cell office:value-type="float" office:value="812.496977" calcext:value-type="float">
            <text:p>812,496977</text:p>
          </table:table-cell>
          <table:table-cell office:value-type="float" office:value="169" calcext:value-type="float">
            <text:p>169,000000</text:p>
          </table:table-cell>
          <table:table-cell office:value-type="float" office:value="817.333269" calcext:value-type="float">
            <text:p>817,333269</text:p>
          </table:table-cell>
          <table:table-cell office:value-type="float" office:value="175" calcext:value-type="float">
            <text:p>175</text:p>
          </table:table-cell>
          <table:table-cell office:value-type="float" office:value="846.35" calcext:value-type="float">
            <text:p>846,350000000000000</text:p>
          </table:table-cell>
          <table:table-cell table:style-name="ce8" office:value-type="float" office:value="181" calcext:value-type="float">
            <text:p>181</text:p>
          </table:table-cell>
          <table:table-cell table:style-name="ce9" office:value-type="float" office:value="875.369" calcext:value-type="float">
            <text:p>875,369000000000000</text:p>
          </table:table-cell>
          <table:table-cell table:number-columns-repeated="967"/>
        </table:table-row>
        <table:table-row table:style-name="ro2">
          <table:table-cell office:value-type="float" office:value="2523" calcext:value-type="float">
            <text:p>2523</text:p>
          </table:table-cell>
          <table:table-cell office:value-type="float" office:value="0.916126" calcext:value-type="float">
            <text:p>0,916126</text:p>
          </table:table-cell>
          <table:table-cell office:value-type="string" calcext:value-type="string">
            <text:p>FERNANDO EL CATÓLICO</text:p>
          </table:table-cell>
          <table:table-cell office:value-type="float" office:value="0.916126" calcext:value-type="float">
            <text:p>0,916126</text:p>
          </table:table-cell>
          <table:table-cell office:value-type="float" office:value="40.248791" calcext:value-type="float">
            <text:p>40,248791</text:p>
          </table:table-cell>
          <table:table-cell office:value-type="float" office:value="20.30973" calcext:value-type="float">
            <text:p>20,309730</text:p>
          </table:table-cell>
          <table:table-cell table:style-name="ce6" office:value-type="float" office:value="19215" calcext:value-type="float">
            <text:p>19215</text:p>
          </table:table-cell>
          <table:table-cell office:value-type="float" office:value="36" calcext:value-type="float">
            <text:p>36,000000</text:p>
          </table:table-cell>
          <table:table-cell office:value-type="float" office:value="187.35363" calcext:value-type="float">
            <text:p>187,353630</text:p>
          </table:table-cell>
          <table:table-cell office:value-type="float" office:value="36" calcext:value-type="float">
            <text:p>36,000000</text:p>
          </table:table-cell>
          <table:table-cell office:value-type="float" office:value="187.35363" calcext:value-type="float">
            <text:p>187,353630</text:p>
          </table:table-cell>
          <table:table-cell office:value-type="float" office:value="40" calcext:value-type="float">
            <text:p>40,000000</text:p>
          </table:table-cell>
          <table:table-cell office:value-type="float" office:value="208.1707" calcext:value-type="float">
            <text:p>208,170700</text:p>
          </table:table-cell>
          <table:table-cell office:value-type="float" office:value="41" calcext:value-type="float">
            <text:p>41,000000</text:p>
          </table:table-cell>
          <table:table-cell office:value-type="float" office:value="213.374967" calcext:value-type="float">
            <text:p>213,374967</text:p>
          </table:table-cell>
          <table:table-cell office:value-type="float" office:value="43" calcext:value-type="float">
            <text:p>43,000000</text:p>
          </table:table-cell>
          <table:table-cell office:value-type="float" office:value="223.783502" calcext:value-type="float">
            <text:p>223,783502</text:p>
          </table:table-cell>
          <table:table-cell office:value-type="float" office:value="45" calcext:value-type="float">
            <text:p>45,000000</text:p>
          </table:table-cell>
          <table:table-cell office:value-type="float" office:value="234.192037" calcext:value-type="float">
            <text:p>234,192037</text:p>
          </table:table-cell>
          <table:table-cell office:value-type="float" office:value="47" calcext:value-type="float">
            <text:p>47,000000</text:p>
          </table:table-cell>
          <table:table-cell office:value-type="float" office:value="244.600572" calcext:value-type="float">
            <text:p>244,600572</text:p>
          </table:table-cell>
          <table:table-cell office:value-type="float" office:value="48" calcext:value-type="float">
            <text:p>48,000000</text:p>
          </table:table-cell>
          <table:table-cell office:value-type="float" office:value="249.80484" calcext:value-type="float">
            <text:p>249,804840</text:p>
          </table:table-cell>
          <table:table-cell office:value-type="float" office:value="53" calcext:value-type="float">
            <text:p>53,000000</text:p>
          </table:table-cell>
          <table:table-cell office:value-type="float" office:value="275.826177" calcext:value-type="float">
            <text:p>275,826177</text:p>
          </table:table-cell>
          <table:table-cell office:value-type="float" office:value="55" calcext:value-type="float">
            <text:p>55,000000</text:p>
          </table:table-cell>
          <table:table-cell office:value-type="float" office:value="286.234712" calcext:value-type="float">
            <text:p>286,234712</text:p>
          </table:table-cell>
          <table:table-cell office:value-type="float" office:value="60" calcext:value-type="float">
            <text:p>60,000000</text:p>
          </table:table-cell>
          <table:table-cell office:value-type="float" office:value="312.25605" calcext:value-type="float">
            <text:p>312,256050</text:p>
          </table:table-cell>
          <table:table-cell office:value-type="float" office:value="61" calcext:value-type="float">
            <text:p>61,000000</text:p>
          </table:table-cell>
          <table:table-cell office:value-type="float" office:value="317.460317" calcext:value-type="float">
            <text:p>317,460317</text:p>
          </table:table-cell>
          <table:table-cell office:value-type="float" office:value="61" calcext:value-type="float">
            <text:p>61,000000</text:p>
          </table:table-cell>
          <table:table-cell office:value-type="float" office:value="317.460317" calcext:value-type="float">
            <text:p>317,460317</text:p>
          </table:table-cell>
          <table:table-cell office:value-type="float" office:value="64" calcext:value-type="float">
            <text:p>64,000000</text:p>
          </table:table-cell>
          <table:table-cell office:value-type="float" office:value="333.07312" calcext:value-type="float">
            <text:p>333,073120</text:p>
          </table:table-cell>
          <table:table-cell office:value-type="float" office:value="67" calcext:value-type="float">
            <text:p>67,000000</text:p>
          </table:table-cell>
          <table:table-cell office:value-type="float" office:value="348.685922" calcext:value-type="float">
            <text:p>348,685922</text:p>
          </table:table-cell>
          <table:table-cell office:value-type="float" office:value="67" calcext:value-type="float">
            <text:p>67,000000</text:p>
          </table:table-cell>
          <table:table-cell office:value-type="float" office:value="348.685922" calcext:value-type="float">
            <text:p>348,685922</text:p>
          </table:table-cell>
          <table:table-cell office:value-type="float" office:value="96" calcext:value-type="float">
            <text:p>96,000000</text:p>
          </table:table-cell>
          <table:table-cell office:value-type="float" office:value="499.60968" calcext:value-type="float">
            <text:p>499,609680</text:p>
          </table:table-cell>
          <table:table-cell office:value-type="float" office:value="97" calcext:value-type="float">
            <text:p>97,000000</text:p>
          </table:table-cell>
          <table:table-cell office:value-type="float" office:value="504.813947" calcext:value-type="float">
            <text:p>504,813947</text:p>
          </table:table-cell>
          <table:table-cell office:value-type="float" office:value="99" calcext:value-type="float">
            <text:p>99,000000</text:p>
          </table:table-cell>
          <table:table-cell office:value-type="float" office:value="515.222482" calcext:value-type="float">
            <text:p>515,222482</text:p>
          </table:table-cell>
          <table:table-cell office:value-type="float" office:value="99" calcext:value-type="float">
            <text:p>99,000000</text:p>
          </table:table-cell>
          <table:table-cell office:value-type="float" office:value="515.222482" calcext:value-type="float">
            <text:p>515,222482</text:p>
          </table:table-cell>
          <table:table-cell office:value-type="float" office:value="100" calcext:value-type="float">
            <text:p>100,000000</text:p>
          </table:table-cell>
          <table:table-cell office:value-type="float" office:value="520.42675" calcext:value-type="float">
            <text:p>520,426750</text:p>
          </table:table-cell>
          <table:table-cell office:value-type="float" office:value="106" calcext:value-type="float">
            <text:p>106,000000</text:p>
          </table:table-cell>
          <table:table-cell office:value-type="float" office:value="551.652355" calcext:value-type="float">
            <text:p>551,652355</text:p>
          </table:table-cell>
          <table:table-cell office:value-type="float" office:value="107" calcext:value-type="float">
            <text:p>107,000000</text:p>
          </table:table-cell>
          <table:table-cell office:value-type="float" office:value="556.856622" calcext:value-type="float">
            <text:p>556,856622</text:p>
          </table:table-cell>
          <table:table-cell office:value-type="float" office:value="118" calcext:value-type="float">
            <text:p>118</text:p>
          </table:table-cell>
          <table:table-cell office:value-type="float" office:value="614.1" calcext:value-type="float">
            <text:p>614,100000000000000</text:p>
          </table:table-cell>
          <table:table-cell table:style-name="ce8" office:value-type="float" office:value="125" calcext:value-type="float">
            <text:p>125</text:p>
          </table:table-cell>
          <table:table-cell table:style-name="ce9" office:value-type="float" office:value="650.533" calcext:value-type="float">
            <text:p>650,533000000000000</text:p>
          </table:table-cell>
          <table:table-cell table:number-columns-repeated="967"/>
        </table:table-row>
        <table:table-row table:style-name="ro2">
          <table:table-cell office:value-type="float" office:value="2524" calcext:value-type="float">
            <text:p>2524</text:p>
          </table:table-cell>
          <table:table-cell office:value-type="float" office:value="63.724876" calcext:value-type="float">
            <text:p>63,724876</text:p>
          </table:table-cell>
          <table:table-cell office:value-type="string" calcext:value-type="string">
            <text:p>VALDESPARTERA-MONTECANAL</text:p>
          </table:table-cell>
          <table:table-cell office:value-type="float" office:value="63.724876" calcext:value-type="float">
            <text:p>63,724876</text:p>
          </table:table-cell>
          <table:table-cell office:value-type="float" office:value="42.363316" calcext:value-type="float">
            <text:p>42,363316</text:p>
          </table:table-cell>
          <table:table-cell office:value-type="float" office:value="2.883241" calcext:value-type="float">
            <text:p>2,883241</text:p>
          </table:table-cell>
          <table:table-cell table:style-name="ce6" office:value-type="float" office:value="33326" calcext:value-type="float">
            <text:p>33326</text:p>
          </table:table-cell>
          <table:table-cell office:value-type="float" office:value="291" calcext:value-type="float">
            <text:p>291,000000</text:p>
          </table:table-cell>
          <table:table-cell office:value-type="float" office:value="873.192102" calcext:value-type="float">
            <text:p>873,192102</text:p>
          </table:table-cell>
          <table:table-cell office:value-type="float" office:value="292" calcext:value-type="float">
            <text:p>292,000000</text:p>
          </table:table-cell>
          <table:table-cell office:value-type="float" office:value="876.192762" calcext:value-type="float">
            <text:p>876,192762</text:p>
          </table:table-cell>
          <table:table-cell office:value-type="float" office:value="313" calcext:value-type="float">
            <text:p>313,000000</text:p>
          </table:table-cell>
          <table:table-cell office:value-type="float" office:value="939.206625" calcext:value-type="float">
            <text:p>939,206625</text:p>
          </table:table-cell>
          <table:table-cell office:value-type="float" office:value="325" calcext:value-type="float">
            <text:p>325,000000</text:p>
          </table:table-cell>
          <table:table-cell office:value-type="float" office:value="975.214547" calcext:value-type="float">
            <text:p>975,214547</text:p>
          </table:table-cell>
          <table:table-cell office:value-type="float" office:value="332" calcext:value-type="float">
            <text:p>332,000000</text:p>
          </table:table-cell>
          <table:table-cell office:value-type="float" office:value="996.219168" calcext:value-type="float">
            <text:p>996,219168</text:p>
          </table:table-cell>
          <table:table-cell office:value-type="float" office:value="336" calcext:value-type="float">
            <text:p>336,000000</text:p>
          </table:table-cell>
          <table:table-cell office:value-type="float" office:value="1008.221809" calcext:value-type="float">
            <text:p>1008,221809</text:p>
          </table:table-cell>
          <table:table-cell office:value-type="float" office:value="343" calcext:value-type="float">
            <text:p>343,000000</text:p>
          </table:table-cell>
          <table:table-cell office:value-type="float" office:value="1029.22643" calcext:value-type="float">
            <text:p>1029,226430</text:p>
          </table:table-cell>
          <table:table-cell office:value-type="float" office:value="353" calcext:value-type="float">
            <text:p>353,000000</text:p>
          </table:table-cell>
          <table:table-cell office:value-type="float" office:value="1059.233031" calcext:value-type="float">
            <text:p>1059,233031</text:p>
          </table:table-cell>
          <table:table-cell office:value-type="float" office:value="356" calcext:value-type="float">
            <text:p>356,000000</text:p>
          </table:table-cell>
          <table:table-cell office:value-type="float" office:value="1068.235012" calcext:value-type="float">
            <text:p>1068,235012</text:p>
          </table:table-cell>
          <table:table-cell office:value-type="float" office:value="365" calcext:value-type="float">
            <text:p>365,000000</text:p>
          </table:table-cell>
          <table:table-cell office:value-type="float" office:value="1095.240953" calcext:value-type="float">
            <text:p>1095,240953</text:p>
          </table:table-cell>
          <table:table-cell office:value-type="float" office:value="372" calcext:value-type="float">
            <text:p>372,000000</text:p>
          </table:table-cell>
          <table:table-cell office:value-type="float" office:value="1116.245574" calcext:value-type="float">
            <text:p>1116,245574</text:p>
          </table:table-cell>
          <table:table-cell office:value-type="float" office:value="387" calcext:value-type="float">
            <text:p>387,000000</text:p>
          </table:table-cell>
          <table:table-cell office:value-type="float" office:value="1161.255476" calcext:value-type="float">
            <text:p>1161,255476</text:p>
          </table:table-cell>
          <table:table-cell office:value-type="float" office:value="388" calcext:value-type="float">
            <text:p>388,000000</text:p>
          </table:table-cell>
          <table:table-cell office:value-type="float" office:value="1164.256136" calcext:value-type="float">
            <text:p>1164,256136</text:p>
          </table:table-cell>
          <table:table-cell office:value-type="float" office:value="390" calcext:value-type="float">
            <text:p>390,000000</text:p>
          </table:table-cell>
          <table:table-cell office:value-type="float" office:value="1170.257457" calcext:value-type="float">
            <text:p>1170,257457</text:p>
          </table:table-cell>
          <table:table-cell office:value-type="float" office:value="397" calcext:value-type="float">
            <text:p>397,000000</text:p>
          </table:table-cell>
          <table:table-cell office:value-type="float" office:value="1191.262078" calcext:value-type="float">
            <text:p>1191,262078</text:p>
          </table:table-cell>
          <table:table-cell office:value-type="float" office:value="403" calcext:value-type="float">
            <text:p>403,000000</text:p>
          </table:table-cell>
          <table:table-cell office:value-type="float" office:value="1209.266039" calcext:value-type="float">
            <text:p>1209,266039</text:p>
          </table:table-cell>
          <table:table-cell office:value-type="float" office:value="432" calcext:value-type="float">
            <text:p>432,000000</text:p>
          </table:table-cell>
          <table:table-cell office:value-type="float" office:value="1296.285183" calcext:value-type="float">
            <text:p>1296,285183</text:p>
          </table:table-cell>
          <table:table-cell office:value-type="float" office:value="429" calcext:value-type="float">
            <text:p>429,000000</text:p>
          </table:table-cell>
          <table:table-cell office:value-type="float" office:value="1287.283202" calcext:value-type="float">
            <text:p>1287,283202</text:p>
          </table:table-cell>
          <table:table-cell office:value-type="float" office:value="441" calcext:value-type="float">
            <text:p>441,000000</text:p>
          </table:table-cell>
          <table:table-cell office:value-type="float" office:value="1323.291124" calcext:value-type="float">
            <text:p>1323,291124</text:p>
          </table:table-cell>
          <table:table-cell office:value-type="float" office:value="446" calcext:value-type="float">
            <text:p>446,000000</text:p>
          </table:table-cell>
          <table:table-cell office:value-type="float" office:value="1338.294425" calcext:value-type="float">
            <text:p>1338,294425</text:p>
          </table:table-cell>
          <table:table-cell office:value-type="float" office:value="445" calcext:value-type="float">
            <text:p>445,000000</text:p>
          </table:table-cell>
          <table:table-cell office:value-type="float" office:value="1335.293765" calcext:value-type="float">
            <text:p>1335,293765</text:p>
          </table:table-cell>
          <table:table-cell office:value-type="float" office:value="463" calcext:value-type="float">
            <text:p>463,000000</text:p>
          </table:table-cell>
          <table:table-cell office:value-type="float" office:value="1389.305647" calcext:value-type="float">
            <text:p>1389,305647</text:p>
          </table:table-cell>
          <table:table-cell office:value-type="float" office:value="464" calcext:value-type="float">
            <text:p>464,000000</text:p>
          </table:table-cell>
          <table:table-cell office:value-type="float" office:value="1392.306307" calcext:value-type="float">
            <text:p>1392,306307</text:p>
          </table:table-cell>
          <table:table-cell office:value-type="float" office:value="489" calcext:value-type="float">
            <text:p>489</text:p>
          </table:table-cell>
          <table:table-cell office:value-type="float" office:value="1467.32" calcext:value-type="float">
            <text:p>1467,320000000000000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float" office:value="1572.346" calcext:value-type="float">
            <text:p>1572,346000000000000</text:p>
          </table:table-cell>
          <table:table-cell table:number-columns-repeated="967"/>
        </table:table-row>
        <table:table-row table:style-name="ro2">
          <table:table-cell office:value-type="float" office:value="2525" calcext:value-type="float">
            <text:p>2525</text:p>
          </table:table-cell>
          <table:table-cell office:value-type="float" office:value="1110.668485" calcext:value-type="float">
            <text:p>1110,668485</text:p>
          </table:table-cell>
          <table:table-cell office:value-type="string" calcext:value-type="string">
            <text:p>CAMPO DE BELCHITE</text:p>
          </table:table-cell>
          <table:table-cell office:value-type="float" office:value="1110.668485" calcext:value-type="float">
            <text:p>1110,668485</text:p>
          </table:table-cell>
          <table:table-cell office:value-type="float" office:value="73.253333" calcext:value-type="float">
            <text:p>73,253333</text:p>
          </table:table-cell>
          <table:table-cell office:value-type="float" office:value="28" calcext:value-type="float">
            <text:p>28,000000</text:p>
          </table:table-cell>
          <table:table-cell table:style-name="ce6" office:value-type="float" office:value="3274" calcext:value-type="float">
            <text:p>3274</text:p>
          </table:table-cell>
          <table:table-cell office:value-type="float" office:value="17" calcext:value-type="float">
            <text:p>17,000000</text:p>
          </table:table-cell>
          <table:table-cell office:value-type="float" office:value="519.242517" calcext:value-type="float">
            <text:p>519,242517</text:p>
          </table:table-cell>
          <table:table-cell office:value-type="float" office:value="17" calcext:value-type="float">
            <text:p>17,000000</text:p>
          </table:table-cell>
          <table:table-cell office:value-type="float" office:value="519.242517" calcext:value-type="float">
            <text:p>519,242517</text:p>
          </table:table-cell>
          <table:table-cell office:value-type="float" office:value="18" calcext:value-type="float">
            <text:p>18,000000</text:p>
          </table:table-cell>
          <table:table-cell office:value-type="float" office:value="549.786194" calcext:value-type="float">
            <text:p>549,786194</text:p>
          </table:table-cell>
          <table:table-cell office:value-type="float" office:value="19" calcext:value-type="float">
            <text:p>19,000000</text:p>
          </table:table-cell>
          <table:table-cell office:value-type="float" office:value="580.329872" calcext:value-type="float">
            <text:p>580,329872</text:p>
          </table:table-cell>
          <table:table-cell office:value-type="float" office:value="20" calcext:value-type="float">
            <text:p>20,000000</text:p>
          </table:table-cell>
          <table:table-cell office:value-type="float" office:value="610.873549" calcext:value-type="float">
            <text:p>610,873549</text:p>
          </table:table-cell>
          <table:table-cell office:value-type="float" office:value="33" calcext:value-type="float">
            <text:p>33,000000</text:p>
          </table:table-cell>
          <table:table-cell office:value-type="float" office:value="1007.941356" calcext:value-type="float">
            <text:p>1007,941356</text:p>
          </table:table-cell>
          <table:table-cell office:value-type="float" office:value="34" calcext:value-type="float">
            <text:p>34,000000</text:p>
          </table:table-cell>
          <table:table-cell office:value-type="float" office:value="1038.485034" calcext:value-type="float">
            <text:p>1038,485034</text:p>
          </table:table-cell>
          <table:table-cell office:value-type="float" office:value="36" calcext:value-type="float">
            <text:p>36,000000</text:p>
          </table:table-cell>
          <table:table-cell office:value-type="float" office:value="1099.572389" calcext:value-type="float">
            <text:p>1099,572389</text:p>
          </table:table-cell>
          <table:table-cell office:value-type="float" office:value="35" calcext:value-type="float">
            <text:p>35,000000</text:p>
          </table:table-cell>
          <table:table-cell office:value-type="float" office:value="1069.028711" calcext:value-type="float">
            <text:p>1069,028711</text:p>
          </table:table-cell>
          <table:table-cell office:value-type="float" office:value="35" calcext:value-type="float">
            <text:p>35,000000</text:p>
          </table:table-cell>
          <table:table-cell office:value-type="float" office:value="1069.028711" calcext:value-type="float">
            <text:p>1069,028711</text:p>
          </table:table-cell>
          <table:table-cell office:value-type="float" office:value="37" calcext:value-type="float">
            <text:p>37,000000</text:p>
          </table:table-cell>
          <table:table-cell office:value-type="float" office:value="1130.116066" calcext:value-type="float">
            <text:p>1130,116066</text:p>
          </table:table-cell>
          <table:table-cell office:value-type="float" office:value="38" calcext:value-type="float">
            <text:p>38,000000</text:p>
          </table:table-cell>
          <table:table-cell office:value-type="float" office:value="1160.659743" calcext:value-type="float">
            <text:p>1160,659743</text:p>
          </table:table-cell>
          <table:table-cell office:value-type="float" office:value="38" calcext:value-type="float">
            <text:p>38,000000</text:p>
          </table:table-cell>
          <table:table-cell office:value-type="float" office:value="1160.659743" calcext:value-type="float">
            <text:p>1160,659743</text:p>
          </table:table-cell>
          <table:table-cell office:value-type="float" office:value="38" calcext:value-type="float">
            <text:p>38,000000</text:p>
          </table:table-cell>
          <table:table-cell office:value-type="float" office:value="1160.659743" calcext:value-type="float">
            <text:p>1160,659743</text:p>
          </table:table-cell>
          <table:table-cell office:value-type="float" office:value="38" calcext:value-type="float">
            <text:p>38,000000</text:p>
          </table:table-cell>
          <table:table-cell office:value-type="float" office:value="1160.659743" calcext:value-type="float">
            <text:p>1160,659743</text:p>
          </table:table-cell>
          <table:table-cell office:value-type="float" office:value="38" calcext:value-type="float">
            <text:p>38,000000</text:p>
          </table:table-cell>
          <table:table-cell office:value-type="float" office:value="1160.659743" calcext:value-type="float">
            <text:p>1160,659743</text:p>
          </table:table-cell>
          <table:table-cell office:value-type="float" office:value="41" calcext:value-type="float">
            <text:p>41,000000</text:p>
          </table:table-cell>
          <table:table-cell office:value-type="float" office:value="1252.290776" calcext:value-type="float">
            <text:p>1252,290776</text:p>
          </table:table-cell>
          <table:table-cell office:value-type="float" office:value="41" calcext:value-type="float">
            <text:p>41,000000</text:p>
          </table:table-cell>
          <table:table-cell office:value-type="float" office:value="1252.290776" calcext:value-type="float">
            <text:p>1252,290776</text:p>
          </table:table-cell>
          <table:table-cell office:value-type="float" office:value="43" calcext:value-type="float">
            <text:p>43,000000</text:p>
          </table:table-cell>
          <table:table-cell office:value-type="float" office:value="1313.378131" calcext:value-type="float">
            <text:p>1313,378131</text:p>
          </table:table-cell>
          <table:table-cell office:value-type="float" office:value="44" calcext:value-type="float">
            <text:p>44,000000</text:p>
          </table:table-cell>
          <table:table-cell office:value-type="float" office:value="1343.921808" calcext:value-type="float">
            <text:p>1343,921808</text:p>
          </table:table-cell>
          <table:table-cell office:value-type="float" office:value="44" calcext:value-type="float">
            <text:p>44,000000</text:p>
          </table:table-cell>
          <table:table-cell office:value-type="float" office:value="1343.921808" calcext:value-type="float">
            <text:p>1343,921808</text:p>
          </table:table-cell>
          <table:table-cell office:value-type="float" office:value="46" calcext:value-type="float">
            <text:p>46,000000</text:p>
          </table:table-cell>
          <table:table-cell office:value-type="float" office:value="1405.009163" calcext:value-type="float">
            <text:p>1405,009163</text:p>
          </table:table-cell>
          <table:table-cell office:value-type="float" office:value="47" calcext:value-type="float">
            <text:p>47,000000</text:p>
          </table:table-cell>
          <table:table-cell office:value-type="float" office:value="1435.552841" calcext:value-type="float">
            <text:p>1435,552841</text:p>
          </table:table-cell>
          <table:table-cell office:value-type="float" office:value="47" calcext:value-type="float">
            <text:p>47</text:p>
          </table:table-cell>
          <table:table-cell office:value-type="float" office:value="1435.55" calcext:value-type="float">
            <text:p>1435,550000000000000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1435.553" calcext:value-type="float">
            <text:p>1435,553000000000000</text:p>
          </table:table-cell>
          <table:table-cell table:number-columns-repeated="967"/>
        </table:table-row>
        <table:table-row table:style-name="ro2">
          <table:table-cell office:value-type="float" office:value="3604" calcext:value-type="float">
            <text:p>3604</text:p>
          </table:table-cell>
          <table:table-cell office:value-type="float" office:value="95.681326" calcext:value-type="float">
            <text:p>95,681326</text:p>
          </table:table-cell>
          <table:table-cell office:value-type="string" calcext:value-type="string">
            <text:p>CASETAS</text:p>
          </table:table-cell>
          <table:table-cell office:value-type="float" office:value="95.681326" calcext:value-type="float">
            <text:p>95,681326</text:p>
          </table:table-cell>
          <table:table-cell office:value-type="float" office:value="31.408471" calcext:value-type="float">
            <text:p>31,408471</text:p>
          </table:table-cell>
          <table:table-cell office:value-type="float" office:value="12.313675" calcext:value-type="float">
            <text:p>12,313675</text:p>
          </table:table-cell>
          <table:table-cell table:style-name="ce6" office:value-type="float" office:value="16145" calcext:value-type="float">
            <text:p>16145</text:p>
          </table:table-cell>
          <table:table-cell office:value-type="float" office:value="14" calcext:value-type="float">
            <text:p>14,000000</text:p>
          </table:table-cell>
          <table:table-cell office:value-type="float" office:value="86.714153" calcext:value-type="float">
            <text:p>86,714153</text:p>
          </table:table-cell>
          <table:table-cell office:value-type="float" office:value="19" calcext:value-type="float">
            <text:p>19,000000</text:p>
          </table:table-cell>
          <table:table-cell office:value-type="float" office:value="117.683493" calcext:value-type="float">
            <text:p>117,683493</text:p>
          </table:table-cell>
          <table:table-cell office:value-type="float" office:value="29" calcext:value-type="float">
            <text:p>29,000000</text:p>
          </table:table-cell>
          <table:table-cell office:value-type="float" office:value="179.622174" calcext:value-type="float">
            <text:p>179,622174</text:p>
          </table:table-cell>
          <table:table-cell office:value-type="float" office:value="37" calcext:value-type="float">
            <text:p>37,000000</text:p>
          </table:table-cell>
          <table:table-cell office:value-type="float" office:value="229.173119" calcext:value-type="float">
            <text:p>229,173119</text:p>
          </table:table-cell>
          <table:table-cell office:value-type="float" office:value="91" calcext:value-type="float">
            <text:p>91,000000</text:p>
          </table:table-cell>
          <table:table-cell office:value-type="float" office:value="563.641994" calcext:value-type="float">
            <text:p>563,641994</text:p>
          </table:table-cell>
          <table:table-cell office:value-type="float" office:value="120" calcext:value-type="float">
            <text:p>120,000000</text:p>
          </table:table-cell>
          <table:table-cell office:value-type="float" office:value="743.264168" calcext:value-type="float">
            <text:p>743,264168</text:p>
          </table:table-cell>
          <table:table-cell office:value-type="float" office:value="130" calcext:value-type="float">
            <text:p>130,000000</text:p>
          </table:table-cell>
          <table:table-cell office:value-type="float" office:value="805.202849" calcext:value-type="float">
            <text:p>805,202849</text:p>
          </table:table-cell>
          <table:table-cell office:value-type="float" office:value="144" calcext:value-type="float">
            <text:p>144,000000</text:p>
          </table:table-cell>
          <table:table-cell office:value-type="float" office:value="891.917002" calcext:value-type="float">
            <text:p>891,917002</text:p>
          </table:table-cell>
          <table:table-cell office:value-type="float" office:value="146" calcext:value-type="float">
            <text:p>146,000000</text:p>
          </table:table-cell>
          <table:table-cell office:value-type="float" office:value="904.304738" calcext:value-type="float">
            <text:p>904,304738</text:p>
          </table:table-cell>
          <table:table-cell office:value-type="float" office:value="153" calcext:value-type="float">
            <text:p>153,000000</text:p>
          </table:table-cell>
          <table:table-cell office:value-type="float" office:value="947.661815" calcext:value-type="float">
            <text:p>947,661815</text:p>
          </table:table-cell>
          <table:table-cell office:value-type="float" office:value="159" calcext:value-type="float">
            <text:p>159,000000</text:p>
          </table:table-cell>
          <table:table-cell office:value-type="float" office:value="984.825023" calcext:value-type="float">
            <text:p>984,825023</text:p>
          </table:table-cell>
          <table:table-cell office:value-type="float" office:value="166" calcext:value-type="float">
            <text:p>166,000000</text:p>
          </table:table-cell>
          <table:table-cell office:value-type="float" office:value="1028.1821" calcext:value-type="float">
            <text:p>1028,182100</text:p>
          </table:table-cell>
          <table:table-cell office:value-type="float" office:value="166" calcext:value-type="float">
            <text:p>166,000000</text:p>
          </table:table-cell>
          <table:table-cell office:value-type="float" office:value="1028.1821" calcext:value-type="float">
            <text:p>1028,182100</text:p>
          </table:table-cell>
          <table:table-cell office:value-type="float" office:value="170" calcext:value-type="float">
            <text:p>170,000000</text:p>
          </table:table-cell>
          <table:table-cell office:value-type="float" office:value="1052.957572" calcext:value-type="float">
            <text:p>1052,957572</text:p>
          </table:table-cell>
          <table:table-cell office:value-type="float" office:value="178" calcext:value-type="float">
            <text:p>178,000000</text:p>
          </table:table-cell>
          <table:table-cell office:value-type="float" office:value="1102.508517" calcext:value-type="float">
            <text:p>1102,508517</text:p>
          </table:table-cell>
          <table:table-cell office:value-type="float" office:value="191" calcext:value-type="float">
            <text:p>191,000000</text:p>
          </table:table-cell>
          <table:table-cell office:value-type="float" office:value="1183.028801" calcext:value-type="float">
            <text:p>1183,028801</text:p>
          </table:table-cell>
          <table:table-cell office:value-type="float" office:value="221" calcext:value-type="float">
            <text:p>221,000000</text:p>
          </table:table-cell>
          <table:table-cell office:value-type="float" office:value="1368.844844" calcext:value-type="float">
            <text:p>1368,844844</text:p>
          </table:table-cell>
          <table:table-cell office:value-type="float" office:value="227" calcext:value-type="float">
            <text:p>227,000000</text:p>
          </table:table-cell>
          <table:table-cell office:value-type="float" office:value="1406.008052" calcext:value-type="float">
            <text:p>1406,008052</text:p>
          </table:table-cell>
          <table:table-cell office:value-type="float" office:value="235" calcext:value-type="float">
            <text:p>235,000000</text:p>
          </table:table-cell>
          <table:table-cell office:value-type="float" office:value="1455.558997" calcext:value-type="float">
            <text:p>1455,558997</text:p>
          </table:table-cell>
          <table:table-cell office:value-type="float" office:value="239" calcext:value-type="float">
            <text:p>239,000000</text:p>
          </table:table-cell>
          <table:table-cell office:value-type="float" office:value="1480.334469" calcext:value-type="float">
            <text:p>1480,334469</text:p>
          </table:table-cell>
          <table:table-cell office:value-type="float" office:value="245" calcext:value-type="float">
            <text:p>245,000000</text:p>
          </table:table-cell>
          <table:table-cell office:value-type="float" office:value="1517.497677" calcext:value-type="float">
            <text:p>1517,497677</text:p>
          </table:table-cell>
          <table:table-cell office:value-type="float" office:value="261" calcext:value-type="float">
            <text:p>261,000000</text:p>
          </table:table-cell>
          <table:table-cell office:value-type="float" office:value="1616.599566" calcext:value-type="float">
            <text:p>1616,599566</text:p>
          </table:table-cell>
          <table:table-cell office:value-type="float" office:value="268" calcext:value-type="float">
            <text:p>268,000000</text:p>
          </table:table-cell>
          <table:table-cell office:value-type="float" office:value="1659.956643" calcext:value-type="float">
            <text:p>1659,956643</text:p>
          </table:table-cell>
          <table:table-cell office:value-type="float" office:value="266" calcext:value-type="float">
            <text:p>266</text:p>
          </table:table-cell>
          <table:table-cell office:value-type="float" office:value="1647.57" calcext:value-type="float">
            <text:p>1647,570000000000000</text:p>
          </table:table-cell>
          <table:table-cell table:style-name="ce8" office:value-type="float" office:value="262" calcext:value-type="float">
            <text:p>262</text:p>
          </table:table-cell>
          <table:table-cell table:style-name="ce9" office:value-type="float" office:value="1622.793" calcext:value-type="float">
            <text:p>1622,793000000000000</text:p>
          </table:table-cell>
          <table:table-cell table:number-columns-repeated="967"/>
        </table:table-row>
        <table:table-row table:style-name="ro2">
          <table:table-cell office:value-type="float" office:value="3608" calcext:value-type="float">
            <text:p>3608</text:p>
          </table:table-cell>
          <table:table-cell office:value-type="float" office:value="41.518463" calcext:value-type="float">
            <text:p>41,518463</text:p>
          </table:table-cell>
          <table:table-cell office:value-type="string" calcext:value-type="string">
            <text:p>UTEBO</text:p>
          </table:table-cell>
          <table:table-cell office:value-type="float" office:value="41.518463" calcext:value-type="float">
            <text:p>41,518463</text:p>
          </table:table-cell>
          <table:table-cell office:value-type="float" office:value="44.405225" calcext:value-type="float">
            <text:p>44,405225</text:p>
          </table:table-cell>
          <table:table-cell office:value-type="float" office:value="14.57935" calcext:value-type="float">
            <text:p>14,579350</text:p>
          </table:table-cell>
          <table:table-cell table:style-name="ce6" office:value-type="float" office:value="11035" calcext:value-type="float">
            <text:p>11035</text:p>
          </table:table-cell>
          <table:table-cell office:value-type="float" office:value="116" calcext:value-type="float">
            <text:p>116,000000</text:p>
          </table:table-cell>
          <table:table-cell office:value-type="float" office:value="624.932658" calcext:value-type="float">
            <text:p>624,932658</text:p>
          </table:table-cell>
          <table:table-cell office:value-type="float" office:value="116" calcext:value-type="float">
            <text:p>116,000000</text:p>
          </table:table-cell>
          <table:table-cell office:value-type="float" office:value="624.932658" calcext:value-type="float">
            <text:p>624,932658</text:p>
          </table:table-cell>
          <table:table-cell office:value-type="float" office:value="122" calcext:value-type="float">
            <text:p>122,000000</text:p>
          </table:table-cell>
          <table:table-cell office:value-type="float" office:value="657.256761" calcext:value-type="float">
            <text:p>657,256761</text:p>
          </table:table-cell>
          <table:table-cell office:value-type="float" office:value="126" calcext:value-type="float">
            <text:p>126,000000</text:p>
          </table:table-cell>
          <table:table-cell office:value-type="float" office:value="678.806163" calcext:value-type="float">
            <text:p>678,806163</text:p>
          </table:table-cell>
          <table:table-cell office:value-type="float" office:value="132" calcext:value-type="float">
            <text:p>132,000000</text:p>
          </table:table-cell>
          <table:table-cell office:value-type="float" office:value="711.130266" calcext:value-type="float">
            <text:p>711,130266</text:p>
          </table:table-cell>
          <table:table-cell office:value-type="float" office:value="132" calcext:value-type="float">
            <text:p>132,000000</text:p>
          </table:table-cell>
          <table:table-cell office:value-type="float" office:value="711.130266" calcext:value-type="float">
            <text:p>711,130266</text:p>
          </table:table-cell>
          <table:table-cell office:value-type="float" office:value="135" calcext:value-type="float">
            <text:p>135,000000</text:p>
          </table:table-cell>
          <table:table-cell office:value-type="float" office:value="727.292318" calcext:value-type="float">
            <text:p>727,292318</text:p>
          </table:table-cell>
          <table:table-cell office:value-type="float" office:value="141" calcext:value-type="float">
            <text:p>141,000000</text:p>
          </table:table-cell>
          <table:table-cell office:value-type="float" office:value="759.616421" calcext:value-type="float">
            <text:p>759,616421</text:p>
          </table:table-cell>
          <table:table-cell office:value-type="float" office:value="145" calcext:value-type="float">
            <text:p>145,000000</text:p>
          </table:table-cell>
          <table:table-cell office:value-type="float" office:value="781.165823" calcext:value-type="float">
            <text:p>781,165823</text:p>
          </table:table-cell>
          <table:table-cell office:value-type="float" office:value="148" calcext:value-type="float">
            <text:p>148,000000</text:p>
          </table:table-cell>
          <table:table-cell office:value-type="float" office:value="797.327874" calcext:value-type="float">
            <text:p>797,327874</text:p>
          </table:table-cell>
          <table:table-cell office:value-type="float" office:value="150" calcext:value-type="float">
            <text:p>150,000000</text:p>
          </table:table-cell>
          <table:table-cell office:value-type="float" office:value="808.102575" calcext:value-type="float">
            <text:p>808,102575</text:p>
          </table:table-cell>
          <table:table-cell office:value-type="float" office:value="155" calcext:value-type="float">
            <text:p>155,000000</text:p>
          </table:table-cell>
          <table:table-cell office:value-type="float" office:value="835.039328" calcext:value-type="float">
            <text:p>835,039328</text:p>
          </table:table-cell>
          <table:table-cell office:value-type="float" office:value="155" calcext:value-type="float">
            <text:p>155,000000</text:p>
          </table:table-cell>
          <table:table-cell office:value-type="float" office:value="835.039328" calcext:value-type="float">
            <text:p>835,039328</text:p>
          </table:table-cell>
          <table:table-cell office:value-type="float" office:value="162" calcext:value-type="float">
            <text:p>162,000000</text:p>
          </table:table-cell>
          <table:table-cell office:value-type="float" office:value="872.750781" calcext:value-type="float">
            <text:p>872,750781</text:p>
          </table:table-cell>
          <table:table-cell office:value-type="float" office:value="163" calcext:value-type="float">
            <text:p>163,000000</text:p>
          </table:table-cell>
          <table:table-cell office:value-type="float" office:value="878.138132" calcext:value-type="float">
            <text:p>878,138132</text:p>
          </table:table-cell>
          <table:table-cell office:value-type="float" office:value="164" calcext:value-type="float">
            <text:p>164,000000</text:p>
          </table:table-cell>
          <table:table-cell office:value-type="float" office:value="883.525482" calcext:value-type="float">
            <text:p>883,525482</text:p>
          </table:table-cell>
          <table:table-cell office:value-type="float" office:value="177" calcext:value-type="float">
            <text:p>177,000000</text:p>
          </table:table-cell>
          <table:table-cell office:value-type="float" office:value="953.561039" calcext:value-type="float">
            <text:p>953,561039</text:p>
          </table:table-cell>
          <table:table-cell office:value-type="float" office:value="177" calcext:value-type="float">
            <text:p>177,000000</text:p>
          </table:table-cell>
          <table:table-cell office:value-type="float" office:value="953.561039" calcext:value-type="float">
            <text:p>953,561039</text:p>
          </table:table-cell>
          <table:table-cell office:value-type="float" office:value="181" calcext:value-type="float">
            <text:p>181,000000</text:p>
          </table:table-cell>
          <table:table-cell office:value-type="float" office:value="975.110441" calcext:value-type="float">
            <text:p>975,110441</text:p>
          </table:table-cell>
          <table:table-cell office:value-type="float" office:value="187" calcext:value-type="float">
            <text:p>187,000000</text:p>
          </table:table-cell>
          <table:table-cell office:value-type="float" office:value="1007.434544" calcext:value-type="float">
            <text:p>1007,434544</text:p>
          </table:table-cell>
          <table:table-cell office:value-type="float" office:value="189" calcext:value-type="float">
            <text:p>189,000000</text:p>
          </table:table-cell>
          <table:table-cell office:value-type="float" office:value="1018.209245" calcext:value-type="float">
            <text:p>1018,209245</text:p>
          </table:table-cell>
          <table:table-cell office:value-type="float" office:value="194" calcext:value-type="float">
            <text:p>194,000000</text:p>
          </table:table-cell>
          <table:table-cell office:value-type="float" office:value="1045.145997" calcext:value-type="float">
            <text:p>1045,145997</text:p>
          </table:table-cell>
          <table:table-cell office:value-type="float" office:value="201" calcext:value-type="float">
            <text:p>201,000000</text:p>
          </table:table-cell>
          <table:table-cell office:value-type="float" office:value="1082.857451" calcext:value-type="float">
            <text:p>1082,857451</text:p>
          </table:table-cell>
          <table:table-cell office:value-type="float" office:value="224" calcext:value-type="float">
            <text:p>224</text:p>
          </table:table-cell>
          <table:table-cell office:value-type="float" office:value="1206.77" calcext:value-type="float">
            <text:p>1206,770000000000000</text:p>
          </table:table-cell>
          <table:table-cell table:style-name="ce8" office:value-type="float" office:value="238" calcext:value-type="float">
            <text:p>238</text:p>
          </table:table-cell>
          <table:table-cell table:style-name="ce9" office:value-type="float" office:value="1282.189" calcext:value-type="float">
            <text:p>1282,189000000000000</text:p>
          </table:table-cell>
          <table:table-cell table:number-columns-repeated="967"/>
        </table:table-row>
        <table:table-row table:style-name="ro2">
          <table:table-cell office:value-type="float" office:value="3611" calcext:value-type="float">
            <text:p>3611</text:p>
          </table:table-cell>
          <table:table-cell office:value-type="float" office:value="346.796858" calcext:value-type="float">
            <text:p>346,796858</text:p>
          </table:table-cell>
          <table:table-cell office:value-type="string" calcext:value-type="string">
            <text:p>MARÍA DE HUERVA</text:p>
          </table:table-cell>
          <table:table-cell office:value-type="float" office:value="346.796858" calcext:value-type="float">
            <text:p>346,796858</text:p>
          </table:table-cell>
          <table:table-cell office:value-type="float" office:value="114.2" calcext:value-type="float">
            <text:p>114,200000</text:p>
          </table:table-cell>
          <table:table-cell office:value-type="float" office:value="60" calcext:value-type="float">
            <text:p>60,000000</text:p>
          </table:table-cell>
          <table:table-cell table:style-name="ce6" office:value-type="float" office:value="18562" calcext:value-type="float">
            <text:p>18562</text:p>
          </table:table-cell>
          <table:table-cell office:value-type="float" office:value="153" calcext:value-type="float">
            <text:p>153,000000</text:p>
          </table:table-cell>
          <table:table-cell office:value-type="float" office:value="675.377417" calcext:value-type="float">
            <text:p>675,377417</text:p>
          </table:table-cell>
          <table:table-cell office:value-type="float" office:value="152" calcext:value-type="float">
            <text:p>152,000000</text:p>
          </table:table-cell>
          <table:table-cell office:value-type="float" office:value="670.963185" calcext:value-type="float">
            <text:p>670,963185</text:p>
          </table:table-cell>
          <table:table-cell office:value-type="float" office:value="160" calcext:value-type="float">
            <text:p>160,000000</text:p>
          </table:table-cell>
          <table:table-cell office:value-type="float" office:value="706.277037" calcext:value-type="float">
            <text:p>706,277037</text:p>
          </table:table-cell>
          <table:table-cell office:value-type="float" office:value="165" calcext:value-type="float">
            <text:p>165,000000</text:p>
          </table:table-cell>
          <table:table-cell office:value-type="float" office:value="728.348195" calcext:value-type="float">
            <text:p>728,348195</text:p>
          </table:table-cell>
          <table:table-cell office:value-type="float" office:value="174" calcext:value-type="float">
            <text:p>174,000000</text:p>
          </table:table-cell>
          <table:table-cell office:value-type="float" office:value="768.076278" calcext:value-type="float">
            <text:p>768,076278</text:p>
          </table:table-cell>
          <table:table-cell office:value-type="float" office:value="177" calcext:value-type="float">
            <text:p>177,000000</text:p>
          </table:table-cell>
          <table:table-cell office:value-type="float" office:value="781.318972" calcext:value-type="float">
            <text:p>781,318972</text:p>
          </table:table-cell>
          <table:table-cell office:value-type="float" office:value="179" calcext:value-type="float">
            <text:p>179,000000</text:p>
          </table:table-cell>
          <table:table-cell office:value-type="float" office:value="790.147435" calcext:value-type="float">
            <text:p>790,147435</text:p>
          </table:table-cell>
          <table:table-cell office:value-type="float" office:value="188" calcext:value-type="float">
            <text:p>188,000000</text:p>
          </table:table-cell>
          <table:table-cell office:value-type="float" office:value="829.875519" calcext:value-type="float">
            <text:p>829,875519</text:p>
          </table:table-cell>
          <table:table-cell office:value-type="float" office:value="193" calcext:value-type="float">
            <text:p>193,000000</text:p>
          </table:table-cell>
          <table:table-cell office:value-type="float" office:value="851.946676" calcext:value-type="float">
            <text:p>851,946676</text:p>
          </table:table-cell>
          <table:table-cell office:value-type="float" office:value="198" calcext:value-type="float">
            <text:p>198,000000</text:p>
          </table:table-cell>
          <table:table-cell office:value-type="float" office:value="874.017833" calcext:value-type="float">
            <text:p>874,017833</text:p>
          </table:table-cell>
          <table:table-cell office:value-type="float" office:value="204" calcext:value-type="float">
            <text:p>204,000000</text:p>
          </table:table-cell>
          <table:table-cell office:value-type="float" office:value="900.503222" calcext:value-type="float">
            <text:p>900,503222</text:p>
          </table:table-cell>
          <table:table-cell office:value-type="float" office:value="206" calcext:value-type="float">
            <text:p>206,000000</text:p>
          </table:table-cell>
          <table:table-cell office:value-type="float" office:value="909.331685" calcext:value-type="float">
            <text:p>909,331685</text:p>
          </table:table-cell>
          <table:table-cell office:value-type="float" office:value="209" calcext:value-type="float">
            <text:p>209,000000</text:p>
          </table:table-cell>
          <table:table-cell office:value-type="float" office:value="922.57438" calcext:value-type="float">
            <text:p>922,574380</text:p>
          </table:table-cell>
          <table:table-cell office:value-type="float" office:value="217" calcext:value-type="float">
            <text:p>217,000000</text:p>
          </table:table-cell>
          <table:table-cell office:value-type="float" office:value="957.888232" calcext:value-type="float">
            <text:p>957,888232</text:p>
          </table:table-cell>
          <table:table-cell office:value-type="float" office:value="225" calcext:value-type="float">
            <text:p>225,000000</text:p>
          </table:table-cell>
          <table:table-cell office:value-type="float" office:value="993.202084" calcext:value-type="float">
            <text:p>993,202084</text:p>
          </table:table-cell>
          <table:table-cell office:value-type="float" office:value="232" calcext:value-type="float">
            <text:p>232,000000</text:p>
          </table:table-cell>
          <table:table-cell office:value-type="float" office:value="1024.101704" calcext:value-type="float">
            <text:p>1024,101704</text:p>
          </table:table-cell>
          <table:table-cell office:value-type="float" office:value="270" calcext:value-type="float">
            <text:p>270,000000</text:p>
          </table:table-cell>
          <table:table-cell office:value-type="float" office:value="1191.8425" calcext:value-type="float">
            <text:p>1191,842500</text:p>
          </table:table-cell>
          <table:table-cell office:value-type="float" office:value="272" calcext:value-type="float">
            <text:p>272,000000</text:p>
          </table:table-cell>
          <table:table-cell office:value-type="float" office:value="1200.670963" calcext:value-type="float">
            <text:p>1200,670963</text:p>
          </table:table-cell>
          <table:table-cell office:value-type="float" office:value="269" calcext:value-type="float">
            <text:p>269,000000</text:p>
          </table:table-cell>
          <table:table-cell office:value-type="float" office:value="1187.428269" calcext:value-type="float">
            <text:p>1187,428269</text:p>
          </table:table-cell>
          <table:table-cell office:value-type="float" office:value="267" calcext:value-type="float">
            <text:p>267,000000</text:p>
          </table:table-cell>
          <table:table-cell office:value-type="float" office:value="1178.599806" calcext:value-type="float">
            <text:p>1178,599806</text:p>
          </table:table-cell>
          <table:table-cell office:value-type="float" office:value="261" calcext:value-type="float">
            <text:p>261,000000</text:p>
          </table:table-cell>
          <table:table-cell office:value-type="float" office:value="1152.114417" calcext:value-type="float">
            <text:p>1152,114417</text:p>
          </table:table-cell>
          <table:table-cell office:value-type="float" office:value="324" calcext:value-type="float">
            <text:p>324,000000</text:p>
          </table:table-cell>
          <table:table-cell office:value-type="float" office:value="1430.211" calcext:value-type="float">
            <text:p>1430,211000</text:p>
          </table:table-cell>
          <table:table-cell office:value-type="float" office:value="324" calcext:value-type="float">
            <text:p>324,000000</text:p>
          </table:table-cell>
          <table:table-cell office:value-type="float" office:value="1430.211" calcext:value-type="float">
            <text:p>1430,211000</text:p>
          </table:table-cell>
          <table:table-cell office:value-type="float" office:value="333" calcext:value-type="float">
            <text:p>333</text:p>
          </table:table-cell>
          <table:table-cell office:value-type="float" office:value="1469.94" calcext:value-type="float">
            <text:p>1469,940000000000000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float" office:value="1430.211" calcext:value-type="float">
            <text:p>1430,211000000000000</text:p>
          </table:table-cell>
          <table:table-cell table:number-columns-repeated="967"/>
        </table:table-row>
        <table:table-row table:style-name="ro2">
          <table:table-cell office:value-type="float" office:value="3612" calcext:value-type="float">
            <text:p>3612</text:p>
          </table:table-cell>
          <table:table-cell office:value-type="float" office:value="0.621708" calcext:value-type="float">
            <text:p>0,621708</text:p>
          </table:table-cell>
          <table:table-cell office:value-type="string" calcext:value-type="string">
            <text:p>DELICIAS SUR</text:p>
          </table:table-cell>
          <table:table-cell office:value-type="float" office:value="0.621708" calcext:value-type="float">
            <text:p>0,621708</text:p>
          </table:table-cell>
          <table:table-cell office:value-type="float" office:value="28.849604" calcext:value-type="float">
            <text:p>28,849604</text:p>
          </table:table-cell>
          <table:table-cell office:value-type="float" office:value="16.58344" calcext:value-type="float">
            <text:p>16,583440</text:p>
          </table:table-cell>
          <table:table-cell table:style-name="ce6" office:value-type="float" office:value="22654" calcext:value-type="float">
            <text:p>22654</text:p>
          </table:table-cell>
          <table:table-cell office:value-type="float" office:value="135" calcext:value-type="float">
            <text:p>135,000000</text:p>
          </table:table-cell>
          <table:table-cell office:value-type="float" office:value="515.306512" calcext:value-type="float">
            <text:p>515,306512</text:p>
          </table:table-cell>
          <table:table-cell office:value-type="float" office:value="135" calcext:value-type="float">
            <text:p>135,000000</text:p>
          </table:table-cell>
          <table:table-cell office:value-type="float" office:value="515.306512" calcext:value-type="float">
            <text:p>515,306512</text:p>
          </table:table-cell>
          <table:table-cell office:value-type="float" office:value="151" calcext:value-type="float">
            <text:p>151,000000</text:p>
          </table:table-cell>
          <table:table-cell office:value-type="float" office:value="576.379876" calcext:value-type="float">
            <text:p>576,379876</text:p>
          </table:table-cell>
          <table:table-cell office:value-type="float" office:value="158" calcext:value-type="float">
            <text:p>158,000000</text:p>
          </table:table-cell>
          <table:table-cell office:value-type="float" office:value="603.099473" calcext:value-type="float">
            <text:p>603,099473</text:p>
          </table:table-cell>
          <table:table-cell office:value-type="float" office:value="165" calcext:value-type="float">
            <text:p>165,000000</text:p>
          </table:table-cell>
          <table:table-cell office:value-type="float" office:value="629.81907" calcext:value-type="float">
            <text:p>629,819070</text:p>
          </table:table-cell>
          <table:table-cell office:value-type="float" office:value="169" calcext:value-type="float">
            <text:p>169,000000</text:p>
          </table:table-cell>
          <table:table-cell office:value-type="float" office:value="645.087411" calcext:value-type="float">
            <text:p>645,087411</text:p>
          </table:table-cell>
          <table:table-cell office:value-type="float" office:value="173" calcext:value-type="float">
            <text:p>173,000000</text:p>
          </table:table-cell>
          <table:table-cell office:value-type="float" office:value="660.355752" calcext:value-type="float">
            <text:p>660,355752</text:p>
          </table:table-cell>
          <table:table-cell office:value-type="float" office:value="184" calcext:value-type="float">
            <text:p>184,000000</text:p>
          </table:table-cell>
          <table:table-cell office:value-type="float" office:value="702.34369" calcext:value-type="float">
            <text:p>702,343690</text:p>
          </table:table-cell>
          <table:table-cell office:value-type="float" office:value="187" calcext:value-type="float">
            <text:p>187,000000</text:p>
          </table:table-cell>
          <table:table-cell office:value-type="float" office:value="713.794946" calcext:value-type="float">
            <text:p>713,794946</text:p>
          </table:table-cell>
          <table:table-cell office:value-type="float" office:value="188" calcext:value-type="float">
            <text:p>188,000000</text:p>
          </table:table-cell>
          <table:table-cell office:value-type="float" office:value="717.612031" calcext:value-type="float">
            <text:p>717,612031</text:p>
          </table:table-cell>
          <table:table-cell office:value-type="float" office:value="197" calcext:value-type="float">
            <text:p>197,000000</text:p>
          </table:table-cell>
          <table:table-cell office:value-type="float" office:value="751.965799" calcext:value-type="float">
            <text:p>751,965799</text:p>
          </table:table-cell>
          <table:table-cell office:value-type="float" office:value="201" calcext:value-type="float">
            <text:p>201,000000</text:p>
          </table:table-cell>
          <table:table-cell office:value-type="float" office:value="767.23414" calcext:value-type="float">
            <text:p>767,234140</text:p>
          </table:table-cell>
          <table:table-cell office:value-type="float" office:value="201" calcext:value-type="float">
            <text:p>201,000000</text:p>
          </table:table-cell>
          <table:table-cell office:value-type="float" office:value="767.23414" calcext:value-type="float">
            <text:p>767,234140</text:p>
          </table:table-cell>
          <table:table-cell office:value-type="float" office:value="205" calcext:value-type="float">
            <text:p>205,000000</text:p>
          </table:table-cell>
          <table:table-cell office:value-type="float" office:value="782.502481" calcext:value-type="float">
            <text:p>782,502481</text:p>
          </table:table-cell>
          <table:table-cell office:value-type="float" office:value="208" calcext:value-type="float">
            <text:p>208,000000</text:p>
          </table:table-cell>
          <table:table-cell office:value-type="float" office:value="793.953737" calcext:value-type="float">
            <text:p>793,953737</text:p>
          </table:table-cell>
          <table:table-cell office:value-type="float" office:value="211" calcext:value-type="float">
            <text:p>211,000000</text:p>
          </table:table-cell>
          <table:table-cell office:value-type="float" office:value="805.404993" calcext:value-type="float">
            <text:p>805,404993</text:p>
          </table:table-cell>
          <table:table-cell office:value-type="float" office:value="235" calcext:value-type="float">
            <text:p>235,000000</text:p>
          </table:table-cell>
          <table:table-cell office:value-type="float" office:value="897.015039" calcext:value-type="float">
            <text:p>897,015039</text:p>
          </table:table-cell>
          <table:table-cell office:value-type="float" office:value="235" calcext:value-type="float">
            <text:p>235,000000</text:p>
          </table:table-cell>
          <table:table-cell office:value-type="float" office:value="897.015039" calcext:value-type="float">
            <text:p>897,015039</text:p>
          </table:table-cell>
          <table:table-cell office:value-type="float" office:value="236" calcext:value-type="float">
            <text:p>236,000000</text:p>
          </table:table-cell>
          <table:table-cell office:value-type="float" office:value="900.832125" calcext:value-type="float">
            <text:p>900,832125</text:p>
          </table:table-cell>
          <table:table-cell office:value-type="float" office:value="242" calcext:value-type="float">
            <text:p>242,000000</text:p>
          </table:table-cell>
          <table:table-cell office:value-type="float" office:value="923.734636" calcext:value-type="float">
            <text:p>923,734636</text:p>
          </table:table-cell>
          <table:table-cell office:value-type="float" office:value="245" calcext:value-type="float">
            <text:p>245,000000</text:p>
          </table:table-cell>
          <table:table-cell office:value-type="float" office:value="935.185892" calcext:value-type="float">
            <text:p>935,185892</text:p>
          </table:table-cell>
          <table:table-cell office:value-type="float" office:value="257" calcext:value-type="float">
            <text:p>257,000000</text:p>
          </table:table-cell>
          <table:table-cell office:value-type="float" office:value="980.990915" calcext:value-type="float">
            <text:p>980,990915</text:p>
          </table:table-cell>
          <table:table-cell office:value-type="float" office:value="257" calcext:value-type="float">
            <text:p>257,000000</text:p>
          </table:table-cell>
          <table:table-cell office:value-type="float" office:value="980.990915" calcext:value-type="float">
            <text:p>980,990915</text:p>
          </table:table-cell>
          <table:table-cell office:value-type="float" office:value="272" calcext:value-type="float">
            <text:p>272</text:p>
          </table:table-cell>
          <table:table-cell office:value-type="float" office:value="1038.25" calcext:value-type="float">
            <text:p>1038,250000000000000</text:p>
          </table:table-cell>
          <table:table-cell table:style-name="ce8" office:value-type="float" office:value="291" calcext:value-type="float">
            <text:p>291</text:p>
          </table:table-cell>
          <table:table-cell table:style-name="ce9" office:value-type="float" office:value="1110.772" calcext:value-type="float">
            <text:p>1110,772000000000000</text:p>
          </table:table-cell>
          <table:table-cell table:number-columns-repeated="967"/>
        </table:table-row>
        <table:table-row table:style-name="ro2">
          <table:table-cell office:value-type="float" office:value="3613" calcext:value-type="float">
            <text:p>3613</text:p>
          </table:table-cell>
          <table:table-cell office:value-type="float" office:value="0.609468" calcext:value-type="float">
            <text:p>0,609468</text:p>
          </table:table-cell>
          <table:table-cell office:value-type="string" calcext:value-type="string">
            <text:p>DELICIAS NORTE</text:p>
          </table:table-cell>
          <table:table-cell office:value-type="float" office:value="0.609468" calcext:value-type="float">
            <text:p>0,609468</text:p>
          </table:table-cell>
          <table:table-cell office:value-type="float" office:value="30.235423" calcext:value-type="float">
            <text:p>30,235423</text:p>
          </table:table-cell>
          <table:table-cell office:value-type="float" office:value="18.31983" calcext:value-type="float">
            <text:p>18,319830</text:p>
          </table:table-cell>
          <table:table-cell table:style-name="ce6" office:value-type="float" office:value="26198" calcext:value-type="float">
            <text:p>26198</text:p>
          </table:table-cell>
          <table:table-cell office:value-type="float" office:value="80" calcext:value-type="float">
            <text:p>80,000000</text:p>
          </table:table-cell>
          <table:table-cell office:value-type="float" office:value="319.501578" calcext:value-type="float">
            <text:p>319,501578</text:p>
          </table:table-cell>
          <table:table-cell office:value-type="float" office:value="80" calcext:value-type="float">
            <text:p>80,000000</text:p>
          </table:table-cell>
          <table:table-cell office:value-type="float" office:value="319.501578" calcext:value-type="float">
            <text:p>319,501578</text:p>
          </table:table-cell>
          <table:table-cell office:value-type="float" office:value="86" calcext:value-type="float">
            <text:p>86,000000</text:p>
          </table:table-cell>
          <table:table-cell office:value-type="float" office:value="343.464196" calcext:value-type="float">
            <text:p>343,464196</text:p>
          </table:table-cell>
          <table:table-cell office:value-type="float" office:value="88" calcext:value-type="float">
            <text:p>88,000000</text:p>
          </table:table-cell>
          <table:table-cell office:value-type="float" office:value="351.451735" calcext:value-type="float">
            <text:p>351,451735</text:p>
          </table:table-cell>
          <table:table-cell office:value-type="float" office:value="92" calcext:value-type="float">
            <text:p>92,000000</text:p>
          </table:table-cell>
          <table:table-cell office:value-type="float" office:value="367.426814" calcext:value-type="float">
            <text:p>367,426814</text:p>
          </table:table-cell>
          <table:table-cell office:value-type="float" office:value="94" calcext:value-type="float">
            <text:p>94,000000</text:p>
          </table:table-cell>
          <table:table-cell office:value-type="float" office:value="375.414354" calcext:value-type="float">
            <text:p>375,414354</text:p>
          </table:table-cell>
          <table:table-cell office:value-type="float" office:value="95" calcext:value-type="float">
            <text:p>95,000000</text:p>
          </table:table-cell>
          <table:table-cell office:value-type="float" office:value="379.408123" calcext:value-type="float">
            <text:p>379,408123</text:p>
          </table:table-cell>
          <table:table-cell office:value-type="float" office:value="97" calcext:value-type="float">
            <text:p>97,000000</text:p>
          </table:table-cell>
          <table:table-cell office:value-type="float" office:value="387.395663" calcext:value-type="float">
            <text:p>387,395663</text:p>
          </table:table-cell>
          <table:table-cell office:value-type="float" office:value="98" calcext:value-type="float">
            <text:p>98,000000</text:p>
          </table:table-cell>
          <table:table-cell office:value-type="float" office:value="391.389432" calcext:value-type="float">
            <text:p>391,389432</text:p>
          </table:table-cell>
          <table:table-cell office:value-type="float" office:value="107" calcext:value-type="float">
            <text:p>107,000000</text:p>
          </table:table-cell>
          <table:table-cell office:value-type="float" office:value="427.33336" calcext:value-type="float">
            <text:p>427,333360</text:p>
          </table:table-cell>
          <table:table-cell office:value-type="float" office:value="132" calcext:value-type="float">
            <text:p>132,000000</text:p>
          </table:table-cell>
          <table:table-cell office:value-type="float" office:value="527.177603" calcext:value-type="float">
            <text:p>527,177603</text:p>
          </table:table-cell>
          <table:table-cell office:value-type="float" office:value="130" calcext:value-type="float">
            <text:p>130,000000</text:p>
          </table:table-cell>
          <table:table-cell office:value-type="float" office:value="519.190064" calcext:value-type="float">
            <text:p>519,190064</text:p>
          </table:table-cell>
          <table:table-cell office:value-type="float" office:value="130" calcext:value-type="float">
            <text:p>130,000000</text:p>
          </table:table-cell>
          <table:table-cell office:value-type="float" office:value="519.190064" calcext:value-type="float">
            <text:p>519,190064</text:p>
          </table:table-cell>
          <table:table-cell office:value-type="float" office:value="142" calcext:value-type="float">
            <text:p>142,000000</text:p>
          </table:table-cell>
          <table:table-cell office:value-type="float" office:value="567.1153" calcext:value-type="float">
            <text:p>567,115300</text:p>
          </table:table-cell>
          <table:table-cell office:value-type="float" office:value="144" calcext:value-type="float">
            <text:p>144,000000</text:p>
          </table:table-cell>
          <table:table-cell office:value-type="float" office:value="575.10284" calcext:value-type="float">
            <text:p>575,102840</text:p>
          </table:table-cell>
          <table:table-cell office:value-type="float" office:value="148" calcext:value-type="float">
            <text:p>148,000000</text:p>
          </table:table-cell>
          <table:table-cell office:value-type="float" office:value="591.077918" calcext:value-type="float">
            <text:p>591,077918</text:p>
          </table:table-cell>
          <table:table-cell office:value-type="float" office:value="170" calcext:value-type="float">
            <text:p>170,000000</text:p>
          </table:table-cell>
          <table:table-cell office:value-type="float" office:value="678.940852" calcext:value-type="float">
            <text:p>678,940852</text:p>
          </table:table-cell>
          <table:table-cell office:value-type="float" office:value="171" calcext:value-type="float">
            <text:p>171,000000</text:p>
          </table:table-cell>
          <table:table-cell office:value-type="float" office:value="682.934622" calcext:value-type="float">
            <text:p>682,934622</text:p>
          </table:table-cell>
          <table:table-cell office:value-type="float" office:value="180" calcext:value-type="float">
            <text:p>180,000000</text:p>
          </table:table-cell>
          <table:table-cell office:value-type="float" office:value="718.878549" calcext:value-type="float">
            <text:p>718,878549</text:p>
          </table:table-cell>
          <table:table-cell office:value-type="float" office:value="185" calcext:value-type="float">
            <text:p>185,000000</text:p>
          </table:table-cell>
          <table:table-cell office:value-type="float" office:value="738.847398" calcext:value-type="float">
            <text:p>738,847398</text:p>
          </table:table-cell>
          <table:table-cell office:value-type="float" office:value="188" calcext:value-type="float">
            <text:p>188,000000</text:p>
          </table:table-cell>
          <table:table-cell office:value-type="float" office:value="750.828707" calcext:value-type="float">
            <text:p>750,828707</text:p>
          </table:table-cell>
          <table:table-cell office:value-type="float" office:value="199" calcext:value-type="float">
            <text:p>199,000000</text:p>
          </table:table-cell>
          <table:table-cell office:value-type="float" office:value="794.760174" calcext:value-type="float">
            <text:p>794,760174</text:p>
          </table:table-cell>
          <table:table-cell office:value-type="float" office:value="198" calcext:value-type="float">
            <text:p>198,000000</text:p>
          </table:table-cell>
          <table:table-cell office:value-type="float" office:value="790.766404" calcext:value-type="float">
            <text:p>790,766404</text:p>
          </table:table-cell>
          <table:table-cell office:value-type="float" office:value="216" calcext:value-type="float">
            <text:p>216</text:p>
          </table:table-cell>
          <table:table-cell office:value-type="float" office:value="862.65" calcext:value-type="float">
            <text:p>862,650000000000000</text:p>
          </table:table-cell>
          <table:table-cell table:style-name="ce8" office:value-type="float" office:value="233" calcext:value-type="float">
            <text:p>233</text:p>
          </table:table-cell>
          <table:table-cell table:style-name="ce9" office:value-type="float" office:value="930.548" calcext:value-type="float">
            <text:p>930,548000000000000</text:p>
          </table:table-cell>
          <table:table-cell table:number-columns-repeated="967"/>
        </table:table-row>
        <table:table-row table:style-name="ro2">
          <table:table-cell office:value-type="float" office:value="3614" calcext:value-type="float">
            <text:p>3614</text:p>
          </table:table-cell>
          <table:table-cell office:value-type="float" office:value="1.21889" calcext:value-type="float">
            <text:p>1,218890</text:p>
          </table:table-cell>
          <table:table-cell office:value-type="string" calcext:value-type="string">
            <text:p>BOMBARDA</text:p>
          </table:table-cell>
          <table:table-cell office:value-type="float" office:value="1.21889" calcext:value-type="float">
            <text:p>1,218890</text:p>
          </table:table-cell>
          <table:table-cell office:value-type="float" office:value="35.175121" calcext:value-type="float">
            <text:p>35,175121</text:p>
          </table:table-cell>
          <table:table-cell office:value-type="float" office:value="20.077194" calcext:value-type="float">
            <text:p>20,077194</text:p>
          </table:table-cell>
          <table:table-cell table:style-name="ce6" office:value-type="float" office:value="25039" calcext:value-type="float">
            <text:p>25039</text:p>
          </table:table-cell>
          <table:table-cell office:value-type="float" office:value="182" calcext:value-type="float">
            <text:p>182,000000</text:p>
          </table:table-cell>
          <table:table-cell office:value-type="float" office:value="1174.193548" calcext:value-type="float">
            <text:p>1174,193548</text:p>
          </table:table-cell>
          <table:table-cell office:value-type="float" office:value="180" calcext:value-type="float">
            <text:p>180,000000</text:p>
          </table:table-cell>
          <table:table-cell office:value-type="float" office:value="1161.290323" calcext:value-type="float">
            <text:p>1161,290323</text:p>
          </table:table-cell>
          <table:table-cell office:value-type="float" office:value="191" calcext:value-type="float">
            <text:p>191,000000</text:p>
          </table:table-cell>
          <table:table-cell office:value-type="float" office:value="1232.258065" calcext:value-type="float">
            <text:p>1232,258065</text:p>
          </table:table-cell>
          <table:table-cell office:value-type="float" office:value="201" calcext:value-type="float">
            <text:p>201,000000</text:p>
          </table:table-cell>
          <table:table-cell office:value-type="float" office:value="1296.774194" calcext:value-type="float">
            <text:p>1296,774194</text:p>
          </table:table-cell>
          <table:table-cell office:value-type="float" office:value="205" calcext:value-type="float">
            <text:p>205,000000</text:p>
          </table:table-cell>
          <table:table-cell office:value-type="float" office:value="1322.580645" calcext:value-type="float">
            <text:p>1322,580645</text:p>
          </table:table-cell>
          <table:table-cell office:value-type="float" office:value="212" calcext:value-type="float">
            <text:p>212,000000</text:p>
          </table:table-cell>
          <table:table-cell office:value-type="float" office:value="1367.741935" calcext:value-type="float">
            <text:p>1367,741935</text:p>
          </table:table-cell>
          <table:table-cell office:value-type="float" office:value="215" calcext:value-type="float">
            <text:p>215,000000</text:p>
          </table:table-cell>
          <table:table-cell office:value-type="float" office:value="1387.096774" calcext:value-type="float">
            <text:p>1387,096774</text:p>
          </table:table-cell>
          <table:table-cell office:value-type="float" office:value="222" calcext:value-type="float">
            <text:p>222,000000</text:p>
          </table:table-cell>
          <table:table-cell office:value-type="float" office:value="1432.258065" calcext:value-type="float">
            <text:p>1432,258065</text:p>
          </table:table-cell>
          <table:table-cell office:value-type="float" office:value="224" calcext:value-type="float">
            <text:p>224,000000</text:p>
          </table:table-cell>
          <table:table-cell office:value-type="float" office:value="1445.16129" calcext:value-type="float">
            <text:p>1445,161290</text:p>
          </table:table-cell>
          <table:table-cell office:value-type="float" office:value="228" calcext:value-type="float">
            <text:p>228,000000</text:p>
          </table:table-cell>
          <table:table-cell office:value-type="float" office:value="1470.967742" calcext:value-type="float">
            <text:p>1470,967742</text:p>
          </table:table-cell>
          <table:table-cell office:value-type="float" office:value="232" calcext:value-type="float">
            <text:p>232,000000</text:p>
          </table:table-cell>
          <table:table-cell office:value-type="float" office:value="1496.774194" calcext:value-type="float">
            <text:p>1496,774194</text:p>
          </table:table-cell>
          <table:table-cell office:value-type="float" office:value="239" calcext:value-type="float">
            <text:p>239,000000</text:p>
          </table:table-cell>
          <table:table-cell office:value-type="float" office:value="1541.935484" calcext:value-type="float">
            <text:p>1541,935484</text:p>
          </table:table-cell>
          <table:table-cell office:value-type="float" office:value="238" calcext:value-type="float">
            <text:p>238,000000</text:p>
          </table:table-cell>
          <table:table-cell office:value-type="float" office:value="1535.483871" calcext:value-type="float">
            <text:p>1535,483871</text:p>
          </table:table-cell>
          <table:table-cell office:value-type="float" office:value="246" calcext:value-type="float">
            <text:p>246,000000</text:p>
          </table:table-cell>
          <table:table-cell office:value-type="float" office:value="1587.096774" calcext:value-type="float">
            <text:p>1587,096774</text:p>
          </table:table-cell>
          <table:table-cell office:value-type="float" office:value="249" calcext:value-type="float">
            <text:p>249,000000</text:p>
          </table:table-cell>
          <table:table-cell office:value-type="float" office:value="1606.451613" calcext:value-type="float">
            <text:p>1606,451613</text:p>
          </table:table-cell>
          <table:table-cell office:value-type="float" office:value="250" calcext:value-type="float">
            <text:p>250,000000</text:p>
          </table:table-cell>
          <table:table-cell office:value-type="float" office:value="1612.903226" calcext:value-type="float">
            <text:p>1612,903226</text:p>
          </table:table-cell>
          <table:table-cell office:value-type="float" office:value="265" calcext:value-type="float">
            <text:p>265,000000</text:p>
          </table:table-cell>
          <table:table-cell office:value-type="float" office:value="1709.677419" calcext:value-type="float">
            <text:p>1709,677419</text:p>
          </table:table-cell>
          <table:table-cell office:value-type="float" office:value="265" calcext:value-type="float">
            <text:p>265,000000</text:p>
          </table:table-cell>
          <table:table-cell office:value-type="float" office:value="1709.677419" calcext:value-type="float">
            <text:p>1709,677419</text:p>
          </table:table-cell>
          <table:table-cell office:value-type="float" office:value="266" calcext:value-type="float">
            <text:p>266,000000</text:p>
          </table:table-cell>
          <table:table-cell office:value-type="float" office:value="1716.129032" calcext:value-type="float">
            <text:p>1716,129032</text:p>
          </table:table-cell>
          <table:table-cell office:value-type="float" office:value="271" calcext:value-type="float">
            <text:p>271,000000</text:p>
          </table:table-cell>
          <table:table-cell office:value-type="float" office:value="1748.387097" calcext:value-type="float">
            <text:p>1748,387097</text:p>
          </table:table-cell>
          <table:table-cell office:value-type="float" office:value="270" calcext:value-type="float">
            <text:p>270,000000</text:p>
          </table:table-cell>
          <table:table-cell office:value-type="float" office:value="1741.935484" calcext:value-type="float">
            <text:p>1741,935484</text:p>
          </table:table-cell>
          <table:table-cell office:value-type="float" office:value="275" calcext:value-type="float">
            <text:p>275,000000</text:p>
          </table:table-cell>
          <table:table-cell office:value-type="float" office:value="1774.193548" calcext:value-type="float">
            <text:p>1774,193548</text:p>
          </table:table-cell>
          <table:table-cell office:value-type="float" office:value="275" calcext:value-type="float">
            <text:p>275,000000</text:p>
          </table:table-cell>
          <table:table-cell office:value-type="float" office:value="1774.193548" calcext:value-type="float">
            <text:p>1774,193548</text:p>
          </table:table-cell>
          <table:table-cell office:value-type="float" office:value="292" calcext:value-type="float">
            <text:p>292</text:p>
          </table:table-cell>
          <table:table-cell office:value-type="float" office:value="1883.87" calcext:value-type="float">
            <text:p>1883,870000000000000</text:p>
          </table:table-cell>
          <table:table-cell table:style-name="ce8" office:value-type="float" office:value="301" calcext:value-type="float">
            <text:p>301</text:p>
          </table:table-cell>
          <table:table-cell table:style-name="ce9" office:value-type="float" office:value="1941.935" calcext:value-type="float">
            <text:p>1941,935000000000000</text:p>
          </table:table-cell>
          <table:table-cell table:number-columns-repeated="967"/>
        </table:table-row>
        <table:table-row table:style-name="ro2">
          <table:table-cell office:value-type="float" office:value="3615" calcext:value-type="float">
            <text:p>3615</text:p>
          </table:table-cell>
          <table:table-cell office:value-type="float" office:value="1.329249" calcext:value-type="float">
            <text:p>1,329249</text:p>
          </table:table-cell>
          <table:table-cell office:value-type="string" calcext:value-type="string">
            <text:p>UNIVÉRSITAS</text:p>
          </table:table-cell>
          <table:table-cell office:value-type="float" office:value="1.329249" calcext:value-type="float">
            <text:p>1,329249</text:p>
          </table:table-cell>
          <table:table-cell office:value-type="float" office:value="34.389489" calcext:value-type="float">
            <text:p>34,389489</text:p>
          </table:table-cell>
          <table:table-cell office:value-type="float" office:value="20.161342" calcext:value-type="float">
            <text:p>20,161342</text:p>
          </table:table-cell>
          <table:table-cell table:style-name="ce6" office:value-type="float" office:value="15500" calcext:value-type="float">
            <text:p>15500</text:p>
          </table:table-cell>
          <table:table-cell office:value-type="float" office:value="98" calcext:value-type="float">
            <text:p>98,000000</text:p>
          </table:table-cell>
          <table:table-cell office:value-type="float" office:value="322.782517" calcext:value-type="float">
            <text:p>322,782517</text:p>
          </table:table-cell>
          <table:table-cell office:value-type="float" office:value="98" calcext:value-type="float">
            <text:p>98,000000</text:p>
          </table:table-cell>
          <table:table-cell office:value-type="float" office:value="322.782517" calcext:value-type="float">
            <text:p>322,782517</text:p>
          </table:table-cell>
          <table:table-cell office:value-type="float" office:value="110" calcext:value-type="float">
            <text:p>110,000000</text:p>
          </table:table-cell>
          <table:table-cell office:value-type="float" office:value="362.306907" calcext:value-type="float">
            <text:p>362,306907</text:p>
          </table:table-cell>
          <table:table-cell office:value-type="float" office:value="118" calcext:value-type="float">
            <text:p>118,000000</text:p>
          </table:table-cell>
          <table:table-cell office:value-type="float" office:value="388.6565" calcext:value-type="float">
            <text:p>388,656500</text:p>
          </table:table-cell>
          <table:table-cell office:value-type="float" office:value="131" calcext:value-type="float">
            <text:p>131,000000</text:p>
          </table:table-cell>
          <table:table-cell office:value-type="float" office:value="431.474589" calcext:value-type="float">
            <text:p>431,474589</text:p>
          </table:table-cell>
          <table:table-cell office:value-type="float" office:value="138" calcext:value-type="float">
            <text:p>138,000000</text:p>
          </table:table-cell>
          <table:table-cell office:value-type="float" office:value="454.530483" calcext:value-type="float">
            <text:p>454,530483</text:p>
          </table:table-cell>
          <table:table-cell office:value-type="float" office:value="140" calcext:value-type="float">
            <text:p>140,000000</text:p>
          </table:table-cell>
          <table:table-cell office:value-type="float" office:value="461.117881" calcext:value-type="float">
            <text:p>461,117881</text:p>
          </table:table-cell>
          <table:table-cell office:value-type="float" office:value="145" calcext:value-type="float">
            <text:p>145,000000</text:p>
          </table:table-cell>
          <table:table-cell office:value-type="float" office:value="477.586377" calcext:value-type="float">
            <text:p>477,586377</text:p>
          </table:table-cell>
          <table:table-cell office:value-type="float" office:value="147" calcext:value-type="float">
            <text:p>147,000000</text:p>
          </table:table-cell>
          <table:table-cell office:value-type="float" office:value="484.173776" calcext:value-type="float">
            <text:p>484,173776</text:p>
          </table:table-cell>
          <table:table-cell office:value-type="float" office:value="147" calcext:value-type="float">
            <text:p>147,000000</text:p>
          </table:table-cell>
          <table:table-cell office:value-type="float" office:value="484.173776" calcext:value-type="float">
            <text:p>484,173776</text:p>
          </table:table-cell>
          <table:table-cell office:value-type="float" office:value="164" calcext:value-type="float">
            <text:p>164,000000</text:p>
          </table:table-cell>
          <table:table-cell office:value-type="float" office:value="540.166661" calcext:value-type="float">
            <text:p>540,166661</text:p>
          </table:table-cell>
          <table:table-cell office:value-type="float" office:value="172" calcext:value-type="float">
            <text:p>172,000000</text:p>
          </table:table-cell>
          <table:table-cell office:value-type="float" office:value="566.516254" calcext:value-type="float">
            <text:p>566,516254</text:p>
          </table:table-cell>
          <table:table-cell office:value-type="float" office:value="173" calcext:value-type="float">
            <text:p>173,000000</text:p>
          </table:table-cell>
          <table:table-cell office:value-type="float" office:value="569.809954" calcext:value-type="float">
            <text:p>569,809954</text:p>
          </table:table-cell>
          <table:table-cell office:value-type="float" office:value="175" calcext:value-type="float">
            <text:p>175,000000</text:p>
          </table:table-cell>
          <table:table-cell office:value-type="float" office:value="576.397352" calcext:value-type="float">
            <text:p>576,397352</text:p>
          </table:table-cell>
          <table:table-cell office:value-type="float" office:value="179" calcext:value-type="float">
            <text:p>179,000000</text:p>
          </table:table-cell>
          <table:table-cell office:value-type="float" office:value="589.572148" calcext:value-type="float">
            <text:p>589,572148</text:p>
          </table:table-cell>
          <table:table-cell office:value-type="float" office:value="182" calcext:value-type="float">
            <text:p>182,000000</text:p>
          </table:table-cell>
          <table:table-cell office:value-type="float" office:value="599.453246" calcext:value-type="float">
            <text:p>599,453246</text:p>
          </table:table-cell>
          <table:table-cell office:value-type="float" office:value="212" calcext:value-type="float">
            <text:p>212,000000</text:p>
          </table:table-cell>
          <table:table-cell office:value-type="float" office:value="698.264221" calcext:value-type="float">
            <text:p>698,264221</text:p>
          </table:table-cell>
          <table:table-cell office:value-type="float" office:value="212" calcext:value-type="float">
            <text:p>212,000000</text:p>
          </table:table-cell>
          <table:table-cell office:value-type="float" office:value="698.264221" calcext:value-type="float">
            <text:p>698,264221</text:p>
          </table:table-cell>
          <table:table-cell office:value-type="float" office:value="217" calcext:value-type="float">
            <text:p>217,000000</text:p>
          </table:table-cell>
          <table:table-cell office:value-type="float" office:value="714.732716" calcext:value-type="float">
            <text:p>714,732716</text:p>
          </table:table-cell>
          <table:table-cell office:value-type="float" office:value="222" calcext:value-type="float">
            <text:p>222,000000</text:p>
          </table:table-cell>
          <table:table-cell office:value-type="float" office:value="731.201212" calcext:value-type="float">
            <text:p>731,201212</text:p>
          </table:table-cell>
          <table:table-cell office:value-type="float" office:value="227" calcext:value-type="float">
            <text:p>227,000000</text:p>
          </table:table-cell>
          <table:table-cell office:value-type="float" office:value="747.669708" calcext:value-type="float">
            <text:p>747,669708</text:p>
          </table:table-cell>
          <table:table-cell office:value-type="float" office:value="239" calcext:value-type="float">
            <text:p>239,000000</text:p>
          </table:table-cell>
          <table:table-cell office:value-type="float" office:value="787.194098" calcext:value-type="float">
            <text:p>787,194098</text:p>
          </table:table-cell>
          <table:table-cell office:value-type="float" office:value="240" calcext:value-type="float">
            <text:p>240,000000</text:p>
          </table:table-cell>
          <table:table-cell office:value-type="float" office:value="790.487797" calcext:value-type="float">
            <text:p>790,487797</text:p>
          </table:table-cell>
          <table:table-cell office:value-type="float" office:value="256" calcext:value-type="float">
            <text:p>256</text:p>
          </table:table-cell>
          <table:table-cell office:value-type="float" office:value="843.19" calcext:value-type="float">
            <text:p>843,190000000000000</text:p>
          </table:table-cell>
          <table:table-cell table:style-name="ce8" office:value-type="float" office:value="271" calcext:value-type="float">
            <text:p>271</text:p>
          </table:table-cell>
          <table:table-cell table:style-name="ce9" office:value-type="float" office:value="892.592" calcext:value-type="float">
            <text:p>892,592000000000000</text:p>
          </table:table-cell>
          <table:table-cell table:number-columns-repeated="967"/>
        </table:table-row>
        <table:table-row table:style-name="ro2">
          <table:table-cell office:value-type="float" office:value="3616" calcext:value-type="float">
            <text:p>3616</text:p>
          </table:table-cell>
          <table:table-cell office:value-type="float" office:value="1.650576" calcext:value-type="float">
            <text:p>1,650576</text:p>
          </table:table-cell>
          <table:table-cell office:value-type="string" calcext:value-type="string">
            <text:p>OLIVER</text:p>
          </table:table-cell>
          <table:table-cell office:value-type="float" office:value="1.650576" calcext:value-type="float">
            <text:p>1,650576</text:p>
          </table:table-cell>
          <table:table-cell office:value-type="float" office:value="27.958652" calcext:value-type="float">
            <text:p>27,958652</text:p>
          </table:table-cell>
          <table:table-cell office:value-type="float" office:value="10.832899" calcext:value-type="float">
            <text:p>10,832899</text:p>
          </table:table-cell>
          <table:table-cell table:style-name="ce6" office:value-type="float" office:value="30361" calcext:value-type="float">
            <text:p>30361</text:p>
          </table:table-cell>
          <table:table-cell office:value-type="float" office:value="19" calcext:value-type="float">
            <text:p>19,000000</text:p>
          </table:table-cell>
          <table:table-cell office:value-type="float" office:value="118.787121" calcext:value-type="float">
            <text:p>118,787121</text:p>
          </table:table-cell>
          <table:table-cell office:value-type="float" office:value="19" calcext:value-type="float">
            <text:p>19,000000</text:p>
          </table:table-cell>
          <table:table-cell office:value-type="float" office:value="118.787121" calcext:value-type="float">
            <text:p>118,787121</text:p>
          </table:table-cell>
          <table:table-cell office:value-type="float" office:value="20" calcext:value-type="float">
            <text:p>20,000000</text:p>
          </table:table-cell>
          <table:table-cell office:value-type="float" office:value="125.039075" calcext:value-type="float">
            <text:p>125,039075</text:p>
          </table:table-cell>
          <table:table-cell office:value-type="float" office:value="22" calcext:value-type="float">
            <text:p>22,000000</text:p>
          </table:table-cell>
          <table:table-cell office:value-type="float" office:value="137.542982" calcext:value-type="float">
            <text:p>137,542982</text:p>
          </table:table-cell>
          <table:table-cell office:value-type="float" office:value="22" calcext:value-type="float">
            <text:p>22,000000</text:p>
          </table:table-cell>
          <table:table-cell office:value-type="float" office:value="137.542982" calcext:value-type="float">
            <text:p>137,542982</text:p>
          </table:table-cell>
          <table:table-cell office:value-type="float" office:value="24" calcext:value-type="float">
            <text:p>24,000000</text:p>
          </table:table-cell>
          <table:table-cell office:value-type="float" office:value="150.04689" calcext:value-type="float">
            <text:p>150,046890</text:p>
          </table:table-cell>
          <table:table-cell office:value-type="float" office:value="23" calcext:value-type="float">
            <text:p>23,000000</text:p>
          </table:table-cell>
          <table:table-cell office:value-type="float" office:value="143.794936" calcext:value-type="float">
            <text:p>143,794936</text:p>
          </table:table-cell>
          <table:table-cell office:value-type="float" office:value="25" calcext:value-type="float">
            <text:p>25,000000</text:p>
          </table:table-cell>
          <table:table-cell office:value-type="float" office:value="156.298843" calcext:value-type="float">
            <text:p>156,298843</text:p>
          </table:table-cell>
          <table:table-cell office:value-type="float" office:value="23" calcext:value-type="float">
            <text:p>23,000000</text:p>
          </table:table-cell>
          <table:table-cell office:value-type="float" office:value="143.794936" calcext:value-type="float">
            <text:p>143,794936</text:p>
          </table:table-cell>
          <table:table-cell office:value-type="float" office:value="23" calcext:value-type="float">
            <text:p>23,000000</text:p>
          </table:table-cell>
          <table:table-cell office:value-type="float" office:value="143.794936" calcext:value-type="float">
            <text:p>143,794936</text:p>
          </table:table-cell>
          <table:table-cell office:value-type="float" office:value="27" calcext:value-type="float">
            <text:p>27,000000</text:p>
          </table:table-cell>
          <table:table-cell office:value-type="float" office:value="168.802751" calcext:value-type="float">
            <text:p>168,802751</text:p>
          </table:table-cell>
          <table:table-cell office:value-type="float" office:value="27" calcext:value-type="float">
            <text:p>27,000000</text:p>
          </table:table-cell>
          <table:table-cell office:value-type="float" office:value="168.802751" calcext:value-type="float">
            <text:p>168,802751</text:p>
          </table:table-cell>
          <table:table-cell office:value-type="float" office:value="28" calcext:value-type="float">
            <text:p>28,000000</text:p>
          </table:table-cell>
          <table:table-cell office:value-type="float" office:value="175.054705" calcext:value-type="float">
            <text:p>175,054705</text:p>
          </table:table-cell>
          <table:table-cell office:value-type="float" office:value="29" calcext:value-type="float">
            <text:p>29,000000</text:p>
          </table:table-cell>
          <table:table-cell office:value-type="float" office:value="181.306658" calcext:value-type="float">
            <text:p>181,306658</text:p>
          </table:table-cell>
          <table:table-cell office:value-type="float" office:value="34" calcext:value-type="float">
            <text:p>34,000000</text:p>
          </table:table-cell>
          <table:table-cell office:value-type="float" office:value="212.566427" calcext:value-type="float">
            <text:p>212,566427</text:p>
          </table:table-cell>
          <table:table-cell office:value-type="float" office:value="34" calcext:value-type="float">
            <text:p>34,000000</text:p>
          </table:table-cell>
          <table:table-cell office:value-type="float" office:value="212.566427" calcext:value-type="float">
            <text:p>212,566427</text:p>
          </table:table-cell>
          <table:table-cell office:value-type="float" office:value="45" calcext:value-type="float">
            <text:p>45,000000</text:p>
          </table:table-cell>
          <table:table-cell office:value-type="float" office:value="281.337918" calcext:value-type="float">
            <text:p>281,337918</text:p>
          </table:table-cell>
          <table:table-cell office:value-type="float" office:value="47" calcext:value-type="float">
            <text:p>47,000000</text:p>
          </table:table-cell>
          <table:table-cell office:value-type="float" office:value="293.841826" calcext:value-type="float">
            <text:p>293,841826</text:p>
          </table:table-cell>
          <table:table-cell office:value-type="float" office:value="47" calcext:value-type="float">
            <text:p>47,000000</text:p>
          </table:table-cell>
          <table:table-cell office:value-type="float" office:value="293.841826" calcext:value-type="float">
            <text:p>293,841826</text:p>
          </table:table-cell>
          <table:table-cell office:value-type="float" office:value="54" calcext:value-type="float">
            <text:p>54,000000</text:p>
          </table:table-cell>
          <table:table-cell office:value-type="float" office:value="337.605502" calcext:value-type="float">
            <text:p>337,605502</text:p>
          </table:table-cell>
          <table:table-cell office:value-type="float" office:value="59" calcext:value-type="float">
            <text:p>59,000000</text:p>
          </table:table-cell>
          <table:table-cell office:value-type="float" office:value="368.86527" calcext:value-type="float">
            <text:p>368,865270</text:p>
          </table:table-cell>
          <table:table-cell office:value-type="float" office:value="65" calcext:value-type="float">
            <text:p>65,000000</text:p>
          </table:table-cell>
          <table:table-cell office:value-type="float" office:value="406.376993" calcext:value-type="float">
            <text:p>406,376993</text:p>
          </table:table-cell>
          <table:table-cell office:value-type="float" office:value="65" calcext:value-type="float">
            <text:p>65,000000</text:p>
          </table:table-cell>
          <table:table-cell office:value-type="float" office:value="406.376993" calcext:value-type="float">
            <text:p>406,376993</text:p>
          </table:table-cell>
          <table:table-cell office:value-type="float" office:value="78" calcext:value-type="float">
            <text:p>78</text:p>
          </table:table-cell>
          <table:table-cell office:value-type="float" office:value="487.65" calcext:value-type="float">
            <text:p>487,650000000000000</text:p>
          </table:table-cell>
          <table:table-cell table:style-name="ce8" office:value-type="float" office:value="85" calcext:value-type="float">
            <text:p>85</text:p>
          </table:table-cell>
          <table:table-cell table:style-name="ce9" office:value-type="float" office:value="531.416" calcext:value-type="float">
            <text:p>531,416000000000000</text:p>
          </table:table-cell>
          <table:table-cell table:number-columns-repeated="967"/>
        </table:table-row>
        <table:table-row table:style-name="ro2">
          <table:table-cell office:value-type="float" office:value="3617" calcext:value-type="float">
            <text:p>3617</text:p>
          </table:table-cell>
          <table:table-cell office:value-type="float" office:value="1.685887" calcext:value-type="float">
            <text:p>1,685887</text:p>
          </table:table-cell>
          <table:table-cell office:value-type="string" calcext:value-type="string">
            <text:p>VALDEFIERRO</text:p>
          </table:table-cell>
          <table:table-cell office:value-type="float" office:value="1.685887" calcext:value-type="float">
            <text:p>1,685887</text:p>
          </table:table-cell>
          <table:table-cell office:value-type="float" office:value="34.086218" calcext:value-type="float">
            <text:p>34,086218</text:p>
          </table:table-cell>
          <table:table-cell office:value-type="float" office:value="8.048971" calcext:value-type="float">
            <text:p>8,048971</text:p>
          </table:table-cell>
          <table:table-cell table:style-name="ce6" office:value-type="float" office:value="15995" calcext:value-type="float">
            <text:p>15995</text:p>
          </table:table-cell>
          <table:table-cell office:value-type="float" office:value="96" calcext:value-type="float">
            <text:p>96,000000</text:p>
          </table:table-cell>
          <table:table-cell office:value-type="float" office:value="805.774719" calcext:value-type="float">
            <text:p>805,774719</text:p>
          </table:table-cell>
          <table:table-cell office:value-type="float" office:value="96" calcext:value-type="float">
            <text:p>96,000000</text:p>
          </table:table-cell>
          <table:table-cell office:value-type="float" office:value="805.774719" calcext:value-type="float">
            <text:p>805,774719</text:p>
          </table:table-cell>
          <table:table-cell office:value-type="float" office:value="103" calcext:value-type="float">
            <text:p>103,000000</text:p>
          </table:table-cell>
          <table:table-cell office:value-type="float" office:value="864.529125" calcext:value-type="float">
            <text:p>864,529125</text:p>
          </table:table-cell>
          <table:table-cell office:value-type="float" office:value="105" calcext:value-type="float">
            <text:p>105,000000</text:p>
          </table:table-cell>
          <table:table-cell office:value-type="float" office:value="881.316099" calcext:value-type="float">
            <text:p>881,316099</text:p>
          </table:table-cell>
          <table:table-cell office:value-type="float" office:value="107" calcext:value-type="float">
            <text:p>107,000000</text:p>
          </table:table-cell>
          <table:table-cell office:value-type="float" office:value="898.103072" calcext:value-type="float">
            <text:p>898,103072</text:p>
          </table:table-cell>
          <table:table-cell office:value-type="float" office:value="111" calcext:value-type="float">
            <text:p>111,000000</text:p>
          </table:table-cell>
          <table:table-cell office:value-type="float" office:value="931.677019" calcext:value-type="float">
            <text:p>931,677019</text:p>
          </table:table-cell>
          <table:table-cell office:value-type="float" office:value="113" calcext:value-type="float">
            <text:p>113,000000</text:p>
          </table:table-cell>
          <table:table-cell office:value-type="float" office:value="948.463992" calcext:value-type="float">
            <text:p>948,463992</text:p>
          </table:table-cell>
          <table:table-cell office:value-type="float" office:value="110" calcext:value-type="float">
            <text:p>110,000000</text:p>
          </table:table-cell>
          <table:table-cell office:value-type="float" office:value="923.283532" calcext:value-type="float">
            <text:p>923,283532</text:p>
          </table:table-cell>
          <table:table-cell office:value-type="float" office:value="113" calcext:value-type="float">
            <text:p>113,000000</text:p>
          </table:table-cell>
          <table:table-cell office:value-type="float" office:value="948.463992" calcext:value-type="float">
            <text:p>948,463992</text:p>
          </table:table-cell>
          <table:table-cell office:value-type="float" office:value="110" calcext:value-type="float">
            <text:p>110,000000</text:p>
          </table:table-cell>
          <table:table-cell office:value-type="float" office:value="923.283532" calcext:value-type="float">
            <text:p>923,283532</text:p>
          </table:table-cell>
          <table:table-cell office:value-type="float" office:value="112" calcext:value-type="float">
            <text:p>112,000000</text:p>
          </table:table-cell>
          <table:table-cell office:value-type="float" office:value="940.070505" calcext:value-type="float">
            <text:p>940,070505</text:p>
          </table:table-cell>
          <table:table-cell office:value-type="float" office:value="123" calcext:value-type="float">
            <text:p>123,000000</text:p>
          </table:table-cell>
          <table:table-cell office:value-type="float" office:value="1032.398858" calcext:value-type="float">
            <text:p>1032,398858</text:p>
          </table:table-cell>
          <table:table-cell office:value-type="float" office:value="123" calcext:value-type="float">
            <text:p>123,000000</text:p>
          </table:table-cell>
          <table:table-cell office:value-type="float" office:value="1032.398858" calcext:value-type="float">
            <text:p>1032,398858</text:p>
          </table:table-cell>
          <table:table-cell office:value-type="float" office:value="123" calcext:value-type="float">
            <text:p>123,000000</text:p>
          </table:table-cell>
          <table:table-cell office:value-type="float" office:value="1032.398858" calcext:value-type="float">
            <text:p>1032,398858</text:p>
          </table:table-cell>
          <table:table-cell office:value-type="float" office:value="128" calcext:value-type="float">
            <text:p>128,000000</text:p>
          </table:table-cell>
          <table:table-cell office:value-type="float" office:value="1074.366292" calcext:value-type="float">
            <text:p>1074,366292</text:p>
          </table:table-cell>
          <table:table-cell office:value-type="float" office:value="127" calcext:value-type="float">
            <text:p>127,000000</text:p>
          </table:table-cell>
          <table:table-cell office:value-type="float" office:value="1065.972805" calcext:value-type="float">
            <text:p>1065,972805</text:p>
          </table:table-cell>
          <table:table-cell office:value-type="float" office:value="133" calcext:value-type="float">
            <text:p>133,000000</text:p>
          </table:table-cell>
          <table:table-cell office:value-type="float" office:value="1116.333725" calcext:value-type="float">
            <text:p>1116,333725</text:p>
          </table:table-cell>
          <table:table-cell office:value-type="float" office:value="133" calcext:value-type="float">
            <text:p>133,000000</text:p>
          </table:table-cell>
          <table:table-cell office:value-type="float" office:value="1116.333725" calcext:value-type="float">
            <text:p>1116,333725</text:p>
          </table:table-cell>
          <table:table-cell office:value-type="float" office:value="134" calcext:value-type="float">
            <text:p>134,000000</text:p>
          </table:table-cell>
          <table:table-cell office:value-type="float" office:value="1124.727212" calcext:value-type="float">
            <text:p>1124,727212</text:p>
          </table:table-cell>
          <table:table-cell office:value-type="float" office:value="136" calcext:value-type="float">
            <text:p>136,000000</text:p>
          </table:table-cell>
          <table:table-cell office:value-type="float" office:value="1141.514185" calcext:value-type="float">
            <text:p>1141,514185</text:p>
          </table:table-cell>
          <table:table-cell office:value-type="float" office:value="139" calcext:value-type="float">
            <text:p>139,000000</text:p>
          </table:table-cell>
          <table:table-cell office:value-type="float" office:value="1166.694645" calcext:value-type="float">
            <text:p>1166,694645</text:p>
          </table:table-cell>
          <table:table-cell office:value-type="float" office:value="143" calcext:value-type="float">
            <text:p>143,000000</text:p>
          </table:table-cell>
          <table:table-cell office:value-type="float" office:value="1200.268592" calcext:value-type="float">
            <text:p>1200,268592</text:p>
          </table:table-cell>
          <table:table-cell office:value-type="float" office:value="143" calcext:value-type="float">
            <text:p>143,000000</text:p>
          </table:table-cell>
          <table:table-cell office:value-type="float" office:value="1200.268592" calcext:value-type="float">
            <text:p>1200,268592</text:p>
          </table:table-cell>
          <table:table-cell office:value-type="float" office:value="150" calcext:value-type="float">
            <text:p>150</text:p>
          </table:table-cell>
          <table:table-cell office:value-type="float" office:value="1259.02" calcext:value-type="float">
            <text:p>1259,020000000000000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1334.564" calcext:value-type="float">
            <text:p>1334,564000000000000</text:p>
          </table:table-cell>
          <table:table-cell table:number-columns-repeated="967"/>
        </table:table-row>
        <table:table-row table:style-name="ro2">
          <table:table-cell office:value-type="float" office:value="3618" calcext:value-type="float">
            <text:p>3618</text:p>
          </table:table-cell>
          <table:table-cell office:value-type="float" office:value="161.110185" calcext:value-type="float">
            <text:p>161,110185</text:p>
          </table:table-cell>
          <table:table-cell office:value-type="string" calcext:value-type="string">
            <text:p>MIRALBUENO-GARRAPINILLOS</text:p>
          </table:table-cell>
          <table:table-cell office:value-type="float" office:value="161.110185" calcext:value-type="float">
            <text:p>161,110185</text:p>
          </table:table-cell>
          <table:table-cell office:value-type="float" office:value="42.667582" calcext:value-type="float">
            <text:p>42,667582</text:p>
          </table:table-cell>
          <table:table-cell office:value-type="float" office:value="9.674578" calcext:value-type="float">
            <text:p>9,674578</text:p>
          </table:table-cell>
          <table:table-cell table:style-name="ce6" office:value-type="float" office:value="11914" calcext:value-type="float">
            <text:p>11914</text:p>
          </table:table-cell>
          <table:table-cell office:value-type="float" office:value="111" calcext:value-type="float">
            <text:p>111,000000</text:p>
          </table:table-cell>
          <table:table-cell office:value-type="float" office:value="637.454775" calcext:value-type="float">
            <text:p>637,454775</text:p>
          </table:table-cell>
          <table:table-cell office:value-type="float" office:value="111" calcext:value-type="float">
            <text:p>111,000000</text:p>
          </table:table-cell>
          <table:table-cell office:value-type="float" office:value="637.454775" calcext:value-type="float">
            <text:p>637,454775</text:p>
          </table:table-cell>
          <table:table-cell office:value-type="float" office:value="114" calcext:value-type="float">
            <text:p>114,000000</text:p>
          </table:table-cell>
          <table:table-cell office:value-type="float" office:value="654.683283" calcext:value-type="float">
            <text:p>654,683283</text:p>
          </table:table-cell>
          <table:table-cell office:value-type="float" office:value="115" calcext:value-type="float">
            <text:p>115,000000</text:p>
          </table:table-cell>
          <table:table-cell office:value-type="float" office:value="660.426118" calcext:value-type="float">
            <text:p>660,426118</text:p>
          </table:table-cell>
          <table:table-cell office:value-type="float" office:value="124" calcext:value-type="float">
            <text:p>124,000000</text:p>
          </table:table-cell>
          <table:table-cell office:value-type="float" office:value="712.111641" calcext:value-type="float">
            <text:p>712,111641</text:p>
          </table:table-cell>
          <table:table-cell office:value-type="float" office:value="130" calcext:value-type="float">
            <text:p>130,000000</text:p>
          </table:table-cell>
          <table:table-cell office:value-type="float" office:value="746.568656" calcext:value-type="float">
            <text:p>746,568656</text:p>
          </table:table-cell>
          <table:table-cell office:value-type="float" office:value="131" calcext:value-type="float">
            <text:p>131,000000</text:p>
          </table:table-cell>
          <table:table-cell office:value-type="float" office:value="752.311491" calcext:value-type="float">
            <text:p>752,311491</text:p>
          </table:table-cell>
          <table:table-cell office:value-type="float" office:value="140" calcext:value-type="float">
            <text:p>140,000000</text:p>
          </table:table-cell>
          <table:table-cell office:value-type="float" office:value="803.997014" calcext:value-type="float">
            <text:p>803,997014</text:p>
          </table:table-cell>
          <table:table-cell office:value-type="float" office:value="131" calcext:value-type="float">
            <text:p>131,000000</text:p>
          </table:table-cell>
          <table:table-cell office:value-type="float" office:value="752.311491" calcext:value-type="float">
            <text:p>752,311491</text:p>
          </table:table-cell>
          <table:table-cell office:value-type="float" office:value="130" calcext:value-type="float">
            <text:p>130,000000</text:p>
          </table:table-cell>
          <table:table-cell office:value-type="float" office:value="746.568656" calcext:value-type="float">
            <text:p>746,568656</text:p>
          </table:table-cell>
          <table:table-cell office:value-type="float" office:value="134" calcext:value-type="float">
            <text:p>134,000000</text:p>
          </table:table-cell>
          <table:table-cell office:value-type="float" office:value="769.539999" calcext:value-type="float">
            <text:p>769,539999</text:p>
          </table:table-cell>
          <table:table-cell office:value-type="float" office:value="135" calcext:value-type="float">
            <text:p>135,000000</text:p>
          </table:table-cell>
          <table:table-cell office:value-type="float" office:value="775.282835" calcext:value-type="float">
            <text:p>775,282835</text:p>
          </table:table-cell>
          <table:table-cell office:value-type="float" office:value="140" calcext:value-type="float">
            <text:p>140,000000</text:p>
          </table:table-cell>
          <table:table-cell office:value-type="float" office:value="803.997014" calcext:value-type="float">
            <text:p>803,997014</text:p>
          </table:table-cell>
          <table:table-cell office:value-type="float" office:value="143" calcext:value-type="float">
            <text:p>143,000000</text:p>
          </table:table-cell>
          <table:table-cell office:value-type="float" office:value="821.225521" calcext:value-type="float">
            <text:p>821,225521</text:p>
          </table:table-cell>
          <table:table-cell office:value-type="float" office:value="144" calcext:value-type="float">
            <text:p>144,000000</text:p>
          </table:table-cell>
          <table:table-cell office:value-type="float" office:value="826.968357" calcext:value-type="float">
            <text:p>826,968357</text:p>
          </table:table-cell>
          <table:table-cell office:value-type="float" office:value="146" calcext:value-type="float">
            <text:p>146,000000</text:p>
          </table:table-cell>
          <table:table-cell office:value-type="float" office:value="838.454029" calcext:value-type="float">
            <text:p>838,454029</text:p>
          </table:table-cell>
          <table:table-cell office:value-type="float" office:value="159" calcext:value-type="float">
            <text:p>159,000000</text:p>
          </table:table-cell>
          <table:table-cell office:value-type="float" office:value="913.110894" calcext:value-type="float">
            <text:p>913,110894</text:p>
          </table:table-cell>
          <table:table-cell office:value-type="float" office:value="158" calcext:value-type="float">
            <text:p>158,000000</text:p>
          </table:table-cell>
          <table:table-cell office:value-type="float" office:value="907.368058" calcext:value-type="float">
            <text:p>907,368058</text:p>
          </table:table-cell>
          <table:table-cell office:value-type="float" office:value="159" calcext:value-type="float">
            <text:p>159,000000</text:p>
          </table:table-cell>
          <table:table-cell office:value-type="float" office:value="913.110894" calcext:value-type="float">
            <text:p>913,110894</text:p>
          </table:table-cell>
          <table:table-cell office:value-type="float" office:value="160" calcext:value-type="float">
            <text:p>160,000000</text:p>
          </table:table-cell>
          <table:table-cell office:value-type="float" office:value="918.85373" calcext:value-type="float">
            <text:p>918,853730</text:p>
          </table:table-cell>
          <table:table-cell office:value-type="float" office:value="155" calcext:value-type="float">
            <text:p>155,000000</text:p>
          </table:table-cell>
          <table:table-cell office:value-type="float" office:value="890.139551" calcext:value-type="float">
            <text:p>890,139551</text:p>
          </table:table-cell>
          <table:table-cell office:value-type="float" office:value="183" calcext:value-type="float">
            <text:p>183,000000</text:p>
          </table:table-cell>
          <table:table-cell office:value-type="float" office:value="1050.938954" calcext:value-type="float">
            <text:p>1050,938954</text:p>
          </table:table-cell>
          <table:table-cell office:value-type="float" office:value="179" calcext:value-type="float">
            <text:p>179,000000</text:p>
          </table:table-cell>
          <table:table-cell office:value-type="float" office:value="1027.96761" calcext:value-type="float">
            <text:p>1027,967610</text:p>
          </table:table-cell>
          <table:table-cell office:value-type="float" office:value="191" calcext:value-type="float">
            <text:p>191</text:p>
          </table:table-cell>
          <table:table-cell office:value-type="float" office:value="1096.88" calcext:value-type="float">
            <text:p>1096,880000000000000</text:p>
          </table:table-cell>
          <table:table-cell table:style-name="ce8" office:value-type="float" office:value="183" calcext:value-type="float">
            <text:p>183</text:p>
          </table:table-cell>
          <table:table-cell table:style-name="ce9" office:value-type="float" office:value="1050.939" calcext:value-type="float">
            <text:p>1050,939000000000000</text:p>
          </table:table-cell>
          <table:table-cell table:number-columns-repeated="967"/>
        </table:table-row>
        <table:table-row table:style-name="ro2">
          <table:table-cell office:value-type="float" office:value="5404" calcext:value-type="float">
            <text:p>5404</text:p>
          </table:table-cell>
          <table:table-cell office:value-type="float" office:value="614.504215" calcext:value-type="float">
            <text:p>614,504215</text:p>
          </table:table-cell>
          <table:table-cell office:value-type="string" calcext:value-type="string">
            <text:p>VILLAMAYOR</text:p>
          </table:table-cell>
          <table:table-cell office:value-type="float" office:value="614.504215" calcext:value-type="float">
            <text:p>614,504215</text:p>
          </table:table-cell>
          <table:table-cell table:number-columns-repeated="2" office:value-type="float" office:value="0" calcext:value-type="float">
            <text:p>0,000000</text:p>
          </table:table-cell>
          <table:table-cell table:style-name="ce6" office:value-type="float" office:value="17413" calcext:value-type="float">
            <text:p>17413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2" calcext:value-type="float">
            <text:p>12,000000</text:p>
          </table:table-cell>
          <table:table-cell office:value-type="float" office:value="274.160384" calcext:value-type="float">
            <text:p>274,160384</text:p>
          </table:table-cell>
          <table:table-cell office:value-type="float" office:value="13" calcext:value-type="float">
            <text:p>13,000000</text:p>
          </table:table-cell>
          <table:table-cell office:value-type="float" office:value="297.007082" calcext:value-type="float">
            <text:p>297,007082</text:p>
          </table:table-cell>
          <table:table-cell office:value-type="float" office:value="13" calcext:value-type="float">
            <text:p>13,000000</text:p>
          </table:table-cell>
          <table:table-cell office:value-type="float" office:value="297.007082" calcext:value-type="float">
            <text:p>297,007082</text:p>
          </table:table-cell>
          <table:table-cell office:value-type="float" office:value="13" calcext:value-type="float">
            <text:p>13,000000</text:p>
          </table:table-cell>
          <table:table-cell office:value-type="float" office:value="297.007082" calcext:value-type="float">
            <text:p>297,007082</text:p>
          </table:table-cell>
          <table:table-cell office:value-type="float" office:value="14" calcext:value-type="float">
            <text:p>14,000000</text:p>
          </table:table-cell>
          <table:table-cell office:value-type="float" office:value="319.853781" calcext:value-type="float">
            <text:p>319,853781</text:p>
          </table:table-cell>
          <table:table-cell office:value-type="float" office:value="14" calcext:value-type="float">
            <text:p>14,000000</text:p>
          </table:table-cell>
          <table:table-cell office:value-type="float" office:value="319.853781" calcext:value-type="float">
            <text:p>319,853781</text:p>
          </table:table-cell>
          <table:table-cell office:value-type="float" office:value="14" calcext:value-type="float">
            <text:p>14,000000</text:p>
          </table:table-cell>
          <table:table-cell office:value-type="float" office:value="319.853781" calcext:value-type="float">
            <text:p>319,853781</text:p>
          </table:table-cell>
          <table:table-cell office:value-type="float" office:value="15" calcext:value-type="float">
            <text:p>15,000000</text:p>
          </table:table-cell>
          <table:table-cell office:value-type="float" office:value="342.70048" calcext:value-type="float">
            <text:p>342,700480</text:p>
          </table:table-cell>
          <table:table-cell office:value-type="float" office:value="15" calcext:value-type="float">
            <text:p>15,000000</text:p>
          </table:table-cell>
          <table:table-cell office:value-type="float" office:value="342.70048" calcext:value-type="float">
            <text:p>342,700480</text:p>
          </table:table-cell>
          <table:table-cell office:value-type="float" office:value="15" calcext:value-type="float">
            <text:p>15,000000</text:p>
          </table:table-cell>
          <table:table-cell office:value-type="float" office:value="342.70048" calcext:value-type="float">
            <text:p>342,700480</text:p>
          </table:table-cell>
          <table:table-cell office:value-type="float" office:value="15" calcext:value-type="float">
            <text:p>15,000000</text:p>
          </table:table-cell>
          <table:table-cell office:value-type="float" office:value="342.70048" calcext:value-type="float">
            <text:p>342,700480</text:p>
          </table:table-cell>
          <table:table-cell office:value-type="float" office:value="15" calcext:value-type="float">
            <text:p>15,000000</text:p>
          </table:table-cell>
          <table:table-cell office:value-type="float" office:value="342.70048" calcext:value-type="float">
            <text:p>342,700480</text:p>
          </table:table-cell>
          <table:table-cell office:value-type="float" office:value="15" calcext:value-type="float">
            <text:p>15,000000</text:p>
          </table:table-cell>
          <table:table-cell office:value-type="float" office:value="342.70048" calcext:value-type="float">
            <text:p>342,700480</text:p>
          </table:table-cell>
          <table:table-cell office:value-type="float" office:value="17" calcext:value-type="float">
            <text:p>17</text:p>
          </table:table-cell>
          <table:table-cell office:value-type="float" office:value="388.39" calcext:value-type="float">
            <text:p>388,39000000000000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434.087" calcext:value-type="float">
            <text:p>434,087000000000000</text:p>
          </table:table-cell>
          <table:table-cell table:number-columns-repeated="967"/>
        </table:table-row>
        <table:table-row table:style-name="ro2">
          <table:table-cell office:value-type="float" office:value="5406" calcext:value-type="float">
            <text:p>5406</text:p>
          </table:table-cell>
          <table:table-cell office:value-type="float" office:value="1.132393" calcext:value-type="float">
            <text:p>1,132393</text:p>
          </table:table-cell>
          <table:table-cell office:value-type="string" calcext:value-type="string">
            <text:p>ACTUR SUR</text:p>
          </table:table-cell>
          <table:table-cell office:value-type="float" office:value="1.132393" calcext:value-type="float">
            <text:p>1,132393</text:p>
          </table:table-cell>
          <table:table-cell office:value-type="float" office:value="37.200524" calcext:value-type="float">
            <text:p>37,200524</text:p>
          </table:table-cell>
          <table:table-cell office:value-type="float" office:value="14.08543" calcext:value-type="float">
            <text:p>14,085430</text:p>
          </table:table-cell>
          <table:table-cell table:style-name="ce6" office:value-type="float" office:value="4377" calcext:value-type="float">
            <text:p>4377</text:p>
          </table:table-cell>
          <table:table-cell office:value-type="float" office:value="66" calcext:value-type="float">
            <text:p>66,000000</text:p>
          </table:table-cell>
          <table:table-cell office:value-type="float" office:value="439.941341" calcext:value-type="float">
            <text:p>439,941341</text:p>
          </table:table-cell>
          <table:table-cell office:value-type="float" office:value="66" calcext:value-type="float">
            <text:p>66,000000</text:p>
          </table:table-cell>
          <table:table-cell office:value-type="float" office:value="439.941341" calcext:value-type="float">
            <text:p>439,941341</text:p>
          </table:table-cell>
          <table:table-cell office:value-type="float" office:value="67" calcext:value-type="float">
            <text:p>67,000000</text:p>
          </table:table-cell>
          <table:table-cell office:value-type="float" office:value="446.607119" calcext:value-type="float">
            <text:p>446,607119</text:p>
          </table:table-cell>
          <table:table-cell office:value-type="float" office:value="69" calcext:value-type="float">
            <text:p>69,000000</text:p>
          </table:table-cell>
          <table:table-cell office:value-type="float" office:value="459.938675" calcext:value-type="float">
            <text:p>459,938675</text:p>
          </table:table-cell>
          <table:table-cell office:value-type="float" office:value="70" calcext:value-type="float">
            <text:p>70,000000</text:p>
          </table:table-cell>
          <table:table-cell office:value-type="float" office:value="466.604453" calcext:value-type="float">
            <text:p>466,604453</text:p>
          </table:table-cell>
          <table:table-cell office:value-type="float" office:value="73" calcext:value-type="float">
            <text:p>73,000000</text:p>
          </table:table-cell>
          <table:table-cell office:value-type="float" office:value="486.601786" calcext:value-type="float">
            <text:p>486,601786</text:p>
          </table:table-cell>
          <table:table-cell office:value-type="float" office:value="74" calcext:value-type="float">
            <text:p>74,000000</text:p>
          </table:table-cell>
          <table:table-cell office:value-type="float" office:value="493.267564" calcext:value-type="float">
            <text:p>493,267564</text:p>
          </table:table-cell>
          <table:table-cell office:value-type="float" office:value="77" calcext:value-type="float">
            <text:p>77,000000</text:p>
          </table:table-cell>
          <table:table-cell office:value-type="float" office:value="513.264898" calcext:value-type="float">
            <text:p>513,264898</text:p>
          </table:table-cell>
          <table:table-cell office:value-type="float" office:value="78" calcext:value-type="float">
            <text:p>78,000000</text:p>
          </table:table-cell>
          <table:table-cell office:value-type="float" office:value="519.930676" calcext:value-type="float">
            <text:p>519,930676</text:p>
          </table:table-cell>
          <table:table-cell office:value-type="float" office:value="78" calcext:value-type="float">
            <text:p>78,000000</text:p>
          </table:table-cell>
          <table:table-cell office:value-type="float" office:value="519.930676" calcext:value-type="float">
            <text:p>519,930676</text:p>
          </table:table-cell>
          <table:table-cell office:value-type="float" office:value="88" calcext:value-type="float">
            <text:p>88,000000</text:p>
          </table:table-cell>
          <table:table-cell office:value-type="float" office:value="586.588455" calcext:value-type="float">
            <text:p>586,588455</text:p>
          </table:table-cell>
          <table:table-cell office:value-type="float" office:value="98" calcext:value-type="float">
            <text:p>98,000000</text:p>
          </table:table-cell>
          <table:table-cell office:value-type="float" office:value="653.246234" calcext:value-type="float">
            <text:p>653,246234</text:p>
          </table:table-cell>
          <table:table-cell office:value-type="float" office:value="99" calcext:value-type="float">
            <text:p>99,000000</text:p>
          </table:table-cell>
          <table:table-cell office:value-type="float" office:value="659.912012" calcext:value-type="float">
            <text:p>659,912012</text:p>
          </table:table-cell>
          <table:table-cell office:value-type="float" office:value="101" calcext:value-type="float">
            <text:p>101,000000</text:p>
          </table:table-cell>
          <table:table-cell office:value-type="float" office:value="673.243568" calcext:value-type="float">
            <text:p>673,243568</text:p>
          </table:table-cell>
          <table:table-cell office:value-type="float" office:value="109" calcext:value-type="float">
            <text:p>109,000000</text:p>
          </table:table-cell>
          <table:table-cell office:value-type="float" office:value="726.569791" calcext:value-type="float">
            <text:p>726,569791</text:p>
          </table:table-cell>
          <table:table-cell office:value-type="float" office:value="114" calcext:value-type="float">
            <text:p>114,000000</text:p>
          </table:table-cell>
          <table:table-cell office:value-type="float" office:value="759.89868" calcext:value-type="float">
            <text:p>759,898680</text:p>
          </table:table-cell>
          <table:table-cell office:value-type="float" office:value="126" calcext:value-type="float">
            <text:p>126,000000</text:p>
          </table:table-cell>
          <table:table-cell office:value-type="float" office:value="839.888015" calcext:value-type="float">
            <text:p>839,888015</text:p>
          </table:table-cell>
          <table:table-cell office:value-type="float" office:value="127" calcext:value-type="float">
            <text:p>127,000000</text:p>
          </table:table-cell>
          <table:table-cell office:value-type="float" office:value="846.553793" calcext:value-type="float">
            <text:p>846,553793</text:p>
          </table:table-cell>
          <table:table-cell office:value-type="float" office:value="128" calcext:value-type="float">
            <text:p>128,000000</text:p>
          </table:table-cell>
          <table:table-cell office:value-type="float" office:value="853.219571" calcext:value-type="float">
            <text:p>853,219571</text:p>
          </table:table-cell>
          <table:table-cell office:value-type="float" office:value="129" calcext:value-type="float">
            <text:p>129,000000</text:p>
          </table:table-cell>
          <table:table-cell office:value-type="float" office:value="859.885349" calcext:value-type="float">
            <text:p>859,885349</text:p>
          </table:table-cell>
          <table:table-cell office:value-type="float" office:value="130" calcext:value-type="float">
            <text:p>130,000000</text:p>
          </table:table-cell>
          <table:table-cell office:value-type="float" office:value="866.551127" calcext:value-type="float">
            <text:p>866,551127</text:p>
          </table:table-cell>
          <table:table-cell office:value-type="float" office:value="132" calcext:value-type="float">
            <text:p>132,000000</text:p>
          </table:table-cell>
          <table:table-cell office:value-type="float" office:value="879.882682" calcext:value-type="float">
            <text:p>879,882682</text:p>
          </table:table-cell>
          <table:table-cell office:value-type="float" office:value="132" calcext:value-type="float">
            <text:p>132,000000</text:p>
          </table:table-cell>
          <table:table-cell office:value-type="float" office:value="879.882682" calcext:value-type="float">
            <text:p>879,882682</text:p>
          </table:table-cell>
          <table:table-cell office:value-type="float" office:value="141" calcext:value-type="float">
            <text:p>141</text:p>
          </table:table-cell>
          <table:table-cell office:value-type="float" office:value="939.87" calcext:value-type="float">
            <text:p>939,870000000000000</text:p>
          </table:table-cell>
          <table:table-cell table:style-name="ce8" office:value-type="float" office:value="143" calcext:value-type="float">
            <text:p>143</text:p>
          </table:table-cell>
          <table:table-cell table:style-name="ce9" office:value-type="float" office:value="953.206" calcext:value-type="float">
            <text:p>953,206000000000000</text:p>
          </table:table-cell>
          <table:table-cell table:number-columns-repeated="967"/>
        </table:table-row>
        <table:table-row table:style-name="ro2">
          <table:table-cell office:value-type="float" office:value="5407" calcext:value-type="float">
            <text:p>5407</text:p>
          </table:table-cell>
          <table:table-cell office:value-type="float" office:value="0.997961" calcext:value-type="float">
            <text:p>0,997961</text:p>
          </table:table-cell>
          <table:table-cell office:value-type="string" calcext:value-type="string">
            <text:p>ARRABAL</text:p>
          </table:table-cell>
          <table:table-cell office:value-type="float" office:value="0.997961" calcext:value-type="float">
            <text:p>0,997961</text:p>
          </table:table-cell>
          <table:table-cell office:value-type="float" office:value="33.190638" calcext:value-type="float">
            <text:p>33,190638</text:p>
          </table:table-cell>
          <table:table-cell office:value-type="float" office:value="15.0873" calcext:value-type="float">
            <text:p>15,087300</text:p>
          </table:table-cell>
          <table:table-cell table:style-name="ce6" office:value-type="float" office:value="15002" calcext:value-type="float">
            <text:p>15002</text:p>
          </table:table-cell>
          <table:table-cell office:value-type="float" office:value="102" calcext:value-type="float">
            <text:p>102,000000</text:p>
          </table:table-cell>
          <table:table-cell office:value-type="float" office:value="502.190931" calcext:value-type="float">
            <text:p>502,190931</text:p>
          </table:table-cell>
          <table:table-cell office:value-type="float" office:value="102" calcext:value-type="float">
            <text:p>102,000000</text:p>
          </table:table-cell>
          <table:table-cell office:value-type="float" office:value="502.190931" calcext:value-type="float">
            <text:p>502,190931</text:p>
          </table:table-cell>
          <table:table-cell office:value-type="float" office:value="112" calcext:value-type="float">
            <text:p>112,000000</text:p>
          </table:table-cell>
          <table:table-cell office:value-type="float" office:value="551.425336" calcext:value-type="float">
            <text:p>551,425336</text:p>
          </table:table-cell>
          <table:table-cell office:value-type="float" office:value="112" calcext:value-type="float">
            <text:p>112,000000</text:p>
          </table:table-cell>
          <table:table-cell office:value-type="float" office:value="551.425336" calcext:value-type="float">
            <text:p>551,425336</text:p>
          </table:table-cell>
          <table:table-cell office:value-type="float" office:value="124" calcext:value-type="float">
            <text:p>124,000000</text:p>
          </table:table-cell>
          <table:table-cell office:value-type="float" office:value="610.506622" calcext:value-type="float">
            <text:p>610,506622</text:p>
          </table:table-cell>
          <table:table-cell office:value-type="float" office:value="125" calcext:value-type="float">
            <text:p>125,000000</text:p>
          </table:table-cell>
          <table:table-cell office:value-type="float" office:value="615.430063" calcext:value-type="float">
            <text:p>615,430063</text:p>
          </table:table-cell>
          <table:table-cell office:value-type="float" office:value="122" calcext:value-type="float">
            <text:p>122,000000</text:p>
          </table:table-cell>
          <table:table-cell office:value-type="float" office:value="600.659741" calcext:value-type="float">
            <text:p>600,659741</text:p>
          </table:table-cell>
          <table:table-cell office:value-type="float" office:value="127" calcext:value-type="float">
            <text:p>127,000000</text:p>
          </table:table-cell>
          <table:table-cell office:value-type="float" office:value="625.276944" calcext:value-type="float">
            <text:p>625,276944</text:p>
          </table:table-cell>
          <table:table-cell office:value-type="float" office:value="125" calcext:value-type="float">
            <text:p>125,000000</text:p>
          </table:table-cell>
          <table:table-cell office:value-type="float" office:value="615.430063" calcext:value-type="float">
            <text:p>615,430063</text:p>
          </table:table-cell>
          <table:table-cell office:value-type="float" office:value="127" calcext:value-type="float">
            <text:p>127,000000</text:p>
          </table:table-cell>
          <table:table-cell office:value-type="float" office:value="625.276944" calcext:value-type="float">
            <text:p>625,276944</text:p>
          </table:table-cell>
          <table:table-cell office:value-type="float" office:value="133" calcext:value-type="float">
            <text:p>133,000000</text:p>
          </table:table-cell>
          <table:table-cell office:value-type="float" office:value="654.817587" calcext:value-type="float">
            <text:p>654,817587</text:p>
          </table:table-cell>
          <table:table-cell office:value-type="float" office:value="135" calcext:value-type="float">
            <text:p>135,000000</text:p>
          </table:table-cell>
          <table:table-cell office:value-type="float" office:value="664.664468" calcext:value-type="float">
            <text:p>664,664468</text:p>
          </table:table-cell>
          <table:table-cell office:value-type="float" office:value="135" calcext:value-type="float">
            <text:p>135,000000</text:p>
          </table:table-cell>
          <table:table-cell office:value-type="float" office:value="664.664468" calcext:value-type="float">
            <text:p>664,664468</text:p>
          </table:table-cell>
          <table:table-cell office:value-type="float" office:value="141" calcext:value-type="float">
            <text:p>141,000000</text:p>
          </table:table-cell>
          <table:table-cell office:value-type="float" office:value="694.205111" calcext:value-type="float">
            <text:p>694,205111</text:p>
          </table:table-cell>
          <table:table-cell office:value-type="float" office:value="142" calcext:value-type="float">
            <text:p>142,000000</text:p>
          </table:table-cell>
          <table:table-cell office:value-type="float" office:value="699.128551" calcext:value-type="float">
            <text:p>699,128551</text:p>
          </table:table-cell>
          <table:table-cell office:value-type="float" office:value="147" calcext:value-type="float">
            <text:p>147,000000</text:p>
          </table:table-cell>
          <table:table-cell office:value-type="float" office:value="723.745754" calcext:value-type="float">
            <text:p>723,745754</text:p>
          </table:table-cell>
          <table:table-cell office:value-type="float" office:value="169" calcext:value-type="float">
            <text:p>169,000000</text:p>
          </table:table-cell>
          <table:table-cell office:value-type="float" office:value="832.061445" calcext:value-type="float">
            <text:p>832,061445</text:p>
          </table:table-cell>
          <table:table-cell office:value-type="float" office:value="170" calcext:value-type="float">
            <text:p>170,000000</text:p>
          </table:table-cell>
          <table:table-cell office:value-type="float" office:value="836.984885" calcext:value-type="float">
            <text:p>836,984885</text:p>
          </table:table-cell>
          <table:table-cell office:value-type="float" office:value="174" calcext:value-type="float">
            <text:p>174,000000</text:p>
          </table:table-cell>
          <table:table-cell office:value-type="float" office:value="856.678647" calcext:value-type="float">
            <text:p>856,678647</text:p>
          </table:table-cell>
          <table:table-cell office:value-type="float" office:value="175" calcext:value-type="float">
            <text:p>175,000000</text:p>
          </table:table-cell>
          <table:table-cell office:value-type="float" office:value="861.602088" calcext:value-type="float">
            <text:p>861,602088</text:p>
          </table:table-cell>
          <table:table-cell office:value-type="float" office:value="177" calcext:value-type="float">
            <text:p>177,000000</text:p>
          </table:table-cell>
          <table:table-cell office:value-type="float" office:value="871.448969" calcext:value-type="float">
            <text:p>871,448969</text:p>
          </table:table-cell>
          <table:table-cell office:value-type="float" office:value="195" calcext:value-type="float">
            <text:p>195,000000</text:p>
          </table:table-cell>
          <table:table-cell office:value-type="float" office:value="960.070898" calcext:value-type="float">
            <text:p>960,070898</text:p>
          </table:table-cell>
          <table:table-cell office:value-type="float" office:value="196" calcext:value-type="float">
            <text:p>196,000000</text:p>
          </table:table-cell>
          <table:table-cell office:value-type="float" office:value="964.994338" calcext:value-type="float">
            <text:p>964,994338</text:p>
          </table:table-cell>
          <table:table-cell office:value-type="float" office:value="271" calcext:value-type="float">
            <text:p>271</text:p>
          </table:table-cell>
          <table:table-cell office:value-type="float" office:value="1334.25" calcext:value-type="float">
            <text:p>1334,250000000000000</text:p>
          </table:table-cell>
          <table:table-cell table:style-name="ce8" office:value-type="float" office:value="288" calcext:value-type="float">
            <text:p>288</text:p>
          </table:table-cell>
          <table:table-cell table:style-name="ce9" office:value-type="float" office:value="1417.951" calcext:value-type="float">
            <text:p>1417,951000000000000</text:p>
          </table:table-cell>
          <table:table-cell table:number-columns-repeated="967"/>
        </table:table-row>
        <table:table-row table:style-name="ro2">
          <table:table-cell office:value-type="float" office:value="5408" calcext:value-type="float">
            <text:p>5408</text:p>
          </table:table-cell>
          <table:table-cell office:value-type="float" office:value="5.550966" calcext:value-type="float">
            <text:p>5,550966</text:p>
          </table:table-cell>
          <table:table-cell office:value-type="string" calcext:value-type="string">
            <text:p>AVDA CATALUÑA</text:p>
          </table:table-cell>
          <table:table-cell office:value-type="float" office:value="5.550966" calcext:value-type="float">
            <text:p>5,550966</text:p>
          </table:table-cell>
          <table:table-cell office:value-type="float" office:value="33.675297" calcext:value-type="float">
            <text:p>33,675297</text:p>
          </table:table-cell>
          <table:table-cell office:value-type="float" office:value="13.008484" calcext:value-type="float">
            <text:p>13,008484</text:p>
          </table:table-cell>
          <table:table-cell table:style-name="ce6" office:value-type="float" office:value="20311" calcext:value-type="float">
            <text:p>20311</text:p>
          </table:table-cell>
          <table:table-cell office:value-type="float" office:value="304" calcext:value-type="float">
            <text:p>304,000000</text:p>
          </table:table-cell>
          <table:table-cell office:value-type="float" office:value="912.118575" calcext:value-type="float">
            <text:p>912,118575</text:p>
          </table:table-cell>
          <table:table-cell office:value-type="float" office:value="306" calcext:value-type="float">
            <text:p>306,000000</text:p>
          </table:table-cell>
          <table:table-cell office:value-type="float" office:value="918.119356" calcext:value-type="float">
            <text:p>918,119356</text:p>
          </table:table-cell>
          <table:table-cell office:value-type="float" office:value="320" calcext:value-type="float">
            <text:p>320,000000</text:p>
          </table:table-cell>
          <table:table-cell office:value-type="float" office:value="960.124816" calcext:value-type="float">
            <text:p>960,124816</text:p>
          </table:table-cell>
          <table:table-cell office:value-type="float" office:value="336" calcext:value-type="float">
            <text:p>336,000000</text:p>
          </table:table-cell>
          <table:table-cell office:value-type="float" office:value="1008.131057" calcext:value-type="float">
            <text:p>1008,131057</text:p>
          </table:table-cell>
          <table:table-cell office:value-type="float" office:value="338" calcext:value-type="float">
            <text:p>338,000000</text:p>
          </table:table-cell>
          <table:table-cell office:value-type="float" office:value="1014.131837" calcext:value-type="float">
            <text:p>1014,131837</text:p>
          </table:table-cell>
          <table:table-cell office:value-type="float" office:value="342" calcext:value-type="float">
            <text:p>342,000000</text:p>
          </table:table-cell>
          <table:table-cell office:value-type="float" office:value="1026.133397" calcext:value-type="float">
            <text:p>1026,133397</text:p>
          </table:table-cell>
          <table:table-cell office:value-type="float" office:value="350" calcext:value-type="float">
            <text:p>350,000000</text:p>
          </table:table-cell>
          <table:table-cell office:value-type="float" office:value="1050.136518" calcext:value-type="float">
            <text:p>1050,136518</text:p>
          </table:table-cell>
          <table:table-cell office:value-type="float" office:value="365" calcext:value-type="float">
            <text:p>365,000000</text:p>
          </table:table-cell>
          <table:table-cell office:value-type="float" office:value="1095.142369" calcext:value-type="float">
            <text:p>1095,142369</text:p>
          </table:table-cell>
          <table:table-cell office:value-type="float" office:value="367" calcext:value-type="float">
            <text:p>367,000000</text:p>
          </table:table-cell>
          <table:table-cell office:value-type="float" office:value="1101.143149" calcext:value-type="float">
            <text:p>1101,143149</text:p>
          </table:table-cell>
          <table:table-cell office:value-type="float" office:value="369" calcext:value-type="float">
            <text:p>369,000000</text:p>
          </table:table-cell>
          <table:table-cell office:value-type="float" office:value="1107.143929" calcext:value-type="float">
            <text:p>1107,143929</text:p>
          </table:table-cell>
          <table:table-cell office:value-type="float" office:value="386" calcext:value-type="float">
            <text:p>386,000000</text:p>
          </table:table-cell>
          <table:table-cell office:value-type="float" office:value="1158.15056" calcext:value-type="float">
            <text:p>1158,150560</text:p>
          </table:table-cell>
          <table:table-cell office:value-type="float" office:value="393" calcext:value-type="float">
            <text:p>393,000000</text:p>
          </table:table-cell>
          <table:table-cell office:value-type="float" office:value="1179.15329" calcext:value-type="float">
            <text:p>1179,153290</text:p>
          </table:table-cell>
          <table:table-cell office:value-type="float" office:value="394" calcext:value-type="float">
            <text:p>394,000000</text:p>
          </table:table-cell>
          <table:table-cell office:value-type="float" office:value="1182.15368" calcext:value-type="float">
            <text:p>1182,153680</text:p>
          </table:table-cell>
          <table:table-cell office:value-type="float" office:value="403" calcext:value-type="float">
            <text:p>403,000000</text:p>
          </table:table-cell>
          <table:table-cell office:value-type="float" office:value="1209.15719" calcext:value-type="float">
            <text:p>1209,157190</text:p>
          </table:table-cell>
          <table:table-cell office:value-type="float" office:value="416" calcext:value-type="float">
            <text:p>416,000000</text:p>
          </table:table-cell>
          <table:table-cell office:value-type="float" office:value="1248.162261" calcext:value-type="float">
            <text:p>1248,162261</text:p>
          </table:table-cell>
          <table:table-cell office:value-type="float" office:value="419" calcext:value-type="float">
            <text:p>419,000000</text:p>
          </table:table-cell>
          <table:table-cell office:value-type="float" office:value="1257.163431" calcext:value-type="float">
            <text:p>1257,163431</text:p>
          </table:table-cell>
          <table:table-cell office:value-type="float" office:value="463" calcext:value-type="float">
            <text:p>463,000000</text:p>
          </table:table-cell>
          <table:table-cell office:value-type="float" office:value="1389.180593" calcext:value-type="float">
            <text:p>1389,180593</text:p>
          </table:table-cell>
          <table:table-cell office:value-type="float" office:value="463" calcext:value-type="float">
            <text:p>463,000000</text:p>
          </table:table-cell>
          <table:table-cell office:value-type="float" office:value="1389.180593" calcext:value-type="float">
            <text:p>1389,180593</text:p>
          </table:table-cell>
          <table:table-cell office:value-type="float" office:value="469" calcext:value-type="float">
            <text:p>469,000000</text:p>
          </table:table-cell>
          <table:table-cell office:value-type="float" office:value="1407.182934" calcext:value-type="float">
            <text:p>1407,182934</text:p>
          </table:table-cell>
          <table:table-cell office:value-type="float" office:value="478" calcext:value-type="float">
            <text:p>478,000000</text:p>
          </table:table-cell>
          <table:table-cell office:value-type="float" office:value="1434.186444" calcext:value-type="float">
            <text:p>1434,186444</text:p>
          </table:table-cell>
          <table:table-cell office:value-type="float" office:value="484" calcext:value-type="float">
            <text:p>484,000000</text:p>
          </table:table-cell>
          <table:table-cell office:value-type="float" office:value="1452.188785" calcext:value-type="float">
            <text:p>1452,188785</text:p>
          </table:table-cell>
          <table:table-cell office:value-type="float" office:value="497" calcext:value-type="float">
            <text:p>497,000000</text:p>
          </table:table-cell>
          <table:table-cell office:value-type="float" office:value="1491.193855" calcext:value-type="float">
            <text:p>1491,193855</text:p>
          </table:table-cell>
          <table:table-cell office:value-type="float" office:value="497" calcext:value-type="float">
            <text:p>497,000000</text:p>
          </table:table-cell>
          <table:table-cell office:value-type="float" office:value="1491.193855" calcext:value-type="float">
            <text:p>1491,193855</text:p>
          </table:table-cell>
          <table:table-cell office:value-type="float" office:value="517" calcext:value-type="float">
            <text:p>517</text:p>
          </table:table-cell>
          <table:table-cell office:value-type="float" office:value="1551.2" calcext:value-type="float">
            <text:p>1551,200000000000000</text:p>
          </table:table-cell>
          <table:table-cell table:style-name="ce8" office:value-type="float" office:value="537" calcext:value-type="float">
            <text:p>537</text:p>
          </table:table-cell>
          <table:table-cell table:style-name="ce9" office:value-type="float" office:value="1611.209" calcext:value-type="float">
            <text:p>1611,209000000000000</text:p>
          </table:table-cell>
          <table:table-cell table:number-columns-repeated="967"/>
        </table:table-row>
        <table:table-row table:style-name="ro2">
          <table:table-cell office:value-type="float" office:value="5409" calcext:value-type="float">
            <text:p>5409</text:p>
          </table:table-cell>
          <table:table-cell office:value-type="float" office:value="113.168325" calcext:value-type="float">
            <text:p>113,168325</text:p>
          </table:table-cell>
          <table:table-cell office:value-type="string" calcext:value-type="string">
            <text:p>SANTA ISABEL</text:p>
          </table:table-cell>
          <table:table-cell office:value-type="float" office:value="113.168325" calcext:value-type="float">
            <text:p>113,168325</text:p>
          </table:table-cell>
          <table:table-cell office:value-type="float" office:value="42.120099" calcext:value-type="float">
            <text:p>42,120099</text:p>
          </table:table-cell>
          <table:table-cell office:value-type="float" office:value="10.930902" calcext:value-type="float">
            <text:p>10,930902</text:p>
          </table:table-cell>
          <table:table-cell table:style-name="ce6" office:value-type="float" office:value="33329" calcext:value-type="float">
            <text:p>33329</text:p>
          </table:table-cell>
          <table:table-cell office:value-type="float" office:value="42" calcext:value-type="float">
            <text:p>42,000000</text:p>
          </table:table-cell>
          <table:table-cell office:value-type="float" office:value="189.445196" calcext:value-type="float">
            <text:p>189,445196</text:p>
          </table:table-cell>
          <table:table-cell office:value-type="float" office:value="42" calcext:value-type="float">
            <text:p>42,000000</text:p>
          </table:table-cell>
          <table:table-cell office:value-type="float" office:value="189.445196" calcext:value-type="float">
            <text:p>189,445196</text:p>
          </table:table-cell>
          <table:table-cell office:value-type="float" office:value="46" calcext:value-type="float">
            <text:p>46,000000</text:p>
          </table:table-cell>
          <table:table-cell office:value-type="float" office:value="207.487596" calcext:value-type="float">
            <text:p>207,487596</text:p>
          </table:table-cell>
          <table:table-cell office:value-type="float" office:value="52" calcext:value-type="float">
            <text:p>52,000000</text:p>
          </table:table-cell>
          <table:table-cell office:value-type="float" office:value="234.551195" calcext:value-type="float">
            <text:p>234,551195</text:p>
          </table:table-cell>
          <table:table-cell office:value-type="float" office:value="54" calcext:value-type="float">
            <text:p>54,000000</text:p>
          </table:table-cell>
          <table:table-cell office:value-type="float" office:value="243.572395" calcext:value-type="float">
            <text:p>243,572395</text:p>
          </table:table-cell>
          <table:table-cell office:value-type="float" office:value="56" calcext:value-type="float">
            <text:p>56,000000</text:p>
          </table:table-cell>
          <table:table-cell office:value-type="float" office:value="252.593595" calcext:value-type="float">
            <text:p>252,593595</text:p>
          </table:table-cell>
          <table:table-cell office:value-type="float" office:value="75" calcext:value-type="float">
            <text:p>75,000000</text:p>
          </table:table-cell>
          <table:table-cell office:value-type="float" office:value="338.294993" calcext:value-type="float">
            <text:p>338,294993</text:p>
          </table:table-cell>
          <table:table-cell office:value-type="float" office:value="74" calcext:value-type="float">
            <text:p>74,000000</text:p>
          </table:table-cell>
          <table:table-cell office:value-type="float" office:value="333.784393" calcext:value-type="float">
            <text:p>333,784393</text:p>
          </table:table-cell>
          <table:table-cell office:value-type="float" office:value="74" calcext:value-type="float">
            <text:p>74,000000</text:p>
          </table:table-cell>
          <table:table-cell office:value-type="float" office:value="333.784393" calcext:value-type="float">
            <text:p>333,784393</text:p>
          </table:table-cell>
          <table:table-cell office:value-type="float" office:value="76" calcext:value-type="float">
            <text:p>76,000000</text:p>
          </table:table-cell>
          <table:table-cell office:value-type="float" office:value="342.805593" calcext:value-type="float">
            <text:p>342,805593</text:p>
          </table:table-cell>
          <table:table-cell office:value-type="float" office:value="74" calcext:value-type="float">
            <text:p>74,000000</text:p>
          </table:table-cell>
          <table:table-cell office:value-type="float" office:value="333.784393" calcext:value-type="float">
            <text:p>333,784393</text:p>
          </table:table-cell>
          <table:table-cell office:value-type="float" office:value="79" calcext:value-type="float">
            <text:p>79,000000</text:p>
          </table:table-cell>
          <table:table-cell office:value-type="float" office:value="356.337393" calcext:value-type="float">
            <text:p>356,337393</text:p>
          </table:table-cell>
          <table:table-cell office:value-type="float" office:value="78" calcext:value-type="float">
            <text:p>78,000000</text:p>
          </table:table-cell>
          <table:table-cell office:value-type="float" office:value="351.826793" calcext:value-type="float">
            <text:p>351,826793</text:p>
          </table:table-cell>
          <table:table-cell office:value-type="float" office:value="78" calcext:value-type="float">
            <text:p>78,000000</text:p>
          </table:table-cell>
          <table:table-cell office:value-type="float" office:value="351.826793" calcext:value-type="float">
            <text:p>351,826793</text:p>
          </table:table-cell>
          <table:table-cell office:value-type="float" office:value="81" calcext:value-type="float">
            <text:p>81,000000</text:p>
          </table:table-cell>
          <table:table-cell office:value-type="float" office:value="365.358593" calcext:value-type="float">
            <text:p>365,358593</text:p>
          </table:table-cell>
          <table:table-cell office:value-type="float" office:value="81" calcext:value-type="float">
            <text:p>81,000000</text:p>
          </table:table-cell>
          <table:table-cell office:value-type="float" office:value="365.358593" calcext:value-type="float">
            <text:p>365,358593</text:p>
          </table:table-cell>
          <table:table-cell office:value-type="float" office:value="112" calcext:value-type="float">
            <text:p>112,000000</text:p>
          </table:table-cell>
          <table:table-cell office:value-type="float" office:value="505.18719" calcext:value-type="float">
            <text:p>505,187190</text:p>
          </table:table-cell>
          <table:table-cell office:value-type="float" office:value="112" calcext:value-type="float">
            <text:p>112,000000</text:p>
          </table:table-cell>
          <table:table-cell office:value-type="float" office:value="505.18719" calcext:value-type="float">
            <text:p>505,187190</text:p>
          </table:table-cell>
          <table:table-cell office:value-type="float" office:value="113" calcext:value-type="float">
            <text:p>113,000000</text:p>
          </table:table-cell>
          <table:table-cell office:value-type="float" office:value="509.69779" calcext:value-type="float">
            <text:p>509,697790</text:p>
          </table:table-cell>
          <table:table-cell office:value-type="float" office:value="115" calcext:value-type="float">
            <text:p>115,000000</text:p>
          </table:table-cell>
          <table:table-cell office:value-type="float" office:value="518.71899" calcext:value-type="float">
            <text:p>518,718990</text:p>
          </table:table-cell>
          <table:table-cell office:value-type="float" office:value="117" calcext:value-type="float">
            <text:p>117,000000</text:p>
          </table:table-cell>
          <table:table-cell office:value-type="float" office:value="527.740189" calcext:value-type="float">
            <text:p>527,740189</text:p>
          </table:table-cell>
          <table:table-cell office:value-type="float" office:value="134" calcext:value-type="float">
            <text:p>134,000000</text:p>
          </table:table-cell>
          <table:table-cell office:value-type="float" office:value="604.420388" calcext:value-type="float">
            <text:p>604,420388</text:p>
          </table:table-cell>
          <table:table-cell office:value-type="float" office:value="140" calcext:value-type="float">
            <text:p>140,000000</text:p>
          </table:table-cell>
          <table:table-cell office:value-type="float" office:value="631.483987" calcext:value-type="float">
            <text:p>631,483987</text:p>
          </table:table-cell>
          <table:table-cell office:value-type="float" office:value="148" calcext:value-type="float">
            <text:p>148</text:p>
          </table:table-cell>
          <table:table-cell office:value-type="float" office:value="667.57" calcext:value-type="float">
            <text:p>667,570000000000000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730.717" calcext:value-type="float">
            <text:p>730,717000000000000</text:p>
          </table:table-cell>
          <table:table-cell table:number-columns-repeated="967"/>
        </table:table-row>
        <table:table-row table:style-name="ro2">
          <table:table-cell office:value-type="float" office:value="5410" calcext:value-type="float">
            <text:p>5410</text:p>
          </table:table-cell>
          <table:table-cell office:value-type="float" office:value="1.733055" calcext:value-type="float">
            <text:p>1,733055</text:p>
          </table:table-cell>
          <table:table-cell office:value-type="string" calcext:value-type="string">
            <text:p>ZALFONADA</text:p>
          </table:table-cell>
          <table:table-cell office:value-type="float" office:value="1.733055" calcext:value-type="float">
            <text:p>1,733055</text:p>
          </table:table-cell>
          <table:table-cell office:value-type="float" office:value="31.764991" calcext:value-type="float">
            <text:p>31,764991</text:p>
          </table:table-cell>
          <table:table-cell office:value-type="float" office:value="11.996141" calcext:value-type="float">
            <text:p>11,996141</text:p>
          </table:table-cell>
          <table:table-cell table:style-name="ce6" office:value-type="float" office:value="22170" calcext:value-type="float">
            <text:p>22170</text:p>
          </table:table-cell>
          <table:table-cell office:value-type="float" office:value="108" calcext:value-type="float">
            <text:p>108,000000</text:p>
          </table:table-cell>
          <table:table-cell office:value-type="float" office:value="460.024705" calcext:value-type="float">
            <text:p>460,024705</text:p>
          </table:table-cell>
          <table:table-cell office:value-type="float" office:value="108" calcext:value-type="float">
            <text:p>108,000000</text:p>
          </table:table-cell>
          <table:table-cell office:value-type="float" office:value="460.024705" calcext:value-type="float">
            <text:p>460,024705</text:p>
          </table:table-cell>
          <table:table-cell office:value-type="float" office:value="112" calcext:value-type="float">
            <text:p>112,000000</text:p>
          </table:table-cell>
          <table:table-cell office:value-type="float" office:value="477.062657" calcext:value-type="float">
            <text:p>477,062657</text:p>
          </table:table-cell>
          <table:table-cell office:value-type="float" office:value="111" calcext:value-type="float">
            <text:p>111,000000</text:p>
          </table:table-cell>
          <table:table-cell office:value-type="float" office:value="472.803169" calcext:value-type="float">
            <text:p>472,803169</text:p>
          </table:table-cell>
          <table:table-cell office:value-type="float" office:value="114" calcext:value-type="float">
            <text:p>114,000000</text:p>
          </table:table-cell>
          <table:table-cell office:value-type="float" office:value="485.581633" calcext:value-type="float">
            <text:p>485,581633</text:p>
          </table:table-cell>
          <table:table-cell office:value-type="float" office:value="123" calcext:value-type="float">
            <text:p>123,000000</text:p>
          </table:table-cell>
          <table:table-cell office:value-type="float" office:value="523.917025" calcext:value-type="float">
            <text:p>523,917025</text:p>
          </table:table-cell>
          <table:table-cell office:value-type="float" office:value="130" calcext:value-type="float">
            <text:p>130,000000</text:p>
          </table:table-cell>
          <table:table-cell office:value-type="float" office:value="553.733441" calcext:value-type="float">
            <text:p>553,733441</text:p>
          </table:table-cell>
          <table:table-cell office:value-type="float" office:value="130" calcext:value-type="float">
            <text:p>130,000000</text:p>
          </table:table-cell>
          <table:table-cell office:value-type="float" office:value="553.733441" calcext:value-type="float">
            <text:p>553,733441</text:p>
          </table:table-cell>
          <table:table-cell office:value-type="float" office:value="139" calcext:value-type="float">
            <text:p>139,000000</text:p>
          </table:table-cell>
          <table:table-cell office:value-type="float" office:value="592.068833" calcext:value-type="float">
            <text:p>592,068833</text:p>
          </table:table-cell>
          <table:table-cell office:value-type="float" office:value="159" calcext:value-type="float">
            <text:p>159,000000</text:p>
          </table:table-cell>
          <table:table-cell office:value-type="float" office:value="677.258594" calcext:value-type="float">
            <text:p>677,258594</text:p>
          </table:table-cell>
          <table:table-cell office:value-type="float" office:value="160" calcext:value-type="float">
            <text:p>160,000000</text:p>
          </table:table-cell>
          <table:table-cell office:value-type="float" office:value="681.518082" calcext:value-type="float">
            <text:p>681,518082</text:p>
          </table:table-cell>
          <table:table-cell office:value-type="float" office:value="166" calcext:value-type="float">
            <text:p>166,000000</text:p>
          </table:table-cell>
          <table:table-cell office:value-type="float" office:value="707.07501" calcext:value-type="float">
            <text:p>707,075010</text:p>
          </table:table-cell>
          <table:table-cell office:value-type="float" office:value="167" calcext:value-type="float">
            <text:p>167,000000</text:p>
          </table:table-cell>
          <table:table-cell office:value-type="float" office:value="711.334498" calcext:value-type="float">
            <text:p>711,334498</text:p>
          </table:table-cell>
          <table:table-cell office:value-type="float" office:value="175" calcext:value-type="float">
            <text:p>175,000000</text:p>
          </table:table-cell>
          <table:table-cell office:value-type="float" office:value="745.410402" calcext:value-type="float">
            <text:p>745,410402</text:p>
          </table:table-cell>
          <table:table-cell office:value-type="float" office:value="183" calcext:value-type="float">
            <text:p>183,000000</text:p>
          </table:table-cell>
          <table:table-cell office:value-type="float" office:value="779.486306" calcext:value-type="float">
            <text:p>779,486306</text:p>
          </table:table-cell>
          <table:table-cell office:value-type="float" office:value="187" calcext:value-type="float">
            <text:p>187,000000</text:p>
          </table:table-cell>
          <table:table-cell office:value-type="float" office:value="796.524258" calcext:value-type="float">
            <text:p>796,524258</text:p>
          </table:table-cell>
          <table:table-cell office:value-type="float" office:value="243" calcext:value-type="float">
            <text:p>243,000000</text:p>
          </table:table-cell>
          <table:table-cell office:value-type="float" office:value="1035.055586" calcext:value-type="float">
            <text:p>1035,055586</text:p>
          </table:table-cell>
          <table:table-cell office:value-type="float" office:value="244" calcext:value-type="float">
            <text:p>244,000000</text:p>
          </table:table-cell>
          <table:table-cell office:value-type="float" office:value="1039.315074" calcext:value-type="float">
            <text:p>1039,315074</text:p>
          </table:table-cell>
          <table:table-cell office:value-type="float" office:value="230" calcext:value-type="float">
            <text:p>230,000000</text:p>
          </table:table-cell>
          <table:table-cell office:value-type="float" office:value="979.682242" calcext:value-type="float">
            <text:p>979,682242</text:p>
          </table:table-cell>
          <table:table-cell office:value-type="float" office:value="239" calcext:value-type="float">
            <text:p>239,000000</text:p>
          </table:table-cell>
          <table:table-cell office:value-type="float" office:value="1018.017634" calcext:value-type="float">
            <text:p>1018,017634</text:p>
          </table:table-cell>
          <table:table-cell office:value-type="float" office:value="249" calcext:value-type="float">
            <text:p>249,000000</text:p>
          </table:table-cell>
          <table:table-cell office:value-type="float" office:value="1060.612514" calcext:value-type="float">
            <text:p>1060,612514</text:p>
          </table:table-cell>
          <table:table-cell office:value-type="float" office:value="263" calcext:value-type="float">
            <text:p>263,000000</text:p>
          </table:table-cell>
          <table:table-cell office:value-type="float" office:value="1120.245347" calcext:value-type="float">
            <text:p>1120,245347</text:p>
          </table:table-cell>
          <table:table-cell office:value-type="float" office:value="257" calcext:value-type="float">
            <text:p>257,000000</text:p>
          </table:table-cell>
          <table:table-cell office:value-type="float" office:value="1094.688418" calcext:value-type="float">
            <text:p>1094,688418</text:p>
          </table:table-cell>
          <table:table-cell office:value-type="float" office:value="269" calcext:value-type="float">
            <text:p>269</text:p>
          </table:table-cell>
          <table:table-cell office:value-type="float" office:value="1145.8" calcext:value-type="float">
            <text:p>1145,800000000000000</text:p>
          </table:table-cell>
          <table:table-cell table:style-name="ce8" office:value-type="float" office:value="300" calcext:value-type="float">
            <text:p>300</text:p>
          </table:table-cell>
          <table:table-cell table:style-name="ce9" office:value-type="float" office:value="1277.846" calcext:value-type="float">
            <text:p>1277,846000000000000</text:p>
          </table:table-cell>
          <table:table-cell table:number-columns-repeated="967"/>
        </table:table-row>
        <table:table-row table:style-name="ro2">
          <table:table-cell office:value-type="float" office:value="5412" calcext:value-type="float">
            <text:p>5412</text:p>
          </table:table-cell>
          <table:table-cell office:value-type="float" office:value="0.887078" calcext:value-type="float">
            <text:p>0,887078</text:p>
          </table:table-cell>
          <table:table-cell office:value-type="string" calcext:value-type="string">
            <text:p>ACTUR NORTE</text:p>
          </table:table-cell>
          <table:table-cell office:value-type="float" office:value="0.887078" calcext:value-type="float">
            <text:p>0,887078</text:p>
          </table:table-cell>
          <table:table-cell office:value-type="float" office:value="35.869614" calcext:value-type="float">
            <text:p>35,869614</text:p>
          </table:table-cell>
          <table:table-cell office:value-type="float" office:value="12.022921" calcext:value-type="float">
            <text:p>12,022921</text:p>
          </table:table-cell>
          <table:table-cell table:style-name="ce6" office:value-type="float" office:value="23477" calcext:value-type="float">
            <text:p>23477</text:p>
          </table:table-cell>
          <table:table-cell office:value-type="float" office:value="113" calcext:value-type="float">
            <text:p>113,000000</text:p>
          </table:table-cell>
          <table:table-cell office:value-type="float" office:value="600.935971" calcext:value-type="float">
            <text:p>600,935971</text:p>
          </table:table-cell>
          <table:table-cell office:value-type="float" office:value="113" calcext:value-type="float">
            <text:p>113,000000</text:p>
          </table:table-cell>
          <table:table-cell office:value-type="float" office:value="600.935971" calcext:value-type="float">
            <text:p>600,935971</text:p>
          </table:table-cell>
          <table:table-cell office:value-type="float" office:value="124" calcext:value-type="float">
            <text:p>124,000000</text:p>
          </table:table-cell>
          <table:table-cell office:value-type="float" office:value="659.434163" calcext:value-type="float">
            <text:p>659,434163</text:p>
          </table:table-cell>
          <table:table-cell office:value-type="float" office:value="129" calcext:value-type="float">
            <text:p>129,000000</text:p>
          </table:table-cell>
          <table:table-cell office:value-type="float" office:value="686.02425" calcext:value-type="float">
            <text:p>686,024250</text:p>
          </table:table-cell>
          <table:table-cell office:value-type="float" office:value="135" calcext:value-type="float">
            <text:p>135,000000</text:p>
          </table:table-cell>
          <table:table-cell office:value-type="float" office:value="717.932355" calcext:value-type="float">
            <text:p>717,932355</text:p>
          </table:table-cell>
          <table:table-cell office:value-type="float" office:value="137" calcext:value-type="float">
            <text:p>137,000000</text:p>
          </table:table-cell>
          <table:table-cell office:value-type="float" office:value="728.56839" calcext:value-type="float">
            <text:p>728,568390</text:p>
          </table:table-cell>
          <table:table-cell office:value-type="float" office:value="139" calcext:value-type="float">
            <text:p>139,000000</text:p>
          </table:table-cell>
          <table:table-cell office:value-type="float" office:value="739.204425" calcext:value-type="float">
            <text:p>739,204425</text:p>
          </table:table-cell>
          <table:table-cell office:value-type="float" office:value="141" calcext:value-type="float">
            <text:p>141,000000</text:p>
          </table:table-cell>
          <table:table-cell office:value-type="float" office:value="749.840459" calcext:value-type="float">
            <text:p>749,840459</text:p>
          </table:table-cell>
          <table:table-cell office:value-type="float" office:value="143" calcext:value-type="float">
            <text:p>143,000000</text:p>
          </table:table-cell>
          <table:table-cell office:value-type="float" office:value="760.476494" calcext:value-type="float">
            <text:p>760,476494</text:p>
          </table:table-cell>
          <table:table-cell office:value-type="float" office:value="152" calcext:value-type="float">
            <text:p>152,000000</text:p>
          </table:table-cell>
          <table:table-cell office:value-type="float" office:value="808.338651" calcext:value-type="float">
            <text:p>808,338651</text:p>
          </table:table-cell>
          <table:table-cell office:value-type="float" office:value="160" calcext:value-type="float">
            <text:p>160,000000</text:p>
          </table:table-cell>
          <table:table-cell office:value-type="float" office:value="850.882791" calcext:value-type="float">
            <text:p>850,882791</text:p>
          </table:table-cell>
          <table:table-cell office:value-type="float" office:value="162" calcext:value-type="float">
            <text:p>162,000000</text:p>
          </table:table-cell>
          <table:table-cell office:value-type="float" office:value="861.518826" calcext:value-type="float">
            <text:p>861,518826</text:p>
          </table:table-cell>
          <table:table-cell office:value-type="float" office:value="162" calcext:value-type="float">
            <text:p>162,000000</text:p>
          </table:table-cell>
          <table:table-cell office:value-type="float" office:value="861.518826" calcext:value-type="float">
            <text:p>861,518826</text:p>
          </table:table-cell>
          <table:table-cell office:value-type="float" office:value="165" calcext:value-type="float">
            <text:p>165,000000</text:p>
          </table:table-cell>
          <table:table-cell office:value-type="float" office:value="877.472878" calcext:value-type="float">
            <text:p>877,472878</text:p>
          </table:table-cell>
          <table:table-cell office:value-type="float" office:value="167" calcext:value-type="float">
            <text:p>167,000000</text:p>
          </table:table-cell>
          <table:table-cell office:value-type="float" office:value="888.108913" calcext:value-type="float">
            <text:p>888,108913</text:p>
          </table:table-cell>
          <table:table-cell office:value-type="float" office:value="170" calcext:value-type="float">
            <text:p>170,000000</text:p>
          </table:table-cell>
          <table:table-cell office:value-type="float" office:value="904.062965" calcext:value-type="float">
            <text:p>904,062965</text:p>
          </table:table-cell>
          <table:table-cell office:value-type="float" office:value="183" calcext:value-type="float">
            <text:p>183,000000</text:p>
          </table:table-cell>
          <table:table-cell office:value-type="float" office:value="973.197192" calcext:value-type="float">
            <text:p>973,197192</text:p>
          </table:table-cell>
          <table:table-cell office:value-type="float" office:value="184" calcext:value-type="float">
            <text:p>184,000000</text:p>
          </table:table-cell>
          <table:table-cell office:value-type="float" office:value="978.51521" calcext:value-type="float">
            <text:p>978,515210</text:p>
          </table:table-cell>
          <table:table-cell office:value-type="float" office:value="187" calcext:value-type="float">
            <text:p>187,000000</text:p>
          </table:table-cell>
          <table:table-cell office:value-type="float" office:value="994.469262" calcext:value-type="float">
            <text:p>994,469262</text:p>
          </table:table-cell>
          <table:table-cell office:value-type="float" office:value="191" calcext:value-type="float">
            <text:p>191,000000</text:p>
          </table:table-cell>
          <table:table-cell office:value-type="float" office:value="1015.741332" calcext:value-type="float">
            <text:p>1015,741332</text:p>
          </table:table-cell>
          <table:table-cell office:value-type="float" office:value="192" calcext:value-type="float">
            <text:p>192,000000</text:p>
          </table:table-cell>
          <table:table-cell office:value-type="float" office:value="1021.059349" calcext:value-type="float">
            <text:p>1021,059349</text:p>
          </table:table-cell>
          <table:table-cell office:value-type="float" office:value="195" calcext:value-type="float">
            <text:p>195,000000</text:p>
          </table:table-cell>
          <table:table-cell office:value-type="float" office:value="1037.013401" calcext:value-type="float">
            <text:p>1037,013401</text:p>
          </table:table-cell>
          <table:table-cell office:value-type="float" office:value="195" calcext:value-type="float">
            <text:p>195,000000</text:p>
          </table:table-cell>
          <table:table-cell office:value-type="float" office:value="1037.013401" calcext:value-type="float">
            <text:p>1037,013401</text:p>
          </table:table-cell>
          <table:table-cell office:value-type="float" office:value="208" calcext:value-type="float">
            <text:p>208</text:p>
          </table:table-cell>
          <table:table-cell office:value-type="float" office:value="1106.15" calcext:value-type="float">
            <text:p>1106,150000000000000</text:p>
          </table:table-cell>
          <table:table-cell table:style-name="ce8" office:value-type="float" office:value="222" calcext:value-type="float">
            <text:p>222</text:p>
          </table:table-cell>
          <table:table-cell table:style-name="ce9" office:value-type="float" office:value="1180.6" calcext:value-type="float">
            <text:p>1180,600000000000000</text:p>
          </table:table-cell>
          <table:table-cell table:number-columns-repeated="967"/>
        </table:table-row>
        <table:table-row table:style-name="ro2">
          <table:table-cell office:value-type="float" office:value="5413" calcext:value-type="float">
            <text:p>5413</text:p>
          </table:table-cell>
          <table:table-cell office:value-type="float" office:value="2.894202" calcext:value-type="float">
            <text:p>2,894202</text:p>
          </table:table-cell>
          <table:table-cell office:value-type="string" calcext:value-type="string">
            <text:p>ACTUR OESTE</text:p>
          </table:table-cell>
          <table:table-cell office:value-type="float" office:value="2.894202" calcext:value-type="float">
            <text:p>2,894202</text:p>
          </table:table-cell>
          <table:table-cell office:value-type="float" office:value="33.666697" calcext:value-type="float">
            <text:p>33,666697</text:p>
          </table:table-cell>
          <table:table-cell office:value-type="float" office:value="9.777284" calcext:value-type="float">
            <text:p>9,777284</text:p>
          </table:table-cell>
          <table:table-cell table:style-name="ce6" office:value-type="float" office:value="18804" calcext:value-type="float">
            <text:p>18804</text:p>
          </table:table-cell>
          <table:table-cell office:value-type="float" office:value="117" calcext:value-type="float">
            <text:p>117,000000</text:p>
          </table:table-cell>
          <table:table-cell office:value-type="float" office:value="751.589902" calcext:value-type="float">
            <text:p>751,589902</text:p>
          </table:table-cell>
          <table:table-cell office:value-type="float" office:value="117" calcext:value-type="float">
            <text:p>117,000000</text:p>
          </table:table-cell>
          <table:table-cell office:value-type="float" office:value="751.589902" calcext:value-type="float">
            <text:p>751,589902</text:p>
          </table:table-cell>
          <table:table-cell office:value-type="float" office:value="120" calcext:value-type="float">
            <text:p>120,000000</text:p>
          </table:table-cell>
          <table:table-cell office:value-type="float" office:value="770.861438" calcext:value-type="float">
            <text:p>770,861438</text:p>
          </table:table-cell>
          <table:table-cell office:value-type="float" office:value="123" calcext:value-type="float">
            <text:p>123,000000</text:p>
          </table:table-cell>
          <table:table-cell office:value-type="float" office:value="790.132974" calcext:value-type="float">
            <text:p>790,132974</text:p>
          </table:table-cell>
          <table:table-cell office:value-type="float" office:value="123" calcext:value-type="float">
            <text:p>123,000000</text:p>
          </table:table-cell>
          <table:table-cell office:value-type="float" office:value="790.132974" calcext:value-type="float">
            <text:p>790,132974</text:p>
          </table:table-cell>
          <table:table-cell office:value-type="float" office:value="126" calcext:value-type="float">
            <text:p>126,000000</text:p>
          </table:table-cell>
          <table:table-cell office:value-type="float" office:value="809.40451" calcext:value-type="float">
            <text:p>809,404510</text:p>
          </table:table-cell>
          <table:table-cell office:value-type="float" office:value="124" calcext:value-type="float">
            <text:p>124,000000</text:p>
          </table:table-cell>
          <table:table-cell office:value-type="float" office:value="796.556819" calcext:value-type="float">
            <text:p>796,556819</text:p>
          </table:table-cell>
          <table:table-cell office:value-type="float" office:value="131" calcext:value-type="float">
            <text:p>131,000000</text:p>
          </table:table-cell>
          <table:table-cell office:value-type="float" office:value="841.523736" calcext:value-type="float">
            <text:p>841,523736</text:p>
          </table:table-cell>
          <table:table-cell office:value-type="float" office:value="129" calcext:value-type="float">
            <text:p>129,000000</text:p>
          </table:table-cell>
          <table:table-cell office:value-type="float" office:value="828.676045" calcext:value-type="float">
            <text:p>828,676045</text:p>
          </table:table-cell>
          <table:table-cell office:value-type="float" office:value="133" calcext:value-type="float">
            <text:p>133,000000</text:p>
          </table:table-cell>
          <table:table-cell office:value-type="float" office:value="854.371427" calcext:value-type="float">
            <text:p>854,371427</text:p>
          </table:table-cell>
          <table:table-cell office:value-type="float" office:value="141" calcext:value-type="float">
            <text:p>141,000000</text:p>
          </table:table-cell>
          <table:table-cell office:value-type="float" office:value="905.762189" calcext:value-type="float">
            <text:p>905,762189</text:p>
          </table:table-cell>
          <table:table-cell office:value-type="float" office:value="143" calcext:value-type="float">
            <text:p>143,000000</text:p>
          </table:table-cell>
          <table:table-cell office:value-type="float" office:value="918.60988" calcext:value-type="float">
            <text:p>918,609880</text:p>
          </table:table-cell>
          <table:table-cell office:value-type="float" office:value="143" calcext:value-type="float">
            <text:p>143,000000</text:p>
          </table:table-cell>
          <table:table-cell office:value-type="float" office:value="918.60988" calcext:value-type="float">
            <text:p>918,609880</text:p>
          </table:table-cell>
          <table:table-cell office:value-type="float" office:value="145" calcext:value-type="float">
            <text:p>145,000000</text:p>
          </table:table-cell>
          <table:table-cell office:value-type="float" office:value="931.457571" calcext:value-type="float">
            <text:p>931,457571</text:p>
          </table:table-cell>
          <table:table-cell office:value-type="float" office:value="150" calcext:value-type="float">
            <text:p>150,000000</text:p>
          </table:table-cell>
          <table:table-cell office:value-type="float" office:value="963.576797" calcext:value-type="float">
            <text:p>963,576797</text:p>
          </table:table-cell>
          <table:table-cell office:value-type="float" office:value="154" calcext:value-type="float">
            <text:p>154,000000</text:p>
          </table:table-cell>
          <table:table-cell office:value-type="float" office:value="989.272178" calcext:value-type="float">
            <text:p>989,272178</text:p>
          </table:table-cell>
          <table:table-cell office:value-type="float" office:value="173" calcext:value-type="float">
            <text:p>173,000000</text:p>
          </table:table-cell>
          <table:table-cell office:value-type="float" office:value="1111.325239" calcext:value-type="float">
            <text:p>1111,325239</text:p>
          </table:table-cell>
          <table:table-cell office:value-type="float" office:value="174" calcext:value-type="float">
            <text:p>174,000000</text:p>
          </table:table-cell>
          <table:table-cell office:value-type="float" office:value="1117.749085" calcext:value-type="float">
            <text:p>1117,749085</text:p>
          </table:table-cell>
          <table:table-cell office:value-type="float" office:value="181" calcext:value-type="float">
            <text:p>181,000000</text:p>
          </table:table-cell>
          <table:table-cell office:value-type="float" office:value="1162.716002" calcext:value-type="float">
            <text:p>1162,716002</text:p>
          </table:table-cell>
          <table:table-cell office:value-type="float" office:value="279" calcext:value-type="float">
            <text:p>279,000000</text:p>
          </table:table-cell>
          <table:table-cell office:value-type="float" office:value="1792.252843" calcext:value-type="float">
            <text:p>1792,252843</text:p>
          </table:table-cell>
          <table:table-cell office:value-type="float" office:value="250" calcext:value-type="float">
            <text:p>250,000000</text:p>
          </table:table-cell>
          <table:table-cell office:value-type="float" office:value="1605.961328" calcext:value-type="float">
            <text:p>1605,961328</text:p>
          </table:table-cell>
          <table:table-cell office:value-type="float" office:value="276" calcext:value-type="float">
            <text:p>276,000000</text:p>
          </table:table-cell>
          <table:table-cell office:value-type="float" office:value="1772.981307" calcext:value-type="float">
            <text:p>1772,981307</text:p>
          </table:table-cell>
          <table:table-cell office:value-type="float" office:value="276" calcext:value-type="float">
            <text:p>276,000000</text:p>
          </table:table-cell>
          <table:table-cell office:value-type="float" office:value="1772.981307" calcext:value-type="float">
            <text:p>1772,981307</text:p>
          </table:table-cell>
          <table:table-cell office:value-type="float" office:value="290" calcext:value-type="float">
            <text:p>290</text:p>
          </table:table-cell>
          <table:table-cell office:value-type="float" office:value="1862.92" calcext:value-type="float">
            <text:p>1862,920000000000000</text:p>
          </table:table-cell>
          <table:table-cell table:style-name="ce8" office:value-type="float" office:value="319" calcext:value-type="float">
            <text:p>319</text:p>
          </table:table-cell>
          <table:table-cell table:style-name="ce9" office:value-type="float" office:value="2049.207" calcext:value-type="float">
            <text:p>2049,207000000000000</text:p>
          </table:table-cell>
          <table:table-cell table:number-columns-repeated="967"/>
        </table:table-row>
        <table:table-row table:style-name="ro2">
          <table:table-cell office:value-type="float" office:value="5414" calcext:value-type="float">
            <text:p>5414</text:p>
          </table:table-cell>
          <table:table-cell office:value-type="float" office:value="318.261659" calcext:value-type="float">
            <text:p>318,261659</text:p>
          </table:table-cell>
          <table:table-cell office:value-type="string" calcext:value-type="string">
            <text:p>PARQUE GOYA</text:p>
          </table:table-cell>
          <table:table-cell office:value-type="float" office:value="318.261659" calcext:value-type="float">
            <text:p>318,261659</text:p>
          </table:table-cell>
          <table:table-cell office:value-type="float" office:value="41.775477" calcext:value-type="float">
            <text:p>41,775477</text:p>
          </table:table-cell>
          <table:table-cell office:value-type="float" office:value="6.794864" calcext:value-type="float">
            <text:p>6,794864</text:p>
          </table:table-cell>
          <table:table-cell table:style-name="ce6" office:value-type="float" office:value="15567" calcext:value-type="float">
            <text:p>15567</text:p>
          </table:table-cell>
          <table:table-cell office:value-type="float" office:value="27" calcext:value-type="float">
            <text:p>27,000000</text:p>
          </table:table-cell>
          <table:table-cell office:value-type="float" office:value="189.67334" calcext:value-type="float">
            <text:p>189,673340</text:p>
          </table:table-cell>
          <table:table-cell office:value-type="float" office:value="27" calcext:value-type="float">
            <text:p>27,000000</text:p>
          </table:table-cell>
          <table:table-cell office:value-type="float" office:value="189.67334" calcext:value-type="float">
            <text:p>189,673340</text:p>
          </table:table-cell>
          <table:table-cell office:value-type="float" office:value="38" calcext:value-type="float">
            <text:p>38,000000</text:p>
          </table:table-cell>
          <table:table-cell office:value-type="float" office:value="266.947664" calcext:value-type="float">
            <text:p>266,947664</text:p>
          </table:table-cell>
          <table:table-cell office:value-type="float" office:value="39" calcext:value-type="float">
            <text:p>39,000000</text:p>
          </table:table-cell>
          <table:table-cell office:value-type="float" office:value="273.972603" calcext:value-type="float">
            <text:p>273,972603</text:p>
          </table:table-cell>
          <table:table-cell office:value-type="float" office:value="46" calcext:value-type="float">
            <text:p>46,000000</text:p>
          </table:table-cell>
          <table:table-cell office:value-type="float" office:value="323.147172" calcext:value-type="float">
            <text:p>323,147172</text:p>
          </table:table-cell>
          <table:table-cell office:value-type="float" office:value="50" calcext:value-type="float">
            <text:p>50,000000</text:p>
          </table:table-cell>
          <table:table-cell office:value-type="float" office:value="351.246927" calcext:value-type="float">
            <text:p>351,246927</text:p>
          </table:table-cell>
          <table:table-cell office:value-type="float" office:value="55" calcext:value-type="float">
            <text:p>55,000000</text:p>
          </table:table-cell>
          <table:table-cell office:value-type="float" office:value="386.371619" calcext:value-type="float">
            <text:p>386,371619</text:p>
          </table:table-cell>
          <table:table-cell office:value-type="float" office:value="68" calcext:value-type="float">
            <text:p>68,000000</text:p>
          </table:table-cell>
          <table:table-cell office:value-type="float" office:value="477.69582" calcext:value-type="float">
            <text:p>477,695820</text:p>
          </table:table-cell>
          <table:table-cell office:value-type="float" office:value="68" calcext:value-type="float">
            <text:p>68,000000</text:p>
          </table:table-cell>
          <table:table-cell office:value-type="float" office:value="477.69582" calcext:value-type="float">
            <text:p>477,695820</text:p>
          </table:table-cell>
          <table:table-cell office:value-type="float" office:value="71" calcext:value-type="float">
            <text:p>71,000000</text:p>
          </table:table-cell>
          <table:table-cell office:value-type="float" office:value="498.770636" calcext:value-type="float">
            <text:p>498,770636</text:p>
          </table:table-cell>
          <table:table-cell office:value-type="float" office:value="74" calcext:value-type="float">
            <text:p>74,000000</text:p>
          </table:table-cell>
          <table:table-cell office:value-type="float" office:value="519.845451" calcext:value-type="float">
            <text:p>519,845451</text:p>
          </table:table-cell>
          <table:table-cell office:value-type="float" office:value="73" calcext:value-type="float">
            <text:p>73,000000</text:p>
          </table:table-cell>
          <table:table-cell office:value-type="float" office:value="512.820513" calcext:value-type="float">
            <text:p>512,820513</text:p>
          </table:table-cell>
          <table:table-cell office:value-type="float" office:value="74" calcext:value-type="float">
            <text:p>74,000000</text:p>
          </table:table-cell>
          <table:table-cell office:value-type="float" office:value="519.845451" calcext:value-type="float">
            <text:p>519,845451</text:p>
          </table:table-cell>
          <table:table-cell office:value-type="float" office:value="81" calcext:value-type="float">
            <text:p>81,000000</text:p>
          </table:table-cell>
          <table:table-cell office:value-type="float" office:value="569.020021" calcext:value-type="float">
            <text:p>569,020021</text:p>
          </table:table-cell>
          <table:table-cell office:value-type="float" office:value="86" calcext:value-type="float">
            <text:p>86,000000</text:p>
          </table:table-cell>
          <table:table-cell office:value-type="float" office:value="604.144714" calcext:value-type="float">
            <text:p>604,144714</text:p>
          </table:table-cell>
          <table:table-cell office:value-type="float" office:value="97" calcext:value-type="float">
            <text:p>97,000000</text:p>
          </table:table-cell>
          <table:table-cell office:value-type="float" office:value="681.419038" calcext:value-type="float">
            <text:p>681,419038</text:p>
          </table:table-cell>
          <table:table-cell office:value-type="float" office:value="119" calcext:value-type="float">
            <text:p>119,000000</text:p>
          </table:table-cell>
          <table:table-cell office:value-type="float" office:value="835.967685" calcext:value-type="float">
            <text:p>835,967685</text:p>
          </table:table-cell>
          <table:table-cell office:value-type="float" office:value="119" calcext:value-type="float">
            <text:p>119,000000</text:p>
          </table:table-cell>
          <table:table-cell office:value-type="float" office:value="835.967685" calcext:value-type="float">
            <text:p>835,967685</text:p>
          </table:table-cell>
          <table:table-cell office:value-type="float" office:value="120" calcext:value-type="float">
            <text:p>120,000000</text:p>
          </table:table-cell>
          <table:table-cell office:value-type="float" office:value="842.992624" calcext:value-type="float">
            <text:p>842,992624</text:p>
          </table:table-cell>
          <table:table-cell office:value-type="float" office:value="124" calcext:value-type="float">
            <text:p>124,000000</text:p>
          </table:table-cell>
          <table:table-cell office:value-type="float" office:value="871.092378" calcext:value-type="float">
            <text:p>871,092378</text:p>
          </table:table-cell>
          <table:table-cell office:value-type="float" office:value="126" calcext:value-type="float">
            <text:p>126,000000</text:p>
          </table:table-cell>
          <table:table-cell office:value-type="float" office:value="885.142255" calcext:value-type="float">
            <text:p>885,142255</text:p>
          </table:table-cell>
          <table:table-cell office:value-type="float" office:value="131" calcext:value-type="float">
            <text:p>131,000000</text:p>
          </table:table-cell>
          <table:table-cell office:value-type="float" office:value="920.266948" calcext:value-type="float">
            <text:p>920,266948</text:p>
          </table:table-cell>
          <table:table-cell office:value-type="float" office:value="132" calcext:value-type="float">
            <text:p>132,000000</text:p>
          </table:table-cell>
          <table:table-cell office:value-type="float" office:value="927.291886" calcext:value-type="float">
            <text:p>927,291886</text:p>
          </table:table-cell>
          <table:table-cell office:value-type="float" office:value="143" calcext:value-type="float">
            <text:p>143</text:p>
          </table:table-cell>
          <table:table-cell office:value-type="float" office:value="1004.57" calcext:value-type="float">
            <text:p>1004,570000000000000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1046.716" calcext:value-type="float">
            <text:p>1046,716000000000000</text:p>
          </table:table-cell>
          <table:table-cell table:number-columns-repeated="967"/>
        </table:table-row>
        <table:table-row table:style-name="ro2">
          <table:table-cell table:style-name="ce2" table:number-columns-repeated="2"/>
          <table:table-cell/>
          <table:table-cell table:style-name="ce2" table:number-columns-repeated="3"/>
          <table:table-cell table:style-name="ce6" office:value-type="float" office:value="14235" calcext:value-type="float">
            <text:p>14235</text:p>
          </table:table-cell>
          <table:table-cell table:style-name="ce2" table:number-columns-repeated="48"/>
          <table:table-cell table:number-columns-repeated="969"/>
        </table:table-row>
        <table:table-row table:style-name="ro2">
          <table:table-cell table:number-columns-repeated="6"/>
          <table:table-cell table:formula="of:=SUM([.G2:.G40])" office:value-type="float" office:value="763135" calcext:value-type="float">
            <text:p>763135</text:p>
          </table:table-cell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6" loext:min-decimal-places="6" number:min-integer-digits="1"/>
    </number:number-style>
    <number:number-style style:name="N109">
      <number:number number:decimal-places="15" loext:min-decimal-places="15" number:min-integer-digits="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20-05-21T08:39:12.887000000</dc:date>
    <meta:editing-cycles>2</meta:editing-cycles>
    <meta:editing-duration>PT23S</meta:editing-duration>
    <meta:generator>LibreOffice/5.3.3.2$Windows_x86 LibreOffice_project/3d9a8b4b4e538a85e0782bd6c2d430bafe583448</meta:generator>
    <meta:document-statistic meta:table-count="1" meta:cell-count="2225" meta:object-count="0"/>
  </office:meta>
</office:document-meta>
</file>