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TITULO</text:p>
          </table:table-cell>
          <table:table-cell table:style-name="ce1" office:value-type="string" calcext:value-type="string">
            <text:p>DESCRIPCION</text:p>
          </table:table-cell>
          <table:table-cell table:style-name="ce2" office:value-type="string" calcext:value-type="string">
            <text:p>TIPO</text:p>
          </table:table-cell>
        </table:table-row>
        <table:table-row table:style-name="ro2">
          <table:table-cell office:value-type="string" calcext:value-type="string">
            <text:p>fid</text:p>
          </table:table-cell>
          <table:table-cell office:value-type="string" calcext:value-type="string">
            <text:p>Valor identificador objeto geográfico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id_padron</text:p>
          </table:table-cell>
          <table:table-cell office:value-type="string" calcext:value-type="string">
            <text:p>Identificador de distrito o junta municipal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TIPO</text:p>
          </table:table-cell>
          <table:table-cell office:value-type="string" calcext:value-type="string">
            <text:p>Tipo de delimitación (distrito urbano u junta municipal-barrio rural)</text:p>
          </table:table-cell>
          <table:table-cell office:value-type="string" calcext:value-type="string">
            <text:p>Texto</text:p>
          </table:table-cell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Nombre de la delimitación</text:p>
          </table:table-cell>
          <table:table-cell office:value-type="string" calcext:value-type="string">
            <text:p>Texto</text:p>
          </table:table-cell>
        </table:table-row>
        <table:table-row table:style-name="ro2">
          <table:table-cell office:value-type="string" calcext:value-type="string">
            <text:p>KM2</text:p>
          </table:table-cell>
          <table:table-cell office:value-type="string" calcext:value-type="string">
            <text:p>Superficie expresada en Km2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PS24</text:p>
          </table:table-cell>
          <table:table-cell office:value-type="string" calcext:value-type="string">
            <text:p>Personas empadronadas en 2024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65yMS</text:p>
          </table:table-cell>
          <table:table-cell office:value-type="string" calcext:value-type="string">
            <text:p>Personas empadronadas en 2024 <text:s/>con 65 años y mas (mayores)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65yMSesp</text:p>
          </table:table-cell>
          <table:table-cell office:value-type="string" calcext:value-type="string">
            <text:p>Personas empadronadas en 2024 <text:s/>con 65 años y mas (mayores) con nacionalidad española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65yMSext</text:p>
          </table:table-cell>
          <table:table-cell office:value-type="string" calcext:value-type="string">
            <text:p>Personas empadronadas en 2024 <text:s/>con 65 años y mas (mayores) con nacionalidad extranjera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ZPS65yMS</text:p>
          </table:table-cell>
          <table:table-cell office:value-type="string" calcext:value-type="string">
            <text:p>% de personas empadronadas en 2024 <text:s/>con 65 años y mas (mayores) entre el total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YPS65yMSesp</text:p>
          </table:table-cell>
          <table:table-cell office:value-type="string" calcext:value-type="string">
            <text:p>% de personas empadronadas en 2024 <text:s/>con 65 años y mas (mayores) de nacionalidad española <text:s/>entre el total de mayore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YPS65yMSext</text:p>
          </table:table-cell>
          <table:table-cell office:value-type="string" calcext:value-type="string">
            <text:p>% de personas empadronadas en 2024 <text:s/>con 65 años y mas (mayores) de nacionalidad extranjera <text:s/>entre el total de mayore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PS65a74</text:p>
          </table:table-cell>
          <table:table-cell office:value-type="string" calcext:value-type="string">
            <text:p>Personas empadronadas en 2024 <text:s/>con edad entre 65 y 74 años 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75a84</text:p>
          </table:table-cell>
          <table:table-cell office:value-type="string" calcext:value-type="string">
            <text:p>Personas empadronadas en 2024 <text:s/>con edad entre 75 y 84 años 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85yMS</text:p>
          </table:table-cell>
          <table:table-cell office:value-type="string" calcext:value-type="string">
            <text:p>Personas empadronadas en 2024 <text:s/>con 85 años y ma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z65a74</text:p>
          </table:table-cell>
          <table:table-cell office:value-type="string" calcext:value-type="string">
            <text:p>% de Personas empadronadas en 2024 entre 65 y 74 años entre el total de mayore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z74a85</text:p>
          </table:table-cell>
          <table:table-cell office:value-type="string" calcext:value-type="string">
            <text:p>% de Personas empadronadas en 2024 entre 75 y 84 años entre el total de mayore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z85yMS</text:p>
          </table:table-cell>
          <table:table-cell office:value-type="string" calcext:value-type="string">
            <text:p>% de personas empadronadas en 2024 <text:s/>con 85 años y mas entre el total de mayore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HM65a74</text:p>
          </table:table-cell>
          <table:table-cell office:value-type="string" calcext:value-type="string">
            <text:p>Hombres con edad entre 65 y 74 año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MJ65a74</text:p>
          </table:table-cell>
          <table:table-cell office:value-type="string" calcext:value-type="string">
            <text:p>Mujeres con edad entre 65 y 74 año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HM75a84</text:p>
          </table:table-cell>
          <table:table-cell office:value-type="string" calcext:value-type="string">
            <text:p>Hombres con edad entre 75 y 84 año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MJ75a84</text:p>
          </table:table-cell>
          <table:table-cell office:value-type="string" calcext:value-type="string">
            <text:p>Mujeres con edad entre 75 y 84 año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HM85yMS</text:p>
          </table:table-cell>
          <table:table-cell office:value-type="string" calcext:value-type="string">
            <text:p>Hombres con 85 años y má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MJ85yMS</text:p>
          </table:table-cell>
          <table:table-cell office:value-type="string" calcext:value-type="string">
            <text:p>Mujeres con 85 años ymá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IFEM65a74</text:p>
          </table:table-cell>
          <table:table-cell office:value-type="string" calcext:value-type="string">
            <text:p>Índice de feminidad de la población entre 65 y 74 años (mujeres / hombres) x 100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IFEM75a84</text:p>
          </table:table-cell>
          <table:table-cell office:value-type="string" calcext:value-type="string">
            <text:p>Índice de feminidad de la población entre 75 y 84 años (mujeres / hombres) x 100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IFEM85YMS</text:p>
          </table:table-cell>
          <table:table-cell office:value-type="string" calcext:value-type="string">
            <text:p>Índice de feminidad de la población de 85 y más años (mujeres / hombres) x 100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totps80yms</text:p>
          </table:table-cell>
          <table:table-cell office:value-type="string" calcext:value-type="string">
            <text:p>Personas empadronadas en 2024 <text:s/>con 80 años y mas (mayores)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80ymsSOLA1</text:p>
          </table:table-cell>
          <table:table-cell office:value-type="string" calcext:value-type="string">
            <text:p>Personas empadronadas en 2024 <text:s/>con 80 años y mas residente en vivienda unipersonal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80ymsSOLA2</text:p>
          </table:table-cell>
          <table:table-cell office:value-type="string" calcext:value-type="string">
            <text:p>Personas empadronadas en 2024 <text:s/>con 80 años y mas residente en vivienda con personas del mismo rango de edad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ps80ymsACOMP</text:p>
          </table:table-cell>
          <table:table-cell office:value-type="string" calcext:value-type="string">
            <text:p>Personas empadronadas en 2024 <text:s/>con 80 años y mas residente en vivienda con personas de edad inferior a 80 años</text:p>
          </table:table-cell>
          <table:table-cell office:value-type="string" calcext:value-type="string">
            <text:p>Entero</text:p>
          </table:table-cell>
        </table:table-row>
        <table:table-row table:style-name="ro2">
          <table:table-cell office:value-type="string" calcext:value-type="string">
            <text:p>ZPS80yMS</text:p>
          </table:table-cell>
          <table:table-cell office:value-type="string" calcext:value-type="string">
            <text:p>% de personas empadronadas en 2024 <text:s/>con 80 años y mas entre el total de persona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ZPS80yMS_UNIP</text:p>
          </table:table-cell>
          <table:table-cell office:value-type="string" calcext:value-type="string">
            <text:p>% de personas empadronadas en 2024 <text:s/>con 80 años y mas residiendo en vivienda unipersonal entre el total de persona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YPS80yMS_UNIP</text:p>
          </table:table-cell>
          <table:table-cell office:value-type="string" calcext:value-type="string">
            <text:p>% de personas empadronadas en 2024 <text:s/>con 80 años y mas residiendo en vivienda unipersonal entre el total de personas con 80 años y más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ZPS80yMS_SOLO2</text:p>
          </table:table-cell>
          <table:table-cell office:value-type="string" calcext:value-type="string">
            <text:p>% de personas empadronadas en 2024 <text:s/>con 80 años y mas residiendo en vivienda con personas de su mismo rango de edad entre el total de personas de la delimitación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YPS80yMS_SOLO2</text:p>
          </table:table-cell>
          <table:table-cell office:value-type="string" calcext:value-type="string">
            <text:p>% de personas empadronadas en 2024 <text:s/>con 80 años y mas residiendo en vivienda con personas de su mismo rango de edad entre el total de personas con 80 años y más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YPS80yMS_ACOMP</text:p>
          </table:table-cell>
          <table:table-cell office:value-type="string" calcext:value-type="string">
            <text:p>% de personas empadronadas en 2024 <text:s/>con 80 años y mas residiendo en vivienda con personas de menor edad a su rango de edad entre el total de personas con 80 años y más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ms65_ZANALFySINESTyDES</text:p>
          </table:table-cell>
          <table:table-cell office:value-type="string" calcext:value-type="string">
            <text:p>% de personas de 65 años y más (mayores) analfabetas o sin estudios entre el total de población mayor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ms65_ZBASyMED</text:p>
          </table:table-cell>
          <table:table-cell office:value-type="string" calcext:value-type="string">
            <text:p>% de personas de 65 años y más (mayores)con estudios básicos y medios entre el total de población mayor</text:p>
          </table:table-cell>
          <table:table-cell office:value-type="string" calcext:value-type="string">
            <text:p>Decimal</text:p>
          </table:table-cell>
        </table:table-row>
        <table:table-row table:style-name="ro2">
          <table:table-cell office:value-type="string" calcext:value-type="string">
            <text:p>ms65_ZSUP</text:p>
          </table:table-cell>
          <table:table-cell office:value-type="string" calcext:value-type="string">
            <text:p>% de personas de 65 años y más (mayores)con estudios superiores entre el total de población mayor</text:p>
          </table:table-cell>
          <table:table-cell office:value-type="string" calcext:value-type="string">
            <text:p>Decim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25-07-18T13:54:01.688112898</meta:creation-date>
    <dc:date>2025-07-18T13:57:48.557469445</dc:date>
    <dc:creator>Ruben </dc:creator>
    <meta:editing-duration>PT3M46S</meta:editing-duration>
    <meta:editing-cycles>1</meta:editing-cycles>
    <meta:document-statistic meta:table-count="1" meta:cell-count="123" meta:object-count="0"/>
    <meta:generator>LibreOffice/5.3.7.2$Linux_X86_64 LibreOffice_project/30m0$Build-2</meta:generator>
  </office:meta>
</office:document-meta>
</file>