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C200000399F3ABCC418DCDD780.png" manifest:media-type="image/png"/>
  <manifest:file-entry manifest:full-path="Pictures/1000000000000A50000002412C0DE70EA6F3293A.jpg" manifest:media-type="image/jpeg"/>
  <manifest:file-entry manifest:full-path="Pictures/10000201000007800000043815513E8211867433.png" manifest:media-type="image/png"/>
  <manifest:file-entry manifest:full-path="Pictures/1000000000000285000000CB192A00E17A878B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Header">
      <style:paragraph-properties>
        <style:tab-stops>
          <style:tab-stop style:position="6.826cm"/>
        </style:tab-stops>
      </style:paragraph-properties>
    </style:style>
    <style:style style:name="P3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Standard">
      <style:paragraph-properties fo:margin-left="0.25cm" fo:margin-right="0cm" fo:text-indent="0cm" style:auto-text-indent="false"/>
      <style:text-properties style:font-name="Calibri" fo:font-size="12pt" fo:font-weight="bold" style:font-size-asian="12pt" style:font-weight-asian="bold" style:font-name-complex="Calibri1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style:font-name="Calibri" fo:font-size="12pt" style:font-size-asian="12pt" style:font-name-complex="Calibri1"/>
    </style:style>
    <style:style style:name="P6" style:family="paragraph" style:parent-style-name="Standard">
      <style:paragraph-properties fo:margin-left="0.25cm" fo:margin-right="0cm" fo:margin-top="0.212cm" fo:margin-bottom="0.212cm" loext:contextual-spacing="false" fo:text-indent="0cm" style:auto-text-indent="false"/>
      <style:text-properties style:font-name="Calibri" fo:font-size="12pt" style:font-size-asian="12pt" style:font-name-complex="Calibri1"/>
    </style:style>
    <style:style style:name="P7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Text_20_body">
      <style:paragraph-properties fo:margin-top="0.002cm" fo:margin-bottom="0cm" loext:contextual-spacing="false"/>
      <style:text-properties style:font-name="Calibri" style:font-name-complex="Calibri1"/>
    </style:style>
    <style:style style:name="P10" style:family="paragraph" style:parent-style-name="Text_20_body">
      <style:paragraph-properties fo:margin-top="0.002cm" fo:margin-bottom="0cm" loext:contextual-spacing="false" fo:padding-left="0.141cm" fo:padding-right="0.141cm" fo:padding-top="0.035cm" fo:padding-bottom="0.035cm" fo:border="0.51pt solid #000000"/>
    </style:style>
    <style:style style:name="P11" style:family="paragraph" style:parent-style-name="Text_20_body" style:master-page-name="Standard">
      <style:paragraph-properties fo:margin-top="0.002cm" fo:margin-bottom="0cm" loext:contextual-spacing="false" style:page-number="auto"/>
    </style:style>
    <style:style style:name="P12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Calibri" style:font-name-complex="Calibri1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name-complex="Calibri1"/>
    </style:style>
    <style:style style:name="P16" style:family="paragraph" style:parent-style-name="Text_20_body">
      <style:paragraph-properties fo:margin-left="0cm" fo:margin-right="0cm" fo:margin-top="0.423cm" fo:margin-bottom="0cm" loext:contextual-spacing="false" fo:text-indent="0cm" style:auto-text-indent="false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size-complex="10pt"/>
    </style:style>
    <style:style style:name="T5" style:family="text">
      <style:text-properties style:font-name="Calibri" style:font-name-asian="Arial1" style:font-name-complex="Calibri1" style:language-complex="es" style:country-complex="ES" style:text-scale="105%"/>
    </style:style>
    <style:style style:name="T6" style:family="text">
      <style:text-properties style:font-name="Calibri" fo:letter-spacing="-0.023cm" style:font-name-complex="Calibri1"/>
    </style:style>
    <style:style style:name="T7" style:family="text">
      <style:text-properties style:font-name="Calibri" fo:letter-spacing="-0.026cm" style:font-name-complex="Calibri1"/>
    </style:style>
    <style:style style:name="T8" style:family="text">
      <style:text-properties style:font-name="Calibri" fo:letter-spacing="-0.021cm" style:font-name-complex="Calibri1"/>
    </style:style>
    <style:style style:name="T9" style:family="text">
      <style:text-properties style:font-name="Calibri" fo:letter-spacing="-0.102cm" style:font-name-complex="Calibri1"/>
    </style:style>
    <style:style style:name="T10" style:family="text">
      <style:text-properties style:font-name="Calibri" fo:letter-spacing="0.002cm" style:font-name-complex="Calibri1"/>
    </style:style>
    <style:style style:name="T11" style:family="text">
      <style:text-properties style:font-name="Calibri" fo:letter-spacing="0.002cm" fo:font-weight="bold" style:font-weight-asian="bold" style:font-name-complex="Calibri1" style:font-weight-complex="bold"/>
    </style:style>
    <style:style style:name="T12" style:family="text">
      <style:text-properties style:font-name="Calibri" fo:letter-spacing="-0.002cm" style:font-name-complex="Calibri1"/>
    </style:style>
    <style:style style:name="T13" style:family="text">
      <style:text-properties style:font-name="Calibri" fo:letter-spacing="-0.018cm" style:font-name-complex="Calibri1"/>
    </style:style>
    <style:style style:name="T14" style:family="text">
      <style:text-properties style:font-name="Calibri" fo:letter-spacing="-0.025cm" style:font-name-complex="Calibri1"/>
    </style:style>
    <style:style style:name="T15" style:family="text">
      <style:text-properties style:font-name="Calibri" fo:letter-spacing="-0.019cm" style:font-name-complex="Calibri1"/>
    </style:style>
    <style:style style:name="T16" style:family="text">
      <style:text-properties style:font-name="Calibri" fo:letter-spacing="-0.016cm" style:font-name-complex="Calibri1"/>
    </style:style>
    <style:style style:name="T17" style:family="text">
      <style:text-properties style:font-name="Calibri" fo:letter-spacing="-0.028cm" style:font-name-complex="Calibri1"/>
    </style:style>
    <style:style style:name="T18" style:family="text">
      <style:text-properties style:font-name="Calibri" fo:letter-spacing="-0.012cm" style:font-name-complex="Calibri1"/>
    </style:style>
    <style:style style:name="T19" style:family="text">
      <style:text-properties style:font-name="Calibri" fo:letter-spacing="-0.011cm" style:font-name-complex="Calibri1"/>
    </style:style>
    <style:style style:name="T20" style:family="text">
      <style:text-properties style:font-name="Calibri" fo:letter-spacing="-0.014cm" style:font-name-complex="Calibri1"/>
    </style:style>
    <style:style style:name="T21" style:family="text">
      <style:text-properties style:font-name="Calibri" fo:letter-spacing="-0.009cm" style:font-name-complex="Calibri1"/>
    </style:style>
    <style:style style:name="T22" style:family="text">
      <style:text-properties style:font-name="Calibri" fo:letter-spacing="-0.007cm" style:font-name-complex="Calibri1"/>
    </style:style>
    <style:style style:name="T23" style:family="text">
      <style:text-properties style:font-name="Calibri" fo:letter-spacing="-0.004cm" style:font-name-complex="Calibri1"/>
    </style:style>
    <style:style style:name="T24" style:family="text">
      <style:text-properties style:font-name="Calibri" fo:letter-spacing="0.018cm" style:font-name-complex="Calibri1"/>
    </style:style>
    <style:style style:name="T25" style:family="text">
      <style:text-properties style:font-name="Calibri" fo:letter-spacing="0.016cm" style:font-name-complex="Calibri1"/>
    </style:style>
    <style:style style:name="T26" style:family="text">
      <style:text-properties style:font-name="Calibri" fo:letter-spacing="0.019cm" style:font-name-complex="Calibri1"/>
    </style:style>
    <style:style style:name="T27" style:family="text">
      <style:text-properties style:font-name="Calibri" fo:letter-spacing="0.012cm" style:font-name-complex="Calibri1"/>
    </style:style>
    <style:style style:name="T28" style:family="text">
      <style:text-properties style:font-name="Calibri" fo:letter-spacing="0.014cm" style:font-name-complex="Calibri1"/>
    </style:style>
    <style:style style:name="T29" style:family="text">
      <style:text-properties style:font-name="Calibri" fo:letter-spacing="0.007cm" style:font-name-complex="Calibri1"/>
    </style:style>
    <style:style style:name="T30" style:family="text">
      <style:text-properties style:font-name="Calibri" fo:letter-spacing="0.011cm" style:font-name-complex="Calibri1"/>
    </style:style>
    <style:style style:name="T31" style:family="text">
      <style:text-properties style:font-name="Calibri" fo:letter-spacing="0.021cm" style:font-name-complex="Calibri1"/>
    </style:style>
    <style:style style:name="T32" style:family="text">
      <style:text-properties style:font-name="Calibri" fo:letter-spacing="-0.005cm" style:font-name-complex="Calibri1"/>
    </style:style>
    <style:style style:name="T33" style:family="text">
      <style:text-properties style:text-position="super 58%" style:font-name="Calibri" style:font-name-asian="Arial1" style:font-name-complex="Calibri1" style:language-complex="es" style:country-complex="ES" style:text-scale="105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1.94cm, 0cm, 12.0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VII</text:span></text:p>
      <text:p text:style-name="P10"><text:span text:style-name="T1">DECLARACIÓN DE COMPROMISO EN RELACIÓN CON LA EJECUCIÓN DE ACTUACIONES DEL PLAN DE RECUPERACIÓN, TRANSFORMACIÓN Y RESILIENCIA (PRTR)</text:span></text:p>
      <text:p text:style-name="P4"/>
      <text:p text:style-name="P12"><text:span text:style-name="T2">CONTRATO MENOR DE SERVICIOS PARA LA IMPARTICION DE CURSOS DEL PROGRAMA DE CENTROS DE CAPACITACIÓN DIGITAL</text:span></text:p>
      <text:p text:style-name="P9"/>
      <text:p text:style-name="P12"><text:span text:style-name="T3">Expediente: </text:span><text:span text:style-name="T2">204/2024</text:span><text:span text:style-name="T3"> </text:span></text:p>
      <text:p text:style-name="P5"/>
      <text:p text:style-name="Standard"><text:span text:style-name="T4">Componente: C19. Plan Nacional de Competencias Digitales (Digital Skills).</text:span></text:p>
      <text:p text:style-name="Standard"><text:span text:style-name="T4">Reforma: C19.I01. Competencias digitales transversales.</text:span></text:p>
      <text:p text:style-name="Standard"><text:span text:style-name="T4">Proyecto: C19.I01. P01. Red de centros nacionales de capacitación digital.</text:span></text:p>
      <text:p text:style-name="P6"/>
      <text:p text:style-name="P7"><text:span text:style-name="T5">Don/Doña _________________________________________________, con DNI núm. __________________, en su propio nombre/ en representación de la empresa ___________________________________, con NIF núm. _________________________ en calidad de</text:span><text:span text:style-name="T33">(1)</text:span><text:span text:style-name="T5"> _____________________, con domicilio fiscal en ____________________________________________________________ _________________________________________________________________</text:span></text:p>
      <text:p text:style-name="P8"><text:span text:style-name="T3">en</text:span><text:span text:style-name="T6"> </text:span><text:span text:style-name="T3">la</text:span><text:span text:style-name="T6"> </text:span><text:span text:style-name="T3">condición</text:span><text:span text:style-name="T6"> </text:span><text:span text:style-name="T3">de</text:span><text:span text:style-name="T7"> </text:span><text:span text:style-name="T3">beneficiaria</text:span><text:span text:style-name="T6"> </text:span><text:span text:style-name="T3">de</text:span><text:span text:style-name="T6"> </text:span><text:span text:style-name="T3">ayudas</text:span><text:span text:style-name="T8"> </text:span><text:span text:style-name="T3">financiadas</text:span><text:span text:style-name="T6"> </text:span><text:span text:style-name="T3">con</text:span><text:span text:style-name="T9"> </text:span><text:span text:style-name="T3">recursos provenientes del PRTR, en caso de participar como contratista en el desarrollo de</text:span><text:span text:style-name="T10"> </text:span><text:span text:style-name="T3">actuaciones</text:span><text:span text:style-name="T10"> </text:span><text:span text:style-name="T3">necesarias</text:span><text:span text:style-name="T10"> </text:span><text:span text:style-name="T3">para</text:span><text:span text:style-name="T10"> </text:span><text:span text:style-name="T3">la</text:span><text:span text:style-name="T10"> </text:span><text:span text:style-name="T3">consecución</text:span><text:span text:style-name="T10"> </text:span><text:span text:style-name="T3">de</text:span><text:span text:style-name="T10"> </text:span><text:span text:style-name="T3">los</text:span><text:span text:style-name="T10"> </text:span><text:span text:style-name="T3">objetivos</text:span><text:span text:style-name="T10"> </text:span><text:span text:style-name="T3">definidos</text:span><text:span text:style-name="T10"> </text:span><text:span text:style-name="T3">en</text:span><text:span text:style-name="T10"> </text:span><text:span text:style-name="T3">el</text:span><text:span text:style-name="T10"> </text:span><text:span text:style-name="T11">C</text:span><text:span text:style-name="T2">omponente 19 “plan nacional de competencias digitales (digital skills)”, reforma C19.I01 “competencias digitales transversales”, proyecto C19.I01. P01 “red de centros nacionales de capacitación digital” </text:span><text:span text:style-name="T3">manifiesta el compromiso de la</text:span><text:span text:style-name="T10"> </text:span><text:span text:style-name="T3">entidad que representa con los</text:span><text:span text:style-name="T10"> </text:span><text:span text:style-name="T12">estándares más</text:span><text:span text:style-name="T8"> </text:span><text:span text:style-name="T12">exigentes</text:span><text:span text:style-name="T13"> </text:span><text:span text:style-name="T12">en</text:span><text:span text:style-name="T14"> </text:span><text:span text:style-name="T12">relación</text:span><text:span text:style-name="T15"> </text:span><text:span text:style-name="T12">con</text:span><text:span text:style-name="T6"> </text:span><text:span text:style-name="T12">el</text:span><text:span text:style-name="T8"> </text:span><text:span text:style-name="T12">cumplimiento</text:span><text:span text:style-name="T6"> </text:span><text:span text:style-name="T12">de</text:span><text:span text:style-name="T8"> </text:span><text:span text:style-name="T3">las</text:span><text:span text:style-name="T6"> </text:span><text:span text:style-name="T3">normas</text:span><text:span text:style-name="T8"> </text:span><text:span text:style-name="T3">jurídicas,</text:span><text:span text:style-name="T16"> </text:span><text:span text:style-name="T3">éticas</text:span><text:span text:style-name="T9"> </text:span><text:span text:style-name="T3">y morales, adoptando las medidas necesarias para prevenir y detectar el fraude, la</text:span><text:span text:style-name="T10"> </text:span><text:span text:style-name="T12">corrupción y los conflictos de </text:span><text:span text:style-name="T3">interés, comunicando en su caso a las autoridades que</text:span><text:span text:style-name="T10"> </text:span><text:span text:style-name="T3">proceda</text:span><text:span text:style-name="T17"> </text:span><text:span text:style-name="T3">los</text:span><text:span text:style-name="T15"> </text:span><text:span text:style-name="T3">incumplimientos</text:span><text:span text:style-name="T14"> </text:span><text:span text:style-name="T3">observados.</text:span></text:p>
      <text:p text:style-name="P14"><text:span text:style-name="T3">Adicionalmente, atendiendo al contenido del PRTR, se compromete a respetar los</text:span><text:span text:style-name="T10"> </text:span><text:span text:style-name="T3">principios de economía circular y evitar impactos negativos significativos en el medio</text:span><text:span text:style-name="T10"> </text:span><text:span text:style-name="T3">ambiente</text:span><text:span text:style-name="T18"> </text:span><text:span text:style-name="T3">(«DNSH»</text:span><text:span text:style-name="T19"> </text:span><text:span text:style-name="T3">por</text:span><text:span text:style-name="T20"> </text:span><text:span text:style-name="T3">sus siglas</text:span><text:span text:style-name="T19"> </text:span><text:span text:style-name="T3">en</text:span><text:span text:style-name="T19"> </text:span><text:span text:style-name="T3">inglés</text:span><text:span text:style-name="T19"> </text:span><text:span text:style-name="T3">«do</text:span><text:span text:style-name="T19"> </text:span><text:span text:style-name="T3">no</text:span><text:span text:style-name="T19"> </text:span><text:span text:style-name="T3">significant</text:span><text:span text:style-name="T21"> </text:span><text:span text:style-name="T3">harm»)</text:span><text:span text:style-name="T22"> </text:span><text:span text:style-name="T3">en</text:span><text:span text:style-name="T18"> </text:span><text:span text:style-name="T3">la</text:span><text:span text:style-name="T19"> </text:span><text:span text:style-name="T3">ejecución</text:span><text:span text:style-name="T21"> </text:span><text:span text:style-name="T3">de las actuaciones llevadas</text:span><text:span text:style-name="T12"> </text:span><text:span text:style-name="T3">a</text:span><text:span text:style-name="T23"> </text:span><text:span text:style-name="T3">cabo</text:span><text:span text:style-name="T23"> </text:span><text:span text:style-name="T3">en</text:span><text:span text:style-name="T23"> </text:span><text:span text:style-name="T3">el marco</text:span><text:span text:style-name="T24"> </text:span><text:span text:style-name="T3">de</text:span><text:span text:style-name="T25"> </text:span><text:span text:style-name="T3">dicho</text:span><text:span text:style-name="T25"> </text:span><text:span text:style-name="T3">Plan,</text:span><text:span text:style-name="T26"> </text:span><text:span text:style-name="T3">y</text:span><text:span text:style-name="T24"> </text:span><text:span text:style-name="T3">manifiesta</text:span><text:span text:style-name="T24"> </text:span><text:span text:style-name="T3">que</text:span><text:span text:style-name="T25"> </text:span><text:span text:style-name="T3">no</text:span><text:span text:style-name="T25"> </text:span><text:span text:style-name="T3">incurre en</text:span><text:span text:style-name="T27"> </text:span><text:span text:style-name="T3">doble</text:span><text:span text:style-name="T25"> </text:span><text:span text:style-name="T3">financiación</text:span><text:span text:style-name="T28"> </text:span><text:span text:style-name="T3">y</text:span><text:span text:style-name="T29"> </text:span><text:span text:style-name="T3">que,</text:span><text:span text:style-name="T25"> </text:span><text:span text:style-name="T3">en</text:span><text:span text:style-name="T30"> </text:span><text:span text:style-name="T3">su</text:span><text:span text:style-name="T25"> </text:span><text:span text:style-name="T3">caso,</text:span><text:span text:style-name="T27"> </text:span><text:span text:style-name="T3">no</text:span><text:span text:style-name="T27"> </text:span><text:span text:style-name="T3">le</text:span><text:span text:style-name="T31"> </text:span><text:span text:style-name="T3">consta</text:span><text:span text:style-name="T21"> </text:span><text:span text:style-name="T3">riesgo de</text:span><text:span text:style-name="T32"> </text:span><text:span text:style-name="T3">incompatibilidad</text:span><text:span text:style-name="T23"> </text:span><text:span text:style-name="T3">con</text:span><text:span text:style-name="T12"> </text:span><text:span text:style-name="T3">el</text:span><text:span text:style-name="T9"> </text:span><text:span text:style-name="T3">régimen</text:span><text:span text:style-name="T6"> </text:span><text:span text:style-name="T3">de</text:span><text:span text:style-name="T18"> </text:span><text:span text:style-name="T3">ayudas</text:span><text:span text:style-name="T20"> </text:span><text:span text:style-name="T3">de</text:span><text:span text:style-name="T8"> </text:span><text:span text:style-name="T3">Estado.</text:span></text:p>
      <text:p text:style-name="P15"/>
      <text:p text:style-name="P12"><text:span text:style-name="T3">A fecha de firma digital. </text:span></text:p>
      <text:p text:style-name="P13"/>
      <text:p text:style-name="P13"/>
      <text:p text:style-name="P12"><text:span text:style-name="T3">Fdo.: _________________________________ </text:span></text:p>
      <text:p text:style-name="P16"><text:span text:style-name="T3">Cargo: _______________________________</text:span></text:p>
      <text:p text:style-name="P3"/>
      <text:p text:style-name="P3"/>
      <text:p text:style-name="Standard"><text:span text:style-name="T2">*ES PRECEPTIVO QUE ESTE DOCUMENTO SEA FIRMADO ELECTRO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style:text-underline-style="solid" style:text-underline-width="auto" style:text-underline-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margin-top="0.328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33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0" fo:border-bottom="0.99pt solid #00000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6" style:family="paragraph" style:parent-style-name="Standard" style:default-outline-level="">
      <loext:graphic-properties draw:fill="solid" draw:fill-color="#0066cc"/>
      <style:paragraph-properties fo:margin-top="0.494cm" fo:margin-bottom="0.494cm" loext:contextual-spacing="false" fo:text-align="center" style:justify-single-word="false" fo:orphans="2" fo:widows="2" fo:background-color="#0066cc" fo:padding="0cm" fo:border-left="0.51pt solid #000000" fo:border-right="0.51pt solid #000000" fo:border-top="none" fo:border-bottom="0.51pt solid #000000"/>
      <style:text-properties fo:color="#ffffff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7" style:family="paragraph" style:parent-style-name="Standard" style:default-outline-level="">
      <loext:graphic-properties draw:fill="solid" draw:fill-color="#0066cc"/>
      <style:paragraph-properties fo:margin-top="0.494cm" fo:margin-bottom="0.494cm" loext:contextual-spacing="false" fo:text-align="center" style:justify-single-word="false" fo:orphans="2" fo:widows="2" fo:background-color="#0066cc" fo:padding="0cm" fo:border-left="0.51pt solid #000000" fo:border-right="0.51pt solid #000000" fo:border-top="none" fo:border-bottom="0.51pt solid #000000"/>
      <style:text-properties fo:color="#ffffff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99pt solid #000000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99pt solid #00000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0.99pt solid #000000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000000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99pt solid #000000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none" fo:border-bottom="0.99pt solid #000000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99pt solid #00000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243f60" style:font-name="Cambria" fo:font-family="Cambria" style:font-family-generic="roman" style:font-pitch="variable" fo:font-size="12pt" fo:language="es" fo:country="ES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11pt" fo:letter-spacing="-0.005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5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font-size="11pt" fo:letter-spacing="-0.007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" style:display-name="ListLabel 30" style:family="text">
      <style:text-properties fo:font-size="11pt" fo:letter-spacing="-0.011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5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5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5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font-size="10pt" fo:letter-spacing="-0.007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etter-spacing="-0.007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etter-spacing="-0.005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font-size="11pt" fo:letter-spacing="-0.011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2" style:display-name="ListLabel 112" style:family="text">
      <style:text-properties fo:font-size="11pt" fo:letter-spacing="-0.011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/>
    </style:style>
    <style:style style:name="ListLabel_20_119" style:display-name="ListLabel 119" style:family="text">
      <style:text-properties fo:font-size="11pt" fo:letter-spacing="-0.005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0" style:display-name="ListLabel 120" style:family="text">
      <style:text-properties fo:font-size="10pt" fo:letter-spacing="-0.011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1.242cm" fo:margin-left="0.20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42cm" fo:margin-left="1.89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242cm" fo:margin-left="3.57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242cm" fo:margin-left="5.25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242cm" fo:margin-left="6.9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242cm" fo:margin-left="8.61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242cm" fo:margin-left="10.29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242cm" fo:margin-left="11.97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242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29cm" fo:margin-left="0.208cm"/>
        </style:list-level-properties>
        <style:text-properties fo:font-family="'Arial MT'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6.65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38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11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1.83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3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1.249cm" fo:margin-left="0.208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1.249cm" fo:margin-left="1.89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1.249cm" fo:margin-left="3.57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249cm" fo:margin-left="6.93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249cm" fo:margin-left="8.61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249cm" fo:margin-left="10.29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249cm" fo:margin-left="11.97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249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32">
        <style:list-level-properties text:list-level-position-and-space-mode="label-alignment">
          <style:list-level-label-alignment text:label-followed-by="listtab" fo:text-indent="-1.242cm" fo:margin-left="0.208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42cm" fo:margin-left="0.208cm"/>
        </style:list-level-properties>
      </text:list-level-style-number>
      <text:list-level-style-number text:level="3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432cm" fo:margin-left="0.208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32cm" fo:margin-left="5.25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32cm" fo:margin-left="6.93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32cm" fo:margin-left="8.61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32cm" fo:margin-left="10.29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32cm" fo:margin-left="11.97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32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483cm" fo:margin-left="0.208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83cm" fo:margin-left="1.89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83cm" fo:margin-left="3.572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83cm" fo:margin-left="5.251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83cm" fo:margin-left="6.932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83cm" fo:margin-left="8.61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83cm" fo:margin-left="10.292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83cm" fo:margin-left="11.973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83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6.1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2.35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3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436cm" fo:margin-left="0.208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436cm" fo:margin-left="1.89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436cm" fo:margin-left="3.572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436cm" fo:margin-left="5.251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436cm" fo:margin-left="6.932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436cm" fo:margin-left="8.61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36cm" fo:margin-left="10.292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436cm" fo:margin-left="11.973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436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411cm" fo:margin-left="0.208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411cm" fo:margin-left="1.89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411cm" fo:margin-left="3.572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411cm" fo:margin-left="5.251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11cm" fo:margin-left="6.932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11cm" fo:margin-left="8.613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11cm" fo:margin-left="10.292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11cm" fo:margin-left="11.973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11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437cm" fo:margin-left="0.644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323cm" fo:margin-left="1.457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323cm" fo:margin-left="3.175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323cm" fo:margin-left="4.905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323cm" fo:margin-left="6.636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323cm" fo:margin-left="8.364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323cm" fo:margin-left="10.095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323cm" fo:margin-left="11.825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323cm" fo:margin-left="13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323cm" fo:margin-left="0.208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323cm" fo:margin-left="1.891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323cm" fo:margin-left="3.572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323cm" fo:margin-left="5.251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323cm" fo:margin-left="6.932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323cm" fo:margin-left="8.613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323cm" fo:margin-left="10.292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323cm" fo:margin-left="11.973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323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289cm" fo:margin-left="0.208cm"/>
        </style:list-level-properties>
        <style:text-properties fo:font-family="'Arial MT'"/>
      </text:list-level-style-bullet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289cm" fo:margin-left="1.891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289cm" fo:margin-left="3.572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289cm" fo:margin-left="5.251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289cm" fo:margin-left="6.932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289cm" fo:margin-left="8.613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289cm" fo:margin-left="10.292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289cm" fo:margin-left="11.973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289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441cm" fo:margin-left="0.649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441cm" fo:margin-left="2.272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441cm" fo:margin-left="3.911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441cm" fo:margin-left="5.547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441cm" fo:margin-left="7.186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441cm" fo:margin-left="8.825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441cm" fo:margin-left="10.462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441cm" fo:margin-left="12.1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441cm" fo:margin-left="13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4">
        <style:list-level-properties text:list-level-position-and-space-mode="label-alignment">
          <style:list-level-label-alignment text:label-followed-by="listtab" fo:text-indent="-0.945cm" fo:margin-left="1.154cm"/>
        </style:list-level-properties>
      </text:list-level-style-number>
      <text:list-level-style-number text:level="2" text:style-name="ListLabel_20_110" style:num-format="1" text:start-value="4" text:display-levels="2">
        <style:list-level-properties text:list-level-position-and-space-mode="label-alignment">
          <style:list-level-label-alignment text:label-followed-by="listtab" fo:text-indent="-0.945cm" fo:margin-left="1.154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0.945cm" fo:margin-left="1.154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259cm" fo:margin-left="1.468cm"/>
        </style:list-level-properties>
      </text:list-level-style-number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1.259cm" fo:margin-left="6.659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259cm" fo:margin-left="8.384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259cm" fo:margin-left="10.11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259cm" fo:margin-left="11.836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259cm" fo:margin-left="13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 text:start-value="4">
        <style:list-level-properties text:list-level-position-and-space-mode="label-alignment">
          <style:list-level-label-alignment text:label-followed-by="listtab" fo:text-indent="-0.628cm" fo:margin-left="0.836cm"/>
        </style:list-level-properties>
      </text:list-level-style-number>
      <text:list-level-style-number text:level="2" text:style-name="ListLabel_20_119" style:num-format="1" text:start-value="2" text:display-levels="2">
        <style:list-level-properties text:list-level-position-and-space-mode="label-alignment">
          <style:list-level-label-alignment text:label-followed-by="listtab" fo:text-indent="-0.628cm" fo:margin-left="0.83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0.949cm" fo:margin-left="0.208cm"/>
        </style:list-level-properties>
      </text:list-level-style-number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949cm" fo:margin-left="4.438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949cm" fo:margin-left="6.235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949cm" fo:margin-left="8.031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949cm" fo:margin-left="9.828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949cm" fo:margin-left="11.624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949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'Arial MT'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9.7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1" text:bullet-char="-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text:bullet-char="o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9.7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4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MT'"/>
      </text:list-level-style-bullet>
      <text:list-level-style-bullet text:level="2" text:style-name="ListLabel_20_15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826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1.94cm, 0cm, 12.009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27cm" fo:margin-left="3.501cm" fo:margin-right="2.2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char" svg:x="7.853cm" svg:y="-0.452cm" svg:width="4.124cm" svg:height="0.9cm" draw:z-index="1"><draw:image xlink:href="Pictures/1000000000000A50000002412C0DE70EA6F3293A.jpg" xlink:type="simple" xlink:show="embed" xlink:actuate="onLoad" loext:mime-type="image/jpeg"/><draw:contour-polygon svg:width="20.07cm" svg:height="4.182cm" svg:viewBox="0 0 20070 4182" draw:points="13,0 13,4182 20083,4182 20083,0" draw:recreate-on-edit="false"/></draw:frame><draw:frame draw:style-name="Mfr2" draw:name="Imagen 3" text:anchor-type="char" svg:x="3.709cm" svg:y="-0.517cm" svg:width="3.828cm" svg:height="0.998cm" draw:z-index="0"><draw:image xlink:href="Pictures/1000020100000DC200000399F3ABCC418DCDD780.png" xlink:type="simple" xlink:show="embed" xlink:actuate="onLoad" loext:mime-type="image/png"/><draw:contour-polygon svg:width="29.256cm" svg:height="7.442cm" svg:viewBox="0 0 29256 7442" draw:points="12,0 12,7442 11549,7442 28031,7442 27208,6615 29268,4134 27618,0 11549,0" draw:recreate-on-edit="false"/></draw:frame><draw:frame draw:style-name="Mfr3" draw:name="Imagen 5" text:anchor-type="char" svg:x="12.208cm" svg:y="-0.462cm" svg:width="4.609cm" svg:height="0.9cm" draw:z-index="2"><draw:image xlink:href="Pictures/10000201000007800000043815513E8211867433.png" xlink:type="simple" xlink:show="embed" xlink:actuate="onLoad" loext:mime-type="image/png"/><draw:contour-polygon svg:width="63.745cm" svg:height="35.86cm" svg:viewBox="0 0 63745 35860" draw:points="3897,0 1564,20170 1564,33620 6229,35860 22555,35860 65309,35860 65309,0 14780,0" draw:recreate-on-edit="false"/></draw:frame><draw:frame draw:style-name="Mfr4" draw:name="Imagen 1030763625" text:anchor-type="char" svg:x="-1.61cm" svg:y="-2.776cm" svg:width="3.454cm" svg:height="1cm" draw:z-index="3"><draw:image xlink:href="Pictures/1000000000000285000000CB192A00E17A878B49.png" xlink:type="simple" xlink:show="embed" xlink:actuate="onLoad" loext:mime-type="image/png"/><svg:desc>Imagen que contiene dibujo

Descripción generada automáticamente</svg:desc></draw:frame><text:tab/></text:p>
        <text:p text:style-name="Header"/>
        <text:p text:style-name="Header"/>
        <text:p text:style-name="Header"/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cción de Gestión y Contratación Patrimonial</dc:title>
    <meta:initial-creator>amicgui</meta:initial-creator>
    <dc:creator>Esteban Ribera Larroy</dc:creator>
    <meta:editing-cycles>3</meta:editing-cycles>
    <meta:print-date>2024-03-07T09:08:00</meta:print-date>
    <meta:creation-date>2024-04-12T07:34:00</meta:creation-date>
    <dc:date>2024-04-12T13:17:00</dc:date>
    <meta:editing-duration>PT1M</meta:editing-duration>
    <meta:generator>LibreOffice/6.4.7.2$Windows_X86_64 LibreOffice_project/639b8ac485750d5696d7590a72ef1b496725cfb5</meta:generator>
    <meta:document-statistic meta:table-count="0" meta:image-count="4" meta:object-count="0" meta:page-count="1" meta:paragraph-count="15" meta:word-count="296" meta:character-count="2291" meta:non-whitespace-character-count="2005"/>
    <meta:user-defined meta:name="AppVersion">16.0000</meta:user-defined>
    <meta:user-defined meta:name="ContentTypeId">0x010100AC767020716926408C1A77A3969619B3</meta:user-defined>
    <meta:user-defined meta:name="Created" meta:value-type="date">2023-09-15T00:00:00</meta:user-defined>
    <meta:user-defined meta:name="Creator">Microsoft® Word para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