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45000000949201402F249D46D0.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tarSymbol"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Droid Sans Fallback" svg:font-family="'Droid Sans Fallback', 'Times New Roman'" style:font-family-generic="roman"/>
    <style:font-face style:name="FreeSans" svg:font-family="FreeSans, 'Times New Roman'" style:font-family-generic="roman"/>
    <style:font-face style:name="Lohit Hindi" svg:font-family="'Lohit Hindi'" style:font-pitch="variable"/>
    <style:font-face style:name="Mangal3"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00000a" style:font-name="Arial" fo:font-size="11pt" style:font-name-asian="Candara" style:font-size-asian="11pt" style:font-name-complex="Arial"/>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Arial" fo:font-size="8pt" fo:language="none" fo:country="none" fo:font-weight="bold" style:font-size-asian="8pt" style:language-asian="none" style:country-asian="none" style:font-weight-asian="bold" style:font-name-complex="Arial"/>
    </style:style>
    <style:style style:name="P4" style:family="paragraph" style:parent-style-name="Standard">
      <style:paragraph-properties fo:text-align="end" style:justify-single-word="false"/>
      <style:text-properties style:font-name="Arial" fo:font-size="8pt" fo:font-weight="bold" style:font-size-asian="8pt" style:font-weight-asian="bold" style:font-name-complex="Arial"/>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font-name="Arial" fo:font-size="10pt" fo:text-shadow="1pt 1pt" fo:font-weight="normal" style:font-size-asian="10pt" style:font-weight-asian="normal" style:font-name-complex="Arial" style:font-size-complex="10pt" style:font-weight-complex="normal"/>
    </style:style>
    <style:style style:name="P7" style:family="paragraph" style:parent-style-name="Standard">
      <style:paragraph-properties fo:margin-top="0cm" fo:margin-bottom="0.212cm" loext:contextual-spacing="false" fo:text-align="justify" style:justify-single-word="false" fo:orphans="0" fo:widows="0" style:vertical-align="auto"/>
    </style:style>
    <style:style style:name="P8" style:family="paragraph" style:parent-style-name="Standard">
      <style:paragraph-properties fo:margin-top="0cm" fo:margin-bottom="0.212cm" loext:contextual-spacing="false" fo:text-align="justify" style:justify-single-word="false" fo:orphans="0" fo:widows="0" style:vertical-align="auto"/>
      <style:text-properties fo:color="#00000a" style:font-name="Arial" fo:font-size="11pt" style:letter-kerning="true" style:font-name-asian="Candara" style:font-size-asian="11pt" style:font-name-complex="Arial"/>
    </style:style>
    <style:style style:name="P9" style:family="paragraph" style:parent-style-name="Standard">
      <style:paragraph-properties fo:margin-top="0cm" fo:margin-bottom="0.212cm" loext:contextual-spacing="false" fo:text-align="justify" style:justify-single-word="false" fo:orphans="0" fo:widows="0" style:vertical-align="auto"/>
      <style:text-properties style:font-name="Arial" fo:font-size="11pt" style:font-size-asian="11pt" style:font-name-complex="Arial"/>
    </style:style>
    <style:style style:name="P10" style:family="paragraph" style:parent-style-name="Standard">
      <style:paragraph-properties fo:margin-left="0.499cm" fo:margin-right="0cm" fo:margin-top="0cm" fo:margin-bottom="0.212cm" loext:contextual-spacing="false" fo:text-align="justify" style:justify-single-word="false" fo:orphans="0" fo:widows="0" fo:hyphenation-ladder-count="no-limit" fo:text-indent="0cm" style:auto-text-indent="false" style:vertical-align="auto" style:writing-mode="lr-tb"/>
      <style:text-properties fo:hyphenate="false" fo:hyphenation-remain-char-count="2" fo:hyphenation-push-char-count="2"/>
    </style:style>
    <style:style style:name="P11" style:family="paragraph" style:parent-style-name="Standard_20__28_user_29_">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P12" style:family="paragraph" style:parent-style-name="Standard_20__28_user_29_">
      <style:paragraph-properties fo:text-align="start" style:justify-single-word="false" style:writing-mode="lr-tb"/>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_20__28_user_29_">
      <style:paragraph-properties fo:text-align="start" style:justify-single-word="false" style:writing-mode="lr-tb"/>
      <style:text-properties style:font-name="Arial" fo:font-size="11pt" style:font-size-asian="11pt" style:font-name-complex="Arial" style:font-size-complex="11pt"/>
    </style:style>
    <style:style style:name="P14" style:family="paragraph" style:parent-style-name="Standard_20__28_user_29_">
      <style:paragraph-properties fo:text-align="start" style:justify-single-word="false" style:writing-mode="lr-tb"/>
      <style:text-properties fo:color="#000000" style:font-name="Arial" fo:font-size="11pt" style:font-size-asian="11pt" style:font-name-complex="Arial" style:font-size-complex="11pt"/>
    </style:style>
    <style:style style:name="P15" style:family="paragraph" style:parent-style-name="Standard_20__28_user_29_">
      <style:paragraph-properties fo:text-align="start" style:justify-single-word="false" style:writing-mode="lr-tb"/>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_20__28_user_29_">
      <style:paragraph-properties fo:text-align="start" style:justify-single-word="false" style:writing-mode="lr-tb"/>
      <style:text-properties fo:color="#000000" style:font-name="Arial" fo:font-size="11pt" fo:font-weight="bold" style:font-name-asian="Candara" style:font-size-asian="11pt" style:font-weight-asian="bold" style:font-name-complex="Arial" style:font-size-complex="11pt"/>
    </style:style>
    <style:style style:name="P17" style:family="paragraph" style:parent-style-name="Standard_20__28_user_29_">
      <style:paragraph-properties fo:text-align="start" style:justify-single-word="false" style:writing-mode="lr-tb"/>
      <style:text-properties fo:color="#000000" style:font-name="Arial" fo:font-size="11pt" style:font-name-asian="Candara" style:font-size-asian="11pt" style:font-name-complex="Arial" style:font-size-complex="11pt"/>
    </style:style>
    <style:style style:name="P18" style:family="paragraph" style:parent-style-name="Standard_20__28_user_29_">
      <style:paragraph-properties fo:text-align="justify" style:justify-single-word="false" style:writing-mode="lr-tb"/>
    </style:style>
    <style:style style:name="P19" style:family="paragraph" style:parent-style-name="Standard_20__28_user_29_">
      <style:paragraph-properties fo:text-align="start" style:justify-single-word="false" style:writing-mode="lr-tb"/>
      <style:text-properties fo:color="#00000a" style:font-name="Arial" fo:font-size="11pt" style:font-name-asian="Droid Sans Fallback" style:font-size-asian="11pt" style:language-asian="en" style:country-asian="US" style:font-name-complex="Arial" style:font-size-complex="11pt" style:language-complex="ar" style:country-complex="SA"/>
    </style:style>
    <style:style style:name="P20" style:family="paragraph" style:parent-style-name="Standard_20__28_user_29_">
      <style:paragraph-properties fo:text-align="justify" style:justify-single-word="false" style:writing-mode="lr-tb"/>
      <style:text-properties fo:color="#00000a" style:font-name="Arial" fo:font-size="11pt" style:font-name-asian="Droid Sans Fallback" style:font-size-asian="11pt" style:font-name-complex="Arial" style:font-size-complex="11pt"/>
    </style:style>
    <style:style style:name="P21" style:family="paragraph" style:parent-style-name="Footer">
      <style:paragraph-properties fo:text-align="end" style:justify-single-word="false" style:writing-mode="lr-tb"/>
    </style:style>
    <style:style style:name="P22" style:family="paragraph" style:parent-style-name="Normal1">
      <style:paragraph-properties fo:text-align="justify" style:justify-single-word="false" style:writing-mode="lr-tb"/>
    </style:style>
    <style:style style:name="P23" style:family="paragraph" style:parent-style-name="Normal1" style:list-style-name="WW8Num5">
      <style:paragraph-properties fo:text-align="justify" style:justify-single-word="false" style:writing-mode="lr-tb"/>
    </style:style>
    <style:style style:name="P24" style:family="paragraph" style:parent-style-name="Normal1" style:list-style-name="WW8Num2">
      <style:paragraph-properties fo:text-align="justify" style:justify-single-word="false" style:writing-mode="lr-tb"/>
    </style:style>
    <style:style style:name="P25" style:family="paragraph" style:parent-style-name="Normal1" style:list-style-name="WW8Num11">
      <style:paragraph-properties fo:text-align="justify" style:justify-single-word="false" style:writing-mode="lr-tb"/>
    </style:style>
    <style:style style:name="P26" style:family="paragraph" style:parent-style-name="Normal1">
      <style:paragraph-properties fo:text-align="justify" style:justify-single-word="false" style:writing-mode="lr-tb"/>
      <style:text-properties style:font-name="Arial" fo:font-size="11pt" style:font-size-asian="11pt" style:font-name-complex="Arial" style:font-size-complex="11pt"/>
    </style:style>
    <style:style style:name="P27" style:family="paragraph" style:parent-style-name="Normal1" style:list-style-name="WW8Num18">
      <style:paragraph-properties fo:text-align="justify" style:justify-single-word="false" style:writing-mode="lr-tb"/>
      <style:text-properties style:font-name="Arial" fo:font-size="11pt" style:font-size-asian="11pt" style:font-name-complex="Arial" style:font-size-complex="11pt"/>
    </style:style>
    <style:style style:name="P28" style:family="paragraph" style:parent-style-name="Normal1">
      <style:paragraph-properties fo:text-align="justify" style:justify-single-word="false" style:writing-mode="lr-tb"/>
      <style:text-properties style:font-name="Arial" fo:font-size="11pt" style:font-size-asian="11pt" style:font-name-complex="Arial" style:font-size-complex="11pt" fo:background-color="#ffff00"/>
    </style:style>
    <style:style style:name="P29" style:family="paragraph" style:parent-style-name="Normal1">
      <style:paragraph-properties fo:text-align="justify" style:justify-single-word="false" style:writing-mode="lr-tb"/>
      <style:text-properties style:font-name="Arial" fo:font-size="11pt" style:font-size-asian="11pt" style:font-name-complex="Arial" style:font-size-complex="11pt" style:font-weight-complex="bold"/>
    </style:style>
    <style:style style:name="P30" style:family="paragraph" style:parent-style-name="Normal1">
      <style:paragraph-properties fo:text-align="justify" style:justify-single-word="false" style:writing-mode="lr-tb"/>
      <style:text-properties style:font-name="Arial" fo:font-size="11pt" style:font-size-asian="11pt" style:language-asian="en" style:country-asian="US" style:font-name-complex="Arial" style:font-size-complex="11pt" style:language-complex="ar" style:country-complex="SA"/>
    </style:style>
    <style:style style:name="P31" style:family="paragraph" style:parent-style-name="Normal1">
      <style:paragraph-properties fo:text-align="center" style:justify-single-word="false" style:writing-mode="lr-tb"/>
      <style:text-properties style:font-name="Arial" fo:font-size="11pt" fo:font-weight="bold" style:font-size-asian="11pt" style:font-weight-asian="bold" style:font-name-complex="Arial" style:font-size-complex="11pt" style:font-weight-complex="bold"/>
    </style:style>
    <style:style style:name="P32" style:family="paragraph" style:parent-style-name="Normal1">
      <style:paragraph-properties fo:text-align="justify" style:justify-single-word="false" style:writing-mode="lr-tb"/>
      <style:text-properties style:font-name="Arial" fo:font-size="11pt" fo:font-weight="bold" style:font-size-asian="11pt" style:font-weight-asian="bold" style:font-name-complex="Arial" style:font-size-complex="11pt" style:font-weight-complex="bold"/>
    </style:style>
    <style:style style:name="P33" style:family="paragraph" style:parent-style-name="Normal1">
      <style:paragraph-properties fo:text-align="start" style:justify-single-word="false" style:writing-mode="lr-tb"/>
      <style:text-properties style:font-name="Arial" fo:font-size="11pt" fo:font-weight="bold" style:font-size-asian="11pt" style:font-weight-asian="bold" style:font-name-complex="Arial" style:font-size-complex="11pt" style:font-weight-complex="bold"/>
    </style:style>
    <style:style style:name="P34" style:family="paragraph" style:parent-style-name="Normal1">
      <style:paragraph-properties fo:text-align="justify" style:justify-single-word="false" style:writing-mode="lr-tb"/>
      <style:text-properties style:font-name="Arial" fo:font-size="11pt" fo:font-weight="bold" style:font-size-asian="11pt" style:font-weight-asian="bold" style:font-name-complex="Arial" style:font-size-complex="11pt" style:font-weight-complex="bold" fo:background-color="#ffff00"/>
    </style:style>
    <style:style style:name="P35" style:family="paragraph" style:parent-style-name="Normal1">
      <style:paragraph-properties fo:text-align="center" style:justify-single-word="false" style:writing-mode="lr-tb"/>
      <style:text-properties style:font-name="Arial" fo:font-size="11pt" fo:font-weight="bold" style:font-size-asian="11pt" style:font-weight-asian="bold" style:font-name-complex="Arial" style:font-size-complex="11pt"/>
    </style:style>
    <style:style style:name="P36" style:family="paragraph" style:parent-style-name="Normal1">
      <style:paragraph-properties fo:text-align="justify" style:justify-single-word="false" style:writing-mode="lr-tb"/>
      <style:text-properties style:font-name="Arial" fo:font-size="11pt" fo:font-weight="bold" style:font-size-asian="11pt" style:font-weight-asian="bold" style:font-name-complex="Arial" style:font-size-complex="11pt"/>
    </style:style>
    <style:style style:name="P37" style:family="paragraph" style:parent-style-name="Normal1">
      <style:paragraph-properties fo:text-align="justify" style:justify-single-word="false" style:writing-mode="lr-tb"/>
      <style:text-properties style:font-name="Arial" fo:font-size="11pt" fo:font-weight="bold" style:font-size-asian="11pt" style:language-asian="en" style:country-asian="US" style:font-weight-asian="bold" style:font-name-complex="Arial" style:font-size-complex="11pt" style:language-complex="ar" style:country-complex="SA"/>
    </style:style>
    <style:style style:name="P38" style:family="paragraph" style:parent-style-name="Normal1">
      <style:paragraph-properties fo:text-align="justify" style:justify-single-word="false" style:writing-mode="lr-tb"/>
      <style:text-properties style:font-name="Arial" fo:font-size="11pt" style:font-name-asian="Candara" style:font-size-asian="11pt" style:font-name-complex="Arial" style:font-size-complex="11pt"/>
    </style:style>
    <style:style style:name="P39" style:family="paragraph" style:parent-style-name="Normal1">
      <style:paragraph-properties fo:text-align="center" style:justify-single-word="false" style:writing-mode="lr-tb"/>
    </style:style>
    <style:style style:name="P40" style:family="paragraph" style:parent-style-name="Normal1">
      <style:paragraph-properties fo:text-align="justify" style:justify-single-word="false" style:writing-mode="lr-tb"/>
      <style:text-properties fo:color="#000000" style:font-name="Arial" fo:font-size="11pt" style:font-size-asian="11pt" style:font-name-complex="Arial" style:font-size-complex="11pt"/>
    </style:style>
    <style:style style:name="P41" style:family="paragraph" style:parent-style-name="Normal1">
      <style:paragraph-properties fo:text-align="justify" style:justify-single-word="false" style:writing-mode="lr-tb"/>
      <style:text-properties fo:color="#000000" style:font-name="Arial" fo:font-size="11pt" style:font-name-asian="Candara" style:font-size-asian="11pt" style:font-name-complex="Arial" style:font-size-complex="11pt"/>
    </style:style>
    <style:style style:name="P42" style:family="paragraph" style:parent-style-name="Normal1">
      <style:paragraph-properties fo:text-align="justify" style:justify-single-word="false" style:writing-mode="lr-tb"/>
      <style:text-properties fo:color="#000000" style:font-name="Arial" fo:font-size="11pt" style:font-size-asian="11pt" style:font-name-complex="Arial" style:font-size-complex="11pt"/>
    </style:style>
    <style:style style:name="P43" style:family="paragraph" style:parent-style-name="Normal1" style:list-style-name="WW8Num5">
      <style:paragraph-properties fo:text-align="justify" style:justify-single-word="false" style:writing-mode="lr-tb"/>
      <style:text-properties fo:color="#000000" style:font-name="Arial" fo:font-size="11pt" style:font-size-asian="11pt" style:font-name-complex="Arial" style:font-size-complex="11pt"/>
    </style:style>
    <style:style style:name="P44" style:family="paragraph" style:parent-style-name="Normal1">
      <style:paragraph-properties fo:text-align="justify" style:justify-single-word="false" style:writing-mode="lr-tb"/>
      <style:text-properties fo:color="#000000" style:font-name="Arial" fo:font-size="11pt" style:font-size-asian="11pt" style:language-asian="en" style:country-asian="US" style:font-name-complex="Arial" style:font-size-complex="11pt" style:language-complex="ar" style:country-complex="SA"/>
    </style:style>
    <style:style style:name="P45" style:family="paragraph" style:parent-style-name="Normal1">
      <style:paragraph-properties fo:text-align="justify" style:justify-single-word="false" style:writing-mode="lr-tb"/>
      <style:text-properties fo:color="#000000" style:font-name="Arial" fo:font-size="11pt" fo:font-weight="bold" style:font-size-asian="11pt" style:font-weight-asian="bold" style:font-name-complex="Arial" style:font-size-complex="11pt" style:font-weight-complex="bold"/>
    </style:style>
    <style:style style:name="P46" style:family="paragraph" style:parent-style-name="Normal1">
      <style:paragraph-properties fo:text-align="justify" style:justify-single-word="false" style:writing-mode="lr-tb"/>
      <style:text-properties fo:color="#000000" style:font-name="Arial" fo:font-size="11pt" fo:font-weight="bold" style:font-name-asian="Candara" style:font-size-asian="11pt" style:font-weight-asian="bold" style:font-name-complex="Arial" style:font-size-complex="11pt"/>
    </style:style>
    <style:style style:name="P47" style:family="paragraph" style:parent-style-name="Normal1">
      <style:paragraph-properties fo:text-align="justify" style:justify-single-word="false" style:writing-mode="lr-tb"/>
      <style:text-properties fo:color="#000000" style:font-name="Arial" fo:font-size="11pt" style:font-name-asian="Candara" style:font-size-asian="11pt" style:font-name-complex="Arial" style:font-size-complex="11pt"/>
    </style:style>
    <style:style style:name="P48" style:family="paragraph" style:parent-style-name="Normal1">
      <style:paragraph-properties fo:text-align="justify" style:justify-single-word="false" style:writing-mode="lr-tb"/>
      <style:text-properties fo:color="#000000" style:font-name="Arial" fo:font-size="11pt" style:font-name-asian="Candara" style:font-size-asian="11pt" style:language-asian="en" style:country-asian="US" style:font-name-complex="Arial" style:font-size-complex="11pt" style:language-complex="ar" style:country-complex="SA"/>
    </style:style>
    <style:style style:name="P49" style:family="paragraph" style:parent-style-name="Normal1" style:list-style-name="">
      <style:paragraph-properties fo:margin-left="0cm" fo:margin-right="0cm" fo:text-align="justify" style:justify-single-word="false" fo:text-indent="0cm" style:auto-text-indent="false" style:writing-mode="lr-tb"/>
    </style:style>
    <style:style style:name="P50" style:family="paragraph" style:parent-style-name="Normal1" style:list-style-name="">
      <style:paragraph-properties fo:margin-left="0cm" fo:margin-right="0cm" fo:text-align="justify" style:justify-single-word="false" fo:text-indent="0cm" style:auto-text-indent="false" style:writing-mode="lr-tb"/>
      <style:text-properties style:font-name="Arial" fo:font-size="11pt" style:font-size-asian="11pt" style:font-name-complex="Arial" style:font-size-complex="11pt"/>
    </style:style>
    <style:style style:name="P51" style:family="paragraph" style:parent-style-name="Normal1" style:list-style-name="">
      <style:paragraph-properties fo:margin-left="0cm" fo:margin-right="0cm" fo:margin-top="0cm" fo:margin-bottom="0.212cm" loext:contextual-spacing="false" fo:text-align="justify" style:justify-single-word="false" fo:text-indent="0cm" style:auto-text-indent="false" style:writing-mode="lr-tb"/>
    </style:style>
    <style:style style:name="P52" style:family="paragraph" style:parent-style-name="Normal1">
      <style:paragraph-properties fo:margin-left="0cm" fo:margin-right="0cm" fo:margin-top="0cm" fo:margin-bottom="0.212cm" loext:contextual-spacing="false" fo:text-align="justify" style:justify-single-word="false" fo:text-indent="0cm" style:auto-text-indent="false" style:writing-mode="lr-tb"/>
      <style:text-properties fo:color="#000000" style:font-name="Arial" fo:font-size="11pt" fo:font-style="normal" style:font-name-asian="Candara" style:font-size-asian="11pt" style:font-style-asian="normal" style:font-name-complex="Arial" style:font-size-complex="11pt" style:font-style-complex="normal"/>
    </style:style>
    <style:style style:name="P53" style:family="paragraph" style:parent-style-name="Normal1">
      <style:paragraph-properties fo:margin-top="0cm" fo:margin-bottom="0.212cm" loext:contextual-spacing="false" fo:text-align="justify" style:justify-single-word="false" style:writing-mode="lr-tb"/>
      <style:text-properties style:font-name="Arial" fo:font-size="11pt" style:font-name-asian="Candara" style:font-size-asian="11pt" style:font-name-complex="Arial"/>
    </style:style>
    <style:style style:name="P54" style:family="paragraph" style:parent-style-name="Normal1">
      <style:paragraph-properties fo:margin-top="0cm" fo:margin-bottom="0.212cm" loext:contextual-spacing="false" fo:text-align="justify" style:justify-single-word="false" style:writing-mode="lr-tb"/>
      <style:text-properties fo:color="#000000" style:font-name="Arial" fo:font-size="11pt" fo:font-style="normal" style:font-name-asian="Candara" style:font-size-asian="11pt" style:font-style-asian="normal" style:font-name-complex="Arial" style:font-size-complex="11pt" style:font-style-complex="normal"/>
    </style:style>
    <style:style style:name="P55" style:family="paragraph" style:parent-style-name="Normal1" style:list-style-name="">
      <style:paragraph-properties fo:margin-left="0.499cm" fo:margin-right="0cm" fo:margin-top="0cm" fo:margin-bottom="0.353cm" loext: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style:style>
    <style:style style:name="P56" style:family="paragraph" style:parent-style-name="Normal1" style:list-style-name="">
      <style:paragraph-properties fo:margin-left="1.199cm" fo:margin-right="0cm" fo:margin-top="0cm" fo:margin-bottom="0.353cm" loext: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style:style>
    <style:style style:name="P57" style:family="paragraph" style:parent-style-name="Normal1">
      <style:paragraph-properties fo:margin-left="0.499cm" fo:margin-right="0cm" fo:margin-top="0cm" fo:margin-bottom="0.353cm" loext:contextual-spacing="false" fo:text-align="justify" style:justify-single-word="false" fo:orphans="0" fo:widows="0" fo:hyphenation-ladder-count="no-limit" fo:text-indent="0cm" style:auto-text-indent="false" style:vertical-align="baseline" style:writing-mode="lr-tb"/>
      <style:text-properties fo:hyphenate="false" fo:hyphenation-remain-char-count="2" fo:hyphenation-push-char-count="2"/>
    </style:style>
    <style:style style:name="P58" style:family="paragraph" style:parent-style-name="Normal1">
      <style:paragraph-properties fo:margin-left="0.499cm" fo:margin-right="0cm" fo:margin-top="0cm" fo:margin-bottom="0.353cm" loext:contextual-spacing="false" fo:text-align="justify" style:justify-single-word="false" fo:orphans="0" fo:widows="0" fo:hyphenation-ladder-count="no-limit" fo:text-indent="0cm" style:auto-text-indent="false" style:vertical-align="baseline" style:writing-mode="lr-tb"/>
      <style:text-properties style:font-name="Arial" fo:font-size="11pt" style:font-size-asian="11pt" style:font-name-complex="Arial" style:font-size-complex="11pt" fo:hyphenate="false" fo:hyphenation-remain-char-count="2" fo:hyphenation-push-char-count="2"/>
    </style:style>
    <style:style style:name="P59" style:family="paragraph" style:parent-style-name="Normal1" style:master-page-name="Standard">
      <style:paragraph-properties fo:text-align="justify" style:justify-single-word="false" style:page-number="auto" style:writing-mode="lr-tb"/>
      <style:text-properties style:font-name="Arial" fo:font-size="11pt" style:font-size-asian="11pt" style:font-name-complex="Arial" style:font-size-complex="11pt"/>
    </style:style>
    <style:style style:name="P60" style:family="paragraph" style:parent-style-name="Normal1">
      <style:paragraph-properties fo:margin-top="0cm" fo:margin-bottom="0.353cm" loext:contextual-spacing="false" fo:text-align="justify" style:justify-single-word="false" style:writing-mode="lr-tb"/>
      <style:text-properties style:font-name="Arial" fo:font-size="11pt" style:font-size-asian="11pt" style:font-name-complex="Arial" style:font-size-complex="11pt" style:font-weight-complex="bold"/>
    </style:style>
    <style:style style:name="P61" style:family="paragraph" style:parent-style-name="Header">
      <style:paragraph-properties fo:text-align="end" style:justify-single-word="false" style:writing-mode="lr-tb"/>
      <style:text-properties style:font-name="Arial" fo:font-size="8pt" fo:text-shadow="1pt 1pt" fo:font-weight="normal" style:font-size-asian="8pt" style:font-weight-asian="normal" style:font-name-complex="Arial" style:font-size-complex="8pt" style:font-weight-complex="normal"/>
    </style:style>
    <style:style style:name="P62" style:family="paragraph" style:parent-style-name="Encabezado">
      <style:paragraph-properties fo:text-align="end" style:justify-single-word="false"/>
      <style:text-properties style:font-name="Arial" fo:font-size="9pt" fo:font-weight="bold" style:font-size-asian="9pt" style:font-weight-asian="bold" style:font-name-complex="Arial" style:font-size-complex="9pt"/>
    </style:style>
    <style:style style:name="T1" style:family="text">
      <style:text-properties style:font-name="Arial" fo:font-size="11pt" style:font-size-asian="11pt"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font-weight-complex="bold"/>
    </style:style>
    <style:style style:name="T4" style:family="text">
      <style:text-properties style:font-name="Arial" fo:font-size="11pt" style:font-size-asian="11pt" style:language-asian="en" style:country-asian="US" style:font-name-complex="Arial" style:font-size-complex="11pt" style:language-complex="ar" style:country-complex="SA"/>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size-asian="11pt" style:language-asian="en" style:country-asian="US" style:font-weight-asian="bold" style:font-name-complex="Arial" style:font-size-complex="11pt" style:language-complex="ar" style:country-complex="SA"/>
    </style:style>
    <style:style style:name="T8" style:family="text">
      <style:text-properties style:font-name="Arial" fo:font-size="11pt" fo:font-weight="bold" style:font-name-asian="Arial" style:font-size-asian="11pt" style:font-weight-asian="bold" style:font-name-complex="Arial" style:font-size-complex="11pt" style:font-weight-complex="bold"/>
    </style:style>
    <style:style style:name="T9" style:family="text">
      <style:text-properties style:font-name="Arial" fo:font-size="11pt" fo:font-weight="bold" style:font-name-asian="Candara" style:font-size-asian="11pt" style:font-weight-asian="bold" style:font-name-complex="Arial" style:font-size-complex="11pt" style:font-weight-complex="bold"/>
    </style:style>
    <style:style style:name="T1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1" style:family="text">
      <style:text-properties style:font-name="Arial" fo:font-size="11pt" fo:font-weight="normal" style:font-size-asian="11pt" style:font-weight-asian="normal" style:font-name-complex="Arial" style:font-size-complex="11pt" style:font-weight-complex="normal"/>
    </style:style>
    <style:style style:name="T12" style:family="text">
      <style:text-properties style:font-name="Arial" fo:font-size="11pt" style:font-name-asian="Candara" style:font-size-asian="11pt" style:font-name-complex="Arial" style:font-size-complex="11pt"/>
    </style:style>
    <style:style style:name="T13" style:family="text">
      <style:text-properties style:font-name="Arial" fo:font-size="11pt" style:letter-kerning="true" style:font-name-asian="Candara" style:font-size-asian="11pt" style:font-name-complex="Arial" style:font-size-complex="11pt"/>
    </style:style>
    <style:style style:name="T14" style:family="text">
      <style:text-properties style:font-name="Arial" fo:font-size="11pt" style:font-name-asian="Arial" style:font-size-asian="11pt" style:font-name-complex="Arial" style:font-size-complex="11pt"/>
    </style:style>
    <style:style style:name="T15" style:family="text">
      <style:text-properties style:font-name="Arial" fo:font-size="11pt" fo:font-style="normal" style:font-size-asian="11pt" style:font-style-asian="normal" style:font-name-complex="Arial" style:font-size-complex="11pt" style:font-style-complex="normal"/>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fo:language="none" fo:country="none" fo:font-weight="bold" style:font-size-asian="8pt" style:language-asian="none" style:country-asian="none" style:font-weight-asian="bold" style:font-name-complex="Arial"/>
    </style:style>
    <style:style style:name="T18" style:family="text">
      <style:text-properties style:font-name="Arial" fo:font-size="8pt" fo:font-weight="bold" style:font-size-asian="8pt" style:font-weight-asian="bold" style:font-name-complex="Arial"/>
    </style:style>
    <style:style style:name="T19" style:family="text">
      <style:text-properties fo:font-weight="bold" style:font-weight-asian="bold" style:font-weight-complex="bold"/>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style:font-size-asian="11pt" style:font-name-complex="Arial" style:font-size-complex="11pt" fo:background-color="#ffffff"/>
    </style:style>
    <style:style style:name="T22" style:family="text">
      <style:text-properties fo:color="#000000" style:font-name="Arial" fo:font-size="11pt" style:font-size-asian="11pt" style:language-asian="en" style:country-asian="US" style:font-name-complex="Arial" style:font-size-complex="11pt" style:language-complex="ar" style:country-complex="SA"/>
    </style:style>
    <style:style style:name="T23" style:family="text">
      <style:text-properties fo:color="#000000" style:font-name="Arial" fo:font-size="11pt" fo:font-weight="bold" style:font-size-asian="11pt" style:font-weight-asian="bold" style:font-name-complex="Arial" style:font-size-complex="11pt"/>
    </style:style>
    <style:style style:name="T24" style:family="text">
      <style:text-properties fo:color="#000000" style:font-name="Arial" fo:font-size="11pt" fo:font-weight="bold" style:font-size-asian="11pt" style:font-weight-asian="bold" style:font-name-complex="Arial" style:font-size-complex="11pt" style:font-weight-complex="bold"/>
    </style:style>
    <style:style style:name="T25" style:family="text">
      <style:text-properties fo:color="#000000" style:font-name="Arial" fo:font-size="11pt" style:font-name-asian="Candara" style:font-size-asian="11pt" style:font-name-complex="Arial" style:font-size-complex="11pt"/>
    </style:style>
    <style:style style:name="T26" style:family="text">
      <style:text-properties fo:color="#000000" style:font-name="Arial" fo:font-size="11pt" style:font-name-asian="Candara" style:font-size-asian="11pt" style:language-asian="en" style:country-asian="US" style:font-name-complex="Arial" style:font-size-complex="11pt" style:language-complex="ar" style:country-complex="SA"/>
    </style:style>
    <style:style style:name="T27" style:family="text">
      <style:text-properties fo:color="#000000" style:font-name="Arial" fo:font-size="11pt" style:font-size-asian="11pt" style:font-name-complex="Arial" style:font-size-complex="11pt"/>
    </style:style>
    <style:style style:name="T28" style:family="text">
      <style:text-properties fo:color="#000000" style:font-name="Arial" fo:font-size="10pt" fo:font-style="normal" fo:text-shadow="1pt 1pt"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29" style:family="text">
      <style:text-properties fo:color="#00000a" style:font-name="Arial" fo:font-size="11pt" style:font-name-asian="Droid Sans Fallback" style:font-size-asian="11pt" style:language-asian="en" style:country-asian="US" style:font-name-complex="Arial" style:font-size-complex="11pt" style:language-complex="ar" style:country-complex="SA"/>
    </style:style>
    <style:style style:name="T30" style:family="text">
      <style:text-properties fo:color="#00000a" style:font-name="Arial" fo:font-size="11pt" style:font-name-asian="Droid Sans Fallback" style:font-size-asian="11pt" style:font-name-complex="Arial" style:font-size-complex="11pt"/>
    </style:style>
    <style:style style:name="T31" style:family="text">
      <style:text-properties fo:color="#00000a" style:font-name="Arial" fo:font-size="11pt" fo:language="es" fo:country="ES" style:letter-kerning="true" style:font-name-asian="Droid Sans Fallback" style:font-size-asian="11pt" style:language-asian="zh" style:country-asian="CN" style:font-name-complex="Arial" style:font-size-complex="11pt" style:language-complex="hi" style:country-complex="IN"/>
    </style:style>
    <style:style style:name="T32" style:family="text">
      <style:text-properties fo:color="#00000a" style:font-name="Arial" fo:font-size="11pt" style:letter-kerning="true" style:font-name-asian="Candara" style:font-size-asian="11pt" style:font-name-complex="Arial"/>
    </style:style>
    <style:style style:name="T33" style:family="text">
      <style:text-properties fo:color="#00000a" style:font-name="Arial" fo:font-size="11pt" style:letter-kerning="true" style:font-name-asian="Candara" style:font-size-asian="11pt" style:font-name-complex="Arial" style:font-size-complex="11pt"/>
    </style:style>
    <style:style style:name="T34" style:family="text">
      <style:text-properties fo:color="#00000a" style:font-name="Arial" fo:font-size="11pt" style:letter-kerning="true" style:font-name-asian="Droid Sans Fallback" style:font-size-asian="11pt" style:font-name-complex="Arial" style:font-size-complex="11pt"/>
    </style:style>
    <style:style style:name="T35" style:family="text">
      <style:text-properties fo:color="#00000a" style:font-name="Arial" fo:font-size="11pt" fo:font-style="italic" style:letter-kerning="true" style:font-name-asian="Candara" style:font-size-asian="11pt" style:font-style-asian="italic" style:font-name-complex="Arial" style:font-style-complex="italic"/>
    </style:style>
    <style:style style:name="T36" style:family="text">
      <style:text-properties fo:color="#00000a" style:font-name-asian="Candara"/>
    </style:style>
    <style:style style:name="T37" style:family="text">
      <style:text-properties fo:color="#00000a" style:letter-kerning="true" style:font-name-asian="Droid Sans Fallback" style:font-name-complex="FreeSans"/>
    </style:style>
    <style:style style:name="T38" style:family="text">
      <style:text-properties style:use-window-font-color="true" style:font-name="Arial" fo:font-size="10.5pt" fo:text-shadow="none" fo:font-weight="normal" style:font-name-asian="Times New Roman" style:font-size-asian="10.5pt" style:language-asian="es" style:country-asian="ES" style:font-weight-asian="normal" style:font-name-complex="Arial" style:font-size-complex="10.5pt" style:font-weight-complex="normal"/>
    </style:style>
    <style:style style:name="T39" style:family="text">
      <style:text-properties style:use-window-font-color="true" style:font-name="Arial" fo:font-size="10.5pt" fo:language="es" fo:country="ES" fo:text-shadow="none" fo:font-weight="normal" style:letter-kerning="true" style:font-name-asian="Times New Roman" style:font-size-asian="10.5pt" style:language-asian="es" style:country-asian="ES" style:font-weight-asian="normal" style:font-name-complex="Arial" style:font-size-complex="10.5pt" style:language-complex="hi" style:country-complex="IN" style:font-weight-complex="normal"/>
    </style:style>
    <style:style style:name="T40" style:family="text">
      <style:text-properties style:use-window-font-color="true"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41" style:family="text">
      <style:text-properties style:use-window-font-color="true" style:font-name="Arial" fo:font-size="9pt" fo:font-style="normal" fo:font-weight="bold" style:font-size-asian="9pt" style:font-style-asian="normal" style:font-weight-asian="bold" style:font-name-complex="Arial" style:font-size-complex="9pt" style:font-style-complex="normal" style:font-weight-complex="bold"/>
    </style:style>
    <style:style style:name="T42" style:family="text">
      <style:text-properties style:use-window-font-color="true" style:font-name="Arial" fo:font-size="10pt" fo:font-style="normal" fo:text-shadow="1pt 1pt" fo:font-weight="normal" style:font-size-asian="10pt" style:font-style-asian="normal" style:font-weight-asian="normal" style:font-name-complex="Arial" style:font-size-complex="10pt" style:font-style-complex="normal" style:font-weight-complex="normal"/>
    </style:style>
    <style:style style:name="T43" style:family="text">
      <style:text-properties style:font-name="Arial" fo:font-size="11pt" style:font-size-asian="11pt" style:font-name-complex="Arial" style:font-size-complex="11pt"/>
    </style:style>
    <style:style style:name="T44" style:family="text">
      <style:text-properties style:font-name="Arial" fo:font-size="11pt" style:font-size-asian="11pt" style:font-name-complex="Arial" style:font-size-complex="11pt" style:font-weight-complex="bold"/>
    </style:style>
    <style:style style:name="T45" style:family="text">
      <style:text-properties style:font-name="Arial" fo:font-size="9pt" style:font-size-asian="9pt" style:font-name-complex="Arial" style:font-size-complex="9pt"/>
    </style:style>
    <style:style style:name="T46" style:family="text">
      <style:text-properties fo:color="#ff0059" style:font-name="Arial" fo:font-size="11pt" style:font-size-asian="11pt" style:font-name-complex="Arial" style:font-size-complex="11pt"/>
    </style:style>
    <style:style style:name="T47" style:family="text">
      <style:text-properties fo:color="#000080" style:font-name="Arial" fo:font-size="11pt" style:text-underline-style="solid" style:text-underline-width="auto" style:text-underline-color="font-color" style:letter-kerning="true" style:font-name-asian="Candara" style:font-size-asian="11pt" style:font-name-complex="Arial" style:font-size-complex="11pt"/>
    </style:style>
    <style:style style:name="T48" style:family="text">
      <style:text-properties fo:font-size="8pt" style:font-size-asian="8pt" style:font-name-complex="Arial" style:font-size-complex="8pt"/>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176cm, -0.303cm, -0.176cm, -0.30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22"><text:span text:style-name="T6">BORRADOR DE REGLAMENTO DEL CENTRO DE ACOGIDA E INSERCIÓN PARA PERSONAS SIN HOGAR (ALBERGUE MUNICIPAL)</text:span></text:p>
      <text:p text:style-name="P12">INDICE</text:p>
      <text:p text:style-name="P12"/>
      <text:p text:style-name="P11"><text:span text:style-name="T10">TÍTULO I</text:span><text:span text:style-name="T6">- DISPOSICIONES GENERALES COMUNES</text:span></text:p>
      <text:p text:style-name="P12"/>
      <text:p text:style-name="P13">Artículo 1.- Finalidad y objeto de la norma</text:p>
      <text:p text:style-name="P13">Artículo 2.- Principios inspiradores</text:p>
      <text:p text:style-name="P13">Artículo 3.- Principios operativos.</text:p>
      <text:p text:style-name="P13"/>
      <text:p text:style-name="P11"><text:span text:style-name="T10">TÍTULO II-</text:span><text:span text:style-name="T6"> EL CENTRO DE ACOGIDA E INSERCIÓN PARA PERSONAS SIN HOGAR</text:span></text:p>
      <text:p text:style-name="P12"/>
      <text:p text:style-name="P11"><text:span text:style-name="T6">CAPÍTULO I</text:span><text:span text:style-name="T2">- </text:span><text:span text:style-name="T6">El Centro de Acogida e Inserción para personas sin hogar</text:span></text:p>
      <text:p text:style-name="P13"/>
      <text:p text:style-name="P13">Articulo 4.- Definición</text:p>
      <text:p text:style-name="P13">Artículo 5.- Naturaleza</text:p>
      <text:p text:style-name="P13">Artículo 6.- Localización</text:p>
      <text:p text:style-name="P13">Artículo 7.- Objetivos</text:p>
      <text:p text:style-name="P13"/>
      <text:p text:style-name="P11"><text:span text:style-name="T6">CAPÍTULO II-</text:span><text:span text:style-name="T2"> </text:span><text:span text:style-name="T6">De las personas usuarias</text:span></text:p>
      <text:p text:style-name="P13"/>
      <text:p text:style-name="P13">Artículo 8.- Las personas sin hogar</text:p>
      <text:p text:style-name="P13">Artículo 9.- Las personas usuarias</text:p>
      <text:p text:style-name="P13">Artículo 10.- Tiempo de estancia</text:p>
      <text:p text:style-name="P13">Artículo 11.- El Registro de las personas usuarias del Centro</text:p>
      <text:p text:style-name="P13">Articulo 12.- Los derechos de las personas usuarias.</text:p>
      <text:p text:style-name="P11"><text:span text:style-name="Strong_20_Emphasis"><text:span text:style-name="T11">Artículo 13.-</text:span></text:span><text:span text:style-name="T2"> Los deberes de las personas usuarias</text:span></text:p>
      <text:p text:style-name="P11"><text:span text:style-name="Strong_20_Emphasis"><text:span text:style-name="T11">Artículo 14.-</text:span></text:span><text:span text:style-name="T2"> </text:span><text:span text:style-name="T20">La pérdida de la condición de persona usuaria del Centro.</text:span></text:p>
      <text:p text:style-name="P14">Artículo 15.- El procedimiento de formulación de quejas y sugerencias.</text:p>
      <text:p text:style-name="P13"/>
      <text:p text:style-name="P13"/>
      <text:p text:style-name="P18"><text:span text:style-name="T6">CAPÍTULO III- </text:span><text:span text:style-name="T24">El modelo de intervención con personas sin hogar desde el Centro de Acogida e Inserción para personas sin hogar.</text:span></text:p>
      <text:p text:style-name="P12"/>
      <text:p text:style-name="P11"><text:span text:style-name="T2">Artículo 16.- </text:span><text:span text:style-name="T20">Principios de intervención</text:span></text:p>
      <text:p text:style-name="P11"><text:span text:style-name="T20">Artículo 17.- </text:span><text:span text:style-name="T2">Los espacios.</text:span></text:p>
      <text:p text:style-name="P14">Artículo 18.- Los servicios.</text:p>
      <text:p text:style-name="P14">Artículo 19.- Servicio de Acogida</text:p>
      <text:p text:style-name="P14">Artículo 20.- Servicio de Inserción</text:p>
      <text:p text:style-name="P13"/>
      <text:p text:style-name="P15">CAPÍTULO IV- La organización y funcionamiento del Centro <text:s/>de Acogida e Inserción para personas sin hogar</text:p>
      <text:p text:style-name="P12"/>
      <text:p text:style-name="P13">Artículo 21.- Apertura y horario de Centro</text:p>
      <text:p text:style-name="P13"><text:soft-page-break/>Artículo 22.- Atención a las personas sin hogar</text:p>
      <text:p text:style-name="P13">Artículo 23.- Plan o itinerario de inserción</text:p>
      <text:p text:style-name="P11"><text:span text:style-name="T2">Artículo 24.-</text:span><text:span text:style-name="T6"> </text:span><text:span text:style-name="T2">Profesional de Referencia en el Centro o responsable de seguimiento.</text:span></text:p>
      <text:p text:style-name="P13">Artículo 25.- Las pertenencias, objetos de las personas usuarias</text:p>
      <text:p text:style-name="P13">Artículo 26.-Las Mascotas</text:p>
      <text:p text:style-name="P13">Artículo 27.-Plan de Convivencia</text:p>
      <text:p text:style-name="P13">Artículo 28.-Las participación de las personas usuarias en el funcionamiento del Centro</text:p>
      <text:p text:style-name="P13"/>
      <text:p text:style-name="P15">CAPÍTULO V- LOS PROFESIONALES DEL CENTRO</text:p>
      <text:p text:style-name="P12"/>
      <text:p text:style-name="P13">Artículo 29.- Los profesionales del Centro.</text:p>
      <text:p text:style-name="P13">Artículo 30.- La Dirección del Centro</text:p>
      <text:p text:style-name="P14">Artículo 31.- El Equipo Técnico</text:p>
      <text:p text:style-name="P13">Artículo 32.- La unidad administrativa</text:p>
      <text:p text:style-name="P13">Artículo 33:- Auxiliares de Cuidados, Oficiales y Operarios.</text:p>
      <text:p text:style-name="P13">Artículo 34.- Policía Local</text:p>
      <text:p text:style-name="P13">Artículo 35.- Otros profesionales</text:p>
      <text:p text:style-name="P13"/>
      <text:p text:style-name="P11"><text:span text:style-name="T10">TÍTULO III</text:span><text:span text:style-name="T2">-</text:span><text:span text:style-name="T6"> RÉGIMEN SANCIONADOR</text:span></text:p>
      <text:p text:style-name="P13"/>
      <text:p text:style-name="P13">Artículo 36.- <text:s/>Régimen Jurídico</text:p>
      <text:p text:style-name="P11"><text:span text:style-name="Strong_20_Emphasis"><text:span text:style-name="T11">Artículo 37.-</text:span></text:span><text:span text:style-name="T2"> Sujetos responsables.</text:span></text:p>
      <text:p text:style-name="P13"/>
      <text:p text:style-name="P11"><text:span text:style-name="T6">CAPÍTULO VI.</text:span><text:span text:style-name="T2">- Infracciones y Sanciones</text:span></text:p>
      <text:p text:style-name="P13"/>
      <text:p text:style-name="P13">Artículo 42.- Infracciones</text:p>
      <text:p text:style-name="P13">Artículo 43.- Sanciones</text:p>
      <text:p text:style-name="P13"/>
      <text:p text:style-name="P11"><text:span text:style-name="T6">CAPÍTULO VlI.</text:span><text:span text:style-name="T2">- Procedimiento</text:span></text:p>
      <text:p text:style-name="P13"/>
      <text:p text:style-name="P11"><text:span text:style-name="T2">Artículo 38.- </text:span><text:span text:style-name="T29">Actuaciones Previas.</text:span></text:p>
      <text:p text:style-name="P19">Artículo 39.- Iniciación del Procedimiento</text:p>
      <text:p text:style-name="P19">Artículo 40.- Alegaciones</text:p>
      <text:p text:style-name="P19">Artículo 41.- Medidas Provisionales y Cautelares.</text:p>
      <text:p text:style-name="P19">Artículo 42.-Propuesta de Resolución</text:p>
      <text:p text:style-name="P19">Artículo 43.-Trámite de Audiencia</text:p>
      <text:p text:style-name="P30">Artículo 44.- Resolución</text:p>
      <text:p text:style-name="P12">DISPOSICIÓN ADICIONAL</text:p>
      <text:p text:style-name="P11"><text:span text:style-name="Strong_20_Emphasis"><text:span text:style-name="T11">Primera.-</text:span></text:span><text:span text:style-name="T2"> Situaciones de excepcionalidad.</text:span></text:p>
      <text:p text:style-name="P13">Segunda.- Desarrollo y aplicación del Reglamento</text:p>
      <text:p text:style-name="P13"/>
      <text:p text:style-name="P12">DISPOSICIÓN FINAL</text:p>
      <text:p text:style-name="P17">Única. Entrada en vigor.</text:p>
      <text:p text:style-name="P17"/>
      <text:p text:style-name="P16">DISPOSICIÓN DEROGATORIA </text:p>
      <text:p text:style-name="P17">Única. Derogación de normativa municipal</text:p>
      <text:p text:style-name="P31"><text:soft-page-break/>PREÁMBULO</text:p>
      <text:p text:style-name="P35">I</text:p>
      <text:p text:style-name="P26">Los servicios sociales especializados, enfocados a la atención y detección de necesidades sociales específicas, juegan un papel fundamental, de forma complementaria a los servicios sociales generales, en el Sistema Público de Servicios Sociales.</text:p>
      <text:p text:style-name="P26">La Ley 5/2009, de 30 de junio, de Servicios Sociales de Aragón, en su artículo 48, enumera, entre las competencias que corresponden a los municipios:</text:p>
      <text:p text:style-name="P26">a) Estudiar y detectar las necesidades sociales en su ámbito territorial.</text:p>
      <text:p text:style-name="P26">b) Elaborar los planes de actuación local en materia de servicios sociales y participar, cuando proceda, en la elaboración del plan de actuación del área básica en que se integra.</text:p>
      <text:p text:style-name="P26">Respecto a las prestaciones de servicio, el artículo 36.2, señala las que, en particular, son prestaciones de servicio en los servicios sociales generales el alojamiento temporal para proporcionar un alojamiento digno y unas condiciones favorables para la convivencia a quienes puedan encontrarse en situación de carencia de alojamiento, en situaciones excepcionales o emergencias de carácter social y de conflictos de convivencia que pongan en peligro la seguridad física o emocional de alguno de los miembros de la unidad de convivencia. Por otro lado, es el artículo 36.3 el que, en particular, son prestaciones de servicio en los servicios sociales especializados tanto los servicios de alojamiento permanente o temporal como los servicios para el apoyo del mantenimiento de las personas en su domicilio.</text:p>
      <text:p text:style-name="P26">Por otra parte, el Decreto 143/2011, de 14 de junio, del Gobierno de Aragón, por el que se aprueba el Catálogo de Servicios Sociales de la Comunidad Autónoma de Aragón, indica en su artículo 10 las competencias de las entidades locales aragonesas, correspondiéndoles la gestión de las prestaciones propias de los servicios sociales generales, así como aquellas otras que les puedan corresponder conforme al régimen competencial establecido en el Título V de la Ley 5/2009, de 30 de junio, de Servicios Sociales de Aragón. En el Anexo del citado Decreto aparecen como prestaciones de servicio tanto los servicios sociales generales, incluyendo el alojamiento temporal para situaciones de urgencia, como los servicios sociales especializados, en que se incluyen:</text:p>
      <text:p text:style-name="P50">- Servicios de Alojamiento permanente o temporal para personas en diferentes circunstancias: situaciones de dependencia; menores en situación de desamparo, protección y reforma; mujeres víctimas de maltrato doméstico o violencia de género y otras situaciones como personas con discapacidad o en riesgo de exclusión social</text:p>
      <text:p text:style-name="P50">- Servicios para el mantenimiento de las personas en su domicilio.</text:p>
      <text:p text:style-name="P22"><text:span text:style-name="T2">De lo anterior se deduce que una parte nuclear del Sistema Público de Servicios Sociales consiste en garantizar unas condiciones dignas de vida tanto para personas en situaciones de urgencia como para población desfavorecida en circunstancias muy concretas, con el fin de permitir una atención integral de sus necesidades sociales, ya sea mediante la ayuda al desarrollo de las tareas en su domicilio como mediante la disposición de alojamiento, tanto temporal como permanente. Todo lo anterior con la finalidad de garantizar el derecho a una vivienda digna y </text:span><text:soft-page-break/><text:span text:style-name="T2">adecuada, reconocido en el artículo 47 de la Constitución Española.</text:span></text:p>
      <text:p text:style-name="P26">Como muestra de la importancia del alojamiento temporal para situaciones de urgencia, el Catálogo de Servicios Sociales de Aragón (Decreto 143/2011, de 14 de junio, del Gobierno de Aragón, B.O.A. 127 de 30 de junio de 2011) incluye en el punto 1.1.7. El alojamiento temporal para situaciones de urgencia. </text:p>
      <text:p text:style-name="P26">Así mismo el Catálogo de Servicios Sociales aprobado por el Gobierno de Zaragoza el 11 de marzo de 2022 recoge en su punto 1.1.7.1. el Servicio de acogida e inserción para personas sin hogar.</text:p>
      <text:p text:style-name="P22"><text:span text:style-name="T2">El funcionamiento del servicio de alojamiento también aparece recogido por la normativa estatal, y así se recoge en la</text:span><text:span text:style-name="T31"> Estrategia nacional para la lucha contra el sinhogarismo en España 2023-2030, </text:span><text:span text:style-name="T2">aprobada por Consejo de Ministros el día 11 de julio de 2023.</text:span></text:p>
      <text:p text:style-name="P26">En el marco de este contexto se enmarca la utilidad del inicialmente denominado Albergue Municipal de Transeúntes que permite otorgar un servicio de información y acogida, alojamiento e higiene para personas no empadronadas sin hogar y sin recursos económicos, denominadas como transeúntes. No obstante, este término, anteriormente referido para identificar a aquel español que, a diferencia del residente, vive en un Municipio circunstancialmente sin ser su vivienda habitual, de forma que pueda inscribirse en él como transeúnte en el Padrón Municipal, ha desaparecido de la legislación vigente.</text:p>
      <text:p text:style-name="P26">El Albergue Municipal de Zaragoza, en funcionamiento desde 1989, integra un conjunto de servicios destinados a ofrecer atenciones de alojamiento alternativo, y a favorecer la inserción social de las personas sin hogar. Su organización y funcionamiento se rige por un Reglamento aprobado por el Pleno del Ayuntamiento de Zaragoza el 26 de junio de 1994. Asimismo, su artículo 21 ha dado lugar a la aprobación de Normas de Régimen Interno del Centro de Acogida e Inserción para Personas sin Hogar, aprobadas por la Consejería de Derechos Sociales el 19.02.2016 y publicadas en el BOPZ no140 de 21.06.2016.</text:p>
      <text:p text:style-name="P26">Durante su vigencia, se han aprobado distintos Protocolos de actuación que rigen las intervenciones del personal del centro, entre ellos “para el acceso a perros mascotas”, “para gestionar espacios en situaciones de emergencia” “vigilancia y normas de seguridad”, etc. Además se ha elaborado en los últimos años el Plan Integral para las personas sin hogar que guía la intervención y marca los objetivos de trabajo con este colectivo.</text:p>
      <text:p text:style-name="P26">Asimismo, también se han aprobado con posterioridad diferentes normas que serán vinculantes para el funcionamiento de los Albergues Municipales, entre las que destacamos la Orden CDS/604/2019, de 24 de mayo, por la que se regula el Servicio de atención a urgencias en el ámbito de los servicios sociales. </text:p>
      <text:p text:style-name="P22"><text:span text:style-name="T2">En consecuencia, se pretende actualizar la normativa a la realidad del trabajo con las personas sin hogar en este momento, que dista mucho de la situación y la metodología de trabajo en vigor en el momento que se aprobó el que actualmente rige el servicio, en 1994. </text:span><text:span text:style-name="Fuente_20_de_20_párrafo_20_predeter.1"><text:span text:style-name="T38">Por todo lo anterior, tal y como se preve</text:span></text:span><text:span text:style-name="Fuente_20_de_20_párrafo_20_predeter.1"><text:span text:style-name="T39">ía en</text:span></text:span><text:span text:style-name="Fuente_20_de_20_párrafo_20_predeter.1"><text:span text:style-name="T38"> la medida 47 del Plan Integral para las Personas Sin Hogar en Zaragoza, aprobado por el Ayuntamiento Pleno con fecha 27 de julio de 2018, es necesario actualizar el reglamento y dar cuerpo a las condiciones que rigen su funcionamiento, para el conocimiento de personas usuarias y profesionales.</text:span></text:span></text:p>
      <text:p text:style-name="P31"><text:soft-page-break/>II</text:p>
      <text:p text:style-name="P8">El título VI de la Ley 39/2015, de 1 de octubre, de Procedimiento Administrativo Común de las Administraciones Públicas, regula la iniciativa legislativa y la potestad de dictar reglamentos y otras disposiciones. El artículo 128.1 de esta ley reconoce a los entes locales el ejercicio de la potestad reglamentaria, sin perjuicio de ajustarse al principio de jerarquía normativa. Asimismo, el artículo 129 de dicha ley obliga a las Administraciones públicas a actuar de acuerdo con los principios de buena regulación, al tiempo que añade que será en el preámbulo del proyecto de reglamento u ordenanza donde quedará suficientemente justificada la adecuación del texto normativo a esos principios, que no son otros que necesidad y eficacia, proporcionalidad, seguridad jurídica, transparencia, eficiencia y estabilidad presupuestaria y sostenibilidad financiera, en el caso de que la iniciativa normativa afecte a los gastos o ingresos presentes o futuros.</text:p>
      <text:p text:style-name="P8">Respecto al principio de necesidad y eficacia, la iniciativa normativa de la aprobación de este Reglamento viene justificada por una razón de interés general, como es el establecimiento de un nuevo marco normativo para el funcionamiento del Albergue Municipal, actualmente denominado centro de acogida e inserción para personas sin hogar, con el fin de adaptarlo a la metodología y normativa en materia de servicios sociales actualmente vigente.</text:p>
      <text:p text:style-name="P7"><text:span text:style-name="T32">Se proponen una serie de objetivos que se pretenden conseguir a través de este Reglamento como es incrementar la seguridad jurídica, simplificar y agilizar el trabajo de los profesionales que trabajan, directa o indirectamente, en relación con las materias objeto de regulación en esta norma, la aprobación de una norma que, manteniendo el necesario rigor jurídico y sin menoscabar su calidad técnica, resulte accesible al conjunto de los ciudadanos, mediante la utilización de un lenguaje comprensible e inclusivo. La evaluación de la consecución total o parcial de los mismos se realizará </text:span><text:span text:style-name="T35">a posteriori</text:span><text:span text:style-name="T32">, lo cual determinará la eficacia de la norma. Por otra parte, se pretende mejorar la seguridad jurídica de sus destinatarios principales, como son los usuarios/as del Albergue mediante la ampliación de la regulación de sus derechos y deberes y la delimitación de las condiciones para el ejercicio de la potestad sancionadora, y los profesionales del centro, determinando sus funciones y condiciones de su ejercicio. </text:span></text:p>
      <text:p text:style-name="P8">Igualmente, se cumple el principio de proporcionalidad, habida cuenta que la iniciativa propuesta se limita únicamente a la regulación del funcionamiento y organización del Albergue Municipal, sin perjuicio de la adición de aspectos concretos todavía no regulados, que responde al carácter imprescindible de una regulación en este ámbito, tal y como se ha justificado con anterioridad. Dada la necesidad de variar de forma sustantiva el enfoque de la regulación del Albergue, se considera insuficiente la modificación parcial del Reglamento actualmente vigente. De esta forma, se permite un perfecto encaje con el ordenamiento jurídico y marco competencial vigente, especialmente con la Ley 5/2009 de 30 de junio, de Servicios Sociales de Aragón.</text:p>
      <text:p text:style-name="P8">En aplicación del principio de transparencia, en este preámbulo se reconoce concretamente cuáles son los objetivos perseguidos por la norma. Asimismo, conforme a lo establecido en el art. 133.1 y 2 de la Ley 39/2015, de 1 de octubre, del Procedimiento Administrativo Común de las Administraciones Públicas, el proyecto de reglamento ha sido sometido a la consulta pública previa e información pública en la Plataforma de Gobierno Abierto con objeto de recabar la opinión de los sujetos y organizaciones afectadas por la futura norma acerca de los problemas que se pretenden solucionar con la iniciativa, la necesidad y oportunidad de su aprobación y los objetivos de la misma.</text:p>
      <text:p text:style-name="P8"><text:soft-page-break/>En aplicación del principio de eficiencia, la iniciativa normativa debe evitar cargas administrativas innecesarias o accesorias y racionalizar en su aplicación la gestión de los recursos públicos a partir de la regulación de forma clara de los diferentes trámites a realizar por los usuarios/as para ser atendidos en el Albergue Municipal.</text:p>
      <text:p text:style-name="P9"/>
      <text:p text:style-name="P39"><text:span text:style-name="T5">III</text:span></text:p>
      <text:p text:style-name="P53">La ley 10/2017, de 30 de noviembre, de régimen especial del municipio de Zaragoza como capital de Aragón, prevé especialidades competenciales en determinadas materias, y entre ellas, el artículo 33, incluye los Servicios Sociales como competencia propia del municipio de Zaragoza, entre ellos los servicios sociales especializados. Los aspectos sobre los que se extiende dicha competencia son, entre otros,</text:p>
      <text:p text:style-name="P53">c) Creación y gestión de los servicios sociales generales y especializados, de acuerdo con los criterios establecidos en la legislación sobre servicios sociales de Aragón</text:p>
      <text:p text:style-name="P1">e) Mantenimiento y gestión de los establecimientos propios de atención especializada, residencial, intensiva y técnica, y regulación de las condiciones de acceso a los mismos, en el marco de los criterios generales fijados por la Comunidad Autónoma de Aragón.</text:p>
      <text:p text:style-name="P1"/>
      <text:p text:style-name="P1">f) Evaluación e información de situaciones de necesidad social y la atención inmediata a personas en situación o riesgo de exclusión social.</text:p>
      <text:p text:style-name="P1"/>
      <text:p text:style-name="P1">i) Cobertura de las necesidades sociales básicas en situaciones de emergencia.</text:p>
      <text:p text:style-name="P1"/>
      <text:p text:style-name="P35">IV</text:p>
      <text:p text:style-name="P53">El Reglamento consta de tres títulos, 44 artículos, 2 disposición adicionales, 1 disposición final y 1 disposición derogatoria.</text:p>
      <text:p text:style-name="P53">Por una parte, consta una regulación más prolija de los derechos y deberes de las personas usuarias así como de la organización y funcionamiento del Centro <text:s/>de Acogida e Inserción para personas sin hogar.</text:p>
      <text:p text:style-name="P53">Por otra parte, se recoge de forma novedosa la descripción detallada del modelo de intervención y el desarrollo del procedimiento sancionador en un Título específico, buscando una mayor seguridad jurídica en su tramitación adaptándose al régimen competencial existente en el Ayuntamiento de Zaragoza y a los principios previstos en el artículo 139 a 141 del Ley 7/1985, de 2 de abril, Reguladora de las Bases del Régimen Local, respetando el principio de intervención mínima y proporcionalidad en la imposición de sanciones.</text:p>
      <text:p text:style-name="P32"/>
      <text:p text:style-name="P32">TÍTULO I- DISPOSICIONES GENERALES COMUNES</text:p>
      <text:p text:style-name="P33">Artículo 1.- Finalidad y objeto de la norma</text:p>
      <text:p text:style-name="P26">El presente Reglamento tiene por objeto definir y organizar el funcionamiento del Centro Municipal de Acogida e Inserción para Personas sin Hogar del Ayuntamiento de Zaragoza, llamado también Albergue Municipal, a fin de garantizar una correcta prestación del servicio.</text:p>
      <text:p text:style-name="P32"><text:soft-page-break/></text:p>
      <text:p text:style-name="P32">Artículo 2.- Principios inspiradores</text:p>
      <text:p text:style-name="P40">La presente norma se enmarca dentro de la Estrategia nacional para personas sin hogar cuyos principios inspiradores son los siguientes:</text:p>
      <text:p text:style-name="P55"><text:span text:style-name="T3">a) Los derechos</text:span><text:span text:style-name="T2"> que tienen todas las personas, incluidas por tanto las personas sin hogar, y el compromiso de los poderes públicos para poder ejercerlos con efectividad: Derecho a la seguridad de vida, Derecho a la vivienda, Derecho a la protección de la salud y ayuda sociales.</text:span></text:p>
      <text:p text:style-name="P55"><text:span text:style-name="T3">b) Un enfoque desde la unidad de acción</text:span><text:span text:style-name="T2">, considerando urgente una nueva dinámica de trabajo de las Administraciones Públicas para ayudar a superar el sinhogarismo, basada en los siguientes aspectos:</text:span></text:p>
      <text:p text:style-name="P56"><text:span text:style-name="T2">1º Personalización: Metodologías adaptadas a las especiales circunstancias que rodean a estas personas.</text:span></text:p>
      <text:p text:style-name="P56"><text:span text:style-name="T2">2º Cooperación. Entre distintos servicios, departamentos y niveles competenciales y territoriales para que haya una coherencia en la intervención, teniendo en cuenta además la alta movilidad geográfica de esta población.</text:span></text:p>
      <text:p text:style-name="P56"><text:span text:style-name="T2">3º Desarrollo de una red territorial en la que las ciudades o mancomunidades cuenten con una estrategia formal y estructura suficiente de medios para ayudar a las personas de sus localidades que se encuentren sin vivienda.</text:span></text:p>
      <text:p text:style-name="P56"><text:span text:style-name="T2">4º Participación para el desarrollo de las actuaciones.</text:span></text:p>
      <text:p text:style-name="P56"><text:span text:style-name="T2">5º Prevención y atención temprana de las situaciones de sinhogarismo, como primer paso para evitar y reducir este fenómeno.</text:span></text:p>
      <text:p text:style-name="P55"><text:span text:style-name="T3">c) Un enfoque orientado a la vivienda</text:span><text:span text:style-name="T2">, que plantea una implantación progresiva del método “primero la vivienda”, en paralelo con el conjunto plural de los otros recursos: viviendas semituteladas, residencias, centros especializados, centros de acogida y alojamientos de baja exigencia.</text:span></text:p>
      <text:p text:style-name="P55"><text:span text:style-name="T3">d) Un enfoque centrado en las personas</text:span><text:span text:style-name="T2">, para reorganizar la dinámica administrativa para que la intervención social goce de unidad, evite solapamientos, ahorre gastos innecesarios y transmita confianza a la persona sin hogar. Modelo de “gestión de caso” con uno o dos profesionales psicosociales de referencia, capaces de acompañar a la persona sin hogar a lo largo de su itinerario y ayudarle a dotar de coherencia a la red de servicios que precisa.</text:span></text:p>
      <text:p text:style-name="P55"><text:span text:style-name="T3">e) Perspectiva de género</text:span><text:span text:style-name="T2">, que permita contemplar la visibilización y respuesta a las necesidades especiales de las mujeres sin hogar.</text:span></text:p>
      <text:p text:style-name="P55"><text:span text:style-name="T3">f) Mejora del conocimiento y formación</text:span><text:span text:style-name="T2">, para otorgar un enfoque basado en evidencia y en satisfacción de necesidades y resolución de problemas, exige investigación continua, innovación metodológica y organizativa, desarrollo de nuevas competencias y herramientas y la formación adecuada de los profesionales que tienen que aplicarlas.</text:span></text:p>
      <text:p text:style-name="P32"><text:soft-page-break/>Artículo 3.- Principios operativos.</text:p>
      <text:p text:style-name="P26">Además de todos los principios derivados de la normativa de regulación de los servicios sociales vigente en la Comunidad Autónoma, se consideran como principios operativos específicos para los servicios sociales de la ciudad de Zaragoza, los siguientes:</text:p>
      <text:p text:style-name="P55"><text:span text:style-name="T2">a) La accesibilidad universal, entendiendo como tal la garantía de que todos los espacios, procesos, trámites y servicios, así como los objetos, herramientas y dispositivos puestos a disposición del ciudadano en el sistema de servicios sociales sean comprensibles, utilizables y disponibles para todas las personas, con independencia de sus circunstancias y capacidades específicas, en condiciones de normalidad y con la mayor seguridad, autonomía y comodidad posibles.</text:span></text:p>
      <text:p text:style-name="P55"><text:span text:style-name="T2">b) La calidad, entendiendo por tal la aspiración permanente a un nivel de excelencia en el ejercicio de sus competencias y en la prestación de sus servicios, implementando mecanismos de evaluación y control permanente para lograr una mejora permanente de la atención a las personas y del cuidado de los profesionales.</text:span></text:p>
      <text:p text:style-name="P55"><text:span text:style-name="T2">c) La protección de la intimidad de los usuarios/as y de sus datos personales, garantizando un trato confidencial de la información sobre cada persona y entorno, e implementando los mecanismos necesarios para que los usuarios/as participen del sistema en condiciones de seguridad y confianza.</text:span></text:p>
      <text:p text:style-name="P55"><text:span text:style-name="T2">d) La información al ciudadano, como elemento vertebrador del sistema que posibilite que el usuario/a pueda tomar sus decisiones con conocimiento de sus opciones, posibilidades y consecuencias, asumiendo el papel protagonista que le corresponde como sujeto de derechos y deberes.</text:span></text:p>
      <text:p text:style-name="P55"><text:span text:style-name="T2">e) La participación, entendida como una intervención activa y responsable en las decisiones y acciones relacionadas con el desarrollo y el mejoramiento tanto personal como de los servicios, promoviendo de manera proactiva su ejercicio y la eliminación de los obstáculos que la dificultan. <text:s text:c="2"/></text:span></text:p>
      <text:p text:style-name="P26"/>
      <text:p text:style-name="P32">TÍTULO Il.-EL CENTRO DE ACOGIDA E INSERCIÓN PARA PERSONAS SIN HOGAR</text:p>
      <text:p text:style-name="P32">CAPÍTULO l- El Centro de Acogida e Inserción para Personas Sin Hogar.</text:p>
      <text:p text:style-name="P22"><text:span text:style-name="T5">Artículo 4.-</text:span><text:span text:style-name="T6"> Definición</text:span></text:p>
      <text:p text:style-name="P22"><text:span text:style-name="T20">El Centro Municipal de Acogida e Inserción para Personas sin Hogar, dependiente de los Servicios Sociales Especializados del Ayuntamiento de Zaragoza, </text:span><text:span text:style-name="T2">se configura </text:span><text:span text:style-name="T20">como un servicio público esencial que presta asistencia y atención social con carácter temporal a personas sin hogar.</text:span></text:p>
      <text:p text:style-name="P22"><text:span text:style-name="T5">Artículo 5.-</text:span><text:span text:style-name="T2"> </text:span><text:span text:style-name="T6">Naturaleza</text:span></text:p>
      <text:p text:style-name="P26">El Centro de Acogida e Inserción para Personas sin Hogar, carece de personalidad jurídica propia, quedando sujeto su régimen administrativo a las reglas y prácticas generales usuales en la organización y prestación de servicios del Excelentísimo Ayuntamiento de Zaragoza.</text:p>
      <text:p text:style-name="P22"><text:soft-page-break/><text:span text:style-name="T5">Artículo 6.-</text:span><text:span text:style-name="T6"> Localización</text:span></text:p>
      <text:p text:style-name="P26">La sede del Centro de Acogida e Inserción para Personas sin Hogar se establece en la calle Alonso V, 30 de Zaragoza.</text:p>
      <text:p text:style-name="P32">Artículo 7.- Objetivos</text:p>
      <text:p text:style-name="P26">Son objetivos del Centro de Acogida e Inserción para personas sin hogar, los siguientes:</text:p>
      <text:p text:style-name="P55"><text:span text:style-name="T2">a) Proporcionar temporalmente un alojamiento digno y unas condiciones de higiene y alimentación favorables para la convivencia, así como facilitar la inclusión social a quienes puedan encontrarse en situaciones de carencia de alojamiento, en situaciones excepcionales o emergencias de carácter social.</text:span></text:p>
      <text:p text:style-name="P55"><text:span text:style-name="T2">b) Realizar la acogida a la persona sin hogar, prestando información, asesoramiento y orientación, y ofreciéndole los recursos del Centro más adecuados para su situación social y personal.</text:span></text:p>
      <text:p text:style-name="P55"><text:span text:style-name="T2">c) Generar itinerarios de inserción y acompañamiento en los procesos de intervención social.</text:span></text:p>
      <text:p text:style-name="P55"><text:span text:style-name="T2">d) Orientar la</text:span><text:span text:style-name="T46"> </text:span><text:span text:style-name="T20">tramitació</text:span><text:span text:style-name="T2">n de aquellas prestaciones necesarias para el usuario/a y su inclusión en los programas de reinserción gestionados o concertados por el Excmo. Ayuntamiento de Zaragoza.</text:span></text:p>
      <text:p text:style-name="P32">CAPÍTULO II- De las personas usuarias del Centro de Acogida e Inserción.</text:p>
      <text:p text:style-name="P36">Artículo 8.- Las personas sin hogar.</text:p>
      <text:p text:style-name="P26">A los efectos del presente Reglamento se considerará persona sin hogar a aquella que, encontrándose en situación de exclusión social, la exclusión residencial sea uno de los problemas que presenta, y carezca de recursos personales y económicos suficientes para afrontar esa situación.</text:p>
      <text:p text:style-name="P22"><text:span text:style-name="T5">Artículo 9.-</text:span><text:span text:style-name="T2"> </text:span><text:span text:style-name="T6">Personas usuaria del Centro de Acogida e Inserción.</text:span></text:p>
      <text:p text:style-name="P26">Son requisitos para poder acceder a los servicios del Centro en condición de persona usuaria, reunir las condiciones establecidas en el artículo anterior, ser mayor de edad, tener autonomía para la realización de las actividades cotidianas y no tener una enfermedad activa que deba ser atendida en un centro de internamiento sanitario.</text:p>
      <text:p text:style-name="P20">No se podrá alojar a personas que requieran cuidados para los que no se disponga de medios personales y materiales.</text:p>
      <text:p text:style-name="P20"/>
      <text:p text:style-name="P22"><text:span text:style-name="T5">Artículo 10.-</text:span><text:span text:style-name="T2"> </text:span><text:span text:style-name="T6">Tiempo de estancia</text:span></text:p>
      <text:p text:style-name="P26">1. El tiempo de permanencia ordinario en el Centro de Acogida e Inserción para Personas sin Hogar <text:s/>será el mínimo necesario para cubrir la necesidad de alojamiento que lo suscita. En cualquier caso, la estancia en el centro tendrá un carácter temporal y se priorizarán recursos más adecuados para un alojamiento continuado.</text:p>
      <text:p text:style-name="P26"><text:soft-page-break/>2. El equipo de intervención social del centro, tras estudio y valoración de las características de cada persona, fijará el tiempo de permanencia necesario para cubrir la necesidad de alojamiento que facilite el proyecto de inserción social que se va a llevar a cabo con la persona usuaria. Este tiempo se adaptará a las emergencias climáticas y sanitarias.</text:p>
      <text:p text:style-name="P26">3. En la temporada de invierno se regulará un procedimiento especial para poder cubrir las necesidades relacionadas con las bajas temperaturas. Así mismo en situaciones de emergencia sanitaria se regulará un procedimiento que facilite el alojamiento.</text:p>
      <text:p text:style-name="P32">Articulo 11.- El Registro de las personas usuarias del Centro</text:p>
      <text:p text:style-name="P26">Las personas que soliciten acceder a los servicios del Centro aportaran los datos de filiación con el fin de incorporar dichos datos en un registro único o Base Integral Municipal de personas sin hogar en la ciudad de Zaragoza, en base a la tipología Ethos, que cumplirá con las exigencias previstas en la Ley 3/2018 de 5 de diciembre de protección de Datos Personales y Garantía de los Derechos Digitales, en cuanto a la gestión de los datos y los archivos que los contienen, permitiendo a la persona usuaria cancelar su inscripción y anular sus datos, para lo cual se le deberá informar de sus derechos y los trámites a seguir.</text:p>
      <text:p text:style-name="P22"><text:span text:style-name="Strong_20_Emphasis"><text:span text:style-name="T2">Artículo 12.-</text:span></text:span><text:span text:style-name="T2"> </text:span><text:span text:style-name="T6">Los derechos de las personas usuarias.</text:span></text:p>
      <text:p text:style-name="P26">Son derechos de las personas usuarias del Centro de Acogida e Inserción para Personas sin hogar:</text:p>
      <text:p text:style-name="P55"><text:span text:style-name="T2">a) A acceder a los servicios del Centro en condiciones de igualdad</text:span></text:p>
      <text:p text:style-name="P55"><text:span text:style-name="T2">b) Recibir información suficiente, cierta y comprensible, en concreto de las normas de funcionamiento interno del Centro de Acogida e Inserción para Personas sin Hogar y cualquier otra de su interés.</text:span></text:p>
      <text:p text:style-name="P55"><text:span text:style-name="T2">c) Derecho a la atención social, a disponer de un plan de atención y de un profesional de referencia y a participar en la elaboración de su itinerario de inserción.</text:span></text:p>
      <text:p text:style-name="P55"><text:span text:style-name="T2">d) El respeto a sus convicciones cívicas, políticas, morales y religiosas.</text:span></text:p>
      <text:p text:style-name="P55"><text:span text:style-name="T2">e) Respeto a la libertad y a la autonomía individual.</text:span></text:p>
      <text:p text:style-name="P55"><text:span text:style-name="T2">f) A la intimidad y privacidad, así como a la confidencialidad de los datos e informaciones.</text:span></text:p>
      <text:p text:style-name="P55"><text:span text:style-name="T2">g) Al uso de las dependencias y servicios del Centro de Acogida e Inserción para Personas sin Hogar dentro de las horas y condiciones que se establezcan.</text:span></text:p>
      <text:p text:style-name="P55"><text:span text:style-name="T2">h) El mantenimiento de las condiciones de admisión y alojamiento, sin menoscabo de lo establecido en los artículos 13 y 14 </text:span><text:span text:style-name="T20"><text:s/></text:span><text:span text:style-name="T2">del presente Reglamento. </text:span></text:p>
      <text:p text:style-name="P55"><text:span text:style-name="T2">i) A ser escuchado en sus opiniones y valoraciones, a presentar quejas y a participar en las actividades que se programen en el Centro.</text:span></text:p>
      <text:p text:style-name="P55"><text:span text:style-name="T2">j) Ser informado y asesorado sobre los recursos y prestaciones existentes para afrontar sus necesidades.</text:span></text:p>
      <text:p text:style-name="P55"><text:soft-page-break/><text:span text:style-name="T2">k) A reconocimiento como domicilio del centro colectivo.</text:span></text:p>
      <text:p text:style-name="P55"><text:span text:style-name="T2">l) A personalizar el entorno en el que resida.</text:span></text:p>
      <text:p text:style-name="P22"/>
      <text:p text:style-name="P22"><text:span text:style-name="Strong_20_Emphasis"><text:span text:style-name="T2">Artículo 13.-</text:span></text:span><text:span text:style-name="T2"> </text:span><text:span text:style-name="T6">Los deberes de las personas usuarias</text:span></text:p>
      <text:p text:style-name="P26">Son deberes de los usuarios/as del Centro de Acogida e Inserción para personas sin hogar:</text:p>
      <text:p text:style-name="P55"><text:span text:style-name="T2">a) Respetar la dignidad y los derechos, las creencias cívicas, políticas y religiosas de cuantas personas se encuentren alojadas o presten sus servicios en el Centro.</text:span></text:p>
      <text:p text:style-name="P55"><text:span text:style-name="T2">b) Facilitar los datos necesarios y los documentos imprescindibles.</text:span></text:p>
      <text:p text:style-name="P55"><text:span text:style-name="T2">c) El conocimiento y cumplimiento de las normas internas que rijan el funcionamiento del Centro.</text:span></text:p>
      <text:p text:style-name="P55"><text:span text:style-name="T2">d) Guardar las normas de convivencia, higiene y aseo, tanto personales como de las dependencias del Centro.</text:span></text:p>
      <text:p text:style-name="P55"><text:span text:style-name="T2">e) Utilizar de forma responsable las instalaciones y recursos.</text:span></text:p>
      <text:p text:style-name="P55"><text:span text:style-name="T2">f) Comunicar cambios en su situación personal y familiar.</text:span></text:p>
      <text:p text:style-name="P55"><text:span text:style-name="T2">g) Colaborar en la consecución de los objetivos fijados en sus itinerarios de inserción.</text:span></text:p>
      <text:p text:style-name="P22"><text:span text:style-name="Strong_20_Emphasis"><text:span text:style-name="T2">Artículo 14.-</text:span></text:span><text:span text:style-name="T2"> </text:span><text:span text:style-name="T5">La pérdida de la condición de persona usuaria del Centro.</text:span></text:p>
      <text:p text:style-name="P26">La condición de persona usuaria del centro se perderá por:</text:p>
      <text:p text:style-name="P58">a) Fallecimiento</text:p>
      <text:p text:style-name="P58">b) Por traslado de residencia del usuario/a fuera de la ciudad de Zaragoza.</text:p>
      <text:p text:style-name="P58">c) Por la propia voluntad del usuario/a, para lo que deberá firmar comparecencia.</text:p>
      <text:p text:style-name="P58">d) Por incumplimiento de los deberes inherentes a la condición de usuario/a, previa tramitación del expediente sancionador oportuno de acuerdo al Título III de este Reglamento.</text:p>
      <text:p text:style-name="P58">e) Por motivos de salud que requiera la atención desde otros dispositivos de carácter sanitario e impidan la continuidad del servicio de alojamiento temporal.</text:p>
      <text:p text:style-name="P57"><text:span text:style-name="T2">f) </text:span><text:span text:style-name="Strong_20_Emphasis"><text:span text:style-name="T11">Por ausencia en los servicios prestados sin previo aviso ni adecuada justificación.</text:span></text:span></text:p>
      <text:p text:style-name="P32">Artículo 15.- El procedimiento de formulación de sugerencias y quejas</text:p>
      <text:p text:style-name="P7"><text:span text:style-name="T33">1. Las reclamaciones, opiniones, quejas y sugerencias deberán ser formuladas por escrito mediante los modelos y protocolos establecidos a tal efecto por la </text:span><text:span text:style-name="T13">Oficina de Atención a la Ciudadanía y Buenas Prácticas, pudiendo presentarlos por dos vías:</text:span></text:p>
      <text:p text:style-name="P10"><text:span text:style-name="T33">a) Vía presencial, en los Centros Municipales de Servicios Sociales y en la Oficina de Atención </text:span><text:soft-page-break/><text:span text:style-name="T33">a la Ciudadanía y Buenas Prácticas, sita en la Casa de los Morlanes, Pza. San Carlos,4.</text:span><text:span text:style-name="T37"> </text:span></text:p>
      <text:p text:style-name="P10"><text:span text:style-name="T33">b) Vía telemática, mediante correo electrónico dirigido a la </text:span><text:span text:style-name="T13">Oficina de Atención a la Ciudadanía y Buenas Prácticas (</text:span><text:a xlink:type="simple" xlink:href="mailto:oficinabuenaspracticas@zaragoza.es" text:style-name="Internet_20_link" text:visited-style-name="Visited_20_Internet_20_Link"><text:span text:style-name="Internet_20_link"><text:span text:style-name="T47">oficinabuen</text:span></text:span></text:a><text:a xlink:type="simple" xlink:href="mailto:oficinabuenaspracticas@zaragoza.es" text:style-name="Internet_20_link" text:visited-style-name="Visited_20_Internet_20_Link"><text:span text:style-name="Internet_20_link"><text:span text:style-name="T47">aspracticas@zaragoza.es</text:span></text:span></text:a><text:span text:style-name="T34">) y a través de la p</text:span><text:span text:style-name="T33">ágina web del Ayuntamiento de Zaragoza</text:span></text:p>
      <text:p text:style-name="P26">Desde el propio Centro, como desde la Oficina se facilitará siempre copia de la solicitud, debidamente sellada, fechada y firmada.</text:p>
      <text:p text:style-name="P38">La suma de todas las hojas recibidas, que estarán foliadas, formará parte del libro de Reclamaciones del Centro.</text:p>
      <text:p text:style-name="P26">2. No se admitirán formalmente ni se dará curso a las reclamaciones, opiniones, quejas y sugerencias formuladas verbalmente. No obstante, se garantizará el derecho del ciudadano a ser asistido en la redacción de los escritos, cuando así lo precise.</text:p>
      <text:p text:style-name="P32">CAPÍTULO III- El modelo de intervención con personas sin hogar desde el Centro de Acogida e Inserción para personas sin hogar.</text:p>
      <text:p text:style-name="P32">Artículo 16.- Principios de intervención</text:p>
      <text:p text:style-name="P22"><text:span text:style-name="T20">El modelo de intervención del Centro de Acogida e inserción, cumpliendo con las exigencias previstas por la legislación aplicable y especialmente siguiendo los planes municipales para personas sin hogar, está definido por las siguientes premisas:</text:span></text:p>
      <text:list xml:id="list2699012366" text:style-name="WW8Num5">
        <text:list-item>
          <text:p text:style-name="P43">Un equipamiento centrado en la persona, lo que implica adaptación a las necesidades y expectativas de las personas. La atención individual debe ir dirigida al empoderamiento de la persona desde la relación social para que ella ejerza el control sobre los asuntos que le afectan.</text:p>
        </text:list-item>
        <text:list-item>
          <text:p text:style-name="P43">Detección temprana de las situaciones de sinhogarismo, que nos lleve a la intervención proactiva con la persona usuaria.</text:p>
        </text:list-item>
        <text:list-item>
          <text:p text:style-name="P43">Fortalecer la acogida de las personas usuarias, siendo el primer paso para un proceso de intervención.</text:p>
        </text:list-item>
        <text:list-item>
          <text:p text:style-name="P23"><text:span text:style-name="T20">Diversidad de respuestas de alojamiento, ante las distintas situaciones y momentos de las personas que acceden al Centro.</text:span></text:p>
        </text:list-item>
        <text:list-item>
          <text:p text:style-name="P43">Creación de itinerarios de inserción para que las personas sin hogar recuperen las riendas de su proyecto vital.</text:p>
        </text:list-item>
        <text:list-item>
          <text:p text:style-name="P43">Coordinación y trabajo en red para generar intervenciones insertadas en la realidad territorial aumentando así las posibilidades de éxito, desde una perspectiva de complementariedad.</text:p>
        </text:list-item>
      </text:list>
      <text:p text:style-name="P32">Artículo 17.- Los espacios.</text:p>
      <text:p text:style-name="P26">El Centro de Acogida e Inserción para Personas sin hogar dispone de los siguientes espacios y modalidades de estancia en el mismo: Habitaciones ordinarias, Casa abierta, Módulos de <text:soft-page-break/>Inserción, Módulos Familiares, Viviendas Tuteladas, Espacios de Emergencias, Complementados con el espacio de Comedor, Duchas, Lavadoras, Consignas, Patio, y aquellos otros que la atención a las personas sin hogar hagan necesarias y decida ofrecer el Exmo. Ayuntamiento de Zaragoza.</text:p>
      <text:p text:style-name="P22"><text:span text:style-name="T23">Artículo 18.-</text:span><text:span text:style-name="T20"> </text:span><text:span text:style-name="T24">Los servicios.</text:span></text:p>
      <text:p text:style-name="P26">En el Centro de Acogida e Inserción para Personas sin hogar se prestarán los siguientes servicios:</text:p>
      <text:p text:style-name="P58">a) Servicio de Acogida.</text:p>
      <text:p text:style-name="P58">b) Servicio de Inserción</text:p>
      <text:p text:style-name="P22"><text:span text:style-name="T23">Artículo 19.-</text:span><text:span text:style-name="T20"> </text:span><text:span text:style-name="T24">Servicio de Acogida</text:span></text:p>
      <text:p text:style-name="P40">1. El servicio de Acogida tiene como función recibir a la persona sin hogar y ofrecerle los recursos del centro más adecuados para su situación. Está integrado por los siguientes programas:</text:p>
      <text:list xml:id="list1037253080" text:style-name="WW8Num2">
        <text:list-item>
          <text:p text:style-name="P24"><text:span text:style-name="T2">Programa de información y acogida:</text:span><text:span text:style-name="T20"> tiene como función recibir a la persona sin hogar de la mejor manera posible, informarle con claridad sobre las condiciones de su estancia en el Centro, sobre sus derechos y deberes como persona usuaria, sobre el uso de sus diferentes servicios, así como ofrecerle los recursos más adecuados que puedan ponerse a su disposición.</text:span></text:p>
        </text:list-item>
        <text:list-item>
          <text:p text:style-name="P24"><text:span text:style-name="T2">Programa de alojamiento:</text:span><text:span text:style-name="T20"> tiene como función facilitar un lugar para pernoctar a toda persona que cumpla los requisitos de los artículos 7 y 8 del presente Reglamento.</text:span></text:p>
        </text:list-item>
        <text:list-item>
          <text:p text:style-name="P24"><text:span text:style-name="T2">Programa de higiene:</text:span><text:span text:style-name="T20"> tiene como función ofrecer adecuadas posibilidades de higiene a las personas sin hogar que así lo requieran. A tal efecto, se ofrecerá la posibilidad de ducha, el servicio de lavadoras y la posibilidad de hacer uso del ropero.</text:span></text:p>
        </text:list-item>
        <text:list-item>
          <text:p text:style-name="P24"><text:span text:style-name="T2">Programa de comedor: tiene como función </text:span><text:span text:style-name="T20">cubrir las necesidades de alimentación de las personas alojadas en el centro y de aquellas otras que soliciten el uso del comedor y cumplan los requisitos señalados.</text:span></text:p>
        </text:list-item>
        <text:list-item>
          <text:p text:style-name="P24"><text:span text:style-name="T2">Programa de primera valoración</text:span><text:span text:style-name="T20">: tiene por función estimar las necesidades de la persona sin hogar y plantear, de acuerdo con la persona usuaria, los recursos más adecuados.</text:span></text:p>
        </text:list-item>
      </text:list>
      <text:p text:style-name="P26">2. El Servicio de Acogida dirigirá a las personas usuarias a los servicios adecuados aportándoles las tarjetas identificativas para cada uno de los recursos. Solo mediante la tarjeta correspondiente podrá hacerse uso de los programas señalados.</text:p>
      <text:p text:style-name="P26"/>
      <text:p text:style-name="P22"><text:span text:style-name="T23">Artículo 20</text:span><text:span text:style-name="T20">.- </text:span><text:span text:style-name="T24">Servicio de Inserción</text:span></text:p>
      <text:p text:style-name="P26">El servicio de inserción tiene como función establecer procesos de intervención con la persona sin hogar en el camino hacia la integración social. Este servicio estará formado por los siguientes programas:</text:p>
      <text:list xml:id="list3107599486" text:style-name="WW8Num11">
        <text:list-item>
          <text:p text:style-name="P25"><text:soft-page-break/><text:span text:style-name="T2">Programa de estudio y valoración:</text:span><text:span text:style-name="T20"> se encargará de </text:span><text:span text:style-name="T2">situar la demanda en su contexto, formular hipótesis que sirvan como herramienta para la profundización y la búsqueda de información, verificación de hipótesis y propuesta de intervención. Se encargará así mismo de la evaluación intermedia y final de los procesos. Contando siempre con la participación de la persona sin hogar.</text:span></text:p>
        </text:list-item>
        <text:list-item>
          <text:p text:style-name="P25"><text:span text:style-name="T2">Programa de generación de itinerarios de inserción: se encargará de coordinar los recursos, generación de actividades y programas de capacitación para la creación de procesos de inserción. Se realizará</text:span><text:span text:style-name="T20"> acompañamiento educativo, social y laboral en estos procesos de inserción.</text:span></text:p>
        </text:list-item>
      </text:list>
      <text:p text:style-name="P45">CAPÍTULO lV.- La organización y funcionamiento del Centro de Acogida e Inserción para personas sin hogar</text:p>
      <text:p text:style-name="P22"><text:span text:style-name="T5">Artículo 21</text:span><text:span text:style-name="T2">.- </text:span><text:span text:style-name="T6">Apertura y horario de Centro</text:span></text:p>
      <text:p text:style-name="P26">1. El centro permanecerá en funcionamiento las 24 horas del día, los 365 días del año.</text:p>
      <text:p text:style-name="P40">La apertura del Centro para el acceso de personas, se realizará por norma general a partir de las 07.00 h y terminará a las 20.30 h, salvo permiso o situación excepcional.</text:p>
      <text:p text:style-name="P26">Para el correcto desarrollo de todos los programas, se establecerá por parte de la dirección del Centro y previa autorización por parte de la Jefatura de Servicios Sociales Especializados un horario que facilite la vida de las personas usuarias y de los profesionales en el centro. Dicho horario se expondrá en carteles de distintos idiomas en lugares visibles del Centro.</text:p>
      <text:p text:style-name="P26">2. El horario de intervención de los Programas estará establecido dentro de las franjas de mañana y tarde y no coincidiendo con los horarios establecidos de comedor.</text:p>
      <text:p text:style-name="P22"><text:span text:style-name="T2">3. Con el fin de respetar el derecho al descanso de las personas alojadas en el Centro, se deberá mantener silencio entre las</text:span><text:span text:style-name="T20"> 22.30 y las 07.00h.</text:span></text:p>
      <text:p text:style-name="P22"><text:span text:style-name="T8"><text:s/></text:span><text:span text:style-name="T6">ArtÍculo 22.- Atención a las personas sin hogar</text:span></text:p>
      <text:p text:style-name="P26">1. La llegada de una persona al centro y por tanto a acogida se podrá realizar por cualquiera de estas vías: por demanda propia, por derivación de otros profesionales de instituciones o entidades, o por la detección de los equipos de calle.</text:p>
      <text:p text:style-name="P26">2. En la primera acogida se le asignará a cada persona los programas de acogida que se consideren necesarios. Todos los casos que entran en acogida pasan al equipo de primera valoración que realiza un primer estudio de la situación. Si la persona va a continuar la relación con la unidad, se le incluye en el servicio de inserción.</text:p>
      <text:p text:style-name="P26">A cada caso se le asigna un profesional de referencia y se planifica un itinerario de inserción que el profesional de referencia deberá consensuar y concretar con la persona usuaria. El equipo de inserción decidirá también qué profesionales van a intervenir en cada uno de los procesos.</text:p>
      <text:p text:style-name="P22"><text:span text:style-name="T5">Artículo 23</text:span><text:span text:style-name="T2">.-</text:span><text:span text:style-name="T6"> Plan o Itinerario de Inserción</text:span></text:p>
      <text:p text:style-name="P38">1. La herramienta técnica básica a utilizar desde el programa de inserción, es el plan o itinerario <text:soft-page-break/>de inserción, diseñado para garantizar la adecuación de la intervención a la valoración social, los objetivos a conseguir y los recursos disponibles.</text:p>
      <text:p text:style-name="P26">El contenido mínimo de cada plan será el siguiente:</text:p>
      <text:p text:style-name="P55"><text:span text:style-name="T2">a) Diagnóstico que identifique las situaciones de necesidad social y las potencialidades.</text:span></text:p>
      <text:p text:style-name="P55"><text:span text:style-name="T2">b) Objetivos y metas a conseguir.</text:span></text:p>
      <text:p text:style-name="P55"><text:span text:style-name="T2">c) Planificación de las intervenciones a efectuar y profesional responsable de cada una de ellas.</text:span></text:p>
      <text:p text:style-name="P55"><text:span text:style-name="T2">d) Acuerdos alcanzados con la persona usuaria para la consecución de los objetivos y fines.</text:span></text:p>
      <text:p text:style-name="P55"><text:span text:style-name="T2">e) Calendario de actuación.</text:span></text:p>
      <text:p text:style-name="P49"><text:span text:style-name="T2">f) Indicadores para evaluar los objetivos conseguidos.</text:span></text:p>
      <text:p text:style-name="P38">En la elaboración de los Itinerarios se respetará la autonomía del usuario/a para adoptar sus propias decisiones, buscando el máximo grado de consenso posible con cada una de las personas interesadas.</text:p>
      <text:p text:style-name="P38">2. La elaboración de los planes de inserción será responsabilidad del equipo del programa, que articulará las respuestas a las situaciones de necesidad de las personas.</text:p>
      <text:p text:style-name="P32">Artículo 24.- Profesional de Referencia en el Centro o responsable de seguimiento.</text:p>
      <text:p text:style-name="P38">1. Para asegurar el carácter global e integral en la atención social y la coordinación de todas las intervenciones, a cada persona usuaria del Centro de Atención e Inserción se le asignará un profesional de referencia.</text:p>
      <text:p text:style-name="P22"><text:span text:style-name="T12">2. </text:span><text:span text:style-name="T25">El/la profesional de referencia podrá ser cualquier miembro del equipo de Inserción, empleado público, que será el responsable del seguimiento de los usuarios/as que tenga</text:span><text:span text:style-name="T12"> asignados.</text:span></text:p>
      <text:p text:style-name="P38">3. El/la profesional de referencia deberá fomentar la generación de un vínculo profesional sólido y estable con los usuarios/as que le permita acompañar el proceso de cada persona, de la forma más eficaz posible.</text:p>
      <text:p text:style-name="P38">4. Serán función del profesional proporcionar apoyo técnico personal, acompañamiento y seguimiento en todo el proceso de intervención.</text:p>
      <text:p text:style-name="P38">5. Será norma preceptiva la coordinación del profesional responsable del caso en el Centro de Acogida e Inserción con el/la profesional de referencia en los servicios sociales generales.</text:p>
      <text:p text:style-name="P38">6. La programación y evaluación de los casos corresponde al equipo.</text:p>
      <text:p text:style-name="P32">Articulo 25.- Las pertenencias y objetos de las personas usuarias</text:p>
      <text:p text:style-name="P26">1. Se habilitará un sistema de consignas para guardar aquellos equipajes y enseres de las personas usuarias del centro que no sea adecuado guardar en la habitación durante su permanencia en el mismo. Estos equipajes serán revisados a la entrada en el centro por motivos <text:soft-page-break/>de seguridad.</text:p>
      <text:p text:style-name="P26">Si al abandonar el Centro de Acogida e Inserción para Personas sin Hogar no se retiraran los objetos entregados en consigna, se entenderá que renuncia a ellos.</text:p>
      <text:p text:style-name="P26">2. El Ayuntamiento de Zaragoza no será responsable de todos aquellos objetos o prendas que no hayan sido entregados en consigna.</text:p>
      <text:p text:style-name="P32">Artículo 26.- Las mascotas</text:p>
      <text:p text:style-name="P26">Con el fin de facilitar el acceso al centro de las personas sin hogar que tengan y cuiden una mascota, se ofrecen los siguientes recursos:</text:p>
      <text:p text:style-name="P55"><text:span text:style-name="T21">a) El uso de Cheniles (Jaulas) ubicadas en el patio del albergue, para que las personas sin hogar sin servicio de <text:s/>alojamiento puedan hacer uso de los servicios del centro: duchas, comedor, ropero,...</text:span></text:p>
      <text:p text:style-name="P55"><text:span text:style-name="T21">b) Los cuidados de la Protectora de animales mientras dura su estancia en las dependencias del albergue.</text:span></text:p>
      <text:p text:style-name="P55"><text:span text:style-name="T21">c) Una habitación del albergue, reservada para tal uso.</text:span></text:p>
      <text:p text:style-name="P22"><text:span text:style-name="T14"><text:s/></text:span><text:span text:style-name="T2">Para ello se seguirán las recomendaciones del Protocolo de Alojamiento para Mascotas. De no existir jaula disponible, la mascota no podrá acceder a las instalaciones.</text:span></text:p>
      <text:p text:style-name="P32">Artículo 27.- Plan de Convivencia</text:p>
      <text:p text:style-name="P22"><text:span text:style-name="T20">Anualmente, el </text:span><text:bookmark-start text:name="__DdeLink__454_885788609"/><text:span text:style-name="T20">Centro de Acogida e Inserción para Personas sin Hogar</text:span><text:bookmark-end text:name="__DdeLink__454_885788609"/><text:span text:style-name="T20"> se dotará de un Plan de Convivencia,</text:span><text:span text:style-name="T2"> cuyas actuaciones irán encaminadas al desarrollo de comportamientos adecuados para convivir mejor, la prevención de problemas y resolución de conflictos a través de la comunicación y la participación de las personas que conviven en el centro, tanto los usuarios/as como los profesionales.</text:span></text:p>
      <text:p text:style-name="P26">El plan deberá contemplar el presente reglamento y todos los protocolos de funcionamiento que estén aprobados y vigentes en fecha. Supone la reflexión y actualización de los contenidos de dichos documentos por parte de todas las personas intervinientes.</text:p>
      <text:p text:style-name="P26">El plan será a propuesta de la dirección del Centro y contará con la participación y aprobación de las personas alojadas.</text:p>
      <text:p text:style-name="P22"><text:span text:style-name="T5">Artículo 28</text:span><text:span text:style-name="T2">.- </text:span><text:span text:style-name="T6">Las participación de las personas usuarias en el funcionamiento del Centro</text:span></text:p>
      <text:p text:style-name="P38">1. Las personas usuarias del Centro pueden participar del funcionamiento de éstos mediante los órganos y cauces formales de participación que se arbitren a tal efecto, y también de forma puntual, mediante la formulación de reclamaciones, opiniones, quejas y sugerencias, según articulo 15 del presente reglamento.</text:p>
      <text:p text:style-name="P26">La participación de las personas usuarias en el Centro es clave, para que el servicio proporcione <text:s/>y de respuesta eficaces a las personas.</text:p>
      <text:p text:style-name="P26"><text:soft-page-break/>Para ello, desde el la entrada de la persona en el centro se tendrá en cuenta su participación en distintos grados, desde la mera recogida de opinión hasta la realización y construcción de propuestas.</text:p>
      <text:p text:style-name="P26">2. Los elementos y actividades a desarrollar que fomentan la participación de las personas usuarias son:</text:p>
      <text:list xml:id="list1819462365" text:style-name="WW8Num18">
        <text:list-item>
          <text:list>
            <text:list-item>
              <text:p text:style-name="P27">Buzón de quejas y sugerencias</text:p>
            </text:list-item>
            <text:list-item>
              <text:p text:style-name="P27">Hoja de recogida de sugerencias de conformidad con el artículo 15</text:p>
            </text:list-item>
            <text:list-item>
              <text:p text:style-name="P27">Café tertulia</text:p>
            </text:list-item>
            <text:list-item>
              <text:p text:style-name="P27">Asamblea para la aprobación y evaluación del Plan de Convivencia</text:p>
            </text:list-item>
            <text:list-item>
              <text:p text:style-name="P27">Otras a propuesta de las personas alojadas o de los profesionales del centro</text:p>
            </text:list-item>
          </text:list>
        </text:list-item>
      </text:list>
      <text:p text:style-name="P45">CAPÍTULO V- Los profesionales del Centro</text:p>
      <text:p text:style-name="P22"><text:span text:style-name="T6">Artículo 29.- </text:span><text:span text:style-name="T9">Los profesionales del Centro.</text:span></text:p>
      <text:p text:style-name="P38">A los efectos del presente reglamento se consideran profesionales del centro todas las personas que desarrollan su tarea profesional y prestan servicio en el Centro de Acogida e Inserción para Personas sin Hogar, con independencia de su categoría o desempeño específico, reconociéndose la importancia de todas ellas para el desarrollo y buena ejecución de los servicios prestados a los ciudadanos. <text:s/></text:p>
      <text:p text:style-name="P26">Todos los profesionales del centro participarán en el desarrollo y mejora del funcionamiento del centro, además de realizar las funciones propias que se determinen en cada uno de los programas que le sean asignados y/o las funciones propias de su puesto de trabajo.</text:p>
      <text:p text:style-name="P32">Artículo 30.- La dirección.</text:p>
      <text:p text:style-name="P26">La dirección del Centro será la responsable de dirigir e impulsar la actividad del Centro, todo ello en el ámbito de su competencia y siguiendo las directrices marcada por la jefatura de Servicio.</text:p>
      <text:p text:style-name="P26">Corresponde a la Dirección del Centro, la representación del mismo, la dirección de su actividad técnica, la gestión económica y la gestión de personal, así como la coordinación de sus diferentes unidades. <text:s/>Y todas aquellas funciones que sobre el particular se establezcan en el organigrama de puestos de trabajo y el manual de funciones.</text:p>
      <text:p text:style-name="P32">Artículo 31.- El Equipo Técnico Interdisciplinar</text:p>
      <text:p text:style-name="P40">El Equipo Técnico Interdisciplinar estará formado por los perfiles profesionales de Trabajo Social, Educación Social, Psicología, Profesionales de la Salud, y Técnicos Auxiliares Socioculturales todos ellos adscritos al Centro de Acogida e Inserción.</text:p>
      <text:p text:style-name="P26">Las tareas a desarrollar por cada perfil profesional vendrán marcadas por la participación en cada uno de los programas. Contarán para el desarrollo de su tarea con el apoyo de los auxiliares de cuidados, Oficiales y personal administrativo del Centro.</text:p>
      <text:p text:style-name="P26"><text:soft-page-break/>En todo caso se articularán los mecanismos de coordinación y apoyo entre los diversos profesionales del Equipo Técnico Interdisciplinar que participan en los diferentes programas.</text:p>
      <text:p text:style-name="P32">Artículo 32.- La Unidad Administrativa</text:p>
      <text:p text:style-name="P22"><text:span text:style-name="T12">A la unidad</text:span><text:span text:style-name="T25"> Administrativa l</text:span><text:span text:style-name="T12">e corresponde el desarrollo de las tareas propias de gestión y tramitación administrativa, y cuantas otras tareas administrativas, y de mantenimiento adecuadas a su función, le sean asignadas por la dirección del Centro o previstas por el Ayuntamiento de Zaragoza en función de sus necesidades.</text:span></text:p>
      <text:p text:style-name="P32">Artículo 33.- Auxiliares de Cuidados, Oficiales y Operarios</text:p>
      <text:p text:style-name="P26">Estos profesionales independientemente de las distintas categorías y puestos que marca la relación de puestos, realizarán, según los programas, las tareas en relación con el mantenimiento de la instalación y el funcionamiento de los servicios que se ofrecen a las personas.</text:p>
      <text:p text:style-name="P32">Artículo 34.- Policía Local</text:p>
      <text:p text:style-name="P26">Existe una colaboración funcional de la Policía Local en el Centro, para garantizar la seguridad de las personas usuarias y trabajadoras del centro y procurar un buen clima de convivencia. Para ello será necesaria su participación al menos en:</text:p>
      <text:p text:style-name="P55"><text:span text:style-name="T25">a) En el momento de la acogida para el registro de los equipajes y enseres de las personas usuarias en su primera llegada al centro con el objeto de evitar la entrada de armas, alcohol y sustancias estupefacientes.</text:span></text:p>
      <text:p text:style-name="P55"><text:span text:style-name="T25">b) Apoyo y vigilancia del comedor.</text:span></text:p>
      <text:p text:style-name="P55"><text:span text:style-name="T25">c) Realizar rondas en las instalaciones para asegurarse del adecuado orden y convivencia.</text:span></text:p>
      <text:p text:style-name="P55"><text:span text:style-name="T2">d) Mediar en conflictos y asegurar la vuelta al orden.</text:span></text:p>
      <text:p text:style-name="P55"><text:span text:style-name="T2">e) En el momento de abandono de la instalación de una persona usuaria por haber perdido la condición de usuario/a deberá ser acompañado por la policía con el fin de garantizar la seguridad.</text:span></text:p>
      <text:p text:style-name="P32">Artículo 35.- Otros profesionales</text:p>
      <text:p text:style-name="P22"><text:span text:style-name="T2">Para el desarrollo de todas las funciones del Centro y de sus programas es necesario el trabajo de otras personas trabajadoras que aunque no pertenecen a la plantilla municipal si tendrán la consideración a efectos del régimen sancionador de profesionales del Centro. Teniendo cabida en este epígrafe, tanto el personal perteneciente a contratos de servicios del Centro,</text:span><text:span text:style-name="T20"> como al personal voluntario.</text:span></text:p>
      <text:p text:style-name="P26">La presencia de voluntariado, deberá ser aprobada por la dirección del centro, bajo un plan que respete la Ley del Voluntariado.</text:p>
      <text:p text:style-name="P26"/>
      <text:p text:style-name="P26"/>
      <text:p text:style-name="P32"><text:soft-page-break/>TÍTULO III – RÉGIMEN SANCIONADOR.</text:p>
      <text:p text:style-name="P32">Artículo 36.- <text:s/>Régimen Jurídico</text:p>
      <text:p text:style-name="P26">El régimen jurídico aplicable es el que emana de la Ley 40/2015, de 1 de octubre, de Régimen Jurídico del Sector Público y de la competencia prevista en el art. 139 de la Ley 7/1985, de 2 de abril, Reguladora de las Bases de Régimen Local.</text:p>
      <text:p text:style-name="P26">En cuanto al procedimiento aplicable para la tramitación de los expedientes sancionadores y la eventual imposición de sanciones se estará a lo previsto en la Ley 39/2015, de 1 de octubre, de Procedimiento Administrativo Común y en el Decreto del Gobierno de Aragón nº 28/2001, de 30 de enero, por el que se aprueba el Reglamento del procedimiento para el ejercicio de la potestad sancionadora de la Comunidad Autónoma de Aragón.</text:p>
      <text:p text:style-name="P22"><text:span text:style-name="Strong_20_Emphasis"><text:span text:style-name="T2">Artículo 37.-</text:span></text:span><text:span text:style-name="T2"> </text:span><text:span text:style-name="T6">Sujetos responsables.</text:span></text:p>
      <text:p text:style-name="P26">1. Serán responsables de las infracciones administrativas en el ámbito de actuación regulado por el presente Reglamento las personas físicas y jurídicas que realicen, por acción u omisión, los hechos tipificados específicamente como infracción administrativa en el presente Reglamento.</text:p>
      <text:p text:style-name="P26">2. Cuando la infracción sea cometida por una pluralidad de personas, cada una de ellas responderá por sus actos personales, siendo determinada la responsabilidad de todas ellas cuando no sea posible individualizar la conducta de cada una y todas ellas hubieran coadyuvado a su comisión con actos u omisiones sin los cuales la infracción no se habría cometido.</text:p>
      <text:p text:style-name="P26">3. Tendrán también la consideración de autores quienes cooperen en su ejecución mediante una acción u omisión sin la cual no hubiese podido llevarse a cabo el hecho constitutivo de infracción y quienes inciten a otros a la comisión infractora o la promuevan activamente.</text:p>
      <text:p text:style-name="P32">CAPITULO VI.- Infracciones y Sanciones</text:p>
      <text:p text:style-name="P32">Artículo 38.- Infracciones</text:p>
      <text:p text:style-name="P26">1. Son infracciones administrativas las acciones u omisiones tipificadas en este reglamento de conformidad con lo establecido por los artículos 25 y siguientes de la Ley 40/2015, de 1 de octubre, de Régimen Jurídico del Sector Público y artículo 139 de la Ley 7/1985, de 2 de abril, Reguladora de las Bases de Régimen Local y el Decreto 28/2001 de 30 de enero del Gobierno de Aragón</text:p>
      <text:p text:style-name="P26">Las infracciones se clasificarán en muy graves, graves y leves.</text:p>
      <text:p text:style-name="P41">2. Se consideran leves las siguientes infracciones:</text:p>
      <text:p text:style-name="P55"><text:span text:style-name="T2">a) El uso negligente de los servicios y el deterioro leve de los bienes muebles o inmuebles del Albergue, siempre que se proceda a su debida reparación.</text:span></text:p>
      <text:p text:style-name="P55"><text:span text:style-name="T2">b) La interferencia ocasional en las actividades o la convivencia de las demás personas Residentes, usuarias o personal del Albergue <text:s/></text:span></text:p>
      <text:p text:style-name="P55"><text:span text:style-name="T2">c) La incorrección en el comportamiento en el comedor y en cuanto a la comida.</text:span></text:p>
      <text:p text:style-name="P55"><text:soft-page-break/><text:span text:style-name="T2">d) El incumplimiento ocasional de los horarios de descanso establecidos.</text:span></text:p>
      <text:p text:style-name="P55"><text:span text:style-name="T2">e) Cualquier otra actividad o actitud que se derive del incumplimiento del presente Reglamento y deba ser objeto de amonestación, </text:span><text:span text:style-name="T20">cuando el usuario/a haya sido previamente advertido.</text:span></text:p>
      <text:p text:style-name="P22"><text:span text:style-name="T2">3. Se consideran </text:span><text:span text:style-name="T3">graves</text:span><text:span text:style-name="T2"> las infracciones que supongan:</text:span></text:p>
      <text:p text:style-name="P55"><text:span text:style-name="T2">a) Las ofensas verbales o expresiones injuriosas e insultantes dirigidos hacia cualquier otra persona, ya sea usuaria o profesional del Centro.</text:span></text:p>
      <text:p text:style-name="P55"><text:span text:style-name="T4">b) La interferencia grave en <text:s/>las actividades o la convivencia de las demás personas usuarias o profesionales del Centro.</text:span></text:p>
      <text:p text:style-name="P55"><text:span text:style-name="T2">c) El consumo de bebidas alcohólicas o de tabaco dentro de las instalaciones del Centro.</text:span></text:p>
      <text:p text:style-name="P55"><text:span text:style-name="T2">d) El incumplimiento reiterado de los horarios de descanso. A tal efecto, se considerará que existe reiteración cuando la persona usuaria haya sido amonestada verbalmente por este motivo, al menos, en dos ocasiones por el personal del Centro , y así figure registrado en el centro.</text:span></text:p>
      <text:p text:style-name="P55"><text:span text:style-name="T2">e) El incumplimiento reiterado de las obligaciones o deberes exigidos a las personas Residentes, de conformidad con el presente Reglamento. A tal efecto, se considerará que existe reiteración cuando se cometan dos faltas leves y así figure en los Partes de Incidencias.</text:span></text:p>
      <text:p text:style-name="P55"><text:span text:style-name="T2">f) Cualquier otra infracción de los deberes contemplados en el presente Reglamento, cuya calificación sea considerada como grave, por la Dirección del Centro.</text:span></text:p>
      <text:p text:style-name="P22"><text:span text:style-name="T2">4. Se considerarán infracciones </text:span><text:span text:style-name="T3">muy graves</text:span><text:span text:style-name="T2">:</text:span></text:p>
      <text:p text:style-name="P55"><text:span text:style-name="T4">a) La comisión o imputación de un hecho tipificado como delito en el Código Penal, aunque se cometa fuera del Centro.</text:span></text:p>
      <text:p text:style-name="P55"><text:span text:style-name="T4">b) El uso o tenencia de droga dentro de las instalaciones del Centro.</text:span></text:p>
      <text:p text:style-name="P55"><text:span text:style-name="T4">c) La violencia física ejercida sobre otra persona, ya sea usuaria o miembro del personal del Centro.</text:span></text:p>
      <text:p text:style-name="P55"><text:span text:style-name="T4">d) El empleo de amenazas, coacciones, intimidaciones o cualquier otro género de violencia psíquica sobre otra persona, ya sea usuaria o personal del Centro.</text:span></text:p>
      <text:p text:style-name="P55"><text:span text:style-name="T4">e) El deterioro intencionado de los bienes muebles, inmuebles o utensilios del Centro.</text:span></text:p>
      <text:p text:style-name="P55"><text:span text:style-name="T4">f) El incumplimiento reiterado de las obligaciones o deberes exigidos a las personas usuarias, de conformidad con el presente Reglamento.</text:span></text:p>
      <text:p text:style-name="P55"><text:span text:style-name="T4">g) Cualquier otra infracción de los deberes contemplados en el presente Reglamento, cuya calificación sea considerada como muy grave, por la Dirección del Centro.</text:span></text:p>
      <text:p text:style-name="P32">Artículo 39.- Sanciones</text:p>
      <text:p text:style-name="P22"><text:span text:style-name="T2">1. Corresponderá a las infracciones tipificadas como </text:span><text:span text:style-name="T3">leves:</text:span></text:p>
      <text:p text:style-name="P50"><text:soft-page-break/>Amonestación verbal o escrita por la Dirección del Centro.</text:p>
      <text:p text:style-name="P22"><text:span text:style-name="T2">2. Corresponderá a las infracciones tipificadas como </text:span><text:span text:style-name="T3">graves</text:span><text:span text:style-name="T6"> </text:span><text:span text:style-name="T2">a las siguientes sanciones:</text:span></text:p>
      <text:p text:style-name="P55"><text:span text:style-name="T2">a) Amonestación pública por escrito de la Dirección del Centro.</text:span></text:p>
      <text:p text:style-name="P55"><text:span text:style-name="T2">b) Expulsión de las instalaciones del Centro, y privación de la condición de persona usuaria por el tiempo de 31 días a 180 días naturales.</text:span></text:p>
      <text:p text:style-name="P22"><text:span text:style-name="T2">3. Corresponderá a las infracciones tipificadas como </text:span><text:span text:style-name="T3">muy graves</text:span><text:span text:style-name="T2">:</text:span></text:p>
      <text:p text:style-name="P50">Expulsión inmediata de las instalaciones del Centro, y privación de la condición de persona usuaria por el tiempo de 181 días a 360 días naturales.</text:p>
      <text:p text:style-name="P54">Las sanciones impuestas por infracciones graves que conlleven la expulsión del Centro podrán ser sustituidas por la siguiente medida, siempre que medie reconocimiento y asunción del daño causado y la responsabilidad en el mismo, petición de excusa o perdón de forma expresa y compromiso fehaciente de no reincidencia:</text:p>
      <text:p text:style-name="P51"><text:span text:style-name="T15">a) Se podrá sustituir la sanción por la participación efectiva del infractor en una sesión formativa de duración no superior a 5 horas en una o varias jornadas, que será organizada a tal efecto por la Oficina Municipal de Atención a la Ciudadanía y Buenas Prácticas o por otra medida que sea consensuada en coordinación con el Servicio de Servicios Sociales Especializados.</text:span></text:p>
      <text:p text:style-name="P54">Las sanciones impuestas por infracciones muy graves que conlleven la expulsión del Centro de 181 días a 360 días naturales podrán ser reducidas en el número de días de expulsión a cambio del cumplimiento de la siguiente medida, siempre que medie reconocimiento y asunción del daño causado y la responsabilidad en el mismo, petición de excusa o perdón de forma expresa y compromiso fehaciente de no reincidencia:</text:p>
      <text:p text:style-name="P51"><text:span text:style-name="T15">b) La participación efectiva del infractor en una sesión formativa de duración no superior a 15 horas acumuladamente en varias jornadas, que será organizada a tal efecto por la Oficina Municipal de Atención a la Ciudadanía y Buenas Prácticas o por otra medida que sea consensuada en coordinación con el Servicio de Servicios Sociales Especializados.</text:span></text:p>
      <text:p text:style-name="P52">Para que proceda la sustitución, deberá ser solicitada por escrito en el plazo de diez hábiles desde la firmeza de la sanción impuesta, siendo facultativa su concesión por el órgano competente para la imposición de la sanción, debiendo valorar su conveniencia en función de las circunstancias del caso y del infractor.</text:p>
      <text:p text:style-name="P32">CAPÍTULO VlI.- Procedimiento</text:p>
      <text:p text:style-name="P22"><text:span text:style-name="T5">Artículo 40 .- </text:span><text:span text:style-name="T7">Actuaciones Previas.</text:span></text:p>
      <text:p text:style-name="P30">Con anterioridad a la iniciación del procedimiento, se podrán realizar actuaciones previas con objeto de determinar con carácter preliminar si concurren circunstancias que justifiquen tal actuación.</text:p>
      <text:p text:style-name="P22"><text:span text:style-name="T7">Artículo 41.- </text:span><text:span text:style-name="T5">Iniciación del Procedimiento</text:span></text:p>
      <text:p text:style-name="P41">1. La potestad sancionadora se ejercerá mediante el procedimiento establecido en el Reglamento de Procedimiento para el ejercicio de la potestad sancionadora de la Comunidad Autónoma de <text:soft-page-break/>Aragón, aprobado por Decreto 28/2001 de 30 de enero del Gobierno de Aragón, o normativa vigente aplicable.</text:p>
      <text:p text:style-name="P41">Será competente para resolver el procedimiento la Jefatura de Servicio de Servicios Sociales Especializados.</text:p>
      <text:p text:style-name="P26">En cualquier momento del procedimiento, los interesados tienen derecho a conocer su estado de tramitación y a acceder y obtener copias de los documentos contenidos en el mismo, así como a la adecuada observancia de los derechos que a dicho efecto tienen reconocidos por la Ley 39/2015, de 1 de octubre, de Procedimiento Administrativo Común.</text:p>
      <text:p text:style-name="P26">2. Las infracciones y sanciones prescribirán conforme a lo dispuesto en el artículo 30 de la Ley 40/2015 de 26 de Régimen Jurídico del Sector Público, en razón de su calificación como leves, graves o muy graves.</text:p>
      <text:p text:style-name="P41">3. El plazo establecido para la resolución y notificación del procedimiento sancionador es de seis meses, transcurrido el cual se entenderá que ha incurrido en caducidad. A dicho efecto se entenderá que el día inicial para el cómputo del plazo referido es el correspondiente a la fecha del acuerdo de iniciación adoptado por el órgano competente.</text:p>
      <text:p text:style-name="P30">4. La iniciación de los procedimientos sancionadores se formalizará mediante acuerdo de la Dirección del Centro, bien por propia iniciativa o como consecuencia de orden superior, por petición razonada de órganos o denuncia.</text:p>
      <text:p text:style-name="P30">El acuerdo de iniciación del procedimiento sancionador se notificará a la persona presuntamente infractora. Dicho acuerdo recogerá la descripción clara de los hechos que se imputan, las infracciones que tales hechos puedan constituir, las sanciones que se pudieran imponer, la autoridad competente para su imposición y la norma que le atribuye la competencia. </text:p>
      <text:p text:style-name="P22"><text:span text:style-name="T4">En el acuerdo de iniciación figurará</text:span><text:span text:style-name="T26"> el órgano encargado de instruir los procedimientos objeto de este reglamento</text:span></text:p>
      <text:p text:style-name="P22"><text:span text:style-name="T22">5. El instructor</text:span><text:span text:style-name="T26">, que pertenecerá al</text:span><text:span text:style-name="T4"> Servicio Administrativo del Área,</text:span><text:span text:style-name="T22"> realizará de oficio cuantas actuaciones resulten necesarias para el examen de los hechos, re</text:span><text:span text:style-name="T4">cabando los datos e informaciones que sean relevantes para determinar, en su caso, la existencia de responsabilidades susceptibles de sanción, y podrá acordar, una vez recibidas las alegaciones o transcurrido el plazo para efectuarlas,</text:span><text:span text:style-name="T22"> la apertura de un periodo de prueba.</text:span></text:p>
      <text:p text:style-name="P37">Artículo 42.- Alegaciones</text:p>
      <text:p text:style-name="P22"><text:span text:style-name="T4">La persona presuntamente infractora dispondrá de un plazo de </text:span><text:span text:style-name="T22">quince días hábiles</text:span><text:span text:style-name="T4"> para formular alegaciones y proponer, en su caso, las pruebas que estime oportunas. En este plazo la persona presuntamente infractora podrá reconocer voluntariamente su responsabilidad, resolviéndose en ese caso el procedimiento con la imposición de la sanción que corresponda de conformidad con el artículo 46.2.</text:span></text:p>
      <text:p text:style-name="P37">Artículo 43.- Medidas Provisionales y Cautelares.</text:p>
      <text:p text:style-name="P22"><text:span text:style-name="T26">1. De conformidad con lo establecido en Ley 39/2015 de 1 octubre, del Procedimiento </text:span><text:soft-page-break/><text:span text:style-name="T26">Administrativo Común, y en el art. 4 del Decreto 28/2001 de 30 de enero del Gobierno de Aragón por el que se aprueba el Reglamento de Procedimiento para el ejercicio de la potestad sancionadora, podrán adoptarse medidas provisionales antes o durante la tramitación del procedimiento, </text:span><text:span text:style-name="T4">siempre que existan motivos suficientes en orden a garantizar y restaurar el normal funcionamiento del centro o garantizar la seguridad de las personas o bienes.</text:span></text:p>
      <text:p text:style-name="P30">2. Dichas medidas podrán adoptarse de oficio o a instancia de terceros interesados, y deberán ser siempre fijadas en resolución escrita, resultando ejecutivas desde su dictado.</text:p>
      <text:p text:style-name="P44">Antes de la iniciación del procedimiento administrativo, la dirección del Centro, en los casos de urgencia inaplazable, riesgo inmediato para la convivencia o la integridad física de las personas usuarias, del personal del centro o de cualquier otra que tenga relación directa o indirecta con el mismo, podrá adoptar las medidas provisionales que resulten necesarias y proporcionadas. En tal caso, las medidas provisionales deberán ser confirmadas, modificadas o levantadas en el acuerdo de iniciación del procedimiento, que deberá efectuarse dentro de los quince siguientes a su adopción, el cual podrá ser objeto del recurso que proceda. Dichas medidas quedarán sin efecto si no se inicia el procedimiento en dicho plazo o cuando el acuerdo de iniciación no contenga un pronunciamiento expreso acerca de las mismas.</text:p>
      <text:p text:style-name="P48">Iniciado el procedimiento, el órgano administrativo competente para resolver, la Jefatura de Servicio de Servicios Sociales Especializados, podrá adoptar, de oficio, a instancia del instructor o a instancia de parte y de forma motivada, las medidas provisionales que estime oportunas, si existiesen elementos de juicio suficientes para ello, de acuerdo con los principios de proporcionalidad, efectividad y menor onerosidad.</text:p>
      <text:p text:style-name="P30">Entre las medidas provisionales que se pueden adoptar cuando las infracciones son graves o muy graves, está la privación de los derechos de persona usuaria sobre uno o varios servicios del Centro y revestirán siempre carácter de medida provisional cuya ejecución se estima adecuada al efecto de impedir la continuidad de los efectos de la infracción, y habrán de ajustarse en su aplicación con la intensidad y proporcionalidad que resulte necesaria en razón del objetivo que se pretenda garantizar en cada supuesto concreto.</text:p>
      <text:p text:style-name="P30">3. El informe que al respecto emita el Servicio Administrativo del Área, motivará debidamente la propuesta de resolución, que necesariamente valorará el perjuicio inminente y grave que pudiera suponer la falta cometida para la correcta prestación del servicio. Todo ello sobre la base del informe que previamente deberá emitir el Centro Municipal de Acogida e Inserción.</text:p>
      <text:p text:style-name="P44">La resolución de imposición de la medida provisional, que será inmediatamente ejecutiva, se notificará a la persona infractora quien podría solicitar su revisión mediante escrito razonado, en el plazo de cinco días.</text:p>
      <text:p text:style-name="P30">4. Durante la tramitación del procedimiento sancionador podrá dejarse sin efecto la medida provisional adoptada según lo dispuesto en los apartados anteriores, cuando concurran circunstancias de carácter social o personal en la situación de la persona presuntamente infractora que, a juicio del personal técnico del Servicio de Atención Social, justifiquen la recuperación de los derechos de la persona usuaria del Centro municipal de Acogida, siempre que hayan cesado las causas que motivaron la adopción de la medida cautelar de privación de los derechos de la misma.</text:p>
      <text:p text:style-name="P30"><text:soft-page-break/>La resolución que se dicte al efecto podrá establecer medidas alternativas dirigidas a evitar perjuicios en la prestación del servicio. </text:p>
      <text:p text:style-name="P37">Artículo 44.-Propuesta de Resolución</text:p>
      <text:p text:style-name="P30">Transcurrido el plazo de alegaciones, el órgano instructor del procedimiento formulará propuesta de resolución. <text:s/>En dicha propuesta se fijarán de forma motivada los hechos, especificándose los que se consideren probados y su exacta calificación jurídica, se determinará la infracción que, en su caso, corresponda, especificándose la sanción que se propone, o bien se propondrá la declaración de inexistencia de infracción o responsabilidad.</text:p>
      <text:p text:style-name="P48">En todo caso, sea cual fuere el contenido de la resolución que ponga fin al procedimiento sancionador, deberá expresamente pronunciarse sobre el mantenimiento o levantamiento de la medidas provisionales, si las hubiera, y del destino de los elementos objeto de la intervención que cuando sea posible tendrá una finalidad de carácter social. Deberá justificarse la adopción de las medidas cautelares, que podrán o no consistir en el mantenimiento de las medidas provisionales que en su caso se hubieran adoptado, en la necesidad de garantizar la eficacia de la resolución del procedimiento, en tanto quepa todavía algún recurso ordinario contra la misma en vía administrativa.</text:p>
      <text:p text:style-name="P37">Artículo 45.-Trámite de Audiencia</text:p>
      <text:p text:style-name="P30">1. La propuesta de resolución se notificará a las personas interesadas y se informará de la puesta a su disposición del expediente a fin de que éstas puedan obtener las copias de los documentos que estimen convenientes, concediéndose un plazo de quince días hábiles para formular alegaciones y presentar los documentos e informaciones que estimen pertinentes ante el órgano instructor del procedimiento.</text:p>
      <text:p text:style-name="P30">Se podrá prescindir del trámite de audiencia cuando no figuren en el procedimiento ni sean tenidos en cuenta otros hechos ni otras alegaciones y pruebas que las aducidas, en su caso, por la persona interesada.</text:p>
      <text:p text:style-name="P22"><text:span text:style-name="T4">2. Finalizado el trámite de audiencia y en los cinco días siguientes, el órgano instructor, Servicio Administrativo del Área, una vez examinados los documentos o informaciones que se hubieran podido aportar, elevará la propuesta de resolución definitiva </text:span><text:span text:style-name="T22">al, órgano competente para resolver.</text:span></text:p>
      <text:p text:style-name="P37">Artículo 46.- Resolución</text:p>
      <text:p text:style-name="P26">1. La resolución del expediente compete al Gobierno de Zaragoza u órgano en quién delegue, siendo inmediatamente ejecutiva una vez se notifique conforme a derecho.</text:p>
      <text:p text:style-name="P22"><text:span text:style-name="T4">Dicha resolución deberá ser motivada y decidirá todas las cuestiones planteadas por las personas interesadas y aquellas otras derivadas del procedimiento. </text:span><text:span text:style-name="T22">Asimismo, deberá atender a los requisitos mínimos que establece el artículo 39 del presente Reglamento.</text:span></text:p>
      <text:p text:style-name="P26">2. El órgano encargado de resolver el procedimiento podrá reducir el importe del pago de la multa que correspondería en caso de pago voluntario hasta un 50% de la sanción pecuniaria propuesta siempre se concrete en el acuerdo de iniciación del procedimiento.</text:p>
      <text:p text:style-name="P22"><text:soft-page-break/><text:span text:style-name="T2">3. </text:span><text:span text:style-name="T4">La imposición de sanciones será compatible con la exigencia a la persona infractora de la reposición del objeto alterado a su estado originario así como la indemnización de los daños y perjuicios causados.</text:span></text:p>
      <text:p text:style-name="P22"/>
      <text:p text:style-name="P32">DISPOSICIÓN ADICIONAL</text:p>
      <text:p text:style-name="P22"><text:span text:style-name="Strong_20_Emphasis"><text:span text:style-name="T2">Primera.-</text:span></text:span><text:span text:style-name="T5"> Situaciones de excepcionalidad</text:span></text:p>
      <text:p text:style-name="P22"><text:span text:style-name="T2">Excepcionalmente, en el supuesto de falta de plazas en las instalaciones del </text:span><text:span text:style-name="T20">Centro de Acogida e Inserción para Personas sin hogar por circunstancias imprevisibles y no imputables al Ayuntamiento de Zaragoza, </text:span><text:span text:style-name="T2">en función de las disponibilidades presupuestarias presupuestarias, </text:span><text:span text:style-name="T20">se podrá </text:span><text:span text:style-name="T2">facilitar alojamiento alternativo en un centro hotelero.</text:span></text:p>
      <text:p text:style-name="P36">Segunda.- Desarrollo y aplicación del Reglamento</text:p>
      <text:p text:style-name="P26">Corresponde a la Alcaldía-Presidencia, por Decreto, o el órgano en quién delegue, la facultad de desarrollar el presente Reglamento y dictar las instrucciones para el buen funcionamiento interno del servicio, que en ningún caso se opondrán a lo establecido en el presente Reglamento.</text:p>
      <text:p text:style-name="P28"/>
      <text:p text:style-name="P34"/>
      <text:p text:style-name="P32">DISPOSICION FINAL</text:p>
      <text:p text:style-name="P46">Única. Entrada en vigor.-</text:p>
      <text:p text:style-name="P26">El presente Reglamento entrará en vigor a partir de su íntegra publicación en el Boletín Oficial de la Provincia de Zaragoza y haya transcurrido en su caso el plazo previsto en el artículo 65.2 de la Ley 7/1985, de 2 de abril, reguladora de las Bases de Régimen Local.</text:p>
      <text:p text:style-name="P26"/>
      <text:p text:style-name="P32">DISPOSICION DEROGATORIA</text:p>
      <text:p text:style-name="P32">Única. Derogación de normativa municipal</text:p>
      <text:p text:style-name="P29">Queda derogado el Reglamento del Albergue Municipal de Transeúntes aprobado por Pleno del Ayuntamiento de Zaragoza de 24 de Marzo de 1994.</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tarSymbol"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Droid Sans Fallback" svg:font-family="'Droid Sans Fallback', 'Times New Roman'" style:font-family-generic="roman"/>
    <style:font-face style:name="FreeSans" svg:font-family="FreeSans, 'Times New Roman'" style:font-family-generic="roman"/>
    <style:font-face style:name="Lohit Hindi" svg:font-family="'Lohit Hindi'" style:font-pitch="variable"/>
    <style:font-face style:name="Mangal3"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ES" style:letter-kerning="true" style:font-name-asian="Lucida Sans Unicode1" style:font-family-asian="'Lucida Sans Unicode'" style:font-family-generic-asian="swiss"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1" style:font-family-asian="'Lucida Sans Unicode'" style:font-family-generic-asian="swiss"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2" style:font-family-complex="Mangal, 'Courier New'"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1.5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Cambria" style:font-family-complex="Cambria" style:font-family-generic-complex="roman" style:font-pitch-complex="variable" style:font-size-complex="10.5pt" style:font-weight-complex="bold"/>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ES" style:letter-kerning="true" style:font-name-asian="Lucida Sans Unicode1" style:font-family-asian="'Lucida Sans Unicode'" style:font-family-generic-asian="swiss"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1" style:font-family-asian="'Lucida Sans Unicode'" style:font-family-generic-asian="swiss" style:font-pitch-asian="variable" style:font-size-asian="14pt" style:font-name-complex="Mangal2" style:font-family-complex="Mangal, 'Courier New'" style:font-family-generic-complex="roman" style:font-pitch-complex="variable" style:font-size-complex="14pt"/>
    </style:style>
    <style:style style:name="Heading_20_5" style:display-name="Heading 5" style:family="paragraph" style:parent-style-name="Heading_20__28_user_29_" style:next-style-name="Text_20_body_20__28_user_29_" style:default-outline-level="5" style:class="text">
      <style:paragraph-properties fo:margin-top="0.212cm" fo:margin-bottom="0.106cm" loext:contextual-spacing="false"/>
      <style:text-properties style:font-name="Liberation Serif1" fo:font-family="'Liberation Serif', 'Times New Roman'" style:font-family-generic="roman" style:font-pitch="variable" fo:font-size="10pt" fo:font-weight="bold" style:font-name-asian="Lucida Sans Unicode1" style:font-family-asian="'Lucida Sans Unicode'" style:font-family-generic-asian="swiss" style:font-pitch-asian="variable" style:font-size-asian="10pt" style:font-weight-asian="bold" style:font-name-complex="Mangal2" style:font-family-complex="Mangal, 'Courier New'" style:font-family-generic-complex="roman" style:font-pitch-complex="variable" style:font-size-complex="10pt" style:font-weight-complex="bold"/>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Epígrafe"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Courier New'"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2" style:font-family-complex="Mangal, 'Courier New'" style:font-family-generic-complex="roman" style:font-pitch-complex="variable"/>
    </style:style>
    <style:style style:name="Párrafo_20_de_20_lista" style:display-name="Párrafo de lista" style:family="paragraph" style:parent-style-name="Standard_20__28_user_29_">
      <style:paragraph-properties fo:margin-left="1.27cm" fo:margin-right="0cm" fo:margin-top="0cm" fo:margin-bottom="0.353cm" loext:contextual-spacing="false" fo:text-indent="0cm" style:auto-text-indent="false"/>
    </style:style>
    <style:style style:name="Encabezamiento" style:family="paragraph" style:parent-style-name="Standard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size-asian="14pt" style:font-name-complex="Lohit Hindi" style:font-family-complex="'Lohit Hindi'" style:font-pitch-complex="variable" style:font-size-complex="14pt"/>
    </style:style>
    <style:style style:name="Encabezado_20_3" style:display-name="Encabezado 3" style:family="paragraph" style:parent-style-name="Encabezamiento">
      <style:paragraph-properties fo:margin-top="0.247cm" fo:margin-bottom="0.353cm" loext:contextual-spacing="false"/>
      <style:text-properties fo:color="#808080" style:font-name="Liberation Serif1" fo:font-family="'Liberation Serif', 'Times New Roman'" style:font-family-generic="roman" style:font-pitch="variable" fo:font-weight="bold" style:font-weight-asian="bold" style:font-name-complex="Liberation Serif1" style:font-family-complex="'Liberation Serif', 'Times New Roman'" style:font-family-generic-complex="roman" style:font-pitch-complex="variable" style:font-weight-complex="bold"/>
    </style:style>
    <style:style style:name="Frame_20_contents_20__28_user_29_" style:display-name="Frame contents (user)" style:family="paragraph" style:parent-style-name="Standard_20__28_user_29_"/>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text:number-lines="false" text:line-number="0"/>
    </style:style>
    <style:style style:name="Footer" style:family="paragraph" style:parent-style-name="Standard_20__28_user_29_" style:class="extra">
      <style:paragraph-properties text:number-lines="false" text:line-number="0"/>
    </style:style>
    <style:style style:name="Normal1" style:family="paragraph">
      <style:paragraph-properties fo:margin-top="0cm" fo:margin-bottom="0.353cm" loext:contextual-spacing="false" fo:orphans="0" fo:widows="0" fo:hyphenation-ladder-count="no-limit" style:vertical-align="baseline" style:writing-mode="lr-tb"/>
      <style:text-properties fo:color="#00000a" style:font-name="Liberation Serif1" fo:font-family="'Liberation Serif', 'Times New Roman'" style:font-family-generic="roman" style:font-pitch="variable" fo:font-size="12pt" fo:language="es" fo:country="ES" style:letter-kerning="true" style:font-name-asian="Droid Sans Fallback" style:font-family-asian="'Droid Sans Fallback', 'Times New Roman'" style:font-family-generic-asian="roman" style:font-size-asian="12pt" style:language-asian="zh" style:country-asian="CN" style:font-name-complex="FreeSans" style:font-family-complex="FreeSans, 'Times New Roman'" style:font-family-generic-complex="roman" style:font-size-complex="12pt" style:language-complex="hi" style:country-complex="IN" fo:hyphenate="false" fo:hyphenation-remain-char-count="2" fo:hyphenation-push-char-count="2"/>
    </style:style>
    <style:style style:name="Footnote" style:family="paragraph" style:parent-style-name="Standard" style:class="extra">
      <style:paragraph-properties style:vertical-align="auto"/>
      <style:text-properties fo:font-size="10pt" style:letter-kerning="true" style:font-size-asian="10pt" style:font-size-complex="9p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font-size="11pt" fo:font-weight="normal" style:font-size-asian="11pt" style:font-weight-asian="normal" style:font-size-complex="11pt" style:font-weight-complex="normal"/>
    </style:style>
    <style:style style:name="WW8Num6z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charset="x-symbol" fo:font-size="11pt" style:font-size-asian="11pt" style:font-name-complex="OpenSymbol1" style:font-family-complex="OpenSymbol, 'Arial Unicode MS'" style:font-charset-complex="x-symbol" style:font-size-complex="11pt"/>
    </style:style>
    <style:style style:name="WW8Num8z1" style:family="text">
      <style:text-properties style:font-name="OpenSymbol" fo:font-family="OpenSymbol, 'Arial Unicode MS'" fo:font-size="11pt" style:font-size-asian="11pt" style:font-name-complex="OpenSymbol1" style:font-family-complex="OpenSymbol, 'Arial Unicode MS'" style:font-charset-complex="x-symbol" style:font-size-complex="11pt"/>
    </style:style>
    <style:style style:name="WW8Num9z0" style:family="text">
      <style:text-properties fo:font-size="11pt" fo:font-weight="normal" style:font-size-asian="11pt" style:font-weight-asian="normal" style:font-size-complex="11pt" style:font-weight-complex="normal"/>
    </style:style>
    <style:style style:name="WW8Num9z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2z0" style:family="text">
      <style:text-properties fo:font-size="11pt" fo:font-weight="normal" style:font-size-asian="11pt" style:font-weight-asian="normal" style:font-size-complex="11pt" style:font-weight-complex="normal"/>
    </style:style>
    <style:style style:name="WW8Num12z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5z3" style:family="text">
      <style:text-properties style:font-name="Symbol" fo:font-family="Symbol" style:font-charset="x-symbol" style:font-name-complex="OpenSymbol1" style:font-family-complex="OpenSymbol, 'Arial Unicode MS'" style:font-charset-complex="x-symbol"/>
    </style:style>
    <style:style style:name="WW8Num16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style style:name="WW8Num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style style:name="WW8Num21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0" style:family="text"/>
    <style:style style:name="WW8Num23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0" style:family="text"/>
    <style:style style:name="WW8Num24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29z0" style:family="text">
      <style:text-properties fo:font-size="11pt" fo:font-weight="normal" style:font-size-asian="11pt" style:font-weight-asian="normal" style:font-size-complex="11pt" style:font-weight-complex="normal"/>
    </style:style>
    <style:style style:name="WW8Num29z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1pt" fo:font-weight="normal" style:font-size-asian="11pt" style:font-weight-asian="normal" style:font-size-complex="11pt" style:font-weight-complex="normal"/>
    </style:style>
    <style:style style:name="WW8Num31z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32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3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1"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39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39z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40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41z0" style:family="text">
      <style:text-properties style:font-name="StarSymbol" fo:font-family="StarSymbol, 'Arial Unicode MS'" style:font-charset="x-symbol" style:font-name-complex="StarSymbol" style:font-family-complex="StarSymbol, 'Arial Unicode MS'"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Fuente_20_de_20_párrafo_20_predeter." style:display-name="Fuente de párrafo predeter." style:family="text"/>
    <style:style style:name="ListLabel_20_200" style:display-name="ListLabel 200" style:family="text">
      <style:text-properties style:font-name-complex="Symbol1" style:font-family-complex="Symbol" style:font-family-generic-complex="roman" style:font-pitch-complex="variable" style:font-charset-complex="x-symbol"/>
    </style:style>
    <style:style style:name="ListLabel_20_201" style:display-name="ListLabel 201" style:family="text">
      <style:text-properties style:font-name-complex="Courier New" style:font-family-complex="'Courier New'" style:font-family-generic-complex="modern"/>
    </style:style>
    <style:style style:name="ListLabel_20_202" style:display-name="ListLabel 202" style:family="text">
      <style:text-properties style:font-name-complex="Wingdings" style:font-family-complex="Wingdings" style:font-pitch-complex="variable" style:font-charset-complex="x-symbol"/>
    </style:style>
    <style:style style:name="ListLabel_20_203" style:display-name="ListLabel 203" style:family="text">
      <style:text-properties style:font-name-complex="Symbol1" style:font-family-complex="Symbol" style:font-family-generic-complex="roman" style:font-pitch-complex="variable" style:font-charset-complex="x-symbol"/>
    </style:style>
    <style:style style:name="ListLabel_20_204" style:display-name="ListLabel 204" style:family="text">
      <style:text-properties style:font-name-complex="Courier New" style:font-family-complex="'Courier New'" style:font-family-generic-complex="modern"/>
    </style:style>
    <style:style style:name="ListLabel_20_205" style:display-name="ListLabel 205" style:family="text">
      <style:text-properties style:font-name-complex="Wingdings" style:font-family-complex="Wingdings" style:font-pitch-complex="variable" style:font-charset-complex="x-symbol"/>
    </style:style>
    <style:style style:name="ListLabel_20_206" style:display-name="ListLabel 206" style:family="text">
      <style:text-properties style:font-name-complex="Symbol1" style:font-family-complex="Symbol" style:font-family-generic-complex="roman" style:font-pitch-complex="variable" style:font-charset-complex="x-symbol"/>
    </style:style>
    <style:style style:name="ListLabel_20_207" style:display-name="ListLabel 207" style:family="text">
      <style:text-properties style:font-name-complex="Courier New" style:font-family-complex="'Courier New'" style:font-family-generic-complex="modern"/>
    </style:style>
    <style:style style:name="ListLabel_20_208" style:display-name="ListLabel 208" style:family="text">
      <style:text-properties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ListLabel_20_209" style:display-name="ListLabel 209" style:family="text">
      <style:text-properties style:font-name-complex="Symbol1" style:font-family-complex="Symbol" style:font-family-generic-complex="roman"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Symbol1" style:font-family-complex="Symbol" style:font-family-generic-complex="roman" style:font-pitch-complex="variable" style:font-charset-complex="x-symbol"/>
    </style:style>
    <style:style style:name="ListLabel_20_212" style:display-name="ListLabel 212" style:family="text">
      <style:text-properties style:font-name-complex="Symbol1" style:font-family-complex="Symbol" style:font-family-generic-complex="roman" style:font-pitch-complex="variable" style:font-charset-complex="x-symbol"/>
    </style:style>
    <style:style style:name="ListLabel_20_213" style:display-name="ListLabel 213" style:family="text">
      <style:text-properties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Symbol1" style:font-family-complex="Symbol" style:font-family-generic-complex="roman" style:font-pitch-complex="variable" style:font-charset-complex="x-symbol"/>
    </style:style>
    <style:style style:name="ListLabel_20_215" style:display-name="ListLabel 215" style:family="text">
      <style:text-properties style:font-name-complex="Symbol1" style:font-family-complex="Symbol" style:font-family-generic-complex="roman"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Symbol1" style:font-family-complex="Symbol" style:font-family-generic-complex="roman" style:font-pitch-complex="variable" style:font-charset-complex="x-symbol"/>
    </style:style>
    <style:style style:name="ListLabel_20_218" style:display-name="ListLabel 218" style:family="text">
      <style:text-properties style:font-name-complex="Symbol1" style:font-family-complex="Symbol" style:font-family-generic-complex="roman"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Symbol1" style:font-family-complex="Symbol" style:font-family-generic-complex="roman" style:font-pitch-complex="variable" style:font-charset-complex="x-symbol"/>
    </style:style>
    <style:style style:name="ListLabel_20_221" style:display-name="ListLabel 221" style:family="text">
      <style:text-properties style:font-name-complex="Symbol1" style:font-family-complex="Symbol" style:font-family-generic-complex="roman" style:font-pitch-complex="variable" style:font-charset-complex="x-symbol"/>
    </style:style>
    <style:style style:name="ListLabel_20_222" style:display-name="ListLabel 222" style:family="text">
      <style:text-properties style:font-name-complex="Symbol1" style:font-family-complex="Symbol" style:font-family-generic-complex="roman" style:font-pitch-complex="variable" style:font-charset-complex="x-symbol"/>
    </style:style>
    <style:style style:name="ListLabel_20_223" style:display-name="ListLabel 223" style:family="text">
      <style:text-properties style:font-name-complex="Symbol1" style:font-family-complex="Symbol" style:font-family-generic-complex="roman" style:font-pitch-complex="variable" style:font-charset-complex="x-symbol"/>
    </style:style>
    <style:style style:name="ListLabel_20_224" style:display-name="ListLabel 224" style:family="text">
      <style:text-properties style:font-name-complex="Symbol1"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Bullet_20_Symbols_20__28_user_29_" style:display-name="Bullet Symbols (user)"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_20__28_user_29_" style:display-name="Numbering Symbols (user)"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ListLabel_20_385" style:display-name="ListLabel 385" style:family="text">
      <style:text-properties style:font-name="Arial"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Hyperlink" style:family="text">
      <style:text-properties fo:color="#000080" style:text-underline-style="solid" style:text-underline-width="auto" style:text-underline-color="font-color"/>
    </style:style>
    <style:style style:name="Título_20_3_20_Car" style:display-name="Título 3 C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Cambria" style:font-family-complex="Cambria" style:font-family-generic-complex="roman" style:font-pitch-complex="variable" style:font-size-complex="10.5pt" style:font-weight-complex="bold"/>
    </style:style>
    <style:style style:name="Título_20_2_20_Car" style:display-name="Título 2 Car" style:family="tex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1.5pt" style:font-weight-complex="bold"/>
    </style:style>
    <style:style style:name="Footnote_20_Symbol" style:display-name="Footnote Symbol" style:family="text">
      <style:text-properties style:text-position="super 58%"/>
    </style:style>
    <style:style style:name="Texto_20_nota_20_pie_20_Car" style:display-name="Texto nota pie Car" style:family="text">
      <style:text-properties fo:font-size="10pt" style:letter-kerning="true" style:font-size-asian="10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text:style-name="WW8Num6z1" style:num-suffix="." style:num-format="1">
        <style:list-level-properties text:list-level-position-and-space-mode="label-alignment">
          <style:list-level-label-alignment text:label-followed-by="listtab"/>
        </style:list-level-properties>
      </text:list-level-style-number>
      <text:list-level-style-number text:level="4" text:style-name="WW8Num6z1" style:num-suffix="." style:num-format="1">
        <style:list-level-properties text:list-level-position-and-space-mode="label-alignment">
          <style:list-level-label-alignment text:label-followed-by="listtab"/>
        </style:list-level-properties>
      </text:list-level-style-number>
      <text:list-level-style-number text:level="5" text:style-name="WW8Num6z1" style:num-suffix="." style:num-format="1">
        <style:list-level-properties text:list-level-position-and-space-mode="label-alignment">
          <style:list-level-label-alignment text:label-followed-by="listtab"/>
        </style:list-level-properties>
      </text:list-level-style-number>
      <text:list-level-style-number text:level="6" text:style-name="WW8Num6z1" style:num-suffix="." style:num-format="1">
        <style:list-level-properties text:list-level-position-and-space-mode="label-alignment">
          <style:list-level-label-alignment text:label-followed-by="listtab"/>
        </style:list-level-properties>
      </text:list-level-style-number>
      <text:list-level-style-number text:level="7" text:style-name="WW8Num6z1" style:num-suffix="." style:num-format="1">
        <style:list-level-properties text:list-level-position-and-space-mode="label-alignment">
          <style:list-level-label-alignment text:label-followed-by="listtab"/>
        </style:list-level-properties>
      </text:list-level-style-number>
      <text:list-level-style-number text:level="8" text:style-name="WW8Num6z1" style:num-suffix="." style:num-format="1">
        <style:list-level-properties text:list-level-position-and-space-mode="label-alignment">
          <style:list-level-label-alignment text:label-followed-by="listtab"/>
        </style:list-level-properties>
      </text:list-level-style-number>
      <text:list-level-style-number text:level="9" text:style-name="WW8Num6z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9z1" style:num-suffix="." style:num-format="1">
        <style:list-level-properties text:list-level-position-and-space-mode="label-alignment">
          <style:list-level-label-alignment text:label-followed-by="listtab"/>
        </style:list-level-properties>
      </text:list-level-style-number>
      <text:list-level-style-number text:level="3" text:style-name="WW8Num9z1" style:num-suffix="." style:num-format="1">
        <style:list-level-properties text:list-level-position-and-space-mode="label-alignment">
          <style:list-level-label-alignment text:label-followed-by="listtab"/>
        </style:list-level-properties>
      </text:list-level-style-number>
      <text:list-level-style-number text:level="4" text:style-name="WW8Num9z1" style:num-suffix="." style:num-format="1">
        <style:list-level-properties text:list-level-position-and-space-mode="label-alignment">
          <style:list-level-label-alignment text:label-followed-by="listtab"/>
        </style:list-level-properties>
      </text:list-level-style-number>
      <text:list-level-style-number text:level="5" text:style-name="WW8Num9z1" style:num-suffix="." style:num-format="1">
        <style:list-level-properties text:list-level-position-and-space-mode="label-alignment">
          <style:list-level-label-alignment text:label-followed-by="listtab"/>
        </style:list-level-properties>
      </text:list-level-style-number>
      <text:list-level-style-number text:level="6" text:style-name="WW8Num9z1" style:num-suffix="." style:num-format="1">
        <style:list-level-properties text:list-level-position-and-space-mode="label-alignment">
          <style:list-level-label-alignment text:label-followed-by="listtab"/>
        </style:list-level-properties>
      </text:list-level-style-number>
      <text:list-level-style-number text:level="7" text:style-name="WW8Num9z1" style:num-suffix="." style:num-format="1">
        <style:list-level-properties text:list-level-position-and-space-mode="label-alignment">
          <style:list-level-label-alignment text:label-followed-by="listtab"/>
        </style:list-level-properties>
      </text:list-level-style-number>
      <text:list-level-style-number text:level="8" text:style-name="WW8Num9z1" style:num-suffix="." style:num-format="1">
        <style:list-level-properties text:list-level-position-and-space-mode="label-alignment">
          <style:list-level-label-alignment text:label-followed-by="listtab"/>
        </style:list-level-properties>
      </text:list-level-style-number>
      <text:list-level-style-number text:level="9" text:style-name="WW8Num9z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1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1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1">
        <style:list-level-properties text:list-level-position-and-space-mode="label-alignment">
          <style:list-level-label-alignment text:label-followed-by="listtab"/>
        </style:list-level-properties>
      </text:list-level-style-number>
      <text:list-level-style-number text:level="3" text:style-name="WW8Num12z1" style:num-suffix="." style:num-format="1">
        <style:list-level-properties text:list-level-position-and-space-mode="label-alignment">
          <style:list-level-label-alignment text:label-followed-by="listtab"/>
        </style:list-level-properties>
      </text:list-level-style-number>
      <text:list-level-style-number text:level="4" text:style-name="WW8Num12z1" style:num-suffix="." style:num-format="1">
        <style:list-level-properties text:list-level-position-and-space-mode="label-alignment">
          <style:list-level-label-alignment text:label-followed-by="listtab"/>
        </style:list-level-properties>
      </text:list-level-style-number>
      <text:list-level-style-number text:level="5" text:style-name="WW8Num12z1" style:num-suffix="." style:num-format="1">
        <style:list-level-properties text:list-level-position-and-space-mode="label-alignment">
          <style:list-level-label-alignment text:label-followed-by="listtab"/>
        </style:list-level-properties>
      </text:list-level-style-number>
      <text:list-level-style-number text:level="6" text:style-name="WW8Num12z1" style:num-suffix="." style:num-format="1">
        <style:list-level-properties text:list-level-position-and-space-mode="label-alignment">
          <style:list-level-label-alignment text:label-followed-by="listtab"/>
        </style:list-level-properties>
      </text:list-level-style-number>
      <text:list-level-style-number text:level="7" text:style-name="WW8Num12z1" style:num-suffix="." style:num-format="1">
        <style:list-level-properties text:list-level-position-and-space-mode="label-alignment">
          <style:list-level-label-alignment text:label-followed-by="listtab"/>
        </style:list-level-properties>
      </text:list-level-style-number>
      <text:list-level-style-number text:level="8" text:style-name="WW8Num12z1" style:num-suffix="." style:num-format="1">
        <style:list-level-properties text:list-level-position-and-space-mode="label-alignment">
          <style:list-level-label-alignment text:label-followed-by="listtab"/>
        </style:list-level-properties>
      </text:list-level-style-number>
      <text:list-level-style-number text:level="9" text:style-name="WW8Num12z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4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4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4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4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6z0" style:num-suffix="." style:num-format="1">
        <style:list-level-properties text:list-level-position-and-space-mode="label-alignment">
          <style:list-level-label-alignment text:label-followed-by="listtab"/>
        </style:list-level-properties>
      </text:list-level-style-number>
      <text:list-level-style-number text:level="3" text:style-name="WW8Num16z0" style:num-suffix="." style:num-format="1">
        <style:list-level-properties text:list-level-position-and-space-mode="label-alignment">
          <style:list-level-label-alignment text:label-followed-by="listtab"/>
        </style:list-level-properties>
      </text:list-level-style-number>
      <text:list-level-style-number text:level="4" text:style-name="WW8Num16z0" style:num-suffix="." style:num-format="1">
        <style:list-level-properties text:list-level-position-and-space-mode="label-alignment">
          <style:list-level-label-alignment text:label-followed-by="listtab"/>
        </style:list-level-properties>
      </text:list-level-style-number>
      <text:list-level-style-number text:level="5" text:style-name="WW8Num16z0" style:num-suffix="." style:num-format="1">
        <style:list-level-properties text:list-level-position-and-space-mode="label-alignment">
          <style:list-level-label-alignment text:label-followed-by="listtab"/>
        </style:list-level-properties>
      </text:list-level-style-number>
      <text:list-level-style-number text:level="6" text:style-name="WW8Num16z0" style:num-suffix="." style:num-format="1">
        <style:list-level-properties text:list-level-position-and-space-mode="label-alignment">
          <style:list-level-label-alignment text:label-followed-by="listtab"/>
        </style:list-level-properties>
      </text:list-level-style-number>
      <text:list-level-style-number text:level="7" text:style-name="WW8Num16z0" style:num-suffix="." style:num-format="1">
        <style:list-level-properties text:list-level-position-and-space-mode="label-alignment">
          <style:list-level-label-alignment text:label-followed-by="listtab"/>
        </style:list-level-properties>
      </text:list-level-style-number>
      <text:list-level-style-number text:level="8" text:style-name="WW8Num16z0" style:num-suffix="." style:num-format="1">
        <style:list-level-properties text:list-level-position-and-space-mode="label-alignment">
          <style:list-level-label-alignment text:label-followed-by="listtab"/>
        </style:list-level-properties>
      </text:list-level-style-number>
      <text:list-level-style-number text:level="9" text:style-name="WW8Num16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9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19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19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19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19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19z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0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20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20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20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20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20z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21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21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21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21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21z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2z1" style:num-format="1">
        <style:list-level-properties text:list-level-position-and-space-mode="label-alignment">
          <style:list-level-label-alignment text:label-followed-by="listtab"/>
        </style:list-level-properties>
      </text:list-level-style-number>
      <text:list-level-style-number text:level="3" text:style-name="WW8Num22z2" style:num-format="1">
        <style:list-level-properties text:list-level-position-and-space-mode="label-alignment">
          <style:list-level-label-alignment text:label-followed-by="listtab"/>
        </style:list-level-properties>
      </text:list-level-style-number>
      <text:list-level-style-number text:level="4" text:style-name="WW8Num22z3" style:num-format="1">
        <style:list-level-properties text:list-level-position-and-space-mode="label-alignment">
          <style:list-level-label-alignment text:label-followed-by="listtab"/>
        </style:list-level-properties>
      </text:list-level-style-number>
      <text:list-level-style-number text:level="5" text:style-name="WW8Num22z4" style:num-format="1">
        <style:list-level-properties text:list-level-position-and-space-mode="label-alignment">
          <style:list-level-label-alignment text:label-followed-by="listtab"/>
        </style:list-level-properties>
      </text:list-level-style-number>
      <text:list-level-style-number text:level="6" text:style-name="WW8Num22z5" style:num-format="1">
        <style:list-level-properties text:list-level-position-and-space-mode="label-alignment">
          <style:list-level-label-alignment text:label-followed-by="listtab"/>
        </style:list-level-properties>
      </text:list-level-style-number>
      <text:list-level-style-number text:level="7" text:style-name="WW8Num22z6" style:num-format="1">
        <style:list-level-properties text:list-level-position-and-space-mode="label-alignment">
          <style:list-level-label-alignment text:label-followed-by="listtab"/>
        </style:list-level-properties>
      </text:list-level-style-number>
      <text:list-level-style-number text:level="8" text:style-name="WW8Num22z7" style:num-format="1">
        <style:list-level-properties text:list-level-position-and-space-mode="label-alignment">
          <style:list-level-label-alignment text:label-followed-by="listtab"/>
        </style:list-level-properties>
      </text:list-level-style-number>
      <text:list-level-style-number text:level="9" text:style-name="WW8Num22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Arial" fo:font-size="8pt" fo:language="none" fo:country="none" fo:font-weight="bold" style:font-size-asian="8pt" style:language-asian="none" style:country-asian="none" style:font-weight-asian="bold" style:font-name-complex="Arial"/>
    </style:style>
    <style:style style:name="MP2" style:family="paragraph" style:parent-style-name="Standard">
      <style:paragraph-properties fo:text-align="end" style:justify-single-word="false"/>
    </style:style>
    <style:style style:name="MP3" style:family="paragraph" style:parent-style-name="Standard">
      <style:paragraph-properties fo:text-align="end" style:justify-single-word="false"/>
      <style:text-properties style:font-name="Arial" fo:font-size="8pt" fo:font-weight="bold" style:font-size-asian="8pt" style:font-weight-asian="bold" style:font-name-complex="Arial"/>
    </style:style>
    <style:style style:name="MP4" style:family="paragraph" style:parent-style-name="Encabezado">
      <style:paragraph-properties fo:text-align="end" style:justify-single-word="false"/>
      <style:text-properties style:font-name="Arial" fo:font-size="9pt" fo:font-weight="bold" style:font-size-asian="9pt" style:font-weight-asian="bold" style:font-name-complex="Arial" style:font-size-complex="9pt"/>
    </style:style>
    <style:style style:name="MP5" style:family="paragraph" style:parent-style-name="Standard">
      <style:paragraph-properties fo:text-align="start" style:justify-single-word="false"/>
    </style:style>
    <style:style style:name="MP6" style:family="paragraph" style:parent-style-name="Standard">
      <style:paragraph-properties fo:text-align="start" style:justify-single-word="false"/>
      <style:text-properties style:font-name="Arial" fo:font-size="10pt" fo:text-shadow="1pt 1pt" fo:font-weight="normal" style:font-size-asian="10pt" style:font-weight-asian="normal" style:font-name-complex="Arial" style:font-size-complex="10pt" style:font-weight-complex="normal"/>
    </style:style>
    <style:style style:name="MP7" style:family="paragraph" style:parent-style-name="Header">
      <style:paragraph-properties fo:text-align="end" style:justify-single-word="false" style:writing-mode="lr-tb"/>
      <style:text-properties style:font-name="Arial" fo:font-size="8pt" fo:text-shadow="1pt 1pt" fo:font-weight="normal" style:font-size-asian="8pt" style:font-weight-asian="normal" style:font-name-complex="Arial" style:font-size-complex="8pt" style:font-weight-complex="normal"/>
    </style:style>
    <style:style style:name="MP8" style:family="paragraph" style:parent-style-name="Footer">
      <style:paragraph-properties fo:text-align="end" style:justify-single-word="false" style:writing-mode="lr-tb"/>
    </style:style>
    <style:style style:name="MT1" style:family="text">
      <style:text-properties style:font-name="Arial" fo:font-size="8pt" fo:font-weight="bold" style:font-size-asian="8pt" style:font-weight-asian="bold" style:font-name-complex="Arial"/>
    </style:style>
    <style:style style:name="MT2" style:family="text">
      <style:text-properties style:use-window-font-color="true"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MT3" style:family="text">
      <style:text-properties style:use-window-font-color="true" style:font-name="Arial" fo:font-size="9pt" fo:font-style="normal" fo:font-weight="bold" style:font-size-asian="9pt" style:font-style-asian="normal" style:font-weight-asian="bold" style:font-name-complex="Arial" style:font-size-complex="9pt" style:font-style-complex="normal" style:font-weight-complex="bold"/>
    </style:style>
    <style:style style:name="MT4" style:family="text">
      <style:text-properties style:use-window-font-color="true" style:font-name="Arial" fo:font-size="10pt" fo:font-style="normal" fo:text-shadow="1pt 1pt" fo:font-weight="normal" style:font-size-asian="10pt" style:font-style-asian="normal" style:font-weight-asian="normal" style:font-name-complex="Arial" style:font-size-complex="10pt" style:font-style-complex="normal" style:font-weight-complex="normal"/>
    </style:style>
    <style:style style:name="MT5" style:family="text">
      <style:text-properties fo:color="#000000" style:font-name="Arial" fo:font-size="10pt" fo:font-style="normal" fo:text-shadow="1pt 1pt"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MT6" style:family="text">
      <style:text-properties fo:font-size="8pt" style:font-size-asian="8pt" style:font-name-complex="Arial" style:font-size-complex="8pt"/>
    </style:style>
    <style:style style:name="MT7" style:family="text">
      <style:text-properties style:font-name="Arial" fo:font-size="8pt" style:font-size-asian="8pt" style:font-name-complex="Arial" style:font-size-complex="8pt"/>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176cm, -0.303cm, -0.176cm, -0.3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bottom="0.9cm" style:dynamic-spacing="true"/>
      </style:header-style>
      <style:footer-style>
        <style:header-footer-properties fo:min-height="0.998cm" fo:margin-top="0.9cm" style:dynamic-spacing="true"/>
      </style:footer-style>
    </style:page-layout>
  </office:automatic-styles>
  <office:master-styles>
    <style:master-page style:name="Standard" style:page-layout-name="Mpm1">
      <style:header>
        <text:p text:style-name="MP1"><draw:frame draw:style-name="Mfr1" draw:name="Imagen1" text:anchor-type="char" svg:x="0.108cm" svg:y="-0.032cm" svg:width="4.293cm" svg:height="1.083cm" draw:z-index="24"><draw:image xlink:href="Pictures/1000000000000245000000949201402F249D46D0.png" xlink:type="simple" xlink:show="embed" xlink:actuate="onLoad"/></draw:frame></text:p>
        <text:p text:style-name="MP2"><text:span text:style-name="MT1"><text:tab/><text:tab/><text:tab/><text:tab/><text:tab/><text:tab/><text:tab/></text:span><text:span text:style-name="Fuente_20_de_20_párrafo_20_predeter."><text:span text:style-name="MT2">Á</text:span></text:span><text:span text:style-name="Fuente_20_de_20_párrafo_20_predeter."><text:span text:style-name="MT3">REA DE </text:span></text:span><text:span text:style-name="Fuente_20_de_20_párrafo_20_predeter."><text:span text:style-name="MT2">P</text:span></text:span><text:span text:style-name="Fuente_20_de_20_párrafo_20_predeter."><text:span text:style-name="MT3">OLÍTICAS</text:span></text:span><text:span text:style-name="Fuente_20_de_20_párrafo_20_predeter."><text:span text:style-name="MT2"> S</text:span></text:span><text:span text:style-name="Fuente_20_de_20_párrafo_20_predeter."><text:span text:style-name="MT3">OCIALES</text:span></text:span></text:p>
        <text:p text:style-name="MP2"><text:span text:style-name="Fuente_20_de_20_párrafo_20_predeter."><text:span text:style-name="MT3">Servicio de Servicios Sociales Especializados</text:span></text:span></text:p>
        <text:p text:style-name="MP3"/>
        <text:p text:style-name="MP3"/>
        <text:p text:style-name="MP3"/>
        <text:p text:style-name="MP4"/>
        <text:p text:style-name="MP5"><text:span text:style-name="Fuente_20_de_20_párrafo_20_predeter."><text:span text:style-name="MT4">Expte. n</text:span></text:span><text:span text:style-name="Fuente_20_de_20_párrafo_20_predeter."><text:span text:style-name="MT5">.º 033123/2024</text:span></text:span></text:p>
        <text:p text:style-name="MP6"/>
        <text:p text:style-name="MP7"/>
      </style:header>
      <style:footer>
        <text:p text:style-name="MP8"><text:span text:style-name="MT6"><text:page-number text:select-page="current">25</text:page-number></text:span><text:span text:style-name="MT7">-</text:span><text:span text:style-name="MT6"><text:page-count style:num-format="1">2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lena Santos Blasco</meta:initial-creator>
    <meta:creation-date>2021-08-04T14:39:00</meta:creation-date>
    <dc:creator>Francisco-J Badal Barrachina</dc:creator>
    <dc:date>2024-05-16T11:53:05.213303000</dc:date>
    <meta:print-date>2024-03-04T13:28:00</meta:print-date>
    <meta:editing-cycles>16</meta:editing-cycles>
    <meta:editing-duration>PT10H9M49S</meta:editing-duration>
    <meta:document-statistic meta:table-count="0" meta:image-count="1" meta:object-count="0" meta:page-count="25" meta:paragraph-count="391" meta:word-count="9803" meta:character-count="63306" meta:non-whitespace-character-count="53876"/>
    <meta:generator>LibreOffice/5.3.7.2$Linux_X86_64 LibreOffice_project/30m0$Build-2</meta:generator>
  </office:meta>
</office:document-meta>
</file>