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BoldMT" svg:font-family="Arial-BoldMT"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
      <style:paragraph-properties fo:text-align="end" style:justify-single-word="false" fo:orphans="2" fo:widows="2" fo:hyphenation-ladder-count="no-limit" style:text-autospace="none" style:vertical-align="auto"/>
      <style:text-properties officeooo:paragraph-rsid="0038d107" fo:hyphenate="true" fo:hyphenation-remain-char-count="2" fo:hyphenation-push-char-count="2" loext:hyphenation-no-caps="false"/>
    </style:style>
    <style:style style:name="P2" style:family="paragraph" style:parent-style-name="Footer">
      <style:paragraph-properties fo:text-align="center" style:justify-single-word="false"/>
    </style:style>
    <style:style style:name="P3"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officeooo:rsid="0002724f" officeooo:paragraph-rsid="000a7216"/>
    </style:style>
    <style:style style:name="P4"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officeooo:rsid="0002724f" officeooo:paragraph-rsid="000c216c"/>
    </style:style>
    <style:style style:name="P5" style:family="paragraph" style:parent-style-name="Standard">
      <loext:graphic-properties draw:fill="none"/>
      <style:paragraph-properties fo:margin-left="0cm" fo:margin-right="0cm" fo:text-align="center" style:justify-single-word="false" fo:text-indent="1cm" style:auto-text-indent="false" fo:background-color="transparent" style:writing-mode="page"/>
      <style:text-properties style:font-name="Arial" officeooo:rsid="002a4f55" officeooo:paragraph-rsid="000a7216"/>
    </style:style>
    <style:style style:name="P6"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officeooo:rsid="002a4f55" officeooo:paragraph-rsid="000a7216"/>
    </style:style>
    <style:style style:name="P7"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officeooo:rsid="000ebb86" officeooo:paragraph-rsid="000ebb86"/>
    </style:style>
    <style:style style:name="P8"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style:text-underline-style="none" officeooo:rsid="00273ee8" officeooo:paragraph-rsid="000a7216" style:font-name-asian="Droid Sans Fallback" style:font-name-complex="FreeSans"/>
    </style:style>
    <style:style style:name="P9"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style:text-underline-style="none" officeooo:rsid="00273ee8" officeooo:paragraph-rsid="00294b6d" style:font-name-asian="Droid Sans Fallback" style:font-name-complex="FreeSans"/>
    </style:style>
    <style:style style:name="P10"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style:text-underline-style="none" officeooo:rsid="00273ee8" officeooo:paragraph-rsid="002eeec2" style:font-name-asian="Droid Sans Fallback" style:font-name-complex="FreeSans"/>
    </style:style>
    <style:style style:name="P11" style:family="paragraph" style:parent-style-name="Standard">
      <loext:graphic-properties draw:fill="none"/>
      <style:paragraph-properties fo:margin-left="0cm" fo:margin-right="0cm" fo:line-height="108%" fo:text-align="justify" style:justify-single-word="false" fo:text-indent="1cm" style:auto-text-indent="false" fo:background-color="transparent" style:writing-mode="page"/>
      <style:text-properties style:font-name="Arial" style:text-underline-style="none" officeooo:rsid="00273ee8" officeooo:paragraph-rsid="00294b6d" style:font-name-asian="Droid Sans Fallback" style:font-name-complex="FreeSans"/>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ab-stops>
          <style:tab-stop style:position="0cm"/>
        </style:tab-stops>
      </style:paragraph-properties>
      <style:text-properties style:font-name="Arial" style:text-underline-style="none" officeooo:rsid="00282f0a" officeooo:paragraph-rsid="000a7216" style:font-name-asian="Droid Sans Fallback" style:font-name-complex="FreeSans"/>
    </style:style>
    <style:style style:name="P13" style:family="paragraph" style:parent-style-name="Standard">
      <loext:graphic-properties draw:fill="none"/>
      <style:paragraph-properties fo:margin-left="0cm" fo:margin-right="0cm" fo:text-align="center" style:justify-single-word="false" fo:text-indent="1cm" style:auto-text-indent="false" fo:background-color="transparent" style:writing-mode="page">
        <style:tab-stops>
          <style:tab-stop style:position="0cm"/>
        </style:tab-stops>
      </style:paragraph-properties>
      <style:text-properties style:font-name="Arial" style:text-underline-style="none" officeooo:rsid="00282f0a" officeooo:paragraph-rsid="000a7216" style:font-name-asian="Droid Sans Fallback" style:font-name-complex="FreeSans"/>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ab-stops>
          <style:tab-stop style:position="0cm"/>
        </style:tab-stops>
      </style:paragraph-properties>
      <style:text-properties style:font-name="Arial" style:text-underline-style="none" officeooo:rsid="002a4f55" officeooo:paragraph-rsid="000a7216" style:font-name-asian="Droid Sans Fallback" style:font-name-complex="FreeSans"/>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style:text-underline-style="none" officeooo:rsid="000cd355" officeooo:paragraph-rsid="00294b6d" style:font-name-asian="Droid Sans Fallback" style:font-name-complex="FreeSans"/>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style:text-underline-style="none" officeooo:rsid="002799a8" officeooo:paragraph-rsid="000a7216" style:font-name-asian="Droid Sans Fallback" style:font-name-complex="FreeSans"/>
    </style:style>
    <style:style style:name="P17" style:family="paragraph" style:parent-style-name="Standard">
      <loext:graphic-properties draw:fill="none"/>
      <style:paragraph-properties fo:margin-left="0cm" fo:margin-right="0cm" fo:text-align="center" style:justify-single-word="false" fo:text-indent="1cm" style:auto-text-indent="false" fo:background-color="transparent" style:writing-mode="page"/>
      <style:text-properties style:font-name="Arial" style:text-underline-style="none" officeooo:rsid="002799a8" officeooo:paragraph-rsid="000a7216" style:font-name-asian="Droid Sans Fallback" style:font-name-complex="FreeSans"/>
    </style:style>
    <style:style style:name="P18" style:family="paragraph" style:parent-style-name="Standard">
      <loext:graphic-properties draw:fill="none"/>
      <style:paragraph-properties fo:margin-left="0cm" fo:margin-right="0cm" fo:text-align="center" style:justify-single-word="false" fo:text-indent="1cm" style:auto-text-indent="false" fo:background-color="transparent" style:writing-mode="page">
        <style:tab-stops>
          <style:tab-stop style:position="0cm"/>
        </style:tab-stops>
      </style:paragraph-properties>
      <style:text-properties style:font-name="Arial" style:text-underline-style="none" officeooo:rsid="003033cb" officeooo:paragraph-rsid="003033cb" style:font-name-asian="Droid Sans Fallback" style:font-name-complex="FreeSans"/>
    </style:style>
    <style:style style:name="P19" style:family="paragraph" style:parent-style-name="Standard">
      <loext:graphic-properties draw:fill="none"/>
      <style:paragraph-properties fo:margin-left="0cm" fo:margin-right="0cm" fo:text-align="center" style:justify-single-word="false" fo:text-indent="1cm" style:auto-text-indent="false" fo:background-color="transparent" style:writing-mode="page">
        <style:tab-stops>
          <style:tab-stop style:position="0cm"/>
        </style:tab-stops>
      </style:paragraph-properties>
      <style:text-properties style:font-name="Arial" style:text-underline-style="none" officeooo:rsid="000c25b2" officeooo:paragraph-rsid="000a7216" style:font-name-asian="Droid Sans Fallback" style:font-name-complex="FreeSans"/>
    </style:style>
    <style:style style:name="P20"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style:text-underline-style="none" fo:font-weight="bold" officeooo:rsid="002799a8" officeooo:paragraph-rsid="000a7216" style:font-name-asian="Droid Sans Fallback" style:font-weight-asian="bold" style:font-name-complex="FreeSans" style:font-weight-complex="bold"/>
    </style:style>
    <style:style style:name="P21" style:family="paragraph" style:parent-style-name="Standard">
      <loext:graphic-properties draw:fill="none"/>
      <style:paragraph-properties fo:margin-left="0cm" fo:margin-right="0cm" fo:line-height="108%" fo:text-align="justify" style:justify-single-word="false" fo:text-indent="1cm" style:auto-text-indent="false" fo:background-color="transparent" style:writing-mode="page"/>
      <style:text-properties style:font-name="Arial" style:text-underline-style="none" fo:font-weight="bold" officeooo:rsid="00161fcd" officeooo:paragraph-rsid="002eeec2" fo:background-color="transparent" style:font-name-asian="Droid Sans Fallback" style:font-weight-asian="bold" style:font-name-complex="FreeSans" style:font-weight-complex="bold"/>
    </style:style>
    <style:style style:name="P22" style:family="paragraph" style:parent-style-name="Standard">
      <loext:graphic-properties draw:fill="none"/>
      <style:paragraph-properties fo:margin-left="0cm" fo:margin-right="0cm" fo:text-align="center" style:justify-single-word="false" fo:text-indent="1cm" style:auto-text-indent="false" fo:background-color="transparent" style:writing-mode="page"/>
      <style:text-properties style:font-name="Arial" officeooo:paragraph-rsid="000a7216"/>
    </style:style>
    <style:style style:name="P23"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style:font-name="Arial" fo:font-style="italic" style:text-underline-style="none" officeooo:rsid="00273ee8" officeooo:paragraph-rsid="00294b6d" style:font-name-asian="Droid Sans Fallback" style:font-style-asian="italic" style:font-name-complex="FreeSans" style:font-style-complex="italic"/>
    </style:style>
    <style:style style:name="P24" style:family="paragraph" style:parent-style-name="Standard">
      <loext:graphic-properties draw:fill="none"/>
      <style:paragraph-properties fo:margin-left="0cm" fo:margin-right="0cm" fo:line-height="108%" fo:text-align="justify" style:justify-single-word="false" fo:text-indent="1cm" style:auto-text-indent="false" fo:background-color="transparent" style:writing-mode="page"/>
      <style:text-properties style:font-name="Arial" fo:font-style="italic" style:text-underline-style="none" officeooo:rsid="00060a8a" officeooo:paragraph-rsid="00294b6d" style:font-name-asian="Droid Sans Fallback" style:font-style-asian="italic" style:font-name-complex="FreeSans" style:font-style-complex="italic"/>
    </style:style>
    <style:style style:name="P25" style:family="paragraph" style:parent-style-name="Standard">
      <style:paragraph-properties fo:margin-left="0cm" fo:margin-right="0cm" fo:text-align="center" style:justify-single-word="false" fo:text-indent="1cm" style:auto-text-indent="false" style:writing-mode="page"/>
      <style:text-properties style:font-name="Arial" fo:font-size="12pt" officeooo:rsid="00187357" officeooo:paragraph-rsid="000a7216" style:font-size-asian="12pt" style:font-size-complex="12pt"/>
    </style:style>
    <style:style style:name="P26" style:family="paragraph" style:parent-style-name="Standard">
      <style:paragraph-properties fo:margin-left="0cm" fo:margin-right="0cm" fo:text-align="end" style:justify-single-word="false" fo:text-indent="1cm" style:auto-text-indent="false" style:writing-mode="page">
        <style:tab-stops>
          <style:tab-stop style:position="0cm"/>
        </style:tab-stops>
      </style:paragraph-properties>
      <style:text-properties style:font-name="Arial" fo:font-size="12pt" officeooo:rsid="00187357" officeooo:paragraph-rsid="000a7216" style:font-size-asian="12pt" style:font-size-complex="12pt"/>
    </style:style>
    <style:style style:name="P27" style:family="paragraph" style:parent-style-name="Standard">
      <loext:graphic-properties draw:fill="none"/>
      <style:paragraph-properties fo:margin-left="0cm" fo:margin-right="0cm" fo:text-align="justify" style:justify-single-word="false" fo:text-indent="1cm" style:auto-text-indent="false" fo:background-color="transparent" style:writing-mode="page"/>
      <style:text-properties officeooo:paragraph-rsid="000a7216"/>
    </style:style>
    <style:style style:name="P28" style:family="paragraph" style:parent-style-name="Standard" style:master-page-name="">
      <style:paragraph-properties fo:margin-left="0cm" fo:margin-right="0cm" fo:text-align="center" style:justify-single-word="false" fo:text-indent="1cm" style:auto-text-indent="false" style:page-number="auto" style:writing-mode="page"/>
      <style:text-properties style:font-name="Arial" fo:font-size="12pt" officeooo:rsid="00282f0a" officeooo:paragraph-rsid="000a7216" style:font-size-asian="12pt" style:font-size-complex="12pt"/>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2e01b4" officeooo:paragraph-rsid="000a7216"/>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0c216c" officeooo:paragraph-rsid="000c216c"/>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0c216c" officeooo:paragraph-rsid="0029468d"/>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22e727" officeooo:paragraph-rsid="0022e727"/>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22e727" officeooo:paragraph-rsid="00273119"/>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22e727" officeooo:paragraph-rsid="002eeec2"/>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size="12pt" officeooo:rsid="0026387a" officeooo:paragraph-rsid="0022e727" style:font-size-asian="12pt" style:font-size-complex="12pt"/>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size="12pt" officeooo:rsid="0026387a" officeooo:paragraph-rsid="00243ec0" style:font-size-asian="12pt" style:font-size-complex="12pt"/>
    </style:style>
    <style:style style:name="P37" style:family="paragraph" style:parent-style-name="Standard">
      <loext:graphic-properties draw:fill="none"/>
      <style:paragraph-properties fo:margin-left="0cm" fo:margin-right="0cm" fo:text-align="center" style:justify-single-word="false" fo:text-indent="0cm" style:auto-text-indent="false" fo:background-color="transparent" style:writing-mode="page"/>
      <style:text-properties style:font-name="Arial" fo:font-size="12pt" officeooo:rsid="001f3806" officeooo:paragraph-rsid="001f3806" style:font-size-asian="12pt" style:font-size-complex="12pt"/>
    </style:style>
    <style:style style:name="P38" style:family="paragraph" style:parent-style-name="Standard">
      <loext:graphic-properties draw:fill="none"/>
      <style:paragraph-properties fo:margin-left="0cm" fo:margin-right="0cm" fo:text-align="center" style:justify-single-word="false" fo:text-indent="0cm" style:auto-text-indent="false" fo:background-color="transparent" style:writing-mode="page"/>
      <style:text-properties style:font-name="Arial" fo:font-size="12pt" officeooo:rsid="003033cb" officeooo:paragraph-rsid="003033cb" style:font-size-asian="12pt" style:font-size-complex="12pt"/>
    </style:style>
    <style:style style:name="P39" style:family="paragraph" style:parent-style-name="Standard">
      <loext:graphic-properties draw:fill="none"/>
      <style:paragraph-properties fo:margin-left="0cm" fo:margin-right="0cm" fo:text-align="center" style:justify-single-word="false" fo:text-indent="0cm" style:auto-text-indent="false" fo:background-color="transparent" style:writing-mode="page"/>
      <style:text-properties style:font-name="Arial" fo:font-size="12pt" officeooo:rsid="0018e9e0" officeooo:paragraph-rsid="001442be" style:font-size-asian="12pt" style:font-size-complex="12pt"/>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size="12pt" fo:font-weight="bold" officeooo:rsid="00293408" officeooo:paragraph-rsid="0022e727" style:font-size-asian="12pt" style:font-weight-asian="bold" style:font-size-complex="12pt" style:font-weight-complex="bold"/>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size="12pt" officeooo:paragraph-rsid="0029468d"/>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size="12pt" fo:font-style="italic" fo:font-weight="normal" officeooo:rsid="00294b6d" officeooo:paragraph-rsid="00294b6d" fo:background-color="transparent" style:font-style-asian="italic" style:font-weight-asian="normal" style:font-style-complex="italic" style:font-weight-complex="normal"/>
    </style:style>
    <style:style style:name="P43"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size="12pt" fo:font-style="italic" style:text-underline-style="none" officeooo:rsid="00273ee8" officeooo:paragraph-rsid="00294b6d" style:font-name-asian="Droid Sans Fallback" style:font-size-asian="12pt" style:font-style-asian="italic" style:font-name-complex="FreeSans" style:font-size-complex="12pt" style:font-style-complex="italic"/>
    </style:style>
    <style:style style:name="P44"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0ebb86" officeooo:paragraph-rsid="0025df70"/>
    </style:style>
    <style:style style:name="P45"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0ebb86" officeooo:paragraph-rsid="00294b6d"/>
    </style:style>
    <style:style style:name="P46"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0ebb86" officeooo:paragraph-rsid="003388a1"/>
    </style:style>
    <style:style style:name="P47"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weight="normal" officeooo:rsid="00243ec0" officeooo:paragraph-rsid="002a75c1" fo:background-color="transparent" style:font-weight-asian="normal" style:font-weight-complex="normal"/>
    </style:style>
    <style:style style:name="P48"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weight="normal" officeooo:rsid="00243ec0" officeooo:paragraph-rsid="00243ec0" fo:background-color="transparent" style:font-weight-asian="normal" style:font-weight-complex="normal"/>
    </style:style>
    <style:style style:name="P49"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weight="normal" officeooo:rsid="0031b224" officeooo:paragraph-rsid="0031b224" fo:background-color="transparent" style:font-weight-asian="normal" style:font-weight-complex="normal"/>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0ebb86" officeooo:paragraph-rsid="00294b6d" fo:background-color="transparent"/>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0ebb86" officeooo:paragraph-rsid="002a75c1" fo:background-color="transparent"/>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243ec0" officeooo:paragraph-rsid="00243ec0" fo:background-color="transparent"/>
    </style:style>
    <style:style style:name="P53"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31b224" officeooo:paragraph-rsid="0031b224" fo:background-color="transparent"/>
    </style:style>
    <style:style style:name="P54"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officeooo:rsid="000cd355" officeooo:paragraph-rsid="00294b6d" style:font-name-asian="Droid Sans Fallback" style:font-name-complex="FreeSans"/>
    </style:style>
    <style:style style:name="P55" style:family="paragraph" style:parent-style-name="Standard">
      <loext:graphic-properties draw:fill="none"/>
      <style:paragraph-properties fo:margin-left="0cm" fo:margin-right="0cm" fo:line-height="108%" fo:text-align="justify" style:justify-single-word="false" fo:text-indent="0cm" style:auto-text-indent="false" fo:background-color="transparent" style:writing-mode="page"/>
      <style:text-properties style:font-name="Arial" style:text-underline-style="none" officeooo:rsid="00060a8a" officeooo:paragraph-rsid="00294b6d" style:font-name-asian="Droid Sans Fallback" style:font-name-complex="FreeSans"/>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officeooo:rsid="00273ee8" officeooo:paragraph-rsid="000a7216" style:font-name-asian="Droid Sans Fallback" style:font-name-complex="FreeSans"/>
    </style:style>
    <style:style style:name="P57"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officeooo:rsid="00273ee8" officeooo:paragraph-rsid="00294b6d" style:font-name-asian="Droid Sans Fallback" style:font-name-complex="FreeSans"/>
    </style:style>
    <style:style style:name="P58"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officeooo:rsid="00273ee8" officeooo:paragraph-rsid="002eeec2" style:font-name-asian="Droid Sans Fallback" style:font-name-complex="FreeSans"/>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officeooo:rsid="0010852d" officeooo:paragraph-rsid="002eeec2" style:font-name-asian="Droid Sans Fallback" style:font-name-complex="FreeSans"/>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officeooo:rsid="00161fcd" officeooo:paragraph-rsid="000a7216" style:font-name-asian="Droid Sans Fallback" style:font-name-complex="FreeSans"/>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officeooo:rsid="002799a8" officeooo:paragraph-rsid="00109c8c" style:font-name-asian="Droid Sans Fallback" style:font-name-complex="FreeSans"/>
    </style:style>
    <style:style style:name="P62"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officeooo:rsid="002799a8" officeooo:paragraph-rsid="000a7216" style:font-name-asian="Droid Sans Fallback" style:font-name-complex="FreeSans"/>
    </style:style>
    <style:style style:name="P63"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officeooo:rsid="002799a8" officeooo:paragraph-rsid="003388a1" style:font-name-asian="Droid Sans Fallback" style:font-name-complex="FreeSans"/>
    </style:style>
    <style:style style:name="P64"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officeooo:rsid="002799a8" officeooo:paragraph-rsid="0035e6b4" style:font-name-asian="Droid Sans Fallback" style:font-name-complex="FreeSans"/>
    </style:style>
    <style:style style:name="P65"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ab-stops>
          <style:tab-stop style:position="0cm"/>
        </style:tab-stops>
      </style:paragraph-properties>
      <style:text-properties style:font-name="Arial" style:text-underline-style="none" officeooo:rsid="00282f0a" officeooo:paragraph-rsid="000a7216" style:font-name-asian="Droid Sans Fallback" style:font-name-complex="FreeSans"/>
    </style:style>
    <style:style style:name="P66"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style:text-underline-style="none" fo:font-weight="bold" officeooo:rsid="003388a1" officeooo:paragraph-rsid="00109c8c" style:font-name-asian="Droid Sans Fallback" style:font-weight-asian="bold" style:font-name-complex="FreeSans" style:font-weight-complex="bold"/>
    </style:style>
    <style:style style:name="P67"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02724f" officeooo:paragraph-rsid="0029468d"/>
    </style:style>
    <style:style style:name="P68"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paragraph-rsid="0029468d"/>
    </style:style>
    <style:style style:name="P69"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paragraph-rsid="00109c8c"/>
    </style:style>
    <style:style style:name="P70" style:family="paragraph" style:parent-style-name="Standard">
      <loext:graphic-properties draw:fill="none"/>
      <style:paragraph-properties fo:margin-left="0cm" fo:margin-right="0cm" fo:line-height="108%" fo:text-align="justify" style:justify-single-word="false" fo:text-indent="0cm" style:auto-text-indent="false" fo:background-color="transparent" style:writing-mode="page"/>
      <style:text-properties style:font-name="Arial" officeooo:paragraph-rsid="002eeec2"/>
    </style:style>
    <style:style style:name="P71"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214397" officeooo:paragraph-rsid="000ebb86"/>
    </style:style>
    <style:style style:name="P72"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style="italic" style:text-underline-style="none" officeooo:rsid="002799a8" officeooo:paragraph-rsid="00109c8c" style:font-name-asian="Droid Sans Fallback" style:font-style-asian="italic" style:font-name-complex="FreeSans" style:font-style-complex="italic"/>
    </style:style>
    <style:style style:name="P73"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officeooo:rsid="0027c160" officeooo:paragraph-rsid="0029468d"/>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weight="bold" officeooo:rsid="00294b6d" officeooo:paragraph-rsid="00294b6d" fo:background-color="transparent" style:font-weight-asian="bold" style:font-weight-complex="bold"/>
    </style:style>
    <style:style style:name="P75"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weight="bold" officeooo:rsid="000ebb86" officeooo:paragraph-rsid="00294b6d" fo:background-color="transparent" style:font-weight-asian="bold" style:font-weight-complex="bold"/>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weight="bold" officeooo:rsid="002a75c1" officeooo:paragraph-rsid="002a75c1" fo:background-color="transparent" style:font-weight-asian="bold" style:font-weight-complex="bold"/>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weight="bold" officeooo:rsid="0025df70" officeooo:paragraph-rsid="0025df70" style:font-weight-asian="bold" style:font-weight-complex="bold"/>
    </style:style>
    <style:style style:name="P78"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Arial" fo:font-style="normal" fo:font-weight="normal" officeooo:rsid="00243ec0" officeooo:paragraph-rsid="00243ec0" fo:background-color="transparent" style:font-style-asian="normal" style:font-weight-asian="normal" style:font-style-complex="normal" style:font-weight-complex="normal"/>
    </style:style>
    <style:style style:name="P79" style:family="paragraph" style:parent-style-name="Standard">
      <loext:graphic-properties draw:fill="none"/>
      <style:paragraph-properties fo:margin-left="0cm" fo:margin-right="0cm" fo:margin-top="0.212cm" fo:margin-bottom="0cm" loext:contextual-spacing="false" fo:line-height="100%" fo:text-align="justify" style:justify-single-word="false" fo:text-indent="0cm" style:auto-text-indent="false" fo:background-color="transparent" style:text-autospace="none" style:writing-mode="page"/>
      <style:text-properties style:font-name="Arial" fo:font-style="normal" officeooo:rsid="000ebb86" officeooo:paragraph-rsid="00357e88" fo:background-color="transparent" style:font-style-asian="normal" style:font-style-complex="normal"/>
    </style:style>
    <style:style style:name="P80" style:family="paragraph" style:parent-style-name="Standard">
      <style:paragraph-properties fo:margin-left="0cm" fo:margin-right="0cm" fo:text-align="justify" style:justify-single-word="false" fo:text-indent="0cm" style:auto-text-indent="false"/>
      <style:text-properties style:font-name="Arial" officeooo:paragraph-rsid="003388a1"/>
    </style:style>
    <style:style style:name="P81" style:family="paragraph" style:parent-style-name="Text_20_body">
      <loext:graphic-properties draw:fill="none"/>
      <style:paragraph-properties fo:margin-left="0cm" fo:margin-right="0cm" fo:margin-top="0cm" fo:margin-bottom="0.247cm" loext:contextual-spacing="false" style:line-height-at-least="0.423cm" fo:text-align="justify" style:justify-single-word="false" fo:text-indent="0cm" style:auto-text-indent="false" fo:background-color="transparent"/>
      <style:text-properties style:font-name="Arial" fo:font-size="12pt" fo:font-weight="bold" officeooo:rsid="00293408" officeooo:paragraph-rsid="0031b224" style:font-size-asian="12pt" style:font-weight-asian="bold" style:font-size-complex="12pt" style:font-weight-complex="bold"/>
    </style:style>
    <style:style style:name="P82" style:family="paragraph" style:parent-style-name="Standard">
      <loext:graphic-properties draw:fill="none"/>
      <style:paragraph-properties fo:margin-left="1cm" fo:margin-right="0cm" fo:text-align="justify" style:justify-single-word="false" fo:text-indent="0cm" style:auto-text-indent="false" fo:background-color="transparent" style:writing-mode="page"/>
      <style:text-properties style:font-name="Arial" fo:font-style="italic" officeooo:rsid="000c216c" officeooo:paragraph-rsid="000c216c" style:font-style-asian="italic" style:font-style-complex="italic"/>
    </style:style>
    <style:style style:name="P83" style:family="paragraph" style:parent-style-name="Standard">
      <loext:graphic-properties draw:fill="none"/>
      <style:paragraph-properties fo:margin-left="1cm" fo:margin-right="0cm" fo:text-align="justify" style:justify-single-word="false" fo:text-indent="0cm" style:auto-text-indent="false" fo:background-color="transparent" style:writing-mode="page"/>
      <style:text-properties style:font-name="Arial" fo:font-size="12pt" fo:font-style="italic" officeooo:rsid="000c216c" officeooo:paragraph-rsid="0022e727" style:font-style-asian="italic" style:font-style-complex="italic"/>
    </style:style>
    <style:style style:name="P84" style:family="paragraph" style:parent-style-name="Standard">
      <loext:graphic-properties draw:fill="none"/>
      <style:paragraph-properties fo:margin-left="1cm" fo:margin-right="0cm" fo:text-align="justify" style:justify-single-word="false" fo:text-indent="0cm" style:auto-text-indent="false" fo:background-color="transparent" style:writing-mode="page"/>
      <style:text-properties style:font-name="Arial" fo:font-size="12pt" fo:font-style="italic" officeooo:rsid="0002724f" officeooo:paragraph-rsid="0022e727" style:font-style-asian="italic" style:font-style-complex="italic"/>
    </style:style>
    <style:style style:name="P85" style:family="paragraph" style:parent-style-name="Standard">
      <loext:graphic-properties draw:fill="none"/>
      <style:paragraph-properties fo:margin-left="1cm" fo:margin-right="0cm" fo:text-align="justify" style:justify-single-word="false" fo:text-indent="0cm" style:auto-text-indent="false" fo:background-color="transparent" style:writing-mode="page"/>
      <style:text-properties style:font-name="Arial" fo:font-size="12pt" fo:font-style="italic" officeooo:rsid="0002724f" officeooo:paragraph-rsid="0026b0bd" style:font-style-asian="italic" style:font-style-complex="italic"/>
    </style:style>
    <style:style style:name="P86" style:family="paragraph" style:parent-style-name="Standard">
      <loext:graphic-properties draw:fill="none"/>
      <style:paragraph-properties fo:margin-left="1cm" fo:margin-right="0cm" fo:text-align="justify" style:justify-single-word="false" fo:text-indent="0cm" style:auto-text-indent="false" fo:background-color="transparent" style:writing-mode="page"/>
      <style:text-properties style:font-name="Arial" fo:font-size="12pt" fo:font-style="italic" officeooo:rsid="0026b0bd" officeooo:paragraph-rsid="0026b0bd" style:font-style-asian="italic" style:font-style-complex="italic"/>
    </style:style>
    <style:style style:name="P8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writing-mode="page"/>
      <style:text-properties style:font-name="Arial" fo:font-size="12pt" fo:font-style="italic" officeooo:rsid="000c216c" officeooo:paragraph-rsid="0022e727" style:font-style-asian="italic" style:font-style-complex="italic"/>
    </style:style>
    <style:style style:name="P8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writing-mode="page"/>
      <style:text-properties style:font-name="Arial" fo:font-size="12pt" fo:font-style="italic" officeooo:rsid="0002724f" officeooo:paragraph-rsid="0022e727" style:font-style-asian="italic" style:font-style-complex="italic"/>
    </style:style>
    <style:style style:name="P8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writing-mode="page"/>
      <style:text-properties style:font-name="Arial" fo:font-size="12pt" fo:font-style="italic" fo:font-weight="bold" officeooo:paragraph-rsid="00294b6d" style:font-size-asian="12pt" style:font-style-asian="italic" style:font-weight-asian="bold" style:font-size-complex="12pt" style:font-style-complex="italic" style:font-weight-complex="bold"/>
    </style:style>
    <style:style style:name="P9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writing-mode="page"/>
      <style:text-properties style:font-name="Arial" officeooo:rsid="0022e727" officeooo:paragraph-rsid="002eeec2"/>
    </style:style>
    <style:style style:name="P91" style:family="paragraph" style:parent-style-name="Text_20_body">
      <style:paragraph-properties fo:margin-left="1.27cm" fo:margin-right="0cm" style:line-height-at-least="0.423cm" fo:text-align="justify" style:justify-single-word="false" fo:text-indent="0cm" style:auto-text-indent="false"/>
      <style:text-properties style:font-name="Arial" fo:font-size="12pt" officeooo:rsid="0026387a" officeooo:paragraph-rsid="0022e727" style:font-size-asian="12pt" style:font-size-complex="12pt"/>
    </style:style>
    <style:style style:name="P92" style:family="paragraph" style:parent-style-name="Standard">
      <loext:graphic-properties draw:fill="none"/>
      <style:paragraph-properties fo:margin-left="1cm" fo:margin-right="0.4cm" fo:text-align="justify" style:justify-single-word="false" fo:text-indent="0cm" style:auto-text-indent="false" fo:background-color="transparent" style:writing-mode="page"/>
      <style:text-properties style:font-name="Arial" fo:font-size="12pt" fo:font-style="italic" officeooo:rsid="0002724f" officeooo:paragraph-rsid="0022e727" style:font-style-asian="italic" style:font-style-complex="italic"/>
    </style:style>
    <style:style style:name="P93" style:family="paragraph" style:parent-style-name="Text_20_body" style:master-page-name="">
      <loext:graphic-properties draw:fill="none"/>
      <style:paragraph-properties fo:margin-left="1cm" fo:margin-right="0.4cm" fo:margin-top="0cm" fo:margin-bottom="0cm" loext:contextual-spacing="false" fo:line-height="100%" fo:text-align="justify" style:justify-single-word="false" fo:text-indent="0cm" style:auto-text-indent="false" style:page-number="auto" fo:background-color="transparent" style:writing-mode="page"/>
      <style:text-properties style:font-name="Arial" fo:font-style="italic" style:text-underline-style="none" officeooo:rsid="00273ee8" officeooo:paragraph-rsid="00294b6d" style:font-name-asian="Droid Sans Fallback" style:font-style-asian="italic" style:font-name-complex="FreeSans" style:font-style-complex="italic"/>
    </style:style>
    <style:style style:name="P94" style:family="paragraph" style:parent-style-name="Text_20_body">
      <loext:graphic-properties draw:fill="none"/>
      <style:paragraph-properties fo:margin-left="1cm" fo:margin-right="0.4cm" fo:margin-top="0cm" fo:margin-bottom="0cm" loext:contextual-spacing="false" fo:line-height="100%" fo:text-align="justify" style:justify-single-word="false" fo:text-indent="0cm" style:auto-text-indent="false" fo:background-color="transparent" style:writing-mode="page"/>
      <style:text-properties style:font-name="Arial" fo:font-style="italic" style:text-underline-style="none" officeooo:rsid="00273ee8" officeooo:paragraph-rsid="00294b6d" style:font-name-asian="Droid Sans Fallback" style:font-style-asian="italic" style:font-name-complex="FreeSans" style:font-style-complex="italic"/>
    </style:style>
    <style:style style:name="P95" style:family="paragraph" style:parent-style-name="Standard">
      <loext:graphic-properties draw:fill="none"/>
      <style:paragraph-properties fo:margin-left="1.499cm" fo:margin-right="0.4cm" fo:text-align="justify" style:justify-single-word="false" fo:text-indent="0cm" style:auto-text-indent="false" fo:background-color="transparent" style:writing-mode="page"/>
      <style:text-properties style:font-name="Arial" officeooo:rsid="0022e727" officeooo:paragraph-rsid="000c216c"/>
    </style:style>
    <style:style style:name="P96" style:family="paragraph" style:parent-style-name="Standard">
      <loext:graphic-properties draw:fill="none"/>
      <style:paragraph-properties fo:margin-left="0cm" fo:margin-right="0.4cm" fo:text-align="justify" style:justify-single-word="false" fo:text-indent="0cm" style:auto-text-indent="false" fo:background-color="transparent" style:writing-mode="page"/>
      <style:text-properties style:font-name="Arial" fo:font-size="12pt" fo:font-style="normal" officeooo:rsid="0002724f" officeooo:paragraph-rsid="0022e727" style:font-style-asian="normal" style:font-style-complex="normal"/>
    </style:style>
    <style:style style:name="P97" style:family="paragraph" style:parent-style-name="Standard" style:master-page-name="">
      <loext:graphic-properties draw:fill="none"/>
      <style:paragraph-properties fo:margin-left="1cm" fo:margin-right="0.3cm" fo:line-height="108%" fo:text-align="justify" style:justify-single-word="false" fo:text-indent="0cm" style:auto-text-indent="false" style:page-number="auto" fo:background-color="transparent" style:writing-mode="page"/>
      <style:text-properties style:font-name="Arial" style:text-underline-style="none" officeooo:rsid="00060a8a" officeooo:paragraph-rsid="00294b6d" style:font-name-asian="Droid Sans Fallback" style:font-name-complex="FreeSans"/>
    </style:style>
    <style:style style:name="P98" style:family="paragraph" style:parent-style-name="Standard">
      <style:paragraph-properties fo:margin-left="0cm" fo:margin-right="0cm" fo:text-indent="1.249cm" style:auto-text-indent="false"/>
      <style:text-properties style:font-name="Arial" officeooo:paragraph-rsid="003388a1"/>
    </style:style>
    <style:style style:name="P99" style:family="paragraph" style:parent-style-name="Standard">
      <style:paragraph-properties fo:margin-top="0.212cm" fo:margin-bottom="0cm" loext:contextual-spacing="false" fo:line-height="100%" fo:text-align="justify" style:justify-single-word="false" style:text-autospace="none"/>
      <style:text-properties style:font-name="Arial" fo:font-style="normal" officeooo:paragraph-rsid="00357e88" style:font-style-asian="normal" style:font-style-complex="normal"/>
    </style:style>
    <style:style style:name="P100" style:family="paragraph" style:parent-style-name="Standard">
      <style:paragraph-properties fo:margin-top="0.212cm" fo:margin-bottom="0cm" loext:contextual-spacing="false" fo:line-height="100%" fo:text-align="justify" style:justify-single-word="false" style:text-autospace="none"/>
      <style:text-properties fo:color="#242424" style:font-name="Arial" fo:font-style="normal" officeooo:paragraph-rsid="00357e88" style:font-style-asian="normal" style:font-style-complex="normal"/>
    </style:style>
    <style:style style:name="P101" style:family="paragraph" style:parent-style-name="Text_20_body">
      <loext:graphic-properties draw:fill="none"/>
      <style:paragraph-properties fo:margin-left="1.499cm" fo:margin-right="0.499cm" fo:margin-top="0cm" fo:margin-bottom="0cm" loext:contextual-spacing="false" fo:line-height="100%" fo:text-align="justify" style:justify-single-word="false" fo:text-indent="0cm" style:auto-text-indent="false" fo:background-color="transparent" style:writing-mode="page"/>
      <style:text-properties style:font-name="Arial" fo:font-size="12pt" fo:font-style="italic" officeooo:paragraph-rsid="00294b6d" style:font-size-asian="12pt" style:font-style-asian="italic" style:font-size-complex="12pt" style:font-style-complex="italic"/>
    </style:style>
    <style:style style:name="P102" style:family="paragraph" style:parent-style-name="Text_20_body">
      <style:paragraph-properties fo:text-align="center" style:justify-single-word="false"/>
      <style:text-properties style:font-name="Arial"/>
    </style:style>
    <style:style style:name="P103" style:family="paragraph" style:parent-style-name="Text_20_body">
      <loext:graphic-properties draw:fill="none"/>
      <style:paragraph-properties fo:margin-left="1.499cm" fo:margin-right="0.499cm" fo:margin-top="0cm" fo:margin-bottom="0cm" loext:contextual-spacing="false" fo:line-height="100%" fo:text-align="justify" style:justify-single-word="false" fo:text-indent="1cm" style:auto-text-indent="false" fo:background-color="transparent" style:writing-mode="page"/>
      <style:text-properties style:font-name="Arial" fo:font-size="12pt" fo:font-style="italic" officeooo:paragraph-rsid="00294b6d" style:font-size-asian="12pt" style:font-style-asian="italic" style:font-size-complex="12pt" style:font-style-complex="italic"/>
    </style:style>
    <style:style style:name="P104" style:family="paragraph" style:parent-style-name="Text_20_body">
      <loext:graphic-properties draw:fill="none"/>
      <style:paragraph-properties fo:margin-left="1.499cm" fo:margin-right="0.499cm" fo:margin-top="0cm" fo:margin-bottom="0cm" loext:contextual-spacing="false" fo:line-height="100%" fo:text-align="justify" style:justify-single-word="false" fo:text-indent="1cm" style:auto-text-indent="false" fo:background-color="transparent" style:writing-mode="page"/>
      <style:text-properties officeooo:paragraph-rsid="00294b6d"/>
    </style:style>
    <style:style style:name="P105" style:family="paragraph" style:parent-style-name="Text_20_body" style:master-page-name="">
      <loext:graphic-properties draw:fill="none"/>
      <style:paragraph-properties fo:margin-left="1.499cm" fo:margin-right="0cm" fo:margin-top="0cm" fo:margin-bottom="0.247cm" loext:contextual-spacing="false" style:line-height-at-least="0.423cm" fo:text-align="justify" style:justify-single-word="false" fo:text-indent="0cm" style:auto-text-indent="false" style:page-number="auto" fo:background-color="transparent"/>
      <style:text-properties style:font-name="Arial" fo:font-size="12pt" officeooo:rsid="0026387a" officeooo:paragraph-rsid="0022e727" style:font-size-asian="12pt" style:font-size-complex="12pt"/>
    </style:style>
    <style:style style:name="P106" style:family="paragraph" style:parent-style-name="Text_20_body" style:master-page-name="">
      <loext:graphic-properties draw:fill="none"/>
      <style:paragraph-properties fo:margin-left="1.499cm" fo:margin-right="0cm" fo:margin-top="0cm" fo:margin-bottom="0.247cm" loext:contextual-spacing="false" style:line-height-at-least="0.423cm" fo:text-align="justify" style:justify-single-word="false" fo:text-indent="0cm" style:auto-text-indent="false" style:page-number="auto" fo:background-color="transparent"/>
      <style:text-properties style:font-name="Arial" fo:font-size="12pt" officeooo:rsid="00293408" officeooo:paragraph-rsid="0022e727" style:font-size-asian="12pt" style:font-size-complex="12pt"/>
    </style:style>
    <style:style style:name="P107" style:family="paragraph" style:parent-style-name="Text_20_body" style:master-page-name="">
      <loext:graphic-properties draw:fill="none"/>
      <style:paragraph-properties fo:margin-left="1.499cm" fo:margin-right="0cm" fo:margin-top="0cm" fo:margin-bottom="0.247cm" loext:contextual-spacing="false" style:line-height-at-least="0.423cm" fo:text-align="justify" style:justify-single-word="false" fo:text-indent="0cm" style:auto-text-indent="false" style:page-number="auto" fo:background-color="transparent"/>
      <style:text-properties style:font-name="Arial" fo:font-size="12pt" officeooo:rsid="00293408" officeooo:paragraph-rsid="002eeec2" style:font-size-asian="12pt" style:font-size-complex="12pt"/>
    </style:style>
    <style:style style:name="P108" style:family="paragraph" style:parent-style-name="Text_20_body">
      <loext:graphic-properties draw:fill="none"/>
      <style:paragraph-properties fo:margin-left="1.499cm" fo:margin-right="0cm" fo:margin-top="0cm" fo:margin-bottom="0.247cm" loext:contextual-spacing="false" style:line-height-at-least="0.423cm" fo:text-align="justify" style:justify-single-word="false" fo:text-indent="0cm" style:auto-text-indent="false" fo:background-color="transparent"/>
      <style:text-properties style:font-name="Arial" fo:font-size="12pt" officeooo:rsid="0026387a" officeooo:paragraph-rsid="0022e727" style:font-size-asian="12pt" style:font-size-complex="12pt"/>
    </style:style>
    <style:style style:name="P109" style:family="paragraph" style:parent-style-name="Text_20_body">
      <loext:graphic-properties draw:fill="none"/>
      <style:paragraph-properties fo:margin-left="1.499cm" fo:margin-right="0cm" fo:margin-top="0cm" fo:margin-bottom="0.247cm" loext:contextual-spacing="false" style:line-height-at-least="0.423cm" fo:text-align="justify" style:justify-single-word="false" fo:text-indent="0cm" style:auto-text-indent="false" fo:background-color="transparent"/>
      <style:text-properties style:font-name="Arial" fo:font-size="12pt" officeooo:rsid="00293408" officeooo:paragraph-rsid="0022e727" style:font-size-asian="12pt" style:font-size-complex="12pt"/>
    </style:style>
    <style:style style:name="P110" style:family="paragraph" style:parent-style-name="Text_20_body">
      <loext:graphic-properties draw:fill="none"/>
      <style:paragraph-properties fo:margin-left="1.499cm" fo:margin-right="0cm" fo:margin-top="0cm" fo:margin-bottom="0.247cm" loext:contextual-spacing="false" style:line-height-at-least="0.423cm" fo:text-align="justify" style:justify-single-word="false" fo:text-indent="0cm" style:auto-text-indent="false" fo:background-color="transparent"/>
      <style:text-properties style:font-name="Arial" fo:font-size="12pt" officeooo:rsid="00293408" officeooo:paragraph-rsid="0025df70" style:font-size-asian="12pt" style:font-size-complex="12pt"/>
    </style:style>
    <style:style style:name="P111" style:family="paragraph" style:parent-style-name="Text_20_body">
      <loext:graphic-properties draw:fill="none"/>
      <style:paragraph-properties fo:margin-left="1.499cm" fo:margin-right="0cm" fo:margin-top="0cm" fo:margin-bottom="0.247cm" loext:contextual-spacing="false" style:line-height-at-least="0.423cm" fo:text-align="justify" style:justify-single-word="false" fo:text-indent="0cm" style:auto-text-indent="false" fo:background-color="transparent"/>
      <style:text-properties style:font-name="Arial" fo:font-size="12pt" officeooo:rsid="00293408" officeooo:paragraph-rsid="00273119" style:font-size-asian="12pt" style:font-size-complex="12pt"/>
    </style:style>
    <style:style style:name="P112" style:family="paragraph" style:parent-style-name="Text_20_body">
      <loext:graphic-properties draw:fill="none"/>
      <style:paragraph-properties fo:margin-left="1.499cm" fo:margin-right="0cm" fo:margin-top="0cm" fo:margin-bottom="0.247cm" loext:contextual-spacing="false" style:line-height-at-least="0.423cm" fo:text-align="justify" style:justify-single-word="false" fo:text-indent="0cm" style:auto-text-indent="false" fo:background-color="transparent"/>
      <style:text-properties style:font-name="Arial" fo:font-size="12pt" fo:font-weight="bold" officeooo:rsid="00293408" officeooo:paragraph-rsid="0022e727" style:font-size-asian="12pt" style:font-weight-asian="bold" style:font-size-complex="12pt" style:font-weight-complex="bold"/>
    </style:style>
    <style:style style:name="P113" style:family="paragraph" style:parent-style-name="Text_20_body">
      <loext:graphic-properties draw:fill="none"/>
      <style:paragraph-properties fo:margin-left="1.499cm" fo:margin-right="0cm" fo:margin-top="0cm" fo:margin-bottom="0.247cm" loext:contextual-spacing="false" style:line-height-at-least="0.423cm" fo:text-align="justify" style:justify-single-word="false" fo:text-indent="0cm" style:auto-text-indent="false" fo:background-color="transparent"/>
      <style:text-properties style:font-name="Arial" fo:font-size="12pt" fo:font-style="normal" officeooo:paragraph-rsid="00357e88" style:font-size-asian="12pt" style:font-style-asian="normal" style:font-size-complex="12pt" style:font-style-complex="normal"/>
    </style:style>
    <style:style style:name="P114" style:family="paragraph" style:parent-style-name="Text_20_body">
      <loext:graphic-properties draw:fill="none"/>
      <style:paragraph-properties fo:margin-left="1.499cm" fo:margin-right="0cm" fo:margin-top="0cm" fo:margin-bottom="0.247cm" loext:contextual-spacing="false" style:line-height-at-least="0.423cm" fo:text-align="justify" style:justify-single-word="false" fo:text-indent="0cm" style:auto-text-indent="false" fo:background-color="transparent"/>
      <style:text-properties style:font-name="Arial" fo:font-size="12pt" fo:font-style="normal" fo:font-weight="normal" officeooo:rsid="00357e88" officeooo:paragraph-rsid="00357e88" style:font-size-asian="12pt" style:font-style-asian="normal" style:font-weight-asian="normal" style:font-size-complex="12pt" style:font-style-complex="normal" style:font-weight-complex="normal"/>
    </style:style>
    <style:style style:name="P115" style:family="paragraph" style:parent-style-name="Text_20_body">
      <loext:graphic-properties draw:fill="none"/>
      <style:paragraph-properties fo:margin-left="1.499cm" fo:margin-right="0cm" fo:margin-top="0cm" fo:margin-bottom="0.247cm" loext:contextual-spacing="false" style:line-height-at-least="0.423cm" fo:text-align="justify" style:justify-single-word="false" fo:text-indent="0cm" style:auto-text-indent="false" fo:background-color="transparent"/>
      <style:text-properties officeooo:paragraph-rsid="00357e88"/>
    </style:style>
    <style:style style:name="P116" style:family="paragraph" style:parent-style-name="Text_20_body">
      <loext:graphic-properties draw:fill="none"/>
      <style:paragraph-properties fo:margin-left="1.499cm" fo:margin-right="0cm" fo:margin-top="0cm" fo:margin-bottom="0.247cm" loext:contextual-spacing="false" style:line-height-at-least="0.423cm" fo:text-align="justify" style:justify-single-word="false" fo:text-indent="0cm" style:auto-text-indent="false" fo:background-color="transparent"/>
      <style:text-properties fo:color="#242424" style:font-name="Calibri" fo:font-size="11pt" fo:font-style="italic" officeooo:paragraph-rsid="00357e88" style:font-size-asian="11pt" style:font-style-asian="italic" style:font-name-complex="Calibri" style:font-size-complex="11pt" style:font-style-complex="italic"/>
    </style:style>
    <style:style style:name="P117" style:family="paragraph" style:parent-style-name="Text_20_body">
      <loext:graphic-properties draw:fill="none"/>
      <style:paragraph-properties fo:margin-left="1.499cm" fo:margin-right="0cm" fo:margin-top="0cm" fo:margin-bottom="0.247cm" loext:contextual-spacing="false" style:line-height-at-least="0.423cm" fo:text-align="justify" style:justify-single-word="false" fo:text-indent="0cm" style:auto-text-indent="false" fo:background-color="transparent"/>
      <style:text-properties fo:color="#242424" style:font-name="Arial" fo:font-size="12pt" fo:font-style="normal" fo:font-weight="normal" officeooo:rsid="00293408" officeooo:paragraph-rsid="00357e88" style:font-size-asian="12pt" style:font-style-asian="normal" style:font-weight-asian="normal" style:font-size-complex="12pt" style:font-style-complex="normal" style:font-weight-complex="normal"/>
    </style:style>
    <style:style style:name="P118" style:family="paragraph" style:parent-style-name="Text_20_body">
      <loext:graphic-properties draw:fill="none"/>
      <style:paragraph-properties fo:margin-left="1.3cm" fo:margin-right="0.4cm" fo:margin-top="0cm" fo:margin-bottom="0cm" loext:contextual-spacing="false" fo:line-height="100%" fo:text-align="justify" style:justify-single-word="false" fo:text-indent="0cm" style:auto-text-indent="false" fo:background-color="transparent" style:writing-mode="page"/>
      <style:text-properties style:font-name="Arial" fo:font-style="italic" style:text-underline-style="none" officeooo:rsid="00273ee8" officeooo:paragraph-rsid="00294b6d" style:font-name-asian="Droid Sans Fallback" style:font-style-asian="italic" style:font-name-complex="FreeSans" style:font-style-complex="italic"/>
    </style:style>
    <style:style style:name="P119" style:family="paragraph" style:parent-style-name="Text_20_body">
      <loext:graphic-properties draw:fill="none"/>
      <style:paragraph-properties fo:margin-left="1.3cm" fo:margin-right="0.4cm" fo:margin-top="0cm" fo:margin-bottom="0cm" loext:contextual-spacing="false" fo:line-height="100%" fo:text-indent="1cm" style:auto-text-indent="false" fo:background-color="transparent" style:writing-mode="page"/>
      <style:text-properties style:font-name="Arial" fo:font-style="italic" officeooo:paragraph-rsid="00294b6d" style:font-style-asian="italic" style:font-style-complex="italic"/>
    </style:style>
    <style:style style:name="P120" style:family="paragraph" style:parent-style-name="Text_20_body" style:master-page-name="">
      <loext:graphic-properties draw:fill="none"/>
      <style:paragraph-properties fo:margin-left="1cm" fo:margin-right="0.499cm" fo:margin-top="0cm" fo:margin-bottom="0cm" loext:contextual-spacing="false" fo:line-height="100%" fo:text-align="justify" style:justify-single-word="false" fo:text-indent="0cm" style:auto-text-indent="false" style:page-number="auto" fo:background-color="transparent" style:writing-mode="page"/>
      <style:text-properties officeooo:paragraph-rsid="00294b6d"/>
    </style:style>
    <style:style style:name="P121" style:family="paragraph" style:parent-style-name="Text_20_body" style:master-page-name="">
      <loext:graphic-properties draw:fill="none"/>
      <style:paragraph-properties fo:margin-left="1cm" fo:margin-right="0.499cm" fo:margin-top="0cm" fo:margin-bottom="0cm" loext:contextual-spacing="false" fo:line-height="100%" fo:text-align="justify" style:justify-single-word="false" fo:text-indent="0cm" style:auto-text-indent="false" style:page-number="auto" fo:background-color="transparent" style:writing-mode="page"/>
      <style:text-properties style:font-name="Arial" fo:font-size="12pt" fo:font-style="italic" officeooo:paragraph-rsid="002eeec2" style:font-size-asian="12pt" style:font-style-asian="italic" style:font-size-complex="12pt" style:font-style-complex="italic"/>
    </style:style>
    <style:style style:name="P122" style:family="paragraph" style:parent-style-name="Text_20_body" style:master-page-name="">
      <loext:graphic-properties draw:fill="none"/>
      <style:paragraph-properties fo:margin-left="1cm" fo:margin-right="0.499cm" fo:margin-top="0cm" fo:margin-bottom="0cm" loext:contextual-spacing="false" fo:line-height="100%" fo:text-align="justify" style:justify-single-word="false" fo:text-indent="0cm" style:auto-text-indent="false" style:page-number="auto" fo:background-color="transparent" style:writing-mode="page"/>
      <style:text-properties style:font-name="Arial" fo:font-size="12pt" fo:font-style="italic" officeooo:paragraph-rsid="00294b6d" style:font-size-asian="12pt" style:font-style-asian="italic" style:font-size-complex="12pt" style:font-style-complex="italic"/>
    </style:style>
    <style:style style:name="P123" style:family="paragraph" style:parent-style-name="Text_20_body">
      <loext:graphic-properties draw:fill="none"/>
      <style:paragraph-properties fo:margin-left="1cm" fo:margin-right="0.499cm" fo:margin-top="0cm" fo:margin-bottom="0cm" loext:contextual-spacing="false" fo:line-height="100%" fo:text-align="justify" style:justify-single-word="false" fo:text-indent="0cm" style:auto-text-indent="false" fo:background-color="transparent" style:writing-mode="page"/>
      <style:text-properties style:font-name="Arial" fo:font-size="12pt" fo:font-style="italic" officeooo:paragraph-rsid="00294b6d" style:font-size-asian="12pt" style:font-style-asian="italic" style:font-size-complex="12pt" style:font-style-complex="italic"/>
    </style:style>
    <style:style style:name="P124" style:family="paragraph" style:parent-style-name="Text_20_body">
      <loext:graphic-properties draw:fill="none"/>
      <style:paragraph-properties fo:margin-left="1cm" fo:margin-right="0.499cm" fo:margin-top="0cm" fo:margin-bottom="0cm" loext:contextual-spacing="false" fo:line-height="100%" fo:text-align="justify" style:justify-single-word="false" fo:text-indent="0cm" style:auto-text-indent="false" fo:background-color="transparent" style:writing-mode="page"/>
      <style:text-properties style:font-name="Arial" fo:font-size="12pt" fo:font-style="italic" officeooo:paragraph-rsid="002eeec2" style:font-size-asian="12pt" style:font-style-asian="italic" style:font-size-complex="12pt" style:font-style-complex="italic"/>
    </style:style>
    <style:style style:name="P125" style:family="paragraph" style:parent-style-name="Text_20_body">
      <loext:graphic-properties draw:fill="none"/>
      <style:paragraph-properties fo:margin-left="1cm" fo:margin-right="0.499cm" fo:margin-top="0cm" fo:margin-bottom="0cm" loext:contextual-spacing="false" fo:line-height="100%" fo:text-align="justify" style:justify-single-word="false" fo:text-indent="0cm" style:auto-text-indent="false" fo:background-color="transparent" style:writing-mode="page"/>
      <style:text-properties style:font-name="Arial" fo:font-size="12pt" fo:font-style="italic" fo:font-weight="bold" officeooo:paragraph-rsid="00294b6d" style:font-size-asian="12pt" style:font-style-asian="italic" style:font-weight-asian="bold" style:font-size-complex="12pt" style:font-style-complex="italic" style:font-weight-complex="bold"/>
    </style:style>
    <style:style style:name="P126" style:family="paragraph" style:parent-style-name="Text_20_body">
      <loext:graphic-properties draw:fill="none"/>
      <style:paragraph-properties fo:margin-left="1cm" fo:margin-right="0.499cm" fo:margin-top="0cm" fo:margin-bottom="0cm" loext:contextual-spacing="false" fo:line-height="100%" fo:text-align="justify" style:justify-single-word="false" fo:text-indent="0cm" style:auto-text-indent="false" fo:background-color="transparent" style:writing-mode="page"/>
      <style:text-properties style:font-name="Arial" fo:font-size="12pt" fo:font-style="italic" style:text-underline-style="none" fo:font-weight="normal" officeooo:rsid="00294b6d" officeooo:paragraph-rsid="00294b6d" fo:background-color="transparent" style:font-name-asian="Droid Sans Fallback" style:font-size-asian="12pt" style:font-style-asian="italic" style:font-weight-asian="normal" style:font-name-complex="FreeSans" style:font-size-complex="12pt" style:font-style-complex="italic" style:font-weight-complex="normal"/>
    </style:style>
    <style:style style:name="P127" style:family="paragraph" style:parent-style-name="Text_20_body">
      <loext:graphic-properties draw:fill="none"/>
      <style:paragraph-properties fo:margin-left="1cm" fo:margin-right="0.499cm" fo:margin-top="0cm" fo:margin-bottom="0cm" loext:contextual-spacing="false" fo:line-height="100%" fo:text-align="justify" style:justify-single-word="false" fo:text-indent="1cm" style:auto-text-indent="false" fo:background-color="transparent" style:writing-mode="page"/>
      <style:text-properties style:font-name="Arial" fo:font-size="12pt" fo:font-style="italic" officeooo:paragraph-rsid="00294b6d" style:font-size-asian="12pt" style:font-style-asian="italic" style:font-size-complex="12pt" style:font-style-complex="italic"/>
    </style:style>
    <style:style style:name="P128" style:family="paragraph" style:parent-style-name="x_5f_msonormal">
      <style:paragraph-properties fo:margin-top="0cm" fo:margin-bottom="0cm" loext:contextual-spacing="false" fo:text-align="justify" style:justify-single-word="false"/>
      <style:text-properties style:font-name="Arial" fo:font-style="normal" fo:font-weight="normal" officeooo:paragraph-rsid="003388a1" style:font-style-asian="normal" style:font-weight-asian="normal" style:font-style-complex="normal" style:font-weight-complex="normal"/>
    </style:style>
    <style:style style:name="P129" style:family="paragraph" style:parent-style-name="x_5f_msonormal">
      <style:paragraph-properties fo:margin-top="0cm" fo:margin-bottom="0cm" loext:contextual-spacing="false" fo:text-align="justify" style:justify-single-word="false"/>
      <style:text-properties fo:color="#242424" style:font-name="Arial" fo:font-style="normal" fo:font-weight="normal" officeooo:paragraph-rsid="003388a1" style:font-style-asian="normal" style:font-weight-asian="normal" style:font-style-complex="normal" style:font-weight-complex="normal"/>
    </style:style>
    <style:style style:name="P130" style:family="paragraph" style:parent-style-name="Normal_20__28_Web_29_">
      <style:paragraph-properties fo:margin-top="0cm" fo:margin-bottom="0cm" loext:contextual-spacing="false" style:line-height-at-least="0.407cm" fo:text-align="justify" style:justify-single-word="false"/>
      <style:text-properties fo:color="#242424" style:font-name="Arial" fo:font-style="italic" officeooo:paragraph-rsid="003388a1" style:font-style-asian="italic" style:font-style-complex="italic"/>
    </style:style>
    <style:style style:name="P131"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writing-mode="page"/>
      <style:text-properties style:font-name="Arial" fo:font-size="12pt" fo:font-style="italic" officeooo:paragraph-rsid="0029468d" style:font-style-asian="italic" style:font-style-complex="italic"/>
    </style:style>
    <style:style style:name="P132" style:family="paragraph" style:parent-style-name="Standard">
      <loext:graphic-properties draw:fill="none"/>
      <style:paragraph-properties fo:margin-left="0.9cm" fo:margin-right="0cm" fo:text-align="justify" style:justify-single-word="false" fo:text-indent="0cm" style:auto-text-indent="false" fo:background-color="transparent" style:writing-mode="page"/>
      <style:text-properties style:font-name="Arial" fo:font-size="12pt" fo:font-style="italic" officeooo:paragraph-rsid="0029468d" style:font-style-asian="italic" style:font-style-complex="italic"/>
    </style:style>
    <style:style style:name="P133" style:family="paragraph" style:parent-style-name="Heading_20_3">
      <loext:graphic-properties draw:fill="none"/>
      <style:paragraph-properties fo:margin-left="1.499cm" fo:margin-right="0.499cm" fo:margin-top="0cm" fo:margin-bottom="0cm" loext:contextual-spacing="false" fo:line-height="100%" fo:text-align="justify" style:justify-single-word="false" fo:text-indent="1cm" style:auto-text-indent="false" fo:background-color="transparent" style:writing-mode="page"/>
      <style:text-properties style:font-name="Arial" fo:font-size="12pt" fo:font-style="italic" officeooo:paragraph-rsid="00294b6d" style:font-size-asian="12pt" style:font-style-asian="italic" style:font-size-complex="12pt" style:font-style-complex="italic"/>
    </style:style>
    <style:style style:name="P134" style:family="paragraph" style:parent-style-name="Heading_20_3" style:master-page-name="">
      <loext:graphic-properties draw:fill="none"/>
      <style:paragraph-properties fo:margin-left="1cm" fo:margin-right="0.499cm" fo:margin-top="0cm" fo:margin-bottom="0cm" loext:contextual-spacing="false" fo:line-height="100%" fo:text-align="justify" style:justify-single-word="false" fo:text-indent="0cm" style:auto-text-indent="false" style:page-number="auto" fo:background-color="transparent" fo:keep-with-next="always" style:writing-mode="page"/>
      <style:text-properties style:font-name="Arial" fo:font-size="12pt" fo:font-style="italic" officeooo:paragraph-rsid="00294b6d" style:font-size-asian="12pt" style:font-style-asian="italic" style:font-size-complex="12pt" style:font-style-complex="italic"/>
    </style:style>
    <style:style style:name="P135" style:family="paragraph" style:parent-style-name="Normal_20__28_Web_29_" style:list-style-name="WW8Num4">
      <style:paragraph-properties fo:margin-top="0cm" fo:margin-bottom="0cm" loext:contextual-spacing="false" style:line-height-at-least="0.407cm" fo:text-align="justify" style:justify-single-word="false"/>
      <style:text-properties fo:color="#242424" style:font-name="Arial" fo:font-style="italic" officeooo:paragraph-rsid="003388a1" style:font-style-asian="italic" style:font-style-complex="italic"/>
    </style:style>
    <style:style style:name="P136" style:family="paragraph" style:parent-style-name="Normal_20__28_Web_29_" style:list-style-name="WW8Num4">
      <style:paragraph-properties fo:margin-top="0cm" fo:margin-bottom="0cm" loext:contextual-spacing="false" style:line-height-at-least="0.407cm" fo:text-align="justify" style:justify-single-word="false"/>
      <style:text-properties fo:color="#242424" style:font-name="Arial" fo:font-style="italic" style:text-underline-style="none" officeooo:rsid="002799a8" officeooo:paragraph-rsid="003388a1" style:font-name-asian="Droid Sans Fallback" style:font-style-asian="italic" style:font-name-complex="FreeSans" style:font-style-complex="italic"/>
    </style:style>
    <style:style style:name="P137" style:family="paragraph" style:parent-style-name="Standard" style:master-page-name="">
      <loext:graphic-properties draw:fill="none"/>
      <style:paragraph-properties fo:margin-left="0cm" fo:margin-right="0cm" fo:text-align="end" style:justify-single-word="false" fo:text-indent="1cm" style:auto-text-indent="false" style:page-number="auto" fo:background-color="transparent" style:writing-mode="page"/>
      <style:text-properties style:font-name="Arial" fo:font-size="9pt" fo:font-weight="bold" officeooo:rsid="00206b0a" officeooo:paragraph-rsid="000a7216" style:font-size-asian="9pt" style:font-weight-asian="bold" style:font-size-complex="9pt" style:font-weight-complex="bold"/>
    </style:style>
    <style:style style:name="P138" style:family="paragraph" style:parent-style-name="Standard" style:list-style-name="WW8Num7">
      <style:text-properties style:font-name="Arial" officeooo:paragraph-rsid="003388a1"/>
    </style:style>
    <style:style style:name="P139" style:family="paragraph" style:parent-style-name="Text_20_body" style:list-style-name="L1" style:master-page-name="">
      <loext:graphic-properties draw:fill="none"/>
      <style:paragraph-properties fo:margin-left="1cm" fo:margin-right="0.499cm" fo:margin-top="0cm" fo:margin-bottom="0cm" loext:contextual-spacing="false" fo:line-height="100%" fo:text-align="justify" style:justify-single-word="false" fo:text-indent="1cm" style:auto-text-indent="false" style:page-number="auto" fo:background-color="transparent" style:writing-mode="page"/>
      <style:text-properties style:font-name="Arial" fo:font-size="12pt" fo:font-style="italic" officeooo:paragraph-rsid="00294b6d" style:font-size-asian="12pt" style:font-style-asian="italic" style:font-size-complex="12pt" style:font-style-complex="italic"/>
    </style:style>
    <style:style style:name="P140" style:family="paragraph" style:parent-style-name="Text_20_body" style:list-style-name="L1">
      <loext:graphic-properties draw:fill="none"/>
      <style:paragraph-properties fo:margin-left="1cm" fo:margin-right="0.499cm" fo:margin-top="0cm" fo:margin-bottom="0cm" loext:contextual-spacing="false" fo:line-height="100%" fo:text-align="justify" style:justify-single-word="false" fo:text-indent="1cm" style:auto-text-indent="false" fo:background-color="transparent" style:writing-mode="page"/>
      <style:text-properties style:font-name="Arial" fo:font-size="12pt" fo:font-style="italic" officeooo:paragraph-rsid="00294b6d" style:font-size-asian="12pt" style:font-style-asian="italic" style:font-size-complex="12pt" style:font-style-complex="italic"/>
    </style:style>
    <style:style style:name="T1" style:family="text">
      <style:text-properties style:font-name="Arial-BoldMT" fo:font-size="8pt" fo:font-weight="bold" style:letter-kerning="false" style:font-size-asian="8pt" style:font-weight-asian="bold" style:font-name-complex="Arial-BoldMT" style:font-size-complex="8pt" style:language-complex="ar" style:country-complex="SA" style:font-weight-complex="bold"/>
    </style:style>
    <style:style style:name="T2" style:family="text">
      <style:text-properties style:font-name="Arial1" fo:font-size="12pt" fo:font-weight="bold" style:letter-kerning="false" style:font-size-asian="12pt" style:font-weight-asian="bold" style:font-name-complex="Arial-BoldMT" style:font-size-complex="12pt" style:language-complex="ar" style:country-complex="SA" style:font-weight-complex="bold"/>
    </style:style>
    <style:style style:name="T3" style:family="text">
      <style:text-properties officeooo:rsid="0022e727"/>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fo:font-size="12pt" officeooo:rsid="000c216c"/>
    </style:style>
    <style:style style:name="T6" style:family="text">
      <style:text-properties style:font-name="Arial" fo:font-size="12pt" officeooo:rsid="00357e88" style:font-size-asian="12pt" style:font-size-complex="12pt"/>
    </style:style>
    <style:style style:name="T7" style:family="text">
      <style:text-properties style:font-name="Arial" officeooo:rsid="002a4f55"/>
    </style:style>
    <style:style style:name="T8" style:family="text">
      <style:text-properties style:font-name="Arial" officeooo:rsid="003728ad"/>
    </style:style>
    <style:style style:name="T9" style:family="text">
      <style:text-properties officeooo:rsid="000c25b2"/>
    </style:style>
    <style:style style:name="T10" style:family="text">
      <style:text-properties officeooo:rsid="002a4f55"/>
    </style:style>
    <style:style style:name="T11" style:family="text">
      <style:text-properties fo:font-weight="bold" style:font-weight-asian="bold" style:font-weight-complex="bold"/>
    </style:style>
    <style:style style:name="T12" style:family="text">
      <style:text-properties fo:font-weight="bold" officeooo:rsid="0022e727" style:font-weight-asian="bold" style:font-weight-complex="bold"/>
    </style:style>
    <style:style style:name="T13" style:family="text">
      <style:text-properties fo:font-weight="bold" officeooo:rsid="00243ec0" style:font-weight-asian="bold" style:font-weight-complex="bold"/>
    </style:style>
    <style:style style:name="T14" style:family="text">
      <style:text-properties fo:font-weight="bold" officeooo:rsid="0025df70" style:font-weight-asian="bold" style:font-weight-complex="bold"/>
    </style:style>
    <style:style style:name="T15" style:family="text">
      <style:text-properties fo:font-weight="bold" officeooo:rsid="0027c160" style:font-weight-asian="bold" style:font-weight-complex="bold"/>
    </style:style>
    <style:style style:name="T16" style:family="text">
      <style:text-properties fo:font-weight="bold" officeooo:rsid="00294b6d" style:font-weight-asian="bold" style:font-weight-complex="bold"/>
    </style:style>
    <style:style style:name="T17" style:family="text">
      <style:text-properties fo:font-weight="bold" officeooo:rsid="002e01b4" style:font-weight-asian="bold" style:font-weight-complex="bold"/>
    </style:style>
    <style:style style:name="T18" style:family="text">
      <style:text-properties fo:font-weight="bold" officeooo:rsid="002a75c1" style:font-weight-asian="bold" style:font-weight-complex="bold"/>
    </style:style>
    <style:style style:name="T19" style:family="text">
      <style:text-properties fo:font-weight="bold" officeooo:rsid="002eeec2" style:font-weight-asian="bold" style:font-weight-complex="bold"/>
    </style:style>
    <style:style style:name="T20" style:family="text">
      <style:text-properties fo:font-weight="bold" officeooo:rsid="00109c8c" style:font-weight-asian="bold" style:font-weight-complex="bold"/>
    </style:style>
    <style:style style:name="T21" style:family="text">
      <style:text-properties fo:font-weight="bold" officeooo:rsid="003033cb" style:font-weight-asian="bold" style:font-weight-complex="bold"/>
    </style:style>
    <style:style style:name="T22" style:family="text">
      <style:text-properties fo:font-weight="bold" officeooo:rsid="003388a1" style:font-weight-asian="bold" style:font-weight-complex="bold"/>
    </style:style>
    <style:style style:name="T23" style:family="text">
      <style:text-properties officeooo:rsid="000c216c"/>
    </style:style>
    <style:style style:name="T24" style:family="text">
      <style:text-properties officeooo:rsid="0010559c"/>
    </style:style>
    <style:style style:name="T25" style:family="text">
      <style:text-properties officeooo:rsid="00109c8c"/>
    </style:style>
    <style:style style:name="T26" style:family="text">
      <style:text-properties fo:font-style="italic" style:font-style-asian="italic" style:font-style-complex="italic"/>
    </style:style>
    <style:style style:name="T27" style:family="text">
      <style:text-properties fo:font-style="italic" officeooo:rsid="00243ec0" style:font-style-asian="italic" style:font-style-complex="italic"/>
    </style:style>
    <style:style style:name="T28" style:family="text">
      <style:text-properties fo:font-style="italic" fo:font-weight="normal" officeooo:rsid="00243ec0" style:font-style-asian="italic" style:font-weight-asian="normal" style:font-style-complex="italic" style:font-weight-complex="normal"/>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ize="12pt"/>
    </style:style>
    <style:style style:name="T31" style:family="text">
      <style:text-properties fo:font-size="12pt" officeooo:rsid="0026387a" style:font-size-asian="12pt" style:font-size-complex="12pt"/>
    </style:style>
    <style:style style:name="T32" style:family="text">
      <style:text-properties fo:font-size="12pt" fo:font-weight="normal" officeooo:rsid="0026387a" style:font-size-asian="12pt" style:font-weight-asian="normal" style:font-size-complex="12pt" style:font-weight-complex="normal"/>
    </style:style>
    <style:style style:name="T33" style:family="text">
      <style:text-properties officeooo:rsid="001f3806"/>
    </style:style>
    <style:style style:name="T34" style:family="text">
      <style:text-properties officeooo:rsid="002a5622"/>
    </style:style>
    <style:style style:name="T35" style:family="text">
      <style:text-properties style:text-underline-style="none" officeooo:rsid="00273ee8" style:font-name-asian="Droid Sans Fallback" style:font-name-complex="FreeSans"/>
    </style:style>
    <style:style style:name="T36" style:family="text">
      <style:text-properties style:text-underline-style="none" officeooo:rsid="0010559c" style:font-name-asian="Droid Sans Fallback" style:font-name-complex="FreeSans"/>
    </style:style>
    <style:style style:name="T37" style:family="text">
      <style:text-properties style:text-underline-style="none" officeooo:rsid="000c8b96" style:font-name-asian="Droid Sans Fallback" style:font-name-complex="FreeSans"/>
    </style:style>
    <style:style style:name="T38" style:family="text">
      <style:text-properties style:text-underline-style="none" officeooo:rsid="001a235b" style:font-name-asian="Droid Sans Fallback" style:font-name-complex="FreeSans"/>
    </style:style>
    <style:style style:name="T39" style:family="text">
      <style:text-properties style:text-underline-style="none" officeooo:rsid="00161fcd" style:font-name-asian="Droid Sans Fallback" style:font-name-complex="FreeSans"/>
    </style:style>
    <style:style style:name="T40" style:family="text">
      <style:text-properties style:text-underline-style="none" officeooo:rsid="000c25b2" style:font-name-asian="Droid Sans Fallback" style:font-name-complex="FreeSans"/>
    </style:style>
    <style:style style:name="T41" style:family="text">
      <style:text-properties style:text-underline-style="none" officeooo:rsid="00109c8c" style:font-name-asian="Droid Sans Fallback" style:font-name-complex="FreeSans"/>
    </style:style>
    <style:style style:name="T42" style:family="text">
      <style:text-properties style:text-underline-style="none" officeooo:rsid="002799a8" style:font-name-asian="Droid Sans Fallback" style:font-name-complex="FreeSans"/>
    </style:style>
    <style:style style:name="T43" style:family="text">
      <style:text-properties style:text-underline-style="none" officeooo:rsid="00181ef7" style:font-name-asian="Droid Sans Fallback" style:font-name-complex="FreeSans"/>
    </style:style>
    <style:style style:name="T44" style:family="text">
      <style:text-properties style:text-underline-style="none" officeooo:rsid="001bf264" style:font-name-asian="Droid Sans Fallback" style:font-name-complex="FreeSans"/>
    </style:style>
    <style:style style:name="T45" style:family="text">
      <style:text-properties style:text-underline-style="none" officeooo:rsid="001442be" style:font-name-asian="Droid Sans Fallback" style:font-name-complex="FreeSans"/>
    </style:style>
    <style:style style:name="T46" style:family="text">
      <style:text-properties style:text-underline-style="none" officeooo:rsid="0011aaa4" style:font-name-asian="Droid Sans Fallback" style:font-name-complex="FreeSans"/>
    </style:style>
    <style:style style:name="T47" style:family="text">
      <style:text-properties style:text-underline-style="none" officeooo:rsid="002a4f55" style:font-name-asian="Droid Sans Fallback" style:font-name-complex="FreeSans"/>
    </style:style>
    <style:style style:name="T48" style:family="text">
      <style:text-properties style:text-underline-style="none" officeooo:rsid="001cc674" style:font-name-asian="Droid Sans Fallback" style:font-name-complex="FreeSans"/>
    </style:style>
    <style:style style:name="T49" style:family="text">
      <style:text-properties style:text-underline-style="none" officeooo:rsid="002eeec2" style:font-name-asian="Droid Sans Fallback" style:font-name-complex="FreeSans"/>
    </style:style>
    <style:style style:name="T50" style:family="text">
      <style:text-properties style:text-underline-style="none" officeooo:rsid="003033cb" style:font-name-asian="Droid Sans Fallback" style:font-name-complex="FreeSans"/>
    </style:style>
    <style:style style:name="T51" style:family="text">
      <style:text-properties style:text-underline-style="none" fo:font-weight="bold" officeooo:rsid="00273ee8" style:font-name-asian="Droid Sans Fallback" style:font-weight-asian="bold" style:font-name-complex="FreeSans" style:font-weight-complex="bold"/>
    </style:style>
    <style:style style:name="T52" style:family="text">
      <style:text-properties style:text-underline-style="none" fo:font-weight="bold" officeooo:rsid="0010559c" style:font-name-asian="Droid Sans Fallback" style:font-weight-asian="bold" style:font-name-complex="FreeSans" style:font-weight-complex="bold"/>
    </style:style>
    <style:style style:name="T53" style:family="text">
      <style:text-properties style:text-underline-style="none" fo:font-weight="bold" officeooo:rsid="002799a8" style:font-name-asian="Droid Sans Fallback" style:font-weight-asian="bold" style:font-name-complex="FreeSans" style:font-weight-complex="bold"/>
    </style:style>
    <style:style style:name="T54" style:family="text">
      <style:text-properties style:text-underline-style="none" fo:font-weight="bold" officeooo:rsid="001a235b" style:font-name-asian="Droid Sans Fallback" style:font-weight-asian="bold" style:font-name-complex="FreeSans" style:font-weight-complex="bold"/>
    </style:style>
    <style:style style:name="T55" style:family="text">
      <style:text-properties style:text-underline-style="none" fo:font-weight="bold" officeooo:rsid="00181ef7" style:font-name-asian="Droid Sans Fallback" style:font-weight-asian="bold" style:font-name-complex="FreeSans" style:font-weight-complex="bold"/>
    </style:style>
    <style:style style:name="T56" style:family="text">
      <style:text-properties style:text-underline-style="none" fo:font-weight="bold" officeooo:rsid="00161fcd" style:font-name-asian="Droid Sans Fallback" style:font-weight-asian="bold" style:font-name-complex="FreeSans" style:font-weight-complex="bold"/>
    </style:style>
    <style:style style:name="T57" style:family="text">
      <style:text-properties style:text-underline-style="none" fo:font-weight="bold" officeooo:rsid="003388a1" style:font-name-asian="Droid Sans Fallback" style:font-weight-asian="bold" style:font-name-complex="FreeSans" style:font-weight-complex="bold"/>
    </style:style>
    <style:style style:name="T58" style:family="text">
      <style:text-properties style:text-underline-style="none" fo:font-weight="bold" officeooo:rsid="00294b6d" fo:background-color="transparent" loext:char-shading-value="0" style:font-name-asian="Droid Sans Fallback" style:font-weight-asian="bold" style:font-name-complex="FreeSans" style:font-weight-complex="bold"/>
    </style:style>
    <style:style style:name="T59" style:family="text">
      <style:text-properties style:text-underline-style="none" fo:font-weight="normal" officeooo:rsid="00294b6d" fo:background-color="transparent" loext:char-shading-value="0" style:font-name-asian="Droid Sans Fallback" style:font-weight-asian="normal" style:font-name-complex="FreeSans" style:font-weight-complex="normal"/>
    </style:style>
    <style:style style:name="T60" style:family="text">
      <style:text-properties fo:font-weight="normal" style:font-weight-asian="normal" style:font-weight-complex="normal"/>
    </style:style>
    <style:style style:name="T61" style:family="text">
      <style:text-properties fo:font-weight="normal" officeooo:rsid="0022e727" style:font-weight-asian="normal" style:font-weight-complex="normal"/>
    </style:style>
    <style:style style:name="T62" style:family="text">
      <style:text-properties fo:font-weight="normal" officeooo:rsid="0013a451" style:font-weight-asian="normal" style:font-weight-complex="normal"/>
    </style:style>
    <style:style style:name="T63" style:family="text">
      <style:text-properties fo:font-weight="normal" officeooo:rsid="00243ec0" style:font-weight-asian="normal" style:font-weight-complex="normal"/>
    </style:style>
    <style:style style:name="T64" style:family="text">
      <style:text-properties fo:font-weight="normal" officeooo:rsid="00294b6d" style:font-weight-asian="normal" style:font-weight-complex="normal"/>
    </style:style>
    <style:style style:name="T65" style:family="text">
      <style:text-properties fo:font-weight="normal" officeooo:rsid="002a75c1" style:font-weight-asian="normal" style:font-weight-complex="normal"/>
    </style:style>
    <style:style style:name="T66" style:family="text">
      <style:text-properties fo:font-weight="normal" officeooo:rsid="002d70b1" style:font-weight-asian="normal" style:font-weight-complex="normal"/>
    </style:style>
    <style:style style:name="T67" style:family="text">
      <style:text-properties fo:font-weight="normal" officeooo:rsid="002eeec2" style:font-weight-asian="normal" style:font-weight-complex="normal"/>
    </style:style>
    <style:style style:name="T68" style:family="text">
      <style:text-properties officeooo:rsid="00243ec0"/>
    </style:style>
    <style:style style:name="T69" style:family="text">
      <style:text-properties officeooo:rsid="0025df70"/>
    </style:style>
    <style:style style:name="T70" style:family="text">
      <style:text-properties officeooo:rsid="0002724f"/>
    </style:style>
    <style:style style:name="T71" style:family="text">
      <style:text-properties officeooo:rsid="0029468d"/>
    </style:style>
    <style:style style:name="T72" style:family="text">
      <style:text-properties officeooo:rsid="002eeec2"/>
    </style:style>
    <style:style style:name="T73" style:family="text">
      <style:text-properties fo:background-color="transparent" loext:char-shading-value="0"/>
    </style:style>
    <style:style style:name="T74" style:family="text">
      <style:text-properties officeooo:rsid="0027c160" fo:background-color="transparent" loext:char-shading-value="0"/>
    </style:style>
    <style:style style:name="T75" style:family="text">
      <style:text-properties officeooo:rsid="003033cb"/>
    </style:style>
    <style:style style:name="T76" style:family="text">
      <style:text-properties fo:color="#242424"/>
    </style:style>
    <style:style style:name="T77" style:family="text">
      <style:text-properties fo:color="#242424" officeooo:rsid="003388a1"/>
    </style:style>
    <style:style style:name="T78" style:family="text">
      <style:text-properties fo:color="#242424" fo:font-weight="normal" officeooo:rsid="00243ec0" style:font-weight-asian="normal" style:font-weight-complex="normal"/>
    </style:style>
    <style:style style:name="T79" style:family="text">
      <style:text-properties fo:color="#242424" fo:font-weight="normal" officeooo:rsid="00357e88" style:font-weight-asian="normal" style:font-weight-complex="normal"/>
    </style:style>
    <style:style style:name="T80" style:family="text">
      <style:text-properties fo:color="#242424" officeooo:rsid="00357e88"/>
    </style:style>
    <style:style style:name="T81" style:family="text">
      <style:text-properties fo:color="#242424" style:font-name="Arial" fo:font-size="12pt" fo:font-style="normal" fo:font-weight="normal" officeooo:rsid="00293408" style:font-size-asian="12pt" style:font-style-asian="normal" style:font-weight-asian="normal" style:font-size-complex="12pt" style:font-style-complex="normal" style:font-weight-complex="normal"/>
    </style:style>
    <style:style style:name="T82" style:family="text">
      <style:text-properties fo:color="#242424" style:font-name="Arial" fo:font-size="12pt" fo:font-style="normal" fo:font-weight="normal" officeooo:rsid="00357e88" style:font-size-asian="12pt" style:font-style-asian="normal" style:font-weight-asian="normal" style:font-name-complex="Calibri" style:font-size-complex="12pt" style:font-style-complex="normal" style:font-weight-complex="normal"/>
    </style:style>
    <style:style style:name="T83" style:family="text">
      <style:text-properties fo:color="#242424" style:font-name="Arial" fo:font-size="12pt" fo:font-style="normal" style:font-size-asian="12pt" style:font-style-asian="normal" style:font-size-complex="12pt" style:font-style-complex="normal"/>
    </style:style>
    <style:style style:name="T84" style:family="text">
      <style:text-properties fo:color="#242424" style:font-name="Arial" fo:font-size="11pt" fo:font-style="normal" officeooo:rsid="00357e88" style:font-size-asian="11pt" style:font-style-asian="normal" style:font-name-complex="Calibri" style:font-size-complex="11pt" style:font-style-complex="normal"/>
    </style:style>
    <style:style style:name="T85" style:family="text">
      <style:text-properties fo:color="#242424" style:font-name="Arial" fo:font-size="11pt" fo:font-style="normal" style:font-size-asian="11pt" style:font-style-asian="normal" style:font-size-complex="11pt" style:font-style-complex="normal"/>
    </style:style>
    <style:style style:name="T86" style:family="text">
      <style:text-properties fo:color="#242424" officeooo:rsid="00357e88" style:font-name-complex="Calibri"/>
    </style:style>
    <style:style style:name="T87" style:family="text">
      <style:text-properties fo:color="#242424" officeooo:rsid="00293408"/>
    </style:style>
    <style:style style:name="T88" style:family="text">
      <style:text-properties fo:color="#0070c0" fo:font-weight="bold" style:letter-kerning="true"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
      <text:p text:style-name="P6"/>
      <text:p text:style-name="P6"/>
      <text:p text:style-name="P27"><text:span text:style-name="T7">Expte. </text:span><text:span text:style-name="T8">76.368/2023</text:span></text:p>
      <text:p text:style-name="P3"/>
      <text:p text:style-name="P3"/>
      <text:p text:style-name="P5">AL GOBIERNO DE ZARAGOZA:</text:p>
      <text:p text:style-name="P3"/>
      <text:p text:style-name="P3"/>
      <text:p text:style-name="P29">En relación al asunto cuyos antecedentes a continuación se reseñan, se entiende procede proponer a V.I. la adopción del siguiente acuerdo:</text:p>
      <text:p text:style-name="P3"/>
      <text:p text:style-name="P3"/>
      <text:p text:style-name="P67"><text:span text:style-name="T11">I. </text:span><text:span text:style-name="T15">La Competencia regulatoria municipal.</text:span></text:p>
      <text:p text:style-name="P67"/>
      <text:p text:style-name="P73">El Ayuntamiento de Zaragoza ostenta competencias en materia de regulación y <text:s/>autorizaciones de usos y aprovechamientos especiales y privativos del dominio público municipal, en virtud de lo dispuesto en diversos preceptos del régimen jurídico local.</text:p>
      <text:p text:style-name="P4"/>
      <text:p text:style-name="P68"><text:span text:style-name="T23">Así, el a</text:span><text:span text:style-name="T30">rtículo 4 </text:span><text:span text:style-name="T5">de la Ley reguladora de las Bases del Régimen local dispone:</text:span></text:p>
      <text:p text:style-name="P41"/>
      <text:p text:style-name="P131">1. En su calidad de Administraciones públicas de carácter territorial, y dentro de la esfera de sus competencias, corresponden en todo caso a los municipios, las provincias y las islas:</text:p>
      <text:p text:style-name="P132"/>
      <text:p text:style-name="P132">a) Las potestades reglamentaria y de autoorganización.</text:p>
      <text:p text:style-name="P31"/>
      <text:p text:style-name="P31"><text:span text:style-name="T71">Por otro lado, el </text:span>art. 25 <text:span text:style-name="T71">establece:</text:span></text:p>
      <text:p text:style-name="P30"/>
      <text:p text:style-name="P87"><text:bookmark text:name="page42R_mcid3"/>Artículo 25. </text:p>
      <text:p text:style-name="P83"/>
      <text:p text:style-name="P83">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82"/>
      <text:p text:style-name="P96"><text:bookmark text:name="page94R_mcid2"/><text:span text:style-name="T71">Y el a</text:span>rtículo 84 <text:span text:style-name="T71">prescribe:</text:span></text:p>
      <text:p text:style-name="P92"/>
      <text:p text:style-name="P88">1. Las Entidades locales podrán intervenir la actividad de los <text:s/>ciudadanos a través de los siguientes medios:</text:p>
      <text:p text:style-name="P92"/>
      <text:p text:style-name="P92">a) Ordenanzas y bandos. </text:p>
      <text:p text:style-name="P92"/>
      <text:p text:style-name="P88">b) Sometimiento a previa licencia y otros actos de control preventivo. </text:p>
      <text:p text:style-name="P84"><text:soft-page-break/></text:p>
      <text:p text:style-name="P86">(…) <text:span text:style-name="T70">c) Sometimiento a comunicación previa o a declaración responsable, de conformidad con lo establecido en el artículo 71 bis de la Ley 30/1992, de 26 de noviembre, de Régimen Jurídico de las Administraciones Públicas y del Procedimiento Administrativo Común.</text:span></text:p>
      <text:p text:style-name="P86"/>
      <text:p text:style-name="P85">d) Sometimiento a control posterior al inicio de la actividad, a efectos de verificar el cumplimiento de la normativa reguladora de la misma.</text:p>
      <text:p text:style-name="P85"/>
      <text:p text:style-name="P85">e) Órdenes individuales constitutivas de mandato para la ejecución de un acto o la prohibición del mismo.</text:p>
      <text:p text:style-name="P84"/>
      <text:p text:style-name="P84">2. La actividad de intervención de las Entidades locales se ajustará, en todo caso, a los <text:span text:style-name="T11">principios de igualdad de trato, necesidad y proporcionalidad </text:span>con el objetivo que se persigue.</text:p>
      <text:p text:style-name="P84"/>
      <text:p text:style-name="P84">3. Las licencias o autorizaciones otorgadas por otras Administraciones Públicas no eximen a sus titulares de obtener las correspondientes licencias de las Entidades locales, respetándose en todo caso lo dispuesto en las correspondientes leyes sectoriales.</text:p>
      <text:p text:style-name="P95"/>
      <text:p text:style-name="P32"/>
      <text:p text:style-name="P50"><text:span text:style-name="T11">II. </text:span><text:span text:style-name="T16">Por lo que al procedimiento se refiere, </text:span><text:span text:style-name="T64">la LRBRL dispone en su art. 49;</text:span></text:p>
      <text:p text:style-name="P74"/>
      <text:p text:style-name="P42"><text:bookmark text:name="page66R_mcid11"/>Artículo 49. La aprobación de las Ordenanzas locales se ajustará al siguiente procedimiento:</text:p>
      <text:p text:style-name="P42"><text:s/></text:p>
      <text:p text:style-name="P42">a) Aprobación inicial por el Pleno. </text:p>
      <text:p text:style-name="P42">b) Información pública y audiencia a los interesados por el plazo mínimo de treinta días para la presentación de reclamaciones y sugerencias. </text:p>
      <text:p text:style-name="P42">c) Resolución de todas las reclamaciones y sugerencias presentadas dentro del plazo y aprobación definitiva por el Pleno. En el caso de que no se hubiera presentado ninguna reclamación o sugerencia, se entenderá definitivamente adoptado el acuerdo hasta entonces provisional.</text:p>
      <text:p text:style-name="P42"/>
      <text:p text:style-name="P42"/>
      <text:p text:style-name="P45"><text:span text:style-name="T24">Como</text:span><text:span text:style-name="T51"> fase </text:span><text:span text:style-name="T52">previa</text:span><text:span text:style-name="T36"> al </text:span><text:span text:style-name="T35">procedimiento de elaboración </text:span><text:span text:style-name="T37">o modificación </text:span><text:span text:style-name="T35">de la norma, ha de estarse a lo establecido en el </text:span><text:span text:style-name="T51">art. 133.1 de la ley 39/2015, de 1 de octubre, de Procedimiento Administrativo Común de las Administraciones Públicas</text:span><text:span text:style-name="T35">, que dispone:</text:span></text:p>
      <text:p text:style-name="P23"/>
      <text:p text:style-name="P93"/>
      <text:p text:style-name="P94"/>
      <text:p text:style-name="P94">Con carácter previo a la elaboración del proyecto o anteproyecto de ley o de reglamento, se sustanciará una consulta pública, a través del portal web de la Administración competente en la que se recabará la opinión de los <text:soft-page-break/>sujetos y de las organizaciones más representativas potencialmente afectados por la futura norma acerca de:</text:p>
      <text:p text:style-name="P118"/>
      <text:p text:style-name="P119">a) Los problemas que se pretenden solucionar con la iniciativa.</text:p>
      <text:p text:style-name="P119">b) La necesidad y oportunidad de su aprobación.</text:p>
      <text:p text:style-name="P119">c) Los objetivos de la norma.</text:p>
      <text:p text:style-name="P119">d) Las posibles soluciones alternativas regulatorias y no <text:tab/>regulatorias.</text:p>
      <text:p text:style-name="P9"/>
      <text:p text:style-name="P54">Debe significarse al respecto que la sentencia del Tribunal Constitucional 55/2018, de 24 de mayo, ha establecido que solo tiene carácter básico la preceptiva sustanciación del trámite de consulta pública, y el contenido del apartado 4 del mencionado art. 133, que establece la posibilidad de prescindir del mismo en determinados casos; careciendo de tal carácter el resto de disposiciones del precepto. Por ello se ha planteado la duda respecto de la aplicabilidad de estas disposiciones a las normas reglamentarias locales. </text:p>
      <text:p text:style-name="P54"/>
      <text:p text:style-name="P54">De acuerdo con el criterio sostenido por la Asesoría Jurídica municipal en su informe de fecha 29 de julio de 2020, se estima que lo más prudente es aplicar dicha normativa en tanto no existan pronunciamientos jurisdiccionales al respecto.</text:p>
      <text:p text:style-name="P15"/>
      <text:p text:style-name="P55">En la actualidad, se han dictado ya algunas sentencias en el sentido de la aplicabilidad de dichos preceptos a la administración local. Así cabe citar por ejemplo la sentencia del Tribunal Superior de Justicia de Galicia número 394/2022, de 7 de noviembre; o la del Tribunal Superior de Justicia de Aragón número 159/2021, de 17 de mayo, que afirma:</text:p>
      <text:p text:style-name="P24"/>
      <text:p text:style-name="P97"><text:span text:style-name="T26">Lo primero que hemos de decir es que la STC 55/2018, no anula la instauración de la consulta previa y lo hace solo en relación con la competencia de las Comunidades Autónomas. En la Sentencia se dice : Procede, en consecuencia, declarar que los artículos 132 y 133 -salvo el primer inciso de su apartado 1 y el primer párrafo de su apartado cuarto- de la Ley 39/2015 son contrarios al orden constitucional de competencias, resultando por ello inaplicables a las Comunidades Autónomas. Tampoco en este caso la declaración de la invasión competencial conlleva la nulidad, habida cuenta de que los preceptos se aplican en el ámbito estatal sin que ello haya sido objeto de controversia en el presente proceso (</text:span><text:a xlink:type="simple" xlink:href="javascript:maf.doc.linkToDocument('RTC+1999+50',%20'.',%20'RTC+1999+50',%20'spa');" text:style-name="Internet_20_link" text:visited-style-name="Visited_20_Internet_20_Link"><text:span text:style-name="T26">STC 50/1999 (RTC 1999, 50)</text:span></text:a><text:span text:style-name="T26"> , FFJJ 7 y 8). De ahí que debamos concluir que este precepto, en atención a lo dispuesto en el </text:span><text:a xlink:type="simple" xlink:href="javascript:maf.doc.linkToDocument('RCL+2015+1477',%20'RCL_2015_1477_A_128',%20'RCL+2015+1477*A.128',%20'spa');" text:style-name="Internet_20_link" text:visited-style-name="Visited_20_Internet_20_Link"><text:span text:style-name="T26">art. 128</text:span></text:a><text:span text:style-name="T26"> de la Ley 39/2015, se aplica a la potestad normativa de la Administración Local. </text:span></text:p>
      <text:p text:style-name="P11"/>
      <text:p text:style-name="P57"/>
      <text:p text:style-name="P57"/>
      <text:p text:style-name="P57"><text:soft-page-break/>En desarrollo del precepto legal, el Gobierno de Zaragoza aprobó en sesión de 22 de septiembre de 2017 las <text:span text:style-name="T11">“Instrucciones para habilitar la Consulta Pública previa en el proceso de </text:span><text:span text:style-name="T17">elabo</text:span><text:span text:style-name="T11">ración de proyectos normativos a través de la plataforma de Gobierno Abierto”.</text:span> </text:p>
      <text:p text:style-name="P9"/>
      <text:p text:style-name="P57">En dichas instrucciones se dispone:</text:p>
      <text:p text:style-name="P43"/>
      <text:p text:style-name="P89">1. Ámbito de aplicación.</text:p>
      <text:p text:style-name="P101"/>
      <text:p text:style-name="P120"><text:span text:style-name="T4">1.1 Las presentes instrucciones son de aplicación a los procedimientos de elaboración de los proyectos normativos impulsados por las áreas de Gobierno municipales que deban someterse a la aprobación por el Gobierno de Zaragoza y a consulta pública, de conformidad con lo previsto en el </text:span><text:span text:style-name="Emphasis"><text:span text:style-name="T4">artículo 133 de la Ley 39/2015, de 1 de octubre, del Procedimiento Administrativo Común de las Administraciones Públicas.</text:span></text:span></text:p>
      <text:p text:style-name="P104"><text:span text:style-name="Emphasis"><text:span text:style-name="T4"/></text:span></text:p>
      <text:p text:style-name="P122">1.2 Corresponde al Gobierno de Zaragoza, a propuesta de los titulares de las áreas de Gobierno competentes por razón de la materia, acordar el sometimiento a consulta pública de los proyectos normativos.</text:p>
      <text:p text:style-name="P103"/>
      <text:p text:style-name="P122">1.3 Cabrá prescindir de la consulta regulada en este acuerdo en los siguientes supuestos:</text:p>
      <text:p text:style-name="P103"/>
      <text:list xml:id="list886167780" text:style-name="L1">
        <text:list-header>
          <text:p text:style-name="P139">a) cuando la propuesta normativa no tenga un impacto significativo en la actividad económica, no imponga obligaciones relevantes a los destinatarios o regule aspectos parciales de una materia. </text:p>
        </text:list-header>
      </text:list>
      <text:p text:style-name="P127"/>
      <text:list xml:id="list160139952351099" text:continue-numbering="true" text:style-name="L1">
        <text:list-header>
          <text:p text:style-name="P140">b) en los procedimientos de aprobación de normas presupuestarias u organizativas del Ayuntamiento o de sus entidades dependientes o vinculadas. </text:p>
          <text:p text:style-name="P140"/>
          <text:p text:style-name="P140">c) cuando concurran razones graves de interés público que lo justifiquen.</text:p>
        </text:list-header>
      </text:list>
      <text:p text:style-name="P103"/>
      <text:p text:style-name="P122">1.4 En los procedimientos de elaboración de ordenanzas fiscales e instrumentos de planeamiento urbanístico. el Gobierno de Zaragoza podrá acordar singularmente la realización del trámite de consulta pública cuando existan razones que así lo justifiquen.</text:p>
      <text:h text:style-name="P133" text:outline-level="3"/>
      <text:h text:style-name="P134" text:outline-level="3">2. Objeto y contenido de la consulta previa.</text:h>
      <text:p text:style-name="P103"/>
      <text:p text:style-name="P121">2.1 Sin perjuicio del procedimiento de aprobación regulado en la legislación de régimen local y en el Reglamento Orgánico Municipal, y con carácter previo a la elaboración de cada anteproyecto y/o propuesta de</text:p>
      <text:p text:style-name="P124"/>
      <text:p text:style-name="P124"/>
      <text:p text:style-name="P124"><text:soft-page-break/></text:p>
      <text:p text:style-name="P124">reglamento u ordenanza municipal, se sustanciará una consulta pública a través de la <text:span text:style-name="T11">Plataforma de Gobierno Abierto, en la que se recabará la opinión de las personas y organizaciones más representativas potencialmente afectados por la norma</text:span> proyectada acerca de los <text:span text:style-name="T11">objetivos de la misma</text:span> y los <text:span text:style-name="T11">problemas que pretende solucionar, la necesidad y oportunidad de su aprobación y las posibles soluciones alternativas regulatorias y no regulatorias.</text:span></text:p>
      <text:p text:style-name="P125"/>
      <text:p text:style-name="P123">2.2 El órgano correspondiente del <text:span text:style-name="T24">Á</text:span>rea de Gobierno que promueva el proyecto normativo deberá elaborar y poner a disposición de la ciudadanía una <text:span text:style-name="T11">descripción clara y concisa de los extremos de la consulta</text:span>, junto con todos los documentos que se consideren relevantes, los cuales serán claros, concisos y reunir toda la información precisa para poder pronunciarse sobre la norma proyectada.</text:p>
      <text:p text:style-name="P126"/>
      <text:p text:style-name="P123"><text:span text:style-name="T59">2.3 Una vez sustanciada la consulta regulada en este artículo, se publicará un </text:span><text:span text:style-name="T58">informe con indicación del número de participantes,</text:span><text:span text:style-name="T59"> número de opiniones emitidas y resumen de las aportaciones realizadas.</text:span></text:p>
      <text:p text:style-name="P58"/>
      <text:p text:style-name="P58"/>
      <text:p text:style-name="P58"><text:span text:style-name="T11">Por lo que se refiere al plazo</text:span>, el art. 133 LPACAP no establece un plazo concreto para la consulta pública.</text:p>
      <text:p text:style-name="P10"/>
      <text:p text:style-name="P59">Existiendo diversas posibles interpretaciones, cab<text:span text:style-name="T25">e</text:span> consi<text:span text:style-name="T25">d</text:span>erar pertinente acudir a la analogía respecto del plazo establecido en el art. 26 de la Ley 50/1997, del Gobierno, en la redacción que dio la Ley 40/2015, <text:span text:style-name="T25">que para este mismo trámite, es decir, la consulta pública previa a la elaboración de las normas, en este caso estatales, lo fija en un </text:span><text:span text:style-name="T20">periodo no inferior a quince días naturales</text:span><text:span text:style-name="T25">.</text:span></text:p>
      <text:p text:style-name="P10"/>
      <text:p text:style-name="P70"><text:span text:style-name="T38">Plazo que por otra parte se estima</text:span><text:span text:style-name="T39"> adecuado y suficiente para cumplir su función, </text:span><text:span text:style-name="T38">al </text:span><text:span text:style-name="T39">permit</text:span><text:span text:style-name="T38">ir</text:span><text:span text:style-name="T39"> </text:span><text:span text:style-name="T35">el </text:span><text:span text:style-name="T40">análisis </text:span><text:span text:style-name="T35">de las diversas cuestiones y la formulación de la</text:span><text:span text:style-name="T39">s</text:span><text:span text:style-name="T35"> sugerencias o propuesta</text:span><text:span text:style-name="T40">s</text:span><text:span text:style-name="T35"> oportunas, </text:span><text:span text:style-name="T40">de forma compatible con la necesaria agilidad del procedimiento</text:span><text:span text:style-name="T35">.</text:span></text:p>
      <text:p text:style-name="P21"/>
      <text:p text:style-name="P75"/>
      <text:p text:style-name="P76">III. Necesidad y oportunidad de la regulación.</text:p>
      <text:p text:style-name="P76"/>
      <text:p text:style-name="P51"><text:span text:style-name="T60">El tiempo transcurrido, los cambios </text:span><text:span text:style-name="T62">normativos, </text:span><text:span text:style-name="T60">sociales, económicos y tecnológicos acaecidos </text:span><text:span text:style-name="T63">en los últimos años</text:span><text:span text:style-name="T60">, </text:span><text:span text:style-name="T63">exigen ofrecer seguridad y certidumbre jurídica a las empresas, emprendedores, </text:span><text:span text:style-name="T28">start-ups</text:span><text:span text:style-name="T63">,… que deseen </text:span><text:span text:style-name="T66">test</text:span><text:span text:style-name="T63">ar sus </text:span><text:span text:style-name="T65">proyectos y </text:span><text:span text:style-name="T63">prototipos de productos, sistemas, procedimientos, artefactos, medios de transporte, tecnologías,… en un entorno urbano real, en el que, si llegan a consolidarse, deberán desarrollar su actividades.</text:span></text:p>
      <text:p text:style-name="P47"><text:soft-page-break/></text:p>
      <text:p text:style-name="P100">La rapidez con la que se producen los cambios tecnológicos, industriales y sociales requiere de un entorno que permita la investigación y la innovación en el mismo. Sin embargo, frecuentemente los proyectos innovadores se encuentran con barreras regulatorias que impiden el desarrollo de pruebas y modelos que sirvan de soporte para determinar si puede ser útil modificar la regulación con carácter general, o el funcionamiento y la utilidad de un determinado modelo, producto o tecnología.</text:p>
      <text:p text:style-name="P99"><text:span text:style-name="T76">Para identificar y eliminar estas barreras cabe introducir excepciones puntuales y temporales en la normativa sectorial, habilitando la realización de proyectos innovadores de forma controlada mediante entornos controlados de pruebas. Esta propuesta de Ordenanza establecer</text:span><text:span text:style-name="T80">á</text:span><text:span text:style-name="T76"> el desarrollo normativo de esta figura a escala municipal. </text:span></text:p>
      <text:p text:style-name="P79"><text:span text:style-name="T78">La figura del entorno controlado de pruebas </text:span><text:span text:style-name="T79">es</text:span><text:span text:style-name="T78"> i</text:span><text:span text:style-name="T79">mport</text:span><text:span text:style-name="T78">ante, al dinamizar la actividad innovadora y favorecer el aprendizaje regulatorio, lo que redunda en un marco normativo capaz de adaptarse mejor a nuevas necesidades. Esta experimentación técnica y a la vez regulatoria debe realizarse en todo momento garantizando los principios de legalidad y de seguridad jurídica, la protección de los bienes, infraestructuras y recursos municipales y la ausencia de riesgos para los ciudadanos, así como la sostenibilidad económica y financiera de los proyectos ensayados y la participación de la ciudad en los eventuales beneficios que los proyectos pudieren reportar una vez puestos en el mercado.</text:span></text:p>
      <text:p text:style-name="P78"/>
      <text:p text:style-name="P53"><text:span text:style-name="T60">La «innovación» es uno de los ejes de la «</text:span><text:span text:style-name="T29">Estrategia Europa 2020 para un crecimiento inteligente, sostenible e integrador</text:span><text:span text:style-name="T60">» (Comunicación de la Comisión Europea de 3 de marzo de 2010), uno de cuyos objetivos básicos es permitir a la Unión Europea alcanzar un crecimiento inteligente, a través del desarrollo de los conocimientos y de la innovación. Esto exige adoptar políticas activas para estimular nuevas soluciones tecnológicas y de servicios, lo que ayudará activamente a crear puestos de trabajo y a aumentar la competitividad de la industria y de las PYMES europeas. </text:span></text:p>
      <text:p text:style-name="P49"/>
      <text:p text:style-name="P53"><text:span text:style-name="T60">En ese marco, se dictó la </text:span><text:span text:style-name="T29">«Iniciativa emblemática de Europa 2020: Unión por la innovación</text:span><text:span text:style-name="T60">», que persigue el apoyo a productos y servicios innovadores, en particular, los relativos al cambio climático, la eficiencia energética, la salud y el envejecimiento de la población. La Unión por la innovación pretende favorecer la asociación de los actores regionales, nacionales y europeos implicados en toda la cadena de desarrollo e innovación. </text:span></text:p>
      <text:p text:style-name="P49"/>
      <text:p text:style-name="P49">En esta línea, entre los Objetivos de Desarrollo Sostenible de la Agenda 2030 de la ONU, incluye como objetivo 9 la innovación tecnológica y la industrialización, si bien en la mayoría de los 17 ODS está presente el elemento de la innovación tecnológica y social.</text:p>
      <text:p text:style-name="P48"/>
      <text:p text:style-name="P52"><text:soft-page-break/><text:span text:style-name="T63">Z</text:span><text:span text:style-name="T60">aragoza ha sido siempre y sigue siendo por su especial configuración </text:span><text:span text:style-name="T66">urbana y geográfica</text:span><text:span text:style-name="T60"> una ciudad ideal para </text:span><text:span text:style-name="T67">implementar pilotos de </text:span><text:span text:style-name="T60">este tipo de iniciativas y es preciso avalarlas normativamente desde todas las administraciones públicas, en este caso, desde el ámbito municipal y en ejercicio de su propias competencias legales.</text:span></text:p>
      <text:p text:style-name="P48"/>
      <text:p text:style-name="P44"><text:span text:style-name="T12">I</text:span><text:span text:style-name="T18">V</text:span><text:span text:style-name="T12">. </text:span><text:span text:style-name="T14">Objetivos de la regulación.</text:span></text:p>
      <text:p text:style-name="P77"/>
      <text:p text:style-name="P44"><text:span text:style-name="T61">Con esta iniciativa normativa s</text:span><text:span text:style-name="T32">e</text:span><text:span text:style-name="T31"> pretende regular un entorno controlado de pruebas de proyectos innovadores, que consiste en un espacio seguro en el que pueden probarse y ponerse en práctica, con carácter limitado, distintos productos, servicios y proyectos innovadores.</text:span></text:p>
      <text:p text:style-name="P36"/>
      <text:p text:style-name="P36">Los proyectos autorizados para acceder al espacio controlado de pruebas se regirán por lo dispuesto en esta ordenanza y se realizarán con arreglo a las condiciones y términos recogidos en la correspondiente autorización.</text:p>
      <text:p text:style-name="P35"/>
      <text:p text:style-name="P91">Objetivos que se persiguen</text:p>
      <text:p text:style-name="P105">1. Incentivar la iniciativa particular de empresas, <text:span text:style-name="T26">start</text:span><text:span text:style-name="T27">-</text:span><text:span text:style-name="T26">ups</text:span> e innovadores en general, en el desarrollo de la ciudad mediante la participación en el entorno controlado de pruebas.</text:p>
      <text:p text:style-name="P108">2. Atraer y fomentar la innovación y la iniciativa empresarial a la ciudad de Zaragoza involucrando a los agentes del ecosistema de innovación.</text:p>
      <text:p text:style-name="P108">3. Contribuir al posicionamiento estratégico global de Zaragoza como ciudad que impulsa la innovación.</text:p>
      <text:p text:style-name="P108">4. Ampliar el conocimiento sobre el efecto de las normas municipales existentes obteniendo un instrumento de evaluación de la normativa existente.</text:p>
      <text:p text:style-name="P115"><text:span text:style-name="T6">5. </text:span><text:span text:style-name="T81">Facilitar la investigación e innovación en ámbitos de interés municipal tales como la movilidad, la energía, la administración pública, la gestión de servicios ambientales, el urbanismo y la vivienda, los servicios sociales, el comercio, la cultura, el ocio y el deporte, entre otros.</text:span></text:p>
      <text:p text:style-name="P115"><text:span text:style-name="T82">6. </text:span><text:span text:style-name="T83">Fomentar el aprendizaje regulatorio y la mejora de la regulación municipal mediante la prospección de elementos susceptibles de reforma, derogación o nueva regulación.</text:span></text:p>
      <text:p text:style-name="P115"><text:span text:style-name="T84">7. </text:span><text:span text:style-name="T85">Dotar de una cobertura normativa cierta y unitaria a los procesos de experimentación de metodologías, tecnologías, soluciones y productos innovadores que se desarrollen en la ciudad de Zaragoza, estableciendo un sistema de gobernanza y un procedimiento racional para la autorización de los procesos.</text:span></text:p>
      <text:p text:style-name="P116"/>
      <text:p text:style-name="P113"><text:soft-page-break/><text:span text:style-name="T86">8. </text:span><text:span text:style-name="T76">Articular un sistema de prevención de riesgos para los bienes e infraestructuras de titularidad municipal, así como para las personas y bienes de carácter privado.</text:span></text:p>
      <text:p text:style-name="P113"><text:span text:style-name="T86">9. </text:span><text:span text:style-name="T76">Formalizar un esquema de reparto de costes y de asunción de responsabilidades entre los diferentes agentes implicados en la experimentación de metodologías, tecnologías, soluciones y productos innovadores que se desarrollen en la ciudad de Zaragoza.</text:span></text:p>
      <text:p text:style-name="P114"><text:span text:style-name="T76">10. </text:span><text:span text:style-name="T87">Garantizar retornos económicos para la ciudad posibilitando la participación municipal en los beneficios futuros que reporten en el mercado los productos ensayados en la ciudad.</text:span></text:p>
      <text:p text:style-name="P117"/>
      <text:p text:style-name="P81"><text:span text:style-name="T68">V. A</text:span>lternativas <text:span text:style-name="T69">normativas</text:span> consideradas</text:p>
      <text:p text:style-name="P106"><text:span text:style-name="T11">Alternativa 1: </text:span>Inclusión de un entorno controlado de pruebas en cada una de las ordenanzas municipales sectoriales relacionadas con el ámbito urbano, en particular aquellas que guarden relación con alguna de las siguientes materias: sostenibilidad, economía, energía, seguridad, movilidad, accesibilidad, turismo, elementos de mobiliario urbano y de las vías y espacios públicos. </text:p>
      <text:p text:style-name="P107">Sin perjuicio de que las distintas ordenanzas municipales pudieran incluir la posibilidad de establecer espacios de pruebas en la materia que regulen, el desarrollo, alcance y entidad del entorno controlado de pruebas requiere de una normativa propia e independiente, que evite la fragmentación normativa. </text:p>
      <text:p text:style-name="P109"><text:span text:style-name="T11">Alternativa 2:</text:span> No proceder a la elaboración de una nueva Ordenanza.</text:p>
      <text:p text:style-name="P109">La continuación de la situación actual, sin la regulación de un espacio controlado de pruebas, supone que los proyectos innovadores susceptibles de probarse en el ámbito urbano queden sujetos a la normativa municipal ordinaria, que puede contemplar prohibiciones o restricciones a los proyectos concretos, lo que impediría su prueba.</text:p>
      <text:p text:style-name="P112">Alternativa 3: Aprobar una normativa propia e independiente.</text:p>
      <text:p text:style-name="P111">La creación de un entorno controlado de pruebas, exige la aprobación de una normativa propia e independiente que cree un nuevo procedimiento administrativo conducente a la obtención de una autorización de acceso por parte de los promotores de proyectos innovadores que deseen probar sus productos y servicios en la ciudad. </text:p>
      <text:p text:style-name="P111">Se evita de este modo la dispersión y fragmentación normativa, que daría lugar a la creación de múltiples procedimientos, que complicarían la ejecución y puesta en marcha de los proyectos innovadores.</text:p>
      <text:p text:style-name="P110"/>
      <text:p text:style-name="P110"/>
      <text:p text:style-name="P110"><text:soft-page-break/>Igualmente, en cuanto que el entorno controlado de pruebas se encuentra vinculado a distintas materias de interés para la ciudad, como la activación de la economía, el posicionamiento de <text:span text:style-name="T34">Zaragoza</text:span> como referente de la innovación o el fomento del empleo, esto aconseja la regulación de la figura como un elemento transversal.</text:p>
      <text:p text:style-name="P40"/>
      <text:p text:style-name="P34"><text:span text:style-name="T13">V</text:span><text:span text:style-name="T19">I</text:span><text:span text:style-name="T13">. </text:span>La propuesta de ordenanza, pese a ser novedosa, trae causa en la normativa estatal, concretamente en la <text:span text:style-name="T11">Ley 7/2020, de 13 de noviembre, para la transformación digital del sistema financiero</text:span>, que regula un entorno controlado de pruebas que permita llevar a la práctica nuevos proyectos tecnológicos de innovación en el sistema financiero, dotando a las autoridades competentes, a los promotores de innovaciones de base tecnológica y a los usuarios de un espacio controlado y delimitado de pruebas, regulado por la Ley y por los protocolos que amparan la realización de una o varias pruebas de innovación financiera de base tecnológica aplicable en el sistema financiero, incluidas en un proyecto piloto.</text:p>
      <text:p text:style-name="P34"/>
      <text:p text:style-name="P34">Esta Ley contempla en el artículo 4 apartado 3 que los proyectos y las pruebas propuestas dentro de tales proyectos no estarán sujetos a la legislación específica aplicable.</text:p>
      <text:p text:style-name="P32"/>
      <text:p text:style-name="P34">Asimismo, <text:span text:style-name="T72">se impone muy especialmente, </text:span>citar la <text:span text:style-name="T11">Ley 28/2022, de 21 de diciembre, de fomento del ecosistema de las empresas emergentes</text:span>, que tiene como objeto establecer un marco normativo específico para apoyar la creación y crecimiento de empresas emergentes en España. </text:p>
      <text:p text:style-name="P34"/>
      <text:p text:style-name="P34">La Ley contempla una batería de medidas de apoyo a las empresas emergentes: incentivos fiscales, medidas de atracción del talento y la inversión extranjera, facilidades en las formalidades aplicables a su constitución y cese, compra publica innovadora, mejoras en la Administración digital, medidas de fomento, ayudas y especialidades aplicables a las empresas emergentes y a su relación con las universidades.</text:p>
      <text:p text:style-name="P32"/>
      <text:p text:style-name="P33">Entre las medidas de apoyo destacaremos a los efectos de esta memoria, la regulación de los entornos controlados de pruebas en el Titulo VI del Proyecto, determinando que los poderes públicos promoverán reglamentariamente la creación de entornos controlados, por períodos limitados de tiempo, para evaluar la utilidad, viabilidad y el impacto de innovaciones tecnológicas aplicadas a actividades reguladas, a la oferta o provisión de nuevos bienes o servicios, a nuevas formas de provisión o prestación de los mismos o a fórmulas alternativas para su supervisión y control por parte de las autoridades competentes. </text:p>
      <text:p text:style-name="P33"/>
      <text:p text:style-name="P34">Es importante destacar que la Ley, en consonancia con lo mencionado anteriormente en la Ley 7/2020, dispone en el apartado tercero del artículo 16 que:</text:p>
      <text:p text:style-name="P34"/>
      <text:p text:style-name="P90"><text:soft-page-break/><text:span text:style-name="T29">“Las pruebas se regirán por las normas sobre espacios controlados de pruebas que se dicten en cada sector y los protocolos que acuerden las autoridades supervisoras y los promotores de los proyectos, sin sujeción a la legislación específica del mercado de que se trate</text:span><text:span text:style-name="T11">”</text:span>.</text:p>
      <text:p text:style-name="P32"/>
      <text:p text:style-name="P32"/>
      <text:p text:style-name="P32">La futura Ordenanza por la que se regula el entorno controlado de pruebas de proyectos innovadores en<text:span text:style-name="T73"> </text:span><text:span text:style-name="T74">Zaragoza</text:span><text:span text:style-name="T73"> </text:span>supone el establecimiento del régimen jurídico de estas pruebas por primera vez en e<text:span text:style-name="T75">ste</text:span> Ayuntamiento.</text:p>
      <text:p text:style-name="P71"/>
      <text:p text:style-name="P7"/>
      <text:p text:style-name="P46"><text:span text:style-name="T11">V</text:span><text:span text:style-name="T19">II</text:span><text:span text:style-name="T11">. </text:span>Con fecha 10 de octubre de 2023 fue adjudicado a la empresa <text:span text:style-name="T88">Universidad de Zaragoza</text:span> el contrato que tiene por objeto el “Transferencia de conocimiento e investigación sobre el entorno regulatorio SANDBOX y proyectos de interés municipal preferente.”.</text:p>
      <text:p text:style-name="P46"/>
      <text:p text:style-name="P80">En atención a su experiencia y conocimientos jurídicos en materia de técnicas de aprendizaje regulatorio o “sandboxes regulatorios”, la Oficina de Transferencia de Resultados de Investigación de la Universidad de Zaragoza ha designado a los profesores BERMEJO LATRE, JOSÉ LUIS, y BERNAL BLAY, MIGUEL ÁNGEL, ambos de la Facultad de Derecho de Zaragoza, como investigadores encargados de la ejecución del antecitado contrato.</text:p>
      <text:p text:style-name="P80"/>
      <text:p text:style-name="P98">Entre los trabajos a realizar en el marco del citado contrato se incluyen:</text:p>
      <text:p text:style-name="P98"/>
      <text:list xml:id="list2195870805" text:style-name="WW8Num7">
        <text:list-item>
          <text:p text:style-name="P138">La investigación y exposición del entorno europeo regulatorio SANDBOX y proyectos de interés municipal preferente.</text:p>
        </text:list-item>
        <text:list-item>
          <text:p text:style-name="P138">La propuesta de texto normativo o textos normativos en modelo Ordenanza Municipal</text:p>
        </text:list-item>
        <text:list-item>
          <text:p text:style-name="P138">Propuesta de un nuevo procedimiento administrativo conducente a la obtención de una autorización de acceso por parte de los promotores de proyectos innovadores que deseen probar sus productos y servicios en la ciudad</text:p>
        </text:list-item>
        <text:list-item>
          <text:p text:style-name="P138">Propuesta de homogeneización normativa. Se evita de este modo la dispersión y fragmentación normativa, que daría lugar a la creación de múltiples procedimientos, que complicarían la ejecución y puesta en marcha de los proyectos innovadores.</text:p>
          <text:p text:style-name="P138"/>
        </text:list-item>
      </text:list>
      <text:p text:style-name="P46">Los investigadores deberán colaborar en la fase preparatoria y en las propuestas normativas con los equipos técnicos municipales que sean designados al efecto para la adecuada coordinación de las materias afectadas.</text:p>
      <text:p text:style-name="P46"/>
      <text:p text:style-name="P46"><text:span text:style-name="T72">Los investigadores contratos de la UNIZAR</text:span><text:span text:style-name="T36"> ha</text:span><text:span text:style-name="T49">n</text:span><text:span text:style-name="T36"> redactado una </text:span><text:span text:style-name="T49">propuesta</text:span><text:span text:style-name="T36"> para la consulta pública previa </text:span><text:span text:style-name="T49">de esta novedosa Ordenanza</text:span><text:span text:style-name="T36"> </text:span><text:span text:style-name="T49">acorde con los objetivos señalados que se propone.</text:span></text:p>
      <text:p text:style-name="P8"/>
      <text:p text:style-name="P60"><text:soft-page-break/></text:p>
      <text:p text:style-name="P56"><text:span text:style-name="T21">VIII.</text:span><text:span text:style-name="T75"> </text:span>Es competente para acordar el sometimiento a consulta pública el Gobierno de Zaragoza, a propuesta del titular del Área de Gobierno correspondiente, según lo previsto en el apartado 1.2 de las <text:span text:style-name="T10">i</text:span>nstrucciones citadas.</text:p>
      <text:p text:style-name="P8"/>
      <text:p text:style-name="P16"/>
      <text:p text:style-name="P16"/>
      <text:p text:style-name="P16"/>
      <text:p text:style-name="P62">A la vista de la expuesto, se acuerda:</text:p>
      <text:p text:style-name="P20"/>
      <text:p text:style-name="P20"/>
      <text:p text:style-name="P63"><text:span text:style-name="T22"><text:tab/>Primero</text:span><text:span text:style-name="T11">:</text:span> Someter a <text:span text:style-name="T11">consulta pública </text:span><text:span text:style-name="T20">previa</text:span><text:span text:style-name="T25"> </text:span>la <text:span text:style-name="T25">iniciativa relativa a la aprobación de una nueva </text:span><text:span text:style-name="T20">Ordenanza reguladora de los entornos controlados de pruebas (“sandbox”) en la ciudad de Zaragoza.</text:span></text:p>
      <text:p text:style-name="P61"/>
      <text:p text:style-name="P128"><text:span text:style-name="T76">Aspectos sobre los que versa</text:span><text:span text:style-name="T77">rá</text:span><text:span text:style-name="T76"> la consulta:</text:span></text:p>
      <text:p text:style-name="P129"/>
      <text:list xml:id="list2203806764" text:style-name="WW8Num4">
        <text:list-item>
          <text:p text:style-name="P135">¿Cree que una ordenanza sobre entornos regulados de pruebas puede fomentar la investigación e innovación en ámbitos de interés municipal tales como la movilidad, la energía, la gestión de servicios ambientales, el urbanismo y la vivienda, los servicios sociales, el comercio, la cultura, el ocio y el deporte?</text:p>
          <text:p text:style-name="P135"/>
        </text:list-item>
        <text:list-item>
          <text:p text:style-name="P135">¿Qué otros ámbitos de competencia municipal identifica como potenciales beneficiarios de la incorporación de las innovaciones más recientes?</text:p>
          <text:p text:style-name="P135"/>
        </text:list-item>
        <text:list-item>
          <text:p text:style-name="P135">¿Considera oportuno que el Ayuntamiento cuente con instrumentos novedosos para detectar y aprovechar oportunidades de mejora de sus ordenanzas y demás normas municipales?</text:p>
        </text:list-item>
      </text:list>
      <text:p text:style-name="P130"/>
      <text:list xml:id="list160140055286140" text:continue-numbering="true" text:style-name="WW8Num4">
        <text:list-item>
          <text:p text:style-name="P135">¿Le parece adecuado que los ensayos y pruebas de metodologías, tecnologías, soluciones y productos innovadores que se desarrollen en la ciudad de Zaragoza cuenten con una normativa de aplicación general, en lugar de autorizarse de manera puntual?</text:p>
          <text:p text:style-name="P135"/>
        </text:list-item>
        <text:list-item>
          <text:p text:style-name="P135">¿Cree que la experimentación de metodologías, tecnologías, soluciones y productos innovadores que se desarrollen en la ciudad de Zaragoza debe ir acompañada de un esquema de reparto de costes, asunción de responsabilidades y prevención de riesgos para los bienes e infraestructuras de titularidad municipal, así como para las personas y bienes de carácter privado?</text:p>
          <text:p text:style-name="P135"/>
        </text:list-item>
        <text:list-item>
          <text:p text:style-name="P136"><text:soft-page-break/>¿Le parece beneficioso que la ciudad pueda obtener retornos de las metodologías, tecnologías, soluciones y productos innovadores que se ensayen en Zaragoza y que luego resulten exitosos en el mercado?</text:p>
        </text:list-item>
      </text:list>
      <text:p text:style-name="P72"/>
      <text:p text:style-name="P66"/>
      <text:p text:style-name="P66"/>
      <text:p text:style-name="P66"/>
      <text:p text:style-name="P69"><text:span text:style-name="T57"><text:tab/>Segundo. </text:span><text:span text:style-name="T41">La consulta se sustanciará</text:span><text:span text:style-name="T42">, </text:span><text:span text:style-name="T53">por plazo de </text:span><text:span text:style-name="T54">quinc</text:span><text:span text:style-name="T55">e</text:span><text:span text:style-name="T56"> </text:span><text:span text:style-name="T53">días naturales</text:span><text:span text:style-name="T42">, a través de la </text:span><text:span text:style-name="T53">Plataforma del Gobierno Abierto</text:span><text:span text:style-name="T42"> integrada en la sede electrónica municipal, de conformidad y en cumplimiento de lo establecido en el art. 133.1 de la Ley 39/2015, de 1 de octubre, de Procedimiento Administrativo Común de las Administraciones Públicas.</text:span></text:p>
      <text:p text:style-name="P61"/>
      <text:p text:style-name="P61"/>
      <text:p text:style-name="P64">Con carácter general, las respuestas se considerarán no confidenciales y de libre difusión. Las partes que se consideren confidenciales deberán ser específicamente señaladas y delimitadas en los comentarios, motivando las razones de dicha calificación.</text:p>
      <text:p text:style-name="P16"/>
      <text:p text:style-name="P22"><text:span text:style-name="T42">I.C. de Zaragoza, </text:span><text:span text:style-name="T38">a </text:span><text:span text:style-name="T50">20 d</text:span><text:span text:style-name="T38">e </text:span><text:span text:style-name="T44">noviem</text:span><text:span text:style-name="T43">bre</text:span><text:span text:style-name="T45"> de 2023</text:span><text:span text:style-name="T46">.</text:span></text:p>
      <text:p text:style-name="P17"/>
      <text:p text:style-name="P28"/>
      <text:p text:style-name="P39"><text:span text:style-name="T9">EL</text:span> COORDINADOR GENERAL <text:span text:style-name="T33">DEL ÁREA</text:span></text:p>
      <text:p text:style-name="P37"><text:s text:c="4"/>DE MEDIO AMBIENTE Y MOVILIDAD</text:p>
      <text:p text:style-name="P37"/>
      <text:p text:style-name="P37"/>
      <text:p text:style-name="P37"/>
      <text:p text:style-name="P38">Fdo. Luis García-Mercadal</text:p>
      <text:p text:style-name="P25"/>
      <text:p text:style-name="P26"><text:s/></text:p>
      <text:p text:style-name="P65">Se acepta la propuesta que antecede y se somete al Gobierno de Zaragoza para su aprobación.</text:p>
      <text:p text:style-name="P12"/>
      <text:p text:style-name="P102"><text:span text:style-name="T47"><text:tab/>I. C. de Zaragoza, </text:span><text:span text:style-name="T50">20</text:span><text:span text:style-name="T48"> de </text:span>noviembre<text:span text:style-name="T45"> de 2023</text:span><text:span text:style-name="T46">.</text:span></text:p>
      <text:p text:style-name="P14"/>
      <text:p text:style-name="P13"><text:span text:style-name="T75">EL</text:span> CONSEJER<text:span text:style-name="T75">O</text:span> DEL ÁREA</text:p>
      <text:p text:style-name="P19"/>
      <text:p text:style-name="P13"/>
      <text:p text:style-name="P13"/>
      <text:p text:style-name="P13"/>
      <text:p text:style-name="P18">Angel Lorén Vill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BoldMT" svg:font-family="Arial-BoldMT"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x_5f_msonormal" style:display-name="x_msonormal" style:family="paragraph" style:parent-style-name="Standard">
      <style:paragraph-properties fo:margin-top="0.494cm" fo:margin-bottom="0.494cm" loext:contextual-spacing="false"/>
    </style:style>
    <style:style style:name="x_5f_msolistparagraph" style:display-name="x_msolistparagraph" style:family="paragraph" style:parent-style-name="Standard">
      <style:paragraph-properties fo:margin-top="0.494cm" fo:margin-bottom="0.494cm" loext:contextual-spacing="false"/>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7.751cm" style:type="center"/>
          <style:tab-stop style:position="15.501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complex="Calibri" style:font-family-complex="Calibri" style:font-family-generic-complex="swiss" style:font-pitch-complex="variable"/>
    </style:style>
    <style:style style:name="WW8Num4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61cm" fo:margin-left="3.201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9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20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74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01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2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fo:orphans="2" fo:widows="2" fo:hyphenation-ladder-count="no-limit" style:text-autospace="none" style:vertical-align="auto"/>
      <style:text-properties officeooo:paragraph-rsid="0038d107" fo:hyphenate="true" fo:hyphenation-remain-char-count="2" fo:hyphenation-push-char-count="2" loext:hyphenation-no-caps="false"/>
    </style:style>
    <style:style style:name="MP2" style:family="paragraph" style:parent-style-name="Footer">
      <style:paragraph-properties fo:text-align="center" style:justify-single-word="false"/>
    </style:style>
    <style:style style:name="MT1" style:family="text">
      <style:text-properties style:font-name="Arial-BoldMT" fo:font-size="8pt" fo:font-weight="bold" style:letter-kerning="false" style:font-size-asian="8pt" style:font-weight-asian="bold" style:font-name-complex="Arial-BoldMT" style:font-size-complex="8pt" style:language-complex="ar" style:country-complex="SA" style:font-weight-complex="bold"/>
    </style:style>
    <style:style style:name="MT2" style:family="text">
      <style:text-properties style:font-name="Arial1" fo:font-size="12pt" fo:font-weight="bold" style:letter-kerning="false" style:font-size-asian="12pt" style:font-weight-asian="bold" style:font-name-complex="Arial-BoldMT" style:font-size-complex="12pt" style:language-complex="ar" style:country-complex="SA" style:font-weight-complex="bold"/>
    </style:style>
    <style:style style:name="MT3" style:family="text">
      <style:text-properties officeooo:rsid="0022e727"/>
    </style:style>
    <style:page-layout style:name="Mpm1">
      <style:page-layout-properties fo:page-width="21.001cm" fo:page-height="29.7cm" style:num-format="1" style:print-orientation="portrait" fo:margin-top="2.499cm" fo:margin-bottom="2.499cm" fo:margin-left="3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Fuente_20_de_20_párrafo_20_predeter."><text:span text:style-name="MT1"/></text:span></text:p>
        <text:p text:style-name="MP1"><text:span text:style-name="Fuente_20_de_20_párrafo_20_predeter."><text:span text:style-name="MT2"><text:s/>ÁREA DE PRESIDENCIA, <text:s/>RELACIONES <text:s text:c="3"/></text:span></text:span></text:p>
        <text:p text:style-name="MP1"><text:span text:style-name="Fuente_20_de_20_párrafo_20_predeter."><text:span text:style-name="MT2">INSTITUCIONALES Y SEGURIDAD CIUDADANA</text:span></text:span></text:p>
      </style:header>
      <style:header-left>
        <text:p text:style-name="Header_20_left"/>
      </style:header-left>
      <style:footer>
        <text:p text:style-name="MP2"><text:tab/><text:page-number text:select-page="current">1</text:page-number> <text:span text:style-name="MT3">de </text:span><text:span text:style-name="MT3"><text:page-count>1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duardo-E Bermudo Fustero</meta:initial-creator>
    <meta:creation-date>2022-03-03T09:11:03.457846501</meta:creation-date>
    <dc:date>2023-11-21T14:46:32.967000000</dc:date>
    <dc:creator>Ana Maria Martinez Garcia</dc:creator>
    <meta:editing-duration>P5DT23H21M40S</meta:editing-duration>
    <meta:editing-cycles>26</meta:editing-cycles>
    <meta:generator>LibreOffice/6.4.7.2$Windows_X86_64 LibreOffice_project/639b8ac485750d5696d7590a72ef1b496725cfb5</meta:generator>
    <meta:printed-by>Ana Maria Martinez Garcia</meta:printed-by>
    <meta:print-date>2023-11-21T13:55:48.161000000</meta:print-date>
    <meta:document-statistic meta:table-count="0" meta:image-count="0" meta:object-count="0" meta:page-count="12" meta:paragraph-count="128" meta:word-count="3853" meta:character-count="25094" meta:non-whitespace-character-count="21343"/>
  </office:meta>
</office:document-meta>
</file>