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0B0000000B5E86D1820C93299A.png" manifest:media-type="image/png"/>
  <manifest:file-entry manifest:full-path="Pictures/100002010000000B0000000BA41734A56F6425A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4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tyle="italic" style:font-style-asian="italic" style:font-size-complex="14pt" style:font-weight-complex="bold"/>
    </style:style>
    <style:style style:name="P5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tyle="italic" style:font-style-asian="italic" style:font-name-complex="Times New Roman" style:font-size-complex="14pt" style:font-weight-complex="bold"/>
    </style:style>
    <style:style style:name="P6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ize="18pt" fo:font-style="italic" fo:font-weight="bold" style:font-size-asian="18pt" style:font-style-asian="italic" style:font-weight-asian="bold"/>
    </style:style>
    <style:style style:name="P7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8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style:font-name-complex="Times New Roman" style:font-size-complex="14pt" style:font-weight-complex="bold"/>
    </style:style>
    <style:style style:name="P9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Texto_20_independiente_20_2">
      <style:paragraph-properties fo:margin-left="0cm" fo:margin-right="0cm" fo:text-align="start" style:justify-single-word="false" fo:text-indent="-0.635cm" style:auto-text-indent="false"/>
    </style:style>
    <style:style style:name="P11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2" style:family="paragraph" style:parent-style-name="Texto_20_independiente_20_2">
      <style:paragraph-properties fo:margin-left="0cm" fo:margin-right="0cm" fo:text-align="start" style:justify-single-word="false" fo:text-indent="-0.635cm" style:auto-text-indent="false" fo:padding-left="0.141cm" fo:padding-right="0.141cm" fo:padding-top="0.035cm" fo:padding-bottom="0.035cm" fo:border="0.51pt solid #000000" style:shadow="non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13" style:family="paragraph" style:parent-style-name="Texto_20_independiente_20_2">
      <style:paragraph-properties fo:margin-left="0cm" fo:margin-right="0cm" fo:text-align="start" style:justify-single-word="false" fo:text-indent="-0.635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Texto_20_independiente_20_2">
      <style:paragraph-properties fo:margin-left="0cm" fo:margin-right="0cm" fo:text-align="start" style:justify-single-word="false" fo:text-indent="-0.635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P15" style:family="paragraph" style:parent-style-name="Texto_20_independiente_20_2">
      <style:paragraph-properties fo:margin-left="0cm" fo:margin-right="0cm" fo:text-align="start" style:justify-single-word="false" fo:text-indent="-0.635cm" style:auto-text-indent="false" fo:padding-left="0.141cm" fo:padding-right="0.141cm" fo:padding-top="0.035cm" fo:padding-bottom="0.035cm" fo:border="0.51pt solid #000000" style:shadow="none"/>
    </style:style>
    <style:style style:name="P16" style:family="paragraph" style:parent-style-name="Texto_20_independiente_20_2">
      <style:paragraph-properties fo:margin-left="0cm" fo:margin-right="0cm" fo:text-align="start" style:justify-single-word="false" fo:text-indent="-0.635cm" style:auto-text-indent="false" fo:padding-left="0.141cm" fo:padding-right="0.141cm" fo:padding-top="0.035cm" fo:padding-bottom="0.035cm" fo:border="0.51pt solid #000000" style:shadow="non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7" style:family="paragraph" style:parent-style-name="Texto_20_independiente_20_2">
      <style:paragraph-properties fo:margin-left="0cm" fo:margin-right="0cm" fo:text-align="start" style:justify-single-word="false" fo:text-indent="-0.635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18" style:family="paragraph" style:parent-style-name="Texto_20_independiente_20_2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P19" style:family="paragraph" style:parent-style-name="Texto_20_independiente_20_2">
      <style:paragraph-properties fo:text-align="start" style:justify-single-word="false"/>
      <style:text-properties style:font-name="Times New Roman" fo:font-style="italic" style:font-style-asian="italic" style:font-size-complex="14pt" style:font-weight-complex="bold"/>
    </style:style>
    <style:style style:name="P20" style:family="paragraph" style:parent-style-name="Texto_20_independiente_20_2">
      <style:paragraph-properties fo:text-align="start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P21" style:family="paragraph" style:parent-style-name="Texto_20_independiente_20_2" style:master-page-name="MP0">
      <style:paragraph-properties fo:margin-left="0cm" fo:margin-right="0cm" fo:text-indent="-0.635cm" style:auto-text-indent="false" style:page-number="auto" fo:break-before="page"/>
    </style:style>
    <style:style style:name="P22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tyle="italic" style:font-style-asian="italic" style:font-size-complex="14pt" style:font-weight-complex="bold"/>
    </style:style>
    <style:style style:name="P23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4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25" style:family="paragraph" style:parent-style-name="Texto_20_independiente_20_2">
      <style:paragraph-properties fo:margin-left="0cm" fo:margin-right="0cm" fo:text-align="start" style:justify-single-word="false" fo:text-indent="-0.635cm" style:auto-text-indent="false"/>
    </style:style>
    <style:style style:name="P26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7" style:family="paragraph" style:parent-style-name="Texto_20_independiente_20_2">
      <style:paragraph-properties fo:margin-left="0cm" fo:margin-right="0cm" fo:text-align="start" style:justify-single-word="false" fo:text-indent="-0.635cm" style:auto-text-indent="false" fo:padding-left="0.141cm" fo:padding-right="0.141cm" fo:padding-top="0.035cm" fo:padding-bottom="0.035cm" fo:border="0.51pt solid #000000" style:shadow="none"/>
      <style:text-properties fo:font-style="italic" fo:font-weight="bold" style:font-style-asian="italic" style:font-weight-asian="bold"/>
    </style:style>
    <style:style style:name="P28" style:family="paragraph" style:parent-style-name="Texto_20_independiente_20_2">
      <style:paragraph-properties fo:margin-left="0cm" fo:margin-right="0cm" fo:text-align="start" style:justify-single-word="false" fo:text-indent="-0.635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29" style:family="paragraph" style:parent-style-name="Texto_20_independiente_20_2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P30" style:family="paragraph" style:parent-style-name="Texto_20_independiente_20_2">
      <style:paragraph-properties fo:text-align="start" style:justify-single-word="false"/>
      <style:text-properties style:font-name="Times New Roman" fo:font-style="italic" style:font-style-asian="italic" style:font-size-complex="14pt" style:font-weight-complex="bold"/>
    </style:style>
    <style:style style:name="P31" style:family="paragraph" style:parent-style-name="Texto_20_independiente_20_2">
      <style:paragraph-properties fo:text-align="start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P32" style:family="paragraph" style:parent-style-name="Encabezado">
      <style:text-properties officeooo:paragraph-rsid="001e1f06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5" style:family="text">
      <style:text-properties style:font-name="Times New Roman" fo:font-size="16pt" style:font-size-asian="16pt" style:font-size-complex="16pt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7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7"><text:span text:style-name="T5">Datos de la empresa:</text:span></text:p>
      <text:p text:style-name="P2"/>
      <text:p text:style-name="P4">Nombre:</text:p>
      <text:p text:style-name="P4"/>
      <text:p text:style-name="P4">Marca comercial:</text:p>
      <text:p text:style-name="P6"/>
      <text:p text:style-name="P5">Fecha de alta: <text:s text:c="8"/><text:tab/><text:tab/><text:tab/>Forma jurídica:</text:p>
      <text:p text:style-name="P5"><text:s text:c="14"/></text:p>
      <text:p text:style-name="P5">IAE/CNAE/sector de actividad:</text:p>
      <text:p text:style-name="P8"/>
      <text:p text:style-name="P4">Página web y/o referencias en redes sociales:</text:p>
      <text:p text:style-name="P4"/>
      <text:p text:style-name="P4"/>
      <text:p text:style-name="P15"><text:span text:style-name="Fuente_20_de_20_párrafo_20_predeter."><text:span text:style-name="T3">Descripción del tipo de actividad o servicio:</text:span></text:span></text:p>
      <text:p text:style-name="P4"><text:s text:c="2"/></text:p>
      <text:p text:style-name="P4"/>
      <text:p text:style-name="P4"/>
      <text:p text:style-name="P12">Estructura de la empresa y equipo directivo:</text:p>
      <text:p text:style-name="P15"><text:span text:style-name="Fuente_20_de_20_párrafo_20_predeter."><text:span text:style-name="T7">Describe el modelo de organización y grado de implicación de las personas que dirigen la empresa. El número de personal empleado y sus condicionales laborales.</text:span></text:span></text:p>
      <text:p text:style-name="P3"/>
      <text:p text:style-name="P3"/>
      <text:p text:style-name="P3"/>
      <text:p text:style-name="P15"><text:span text:style-name="Fuente_20_de_20_párrafo_20_predeter."><text:span text:style-name="T4">Recorrido previo de preparación de sus promotores/as:</text:span></text:span></text:p>
      <text:p text:style-name="P16">Señala con detalle los programas de formación, incubación básica o de emprendimiento en los que han participado los diferentes promotores/as y la duración del mismo.</text:p>
      <text:p text:style-name="P10"/>
      <text:p text:style-name="P10"/>
      <text:p text:style-name="P10"/>
      <text:p text:style-name="P10"/>
      <text:p text:style-name="P12">Cualificación y/o experiencia en el sector de actividad:</text:p>
      <text:p text:style-name="P13">Relacionado con las personas promotoras y de otras colaboraciones externas.</text:p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<text:soft-page-break/>Motivación para su creación:</text:p>
      <text:p text:style-name="P13">¿Cómo nace la idea?</text:p>
      <text:p text:style-name="P18"/>
      <text:p text:style-name="P18"/>
      <text:p text:style-name="P18"/>
      <text:p text:style-name="P18"/>
      <text:p text:style-name="P4"/>
      <text:p text:style-name="P12">Clientes a los que se dirige:</text:p>
      <text:p text:style-name="P16">Señala si se ha realizado algún tipo de estudio o datos de los que se disponen, etc del potencial de clientes a los que se dirige la actividad/servicio y, si hay una alguna característica o perfil a destacar.</text:p>
      <text:p text:style-name="P11"/>
      <text:p text:style-name="P11"/>
      <text:p text:style-name="P11"/>
      <text:p text:style-name="P11"/>
      <text:p text:style-name="P11"/>
      <text:p text:style-name="P12">Valor que aporta el tipo de actividad o servicio de la empresa:</text:p>
      <text:p text:style-name="P16">Innovación tecnológica, creatividad, modelo de negocio, proceso de digitalización, calidad del producto/servicio, creación de empleo, impacto social, economía social / circular, protección del medio ambiente, etc.</text:p>
      <text:p text:style-name="P4"/>
      <text:p text:style-name="P19"/>
      <text:p text:style-name="P19"/>
      <text:p text:style-name="P19"/>
      <text:p text:style-name="P12">Fase de su desarrollo e implementación en el mercado:</text:p>
      <text:p text:style-name="P14">En relación a los trámites para la adquisición de la marca comercial, certificados o patentes, etc. Proceso en la elaboración de sus productos o servicios, etc.</text:p>
      <text:p text:style-name="P20"/>
      <text:p text:style-name="P20"/>
      <text:p text:style-name="P20"/>
      <text:p text:style-name="P20"/>
      <text:p text:style-name="P20"/>
      <text:p text:style-name="P12">Plan de Marketing y comercialización:</text:p>
      <text:p text:style-name="P16">Aspectos que destacan en relación a la política de precios, imagen, comunicación, competitividad en el mercado, diferenciación del producto o servicio, etc.</text:p>
      <text:p text:style-name="P7"/>
      <text:p text:style-name="P7"/>
      <text:p text:style-name="P7"/>
      <text:p text:style-name="P7"/>
      <text:p text:style-name="P7"/>
      <text:p text:style-name="P12"><text:soft-page-break/>Actividad realizada hasta el momento:</text:p>
      <text:p text:style-name="P13">Descripción cualitativa de las ventas obtenidas o servicios realizados en el último periodo o ejercicio.</text:p>
      <text:p text:style-name="P7"/>
      <text:p text:style-name="P7"/>
      <text:p text:style-name="P7"/>
      <text:p text:style-name="P7"/>
      <text:p text:style-name="P12">Plan económico – financiero:</text:p>
      <text:p text:style-name="P15"><text:span text:style-name="Fuente_20_de_20_párrafo_20_predeter."><text:span text:style-name="T6">Resumen de la inversión realizada (recursos y capital). Gastos de puesta en marcha. Costes fijos y variables de la empresa. Gastos directos relacionados con la actividad e indirectos (seguros, gestión, etc). Ingresos obtenidos. Cuadro de tesorería. Previsión económica para conseguir su estabilidad y los objetivos (facturación mínima necesaria). Fuentes de financiación. Se recomienda consultar como referencia el plan financiero de Aragón Emprendedor </text:span></text:span><text:a xlink:type="simple" xlink:href="http://www.aragonemprendedor/" office:target-frame-name="_top" xlink:show="replace" text:style-name="Internet_20_link" text:visited-style-name="Visited_20_Internet_20_Link"><text:span text:style-name="Hipervínculo"><text:span text:style-name="T6">www.aragonemprendedor</text:span></text:span></text:a><text:span text:style-name="Fuente_20_de_20_párrafo_20_predeter."><text:span text:style-name="T6">.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7"/>
      <text:p text:style-name="P12">Objetivos por los que solicita formar parte del Programa de aceleración El Brinco: </text:p>
      <text:p text:style-name="P14">Concreta y diferenciar los objetivos que son medibles a corto plazo y aquellos más generales.</text:p>
      <text:p text:style-name="P7"/>
      <text:p text:style-name="P7"/>
      <text:p text:style-name="P7"/>
      <text:p text:style-name="P7"/>
      <text:p text:style-name="P12">Áreas en las que necesita mejorar:</text:p>
      <text:p text:style-name="P15"><text:span text:style-name="Fuente_20_de_20_párrafo_20_predeter."><text:span text:style-name="T6">Descripción del análisis realizado hasta el momento, por la/s persona/s promotora/s, de las dificultades para alcanzar los objetivos de su plan de negocio.</text:span>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text-align="start" style:justify-single-word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hyphenation-ladder-count="no-limit" fo:padding-left="0.141cm" fo:padding-right="0.141cm" fo:padding-top="0.035cm" fo:padding-bottom="0.035cm" fo:border="0.51pt solid #00000a" style:shadow="none" fo:keep-with-next="always"/>
      <style:text-properties fo:color="#000000" fo:font-size="16pt" fo:font-weight="bold" style:font-size-asian="16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ff0000"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exto_20_independiente_20_2" style:display-name="Texto independiente 2" style:family="paragraph" style:parent-style-name="Standard">
      <style:paragraph-properties fo:text-align="center" style:justify-single-word="false" fo:hyphenation-ladder-count="no-limit"/>
      <style:text-properties fo:font-size="14pt" style:font-size-asian="14pt" fo:hyphenate="fals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UERPOTEXTO" style:family="paragraph">
      <style:paragraph-properties fo:text-align="justify" style:justify-single-word="false" fo:orphans="2" fo:widows="2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fo:hyphenate="false"/>
    </style:style>
    <style:style style:name="Texto_20_normal" style:display-name="Texto normal" style:family="paragraph" style:parent-style-name="Standard">
      <style:paragraph-properties fo:margin-left="0cm" fo:margin-right="0cm" fo:margin-top="0.176cm" fo:margin-bottom="0cm" loext:contextual-spacing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font-variant="normal" fo:text-transform="none" style:text-line-through-style="none" style:text-line-through-type="none" style:text-position="0% 100%" fo:font-size="16pt" fo:font-style="normal" fo:font-weight="bold" style:font-size-asian="16pt" style:font-style-asian="normal" style:font-weight-asian="bold" text:display="true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uente_20_de_20_párrafo_20_predeter."/>
    <style:style style:name="estilo87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stilo89" style:family="text" style:parent-style-name="Fuente_20_de_20_párrafo_20_predeter."/>
    <style:style style:name="estilo88" style:family="text" style:parent-style-name="Fuente_20_de_20_párrafo_20_predeter."/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estilo92" style:family="text" style:parent-style-name="Fuente_20_de_20_párrafo_20_predeter."/>
    <style:style style:name="estilo71" style:family="text" style:parent-style-name="Fuente_20_de_20_párrafo_20_predeter."/>
    <style:style style:name="estilo1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ítulo_20_1_20_Car" style:display-name="Título 1 Car" style:family="text" style:parent-style-name="Fuente_20_de_20_párrafo_20_predeter.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6pt" fo:font-style="normal" fo:font-weight="bold" style:font-size-asian="16pt" style:font-style-asian="normal" style:font-weight-asian="bold" text:display="true"/>
    </style:style>
    <style:style style:name="ListLabel_20_2" style:display-name="ListLabel 2" style:family="text">
      <style:text-properties fo:font-variant="normal" fo:text-transform="none" fo:color="#00000a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text:display="tru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variant="normal" fo:text-transform="none" fo:color="#00000a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text:display="true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fo:font-variant="normal" fo:text-transform="none" fo:color="#00000a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text:display="tru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fo:font-variant="normal" fo:text-transform="none" fo:color="#00000a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text:display="true"/>
    </style:style>
    <style:style style:name="ListLabel_20_15" style:display-name="ListLabel 15" style:family="text">
      <style:text-properties fo:font-variant="normal" fo:text-transform="none" fo:color="#00000a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text:display="true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variant="normal" fo:text-transform="none" fo:color="#00000a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text:display="true"/>
    </style:style>
    <style:style style:name="ListLabel_20_19" style:display-name="ListLabel 19" style:family="text">
      <style:text-properties fo:font-variant="normal" fo:text-transform="none" fo:color="#00000a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text:display="tru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fo:font-variant="normal" fo:text-transform="none" fo:color="#00000a" style:text-outline="false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style:font-relief="none" text:display="tru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fo:font-variant="normal" fo:text-transform="none" fo:color="#00000a" style:text-outline="false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style:font-relief="none" text:display="true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fo:font-variant="normal" fo:text-transform="none" fo:color="#00000a" style:text-outline="false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style:font-relief="none" text:display="true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fo:font-variant="normal" fo:text-transform="none" fo:color="#00000a" style:text-outline="false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style:font-relief="none" text:display="true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fo:font-variant="normal" fo:text-transform="none" fo:color="#00000a" style:text-outline="false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style:font-relief="none" text:display="true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fo:font-variant="normal" fo:text-transform="none" fo:color="#00000a" style:text-outline="false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style:font-relief="none" text:display="true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fo:font-size="8pt" style:font-size-asian="8pt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Bullet_20_Symbols_20__28_user_29_" style:display-name="Bullet Symbols (user)" style:family="text"/>
    <style:style style:name="WW_5f_CharLFO2LVL1" style:display-name="WW_CharLFO2LVL1" style:family="text">
      <style:text-properties fo:font-variant="normal" fo:text-transform="none" style:text-line-through-style="none" style:text-line-through-type="none" style:text-position="0% 100%" fo:font-size="16pt" fo:font-style="normal" fo:font-weight="bold" style:font-size-asian="16pt" style:font-style-asian="normal" style:font-weight-asian="bold" text:display="true"/>
    </style:style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fo:font-size="16pt" fo:font-style="normal" fo:font-weight="bold" style:font-size-asian="16pt" style:font-style-asian="normal" style:font-weight-asian="bold" text:display="true"/>
    </style:style>
    <style:style style:name="WW_5f_CharLFO4LVL1" style:display-name="WW_CharLFO4LVL1" style:family="text">
      <style:text-properties fo:font-variant="normal" fo:text-transform="none" style:text-line-through-style="none" style:text-line-through-type="none" style:text-position="0% 100%" fo:font-size="16pt" fo:font-style="normal" fo:font-weight="bold" style:font-size-asian="16pt" style:font-style-asian="normal" style:font-weight-asian="bold" text:display="true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font-size="16pt" fo:font-style="normal" fo:font-weight="bold" style:font-size-asian="16pt" style:font-style-asian="normal" style:font-weight-asian="bold" text:display="true"/>
    </style:style>
    <style:style style:name="WW_5f_CharLFO7LVL1" style:display-name="WW_CharLFO7LVL1" style:family="text">
      <style:text-properties fo:font-variant="normal" fo:text-transform="none" style:text-line-through-style="none" style:text-line-through-type="none" style:text-position="0% 100%" fo:font-size="16pt" fo:font-style="normal" fo:font-weight="bold" style:font-size-asian="16pt" style:font-style-asian="normal" style:font-weight-asian="bold" text:display="true"/>
    </style:style>
    <style:style style:name="WW_5f_CharLFO8LVL1" style:display-name="WW_CharLFO8LVL1" style:family="text">
      <style:text-properties fo:font-variant="normal" fo:text-transform="none" fo:color="#00000a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text:display="tru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variant="normal" fo:text-transform="none" fo:color="#00000a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text:display="tru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variant="normal" fo:text-transform="none" fo:color="#00000a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text:display="tru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variant="normal" fo:text-transform="none" fo:color="#00000a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text:display="true"/>
    </style:style>
    <style:style style:name="WW_5f_CharLFO11LVL2" style:display-name="WW_CharLFO11LVL2" style:family="text">
      <style:text-properties fo:font-variant="normal" fo:text-transform="none" fo:color="#00000a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text:display="tru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8pt" style:font-size-asian="8pt"/>
    </style:style>
    <style:style style:name="WW_5f_CharLFO12LVL2" style:display-name="WW_CharLFO12LVL2" style:family="text">
      <style:text-properties fo:font-size="8pt" style:font-size-asian="8pt"/>
    </style:style>
    <style:style style:name="WW_5f_CharLFO12LVL3" style:display-name="WW_CharLFO12LVL3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font-variant="normal" fo:text-transform="none" fo:color="#00000a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style:font-relief="none" text:display="tru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fo:font-variant="normal" fo:text-transform="none" fo:color="#00000a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style:font-relief="none" text:display="tru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variant="normal" fo:text-transform="none" fo:color="#00000a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style:font-relief="none" text:display="tru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variant="normal" fo:text-transform="none" fo:color="#00000a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style:font-relief="none" text:display="tru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font-variant="normal" fo:text-transform="none" fo:color="#00000a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style:font-relief="none" text:display="tru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variant="normal" fo:text-transform="none" fo:color="#00000a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style:font-relief="none" text:display="true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fo:font-size="8pt" style:font-size-asian="8pt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OUTLINELVL1" style:display-name="WW_CharOUTLINELVL1" style:family="text">
      <style:text-properties fo:font-variant="normal" fo:text-transform="none" style:text-line-through-style="none" style:text-line-through-type="none" style:text-position="0% 100%" fo:font-size="16pt" fo:font-style="normal" fo:font-weight="bold" style:font-size-asian="16pt" style:font-style-asian="normal" style:font-weight-asian="bold" text:display="true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 fo:text-indent="-0.101cm" fo:margin-left="0.7cm"/>
        </style:list-level-properties>
        <style:text-properties style:font-name="Symbol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10000000B0000000BA41734A56F6425A8.pn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0B0000000B5E86D1820C93299A.pn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101cm" fo:margin-left="3.249cm"/>
        </style:list-level-properties>
      </text:list-level-style-image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Verdana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6LVL1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4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5.05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5.6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8LVL1" text:bullet-char="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Wingdings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40LVL1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42LVL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officeooo:paragraph-rsid="001e1f06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252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4cm" fo:margin-left="0cm" fo:margin-right="0cm" fo:margin-bottom="0cm" style:dynamic-spacing="true"/>
      </style:header-style>
      <style:footer-style>
        <style:header-footer-properties fo:min-height="0.7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PLANTILLA - PLAN DE NEGOCIO </text:span><text:span text:style-name="Fuente_20_de_20_párrafo_20_predeter."><text:span text:style-name="MT1">DE LA EMPRESA</text:span></text:span> <text:s text:c="3"/><text:tab/><text:tab/><text:tab/></text:p>
        <text:p text:style-name="MP1"><text:span text:style-name="Fuente_20_de_20_párrafo_20_predeter."><text:span text:style-name="MT2">(LOGO SI LO TIENE CREADO)</text:span></text:span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meta:initial-creator>fmartin</meta:initial-creator>
    <dc:creator>Beatriz Martinez Maestro</dc:creator>
    <meta:creation-date>2022-02-11T08:43:00Z</meta:creation-date>
    <dc:date>2022-02-11T13:38:05.522905825</dc:date>
    <meta:print-date>2022-02-10T12:56:00Z</meta:print-date>
    <meta:editing-cycles>4</meta:editing-cycles>
    <meta:editing-duration>PT8M16S</meta:editing-duration>
    <meta:document-statistic meta:table-count="0" meta:image-count="0" meta:object-count="0" meta:page-count="4" meta:paragraph-count="36" meta:word-count="420" meta:character-count="2820" meta:non-whitespace-character-count="2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