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2" svg:font-family="Calibri" style:font-family-generic="swiss"/>
    <style:font-face style:name="Calibri-Bold" svg:font-family="Calibri-Bold" style:font-family-generic="swiss"/>
    <style:font-face style:name="Calibri-Italic" svg:font-family="Calibri-Italic" style:font-family-generic="swiss"/>
    <style:font-face style:name="Times New Roman2" svg:font-family="'Times New Roman'" style:font-family-generic="swiss"/>
    <style:font-face style:name="COD128" svg:font-family="COD128" style:font-pitch="variable"/>
    <style:font-face style:name="Arial" svg:font-family="Arial" style:font-family-generic="roman" style:font-pitch="variable"/>
    <style:font-face style:name="Bergamo Std" svg:font-family="'Bergamo Std'" style:font-family-generic="roman" style:font-pitch="variable"/>
    <style:font-face style:name="Calibri" svg:font-family="Calibri" style:font-family-generic="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mbria Math" svg:font-family="'Cambria Math'"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rsid="000b4eb3" officeooo:paragraph-rsid="000b4eb3"/>
    </style:style>
    <style:style style:name="P2" style:family="paragraph" style:parent-style-name="Standard">
      <style:paragraph-properties fo:text-align="justify" style:justify-single-word="false"/>
      <style:text-properties style:font-name="Tahoma" fo:font-size="11pt" fo:font-weight="normal" officeooo:rsid="0016c350" officeooo:paragraph-rsid="0016c350" style:font-size-asian="11pt" style:font-weight-asian="normal" style:font-size-complex="11pt" style:font-weight-complex="normal"/>
    </style:style>
    <style:style style:name="P3" style:family="paragraph" style:parent-style-name="Standard">
      <style:text-properties style:font-name="Tahoma" fo:font-size="11pt" fo:font-weight="normal" officeooo:rsid="00c36a8c" officeooo:paragraph-rsid="00c36a8c" style:font-size-asian="11pt" style:font-weight-asian="normal" style:font-name-complex="Verdana" style:font-size-complex="11pt" style:font-weight-complex="normal"/>
    </style:style>
    <style:style style:name="P4" style:family="paragraph" style:parent-style-name="Standard">
      <style:text-properties style:font-name="Tahoma" fo:font-size="11pt" fo:font-weight="normal" officeooo:rsid="00c734f1" officeooo:paragraph-rsid="00c734f1" style:font-size-asian="11pt" style:font-weight-asian="normal" style:font-name-complex="Verdana" style:font-size-complex="11pt" style:font-weight-complex="normal"/>
    </style:style>
    <style:style style:name="P5" style:family="paragraph" style:parent-style-name="Standard">
      <style:text-properties style:font-name="Tahoma" fo:font-size="11pt" fo:font-weight="normal" officeooo:rsid="00c75f92" officeooo:paragraph-rsid="00c75f92" style:font-size-asian="11pt" style:font-weight-asian="normal" style:font-name-complex="Verdana" style:font-size-complex="11pt" style:font-weight-complex="normal"/>
    </style:style>
    <style:style style:name="P6" style:family="paragraph" style:parent-style-name="Standard">
      <style:paragraph-properties fo:line-height="100%" fo:text-align="start" style:justify-single-word="false"/>
      <style:text-properties style:font-name="Tahoma" fo:font-size="11pt" fo:font-weight="normal" officeooo:rsid="0026e52c" officeooo:paragraph-rsid="0026e52c" style:letter-kerning="true" style:font-size-asian="11pt" style:language-asian="es" style:country-asian="ES" style:font-weight-asian="normal" style:font-name-complex="Arial1" style:font-size-complex="11pt" style:font-weight-complex="bold"/>
    </style:style>
    <style:style style:name="P7" style:family="paragraph" style:parent-style-name="Standard">
      <style:paragraph-properties fo:text-align="start" style:justify-single-word="false"/>
      <style:text-properties style:font-name="Tahoma" fo:font-size="11pt" style:font-size-asian="11pt" style:font-size-complex="11pt"/>
    </style:style>
    <style:style style:name="P8" style:family="paragraph" style:parent-style-name="Standard">
      <style:text-properties style:font-name="Tahoma" fo:font-size="11pt" officeooo:paragraph-rsid="00acc9ea" style:font-size-asian="11pt" style:font-size-complex="11pt"/>
    </style:style>
    <style:style style:name="P9" style:family="paragraph" style:parent-style-name="Standard">
      <style:paragraph-properties fo:text-align="justify" style:justify-single-word="false">
        <style:tab-stops>
          <style:tab-stop style:position="4.833cm"/>
        </style:tab-stops>
      </style:paragraph-properties>
      <style:text-properties style:font-name="Tahoma" fo:font-size="11pt" officeooo:paragraph-rsid="010f4a9b" style:font-size-asian="11pt" style:font-size-complex="11pt"/>
    </style:style>
    <style:style style:name="P10" style:family="paragraph" style:parent-style-name="Standard">
      <loext:graphic-properties draw:fill="solid" draw:fill-color="#ffffff" draw:opacity="100%"/>
      <style:paragraph-properties style:line-height-at-least="0.529cm" fo:text-align="justify" style:justify-single-word="false" fo:background-color="#ffffff"/>
      <style:text-properties style:font-name="Tahoma" fo:font-size="11pt" officeooo:paragraph-rsid="0024cbd6" style:font-size-asian="11pt" style:font-size-complex="11pt"/>
    </style:style>
    <style:style style:name="P11" style:family="paragraph" style:parent-style-name="Standard">
      <style:text-properties style:font-name="Tahoma" fo:font-size="11pt" officeooo:paragraph-rsid="00acc9ea" style:font-size-asian="11pt" style:font-name-complex="Verdana" style:font-size-complex="11pt"/>
    </style:style>
    <style:style style:name="P12" style:family="paragraph" style:parent-style-name="Standard">
      <style:paragraph-properties>
        <style:tab-stops>
          <style:tab-stop style:position="8.387cm"/>
        </style:tab-stops>
      </style:paragraph-properties>
      <style:text-properties style:font-name="Tahoma" fo:font-size="11pt" officeooo:paragraph-rsid="00acc9ea" style:font-size-asian="11pt" style:font-name-complex="Verdana" style:font-size-complex="11pt"/>
    </style:style>
    <style:style style:name="P13" style:family="paragraph" style:parent-style-name="Standard">
      <style:text-properties style:font-name="Tahoma" fo:font-size="11pt" officeooo:rsid="00b054b6" officeooo:paragraph-rsid="00b054b6" style:font-size-asian="11pt" style:font-name-complex="Verdana" style:font-size-complex="11pt"/>
    </style:style>
    <style:style style:name="P14" style:family="paragraph" style:parent-style-name="Standard">
      <style:text-properties style:font-name="Tahoma" fo:font-size="11pt" officeooo:rsid="00b1c28a" officeooo:paragraph-rsid="00b1c28a" style:font-size-asian="11pt" style:font-name-complex="Verdana" style:font-size-complex="11pt"/>
    </style:style>
    <style:style style:name="P15" style:family="paragraph" style:parent-style-name="Standard">
      <style:text-properties style:font-name="Tahoma" fo:font-size="11pt" officeooo:rsid="00b2398e" officeooo:paragraph-rsid="00b2398e" style:font-size-asian="11pt" style:font-name-complex="Verdana" style:font-size-complex="11pt"/>
    </style:style>
    <style:style style:name="P16" style:family="paragraph" style:parent-style-name="Standard">
      <style:text-properties style:font-name="Tahoma" fo:font-size="11pt" officeooo:rsid="00b2398e" officeooo:paragraph-rsid="00b67310" style:font-size-asian="11pt" style:font-name-complex="Verdana" style:font-size-complex="11pt"/>
    </style:style>
    <style:style style:name="P17" style:family="paragraph" style:parent-style-name="Standard">
      <style:text-properties style:font-name="Tahoma" fo:font-size="11pt" officeooo:rsid="00b4355d" officeooo:paragraph-rsid="00b2398e" style:font-size-asian="11pt" style:font-name-complex="Verdana" style:font-size-complex="11pt"/>
    </style:style>
    <style:style style:name="P18" style:family="paragraph" style:parent-style-name="Standard">
      <style:text-properties style:font-name="Tahoma" fo:font-size="11pt" officeooo:rsid="00b7fb63" officeooo:paragraph-rsid="00b7fb63" style:font-size-asian="11pt" style:font-name-complex="Verdana" style:font-size-complex="11pt"/>
    </style:style>
    <style:style style:name="P19" style:family="paragraph" style:parent-style-name="Standard">
      <style:text-properties style:font-name="Tahoma" fo:font-size="11pt" officeooo:rsid="00ba0949" officeooo:paragraph-rsid="00ba0949" style:font-size-asian="11pt" style:font-name-complex="Verdana" style:font-size-complex="11pt"/>
    </style:style>
    <style:style style:name="P20" style:family="paragraph" style:parent-style-name="Standard">
      <style:text-properties style:font-name="Tahoma" fo:font-size="11pt" officeooo:rsid="00bae972" officeooo:paragraph-rsid="00bae972" style:font-size-asian="11pt" style:font-name-complex="Verdana" style:font-size-complex="11pt"/>
    </style:style>
    <style:style style:name="P21" style:family="paragraph" style:parent-style-name="Standard">
      <style:text-properties style:font-name="Tahoma" fo:font-size="11pt" officeooo:rsid="00bcb6bb" officeooo:paragraph-rsid="00bcb6bb" style:font-size-asian="11pt" style:font-name-complex="Verdana" style:font-size-complex="11pt"/>
    </style:style>
    <style:style style:name="P22" style:family="paragraph" style:parent-style-name="Standard">
      <style:text-properties style:font-name="Tahoma" fo:font-size="11pt" officeooo:rsid="00bdc36f" officeooo:paragraph-rsid="00bdc36f" style:font-size-asian="11pt" style:font-name-complex="Verdana" style:font-size-complex="11pt"/>
    </style:style>
    <style:style style:name="P23" style:family="paragraph" style:parent-style-name="Standard">
      <style:text-properties style:font-name="Tahoma" fo:font-size="11pt" officeooo:rsid="00c05e35" officeooo:paragraph-rsid="00c05e35" style:font-size-asian="11pt" style:font-name-complex="Verdana" style:font-size-complex="11pt"/>
    </style:style>
    <style:style style:name="P24" style:family="paragraph" style:parent-style-name="Standard">
      <style:text-properties style:font-name="Tahoma" fo:font-size="11pt" officeooo:rsid="00c02c48" officeooo:paragraph-rsid="00c02c48" style:font-size-asian="11pt" style:font-name-complex="Verdana" style:font-size-complex="11pt"/>
    </style:style>
    <style:style style:name="P25" style:family="paragraph" style:parent-style-name="Standard">
      <style:text-properties style:font-name="Tahoma" fo:font-size="11pt" officeooo:rsid="00c36a8c" officeooo:paragraph-rsid="00c36a8c" style:font-size-asian="11pt" style:font-name-complex="Verdana" style:font-size-complex="11pt"/>
    </style:style>
    <style:style style:name="P26" style:family="paragraph" style:parent-style-name="Standard">
      <style:text-properties style:font-name="Tahoma" fo:font-size="11pt" style:text-underline-style="solid" style:text-underline-width="auto" style:text-underline-color="font-color" officeooo:rsid="00b55486" officeooo:paragraph-rsid="00b55486" style:font-size-asian="11pt" style:font-name-complex="Verdana" style:font-size-complex="11pt"/>
    </style:style>
    <style:style style:name="P27" style:family="paragraph" style:parent-style-name="Standard">
      <style:text-properties style:font-name="Tahoma" fo:font-size="11pt" style:text-underline-style="solid" style:text-underline-width="auto" style:text-underline-color="font-color" fo:font-weight="normal" officeooo:rsid="00ba0949" officeooo:paragraph-rsid="00ba0949" style:font-size-asian="11pt" style:font-weight-asian="normal" style:font-name-complex="Verdana" style:font-size-complex="11pt" style:font-weight-complex="normal"/>
    </style:style>
    <style:style style:name="P28" style:family="paragraph" style:parent-style-name="Standard">
      <style:text-properties style:font-name="Tahoma" fo:font-size="11pt" fo:font-weight="bold" officeooo:rsid="00c05e35" officeooo:paragraph-rsid="00c05e35" style:font-size-asian="11pt" style:font-weight-asian="bold" style:font-name-complex="Verdana" style:font-size-complex="11pt" style:font-weight-complex="bold"/>
    </style:style>
    <style:style style:name="P29" style:family="paragraph" style:parent-style-name="Standard">
      <style:text-properties style:font-name="Tahoma" fo:font-size="11pt" fo:font-weight="bold" officeooo:rsid="00c36a8c" officeooo:paragraph-rsid="00c36a8c" style:font-size-asian="11pt" style:font-weight-asian="bold" style:font-name-complex="Verdana" style:font-size-complex="11pt" style:font-weight-complex="bold"/>
    </style:style>
    <style:style style:name="P30" style:family="paragraph" style:parent-style-name="Standard">
      <style:text-properties fo:color="#548dd4" style:font-name="Tahoma" fo:font-size="11pt" fo:font-style="italic" officeooo:paragraph-rsid="00acc9ea" style:font-size-asian="11pt" style:font-style-asian="italic" style:font-name-complex="Verdana" style:font-size-complex="11pt"/>
    </style:style>
    <style:style style:name="P31" style:family="paragraph" style:parent-style-name="Standard">
      <style:text-properties fo:color="#000000" style:font-name="Tahoma" fo:font-size="11pt" fo:font-style="normal" officeooo:rsid="00ae59d8" officeooo:paragraph-rsid="00ae59d8" style:font-size-asian="11pt" style:font-style-asian="normal" style:font-name-complex="Verdana" style:font-size-complex="11pt" style:font-style-complex="normal"/>
    </style:style>
    <style:style style:name="P32" style:family="paragraph" style:parent-style-name="Standard">
      <style:text-properties fo:color="#000000" style:font-name="Tahoma" fo:font-size="11pt" fo:font-style="normal" officeooo:rsid="00af86f8" officeooo:paragraph-rsid="00af86f8" style:font-size-asian="11pt" style:font-style-asian="normal" style:font-name-complex="Verdana" style:font-size-complex="11pt" style:font-style-complex="normal"/>
    </style:style>
    <style:style style:name="P33" style:family="paragraph" style:parent-style-name="Standard">
      <style:paragraph-properties fo:text-align="justify" style:justify-single-word="false" style:text-autospace="none"/>
      <style:text-properties fo:color="#000000" style:font-name="Tahoma" fo:font-size="11pt" officeooo:paragraph-rsid="011980cf" style:font-name-asian="Calibri2" style:font-size-asian="11pt" style:font-name-complex="Calibri2" style:font-size-complex="11pt"/>
    </style:style>
    <style:style style:name="P34" style:family="paragraph" style:parent-style-name="Standard">
      <style:paragraph-properties fo:text-align="justify" style:justify-single-word="false" style:text-autospace="none"/>
      <style:text-properties fo:color="#000000" style:font-name="Tahoma" fo:font-size="11pt" officeooo:paragraph-rsid="0119d2b0" style:font-name-asian="Times New Roman2" style:font-size-asian="11pt" style:font-name-complex="Times New Roman2" style:font-size-complex="11pt"/>
    </style:style>
    <style:style style:name="P35" style:family="paragraph" style:parent-style-name="Standard">
      <style:paragraph-properties fo:text-align="justify" style:justify-single-word="false" style:text-autospace="none"/>
      <style:text-properties fo:color="#000000" style:font-name="Tahoma" fo:font-size="11pt" officeooo:paragraph-rsid="011980cf" style:font-name-asian="Times New Roman2" style:font-size-asian="11pt" style:font-name-complex="Times New Roman2" style:font-size-complex="11pt"/>
    </style:style>
    <style:style style:name="P36" style:family="paragraph" style:parent-style-name="Standard">
      <style:paragraph-properties fo:text-align="start" style:justify-single-word="false" style:text-autospace="none"/>
      <style:text-properties fo:color="#000000" style:font-name="Tahoma" fo:font-size="11pt" style:text-underline-style="solid" style:text-underline-width="auto" style:text-underline-color="font-color" officeooo:rsid="011980cf" officeooo:paragraph-rsid="011980cf" style:font-name-asian="Calibri2" style:font-size-asian="11pt" style:font-name-complex="Calibri2" style:font-size-complex="11pt"/>
    </style:style>
    <style:style style:name="P37" style:family="paragraph" style:parent-style-name="Standard">
      <style:paragraph-properties fo:text-align="justify" style:justify-single-word="false" style:text-autospace="none"/>
      <style:text-properties fo:color="#000000" style:font-name="Tahoma" fo:font-size="11pt" style:text-underline-style="solid" style:text-underline-width="auto" style:text-underline-color="font-color" officeooo:rsid="011980cf" officeooo:paragraph-rsid="011980cf" style:font-name-asian="Calibri2" style:font-size-asian="11pt" style:font-name-complex="Calibri2" style:font-size-complex="11pt"/>
    </style:style>
    <style:style style:name="P38" style:family="paragraph" style:parent-style-name="Standard">
      <style:paragraph-properties fo:text-align="justify" style:justify-single-word="false"/>
      <style:text-properties fo:color="#000000" style:font-name="Tahoma" fo:font-size="11pt" officeooo:paragraph-rsid="011553f9" style:font-size-asian="11pt" style:font-size-complex="11pt"/>
    </style:style>
    <style:style style:name="P39" style:family="paragraph" style:parent-style-name="Standard">
      <style:paragraph-properties fo:text-align="justify" style:justify-single-word="false"/>
      <style:text-properties fo:color="#000000" style:font-name="Tahoma" fo:font-size="11pt" fo:font-weight="bold" officeooo:paragraph-rsid="011553f9" style:font-size-asian="11pt" style:font-weight-asian="bold" style:font-name-complex="Calibri1" style:font-size-complex="11pt" style:font-weight-complex="bold"/>
    </style:style>
    <style:style style:name="P40" style:family="paragraph" style:parent-style-name="Standard">
      <loext:graphic-properties draw:fill="solid" draw:fill-color="#ffffff" draw:opacity="100%"/>
      <style:paragraph-properties style:line-height-at-least="0.529cm" fo:text-align="justify" style:justify-single-word="false" fo:background-color="#ffffff"/>
      <style:text-properties fo:text-transform="uppercase" fo:color="#555555" style:font-name="Constantia" fo:font-size="10.5pt" officeooo:paragraph-rsid="001927ef" style:font-name-asian="Times New Roman1" style:font-size-asian="10.5pt" style:language-asian="es" style:country-asian="ES" style:font-name-complex="Arial1" style:font-size-complex="10.5pt"/>
    </style:style>
    <style:style style:name="P41" style:family="paragraph" style:parent-style-name="Standard">
      <loext:graphic-properties draw:fill="solid" draw:fill-color="#ffffff" draw:opacity="100%"/>
      <style:paragraph-properties style:line-height-at-least="0.529cm" fo:text-align="justify" style:justify-single-word="false" fo:background-color="#ffffff"/>
      <style:text-properties officeooo:paragraph-rsid="001927ef"/>
    </style:style>
    <style:style style:name="P42" style:family="paragraph" style:parent-style-name="Text_20_body">
      <style:text-properties officeooo:rsid="000b4eb3" officeooo:paragraph-rsid="000b4eb3"/>
    </style:style>
    <style:style style:name="P43" style:family="paragraph" style:parent-style-name="Text_20_body">
      <style:text-properties officeooo:rsid="000c4761" officeooo:paragraph-rsid="000c4761"/>
    </style:style>
    <style:style style:name="P44" style:family="paragraph" style:parent-style-name="Text_20_body">
      <style:paragraph-properties fo:text-align="justify" style:justify-single-word="false"/>
      <style:text-properties officeooo:rsid="000f561f" officeooo:paragraph-rsid="000f561f"/>
    </style:style>
    <style:style style:name="P45" style:family="paragraph" style:parent-style-name="Text_20_body">
      <style:paragraph-properties fo:text-align="justify" style:justify-single-word="false"/>
      <style:text-properties officeooo:rsid="0010dc81" officeooo:paragraph-rsid="0010dc81"/>
    </style:style>
    <style:style style:name="P46" style:family="paragraph" style:parent-style-name="Text_20_body">
      <style:paragraph-properties fo:text-align="justify" style:justify-single-word="false"/>
      <style:text-properties fo:font-weight="bold" officeooo:rsid="0010dc81" officeooo:paragraph-rsid="0010dc81" style:font-weight-asian="bold" style:font-weight-complex="bold"/>
    </style:style>
    <style:style style:name="P47" style:family="paragraph" style:parent-style-name="Text_20_body">
      <style:paragraph-properties fo:text-align="justify" style:justify-single-word="false"/>
      <style:text-properties style:font-name="Tahoma" fo:font-size="11pt" officeooo:rsid="00131d45" officeooo:paragraph-rsid="00134832" style:font-size-asian="11pt" style:font-size-complex="11pt"/>
    </style:style>
    <style:style style:name="P48" style:family="paragraph" style:parent-style-name="Text_20_body">
      <style:paragraph-properties fo:text-align="justify" style:justify-single-word="false"/>
      <style:text-properties style:font-name="Tahoma" fo:font-size="11pt" officeooo:rsid="0015a90f" officeooo:paragraph-rsid="0015a90f" style:font-size-asian="11pt" style:font-size-complex="11pt"/>
    </style:style>
    <style:style style:name="P49" style:family="paragraph" style:parent-style-name="Text_20_body">
      <style:paragraph-properties fo:text-align="justify" style:justify-single-word="false"/>
      <style:text-properties style:font-name="Tahoma" fo:font-size="11pt" fo:font-style="italic" officeooo:rsid="0015a90f" officeooo:paragraph-rsid="0015a90f" style:font-size-asian="11pt" style:font-style-asian="italic" style:font-size-complex="11pt" style:font-style-complex="italic"/>
    </style:style>
    <style:style style:name="P50" style:family="paragraph" style:parent-style-name="Standard">
      <loext:graphic-properties draw:fill="solid" draw:fill-color="#ffffff" draw:opacity="100%"/>
      <style:paragraph-properties fo:margin-top="0cm" fo:margin-bottom="0.265cm" loext:contextual-spacing="false" style:line-height-at-least="0.529cm" fo:text-align="justify" style:justify-single-word="false" fo:background-color="#ffffff"/>
      <style:text-properties officeooo:paragraph-rsid="001927ef"/>
    </style:style>
    <style:style style:name="P51" style:family="paragraph" style:parent-style-name="Standard">
      <loext:graphic-properties draw:fill="solid" draw:fill-color="#ffffff" draw:opacity="100%"/>
      <style:paragraph-properties fo:margin-top="0cm" fo:margin-bottom="0.265cm" loext:contextual-spacing="false" style:line-height-at-least="0.529cm" fo:text-align="justify" style:justify-single-word="false" fo:background-color="#ffffff"/>
      <style:text-properties style:font-name="Tahoma" fo:font-size="11pt" officeooo:paragraph-rsid="0024cbd6" style:font-size-asian="11pt" style:font-size-complex="11pt"/>
    </style:style>
    <style:style style:name="P52" style:family="paragraph" style:parent-style-name="Standard">
      <loext:graphic-properties draw:fill="solid" draw:fill-color="#ffffff" draw:opacity="100%"/>
      <style:paragraph-properties fo:margin-top="0cm" fo:margin-bottom="0.265cm" loext:contextual-spacing="false" style:line-height-at-least="0.529cm" fo:text-align="justify" style:justify-single-word="false" fo:background-color="#ffffff"/>
      <style:text-properties style:font-name="Tahoma" fo:font-size="11pt" officeooo:paragraph-rsid="0028ad60" style:font-size-asian="11pt" style:font-size-complex="11pt"/>
    </style:style>
    <style:style style:name="P53" style:family="paragraph" style:parent-style-name="Standard">
      <loext:graphic-properties draw:fill="solid" draw:fill-color="#ffffff" draw:opacity="100%"/>
      <style:paragraph-properties fo:margin-top="0cm" fo:margin-bottom="0.265cm" loext:contextual-spacing="false" style:line-height-at-least="0.529cm" fo:text-align="justify" style:justify-single-word="false" fo:background-color="#ffffff"/>
      <style:text-properties style:font-name="Tahoma" fo:font-size="11pt" officeooo:paragraph-rsid="003c54b5" style:font-size-asian="11pt" style:font-size-complex="11pt"/>
    </style:style>
    <style:style style:name="P54" style:family="paragraph" style:parent-style-name="Standard">
      <loext:graphic-properties draw:fill="solid" draw:fill-color="#ffffff" draw:opacity="100%"/>
      <style:paragraph-properties fo:margin-top="0cm" fo:margin-bottom="0.265cm" loext:contextual-spacing="false" style:line-height-at-least="0.529cm" fo:text-align="justify" style:justify-single-word="false" fo:background-color="#ffffff"/>
      <style:text-properties style:font-name="Tahoma" fo:font-size="11pt" fo:font-weight="normal" officeooo:rsid="0028ad60" officeooo:paragraph-rsid="0026e52c" style:letter-kerning="true" style:font-size-asian="11pt" style:language-asian="es" style:country-asian="ES" style:font-weight-asian="normal" style:font-name-complex="Arial1" style:font-size-complex="11pt" style:font-weight-complex="bold"/>
    </style:style>
    <style:style style:name="P55" style:family="paragraph" style:parent-style-name="Standard">
      <loext:graphic-properties draw:fill="solid" draw:fill-color="#ffffff" draw:opacity="100%"/>
      <style:paragraph-properties fo:margin-top="0cm" fo:margin-bottom="0.265cm" loext:contextual-spacing="false" style:line-height-at-least="0.529cm" fo:text-align="justify" style:justify-single-word="false" fo:background-color="#ffffff"/>
      <style:text-properties style:font-name="Tahoma" fo:font-size="11pt" fo:font-weight="normal" officeooo:rsid="0028ad60" officeooo:paragraph-rsid="0028ad60" style:letter-kerning="true" style:font-size-asian="11pt" style:language-asian="es" style:country-asian="ES" style:font-weight-asian="normal" style:font-name-complex="Arial1" style:font-size-complex="11pt" style:font-weight-complex="bold"/>
    </style:style>
    <style:style style:name="P56" style:family="paragraph" style:parent-style-name="Standard">
      <loext:graphic-properties draw:fill="solid" draw:fill-color="#ffffff" draw:opacity="100%"/>
      <style:paragraph-properties fo:margin-top="0cm" fo:margin-bottom="0.265cm" loext:contextual-spacing="false" style:line-height-at-least="0.529cm" fo:text-align="justify" style:justify-single-word="false" fo:background-color="#ffffff"/>
      <style:text-properties style:font-name="Tahoma" fo:font-size="11pt" fo:font-weight="normal" officeooo:rsid="0029ff5a" officeooo:paragraph-rsid="0029ff5a" style:letter-kerning="true" style:font-size-asian="11pt" style:language-asian="es" style:country-asian="ES" style:font-weight-asian="normal" style:font-name-complex="Arial1" style:font-size-complex="11pt" style:font-weight-complex="bold"/>
    </style:style>
    <style:style style:name="P57" style:family="paragraph" style:parent-style-name="Standard">
      <loext:graphic-properties draw:fill="solid" draw:fill-color="#ffffff" draw:opacity="100%"/>
      <style:paragraph-properties fo:margin-top="0cm" fo:margin-bottom="0.265cm" loext:contextual-spacing="false" style:line-height-at-least="0.529cm" fo:text-align="justify" style:justify-single-word="false" fo:background-color="#ffffff"/>
      <style:text-properties style:font-name="Tahoma" fo:font-size="11pt" fo:font-weight="normal" officeooo:rsid="0029ff5a" officeooo:paragraph-rsid="002c501a" style:letter-kerning="true" style:font-size-asian="11pt" style:language-asian="es" style:country-asian="ES" style:font-weight-asian="normal" style:font-name-complex="Arial1" style:font-size-complex="11pt" style:font-weight-complex="bold"/>
    </style:style>
    <style:style style:name="P58" style:family="paragraph" style:parent-style-name="Standard">
      <loext:graphic-properties draw:fill="solid" draw:fill-color="#ffffff" draw:opacity="100%"/>
      <style:paragraph-properties fo:margin-top="0cm" fo:margin-bottom="0.265cm" loext:contextual-spacing="false" style:line-height-at-least="0.529cm" fo:text-align="justify" style:justify-single-word="false" fo:background-color="#ffffff"/>
      <style:text-properties style:font-name="Tahoma" fo:font-size="11pt" fo:font-weight="normal" officeooo:rsid="002bb0d1" officeooo:paragraph-rsid="002c501a" style:letter-kerning="true" style:font-size-asian="11pt" style:language-asian="es" style:country-asian="ES" style:font-weight-asian="normal" style:font-name-complex="Arial1" style:font-size-complex="11pt" style:font-weight-complex="bold"/>
    </style:style>
    <style:style style:name="P59" style:family="paragraph" style:parent-style-name="Standard">
      <loext:graphic-properties draw:fill="solid" draw:fill-color="#ffffff" draw:opacity="100%"/>
      <style:paragraph-properties fo:margin-top="0cm" fo:margin-bottom="0.265cm" loext:contextual-spacing="false" style:line-height-at-least="0.529cm" fo:text-align="justify" style:justify-single-word="false" fo:background-color="#ffffff"/>
      <style:text-properties style:font-name="Tahoma" fo:font-size="11pt" fo:font-style="italic" fo:font-weight="normal" officeooo:rsid="0028ad60" officeooo:paragraph-rsid="0028ad60" style:letter-kerning="true" style:font-size-asian="11pt" style:language-asian="es" style:country-asian="ES" style:font-style-asian="italic" style:font-weight-asian="normal" style:font-name-complex="Arial1" style:font-size-complex="11pt" style:font-style-complex="italic" style:font-weight-complex="bold"/>
    </style:style>
    <style:style style:name="P60" style:family="paragraph" style:parent-style-name="Standard">
      <loext:graphic-properties draw:fill="solid" draw:fill-color="#ffffff" draw:opacity="100%"/>
      <style:paragraph-properties fo:margin-top="0cm" fo:margin-bottom="0.265cm" loext:contextual-spacing="false" style:line-height-at-least="0.529cm" fo:text-align="justify" style:justify-single-word="false" fo:background-color="#ffffff"/>
      <style:text-properties style:font-name="Tahoma" fo:font-size="11pt" fo:font-style="italic" fo:font-weight="normal" officeooo:rsid="002eb596" officeooo:paragraph-rsid="002eb596" style:letter-kerning="true" style:font-size-asian="11pt" style:language-asian="es" style:country-asian="ES" style:font-style-asian="italic" style:font-weight-asian="normal" style:font-name-complex="Arial1" style:font-size-complex="11pt" style:font-style-complex="italic" style:font-weight-complex="bold"/>
    </style:style>
    <style:style style:name="P61" style:family="paragraph" style:parent-style-name="Standard">
      <loext:graphic-properties draw:fill="solid" draw:fill-color="#ffffff" draw:opacity="100%"/>
      <style:paragraph-properties fo:margin-top="0cm" fo:margin-bottom="0.265cm" loext:contextual-spacing="false" style:line-height-at-least="0.529cm" fo:text-align="justify" style:justify-single-word="false" fo:background-color="#ffffff"/>
      <style:text-properties style:font-name="Tahoma" fo:font-size="11pt" fo:font-style="normal" fo:font-weight="normal" officeooo:rsid="0029ff5a" officeooo:paragraph-rsid="0029ff5a" style:letter-kerning="true" style:font-size-asian="11pt" style:language-asian="es" style:country-asian="ES" style:font-style-asian="normal" style:font-weight-asian="normal" style:font-name-complex="Arial1" style:font-size-complex="11pt" style:font-style-complex="normal" style:font-weight-complex="bold"/>
    </style:style>
    <style:style style:name="P62" style:family="paragraph" style:parent-style-name="Standard">
      <loext:graphic-properties draw:fill="solid" draw:fill-color="#ffffff" draw:opacity="100%"/>
      <style:paragraph-properties fo:margin-top="0cm" fo:margin-bottom="0.265cm" loext:contextual-spacing="false" style:line-height-at-least="0.529cm" fo:text-align="justify" style:justify-single-word="false" fo:background-color="#ffffff"/>
      <style:text-properties style:font-name="Tahoma" fo:font-size="11pt" fo:font-style="normal" fo:font-weight="normal" officeooo:rsid="003132c1" officeooo:paragraph-rsid="003132c1" style:letter-kerning="true" style:font-size-asian="11pt" style:language-asian="es" style:country-asian="ES" style:font-style-asian="normal" style:font-weight-asian="normal" style:font-name-complex="Arial1" style:font-size-complex="11pt" style:font-style-complex="normal" style:font-weight-complex="bold"/>
    </style:style>
    <style:style style:name="P63" style:family="paragraph" style:parent-style-name="Standard">
      <loext:graphic-properties draw:fill="solid" draw:fill-color="#ffffff" draw:opacity="100%"/>
      <style:paragraph-properties fo:margin-top="0cm" fo:margin-bottom="0.265cm" loext:contextual-spacing="false" style:line-height-at-least="0.529cm" fo:text-align="justify" style:justify-single-word="false" fo:background-color="#ffffff"/>
      <style:text-properties style:font-name="Tahoma" fo:font-size="11pt" fo:font-style="normal" fo:font-weight="normal" officeooo:rsid="00335e3e" officeooo:paragraph-rsid="0036658c" style:letter-kerning="true" style:font-size-asian="11pt" style:language-asian="es" style:country-asian="ES" style:font-style-asian="normal" style:font-weight-asian="normal" style:font-name-complex="Arial1" style:font-size-complex="11pt" style:font-style-complex="normal" style:font-weight-complex="bold"/>
    </style:style>
    <style:style style:name="P64" style:family="paragraph" style:parent-style-name="Standard">
      <loext:graphic-properties draw:fill="solid" draw:fill-color="#ffffff" draw:opacity="100%"/>
      <style:paragraph-properties fo:margin-top="0cm" fo:margin-bottom="0.265cm" loext:contextual-spacing="false" style:line-height-at-least="0.529cm" fo:text-align="justify" style:justify-single-word="false" fo:background-color="#ffffff"/>
      <style:text-properties style:font-name="Tahoma" fo:font-size="11pt" fo:font-style="normal" fo:font-weight="normal" officeooo:rsid="0037859a" officeooo:paragraph-rsid="0037859a" style:letter-kerning="true" style:font-size-asian="11pt" style:language-asian="es" style:country-asian="ES" style:font-style-asian="normal" style:font-weight-asian="normal" style:font-name-complex="Arial1" style:font-size-complex="11pt" style:font-style-complex="normal" style:font-weight-complex="bold"/>
    </style:style>
    <style:style style:name="P65" style:family="paragraph" style:parent-style-name="Standard">
      <loext:graphic-properties draw:fill="solid" draw:fill-color="#ffffff" draw:opacity="100%"/>
      <style:paragraph-properties fo:margin-top="0cm" fo:margin-bottom="0.265cm" loext:contextual-spacing="false" style:line-height-at-least="0.529cm" fo:text-align="justify" style:justify-single-word="false" fo:background-color="#ffffff"/>
      <style:text-properties style:font-name="Tahoma" fo:font-size="11pt" fo:font-style="normal" fo:font-weight="normal" officeooo:rsid="0039261e" officeooo:paragraph-rsid="0039261e" style:letter-kerning="true" style:font-size-asian="11pt" style:language-asian="es" style:country-asian="ES" style:font-style-asian="normal" style:font-weight-asian="normal" style:font-name-complex="Arial1" style:font-size-complex="11pt" style:font-style-complex="normal" style:font-weight-complex="bold"/>
    </style:style>
    <style:style style:name="P66" style:family="paragraph" style:parent-style-name="Standard">
      <loext:graphic-properties draw:fill="solid" draw:fill-color="#ffffff" draw:opacity="100%"/>
      <style:paragraph-properties fo:margin-top="0cm" fo:margin-bottom="0.265cm" loext:contextual-spacing="false" style:line-height-at-least="0.529cm" fo:text-align="justify" style:justify-single-word="false" fo:background-color="#ffffff"/>
      <style:text-properties style:font-name="Tahoma" fo:font-size="11pt" fo:font-style="normal" fo:font-weight="normal" officeooo:rsid="003ad25f" officeooo:paragraph-rsid="003ad25f" style:letter-kerning="true" style:font-size-asian="11pt" style:language-asian="es" style:country-asian="ES" style:font-style-asian="normal" style:font-weight-asian="normal" style:font-name-complex="Arial1" style:font-size-complex="11pt" style:font-style-complex="normal" style:font-weight-complex="bold"/>
    </style:style>
    <style:style style:name="P67" style:family="paragraph" style:parent-style-name="Standard">
      <loext:graphic-properties draw:fill="solid" draw:fill-color="#ffffff" draw:opacity="100%"/>
      <style:paragraph-properties fo:margin-top="0cm" fo:margin-bottom="0.265cm" loext:contextual-spacing="false" style:line-height-at-least="0.529cm" fo:text-align="justify" style:justify-single-word="false" fo:background-color="#ffffff"/>
      <style:text-properties style:font-name="Tahoma" fo:font-size="11pt" fo:font-style="normal" fo:font-weight="normal" officeooo:rsid="003c54b5" officeooo:paragraph-rsid="003c54b5" style:letter-kerning="true" style:font-size-asian="11pt" style:language-asian="es" style:country-asian="ES" style:font-style-asian="normal" style:font-weight-asian="normal" style:font-name-complex="Arial1" style:font-size-complex="11pt" style:font-style-complex="normal" style:font-weight-complex="bold"/>
    </style:style>
    <style:style style:name="P68" style:family="paragraph" style:parent-style-name="Standard">
      <loext:graphic-properties draw:fill="solid" draw:fill-color="#ffffff" draw:opacity="100%"/>
      <style:paragraph-properties fo:margin-top="0cm" fo:margin-bottom="0.265cm" loext:contextual-spacing="false" style:line-height-at-least="0.529cm" fo:text-align="justify" style:justify-single-word="false" fo:background-color="#ffffff"/>
      <style:text-properties style:font-name="Tahoma" fo:font-size="11pt" fo:font-style="normal" fo:font-weight="normal" officeooo:rsid="00421be8" officeooo:paragraph-rsid="00421be8" style:letter-kerning="true" style:font-size-asian="11pt" style:language-asian="es" style:country-asian="ES" style:font-style-asian="normal" style:font-weight-asian="normal" style:font-name-complex="Arial1" style:font-size-complex="11pt" style:font-style-complex="normal" style:font-weight-complex="bold"/>
    </style:style>
    <style:style style:name="P69" style:family="paragraph" style:parent-style-name="Standard">
      <loext:graphic-properties draw:fill="solid" draw:fill-color="#ffffff" draw:opacity="100%"/>
      <style:paragraph-properties fo:margin-top="0cm" fo:margin-bottom="0.265cm" loext:contextual-spacing="false" style:line-height-at-least="0.529cm" fo:text-align="justify" style:justify-single-word="false" fo:background-color="#ffffff"/>
      <style:text-properties style:font-name="Tahoma" fo:font-size="11pt" fo:font-style="normal" fo:font-weight="normal" officeooo:rsid="00434fee" officeooo:paragraph-rsid="00434fee" style:letter-kerning="true" style:font-size-asian="11pt" style:language-asian="es" style:country-asian="ES" style:font-style-asian="normal" style:font-weight-asian="normal" style:font-name-complex="Arial1" style:font-size-complex="11pt" style:font-style-complex="normal" style:font-weight-complex="bold"/>
    </style:style>
    <style:style style:name="P70" style:family="paragraph" style:parent-style-name="Standard">
      <loext:graphic-properties draw:fill="solid" draw:fill-color="#ffffff" draw:opacity="100%"/>
      <style:paragraph-properties fo:margin-top="0cm" fo:margin-bottom="0.265cm" loext:contextual-spacing="false" style:line-height-at-least="0.529cm" fo:text-align="justify" style:justify-single-word="false" fo:background-color="#ffffff"/>
      <style:text-properties fo:color="#555555" style:font-name="Tahoma" fo:font-size="11pt" officeooo:rsid="0028ad60" officeooo:paragraph-rsid="0028ad60" style:font-name-asian="Times New Roman1" style:font-size-asian="11pt" style:language-asian="es" style:country-asian="ES" style:font-name-complex="Arial1" style:font-size-complex="11pt"/>
    </style:style>
    <style:style style:name="P71" style:family="paragraph" style:parent-style-name="Standard">
      <loext:graphic-properties draw:fill="solid" draw:fill-color="#ffffff" draw:opacity="100%"/>
      <style:paragraph-properties fo:margin-top="0cm" fo:margin-bottom="0cm" loext:contextual-spacing="false" style:line-height-at-least="0.529cm" fo:text-align="justify" style:justify-single-word="false" fo:background-color="#ffffff"/>
      <style:text-properties officeooo:paragraph-rsid="001927ef"/>
    </style:style>
    <style:style style:name="P72" style:family="paragraph" style:parent-style-name="Standard">
      <loext:graphic-properties draw:fill="solid" draw:fill-color="#ffffff" draw:opacity="100%"/>
      <style:paragraph-properties fo:margin-top="0cm" fo:margin-bottom="0cm" loext:contextual-spacing="false" fo:line-height="100%" fo:text-align="center" style:justify-single-word="false" fo:background-color="#ffffff"/>
      <style:text-properties fo:color="#ff0000" style:font-name="Constantia" fo:font-size="16pt" style:text-underline-style="solid" style:text-underline-width="auto" style:text-underline-color="font-color" fo:font-weight="bold" officeooo:paragraph-rsid="001927ef" style:font-name-asian="Times New Roman1" style:font-size-asian="16pt" style:language-asian="es" style:country-asian="ES" style:font-weight-asian="bold" style:font-name-complex="Arial1" style:font-size-complex="16pt"/>
    </style:style>
    <style:style style:name="P73" style:family="paragraph" style:parent-style-name="Standard">
      <style:paragraph-properties fo:margin-top="0cm" fo:margin-bottom="0cm" loext:contextual-spacing="false" fo:line-height="100%"/>
      <style:text-properties style:font-name="Constantia" fo:font-size="12pt" officeooo:paragraph-rsid="001927ef" style:font-name-asian="Times New Roman1" style:font-size-asian="12pt" style:language-asian="es" style:country-asian="ES" style:font-name-complex="Times New Roman1" style:font-size-complex="12pt"/>
    </style:style>
    <style:style style:name="P74" style:family="paragraph" style:parent-style-name="Standard">
      <style:paragraph-properties fo:margin-top="0cm" fo:margin-bottom="0cm" loext:contextual-spacing="false" fo:line-height="100%"/>
      <style:text-properties style:font-name="Constantia" fo:font-size="12pt" officeooo:paragraph-rsid="0024cbd6" style:font-name-asian="Times New Roman1" style:font-size-asian="12pt" style:language-asian="es" style:country-asian="ES" style:font-name-complex="Times New Roman1" style:font-size-complex="12pt"/>
    </style:style>
    <style:style style:name="P75" style:family="paragraph" style:parent-style-name="Normal_20__28_Web_29_">
      <style:paragraph-properties fo:margin-top="0cm" fo:margin-bottom="0.494cm" loext:contextual-spacing="false" fo:text-align="justify" style:justify-single-word="false"/>
      <style:text-properties officeooo:paragraph-rsid="0018c11e"/>
    </style:style>
    <style:style style:name="P76" style:family="paragraph" style:parent-style-name="Normal_20__28_Web_29_">
      <style:paragraph-properties fo:margin-top="0.494cm" fo:margin-bottom="0.494cm" loext:contextual-spacing="false" fo:text-align="justify" style:justify-single-word="false"/>
      <style:text-properties officeooo:paragraph-rsid="0018c11e"/>
    </style:style>
    <style:style style:name="P77" style:family="paragraph" style:parent-style-name="Normal_20__28_Web_29_">
      <style:paragraph-properties fo:margin-top="0.494cm" fo:margin-bottom="0.494cm" loext:contextual-spacing="false" fo:text-align="justify" style:justify-single-word="false"/>
      <style:text-properties style:font-name="Arial" fo:font-weight="bold" officeooo:paragraph-rsid="0018c11e" style:letter-kerning="true" style:font-name-asian="Cambria Math" style:font-weight-asian="bold" style:font-name-complex="Arial1"/>
    </style:style>
    <style:style style:name="P78" style:family="paragraph" style:parent-style-name="Standard">
      <style:paragraph-properties fo:margin-top="0cm" fo:margin-bottom="0.25cm" loext:contextual-spacing="false" fo:line-height="100%"/>
      <style:text-properties style:font-name="Tahoma" style:text-underline-style="solid" style:text-underline-width="auto" style:text-underline-color="font-color" officeooo:rsid="00370027" officeooo:paragraph-rsid="00d5b9b3"/>
    </style:style>
    <style:style style:name="P79" style:family="paragraph" style:parent-style-name="Standard">
      <style:paragraph-properties fo:margin-top="0cm" fo:margin-bottom="0.25cm" loext:contextual-spacing="false" fo:line-height="100%"/>
      <style:text-properties style:font-name="Tahoma" style:text-underline-style="solid" style:text-underline-width="auto" style:text-underline-color="font-color" officeooo:rsid="00da3562" officeooo:paragraph-rsid="00da3562"/>
    </style:style>
    <style:style style:name="P80" style:family="paragraph" style:parent-style-name="Standard">
      <style:paragraph-properties fo:margin-top="0cm" fo:margin-bottom="0.25cm" loext:contextual-spacing="false" fo:line-height="100%" fo:text-align="justify" style:justify-single-word="false"/>
      <style:text-properties style:font-name="Tahoma" style:text-underline-style="solid" style:text-underline-width="auto" style:text-underline-color="font-color" officeooo:rsid="00e60ebc" officeooo:paragraph-rsid="00e60ebc"/>
    </style:style>
    <style:style style:name="P81" style:family="paragraph" style:parent-style-name="Standard">
      <style:paragraph-properties fo:margin-top="0cm" fo:margin-bottom="0.25cm" loext:contextual-spacing="false" fo:line-height="100%"/>
      <style:text-properties style:font-name="Tahoma" officeooo:rsid="0037eb84" officeooo:paragraph-rsid="00d5b9b3"/>
    </style:style>
    <style:style style:name="P82" style:family="paragraph" style:parent-style-name="Standard">
      <style:paragraph-properties fo:margin-top="0cm" fo:margin-bottom="0.25cm" loext:contextual-spacing="false" fo:line-height="100%"/>
      <style:text-properties style:font-name="Tahoma" officeooo:rsid="00387d7d" officeooo:paragraph-rsid="00d5b9b3"/>
    </style:style>
    <style:style style:name="P83" style:family="paragraph" style:parent-style-name="Standard">
      <style:paragraph-properties fo:margin-top="0cm" fo:margin-bottom="0.25cm" loext:contextual-spacing="false" fo:line-height="100%"/>
      <style:text-properties style:font-name="Tahoma" officeooo:rsid="003b75bc" officeooo:paragraph-rsid="00d5b9b3"/>
    </style:style>
    <style:style style:name="P84" style:family="paragraph" style:parent-style-name="Standard">
      <style:paragraph-properties fo:margin-top="0cm" fo:margin-bottom="0.25cm" loext:contextual-spacing="false" fo:line-height="100%"/>
      <style:text-properties style:font-name="Tahoma" officeooo:rsid="003d18f9" officeooo:paragraph-rsid="00d5b9b3"/>
    </style:style>
    <style:style style:name="P85" style:family="paragraph" style:parent-style-name="Standard">
      <style:paragraph-properties fo:margin-top="0cm" fo:margin-bottom="0.25cm" loext:contextual-spacing="false" fo:line-height="100%"/>
      <style:text-properties style:font-name="Tahoma" officeooo:rsid="00da3562" officeooo:paragraph-rsid="00dd4f42"/>
    </style:style>
    <style:style style:name="P86" style:family="paragraph" style:parent-style-name="Standard">
      <style:paragraph-properties fo:margin-top="0cm" fo:margin-bottom="0.25cm" loext:contextual-spacing="false" fo:line-height="100%"/>
      <style:text-properties style:font-name="Tahoma" officeooo:rsid="00dc1c9b" officeooo:paragraph-rsid="00dc1c9b"/>
    </style:style>
    <style:style style:name="P87" style:family="paragraph" style:parent-style-name="Standard">
      <style:paragraph-properties fo:margin-top="0cm" fo:margin-bottom="0.25cm" loext:contextual-spacing="false" fo:line-height="100%"/>
      <style:text-properties style:font-name="Tahoma" officeooo:rsid="00dd4f42" officeooo:paragraph-rsid="00dd4f42"/>
    </style:style>
    <style:style style:name="P88" style:family="paragraph" style:parent-style-name="Standard">
      <style:paragraph-properties fo:margin-top="0cm" fo:margin-bottom="0.25cm" loext:contextual-spacing="false" fo:line-height="100%"/>
      <style:text-properties style:font-name="Tahoma" officeooo:rsid="00ddeeeb" officeooo:paragraph-rsid="00ddeeeb"/>
    </style:style>
    <style:style style:name="P89" style:family="paragraph" style:parent-style-name="Standard">
      <style:paragraph-properties fo:margin-top="0cm" fo:margin-bottom="0.25cm" loext:contextual-spacing="false" fo:line-height="100%"/>
      <style:text-properties style:font-name="Tahoma" officeooo:rsid="00e12b9f" officeooo:paragraph-rsid="00e12b9f"/>
    </style:style>
    <style:style style:name="P90" style:family="paragraph" style:parent-style-name="Standard">
      <style:paragraph-properties fo:margin-top="0cm" fo:margin-bottom="0.25cm" loext:contextual-spacing="false" fo:line-height="100%"/>
      <style:text-properties style:font-name="Tahoma" officeooo:rsid="00e3a0ec" officeooo:paragraph-rsid="00e3a0ec"/>
    </style:style>
    <style:style style:name="P91" style:family="paragraph" style:parent-style-name="Standard">
      <style:paragraph-properties fo:margin-top="0cm" fo:margin-bottom="0.25cm" loext:contextual-spacing="false" fo:line-height="100%"/>
      <style:text-properties style:font-name="Tahoma" officeooo:rsid="00e3d40e" officeooo:paragraph-rsid="00e3d40e"/>
    </style:style>
    <style:style style:name="P92" style:family="paragraph" style:parent-style-name="Standard">
      <style:paragraph-properties fo:margin-top="0cm" fo:margin-bottom="0.25cm" loext:contextual-spacing="false" fo:line-height="100%" fo:text-align="justify" style:justify-single-word="false"/>
      <style:text-properties style:font-name="Tahoma" officeooo:rsid="00e60ebc" officeooo:paragraph-rsid="00e60ebc"/>
    </style:style>
    <style:style style:name="P93" style:family="paragraph" style:parent-style-name="Standard">
      <style:paragraph-properties fo:margin-top="0cm" fo:margin-bottom="0.25cm" loext:contextual-spacing="false" fo:line-height="100%" fo:text-align="justify" style:justify-single-word="false"/>
      <style:text-properties style:font-name="Tahoma" officeooo:rsid="00e9e75c" officeooo:paragraph-rsid="00e9e75c"/>
    </style:style>
    <style:style style:name="P94" style:family="paragraph" style:parent-style-name="Standard">
      <style:paragraph-properties fo:margin-top="0cm" fo:margin-bottom="0.25cm" loext:contextual-spacing="false" fo:line-height="100%" fo:text-align="justify" style:justify-single-word="false"/>
      <style:text-properties style:font-name="Tahoma" style:text-underline-style="none" officeooo:rsid="00ebefe4" officeooo:paragraph-rsid="00ebefe4"/>
    </style:style>
    <style:style style:name="P95" style:family="paragraph" style:parent-style-name="Standard_20__28_user_29_">
      <style:paragraph-properties fo:text-align="justify" style:justify-single-word="false"/>
      <style:text-properties fo:color="#000000" style:font-name="COD128" fo:font-size="11pt" officeooo:paragraph-rsid="011acbac" style:font-name-asian="Calibri2" style:font-size-asian="11pt" style:font-name-complex="Calibri2" style:font-size-complex="11pt"/>
    </style:style>
    <style:style style:name="P96" style:family="paragraph" style:parent-style-name="Standard_20__28_user_29_">
      <style:paragraph-properties fo:text-align="justify" style:justify-single-word="false"/>
      <style:text-properties officeooo:paragraph-rsid="011acbac"/>
    </style:style>
    <style:style style:name="P97" style:family="paragraph" style:parent-style-name="Standard_20__28_user_29_">
      <style:paragraph-properties fo:text-align="justify" style:justify-single-word="false"/>
      <style:text-properties fo:font-size="10pt" officeooo:paragraph-rsid="011acbac" style:font-size-asian="10pt" style:font-size-complex="10pt"/>
    </style:style>
    <style:style style:name="P98" style:family="paragraph" style:parent-style-name="Standard_20__28_user_29_">
      <style:paragraph-properties fo:text-align="justify" style:justify-single-word="false"/>
      <style:text-properties fo:font-size="10pt" officeooo:paragraph-rsid="011acbac" style:font-size-asian="10pt" style:font-name-complex="Arial1" style:font-size-complex="10pt"/>
    </style:style>
    <style:style style:name="P99" style:family="paragraph" style:parent-style-name="Standard_20__28_user_29_">
      <style:paragraph-properties fo:text-align="justify" style:justify-single-word="false"/>
      <style:text-properties fo:font-size="10pt" fo:font-style="italic" fo:font-weight="bold" officeooo:paragraph-rsid="011acbac" style:font-size-asian="10pt" style:font-style-asian="italic" style:font-weight-asian="bold" style:font-size-complex="10pt"/>
    </style:style>
    <style:style style:name="P100" style:family="paragraph" style:parent-style-name="Standard_20__28_user_29_">
      <style:paragraph-properties fo:text-align="justify" style:justify-single-word="false"/>
      <style:text-properties fo:font-size="10pt" fo:font-style="italic" officeooo:paragraph-rsid="011acbac" style:font-size-asian="10pt" style:font-style-asian="italic" style:font-size-complex="10pt"/>
    </style:style>
    <style:style style:name="P101" style:family="paragraph" style:parent-style-name="Standard_20__28_user_29_">
      <style:paragraph-properties fo:text-align="justify" style:justify-single-word="false"/>
      <style:text-properties fo:font-size="10pt" fo:font-weight="bold" officeooo:paragraph-rsid="011acbac" style:font-size-asian="10pt" style:font-weight-asian="bold" style:font-size-complex="10pt"/>
    </style:style>
    <style:style style:name="P102" style:family="paragraph" style:parent-style-name="Standard_20__28_user_29_">
      <style:paragraph-properties fo:text-align="justify" style:justify-single-word="false"/>
      <style:text-properties fo:color="#ff0000" fo:font-size="10pt" officeooo:paragraph-rsid="011acbac" style:font-size-asian="10pt" style:font-size-complex="10pt"/>
    </style:style>
    <style:style style:name="P103" style:family="paragraph" style:parent-style-name="Standard_20__28_user_29_">
      <style:paragraph-properties fo:text-align="justify" style:justify-single-word="false"/>
      <style:text-properties fo:color="#ff0000" fo:font-size="10pt" fo:font-weight="bold" officeooo:paragraph-rsid="011acbac" style:font-size-asian="10pt" style:font-weight-asian="bold" style:font-size-complex="10pt"/>
    </style:style>
    <style:style style:name="P104" style:family="paragraph" style:parent-style-name="Standard_20__28_user_29_">
      <style:paragraph-properties fo:text-align="justify" style:justify-single-word="false"/>
      <style:text-properties fo:color="#ff0000" fo:font-size="10pt" fo:font-style="italic" officeooo:paragraph-rsid="011acbac" style:font-size-asian="10pt" style:font-style-asian="italic" style:font-size-complex="10pt"/>
    </style:style>
    <style:style style:name="P105" style:family="paragraph" style:parent-style-name="Standard_20__28_user_29_">
      <style:paragraph-properties fo:text-align="justify" style:justify-single-word="false"/>
      <style:text-properties style:font-name="COD128" officeooo:paragraph-rsid="011acbac"/>
    </style:style>
    <style:style style:name="P106" style:family="paragraph" style:parent-style-name="Standard_20__28_user_29_">
      <style:paragraph-properties fo:text-align="justify" style:justify-single-word="false" fo:padding-left="0.141cm" fo:padding-right="0.141cm" fo:padding-top="0.035cm" fo:padding-bottom="0.035cm" fo:border="0.51pt solid #00000a"/>
      <style:text-properties officeooo:paragraph-rsid="011acbac"/>
    </style:style>
    <style:style style:name="P107" style:family="paragraph" style:parent-style-name="Standard_20__28_user_29_">
      <style:paragraph-properties fo:margin-left="1.249cm" fo:margin-right="0cm" fo:text-align="justify" style:justify-single-word="false" fo:text-indent="0cm" style:auto-text-indent="false"/>
      <style:text-properties officeooo:paragraph-rsid="011acbac"/>
    </style:style>
    <style:style style:name="P108" style:family="paragraph" style:parent-style-name="Standard_20__28_user_29_">
      <style:paragraph-properties fo:margin-left="1.249cm" fo:margin-right="0cm" fo:text-align="justify" style:justify-single-word="false" fo:text-indent="0cm" style:auto-text-indent="false"/>
      <style:text-properties fo:font-size="10pt" fo:font-style="italic" officeooo:paragraph-rsid="011acbac" style:font-size-asian="10pt" style:font-style-asian="italic" style:font-size-complex="10pt"/>
    </style:style>
    <style:style style:name="P109" style:family="paragraph" style:parent-style-name="Standard_20__28_user_29_">
      <style:paragraph-properties fo:margin-left="1.27cm" fo:margin-right="0cm" fo:text-align="justify" style:justify-single-word="false" fo:text-indent="0cm" style:auto-text-indent="false"/>
      <style:text-properties fo:font-size="10pt" fo:font-weight="bold" officeooo:paragraph-rsid="011acbac" style:font-size-asian="10pt" style:font-weight-asian="bold" style:font-size-complex="10pt"/>
    </style:style>
    <style:style style:name="P110" style:family="paragraph" style:parent-style-name="Standard_20__28_user_29_">
      <style:paragraph-properties fo:margin-left="1.27cm" fo:margin-right="0cm" fo:text-align="justify" style:justify-single-word="false" fo:text-indent="0cm" style:auto-text-indent="false"/>
      <style:text-properties fo:font-size="10pt" fo:font-style="italic" officeooo:paragraph-rsid="011acbac" style:font-size-asian="10pt" style:font-style-asian="italic" style:font-size-complex="10pt"/>
    </style:style>
    <style:style style:name="P111" style:family="paragraph" style:parent-style-name="Standard_20__28_user_29_">
      <style:paragraph-properties fo:margin-left="1.27cm" fo:margin-right="0cm" fo:text-align="justify" style:justify-single-word="false" fo:text-indent="0cm" style:auto-text-indent="false"/>
      <style:text-properties fo:font-size="10pt" fo:font-style="italic" fo:font-weight="bold" officeooo:paragraph-rsid="011acbac" style:font-size-asian="10pt" style:font-style-asian="italic" style:font-weight-asian="bold" style:font-size-complex="10pt"/>
    </style:style>
    <style:style style:name="P112" style:family="paragraph" style:parent-style-name="Standard_20__28_user_29_">
      <style:paragraph-properties fo:margin-left="1.27cm" fo:margin-right="0cm" fo:text-align="justify" style:justify-single-word="false" fo:text-indent="0cm" style:auto-text-indent="false"/>
      <style:text-properties fo:font-size="10pt" officeooo:paragraph-rsid="011acbac" style:font-size-asian="10pt" style:font-size-complex="10pt"/>
    </style:style>
    <style:style style:name="P113" style:family="paragraph" style:parent-style-name="Standard_20__28_user_29_">
      <style:paragraph-properties fo:margin-left="1.27cm" fo:margin-right="0cm" fo:text-align="justify" style:justify-single-word="false" fo:text-indent="0cm" style:auto-text-indent="false"/>
      <style:text-properties officeooo:paragraph-rsid="011acbac"/>
    </style:style>
    <style:style style:name="P114" style:family="paragraph" style:parent-style-name="Standard_20__28_user_29_">
      <loext:graphic-properties draw:fill="solid" draw:fill-color="#ffffff"/>
      <style:paragraph-properties fo:margin-left="1.27cm" fo:margin-right="0cm" fo:text-align="justify" style:justify-single-word="false" fo:text-indent="0cm" style:auto-text-indent="false" fo:background-color="#ffffff"/>
      <style:text-properties officeooo:paragraph-rsid="011acbac"/>
    </style:style>
    <style:style style:name="P115" style:family="paragraph" style:parent-style-name="Standard_20__28_user_29_">
      <style:paragraph-properties fo:margin-left="1.27cm" fo:margin-right="0cm" fo:text-align="justify" style:justify-single-word="false" fo:text-indent="0cm" style:auto-text-indent="false"/>
      <style:text-properties fo:color="#ff0000" fo:font-size="10pt" fo:font-weight="bold" officeooo:paragraph-rsid="011acbac" style:font-size-asian="10pt" style:font-weight-asian="bold" style:font-size-complex="10pt"/>
    </style:style>
    <style:style style:name="P116" style:family="paragraph" style:parent-style-name="Standard_20__28_user_29_">
      <style:paragraph-properties fo:margin-left="1.27cm" fo:margin-right="0cm" fo:text-align="justify" style:justify-single-word="false" fo:text-indent="0cm" style:auto-text-indent="false"/>
      <style:text-properties fo:color="#ff0000" fo:font-size="10pt" fo:font-style="italic" officeooo:paragraph-rsid="011acbac" style:font-size-asian="10pt" style:font-style-asian="italic" style:font-size-complex="10pt"/>
    </style:style>
    <style:style style:name="P117" style:family="paragraph" style:parent-style-name="Standard_20__28_user_29_">
      <style:paragraph-properties fo:margin-left="1.27cm" fo:margin-right="0cm" fo:text-align="justify" style:justify-single-word="false" fo:text-indent="0cm" style:auto-text-indent="false"/>
      <style:text-properties fo:color="#ff0000" fo:font-size="10pt" officeooo:paragraph-rsid="011acbac" style:font-size-asian="10pt" style:font-name-complex="Arial1" style:font-size-complex="10pt"/>
    </style:style>
    <style:style style:name="P118" style:family="paragraph" style:parent-style-name="Standard_20__28_user_29_">
      <style:paragraph-properties fo:margin-left="1.27cm" fo:margin-right="0cm" fo:text-align="justify" style:justify-single-word="false" fo:text-indent="0cm" style:auto-text-indent="false"/>
      <style:text-properties style:font-name="COD128" officeooo:paragraph-rsid="011acbac"/>
    </style:style>
    <style:style style:name="P119" style:family="paragraph" style:parent-style-name="Standard_20__28_user_29_">
      <style:paragraph-properties fo:margin-left="1.27cm" fo:margin-right="0cm" fo:text-align="justify" style:justify-single-word="false" fo:text-indent="1.228cm" style:auto-text-indent="false"/>
      <style:text-properties officeooo:paragraph-rsid="011acbac"/>
    </style:style>
    <style:style style:name="P120" style:family="paragraph" style:parent-style-name="Standard_20__28_user_29_">
      <style:paragraph-properties fo:margin-left="2.498cm" fo:margin-right="0cm" fo:text-align="justify" style:justify-single-word="false" fo:text-indent="0cm" style:auto-text-indent="false"/>
      <style:text-properties officeooo:paragraph-rsid="011acbac"/>
    </style:style>
    <style:style style:name="P121" style:family="paragraph" style:parent-style-name="Standard_20__28_user_29_">
      <style:paragraph-properties fo:margin-left="2.487cm" fo:margin-right="0cm" fo:text-align="justify" style:justify-single-word="false" fo:text-indent="0cm" style:auto-text-indent="false"/>
      <style:text-properties officeooo:paragraph-rsid="011acbac"/>
    </style:style>
    <style:style style:name="P122" style:family="paragraph" style:parent-style-name="Standard_20__28_user_29_">
      <style:paragraph-properties fo:margin-left="0cm" fo:margin-right="0cm" fo:text-align="justify" style:justify-single-word="false" fo:text-indent="1.249cm" style:auto-text-indent="false"/>
      <style:text-properties officeooo:paragraph-rsid="011acbac"/>
    </style:style>
    <style:style style:name="P123" style:family="paragraph" style:parent-style-name="Standard_20__28_user_29_">
      <style:paragraph-properties fo:margin-left="1.244cm" fo:margin-right="0cm" fo:text-align="justify" style:justify-single-word="false" fo:text-indent="0cm" style:auto-text-indent="false"/>
      <style:text-properties officeooo:paragraph-rsid="011acbac"/>
    </style:style>
    <style:style style:name="P124" style:family="paragraph" style:parent-style-name="Standard_20__28_user_29_">
      <style:paragraph-properties fo:margin-left="0cm" fo:margin-right="0cm" fo:text-align="justify" style:justify-single-word="false" fo:text-indent="1.244cm" style:auto-text-indent="false"/>
      <style:text-properties officeooo:paragraph-rsid="011acbac"/>
    </style:style>
    <style:style style:name="P125" style:family="paragraph" style:parent-style-name="Standard_20__28_user_29_">
      <style:paragraph-properties fo:margin-left="2.492cm" fo:margin-right="0cm" fo:text-align="justify" style:justify-single-word="false" fo:text-indent="0cm" style:auto-text-indent="false"/>
      <style:text-properties officeooo:paragraph-rsid="011acbac"/>
    </style:style>
    <style:style style:name="P126" style:family="paragraph" style:parent-style-name="Text_20_body" style:list-style-name="L1">
      <style:text-properties style:font-name="Tahoma" fo:font-size="11pt" officeooo:paragraph-rsid="0044d24e" style:font-size-asian="11pt" style:font-size-complex="11pt"/>
    </style:style>
    <style:style style:name="P127" style:family="paragraph" style:parent-style-name="Text_20_body" style:list-style-name="">
      <style:text-properties style:font-name="Tahoma" fo:font-size="11pt" style:font-size-asian="11pt" style:font-size-complex="11pt"/>
    </style:style>
    <style:style style:name="P128" style:family="paragraph" style:parent-style-name="Text_20_body" style:list-style-name=""/>
    <style:style style:name="P129" style:family="paragraph" style:parent-style-name="Text_20_body" style:list-style-name="">
      <loext:graphic-properties draw:fill="solid" draw:fill-color="#ffffff" draw:opacity="100%"/>
      <style:paragraph-properties fo:margin-top="0.132cm" fo:margin-bottom="0.132cm" loext:contextual-spacing="false" fo:line-height="100%" fo:background-color="#ffffff"/>
      <style:text-properties fo:color="#333333" style:font-name="Tahoma" fo:font-size="11pt" officeooo:paragraph-rsid="0044d24e" style:font-size-asian="11pt" style:font-name-complex="Arial1" style:font-size-complex="11pt"/>
    </style:style>
    <style:style style:name="P130" style:family="paragraph" style:parent-style-name="Text_20_body"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33333" style:font-name="Tahoma" fo:font-size="11pt" fo:font-style="normal" fo:font-weight="normal" officeooo:rsid="00434fee" officeooo:paragraph-rsid="0044d1df" style:letter-kerning="true" style:font-size-asian="11pt" style:language-asian="es" style:country-asian="ES" style:font-style-asian="normal" style:font-weight-asian="normal" style:font-name-complex="Arial1" style:font-size-complex="11pt" style:font-style-complex="normal" style:font-weight-complex="bold"/>
    </style:style>
    <style:style style:name="P131" style:family="paragraph" style:parent-style-name="Text_20_body" style:list-style-name="">
      <loext:graphic-properties draw:fill="solid" draw:fill-color="#ffffff" draw:opacity="100%"/>
      <style:paragraph-properties fo:margin-top="0.132cm" fo:margin-bottom="0.132cm" loext:contextual-spacing="false" fo:line-height="100%" fo:background-color="#ffffff"/>
      <style:text-properties officeooo:paragraph-rsid="0044d24e"/>
    </style:style>
    <style:style style:name="P132" style:family="paragraph" style:parent-style-name="Text_20_body" style:list-style-name="">
      <loext:graphic-properties draw:fill="solid" draw:fill-color="#ffffff" draw:opacity="100%"/>
      <style:paragraph-properties fo:margin-top="0cm" fo:margin-bottom="0.529cm" loext:contextual-spacing="false" fo:line-height="100%" fo:text-align="justify" style:justify-single-word="false" fo:orphans="0" fo:widows="0" fo:hyphenation-ladder-count="no-limit" fo:background-color="#ffffff" style:text-autospace="ideograph-alpha" style:punctuation-wrap="hanging" style:line-break="strict" style:writing-mode="lr-tb">
        <style:tab-stops>
          <style:tab-stop style:position="0cm"/>
        </style:tab-stops>
      </style:paragraph-properties>
      <style:text-properties fo:color="#333333" style:font-name="Tahoma" fo:font-size="11pt" fo:font-weight="normal" officeooo:rsid="00c97290" officeooo:paragraph-rsid="00cb0711" style:font-size-asian="11pt" style:font-weight-asian="normal" style:font-name-complex="Arial1" style:font-size-complex="11pt" style:font-weight-complex="normal" fo:hyphenate="false" fo:hyphenation-remain-char-count="2" fo:hyphenation-push-char-count="2"/>
    </style:style>
    <style:style style:name="P133" style:family="paragraph" style:parent-style-name="Normal_20__28_Web_29_">
      <loext:graphic-properties draw:fill="solid" draw:fill-color="#ffffff"/>
      <style:paragraph-properties fo:margin-left="1.27cm" fo:margin-right="0cm" fo:margin-top="0cm" fo:margin-bottom="0cm" loext:contextual-spacing="false" style:line-height-at-least="0.406cm" fo:text-indent="0cm" style:auto-text-indent="false" fo:background-color="#ffffff"/>
      <style:text-properties officeooo:paragraph-rsid="011acbac"/>
    </style:style>
    <style:style style:name="P134" style:family="paragraph" style:parent-style-name="Normal_20__28_Web_29_">
      <loext:graphic-properties draw:fill="solid" draw:fill-color="#ffffff"/>
      <style:paragraph-properties fo:margin-left="1.251cm" fo:margin-right="0cm" fo:margin-top="0cm" fo:margin-bottom="0cm" loext:contextual-spacing="false" style:line-height-at-least="0.406cm" fo:text-indent="0cm" style:auto-text-indent="false" fo:background-color="#ffffff"/>
      <style:text-properties officeooo:paragraph-rsid="011acbac"/>
    </style:style>
    <style:style style:name="P135" style:family="paragraph" style:parent-style-name="List_20_Paragraph">
      <style:paragraph-properties fo:text-align="justify" style:justify-single-word="false"/>
      <style:text-properties officeooo:paragraph-rsid="011acbac"/>
    </style:style>
    <style:style style:name="P136" style:family="paragraph" style:parent-style-name="List_20_Paragraph">
      <style:text-properties fo:font-size="10pt" fo:font-style="italic" officeooo:paragraph-rsid="011acbac" style:font-size-asian="10pt" style:font-style-asian="italic" style:font-size-complex="10pt"/>
    </style:style>
    <style:style style:name="P137" style:family="paragraph" style:parent-style-name="List_20_Paragraph">
      <style:paragraph-properties fo:text-align="justify" style:justify-single-word="false"/>
      <style:text-properties fo:font-size="10pt" officeooo:paragraph-rsid="011acbac" style:font-size-asian="10pt" style:font-size-complex="10pt"/>
    </style:style>
    <style:style style:name="P138" style:family="paragraph" style:parent-style-name="List_20_Paragraph">
      <style:text-properties fo:font-size="10pt" officeooo:paragraph-rsid="011acbac" style:font-size-asian="10pt" style:font-name-complex="Arial1" style:font-size-complex="10pt"/>
    </style:style>
    <style:style style:name="P139" style:family="paragraph" style:parent-style-name="List_20_Paragraph">
      <style:paragraph-properties fo:text-align="justify" style:justify-single-word="false"/>
      <style:text-properties fo:font-size="10pt" officeooo:paragraph-rsid="011acbac" style:font-size-asian="8.75pt" style:font-name-complex="Arial1" style:font-size-complex="10pt"/>
    </style:style>
    <style:style style:name="P140" style:family="paragraph" style:parent-style-name="List_20_Paragraph">
      <style:text-properties officeooo:paragraph-rsid="011acbac"/>
    </style:style>
    <style:style style:name="P141" style:family="paragraph" style:parent-style-name="m_5f_-1855289389770849840gmail-msolistparagraph">
      <loext:graphic-properties draw:fill="solid" draw:fill-color="#ffffff"/>
      <style:paragraph-properties fo:margin-left="1.27cm" fo:margin-right="0cm" fo:margin-top="0cm" fo:margin-bottom="0cm" loext:contextual-spacing="false" fo:text-indent="0cm" style:auto-text-indent="false" fo:background-color="#ffffff"/>
      <style:text-properties officeooo:paragraph-rsid="011acbac"/>
    </style:style>
    <style:style style:name="P142" style:family="paragraph" style:parent-style-name="Standard" style:list-style-name="">
      <loext:graphic-properties draw:fill="solid" draw:fill-color="#ffffff" draw:opacity="100%"/>
      <style:paragraph-properties fo:margin-top="0.132cm" fo:margin-bottom="0.132cm" loext:contextual-spacing="false" fo:line-height="100%" fo:background-color="#ffffff"/>
      <style:text-properties fo:color="#353230" style:font-name="Bergamo Std" fo:font-size="12pt" fo:font-weight="bold" officeooo:paragraph-rsid="0011d95f" style:font-size-asian="12pt" style:font-weight-asian="bold" style:font-name-complex="Arial1" style:font-size-complex="12pt" style:font-weight-complex="bold"/>
    </style:style>
    <style:style style:name="P143" style:family="paragraph" style:parent-style-name="Standard" style:list-style-name="">
      <loext:graphic-properties draw:fill="solid" draw:fill-color="#ffffff" draw:opacity="100%"/>
      <style:paragraph-properties fo:margin-top="0.132cm" fo:margin-bottom="0.132cm" loext:contextual-spacing="false" fo:line-height="100%" fo:background-color="#ffffff"/>
      <style:text-properties fo:color="#353230" style:font-name="Bergamo Std" fo:font-size="12pt" officeooo:paragraph-rsid="0011d95f" style:font-size-asian="12pt" style:font-name-complex="Arial1" style:font-size-complex="12pt"/>
    </style:style>
    <style:style style:name="P144" style:family="paragraph" style:parent-style-name="Standard" style:list-style-name="">
      <loext:graphic-properties draw:fill="solid" draw:fill-color="#ffffff" draw:opacity="100%"/>
      <style:paragraph-properties fo:margin-top="0.132cm" fo:margin-bottom="0.132cm" loext:contextual-spacing="false" fo:line-height="100%" fo:background-color="#ffffff"/>
      <style:text-properties fo:color="#353230" style:font-name="Bergamo Std" fo:font-size="12pt" officeooo:paragraph-rsid="0018c11e" style:font-size-asian="12pt" style:font-name-complex="Arial1" style:font-size-complex="12pt"/>
    </style:style>
    <style:style style:name="P145"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53230" style:font-name="Bergamo Std" fo:font-size="12pt" officeooo:rsid="0010dc81" officeooo:paragraph-rsid="0011d95f" style:font-size-asian="12pt" style:font-name-complex="Arial1" style:font-size-complex="12pt"/>
    </style:style>
    <style:style style:name="P146" style:family="paragraph" style:parent-style-name="Standard" style:list-style-name="">
      <loext:graphic-properties draw:fill="solid" draw:fill-color="#ffffff" draw:opacity="100%"/>
      <style:paragraph-properties fo:margin-top="0.132cm" fo:margin-bottom="0.132cm" loext:contextual-spacing="false" fo:line-height="100%" fo:background-color="#ffffff"/>
      <style:text-properties fo:color="#353230" style:font-name="Tahoma" fo:font-size="11pt" officeooo:paragraph-rsid="00134832" style:font-size-asian="11pt" style:font-name-complex="Arial1" style:font-size-complex="11pt"/>
    </style:style>
    <style:style style:name="P147" style:family="paragraph" style:parent-style-name="Standard" style:list-style-name="">
      <loext:graphic-properties draw:fill="solid" draw:fill-color="#ffffff" draw:opacity="100%"/>
      <style:paragraph-properties fo:margin-top="0.132cm" fo:margin-bottom="0.132cm" loext:contextual-spacing="false" fo:line-height="100%" fo:background-color="#ffffff"/>
      <style:text-properties fo:color="#353230" style:font-name="Tahoma" fo:font-size="11pt" officeooo:paragraph-rsid="001d61ec" style:font-size-asian="11pt" style:font-name-complex="Arial1" style:font-size-complex="11pt"/>
    </style:style>
    <style:style style:name="P148" style:family="paragraph" style:parent-style-name="Standard" style:list-style-name="">
      <loext:graphic-properties draw:fill="solid" draw:fill-color="#ffffff" draw:opacity="100%"/>
      <style:paragraph-properties fo:margin-top="0.132cm" fo:margin-bottom="0.132cm" loext:contextual-spacing="false" fo:line-height="100%" fo:background-color="#ffffff"/>
      <style:text-properties fo:color="#353230" style:font-name="Tahoma" fo:font-size="11pt" officeooo:paragraph-rsid="0024cbd6" style:font-size-asian="11pt" style:font-name-complex="Arial1" style:font-size-complex="11pt"/>
    </style:style>
    <style:style style:name="P149" style:family="paragraph" style:parent-style-name="Standard" style:list-style-name="">
      <loext:graphic-properties draw:fill="solid" draw:fill-color="#ffffff" draw:opacity="100%"/>
      <style:paragraph-properties fo:margin-top="0.132cm" fo:margin-bottom="0.132cm" loext:contextual-spacing="false" fo:line-height="100%" fo:background-color="#ffffff"/>
      <style:text-properties fo:color="#353230" style:font-name="Tahoma" fo:font-size="11pt" officeooo:paragraph-rsid="0026e52c" style:font-size-asian="11pt" style:font-name-complex="Arial1" style:font-size-complex="11pt"/>
    </style:style>
    <style:style style:name="P150" style:family="paragraph" style:parent-style-name="Standard" style:list-style-name="">
      <loext:graphic-properties draw:fill="solid" draw:fill-color="#ffffff" draw:opacity="100%"/>
      <style:paragraph-properties fo:margin-top="0.132cm" fo:margin-bottom="0.132cm" loext:contextual-spacing="false" fo:line-height="100%" fo:background-color="#ffffff"/>
      <style:text-properties fo:color="#353230" style:font-name="Tahoma" fo:font-size="11pt" officeooo:paragraph-rsid="0044d1df" style:font-size-asian="11pt" style:font-name-complex="Arial1" style:font-size-complex="11pt"/>
    </style:style>
    <style:style style:name="P151" style:family="paragraph" style:parent-style-name="Standard" style:list-style-name="">
      <loext:graphic-properties draw:fill="solid" draw:fill-color="#ffffff" draw:opacity="100%"/>
      <style:paragraph-properties fo:margin-top="0.132cm" fo:margin-bottom="0.132cm" loext:contextual-spacing="false" fo:line-height="100%" fo:background-color="#ffffff"/>
      <style:text-properties fo:color="#353230" style:font-name="Tahoma" fo:font-size="11pt" officeooo:paragraph-rsid="00820c65" style:font-size-asian="11pt" style:font-name-complex="Arial1" style:font-size-complex="11pt"/>
    </style:style>
    <style:style style:name="P152" style:family="paragraph" style:parent-style-name="Standard" style:list-style-name="">
      <loext:graphic-properties draw:fill="solid" draw:fill-color="#ffffff" draw:opacity="100%"/>
      <style:paragraph-properties fo:margin-top="0.132cm" fo:margin-bottom="0.132cm" loext:contextual-spacing="false" fo:line-height="100%" fo:background-color="#ffffff"/>
      <style:text-properties fo:color="#353230" style:font-name="Tahoma" fo:font-size="11pt" officeooo:paragraph-rsid="009c0d39" style:font-size-asian="11pt" style:font-name-complex="Arial1" style:font-size-complex="11pt"/>
    </style:style>
    <style:style style:name="P153"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53230" style:font-name="Tahoma" fo:font-size="11pt" officeooo:paragraph-rsid="0083f50f" style:font-size-asian="11pt" style:font-name-complex="Arial1" style:font-size-complex="11pt"/>
    </style:style>
    <style:style style:name="P154"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53230" style:font-name="Tahoma" fo:font-size="11pt" officeooo:paragraph-rsid="009c0d39" style:font-size-asian="11pt" style:font-name-complex="Arial1" style:font-size-complex="11pt"/>
    </style:style>
    <style:style style:name="P155" style:family="paragraph" style:parent-style-name="Standard" style:list-style-name="">
      <loext:graphic-properties draw:fill="solid" draw:fill-color="#ffffff" draw:opacity="100%"/>
      <style:paragraph-properties fo:margin-top="0.132cm" fo:margin-bottom="0.132cm" loext:contextual-spacing="false" fo:line-height="100%" fo:background-color="#ffffff"/>
      <style:text-properties fo:color="#353230" style:font-name="Tahoma" fo:font-size="11pt" officeooo:rsid="00822ffd" officeooo:paragraph-rsid="00822ffd" style:font-size-asian="11pt" style:font-name-complex="Arial1" style:font-size-complex="11pt"/>
    </style:style>
    <style:style style:name="P156"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53230" style:font-name="Tahoma" fo:font-size="11pt" officeooo:rsid="00822ffd" officeooo:paragraph-rsid="0083f50f" style:font-size-asian="11pt" style:font-name-complex="Arial1" style:font-size-complex="11pt"/>
    </style:style>
    <style:style style:name="P157"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53230" style:font-name="Tahoma" fo:font-size="11pt" officeooo:rsid="00859a71" officeooo:paragraph-rsid="00859a71" style:font-size-asian="11pt" style:font-name-complex="Arial1" style:font-size-complex="11pt"/>
    </style:style>
    <style:style style:name="P158"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53230" style:font-name="Tahoma" fo:font-size="11pt" officeooo:rsid="0085cb33" officeooo:paragraph-rsid="0085cb33" style:font-size-asian="11pt" style:font-name-complex="Arial1" style:font-size-complex="11pt"/>
    </style:style>
    <style:style style:name="P159"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53230" style:font-name="Tahoma" fo:font-size="11pt" officeooo:rsid="0085cb33" officeooo:paragraph-rsid="0086b40a" style:font-size-asian="11pt" style:font-name-complex="Arial1" style:font-size-complex="11pt"/>
    </style:style>
    <style:style style:name="P160"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53230" style:font-name="Tahoma" fo:font-size="11pt" officeooo:rsid="0086b40a" officeooo:paragraph-rsid="0086b40a" style:font-size-asian="11pt" style:font-name-complex="Arial1" style:font-size-complex="11pt"/>
    </style:style>
    <style:style style:name="P161"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53230" style:font-name="Tahoma" fo:font-size="11pt" officeooo:rsid="00896b26" officeooo:paragraph-rsid="00896b26" style:font-size-asian="11pt" style:font-name-complex="Arial1" style:font-size-complex="11pt"/>
    </style:style>
    <style:style style:name="P162"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53230" style:font-name="Tahoma" fo:font-size="11pt" officeooo:rsid="008b4fb6" officeooo:paragraph-rsid="008b4fb6" style:font-size-asian="11pt" style:font-name-complex="Arial1" style:font-size-complex="11pt"/>
    </style:style>
    <style:style style:name="P163"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53230" style:font-name="Tahoma" fo:font-size="11pt" officeooo:rsid="008c59d7" officeooo:paragraph-rsid="008c59d7" style:font-size-asian="11pt" style:font-name-complex="Arial1" style:font-size-complex="11pt"/>
    </style:style>
    <style:style style:name="P164"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53230" style:font-name="Tahoma" fo:font-size="11pt" officeooo:rsid="00907312" officeooo:paragraph-rsid="008e22ab" style:font-size-asian="11pt" style:font-name-complex="Arial1" style:font-size-complex="11pt"/>
    </style:style>
    <style:style style:name="P165"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53230" style:font-name="Tahoma" fo:font-size="11pt" officeooo:rsid="008e22ab" officeooo:paragraph-rsid="008e22ab" style:font-size-asian="11pt" style:font-name-complex="Arial1" style:font-size-complex="11pt"/>
    </style:style>
    <style:style style:name="P166"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53230" style:font-name="Tahoma" fo:font-size="11pt" officeooo:rsid="00916fa5" officeooo:paragraph-rsid="00916fa5" style:font-size-asian="11pt" style:font-name-complex="Arial1" style:font-size-complex="11pt"/>
    </style:style>
    <style:style style:name="P167"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53230" style:font-name="Tahoma" fo:font-size="11pt" officeooo:rsid="00936ac7" officeooo:paragraph-rsid="00936ac7" style:font-size-asian="11pt" style:font-name-complex="Arial1" style:font-size-complex="11pt"/>
    </style:style>
    <style:style style:name="P168"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53230" style:font-name="Tahoma" fo:font-size="11pt" officeooo:rsid="009adb8d" officeooo:paragraph-rsid="009adb8d" style:font-size-asian="11pt" style:font-name-complex="Arial1" style:font-size-complex="11pt"/>
    </style:style>
    <style:style style:name="P169"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53230" style:font-name="Tahoma" fo:font-size="11pt" officeooo:rsid="009a0e7d" officeooo:paragraph-rsid="009c0d39" style:font-size-asian="11pt" style:font-name-complex="Arial1" style:font-size-complex="11pt"/>
    </style:style>
    <style:style style:name="P170"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53230" style:font-name="Tahoma" fo:font-size="11pt" officeooo:rsid="00a599a0" officeooo:paragraph-rsid="00a599a0" style:font-size-asian="11pt" style:font-name-complex="Arial1" style:font-size-complex="11pt"/>
    </style:style>
    <style:style style:name="P171"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53230" style:font-name="Tahoma" fo:font-size="11pt" officeooo:rsid="00a61f1a" officeooo:paragraph-rsid="00a61f1a" style:font-size-asian="11pt" style:font-name-complex="Arial1" style:font-size-complex="11pt"/>
    </style:style>
    <style:style style:name="P172"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53230" style:font-name="Tahoma" fo:font-size="11pt" officeooo:rsid="00a8ebe3" officeooo:paragraph-rsid="00a8ebe3" style:font-size-asian="11pt" style:font-name-complex="Arial1" style:font-size-complex="11pt"/>
    </style:style>
    <style:style style:name="P173"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53230" style:font-name="Tahoma" fo:font-size="11pt" officeooo:rsid="00aa2bf6" officeooo:paragraph-rsid="00aa2bf6" style:font-size-asian="11pt" style:font-name-complex="Arial1" style:font-size-complex="11pt"/>
    </style:style>
    <style:style style:name="P174"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53230" style:font-name="Tahoma" fo:font-size="11pt" officeooo:rsid="00ab06c0" officeooo:paragraph-rsid="00ab06c0" style:font-size-asian="11pt" style:font-name-complex="Arial1" style:font-size-complex="11pt"/>
    </style:style>
    <style:style style:name="P175" style:family="paragraph" style:parent-style-name="Standard" style:list-style-name="">
      <loext:graphic-properties draw:fill="solid" draw:fill-color="#ffffff" draw:opacity="100%"/>
      <style:paragraph-properties fo:margin-top="0.132cm" fo:margin-bottom="0.132cm" loext:contextual-spacing="false" fo:line-height="100%" fo:background-color="#ffffff"/>
      <style:text-properties fo:color="#353230" style:font-name="Tahoma" fo:font-size="11pt" fo:font-weight="bold" officeooo:paragraph-rsid="00916fa5" style:font-size-asian="11pt" style:font-weight-asian="bold" style:font-name-complex="Arial1" style:font-size-complex="11pt" style:font-weight-complex="bold"/>
    </style:style>
    <style:style style:name="P176" style:family="paragraph" style:parent-style-name="Standard" style:list-style-name="">
      <loext:graphic-properties draw:fill="solid" draw:fill-color="#ffffff" draw:opacity="100%"/>
      <style:paragraph-properties fo:margin-top="0.132cm" fo:margin-bottom="0.132cm" loext:contextual-spacing="false" fo:line-height="100%" fo:background-color="#ffffff"/>
      <style:text-properties style:font-name="Tahoma" fo:font-size="11pt" officeooo:paragraph-rsid="00134832" style:font-size-asian="11pt" style:font-size-complex="11pt"/>
    </style:style>
    <style:style style:name="P177" style:family="paragraph" style:parent-style-name="Standard" style:list-style-name="">
      <loext:graphic-properties draw:fill="solid" draw:fill-color="#ffffff" draw:opacity="100%"/>
      <style:paragraph-properties fo:margin-top="0.132cm" fo:margin-bottom="0.132cm" loext:contextual-spacing="false" fo:line-height="100%" fo:background-color="#ffffff"/>
      <style:text-properties style:font-name="Tahoma" fo:font-size="11pt" officeooo:paragraph-rsid="001d61ec" style:font-size-asian="11pt" style:font-size-complex="11pt"/>
    </style:style>
    <style:style style:name="P178" style:family="paragraph" style:parent-style-name="Standard" style:list-style-name="">
      <loext:graphic-properties draw:fill="solid" draw:fill-color="#ffffff" draw:opacity="100%"/>
      <style:paragraph-properties fo:margin-top="0.132cm" fo:margin-bottom="0.132cm" loext:contextual-spacing="false" fo:line-height="100%" fo:background-color="#ffffff"/>
      <style:text-properties style:font-name="Tahoma" fo:font-size="11pt" officeooo:paragraph-rsid="0026e52c" style:font-size-asian="11pt" style:font-size-complex="11pt"/>
    </style:style>
    <style:style style:name="P179" style:family="paragraph" style:parent-style-name="Standard" style:list-style-name="">
      <loext:graphic-properties draw:fill="solid" draw:fill-color="#ffffff" draw:opacity="100%"/>
      <style:paragraph-properties fo:margin-top="0.132cm" fo:margin-bottom="0.132cm" loext:contextual-spacing="false" fo:line-height="100%" fo:background-color="#ffffff"/>
      <style:text-properties style:font-name="Tahoma" fo:font-size="11pt" officeooo:paragraph-rsid="0044d1df" style:font-size-asian="11pt" style:font-size-complex="11pt"/>
    </style:style>
    <style:style style:name="P180" style:family="paragraph" style:parent-style-name="Standard" style:list-style-name="">
      <loext:graphic-properties draw:fill="solid" draw:fill-color="#ffffff" draw:opacity="100%"/>
      <style:paragraph-properties fo:margin-top="0.132cm" fo:margin-bottom="0.132cm" loext:contextual-spacing="false" fo:line-height="100%" fo:background-color="#ffffff"/>
      <style:text-properties style:font-name="Tahoma" fo:font-size="11pt" officeooo:paragraph-rsid="00820c65" style:font-size-asian="11pt" style:font-size-complex="11pt"/>
    </style:style>
    <style:style style:name="P181" style:family="paragraph" style:parent-style-name="Standard" style:list-style-name="">
      <loext:graphic-properties draw:fill="solid" draw:fill-color="#ffffff" draw:opacity="100%"/>
      <style:paragraph-properties fo:margin-top="0.132cm" fo:margin-bottom="0.132cm" loext:contextual-spacing="false" fo:line-height="100%" fo:background-color="#ffffff"/>
      <style:text-properties style:font-name="Tahoma" fo:font-size="11pt" officeooo:paragraph-rsid="00916fa5" style:font-size-asian="11pt" style:font-size-complex="11pt"/>
    </style:style>
    <style:style style:name="P182" style:family="paragraph" style:parent-style-name="Standard" style:list-style-name="">
      <loext:graphic-properties draw:fill="solid" draw:fill-color="#ffffff" draw:opacity="100%"/>
      <style:paragraph-properties fo:margin-top="0.132cm" fo:margin-bottom="0.132cm" loext:contextual-spacing="false" fo:line-height="100%" fo:background-color="#ffffff"/>
      <style:text-properties style:font-name="Tahoma" fo:font-size="11pt" officeooo:paragraph-rsid="00af86f8" style:font-size-asian="11pt" style:font-size-complex="11pt"/>
    </style:style>
    <style:style style:name="P183"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style:font-name="Tahoma" fo:font-size="11pt" officeooo:paragraph-rsid="0083f50f" style:font-size-asian="11pt" style:font-size-complex="11pt"/>
    </style:style>
    <style:style style:name="P184" style:family="paragraph" style:parent-style-name="Standard" style:list-style-name="">
      <loext:graphic-properties draw:fill="solid" draw:fill-color="#ffffff" draw:opacity="100%"/>
      <style:paragraph-properties fo:margin-top="0.132cm" fo:margin-bottom="0.132cm" loext:contextual-spacing="false" fo:line-height="100%" fo:background-color="#ffffff"/>
      <style:text-properties style:font-name="Tahoma" fo:font-size="11pt" officeooo:rsid="00822ffd" officeooo:paragraph-rsid="00822ffd" style:font-size-asian="11pt" style:font-size-complex="11pt"/>
    </style:style>
    <style:style style:name="P185" style:family="paragraph" style:parent-style-name="Standard" style:list-style-name="">
      <loext:graphic-properties draw:fill="solid" draw:fill-color="#ffffff" draw:opacity="100%"/>
      <style:paragraph-properties fo:margin-top="0.132cm" fo:margin-bottom="0.132cm" loext:contextual-spacing="false" fo:line-height="100%" fo:background-color="#ffffff"/>
      <style:text-properties fo:color="#333333" style:font-name="Tahoma" fo:font-size="11pt" officeooo:paragraph-rsid="00134832" style:font-size-asian="11pt" style:font-name-complex="Arial1" style:font-size-complex="11pt"/>
    </style:style>
    <style:style style:name="P186" style:family="paragraph" style:parent-style-name="Standard" style:list-style-name="">
      <loext:graphic-properties draw:fill="solid" draw:fill-color="#ffffff" draw:opacity="100%"/>
      <style:paragraph-properties fo:margin-top="0.132cm" fo:margin-bottom="0.132cm" loext:contextual-spacing="false" fo:line-height="100%" fo:background-color="#ffffff"/>
      <style:text-properties fo:color="#333333" style:font-name="Tahoma" fo:font-size="11pt" officeooo:paragraph-rsid="001d61ec" style:font-size-asian="11pt" style:font-name-complex="Arial1" style:font-size-complex="11pt"/>
    </style:style>
    <style:style style:name="P187" style:family="paragraph" style:parent-style-name="Standard" style:list-style-name="">
      <loext:graphic-properties draw:fill="solid" draw:fill-color="#ffffff" draw:opacity="100%"/>
      <style:paragraph-properties fo:margin-top="0.132cm" fo:margin-bottom="0.132cm" loext:contextual-spacing="false" fo:line-height="100%" fo:background-color="#ffffff"/>
      <style:text-properties fo:color="#333333" style:font-name="Tahoma" fo:font-size="11pt" officeooo:paragraph-rsid="0026e52c" style:font-size-asian="11pt" style:font-name-complex="Arial1" style:font-size-complex="11pt"/>
    </style:style>
    <style:style style:name="P188" style:family="paragraph" style:parent-style-name="Standard" style:list-style-name="">
      <loext:graphic-properties draw:fill="solid" draw:fill-color="#ffffff" draw:opacity="100%"/>
      <style:paragraph-properties fo:margin-top="0.132cm" fo:margin-bottom="0.132cm" loext:contextual-spacing="false" fo:line-height="100%" fo:background-color="#ffffff"/>
      <style:text-properties fo:color="#333333" style:font-name="Tahoma" fo:font-size="11pt" officeooo:paragraph-rsid="0044d1df" style:font-size-asian="11pt" style:font-name-complex="Arial1" style:font-size-complex="11pt"/>
    </style:style>
    <style:style style:name="P189" style:family="paragraph" style:parent-style-name="Standard" style:list-style-name="">
      <loext:graphic-properties draw:fill="solid" draw:fill-color="#ffffff" draw:opacity="100%"/>
      <style:paragraph-properties fo:margin-top="0.132cm" fo:margin-bottom="0.132cm" loext:contextual-spacing="false" fo:line-height="100%" fo:background-color="#ffffff"/>
      <style:text-properties fo:color="#333333" style:font-name="Tahoma" fo:font-size="11pt" officeooo:paragraph-rsid="00916fa5" style:font-size-asian="11pt" style:font-name-complex="Arial1" style:font-size-complex="11pt"/>
    </style:style>
    <style:style style:name="P190" style:family="paragraph" style:parent-style-name="Standard" style:list-style-name="">
      <loext:graphic-properties draw:fill="solid" draw:fill-color="#ffffff" draw:opacity="100%"/>
      <style:paragraph-properties fo:margin-top="0.132cm" fo:margin-bottom="0.132cm" loext:contextual-spacing="false" fo:line-height="100%" fo:background-color="#ffffff"/>
      <style:text-properties fo:color="#333333" style:font-name="Tahoma" fo:font-size="11pt" officeooo:paragraph-rsid="009c0d39" style:font-size-asian="11pt" style:font-name-complex="Arial1" style:font-size-complex="11pt"/>
    </style:style>
    <style:style style:name="P191"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33333" style:font-name="Tahoma" fo:font-size="11pt" officeooo:rsid="00131d45" officeooo:paragraph-rsid="00134832" style:font-size-asian="11pt" style:font-name-complex="Arial1" style:font-size-complex="11pt"/>
    </style:style>
    <style:style style:name="P192"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33333" style:font-name="Tahoma" fo:font-size="11pt" officeooo:rsid="008e22ab" officeooo:paragraph-rsid="00916fa5" style:font-size-asian="11pt" style:font-name-complex="Arial1" style:font-size-complex="11pt"/>
    </style:style>
    <style:style style:name="P193"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33333" style:font-name="Tahoma" fo:font-size="11pt" officeooo:rsid="009a0e7d" officeooo:paragraph-rsid="009c0d39" style:font-size-asian="11pt" style:font-name-complex="Arial1" style:font-size-complex="11pt"/>
    </style:style>
    <style:style style:name="P194"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33333" style:font-name="Tahoma" fo:font-size="11pt" officeooo:rsid="009d854d" officeooo:paragraph-rsid="009d854d" style:font-size-asian="11pt" style:font-name-complex="Arial1" style:font-size-complex="11pt"/>
    </style:style>
    <style:style style:name="P195"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33333" style:font-name="Tahoma" fo:font-size="11pt" officeooo:rsid="009f76bd" officeooo:paragraph-rsid="009f76bd" style:font-size-asian="11pt" style:font-name-complex="Arial1" style:font-size-complex="11pt"/>
    </style:style>
    <style:style style:name="P196"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33333" style:font-name="Tahoma" fo:font-size="11pt" officeooo:rsid="00a09bf6" officeooo:paragraph-rsid="00a09bf6" style:font-size-asian="11pt" style:font-name-complex="Arial1" style:font-size-complex="11pt"/>
    </style:style>
    <style:style style:name="P197"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33333" style:font-name="Tahoma" fo:font-size="11pt" officeooo:rsid="00a24e00" officeooo:paragraph-rsid="00a24e00" style:font-size-asian="11pt" style:font-name-complex="Arial1" style:font-size-complex="11pt"/>
    </style:style>
    <style:style style:name="P198"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33333" style:font-name="Tahoma" fo:font-size="11pt" officeooo:rsid="00c847ea" officeooo:paragraph-rsid="00c847ea" style:font-size-asian="11pt" style:font-name-complex="Arial1" style:font-size-complex="11pt"/>
    </style:style>
    <style:style style:name="P199"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33333" style:font-name="Tahoma" fo:font-size="11pt" officeooo:rsid="00c97290" officeooo:paragraph-rsid="00c97290" style:font-size-asian="11pt" style:font-name-complex="Arial1" style:font-size-complex="11pt"/>
    </style:style>
    <style:style style:name="P200"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33333" style:font-name="Tahoma" fo:font-size="11pt" officeooo:rsid="00c9a749" officeooo:paragraph-rsid="00c9a749" style:font-size-asian="11pt" style:font-name-complex="Arial1" style:font-size-complex="11pt"/>
    </style:style>
    <style:style style:name="P201"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33333" style:font-name="Tahoma" fo:font-size="11pt" officeooo:rsid="00cbf816" officeooo:paragraph-rsid="00cc2ea4" style:font-size-asian="11pt" style:font-name-complex="Arial1" style:font-size-complex="11pt"/>
    </style:style>
    <style:style style:name="P202"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33333" style:font-name="Tahoma" fo:font-size="11pt" officeooo:rsid="001ae956" officeooo:paragraph-rsid="001d61ec" style:letter-kerning="true" style:font-name-asian="Times New Roman1" style:font-size-asian="11pt" style:language-asian="es" style:country-asian="ES" style:font-name-complex="Arial1" style:font-size-complex="11pt"/>
    </style:style>
    <style:style style:name="P203"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33333" style:font-name="Tahoma" fo:font-size="11pt" officeooo:rsid="00200f9f" officeooo:paragraph-rsid="00200f9f" style:letter-kerning="true" style:font-name-asian="Times New Roman1" style:font-size-asian="11pt" style:language-asian="es" style:country-asian="ES" style:font-name-complex="Arial1" style:font-size-complex="11pt"/>
    </style:style>
    <style:style style:name="P204"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33333" style:font-name="Tahoma" fo:font-size="11pt" officeooo:rsid="002183a8" officeooo:paragraph-rsid="002183a8" style:letter-kerning="true" style:font-name-asian="Times New Roman1" style:font-size-asian="11pt" style:language-asian="es" style:country-asian="ES" style:font-name-complex="Arial1" style:font-size-complex="11pt"/>
    </style:style>
    <style:style style:name="P205"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33333" style:font-name="Tahoma" fo:font-size="11pt" fo:font-style="normal" fo:font-weight="normal" officeooo:rsid="00434fee" officeooo:paragraph-rsid="0044d1df" style:letter-kerning="true" style:font-size-asian="11pt" style:language-asian="es" style:country-asian="ES" style:font-style-asian="normal" style:font-weight-asian="normal" style:font-name-complex="Arial1" style:font-size-complex="11pt" style:font-style-complex="normal" style:font-weight-complex="bold"/>
    </style:style>
    <style:style style:name="P206"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33333" style:font-name="Tahoma" fo:font-size="11pt" fo:font-style="normal" fo:font-weight="normal" officeooo:rsid="004d72de" officeooo:paragraph-rsid="004d72de" style:letter-kerning="true" style:font-size-asian="11pt" style:language-asian="es" style:country-asian="ES" style:font-style-asian="normal" style:font-weight-asian="normal" style:font-name-complex="Arial1" style:font-size-complex="11pt" style:font-style-complex="normal" style:font-weight-complex="bold"/>
    </style:style>
    <style:style style:name="P207"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33333" style:font-name="Tahoma" fo:font-size="11pt" fo:font-style="normal" fo:font-weight="normal" officeooo:rsid="004e9f7f" officeooo:paragraph-rsid="004e9f7f" style:letter-kerning="true" style:font-size-asian="11pt" style:language-asian="es" style:country-asian="ES" style:font-style-asian="normal" style:font-weight-asian="normal" style:font-name-complex="Arial1" style:font-size-complex="11pt" style:font-style-complex="normal" style:font-weight-complex="bold"/>
    </style:style>
    <style:style style:name="P208"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33333" style:font-name="Tahoma" fo:font-size="11pt" fo:font-style="normal" fo:font-weight="normal" officeooo:rsid="004f257d" officeooo:paragraph-rsid="004f257d" style:letter-kerning="true" style:font-size-asian="11pt" style:language-asian="es" style:country-asian="ES" style:font-style-asian="normal" style:font-weight-asian="normal" style:font-name-complex="Arial1" style:font-size-complex="11pt" style:font-style-complex="normal" style:font-weight-complex="bold"/>
    </style:style>
    <style:style style:name="P209"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33333" style:font-name="Tahoma" fo:font-size="11pt" fo:font-style="normal" fo:font-weight="normal" officeooo:rsid="0050a191" officeooo:paragraph-rsid="0050a191" style:letter-kerning="true" style:font-size-asian="11pt" style:language-asian="es" style:country-asian="ES" style:font-style-asian="normal" style:font-weight-asian="normal" style:font-name-complex="Arial1" style:font-size-complex="11pt" style:font-style-complex="normal" style:font-weight-complex="bold"/>
    </style:style>
    <style:style style:name="P210"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33333" style:font-name="Tahoma" fo:font-size="11pt" fo:font-style="normal" fo:font-weight="normal" officeooo:rsid="00518626" officeooo:paragraph-rsid="00518626" style:letter-kerning="true" style:font-size-asian="11pt" style:language-asian="es" style:country-asian="ES" style:font-style-asian="normal" style:font-weight-asian="normal" style:font-name-complex="Arial1" style:font-size-complex="11pt" style:font-style-complex="normal" style:font-weight-complex="bold"/>
    </style:style>
    <style:style style:name="P211"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33333" style:font-name="Tahoma" fo:font-size="11pt" fo:font-style="normal" fo:font-weight="normal" officeooo:rsid="00530c6b" officeooo:paragraph-rsid="00530c6b" style:letter-kerning="true" style:font-size-asian="11pt" style:language-asian="es" style:country-asian="ES" style:font-style-asian="normal" style:font-weight-asian="normal" style:font-name-complex="Arial1" style:font-size-complex="11pt" style:font-style-complex="normal" style:font-weight-complex="bold"/>
    </style:style>
    <style:style style:name="P212"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33333" style:font-name="Tahoma" fo:font-size="11pt" fo:font-style="normal" fo:font-weight="normal" officeooo:rsid="00558ee9" officeooo:paragraph-rsid="00558ee9" style:letter-kerning="true" style:font-size-asian="11pt" style:language-asian="es" style:country-asian="ES" style:font-style-asian="normal" style:font-weight-asian="normal" style:font-name-complex="Arial1" style:font-size-complex="11pt" style:font-style-complex="normal" style:font-weight-complex="bold"/>
    </style:style>
    <style:style style:name="P213"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33333" style:font-name="Tahoma" fo:font-size="11pt" fo:font-style="normal" fo:font-weight="normal" officeooo:rsid="0057742e" officeooo:paragraph-rsid="0057742e" style:letter-kerning="true" style:font-size-asian="11pt" style:language-asian="es" style:country-asian="ES" style:font-style-asian="normal" style:font-weight-asian="normal" style:font-name-complex="Arial1" style:font-size-complex="11pt" style:font-style-complex="normal" style:font-weight-complex="bold"/>
    </style:style>
    <style:style style:name="P214"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33333" style:font-name="Tahoma" fo:font-size="11pt" fo:font-style="normal" fo:font-weight="normal" officeooo:rsid="005aa465" officeooo:paragraph-rsid="005aa465" style:letter-kerning="true" style:font-size-asian="11pt" style:language-asian="es" style:country-asian="ES" style:font-style-asian="normal" style:font-weight-asian="normal" style:font-name-complex="Arial1" style:font-size-complex="11pt" style:font-style-complex="normal" style:font-weight-complex="bold"/>
    </style:style>
    <style:style style:name="P215"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33333" style:font-name="Tahoma" fo:font-size="11pt" fo:font-style="normal" fo:font-weight="normal" officeooo:rsid="005b8607" officeooo:paragraph-rsid="005b8607" style:letter-kerning="true" style:font-size-asian="11pt" style:language-asian="es" style:country-asian="ES" style:font-style-asian="normal" style:font-weight-asian="normal" style:font-name-complex="Arial1" style:font-size-complex="11pt" style:font-style-complex="normal" style:font-weight-complex="bold"/>
    </style:style>
    <style:style style:name="P216"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33333" style:font-name="Tahoma" fo:font-size="11pt" fo:font-style="normal" fo:font-weight="normal" officeooo:rsid="005c78ee" officeooo:paragraph-rsid="00613e6f" style:letter-kerning="true" style:font-size-asian="11pt" style:language-asian="es" style:country-asian="ES" style:font-style-asian="normal" style:font-weight-asian="normal" style:font-name-complex="Arial1" style:font-size-complex="11pt" style:font-style-complex="normal" style:font-weight-complex="bold"/>
    </style:style>
    <style:style style:name="P217"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33333" style:font-name="Tahoma" fo:font-size="11pt" fo:font-style="normal" fo:font-weight="normal" officeooo:rsid="005d84bb" officeooo:paragraph-rsid="00613e6f" style:letter-kerning="true" style:font-size-asian="11pt" style:language-asian="es" style:country-asian="ES" style:font-style-asian="normal" style:font-weight-asian="normal" style:font-name-complex="Arial1" style:font-size-complex="11pt" style:font-style-complex="normal" style:font-weight-complex="bold"/>
    </style:style>
    <style:style style:name="P218"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33333" style:font-name="Tahoma" fo:font-size="11pt" fo:font-style="normal" fo:font-weight="normal" officeooo:rsid="00614d2f" officeooo:paragraph-rsid="00614d2f" style:letter-kerning="true" style:font-size-asian="11pt" style:language-asian="es" style:country-asian="ES" style:font-style-asian="normal" style:font-weight-asian="normal" style:font-name-complex="Arial1" style:font-size-complex="11pt" style:font-style-complex="normal" style:font-weight-complex="bold"/>
    </style:style>
    <style:style style:name="P219"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33333" style:font-name="Tahoma" fo:font-size="11pt" fo:font-style="normal" fo:font-weight="normal" officeooo:rsid="00644cb6" officeooo:paragraph-rsid="00644cb6" style:letter-kerning="true" style:font-size-asian="11pt" style:language-asian="es" style:country-asian="ES" style:font-style-asian="normal" style:font-weight-asian="normal" style:font-name-complex="Arial1" style:font-size-complex="11pt" style:font-style-complex="normal" style:font-weight-complex="bold"/>
    </style:style>
    <style:style style:name="P220"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33333" style:font-name="Tahoma" fo:font-size="11pt" fo:font-style="normal" fo:font-weight="normal" officeooo:rsid="0066faad" officeooo:paragraph-rsid="0066faad" style:letter-kerning="true" style:font-size-asian="11pt" style:language-asian="es" style:country-asian="ES" style:font-style-asian="normal" style:font-weight-asian="normal" style:font-name-complex="Arial1" style:font-size-complex="11pt" style:font-style-complex="normal" style:font-weight-complex="bold"/>
    </style:style>
    <style:style style:name="P221"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33333" style:font-name="Tahoma" fo:font-size="11pt" fo:font-style="normal" fo:font-weight="normal" officeooo:rsid="0068c917" officeooo:paragraph-rsid="0068c917" style:letter-kerning="true" style:font-size-asian="11pt" style:language-asian="es" style:country-asian="ES" style:font-style-asian="normal" style:font-weight-asian="normal" style:font-name-complex="Arial1" style:font-size-complex="11pt" style:font-style-complex="normal" style:font-weight-complex="bold"/>
    </style:style>
    <style:style style:name="P222"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33333" style:font-name="Tahoma" fo:font-size="11pt" fo:font-style="normal" fo:font-weight="normal" officeooo:rsid="006b8c86" officeooo:paragraph-rsid="006b8c86" style:letter-kerning="true" style:font-size-asian="11pt" style:language-asian="es" style:country-asian="ES" style:font-style-asian="normal" style:font-weight-asian="normal" style:font-name-complex="Arial1" style:font-size-complex="11pt" style:font-style-complex="normal" style:font-weight-complex="bold"/>
    </style:style>
    <style:style style:name="P223"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33333" style:font-name="Tahoma" fo:font-size="11pt" fo:font-style="normal" fo:font-weight="normal" officeooo:rsid="006d783e" officeooo:paragraph-rsid="006d783e" style:letter-kerning="true" style:font-size-asian="11pt" style:language-asian="es" style:country-asian="ES" style:font-style-asian="normal" style:font-weight-asian="normal" style:font-name-complex="Arial1" style:font-size-complex="11pt" style:font-style-complex="normal" style:font-weight-complex="bold"/>
    </style:style>
    <style:style style:name="P224"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33333" style:font-name="Tahoma" fo:font-size="11pt" fo:font-style="normal" fo:font-weight="normal" officeooo:rsid="00735dbf" officeooo:paragraph-rsid="00767d92" style:letter-kerning="true" style:font-size-asian="11pt" style:language-asian="es" style:country-asian="ES" style:font-style-asian="normal" style:font-weight-asian="normal" style:font-name-complex="Arial1" style:font-size-complex="11pt" style:font-style-complex="normal" style:font-weight-complex="bold"/>
    </style:style>
    <style:style style:name="P225"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33333" style:font-name="Tahoma" fo:font-size="11pt" fo:font-style="normal" fo:font-weight="normal" officeooo:rsid="0074f4af" officeooo:paragraph-rsid="0074f4af" style:letter-kerning="true" style:font-size-asian="11pt" style:language-asian="es" style:country-asian="ES" style:font-style-asian="normal" style:font-weight-asian="normal" style:font-name-complex="Arial1" style:font-size-complex="11pt" style:font-style-complex="normal" style:font-weight-complex="bold"/>
    </style:style>
    <style:style style:name="P226"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33333" style:font-name="Tahoma" fo:font-size="11pt" fo:font-style="normal" fo:font-weight="normal" officeooo:rsid="007579e0" officeooo:paragraph-rsid="007579e0" style:letter-kerning="true" style:font-size-asian="11pt" style:language-asian="es" style:country-asian="ES" style:font-style-asian="normal" style:font-weight-asian="normal" style:font-name-complex="Arial1" style:font-size-complex="11pt" style:font-style-complex="normal" style:font-weight-complex="bold"/>
    </style:style>
    <style:style style:name="P227"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33333" style:font-name="Tahoma" fo:font-size="11pt" fo:font-style="normal" fo:font-weight="normal" officeooo:rsid="0077a966" officeooo:paragraph-rsid="0077a966" style:letter-kerning="true" style:font-size-asian="11pt" style:language-asian="es" style:country-asian="ES" style:font-style-asian="normal" style:font-weight-asian="normal" style:font-name-complex="Arial1" style:font-size-complex="11pt" style:font-style-complex="normal" style:font-weight-complex="bold"/>
    </style:style>
    <style:style style:name="P228"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33333" style:font-name="Tahoma" fo:font-size="11pt" fo:font-style="normal" fo:font-weight="normal" officeooo:rsid="007b37ef" officeooo:paragraph-rsid="007b37ef" style:letter-kerning="true" style:font-size-asian="11pt" style:language-asian="es" style:country-asian="ES" style:font-style-asian="normal" style:font-weight-asian="normal" style:font-name-complex="Arial1" style:font-size-complex="11pt" style:font-style-complex="normal" style:font-weight-complex="bold"/>
    </style:style>
    <style:style style:name="P229"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33333" style:font-name="Tahoma" fo:font-size="11pt" fo:font-style="normal" fo:font-weight="normal" officeooo:rsid="007c4060" officeooo:paragraph-rsid="007c4060" style:letter-kerning="true" style:font-size-asian="11pt" style:language-asian="es" style:country-asian="ES" style:font-style-asian="normal" style:font-weight-asian="normal" style:font-name-complex="Arial1" style:font-size-complex="11pt" style:font-style-complex="normal" style:font-weight-complex="bold"/>
    </style:style>
    <style:style style:name="P230"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33333" style:font-name="Tahoma" fo:font-size="11pt" fo:font-style="normal" fo:font-weight="normal" officeooo:rsid="007f0516" officeooo:paragraph-rsid="007f0516" style:letter-kerning="true" style:font-size-asian="11pt" style:language-asian="es" style:country-asian="ES" style:font-style-asian="normal" style:font-weight-asian="normal" style:font-name-complex="Arial1" style:font-size-complex="11pt" style:font-style-complex="normal" style:font-weight-complex="bold"/>
    </style:style>
    <style:style style:name="P231"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33333" style:font-name="Tahoma" fo:font-size="11pt" style:text-underline-style="solid" style:text-underline-width="auto" style:text-underline-color="font-color" officeooo:rsid="00cbf816" officeooo:paragraph-rsid="00cbf816" style:font-size-asian="11pt" style:font-name-complex="Arial1" style:font-size-complex="11pt"/>
    </style:style>
    <style:style style:name="P232"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33333" style:font-name="Tahoma" fo:font-size="11pt" style:text-underline-style="solid" style:text-underline-width="auto" style:text-underline-color="font-color" fo:font-weight="bold" officeooo:rsid="00d0fa3a" officeooo:paragraph-rsid="00d0fa3a" style:font-size-asian="11pt" style:font-weight-asian="bold" style:font-name-complex="Arial1" style:font-size-complex="11pt" style:font-weight-complex="bold"/>
    </style:style>
    <style:style style:name="P233"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33333" style:font-name="Tahoma" fo:font-size="11pt" fo:font-weight="normal" officeooo:rsid="00ccbeba" officeooo:paragraph-rsid="00ccbeba" style:font-size-asian="11pt" style:font-weight-asian="normal" style:font-name-complex="Arial1" style:font-size-complex="11pt" style:font-weight-complex="normal"/>
    </style:style>
    <style:style style:name="P234"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33333" style:font-name="Tahoma" fo:font-size="11pt" fo:font-weight="normal" officeooo:rsid="00d0fa3a" officeooo:paragraph-rsid="00d0fa3a" style:font-size-asian="11pt" style:font-weight-asian="normal" style:font-name-complex="Arial1" style:font-size-complex="11pt" style:font-weight-complex="normal"/>
    </style:style>
    <style:style style:name="P235"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333333" style:font-name="Tahoma" fo:font-size="11pt" fo:font-weight="normal" officeooo:rsid="00d2d992" officeooo:paragraph-rsid="00d2d992" style:font-size-asian="11pt" style:font-weight-asian="normal" style:font-name-complex="Arial1" style:font-size-complex="11pt" style:font-weight-complex="normal"/>
    </style:style>
    <style:style style:name="P236" style:family="paragraph" style:parent-style-name="Standard" style:list-style-name="">
      <loext:graphic-properties draw:fill="solid" draw:fill-color="#ffffff" draw:opacity="100%"/>
      <style:paragraph-properties fo:margin-top="0.132cm" fo:margin-bottom="0.132cm" loext:contextual-spacing="false" fo:line-height="100%" fo:background-color="#ffffff"/>
      <style:text-properties fo:color="#333333" style:font-name="Bergamo Std" fo:font-size="9pt" officeooo:paragraph-rsid="0018c11e" style:font-size-asian="9pt" style:font-name-complex="Arial1" style:font-size-complex="9pt"/>
    </style:style>
    <style:style style:name="P237" style:family="paragraph" style:parent-style-name="Standard" style:list-style-name="">
      <loext:graphic-properties draw:fill="solid" draw:fill-color="#ffffff" draw:opacity="100%"/>
      <style:paragraph-properties fo:margin-top="0.132cm" fo:margin-bottom="0.132cm" loext:contextual-spacing="false" fo:line-height="100%" fo:background-color="#ffffff"/>
      <style:text-properties officeooo:paragraph-rsid="0018c11e"/>
    </style:style>
    <style:style style:name="P238" style:family="paragraph" style:parent-style-name="Standard" style:list-style-name="">
      <loext:graphic-properties draw:fill="solid" draw:fill-color="#ffffff" draw:opacity="100%"/>
      <style:paragraph-properties fo:margin-top="0.132cm" fo:margin-bottom="0.132cm" loext:contextual-spacing="false" fo:line-height="100%" fo:background-color="#ffffff"/>
      <style:text-properties officeooo:paragraph-rsid="0026e52c"/>
    </style:style>
    <style:style style:name="P239" style:family="paragraph" style:parent-style-name="Standard" style:list-style-name="">
      <loext:graphic-properties draw:fill="solid" draw:fill-color="#ffffff" draw:opacity="100%"/>
      <style:paragraph-properties fo:margin-top="0.132cm" fo:margin-bottom="0.132cm" loext:contextual-spacing="false" fo:line-height="100%" fo:background-color="#ffffff"/>
      <style:text-properties officeooo:paragraph-rsid="00af86f8"/>
    </style:style>
    <style:style style:name="P240"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officeooo:paragraph-rsid="0018c11e"/>
    </style:style>
    <style:style style:name="P241"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officeooo:paragraph-rsid="001927ef"/>
    </style:style>
    <style:style style:name="P242"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officeooo:paragraph-rsid="008e22ab"/>
    </style:style>
    <style:style style:name="P243"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officeooo:paragraph-rsid="009c0d39"/>
    </style:style>
    <style:style style:name="P244" style:family="paragraph" style:parent-style-name="Standard" style:list-style-name="">
      <loext:graphic-properties draw:fill="solid" draw:fill-color="#ffffff" draw:opacity="100%"/>
      <style:paragraph-properties fo:margin-top="0.132cm" fo:margin-bottom="0.132cm" loext:contextual-spacing="false" fo:line-height="100%" fo:background-color="#ffffff"/>
      <style:text-properties fo:color="#ff0000" style:font-name="Tahoma" fo:font-size="11pt" style:text-underline-style="solid" style:text-underline-width="auto" style:text-underline-color="font-color" officeooo:paragraph-rsid="0024cbd6" style:font-size-asian="11pt" style:font-name-complex="Arial1" style:font-size-complex="11pt"/>
    </style:style>
    <style:style style:name="P245" style:family="paragraph" style:parent-style-name="Standard" style:list-style-name="">
      <loext:graphic-properties draw:fill="solid" draw:fill-color="#ffffff" draw:opacity="100%"/>
      <style:paragraph-properties fo:margin-top="0.132cm" fo:margin-bottom="0.132cm" loext:contextual-spacing="false" fo:line-height="100%" fo:background-color="#ffffff"/>
      <style:text-properties fo:color="#ff0000" style:font-name="Tahoma" fo:font-size="11pt" style:text-underline-style="solid" style:text-underline-width="auto" style:text-underline-color="font-color" officeooo:paragraph-rsid="0044d1df" style:font-size-asian="11pt" style:font-name-complex="Arial1" style:font-size-complex="11pt"/>
    </style:style>
    <style:style style:name="P246" style:family="paragraph" style:parent-style-name="Standard" style:list-style-name="">
      <loext:graphic-properties draw:fill="solid" draw:fill-color="#ffffff" draw:opacity="100%"/>
      <style:paragraph-properties fo:margin-top="0.132cm" fo:margin-bottom="0.132cm" loext:contextual-spacing="false" fo:line-height="100%" fo:background-color="#ffffff"/>
      <style:text-properties fo:color="#ff0000" style:font-name="Tahoma" fo:font-size="11pt" officeooo:paragraph-rsid="009c0d39" style:font-size-asian="11pt" style:font-name-complex="Arial1" style:font-size-complex="11pt"/>
    </style:style>
    <style:style style:name="P247"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000000" style:font-name="Tahoma" fo:font-size="11pt" officeooo:rsid="00ab06c0" officeooo:paragraph-rsid="00ab06c0" style:font-size-asian="11pt" style:font-name-complex="Arial1" style:font-size-complex="11pt"/>
    </style:style>
    <style:style style:name="P248" style:family="paragraph" style:parent-style-name="Standard" style:list-style-name="">
      <loext:graphic-properties draw:fill="solid" draw:fill-color="#ffffff" draw:opacity="100%"/>
      <style:paragraph-properties fo:margin-top="0.132cm" fo:margin-bottom="0.132cm" loext:contextual-spacing="false" fo:line-height="100%" fo:text-align="justify" style:justify-single-word="false" fo:background-color="#ffffff"/>
      <style:text-properties fo:color="#000000" style:font-name="Tahoma" fo:font-size="11pt" officeooo:rsid="00acc9ea" officeooo:paragraph-rsid="00acc9ea" style:font-size-asian="11pt" style:font-name-complex="Arial1" style:font-size-complex="11pt"/>
    </style:style>
    <style:style style:name="P249" style:family="paragraph" style:parent-style-name="Standard" style:list-style-name="">
      <loext:graphic-properties draw:fill="solid" draw:fill-color="#ffffff" draw:opacity="100%"/>
      <style:paragraph-properties fo:margin-top="0.132cm" fo:margin-bottom="0.132cm" loext:contextual-spacing="false" fo:line-height="100%" fo:background-color="#ffffff"/>
      <style:text-properties fo:color="#000000" style:font-name="Tahoma" fo:font-size="11pt" fo:font-style="normal" officeooo:rsid="00ae59d8" officeooo:paragraph-rsid="00af86f8" style:font-size-asian="11pt" style:font-style-asian="normal" style:font-name-complex="Verdana" style:font-size-complex="11pt" style:font-style-complex="normal"/>
    </style:style>
    <style:style style:name="P250" style:family="paragraph" style:parent-style-name="Standard" style:list-style-name="">
      <loext:graphic-properties draw:fill="solid" draw:fill-color="#ffffff" draw:opacity="100%"/>
      <style:paragraph-properties fo:margin-top="0cm" fo:margin-bottom="0.265cm" loext:contextual-spacing="false" style:line-height-at-least="0.529cm" fo:text-align="justify" style:justify-single-word="false" fo:background-color="#ffffff"/>
      <style:text-properties officeooo:paragraph-rsid="001927ef"/>
    </style:style>
    <style:style style:name="P251" style:family="paragraph" style:parent-style-name="Standard" style:list-style-name="">
      <loext:graphic-properties draw:fill="solid" draw:fill-color="#ffffff" draw:opacity="100%"/>
      <style:paragraph-properties fo:margin-top="0cm" fo:margin-bottom="0.265cm" loext:contextual-spacing="false" style:line-height-at-least="0.529cm" fo:text-align="justify" style:justify-single-word="false" fo:background-color="#ffffff"/>
      <style:text-properties style:font-name="Tahoma" officeooo:rsid="001ef1bc" officeooo:paragraph-rsid="001ef1bc"/>
    </style:style>
    <style:style style:name="P252" style:family="paragraph" style:parent-style-name="Standard" style:list-style-name="">
      <loext:graphic-properties draw:fill="solid" draw:fill-color="#ffffff" draw:opacity="100%"/>
      <style:paragraph-properties fo:margin-top="0cm" fo:margin-bottom="0.265cm" loext:contextual-spacing="false" style:line-height-at-least="0.529cm" fo:text-align="justify" style:justify-single-word="false" fo:background-color="#ffffff"/>
      <style:text-properties style:font-name="Tahoma" fo:font-size="11pt" officeooo:rsid="001ae956" officeooo:paragraph-rsid="001ef1bc" style:font-size-asian="11pt" style:font-size-complex="11pt"/>
    </style:style>
    <style:style style:name="P253" style:family="paragraph" style:parent-style-name="Standard" style:list-style-name="">
      <loext:graphic-properties draw:fill="solid" draw:fill-color="#ffffff" draw:opacity="100%"/>
      <style:paragraph-properties fo:margin-top="0cm" fo:margin-bottom="0.265cm" loext:contextual-spacing="false" style:line-height-at-least="0.529cm" fo:text-align="justify" style:justify-single-word="false" fo:background-color="#ffffff"/>
      <style:text-properties fo:color="#555555" style:font-name="Tahoma" fo:font-size="11pt" officeooo:rsid="001ae956" officeooo:paragraph-rsid="001ef1bc" style:letter-kerning="true" style:font-name-asian="Times New Roman1" style:font-size-asian="11pt" style:language-asian="es" style:country-asian="ES" style:font-name-complex="Arial1" style:font-size-complex="11pt"/>
    </style:style>
    <style:style style:name="P254" style:family="paragraph" style:parent-style-name="Standard" style:list-style-name="">
      <loext:graphic-properties draw:fill="solid" draw:fill-color="#ffffff" draw:opacity="100%"/>
      <style:paragraph-properties fo:margin-top="0cm" fo:margin-bottom="0.265cm" loext:contextual-spacing="false" style:line-height-at-least="0.529cm" fo:text-align="justify" style:justify-single-word="false" fo:background-color="#ffffff"/>
      <style:text-properties fo:color="#555555" style:font-name="Tahoma" fo:font-size="11pt" officeooo:rsid="001ae956" officeooo:paragraph-rsid="001ae956" style:letter-kerning="true" style:font-name-asian="Times New Roman1" style:font-size-asian="11pt" style:language-asian="es" style:country-asian="ES" style:font-name-complex="Arial1" style:font-size-complex="11pt"/>
    </style:style>
    <style:style style:name="P255" style:family="paragraph" style:parent-style-name="Standard" style:list-style-name="">
      <loext:graphic-properties draw:fill="solid" draw:fill-color="#ffffff" draw:opacity="100%"/>
      <style:paragraph-properties fo:margin-top="0cm" fo:margin-bottom="0.265cm" loext:contextual-spacing="false" style:line-height-at-least="0.529cm" fo:text-align="justify" style:justify-single-word="false" fo:background-color="#ffffff"/>
      <style:text-properties fo:color="#555555" style:font-name="Tahoma" fo:font-size="11pt" officeooo:rsid="0026e52c" officeooo:paragraph-rsid="0026e52c" style:letter-kerning="true" style:font-name-asian="Times New Roman1" style:font-size-asian="11pt" style:language-asian="es" style:country-asian="ES" style:font-name-complex="Arial1" style:font-size-complex="11pt"/>
    </style:style>
    <style:style style:name="P256" style:family="paragraph" style:parent-style-name="Standard" style:list-style-name="">
      <loext:graphic-properties draw:fill="solid" draw:fill-color="#ffffff" draw:opacity="100%"/>
      <style:paragraph-properties fo:margin-top="0cm" fo:margin-bottom="0.25cm" loext:contextual-spacing="false" fo:line-height="100%" fo:text-align="justify" style:justify-single-word="false" fo:background-color="#ffffff"/>
      <style:text-properties fo:color="#333333" style:font-name="Tahoma" fo:font-size="11pt" fo:font-weight="normal" officeooo:rsid="00103ee7" officeooo:paragraph-rsid="00d5b9b3" style:font-size-asian="11pt" style:font-weight-asian="normal" style:font-name-complex="Arial1" style:font-size-complex="11pt" style:font-weight-complex="normal"/>
    </style:style>
    <style:style style:name="P257" style:family="paragraph" style:parent-style-name="Standard" style:list-style-name="">
      <loext:graphic-properties draw:fill="solid" draw:fill-color="#ffffff" draw:opacity="100%"/>
      <style:paragraph-properties fo:margin-top="0cm" fo:margin-bottom="0.25cm" loext:contextual-spacing="false" fo:line-height="100%" fo:text-align="justify" style:justify-single-word="false" fo:background-color="#ffffff"/>
      <style:text-properties fo:color="#333333" style:font-name="Tahoma" fo:font-size="11pt" fo:font-weight="normal" officeooo:rsid="00ee513a" officeooo:paragraph-rsid="00ee513a" style:font-size-asian="11pt" style:font-weight-asian="normal" style:font-name-complex="Arial1" style:font-size-complex="11pt" style:font-weight-complex="normal"/>
    </style:style>
    <style:style style:name="P258" style:family="paragraph" style:parent-style-name="Standard" style:list-style-name="">
      <loext:graphic-properties draw:fill="solid" draw:fill-color="#ffffff" draw:opacity="100%"/>
      <style:paragraph-properties fo:margin-top="0cm" fo:margin-bottom="0.25cm" loext:contextual-spacing="false" fo:line-height="100%" fo:text-align="justify" style:justify-single-word="false" fo:background-color="#ffffff"/>
      <style:text-properties fo:color="#333333" style:font-name="Tahoma" fo:font-size="11pt" fo:font-weight="normal" officeooo:rsid="00ee513a" officeooo:paragraph-rsid="00f62460" style:font-size-asian="11pt" style:font-weight-asian="normal" style:font-name-complex="Arial1" style:font-size-complex="11pt" style:font-weight-complex="normal"/>
    </style:style>
    <style:style style:name="P259" style:family="paragraph" style:parent-style-name="Standard" style:list-style-name="">
      <loext:graphic-properties draw:fill="solid" draw:fill-color="#ffffff" draw:opacity="100%"/>
      <style:paragraph-properties fo:margin-top="0cm" fo:margin-bottom="0.25cm" loext:contextual-spacing="false" fo:line-height="100%" fo:text-align="justify" style:justify-single-word="false" fo:background-color="#ffffff"/>
      <style:text-properties fo:color="#333333" style:font-name="Tahoma" fo:font-size="11pt" fo:font-weight="normal" officeooo:rsid="00ee513a" officeooo:paragraph-rsid="00f1b49c" style:font-size-asian="11pt" style:font-weight-asian="normal" style:font-name-complex="Arial1" style:font-size-complex="11pt" style:font-weight-complex="normal"/>
    </style:style>
    <style:style style:name="P260" style:family="paragraph" style:parent-style-name="Standard" style:list-style-name="">
      <loext:graphic-properties draw:fill="solid" draw:fill-color="#ffffff" draw:opacity="100%"/>
      <style:paragraph-properties fo:margin-top="0cm" fo:margin-bottom="0.25cm" loext:contextual-spacing="false" fo:line-height="100%" fo:text-align="justify" style:justify-single-word="false" fo:background-color="#ffffff"/>
      <style:text-properties fo:color="#333333" style:font-name="Tahoma" fo:font-size="11pt" fo:font-weight="normal" officeooo:rsid="00f34196" officeooo:paragraph-rsid="00f34196" style:font-size-asian="11pt" style:font-weight-asian="normal" style:font-name-complex="Arial1" style:font-size-complex="11pt" style:font-weight-complex="normal"/>
    </style:style>
    <style:style style:name="P261" style:family="paragraph" style:parent-style-name="Standard" style:list-style-name="">
      <loext:graphic-properties draw:fill="solid" draw:fill-color="#ffffff" draw:opacity="100%"/>
      <style:paragraph-properties fo:margin-top="0cm" fo:margin-bottom="0.25cm" loext:contextual-spacing="false" fo:line-height="100%" fo:text-align="justify" style:justify-single-word="false" fo:background-color="#ffffff"/>
      <style:text-properties fo:color="#333333" style:font-name="Tahoma" fo:font-size="11pt" fo:font-weight="normal" officeooo:rsid="00f46102" officeooo:paragraph-rsid="00f46102" style:font-size-asian="11pt" style:font-weight-asian="normal" style:font-name-complex="Arial1" style:font-size-complex="11pt" style:font-weight-complex="normal"/>
    </style:style>
    <style:style style:name="P262" style:family="paragraph" style:parent-style-name="Standard" style:list-style-name="">
      <loext:graphic-properties draw:fill="solid" draw:fill-color="#ffffff" draw:opacity="100%"/>
      <style:paragraph-properties fo:margin-top="0cm" fo:margin-bottom="0.25cm" loext:contextual-spacing="false" fo:line-height="100%" fo:text-align="justify" style:justify-single-word="false" fo:background-color="#ffffff"/>
      <style:text-properties fo:color="#333333" style:font-name="Tahoma" fo:font-size="11pt" fo:font-weight="normal" officeooo:rsid="00f46102" officeooo:paragraph-rsid="00f62460" style:font-size-asian="11pt" style:font-weight-asian="normal" style:font-name-complex="Arial1" style:font-size-complex="11pt" style:font-weight-complex="normal"/>
    </style:style>
    <style:style style:name="P263" style:family="paragraph" style:parent-style-name="Standard" style:list-style-name="">
      <loext:graphic-properties draw:fill="solid" draw:fill-color="#ffffff" draw:opacity="100%"/>
      <style:paragraph-properties fo:margin-top="0cm" fo:margin-bottom="0.25cm" loext:contextual-spacing="false" fo:line-height="100%" fo:text-align="justify" style:justify-single-word="false" fo:background-color="#ffffff"/>
      <style:text-properties fo:color="#333333" style:font-name="Tahoma" fo:font-size="11pt" fo:font-weight="normal" officeooo:rsid="00f8cada" officeooo:paragraph-rsid="00f8cada" style:font-size-asian="11pt" style:font-weight-asian="normal" style:font-name-complex="Arial1" style:font-size-complex="11pt" style:font-weight-complex="normal"/>
    </style:style>
    <style:style style:name="P264" style:family="paragraph" style:parent-style-name="Standard" style:list-style-name="">
      <loext:graphic-properties draw:fill="solid" draw:fill-color="#ffffff" draw:opacity="100%"/>
      <style:paragraph-properties fo:margin-top="0cm" fo:margin-bottom="0.25cm" loext:contextual-spacing="false" fo:line-height="100%" fo:text-align="justify" style:justify-single-word="false" fo:background-color="#ffffff"/>
      <style:text-properties fo:color="#333333" style:font-name="Tahoma" fo:font-size="11pt" fo:font-weight="normal" officeooo:rsid="00fbc9dc" officeooo:paragraph-rsid="00fbc9dc" style:font-size-asian="11pt" style:font-weight-asian="normal" style:font-name-complex="Arial1" style:font-size-complex="11pt" style:font-weight-complex="normal"/>
    </style:style>
    <style:style style:name="P265" style:family="paragraph" style:parent-style-name="Standard" style:list-style-name="">
      <loext:graphic-properties draw:fill="solid" draw:fill-color="#ffffff" draw:opacity="100%"/>
      <style:paragraph-properties fo:margin-top="0cm" fo:margin-bottom="0.25cm" loext:contextual-spacing="false" fo:line-height="100%" fo:text-align="justify" style:justify-single-word="false" fo:background-color="#ffffff"/>
      <style:text-properties fo:color="#333333" style:font-name="Tahoma" fo:font-size="11pt" fo:font-weight="normal" officeooo:rsid="00fe135b" officeooo:paragraph-rsid="00fe135b" style:font-size-asian="11pt" style:font-weight-asian="normal" style:font-name-complex="Arial1" style:font-size-complex="11pt" style:font-weight-complex="normal"/>
    </style:style>
    <style:style style:name="P266" style:family="paragraph" style:parent-style-name="Standard" style:list-style-name="">
      <loext:graphic-properties draw:fill="solid" draw:fill-color="#ffffff" draw:opacity="100%"/>
      <style:paragraph-properties fo:margin-top="0cm" fo:margin-bottom="0.25cm" loext:contextual-spacing="false" fo:line-height="100%" fo:text-align="justify" style:justify-single-word="false" fo:background-color="#ffffff"/>
      <style:text-properties fo:color="#333333" style:font-name="Tahoma" fo:font-size="11pt" fo:font-weight="normal" officeooo:rsid="00fe464e" officeooo:paragraph-rsid="00fe464e" style:font-size-asian="11pt" style:font-weight-asian="normal" style:font-name-complex="Arial1" style:font-size-complex="11pt" style:font-weight-complex="normal"/>
    </style:style>
    <style:style style:name="P267" style:family="paragraph" style:parent-style-name="Standard" style:list-style-name="">
      <loext:graphic-properties draw:fill="solid" draw:fill-color="#ffffff" draw:opacity="100%"/>
      <style:paragraph-properties fo:margin-top="0cm" fo:margin-bottom="0.25cm" loext:contextual-spacing="false" fo:line-height="100%" fo:text-align="justify" style:justify-single-word="false" fo:background-color="#ffffff"/>
      <style:text-properties fo:color="#333333" style:font-name="Tahoma" fo:font-size="11pt" fo:font-weight="normal" officeooo:rsid="00fe8576" officeooo:paragraph-rsid="00fe8576" style:font-size-asian="11pt" style:font-weight-asian="normal" style:font-name-complex="Arial1" style:font-size-complex="11pt" style:font-weight-complex="normal"/>
    </style:style>
    <style:style style:name="P268" style:family="paragraph" style:parent-style-name="Standard" style:list-style-name="">
      <loext:graphic-properties draw:fill="solid" draw:fill-color="#ffffff" draw:opacity="100%"/>
      <style:paragraph-properties fo:margin-top="0cm" fo:margin-bottom="0.25cm" loext:contextual-spacing="false" fo:line-height="100%" fo:text-align="justify" style:justify-single-word="false" fo:background-color="#ffffff"/>
      <style:text-properties fo:color="#333333" style:font-name="Tahoma" fo:font-size="11pt" fo:font-weight="normal" officeooo:rsid="00fff42c" officeooo:paragraph-rsid="00fff42c" style:font-size-asian="11pt" style:font-weight-asian="normal" style:font-name-complex="Arial1" style:font-size-complex="11pt" style:font-weight-complex="normal"/>
    </style:style>
    <style:style style:name="P269" style:family="paragraph" style:parent-style-name="Standard" style:list-style-name="">
      <loext:graphic-properties draw:fill="solid" draw:fill-color="#ffffff" draw:opacity="100%"/>
      <style:paragraph-properties fo:margin-top="0cm" fo:margin-bottom="0.25cm" loext:contextual-spacing="false" fo:line-height="100%" fo:text-align="justify" style:justify-single-word="false" fo:background-color="#ffffff"/>
      <style:text-properties fo:color="#333333" style:font-name="Tahoma" fo:font-size="11pt" fo:font-weight="normal" officeooo:rsid="01011754" officeooo:paragraph-rsid="01011754" style:font-size-asian="11pt" style:font-weight-asian="normal" style:font-name-complex="Arial1" style:font-size-complex="11pt" style:font-weight-complex="normal"/>
    </style:style>
    <style:style style:name="P270" style:family="paragraph" style:parent-style-name="Standard" style:list-style-name="">
      <loext:graphic-properties draw:fill="solid" draw:fill-color="#ffffff" draw:opacity="100%"/>
      <style:paragraph-properties fo:margin-top="0cm" fo:margin-bottom="0.25cm" loext:contextual-spacing="false" fo:line-height="100%" fo:text-align="justify" style:justify-single-word="false" fo:background-color="#ffffff"/>
      <style:text-properties fo:color="#333333" style:font-name="Tahoma" fo:font-size="11pt" fo:font-weight="normal" officeooo:rsid="0102fd1e" officeooo:paragraph-rsid="0102fd1e" style:font-size-asian="11pt" style:font-weight-asian="normal" style:font-name-complex="Arial1" style:font-size-complex="11pt" style:font-weight-complex="normal"/>
    </style:style>
    <style:style style:name="P271" style:family="paragraph" style:parent-style-name="Standard" style:list-style-name="">
      <loext:graphic-properties draw:fill="solid" draw:fill-color="#ffffff" draw:opacity="100%"/>
      <style:paragraph-properties fo:margin-top="0cm" fo:margin-bottom="0.25cm" loext:contextual-spacing="false" fo:line-height="100%" fo:text-align="justify" style:justify-single-word="false" fo:background-color="#ffffff"/>
      <style:text-properties fo:color="#333333" style:font-name="Tahoma" fo:font-size="11pt" fo:font-weight="normal" officeooo:rsid="010623ed" officeooo:paragraph-rsid="010623ed" style:font-size-asian="11pt" style:font-weight-asian="normal" style:font-name-complex="Arial1" style:font-size-complex="11pt" style:font-weight-complex="normal"/>
    </style:style>
    <style:style style:name="P272" style:family="paragraph" style:parent-style-name="Standard" style:list-style-name="">
      <loext:graphic-properties draw:fill="solid" draw:fill-color="#ffffff" draw:opacity="100%"/>
      <style:paragraph-properties fo:margin-top="0cm" fo:margin-bottom="0.25cm" loext:contextual-spacing="false" fo:line-height="100%" fo:text-align="justify" style:justify-single-word="false" fo:background-color="#ffffff"/>
      <style:text-properties fo:color="#333333" style:font-name="Tahoma" fo:font-size="11pt" fo:font-weight="normal" officeooo:rsid="0108f393" officeooo:paragraph-rsid="0108f393" style:font-size-asian="11pt" style:font-weight-asian="normal" style:font-name-complex="Arial1" style:font-size-complex="11pt" style:font-weight-complex="normal"/>
    </style:style>
    <style:style style:name="P273" style:family="paragraph" style:parent-style-name="Standard" style:list-style-name="">
      <loext:graphic-properties draw:fill="solid" draw:fill-color="#ffffff" draw:opacity="100%"/>
      <style:paragraph-properties fo:margin-top="0cm" fo:margin-bottom="0.25cm" loext:contextual-spacing="false" fo:line-height="100%" fo:text-align="justify" style:justify-single-word="false" fo:background-color="#ffffff"/>
      <style:text-properties fo:color="#333333" style:font-name="Tahoma" fo:font-size="11pt" fo:font-weight="normal" officeooo:rsid="010b2c55" officeooo:paragraph-rsid="010b2c55" style:font-size-asian="11pt" style:font-weight-asian="normal" style:font-name-complex="Arial1" style:font-size-complex="11pt" style:font-weight-complex="normal"/>
    </style:style>
    <style:style style:name="P274" style:family="paragraph" style:parent-style-name="Standard" style:list-style-name="L2">
      <loext:graphic-properties draw:fill="solid" draw:fill-color="#ffffff" draw:opacity="100%"/>
      <style:paragraph-properties fo:margin-top="0cm" fo:margin-bottom="0.25cm" loext:contextual-spacing="false" fo:line-height="100%" fo:text-align="justify" style:justify-single-word="false" fo:background-color="#ffffff"/>
      <style:text-properties fo:color="#333333" style:font-name="Tahoma" fo:font-size="11pt" fo:font-weight="normal" officeooo:rsid="010b2c55" officeooo:paragraph-rsid="010b2c55" style:font-size-asian="11pt" style:font-weight-asian="normal" style:font-name-complex="Arial1" style:font-size-complex="11pt" style:font-weight-complex="normal"/>
    </style:style>
    <style:style style:name="P275" style:family="paragraph" style:parent-style-name="Standard" style:list-style-name="">
      <loext:graphic-properties draw:fill="solid" draw:fill-color="#ffffff" draw:opacity="100%"/>
      <style:paragraph-properties fo:margin-top="0cm" fo:margin-bottom="0.25cm" loext:contextual-spacing="false" fo:line-height="100%" fo:text-align="justify" style:justify-single-word="false" fo:background-color="#ffffff">
        <style:tab-stops>
          <style:tab-stop style:position="4.833cm"/>
        </style:tab-stops>
      </style:paragraph-properties>
      <style:text-properties fo:color="#333333" style:font-name="Tahoma" fo:font-size="11pt" fo:font-weight="normal" officeooo:rsid="010f4a9b" officeooo:paragraph-rsid="010f4a9b" style:font-size-asian="11pt" style:font-weight-asian="normal" style:font-name-complex="Arial1" style:font-size-complex="11pt" style:font-weight-complex="normal"/>
    </style:style>
    <style:style style:name="P276" style:family="paragraph" style:parent-style-name="Standard" style:list-style-name="">
      <loext:graphic-properties draw:fill="solid" draw:fill-color="#ffffff" draw:opacity="100%"/>
      <style:paragraph-properties fo:margin-top="0cm" fo:margin-bottom="0.25cm" loext:contextual-spacing="false" fo:line-height="100%" fo:text-align="justify" style:justify-single-word="false" fo:background-color="#ffffff">
        <style:tab-stops>
          <style:tab-stop style:position="4.833cm"/>
        </style:tab-stops>
      </style:paragraph-properties>
      <style:text-properties fo:color="#333333" style:font-name="Tahoma" fo:font-size="11pt" fo:font-weight="normal" officeooo:rsid="01111ca1" officeooo:paragraph-rsid="01111ca1" style:font-size-asian="11pt" style:font-weight-asian="normal" style:font-name-complex="Arial1" style:font-size-complex="11pt" style:font-weight-complex="normal"/>
    </style:style>
    <style:style style:name="P277" style:family="paragraph" style:parent-style-name="Standard" style:list-style-name="">
      <loext:graphic-properties draw:fill="solid" draw:fill-color="#ffffff" draw:opacity="100%"/>
      <style:paragraph-properties fo:margin-top="0cm" fo:margin-bottom="0.25cm" loext:contextual-spacing="false" fo:line-height="100%" fo:text-align="justify" style:justify-single-word="false" fo:background-color="#ffffff">
        <style:tab-stops>
          <style:tab-stop style:position="4.833cm"/>
        </style:tab-stops>
      </style:paragraph-properties>
      <style:text-properties fo:color="#333333" style:font-name="Tahoma" fo:font-size="11pt" fo:font-weight="normal" officeooo:rsid="011553f9" officeooo:paragraph-rsid="011553f9" style:font-size-asian="11pt" style:font-weight-asian="normal" style:font-name-complex="Arial1" style:font-size-complex="11pt" style:font-weight-complex="normal"/>
    </style:style>
    <style:style style:name="P278" style:family="paragraph" style:parent-style-name="Standard" style:list-style-name="">
      <loext:graphic-properties draw:fill="solid" draw:fill-color="#ffffff" draw:opacity="100%"/>
      <style:paragraph-properties fo:margin-top="0cm" fo:margin-bottom="0.25cm" loext:contextual-spacing="false" fo:line-height="100%" fo:text-align="justify" style:justify-single-word="false" fo:background-color="#ffffff"/>
      <style:text-properties fo:color="#333333" style:font-name="Tahoma" fo:font-size="11pt" style:text-underline-style="solid" style:text-underline-width="auto" style:text-underline-color="font-color" fo:font-weight="normal" officeooo:rsid="00ec9733" officeooo:paragraph-rsid="00ec9733" style:font-size-asian="11pt" style:font-weight-asian="normal" style:font-name-complex="Arial1" style:font-size-complex="11pt" style:font-weight-complex="normal"/>
    </style:style>
    <style:style style:name="P279" style:family="paragraph" style:parent-style-name="Standard" style:list-style-name="">
      <loext:graphic-properties draw:fill="solid" draw:fill-color="#ffffff" draw:opacity="100%"/>
      <style:paragraph-properties fo:margin-top="0cm" fo:margin-bottom="0.25cm" loext:contextual-spacing="false" fo:line-height="100%" fo:text-align="justify" style:justify-single-word="false" fo:background-color="#ffffff"/>
      <style:text-properties fo:color="#333333" style:font-name="Tahoma" fo:font-size="11pt" style:text-underline-style="solid" style:text-underline-width="auto" style:text-underline-color="font-color" fo:font-weight="normal" officeooo:rsid="00f1b49c" officeooo:paragraph-rsid="00f1b49c" style:font-size-asian="11pt" style:font-weight-asian="normal" style:font-name-complex="Arial1" style:font-size-complex="11pt" style:font-weight-complex="normal"/>
    </style:style>
    <style:style style:name="P280" style:family="paragraph" style:parent-style-name="Standard" style:list-style-name="">
      <loext:graphic-properties draw:fill="solid" draw:fill-color="#ffffff" draw:opacity="100%"/>
      <style:paragraph-properties fo:margin-top="0cm" fo:margin-bottom="0.25cm" loext:contextual-spacing="false" fo:line-height="100%" fo:text-align="justify" style:justify-single-word="false" fo:background-color="#ffffff"/>
      <style:text-properties fo:color="#333333" style:font-name="Tahoma" fo:font-size="11pt" style:text-underline-style="solid" style:text-underline-width="auto" style:text-underline-color="font-color" fo:font-weight="normal" officeooo:rsid="00fe8576" officeooo:paragraph-rsid="00fe8576" style:font-size-asian="11pt" style:font-weight-asian="normal" style:font-name-complex="Arial1" style:font-size-complex="11pt" style:font-weight-complex="normal"/>
    </style:style>
    <style:style style:name="P281" style:family="paragraph" style:parent-style-name="Standard" style:list-style-name="">
      <loext:graphic-properties draw:fill="solid" draw:fill-color="#ffffff" draw:opacity="100%"/>
      <style:paragraph-properties fo:margin-top="0cm" fo:margin-bottom="0.25cm" loext:contextual-spacing="false" fo:line-height="100%" fo:text-align="justify" style:justify-single-word="false" fo:background-color="#ffffff"/>
      <style:text-properties fo:color="#333333" style:font-name="Tahoma" fo:font-size="11pt" style:text-underline-style="solid" style:text-underline-width="auto" style:text-underline-color="font-color" fo:font-weight="bold" officeooo:rsid="00fe63fa" officeooo:paragraph-rsid="00fe63fa" style:font-size-asian="11pt" style:font-weight-asian="bold" style:font-name-complex="Arial1" style:font-size-complex="11pt" style:font-weight-complex="bold"/>
    </style:style>
    <style:style style:name="P282" style:family="paragraph" style:parent-style-name="Standard" style:list-style-name="">
      <loext:graphic-properties draw:fill="solid" draw:fill-color="#ffffff" draw:opacity="100%"/>
      <style:paragraph-properties fo:margin-top="0cm" fo:margin-bottom="0.25cm" loext:contextual-spacing="false" fo:line-height="100%" fo:text-align="justify" style:justify-single-word="false" fo:background-color="#ffffff"/>
      <style:text-properties fo:color="#333333" style:font-name="Tahoma" fo:font-size="11pt" fo:font-weight="bold" officeooo:rsid="010f4a9b" officeooo:paragraph-rsid="010f4a9b" style:font-size-asian="11pt" style:font-weight-asian="bold" style:font-name-complex="Arial1" style:font-size-complex="11pt" style:font-weight-complex="bold"/>
    </style:style>
    <style:style style:name="P283" style:family="paragraph" style:parent-style-name="Standard" style:list-style-name="">
      <loext:graphic-properties draw:fill="solid" draw:fill-color="#ffffff" draw:opacity="100%"/>
      <style:paragraph-properties fo:margin-top="0cm" fo:margin-bottom="0.25cm" loext:contextual-spacing="false" fo:line-height="100%" fo:text-align="justify" style:justify-single-word="false" fo:background-color="#ffffff">
        <style:tab-stops>
          <style:tab-stop style:position="4.833cm"/>
        </style:tab-stops>
      </style:paragraph-properties>
      <style:text-properties fo:color="#333333" style:font-name="Tahoma" fo:font-size="11pt" fo:font-weight="bold" officeooo:rsid="01111ca1" officeooo:paragraph-rsid="01111ca1" style:font-size-asian="11pt" style:font-weight-asian="bold" style:font-name-complex="Arial1" style:font-size-complex="11pt" style:font-weight-complex="bold"/>
    </style:style>
    <style:style style:name="P284" style:family="paragraph" style:parent-style-name="Standard" style:list-style-name="">
      <loext:graphic-properties draw:fill="solid" draw:fill-color="#ffffff" draw:opacity="100%"/>
      <style:paragraph-properties fo:margin-top="0cm" fo:margin-bottom="0.25cm" loext:contextual-spacing="false" fo:line-height="100%" fo:text-align="justify" style:justify-single-word="false" fo:background-color="#ffffff">
        <style:tab-stops>
          <style:tab-stop style:position="4.833cm"/>
        </style:tab-stops>
      </style:paragraph-properties>
      <style:text-properties fo:color="#000000" style:font-name="Tahoma" fo:font-size="11pt" fo:font-weight="normal" officeooo:rsid="011553f9" officeooo:paragraph-rsid="011553f9" style:font-size-asian="11pt" style:font-weight-asian="normal" style:font-name-complex="Arial1" style:font-size-complex="11pt" style:font-weight-complex="normal"/>
    </style:style>
    <style:style style:name="P285" style:family="paragraph" style:parent-style-name="Standard">
      <style:paragraph-properties fo:text-align="justify" style:justify-single-word="false" style:text-autospace="none"/>
      <style:text-properties fo:color="#000000" style:font-name="Tahoma" fo:font-size="11pt" officeooo:paragraph-rsid="0119d2b0" style:font-name-asian="Calibri2" style:font-size-asian="11pt" style:font-name-complex="Calibri2" style:font-size-complex="11pt"/>
    </style:style>
    <style:style style:name="P286" style:family="paragraph" style:parent-style-name="Standard">
      <style:paragraph-properties fo:text-align="justify" style:justify-single-word="false" style:text-autospace="none"/>
      <style:text-properties fo:color="#000000" style:font-name="Tahoma" fo:font-size="11pt" officeooo:paragraph-rsid="011980cf" style:font-name-asian="Calibri2" style:font-size-asian="11pt" style:font-name-complex="Calibri2" style:font-size-complex="11pt"/>
    </style:style>
    <style:style style:name="P287" style:family="paragraph" style:parent-style-name="Standard">
      <style:paragraph-properties fo:text-align="justify" style:justify-single-word="false" style:text-autospace="none"/>
      <style:text-properties fo:color="#000000" style:font-name="Tahoma" fo:font-size="11pt" fo:font-weight="normal" officeooo:rsid="011553f9" officeooo:paragraph-rsid="0119d2b0" style:font-name-asian="Calibri2" style:font-size-asian="11pt" style:font-weight-asian="normal" style:font-name-complex="Calibri1" style:font-size-complex="11pt" style:font-weight-complex="normal"/>
    </style:style>
    <style:style style:name="P288" style:family="paragraph" style:parent-style-name="Standard">
      <style:paragraph-properties fo:text-align="justify" style:justify-single-word="false" style:text-autospace="none"/>
      <style:text-properties fo:color="#000000" style:font-name="Tahoma" fo:font-size="11pt" fo:font-weight="normal" officeooo:rsid="011553f9" officeooo:paragraph-rsid="011980cf" style:font-name-asian="Calibri2" style:font-size-asian="11pt" style:font-weight-asian="normal" style:font-name-complex="Calibri1" style:font-size-complex="11pt" style:font-weight-complex="normal"/>
    </style:style>
    <style:style style:name="P289" style:family="paragraph" style:parent-style-name="m_5f_9008483632927095809m_5f_-1094236807768337304gmail-msolistparagraph">
      <loext:graphic-properties draw:fill="solid" draw:fill-color="#ffffff"/>
      <style:paragraph-properties fo:margin-left="1.27cm" fo:margin-right="0cm" fo:margin-top="0cm" fo:margin-bottom="0cm" loext:contextual-spacing="false" fo:text-align="justify" style:justify-single-word="false" fo:text-indent="0cm" style:auto-text-indent="false" fo:background-color="#ffffff"/>
      <style:text-properties officeooo:paragraph-rsid="011acbac"/>
    </style:style>
    <style:style style:name="T1" style:family="text">
      <style:text-properties officeooo:rsid="000c4761"/>
    </style:style>
    <style:style style:name="T2" style:family="text">
      <style:text-properties officeooo:rsid="0010dc81"/>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officeooo:rsid="0058813a" style:font-style-asian="italic" style:font-style-complex="italic"/>
    </style:style>
    <style:style style:name="T6" style:family="text">
      <style:text-properties fo:font-style="italic" officeooo:rsid="01071113" style:font-style-asian="italic" style:font-style-complex="italic"/>
    </style:style>
    <style:style style:name="T7" style:family="text">
      <style:text-properties fo:font-style="italic" fo:font-weight="normal" officeooo:rsid="003c54b5" style:letter-kerning="true" style:language-asian="es" style:country-asian="ES" style:font-style-asian="italic" style:font-weight-asian="normal" style:font-name-complex="Arial1" style:font-style-complex="normal" style:font-weight-complex="bold"/>
    </style:style>
    <style:style style:name="T8" style:family="text">
      <style:text-properties fo:font-style="italic" style:font-name-asian="Calibri-Italic" style:font-style-asian="italic" style:font-name-complex="Calibri-Italic" style:font-style-complex="italic"/>
    </style:style>
    <style:style style:name="T9" style:family="text">
      <style:text-properties officeooo:rsid="00134832"/>
    </style:style>
    <style:style style:name="T10" style:family="text">
      <style:text-properties fo:color="#333333" style:font-name-complex="Arial1"/>
    </style:style>
    <style:style style:name="T11" style:family="text">
      <style:text-properties fo:color="#333333" style:font-name="Bergamo Std" fo:font-size="9pt" style:font-size-asian="9pt" style:font-name-complex="Arial1" style:font-size-complex="9pt"/>
    </style:style>
    <style:style style:name="T12" style:family="text">
      <style:text-properties fo:color="#333333" style:font-name="Bergamo Std" fo:font-size="9pt" style:letter-kerning="true" style:font-name-asian="Cambria Math" style:font-size-asian="9pt" style:font-name-complex="Arial1" style:font-size-complex="9pt"/>
    </style:style>
    <style:style style:name="T13" style:family="text">
      <style:text-properties fo:color="#333333" style:font-name="Bergamo Std" fo:font-size="10pt" style:letter-kerning="true" style:font-name-asian="Cambria Math" style:font-size-asian="10pt" style:font-name-complex="Arial1" style:font-size-complex="10pt"/>
    </style:style>
    <style:style style:name="T14" style:family="text">
      <style:text-properties fo:color="#333333" style:font-name="Tahoma" fo:font-size="11pt" style:font-size-asian="11pt" style:font-name-complex="Arial1" style:font-size-complex="11pt"/>
    </style:style>
    <style:style style:name="T15" style:family="text">
      <style:text-properties fo:color="#333333" style:font-name="Tahoma" fo:font-size="11pt" officeooo:rsid="004bbd3b" style:font-size-asian="11pt" style:font-name-complex="Arial1" style:font-size-complex="11pt"/>
    </style:style>
    <style:style style:name="T16" style:family="text">
      <style:text-properties fo:color="#ff0000" style:font-name-complex="Arial1"/>
    </style:style>
    <style:style style:name="T17" style:family="text">
      <style:text-properties fo:color="#ff0000" style:font-name="Bergamo Std" fo:font-size="9pt" style:font-size-asian="9pt" style:font-name-complex="Arial1" style:font-size-complex="9pt"/>
    </style:style>
    <style:style style:name="T18" style:family="text">
      <style:text-properties fo:color="#ff0000" style:font-name="Constantia" fo:font-size="10.5pt" fo:font-weight="bold" style:font-name-asian="Times New Roman1" style:font-size-asian="10.5pt" style:language-asian="es" style:country-asian="ES" style:font-weight-asian="bold" style:font-name-complex="Arial1" style:font-size-complex="10.5pt"/>
    </style:style>
    <style:style style:name="T19" style:family="text">
      <style:text-properties fo:color="#ff0000" style:font-name="Constantia" fo:font-size="10.5pt" fo:font-weight="bold" style:font-name-asian="Times New Roman1" style:font-size-asian="10.5pt" style:language-asian="es" style:country-asian="ES" style:font-weight-asian="bold" style:font-name-complex="Arial1" style:font-size-complex="10.5pt" style:font-weight-complex="bold"/>
    </style:style>
    <style:style style:name="T20" style:family="text">
      <style:text-properties fo:color="#ff0000" style:font-name="Constantia" fo:font-size="10.5pt" style:font-name-asian="Times New Roman1" style:font-size-asian="10.5pt" style:language-asian="es" style:country-asian="ES" style:font-name-complex="Arial1" style:font-size-complex="10.5pt"/>
    </style:style>
    <style:style style:name="T21" style:family="text">
      <style:text-properties fo:color="#ff0000" style:font-name="Calibri" fo:font-size="10pt" fo:font-style="italic" style:font-size-asian="10pt" style:font-style-asian="italic" style:font-size-complex="10pt" style:font-style-complex="italic"/>
    </style:style>
    <style:style style:name="T22" style:family="text">
      <style:text-properties fo:color="#ff0000" fo:font-size="10pt" fo:font-style="italic" style:font-size-asian="10pt" style:font-style-asian="italic" style:font-size-complex="10pt"/>
    </style:style>
    <style:style style:name="T23" style:family="text">
      <style:text-properties officeooo:rsid="0016c350"/>
    </style:style>
    <style:style style:name="T24" style:family="text">
      <style:text-properties style:font-name="Arial" style:letter-kerning="true" style:font-name-asian="Cambria Math" style:font-name-complex="Arial1"/>
    </style:style>
    <style:style style:name="T25" style:family="text">
      <style:text-properties style:font-name="Arial" style:letter-kerning="true" style:font-name-asian="Cambria Math" style:font-name-complex="Arial1" style:font-weight-complex="bold"/>
    </style:style>
    <style:style style:name="T26" style:family="text">
      <style:text-properties style:font-name="Arial" fo:font-weight="bold" style:letter-kerning="true" style:font-name-asian="Cambria Math" style:font-weight-asian="bold" style:font-name-complex="Arial1" style:font-weight-complex="bold"/>
    </style:style>
    <style:style style:name="T27" style:family="text">
      <style:text-properties style:font-name="Arial" fo:font-style="italic" style:letter-kerning="true" style:font-name-asian="Cambria Math" style:font-style-asian="italic" style:font-name-complex="Arial1" style:font-style-complex="italic" style:font-weight-complex="bold"/>
    </style:style>
    <style:style style:name="T28" style:family="text">
      <style:text-properties style:font-name="Arial" style:font-name-complex="Arial1"/>
    </style:style>
    <style:style style:name="T29" style:family="text">
      <style:text-properties fo:color="#000000" style:font-name="Arial" style:letter-kerning="true" style:font-name-asian="Cambria Math" style:font-name-complex="Arial1"/>
    </style:style>
    <style:style style:name="T30" style:family="text">
      <style:text-properties fo:color="#000000" style:font-name-complex="Arial1"/>
    </style:style>
    <style:style style:name="T31" style:family="text">
      <style:text-properties fo:color="#000000" style:font-name="Calibri" fo:font-size="10pt" fo:font-style="italic" style:font-size-asian="10pt" style:font-style-asian="italic" style:font-size-complex="10pt" style:font-style-complex="italic"/>
    </style:style>
    <style:style style:name="T32" style:family="text">
      <style:text-properties style:font-name="Bergamo Std" fo:font-size="20pt" style:font-size-asian="20pt" style:font-size-complex="20pt"/>
    </style:style>
    <style:style style:name="T33" style:family="text">
      <style:text-properties fo:color="#353230" style:font-name="Bergamo Std" fo:font-size="12pt" style:font-size-asian="12pt" style:font-name-complex="Arial1" style:font-size-complex="12pt"/>
    </style:style>
    <style:style style:name="T34" style:family="text">
      <style:text-properties fo:color="#353230" style:font-name="Constantia" fo:font-size="17pt" style:font-name-asian="Times New Roman1" style:font-size-asian="17pt" style:language-asian="es" style:country-asian="ES" style:font-name-complex="Arial1" style:font-size-complex="17pt"/>
    </style:style>
    <style:style style:name="T35" style:family="text">
      <style:text-properties fo:color="#353230" style:font-name="Constantia" fo:font-size="17pt" fo:font-weight="bold" style:font-name-asian="Times New Roman1" style:font-size-asian="17pt" style:language-asian="es" style:country-asian="ES" style:font-weight-asian="bold" style:font-name-complex="Arial1" style:font-size-complex="17pt"/>
    </style:style>
    <style:style style:name="T36" style:family="text">
      <style:text-properties fo:color="#353230" style:font-name="Tahoma" fo:font-size="11pt" style:font-size-asian="11pt" style:font-name-complex="Arial1" style:font-size-complex="11pt"/>
    </style:style>
    <style:style style:name="T37" style:family="text">
      <style:text-properties fo:color="#353230" style:font-name="Tahoma" fo:font-size="11pt" officeooo:rsid="008e22ab" style:font-size-asian="11pt" style:font-name-complex="Arial1" style:font-size-complex="11pt"/>
    </style:style>
    <style:style style:name="T38" style:family="text">
      <style:text-properties fo:color="#353230" style:font-name="Tahoma" fo:font-size="11pt" officeooo:rsid="00907312" style:font-size-asian="11pt" style:font-name-complex="Arial1" style:font-size-complex="11pt"/>
    </style:style>
    <style:style style:name="T39" style:family="text">
      <style:text-properties fo:color="#353230" style:font-name="Tahoma" fo:font-size="11pt" officeooo:rsid="009533d4" style:font-size-asian="11pt" style:font-name-complex="Arial1" style:font-size-complex="11pt"/>
    </style:style>
    <style:style style:name="T40" style:family="text">
      <style:text-properties fo:color="#353230" style:font-name="Tahoma" fo:font-size="11pt" officeooo:rsid="00954aff" style:font-size-asian="11pt" style:font-name-complex="Arial1" style:font-size-complex="11pt"/>
    </style:style>
    <style:style style:name="T41" style:family="text">
      <style:text-properties fo:color="#353230" style:font-name="Tahoma" fo:font-size="11pt" style:text-underline-style="solid" style:text-underline-width="auto" style:text-underline-color="font-color" fo:font-weight="bold" style:font-size-asian="11pt" style:font-weight-asian="bold" style:font-name-complex="Arial1" style:font-size-complex="11pt"/>
    </style:style>
    <style:style style:name="T42" style:family="text">
      <style:text-properties fo:color="#353230" style:font-name-complex="Arial1"/>
    </style:style>
    <style:style style:name="T43" style:family="text">
      <style:text-properties fo:color="#353230" officeooo:rsid="008238c9" style:font-name-complex="Arial1"/>
    </style:style>
    <style:style style:name="T44" style:family="text">
      <style:text-properties fo:color="#353230" fo:font-weight="bold" style:font-weight-asian="bold" style:font-name-complex="Arial1"/>
    </style:style>
    <style:style style:name="T45" style:family="text">
      <style:text-properties fo:color="#353230" fo:font-weight="bold" style:font-weight-asian="bold" style:font-name-complex="Arial1" style:font-weight-complex="bold"/>
    </style:style>
    <style:style style:name="T46" style:family="text">
      <style:text-properties fo:color="#555555" style:font-name="Constantia" fo:font-size="10.5pt" fo:font-weight="bold" style:font-name-asian="Times New Roman1" style:font-size-asian="10.5pt" style:language-asian="es" style:country-asian="ES" style:font-weight-asian="bold" style:font-name-complex="Arial1" style:font-size-complex="10.5pt"/>
    </style:style>
    <style:style style:name="T47" style:family="text">
      <style:text-properties fo:color="#555555" style:font-name="Constantia" fo:font-size="10.5pt" fo:font-weight="bold" style:font-name-asian="Times New Roman1" style:font-size-asian="10.5pt" style:language-asian="es" style:country-asian="ES" style:font-weight-asian="bold" style:font-name-complex="Arial1" style:font-size-complex="10.5pt" style:font-weight-complex="bold"/>
    </style:style>
    <style:style style:name="T48" style:family="text">
      <style:text-properties fo:color="#555555" style:font-name="Constantia" fo:font-size="10.5pt" fo:font-weight="bold" style:letter-kerning="true" style:font-name-asian="Times New Roman1" style:font-size-asian="10.5pt" style:language-asian="es" style:country-asian="ES" style:font-weight-asian="bold" style:font-name-complex="Arial1" style:font-size-complex="10.5pt"/>
    </style:style>
    <style:style style:name="T49" style:family="text">
      <style:text-properties fo:color="#555555" style:font-name="Constantia" fo:font-size="10.5pt" style:font-name-asian="Times New Roman1" style:font-size-asian="10.5pt" style:language-asian="es" style:country-asian="ES" style:font-name-complex="Arial1" style:font-size-complex="10.5pt"/>
    </style:style>
    <style:style style:name="T50" style:family="text">
      <style:text-properties fo:color="#555555" style:font-name="Constantia" fo:font-size="10.5pt" style:letter-kerning="true" style:font-name-asian="Times New Roman1" style:font-size-asian="10.5pt" style:language-asian="es" style:country-asian="ES" style:font-name-complex="Arial1" style:font-size-complex="10.5pt"/>
    </style:style>
    <style:style style:name="T51" style:family="text">
      <style:text-properties fo:color="#555555" style:font-name="Constantia" fo:font-size="10.5pt" fo:font-style="italic" fo:font-weight="bold" style:font-name-asian="Times New Roman1" style:font-size-asian="10.5pt" style:language-asian="es" style:country-asian="ES" style:font-style-asian="italic" style:font-weight-asian="bold" style:font-name-complex="Arial1" style:font-size-complex="10.5pt" style:font-style-complex="italic" style:font-weight-complex="bold"/>
    </style:style>
    <style:style style:name="T52" style:family="text">
      <style:text-properties fo:color="#555555" style:font-name="Constantia" fo:font-size="10.5pt" fo:font-style="italic" style:font-name-asian="Times New Roman1" style:font-size-asian="10.5pt" style:language-asian="es" style:country-asian="ES" style:font-style-asian="italic" style:font-name-complex="Arial1" style:font-size-complex="10.5pt" style:font-style-complex="italic" style:font-weight-complex="bold"/>
    </style:style>
    <style:style style:name="T53" style:family="text">
      <style:text-properties fo:color="#555555" style:font-name="Constantia" fo:font-size="12pt" style:font-name-asian="Times New Roman1" style:font-size-asian="12pt" style:language-asian="es" style:country-asian="ES" style:font-name-complex="Arial1" style:font-size-complex="12pt"/>
    </style:style>
    <style:style style:name="T54" style:family="text">
      <style:text-properties fo:color="#555555" style:font-name="Constantia" fo:font-size="12pt" fo:font-weight="bold" style:font-name-asian="Times New Roman1" style:font-size-asian="12pt" style:language-asian="es" style:country-asian="ES" style:font-weight-asian="bold" style:font-name-complex="Arial1" style:font-size-complex="12pt" style:font-weight-complex="bold"/>
    </style:style>
    <style:style style:name="T55" style:family="text">
      <style:text-properties fo:color="#555555" style:letter-kerning="true" style:font-name-asian="Times New Roman1" style:language-asian="es" style:country-asian="ES" style:font-name-complex="Arial1"/>
    </style:style>
    <style:style style:name="T56" style:family="text">
      <style:text-properties fo:color="#555555" officeooo:rsid="001ef1bc" style:letter-kerning="true" style:font-name-asian="Times New Roman1" style:language-asian="es" style:country-asian="ES" style:font-name-complex="Arial1"/>
    </style:style>
    <style:style style:name="T57" style:family="text">
      <style:text-properties fo:color="#555555" style:font-name-asian="Times New Roman1" style:language-asian="es" style:country-asian="ES" style:font-name-complex="Arial1"/>
    </style:style>
    <style:style style:name="T58" style:family="text">
      <style:text-properties fo:color="#555555" officeooo:rsid="0024cbd6" style:font-name-asian="Times New Roman1" style:language-asian="es" style:country-asian="ES" style:font-name-complex="Arial1"/>
    </style:style>
    <style:style style:name="T59" style:family="text">
      <style:text-properties fo:color="#555555" fo:font-style="italic" fo:font-weight="bold" style:font-name-asian="Times New Roman1" style:language-asian="es" style:country-asian="ES" style:font-style-asian="italic" style:font-weight-asian="bold" style:font-name-complex="Arial1" style:font-style-complex="italic" style:font-weight-complex="bold"/>
    </style:style>
    <style:style style:name="T60" style:family="text">
      <style:text-properties fo:color="#555555" fo:font-style="italic" style:font-name-asian="Times New Roman1" style:language-asian="es" style:country-asian="ES" style:font-style-asian="italic" style:font-name-complex="Arial1" style:font-style-complex="italic" style:font-weight-complex="bold"/>
    </style:style>
    <style:style style:name="T61" style:family="text">
      <style:text-properties officeooo:rsid="0019b323"/>
    </style:style>
    <style:style style:name="T62" style:family="text">
      <style:text-properties officeooo:rsid="00223df1"/>
    </style:style>
    <style:style style:name="T63" style:family="text">
      <style:text-properties officeooo:rsid="002368b1"/>
    </style:style>
    <style:style style:name="T64" style:family="text">
      <style:text-properties style:font-name="Tahoma" fo:font-size="11pt" style:font-size-asian="11pt" style:font-size-complex="11pt"/>
    </style:style>
    <style:style style:name="T65" style:family="text">
      <style:text-properties officeooo:rsid="0029ff5a"/>
    </style:style>
    <style:style style:name="T66" style:family="text">
      <style:text-properties officeooo:rsid="002bb0d1"/>
    </style:style>
    <style:style style:name="T67" style:family="text">
      <style:text-properties officeooo:rsid="002c501a"/>
    </style:style>
    <style:style style:name="T68" style:family="text">
      <style:text-properties officeooo:rsid="002f70e9"/>
    </style:style>
    <style:style style:name="T69" style:family="text">
      <style:text-properties officeooo:rsid="0032da99"/>
    </style:style>
    <style:style style:name="T70" style:family="text">
      <style:text-properties officeooo:rsid="0037859a"/>
    </style:style>
    <style:style style:name="T71" style:family="text">
      <style:text-properties officeooo:rsid="0037b575"/>
    </style:style>
    <style:style style:name="T72" style:family="text">
      <style:text-properties officeooo:rsid="003d0931"/>
    </style:style>
    <style:style style:name="T73" style:family="text">
      <style:text-properties fo:font-style="normal" fo:font-weight="normal" officeooo:rsid="003c54b5" style:letter-kerning="true" style:language-asian="es" style:country-asian="ES" style:font-style-asian="normal" style:font-weight-asian="normal" style:font-name-complex="Arial1" style:font-style-complex="normal" style:font-weight-complex="bold"/>
    </style:style>
    <style:style style:name="T74" style:family="text">
      <style:text-properties fo:font-style="normal" officeooo:rsid="010c8916" style:font-style-asian="normal" style:font-style-complex="normal"/>
    </style:style>
    <style:style style:name="T75" style:family="text">
      <style:text-properties officeooo:rsid="00434fee"/>
    </style:style>
    <style:style style:name="T76" style:family="text">
      <style:text-properties officeooo:rsid="00445ffc"/>
    </style:style>
    <style:style style:name="T77" style:family="text">
      <style:text-properties fo:font-weight="bold" style:font-weight-asian="bold"/>
    </style:style>
    <style:style style:name="T78" style:family="text">
      <style:text-properties fo:font-weight="bold" style:font-weight-asian="bold" style:font-weight-complex="bold"/>
    </style:style>
    <style:style style:name="T79" style:family="text">
      <style:text-properties fo:font-weight="bold" style:font-weight-asian="bold" style:font-name-complex="Calibri1" style:font-weight-complex="bold"/>
    </style:style>
    <style:style style:name="T80" style:family="text">
      <style:text-properties fo:font-weight="bold" style:font-name-asian="Calibri-Bold" style:font-weight-asian="bold" style:font-name-complex="Calibri-Bold" style:font-weight-complex="bold"/>
    </style:style>
    <style:style style:name="T81" style:family="text">
      <style:text-properties officeooo:rsid="0044d24e"/>
    </style:style>
    <style:style style:name="T82" style:family="text">
      <style:text-properties officeooo:rsid="004bbd3b"/>
    </style:style>
    <style:style style:name="T83" style:family="text">
      <style:text-properties officeooo:rsid="004f257d"/>
    </style:style>
    <style:style style:name="T84" style:family="text">
      <style:text-properties officeooo:rsid="0051397f"/>
    </style:style>
    <style:style style:name="T85" style:family="text">
      <style:text-properties officeooo:rsid="00530c6b"/>
    </style:style>
    <style:style style:name="T86" style:family="text">
      <style:text-properties officeooo:rsid="0054dc2a"/>
    </style:style>
    <style:style style:name="T87" style:family="text">
      <style:text-properties officeooo:rsid="0058813a"/>
    </style:style>
    <style:style style:name="T88" style:family="text">
      <style:text-properties officeooo:rsid="005b8607"/>
    </style:style>
    <style:style style:name="T89" style:family="text">
      <style:text-properties officeooo:rsid="005c2c6c"/>
    </style:style>
    <style:style style:name="T90" style:family="text">
      <style:text-properties officeooo:rsid="005cfdf4"/>
    </style:style>
    <style:style style:name="T91" style:family="text">
      <style:text-properties officeooo:rsid="005e7b06"/>
    </style:style>
    <style:style style:name="T92" style:family="text">
      <style:text-properties officeooo:rsid="0062ab2c"/>
    </style:style>
    <style:style style:name="T93" style:family="text">
      <style:text-properties officeooo:rsid="0063dfeb"/>
    </style:style>
    <style:style style:name="T94" style:family="text">
      <style:text-properties officeooo:rsid="006519ac"/>
    </style:style>
    <style:style style:name="T95" style:family="text">
      <style:text-properties officeooo:rsid="00686a26"/>
    </style:style>
    <style:style style:name="T96" style:family="text">
      <style:text-properties officeooo:rsid="0068777a"/>
    </style:style>
    <style:style style:name="T97" style:family="text">
      <style:text-properties officeooo:rsid="006a9c30"/>
    </style:style>
    <style:style style:name="T98" style:family="text">
      <style:text-properties officeooo:rsid="006c94e6"/>
    </style:style>
    <style:style style:name="T99" style:family="text">
      <style:text-properties officeooo:rsid="006eeef1"/>
    </style:style>
    <style:style style:name="T100" style:family="text">
      <style:text-properties officeooo:rsid="006f483b"/>
    </style:style>
    <style:style style:name="T101" style:family="text">
      <style:text-properties officeooo:rsid="007213f6"/>
    </style:style>
    <style:style style:name="T102" style:family="text">
      <style:text-properties officeooo:rsid="00750185"/>
    </style:style>
    <style:style style:name="T103" style:family="text">
      <style:text-properties officeooo:rsid="007579e0"/>
    </style:style>
    <style:style style:name="T104" style:family="text">
      <style:text-properties officeooo:rsid="00798bf9"/>
    </style:style>
    <style:style style:name="T105" style:family="text">
      <style:text-properties officeooo:rsid="00799144"/>
    </style:style>
    <style:style style:name="T106" style:family="text">
      <style:text-properties officeooo:rsid="007c4060"/>
    </style:style>
    <style:style style:name="T107" style:family="text">
      <style:text-properties officeooo:rsid="007cbd75"/>
    </style:style>
    <style:style style:name="T108" style:family="text">
      <style:text-properties officeooo:rsid="007f92e7"/>
    </style:style>
    <style:style style:name="T109" style:family="text">
      <style:text-properties officeooo:rsid="0085cb33"/>
    </style:style>
    <style:style style:name="T110" style:family="text">
      <style:text-properties officeooo:rsid="008b3bee"/>
    </style:style>
    <style:style style:name="T111" style:family="text">
      <style:text-properties officeooo:rsid="0092389d"/>
    </style:style>
    <style:style style:name="T112" style:family="text">
      <style:text-properties officeooo:rsid="0096cddc"/>
    </style:style>
    <style:style style:name="T113" style:family="text">
      <style:text-properties officeooo:rsid="009d854d"/>
    </style:style>
    <style:style style:name="T114" style:family="text">
      <style:text-properties officeooo:rsid="00a40e33"/>
    </style:style>
    <style:style style:name="T115" style:family="text">
      <style:text-properties officeooo:rsid="00a61f1a"/>
    </style:style>
    <style:style style:name="T116" style:family="text">
      <style:text-properties officeooo:rsid="00a81ba9"/>
    </style:style>
    <style:style style:name="T117" style:family="text">
      <style:text-properties officeooo:rsid="00aa2bf6"/>
    </style:style>
    <style:style style:name="T118" style:family="text">
      <style:text-properties officeooo:rsid="00ab06c0"/>
    </style:style>
    <style:style style:name="T119" style:family="text">
      <style:text-properties officeooo:rsid="00ac1d41"/>
    </style:style>
    <style:style style:name="T120" style:family="text">
      <style:text-properties officeooo:rsid="00acc9ea"/>
    </style:style>
    <style:style style:name="T121" style:family="text">
      <style:text-properties officeooo:rsid="00141805"/>
    </style:style>
    <style:style style:name="T122" style:family="text">
      <style:text-properties officeooo:rsid="009f76bd"/>
    </style:style>
    <style:style style:name="T123" style:family="text">
      <style:text-properties style:font-name-complex="Verdana"/>
    </style:style>
    <style:style style:name="T124" style:family="text">
      <style:text-properties officeooo:rsid="00141805" style:font-name-complex="Verdana"/>
    </style:style>
    <style:style style:name="T125" style:family="text">
      <style:text-properties officeooo:rsid="00af86f8"/>
    </style:style>
    <style:style style:name="T126" style:family="text">
      <style:text-properties style:text-underline-style="solid" style:text-underline-width="auto" style:text-underline-color="font-color"/>
    </style:style>
    <style:style style:name="T127" style:family="text">
      <style:text-properties style:text-underline-style="solid" style:text-underline-width="auto" style:text-underline-color="font-color" officeooo:rsid="00e48097"/>
    </style:style>
    <style:style style:name="T128" style:family="text">
      <style:text-properties officeooo:rsid="00b1c28a"/>
    </style:style>
    <style:style style:name="T129" style:family="text">
      <style:text-properties officeooo:rsid="00b4355d"/>
    </style:style>
    <style:style style:name="T130" style:family="text">
      <style:text-properties officeooo:rsid="00b67310"/>
    </style:style>
    <style:style style:name="T131" style:family="text">
      <style:text-properties officeooo:rsid="00bae972"/>
    </style:style>
    <style:style style:name="T132" style:family="text">
      <style:text-properties officeooo:rsid="00bcb6bb"/>
    </style:style>
    <style:style style:name="T133" style:family="text">
      <style:text-properties officeooo:rsid="00bd1673"/>
    </style:style>
    <style:style style:name="T134" style:family="text">
      <style:text-properties officeooo:rsid="00be5c0e"/>
    </style:style>
    <style:style style:name="T135" style:family="text">
      <style:text-properties officeooo:rsid="00c05e35"/>
    </style:style>
    <style:style style:name="T136" style:family="text">
      <style:text-properties officeooo:rsid="00c3d323"/>
    </style:style>
    <style:style style:name="T137" style:family="text">
      <style:text-properties officeooo:rsid="00c484ae"/>
    </style:style>
    <style:style style:name="T138" style:family="text">
      <style:text-properties officeooo:rsid="00c75f92"/>
    </style:style>
    <style:style style:name="T139" style:family="text">
      <style:text-properties officeooo:rsid="00c87096"/>
    </style:style>
    <style:style style:name="T140" style:family="text">
      <style:text-properties fo:font-weight="normal" style:font-weight-asian="normal" style:font-weight-complex="normal"/>
    </style:style>
    <style:style style:name="T141" style:family="text">
      <style:text-properties fo:font-weight="normal" style:font-weight-asian="normal" style:font-name-complex="Calibri1" style:font-weight-complex="normal"/>
    </style:style>
    <style:style style:name="T142" style:family="text">
      <style:text-properties fo:font-weight="normal" officeooo:rsid="011553f9" style:font-weight-asian="normal" style:font-name-complex="Calibri1" style:font-weight-complex="normal"/>
    </style:style>
    <style:style style:name="T143" style:family="text">
      <style:text-properties fo:font-weight="normal" officeooo:rsid="011553f9" style:font-name-asian="Calibri2" style:font-weight-asian="normal" style:font-name-complex="Calibri1" style:font-weight-complex="normal"/>
    </style:style>
    <style:style style:name="T144" style:family="text">
      <style:text-properties officeooo:rsid="00ccbeba"/>
    </style:style>
    <style:style style:name="T145" style:family="text">
      <style:text-properties officeooo:rsid="00cf10b0"/>
    </style:style>
    <style:style style:name="T146" style:family="text">
      <style:text-properties officeooo:rsid="00d36191"/>
    </style:style>
    <style:style style:name="T147" style:family="text">
      <style:text-properties officeooo:rsid="00d46ab7"/>
    </style:style>
    <style:style style:name="T148" style:family="text">
      <style:text-properties officeooo:rsid="003c5299"/>
    </style:style>
    <style:style style:name="T149" style:family="text">
      <style:text-properties officeooo:rsid="00391e6e"/>
    </style:style>
    <style:style style:name="T150" style:family="text">
      <style:text-properties officeooo:rsid="00d5b9b3"/>
    </style:style>
    <style:style style:name="T151" style:family="text">
      <style:text-properties officeooo:rsid="00d7fc86"/>
    </style:style>
    <style:style style:name="T152" style:family="text">
      <style:text-properties officeooo:rsid="00df6ff9"/>
    </style:style>
    <style:style style:name="T153" style:family="text">
      <style:text-properties officeooo:rsid="00e3a0ec"/>
    </style:style>
    <style:style style:name="T154" style:family="text">
      <style:text-properties officeooo:rsid="00e3d40e"/>
    </style:style>
    <style:style style:name="T155" style:family="text">
      <style:text-properties officeooo:rsid="00e71b64"/>
    </style:style>
    <style:style style:name="T156" style:family="text">
      <style:text-properties officeooo:rsid="00e83a53"/>
    </style:style>
    <style:style style:name="T157" style:family="text">
      <style:text-properties officeooo:rsid="00ea46cf"/>
    </style:style>
    <style:style style:name="T158" style:family="text">
      <style:text-properties officeooo:rsid="00ebefe4"/>
    </style:style>
    <style:style style:name="T159" style:family="text">
      <style:text-properties officeooo:rsid="00efd996"/>
    </style:style>
    <style:style style:name="T160" style:family="text">
      <style:text-properties officeooo:rsid="00f46102"/>
    </style:style>
    <style:style style:name="T161" style:family="text">
      <style:text-properties officeooo:rsid="00fa34fa"/>
    </style:style>
    <style:style style:name="T162" style:family="text">
      <style:text-properties officeooo:rsid="00fd1fe4"/>
    </style:style>
    <style:style style:name="T163" style:family="text">
      <style:text-properties officeooo:rsid="00fe135b"/>
    </style:style>
    <style:style style:name="T164" style:family="text">
      <style:text-properties officeooo:rsid="00fec894"/>
    </style:style>
    <style:style style:name="T165" style:family="text">
      <style:text-properties officeooo:rsid="01011754"/>
    </style:style>
    <style:style style:name="T166" style:family="text">
      <style:text-properties officeooo:rsid="0103f677"/>
    </style:style>
    <style:style style:name="T167" style:family="text">
      <style:text-properties officeooo:rsid="01050a3d"/>
    </style:style>
    <style:style style:name="T168" style:family="text">
      <style:text-properties officeooo:rsid="01071113"/>
    </style:style>
    <style:style style:name="T169" style:family="text">
      <style:text-properties officeooo:rsid="010acdcc"/>
    </style:style>
    <style:style style:name="T170" style:family="text">
      <style:text-properties officeooo:rsid="010b189e"/>
    </style:style>
    <style:style style:name="T171" style:family="text">
      <style:text-properties officeooo:rsid="010f4a9b"/>
    </style:style>
    <style:style style:name="T172" style:family="text">
      <style:text-properties officeooo:rsid="011980cf"/>
    </style:style>
    <style:style style:name="T173" style:family="text">
      <style:text-properties style:font-name-asian="Calibri2" style:font-name-complex="Calibri2"/>
    </style:style>
    <style:style style:name="T174" style:family="text">
      <style:text-properties officeooo:rsid="0119d2b0" style:font-name-asian="Calibri2" style:font-name-complex="Calibri2"/>
    </style:style>
    <style:style style:name="T175" style:family="text">
      <style:text-properties style:font-name-complex="Calibri1"/>
    </style:style>
    <style:style style:name="T176" style:family="text">
      <style:text-properties fo:font-size="10pt" fo:font-weight="bold" style:font-size-asian="10pt" style:font-weight-asian="bold" style:font-size-complex="10pt"/>
    </style:style>
    <style:style style:name="T177" style:family="text">
      <style:text-properties fo:font-size="10pt" style:font-size-asian="10pt" style:font-size-complex="10pt"/>
    </style:style>
    <style:style style:name="T178" style:family="text">
      <style:text-properties fo:font-size="10pt" style:font-size-asian="10pt" style:font-name-complex="Arial1" style:font-size-complex="10pt"/>
    </style:style>
    <style:style style:name="T179" style:family="text">
      <style:text-properties fo:font-size="10pt" fo:font-style="italic" style:font-size-asian="10pt" style:font-style-asian="italic" style:font-size-complex="10pt"/>
    </style:style>
    <style:style style:name="T180" style:family="text">
      <style:text-properties fo:font-size="10pt" fo:font-style="italic" style:font-size-asian="10pt" style:font-style-asian="italic" style:font-name-complex="Arial1" style:font-size-complex="10pt"/>
    </style:style>
    <style:style style:name="T181" style:family="text">
      <style:text-properties fo:font-size="10pt" fo:font-style="italic" fo:font-weight="bold" style:font-size-asian="10pt" style:font-style-asian="italic" style:font-weight-asian="bold" style:font-size-complex="10pt"/>
    </style:style>
    <style:style style:name="T182" style:family="text">
      <style:text-properties fo:font-size="10pt" fo:font-style="italic" fo:background-color="#ffffff" loext:char-shading-value="0" style:font-size-asian="10pt" style:font-style-asian="italic" style:font-size-complex="10pt" style:font-style-complex="italic"/>
    </style:style>
    <style:style style:name="T183" style:family="text">
      <style:text-properties fo:font-size="10pt" fo:language="en" fo:country="US" fo:font-weight="bold" style:font-size-asian="10pt" style:font-weight-asian="bold" style:font-size-complex="10pt"/>
    </style:style>
    <style:style style:name="T184" style:family="text">
      <style:text-properties fo:color="#222222" style:font-name="Calibri" fo:font-size="10pt" fo:font-style="italic" style:font-size-asian="10pt" style:font-style-asian="italic" style:font-size-complex="10pt" style:font-style-complex="italic"/>
    </style:style>
    <style:style style:name="T185" style:family="text">
      <style:text-properties style:font-name="Calibri" fo:font-size="10pt" style:font-size-asian="10pt" style:font-name-complex="Arial1" style:font-size-complex="10pt"/>
    </style:style>
    <style:style style:name="T186" style:family="text">
      <style:text-properties style:font-name="Calibri" fo:font-size="10pt" style:font-size-asian="10pt" style:font-size-complex="10pt"/>
    </style:style>
    <style:style style:name="T187" style:family="text">
      <style:text-properties style:font-name="Calibri" fo:font-size="10pt" fo:font-style="italic" style:font-size-asian="10pt" style:font-style-asian="italic" style:font-name-complex="Arial1" style:font-size-complex="10pt" style:font-style-complex="italic"/>
    </style:style>
    <style:style style:name="T188" style:family="text">
      <style:text-properties fo:language="en" fo:country="U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text:span text:style-name="T77">Harinera ZGZ</text:span></text:p>
      <text:p text:style-name="P96"><text:span text:style-name="T77">Septiembre - Diciembre 2018</text:span></text:p>
      <text:p text:style-name="P96"/>
      <text:p text:style-name="P106"><text:span text:style-name="T77">HACER</text:span></text:p>
      <text:p text:style-name="P96"/>
      <text:p text:style-name="P96">Si quieres participar en alguno de estos talleres, puedes inscribirte enviando un correo a <text:a xlink:type="simple" xlink:href="mailto:harinerazgz@gmail.com" text:style-name="Internet_20_link" text:visited-style-name="Visited_20_Internet_20_Link"><text:span text:style-name="T3">harinerazgz@gmail.com</text:span></text:a>. También puedes hacerlo presencialmente en la propia Harinera, en nuestros horarios de apertura (de lunes a domingo, de 10 a 21 horas).</text:p>
      <text:p text:style-name="P96"/>
      <text:p text:style-name="P96"><text:span text:style-name="T176">Los domingos jugamos en Harinera – María Camón</text:span></text:p>
      <text:p text:style-name="P107"><text:span text:style-name="T177">Este otoño volvemos a jugar en Harinera ZGZ. Actividades artísticas para jugar libremente y experimentar en familia. Un lugar donde se fomenta la observación, la invención y la construcción, de forma colaborativa y creativa. En esta ocasión vamos a construir pequeñas poleas y tirolinas, transportando nuestros objetos y materiales por todo el espacio de juego. ¿Quién se atreve a levantar un elefante con un polipasto? ¿Poli…qué? Ven a descubrirlo. ¡Con un buen polipasto podrás levantar cualquier cosa!</text:span></text:p>
      <text:p text:style-name="P107"><text:span text:style-name="T179">“Poleas y tirolinas”. Domingos 28 de octubre, 25 noviembre y 16 de diciembre, de 11.30 a 13.00 horas.</text:span><text:span text:style-name="T177"> </text:span><text:span text:style-name="T179">Actividad familiar: niños/as de 1 a 7 años con acompañante. Gratuito (plazas limitadas. Requiere preinscripción).</text:span></text:p>
      <text:p text:style-name="P109"/>
      <text:p text:style-name="P96"><text:span text:style-name="T176">Rap en Harinera – Fuethefirst</text:span></text:p>
      <text:p text:style-name="P113"><text:span text:style-name="T177">¿Estás buscando dónde pillar un micro? Si quieres poner en forma tu frase, soltar barras, aumentar tus </text:span><text:span text:style-name="T179">skills</text:span><text:span text:style-name="T177">… ven a este encuentro de </text:span><text:span text:style-name="T179">MC’s</text:span><text:span text:style-name="T177"> con Fuethefirst; un espacio para escribir rimas, improvisar raps, conocer a otros </text:span><text:span text:style-name="T179">MC’s</text:span><text:span text:style-name="T177"> y montar un directo muy pro como final del taller.</text:span></text:p>
      <text:p text:style-name="P113"><text:span text:style-name="T179">Del 8 de septiembre al 27 de octubre (excepto el 13 de octubre). Sábados, de 19:00 a 21:00 h. De 14 a 29 años. Gratuito (plazas limitadas. Requiere preinscripción)</text:span></text:p>
      <text:p text:style-name="P113"><text:span text:style-name="T179">Concierto fin de taller: sábado 10 de noviembre, 19:00 h.</text:span></text:p>
      <text:p text:style-name="P97"/>
      <text:p text:style-name="P96"><text:span text:style-name="T176">Creaturas – Recreando estudio creativo</text:span></text:p>
      <text:p text:style-name="P113"><text:span text:style-name="T177">Taller de transformación de materiales recuperados en personajes imaginarios. De manera colectiva realizaremos una serie limitada de pequeños seres que se ubicarán por los lugares más insospechados de Harinera y de sus alrededores. Observadores de la vida cotidiana, quietos intentan reinventar los espacios fortuitos para el arte, la convivencia y el intercambio.</text:span></text:p>
      <text:p text:style-name="P113"><text:span text:style-name="T179">Martes 23 y 30 de octubre, de 17:00 a 20:00 h. De 18 A 99 años. Gratuito (plazas limitadas. Requiere preinscripción)</text:span></text:p>
      <text:p text:style-name="P97"/>
      <text:p text:style-name="P96"><text:span text:style-name="T176">Bordado insólito: revivir objetos con hilo - Mottainai.ZGZ</text:span></text:p>
      <text:p text:style-name="P107"><text:span text:style-name="T177">Taller de recuperación de objetos a través del bordado. Aprenderemos a diseñar plantillas para bordar y las adaptaremos a los objetos recuperados. Cada participante obtendrá un producto final y colaborará en una intervención de bordado callejero para recuperar espacios comunes. El taller se desarrollará en 4 sesiones de 3 horas cada una. No es necesario conocimientos previos. Cada participante desarrollará sus piezas y llevará su propio ritmo.</text:span></text:p>
      <text:p text:style-name="P107"><text:span text:style-name="T179">Del 19 de noviembre al 10 de diciembre. Lunes, de 17:30 a 20:30 horas. A partir de 16 años. Taller completo, 10 €/persona (plazas limitadas. Requiere preinscripción). Incluye materiales.</text:span></text:p>
      <text:p text:style-name="P108"/>
      <text:p text:style-name="P96"><text:span text:style-name="T176">Andar de nones – TEAdir Aragón/ Gejo de Sinope</text:span></text:p>
      <text:p text:style-name="P113"><text:span text:style-name="T177">Impulsado por la Asociación TEAdir Aragón, es un taller de artes plásticas pensado para potenciar el talento creativo de jóvenes con diversidad funcional. El taller promueve la igualdad de oportunidades, ofreciendo a estas personas un espacio de creación artística que les permita trabajar con autonomía, acompañadas de otros creadores a los que les une una misma pasión, un mismo lenguaje. Andar de Nones promueve la construcción de una cultura participativa y accesible a la diversidad, fomentando el espíritu crítico y los debates en torno al arte y su valor como lenguaje universal.</text:span></text:p>
      <text:p text:style-name="P113"><text:span text:style-name="T179">Lunes y jueves de 17:30 a 19:30 horas. Durante todo el curso. Desde el 10 de septiembre. Personas con discapacidad intelectual a partir de 18 años. 30 € mes/alumno (plazas limitadas. Requiere preinscripción)</text:span></text:p>
      <text:p text:style-name="P102"/>
      <text:p text:style-name="P135"><text:span text:style-name="T176">Hip hop de pueblo – Haga que pase, Jota Ramos y Fuethefirst</text:span></text:p>
      <text:p text:style-name="P113"><text:span text:style-name="T177">La banda de hip hop </text:span><text:span text:style-name="T179">Haga Que Pase</text:span><text:span text:style-name="T177"> (Cali, Colombia), que ha hecho de este estilo musical una herramienta para la transformación social con la música como puente de comunicación para revelar la realidad de las </text:span><text:soft-page-break/><text:span text:style-name="T177">comunidades que representan, visita Zaragoza. Junto al actor y rapero zaragozano Francesc Tamarite (Fuethefirst) impartirán un taller de rap en Harinera: una ocasión única para improvisar, componer y expresarse a través del rap. Dirigido a jóvenes y adolescentes, la idea es desarrollar inquietudes hacia el mundo que les rodea: se plantean situaciones, se discuten en grupo y finalmente se redactan las conclusiones en forma de rap.</text:span></text:p>
      <text:p text:style-name="P113"><text:span text:style-name="T179">20 de septiembre, de 18 a 21 h. De 14 a 29 años. Gratuito (plazas limitadas. Requiere preinscripción).</text:span></text:p>
      <text:p text:style-name="P97"/>
      <text:p text:style-name="P96"><text:span text:style-name="T176">Circo en familia– Escuela de Circo Social</text:span></text:p>
      <text:p text:style-name="P135"><text:span text:style-name="T177">Os proponemos un espacio de convivencia y juego para familias. Un curso en el que no hace falta experiencia previa pero sí muchas ganas de probar y jugar. Un tiempo para descubrir, construir y crear. Mediante las distintas técnicas circenses, nos divertiremos jugando, probando nuevas figuras y cuidándonos.</text:span></text:p>
      <text:p text:style-name="P135"><text:span text:style-name="T179">Del 1 de octubre al 17 de diciembre. Lunes, de 17:30 a 19:00 h. A partir de 6 años (el menor deberá estar siempre acompañado de un adulto que participe en la actividad). Inscripción, 30 €/mes (1 adulto+1 niño/a). Persona adicional, 5 €. Máximo 2 niños/as por adulto. Requiere preinscripción en </text:span><text:a xlink:type="simple" xlink:href="mailto:escuelacircosocialzgz@gmail.com" text:style-name="Internet_20_link" text:visited-style-name="Visited_20_Internet_20_Link"><text:span text:style-name="T179">escuelacircosocialzgz@gmail.com</text:span></text:a></text:p>
      <text:p text:style-name="P110"/>
      <text:p text:style-name="P96"><text:span text:style-name="T176">Diálogos de Aguja – Mottainai ZGZ</text:span></text:p>
      <text:p text:style-name="P107"><text:span text:style-name="T177">Encuentros en los que a partir de del bordado, reflexionamos sobre las diferentes violencias que atraviesan nuestros cuerpos. En este cuatrimestre haremos arte textil callejero creando colectivamente una pancarta con la finalidad de ser usada en los actos reivindicativos contra la violencia heteropatriarcal. No es necesario saber bordar.</text:span></text:p>
      <text:p text:style-name="P107"><text:span text:style-name="T179">Domingos, de 17:30 a 20:30 h. 23 de septiembre, 28 de octubre, 25 de noviembre y 16 de diciembre. Cada participante deberá traer sus propios materiales para bordar. Gratuito (plazas limitadas. Requiere preinscripción).</text:span></text:p>
      <text:p text:style-name="P109"/>
      <text:p text:style-name="P96"><text:span text:style-name="T176">Cuentos dibujados en el aire – YoToy &amp; Laura Guarnieri </text:span></text:p>
      <text:p text:style-name="P135"><text:span text:style-name="T177">Taller de dibujo con técnica mixta </text:span><text:span text:style-name="T179">Scrapbook</text:span><text:span text:style-name="T177"> y </text:span><text:span text:style-name="T179">Wire Art</text:span><text:span text:style-name="T177"> en el que aprenderemos a diseñar utilizando metáforas visuales alimentadas de la literatura fantástica, historias que suceden en mundos imaginarios: hadas, gnomos, elfos, magia, vampiros, animales y cosas que hablan… Nos inventaremos estos mundos mágicos para contar pequeñas historias con personajes fantásticos que compartiremos entre todas, mientras las dibujaremos en el aire con alambre y papel.</text:span></text:p>
      <text:p text:style-name="P113"><text:span text:style-name="T179">Del 17 de septiembre al 8 de octubre. Lunes, de 17:00 a 20:00 h. A partir de 16 años, pero invitando muy especialmente a inscribirse a personas mayores de 50 años. Gratuito. (plazas limitadas. Requiere preinscripción).</text:span></text:p>
      <text:p text:style-name="P109"/>
      <text:p text:style-name="P96"><text:span text:style-name="T176">Tela M-Harinera – Caldo de Cultura, Pixel y Pincel y Susoleto</text:span></text:p>
      <text:p text:style-name="P113"><text:span text:style-name="T177">Una ola de mar llega a Harinera con talleres salados para toda la familia: pintura, cine en stop-motion, cortometrajes, manualidades y libros del mundo submarino…</text:span></text:p>
      <text:p text:style-name="P113"><text:span text:style-name="T179">15 y 16 de septiembre. Gratuito. Sábado 15, plazas limitadas. Requiere preinscripción a cada sesión por separado. Domingo 16, actividades abiertas a toda la familia hasta completar aforo.</text:span></text:p>
      <text:p text:style-name="P110"/>
      <text:p text:style-name="P119"><text:span text:style-name="T181">Sábado 15</text:span></text:p>
      <text:p text:style-name="P119"><text:span text:style-name="T179">De 11:00 a 13:00 h - Pinta un fresco marino (a partir de 5 años)</text:span></text:p>
      <text:p text:style-name="P120"><text:span text:style-name="T179">De 11:00 a 13:00 h. y de 17:00 a 19:00 h. - Rueda un corto de animación con piedras de mar (a partir de 8 años)</text:span></text:p>
      <text:p text:style-name="P110"/>
      <text:p text:style-name="P119"><text:span text:style-name="T181">Domingo 16</text:span></text:p>
      <text:p text:style-name="P119"><text:span text:style-name="T179">11-14h: rincón de lectura, Photocall y manualidades marineras</text:span></text:p>
      <text:p text:style-name="P119"><text:span text:style-name="T179">12h: cortometrajes de animación en torno al mar (a partir de 3 años)</text:span></text:p>
      <text:p text:style-name="P99"/>
      <text:p text:style-name="P96"><text:span text:style-name="T176">CirCapacidad 3 - PeliAgudo Arte y Circo, Patricia Coronas y Arturo Monteagudo</text:span></text:p>
      <text:p text:style-name="P107"><text:span text:style-name="T177">¡Llega a Harinera ZGZ un taller de circo con equilibrios y aéreos (aro, trapecio y telas) para personas con y sin capacidades diferentes! Enseñaremos la base para poder sentir la magia del circo desde la seguridad y el disfrute de volar. Clases adaptadas para grupos heterogéneos.</text:span></text:p>
      <text:p text:style-name="P107"><text:span text:style-name="T179">Del 7 de noviembre al 19 de diciembre. Miércoles, de 18:00 a 19:30 h. A partir de 13 años. Dirigido a personas con diversidad funcional. Gratuito (plazas limitadas. Requiere preinscripción).</text:span></text:p>
      <text:p text:style-name="P107"><text:span text:style-name="T179"/></text:p>
      <text:p text:style-name="P107"><text:span text:style-name="T179"/></text:p>
      <text:p text:style-name="P109"/>
      <text:p text:style-name="P96"><text:soft-page-break/><text:span text:style-name="T176">Rotoscopia colectiva – Pixel y Pincel</text:span></text:p>
      <text:p text:style-name="P113"><text:span text:style-name="T177">Segunda fase de este proyecto, en el que nos proponemos dirigir una pieza audiovisual colectiva a mitad de camino entre el dadaísmo y el surrealismo. En este taller aprenderemos algunas nociones sobre el Stop Motion y sus variantes, especialmente nos centraremos en la técnica de la “rotoscopia”. ¿Te animas a participar?</text:span></text:p>
      <text:p text:style-name="P113"><text:span text:style-name="T179">21, 22 y 23 de septiembre, de 18:00 a 21:00 h. A partir de 14 años. Gratuito (plazas limitadas. Requiere preinscripción).</text:span></text:p>
      <text:p text:style-name="P101"/>
      <text:p text:style-name="P96"><text:span text:style-name="T176">Mandrágora. La raíz de los sueños – YoToy &amp; Laura Guarnieri</text:span></text:p>
      <text:p text:style-name="P135"><text:span text:style-name="T177">Taller de modelado y creación de seres y criaturas con características fitomorfas, en el que desarrollaremos una escultura con técnica mixta, combinando diferentes técnicas artísticas y mezclando materiales para trabajar con diversas texturas. Pensado para personas deseosas de inventar seres fantásticos que habitan mundos imaginarios, en donde las historias que suceden en ellos excedan las leyes de lo natural. Cada participante obtendrá un producto final y llevará su propio ritmo de trabajo. No es necesario conocimientos previos.</text:span></text:p>
      <text:p text:style-name="P140"><text:span text:style-name="T179">Del 18 de septiembre al 9 de octubre. Martes, de 17:00 a 20:00 h. A partir de 16 años. 10 €/taller completo (materiales incluidos). Plazas limitadas, requiere inscripción.</text:span></text:p>
      <text:p text:style-name="P136"/>
      <text:p text:style-name="P96"><text:span text:style-name="T176">Retales de algo – Recreando estudio creativo</text:span></text:p>
      <text:p text:style-name="P113"><text:span text:style-name="T177">En Retales de Algo queremos unir palabra y reutilización con el fin de realizar una creación gráfica colectiva y libre. Invitaremos a cuatro personas que tienen el don de la palabra a reflexionar sobre temas de actualidad; el rapero El Aitor HDB, la poeta Sofía Díaz Gotor, el narrador oral Mario Cosculluela y la periodista Sole López de La Dársena Estudio. Durante el taller se compartirán ideas y reflexiones con los creadores de los textos para después reinterpretarlos en una composición creativa utilizando materiales recuperados.</text:span></text:p>
      <text:p text:style-name="P113"><text:span text:style-name="T179">Del 6 al 27 de noviembre. Martes, de 18:00 a 20:00 h. A partir de 18 años. Gratuito (plazas limitadas. Requiere preinscripción)</text:span></text:p>
      <text:p text:style-name="P115"/>
      <text:p text:style-name="P96"><text:span text:style-name="T176">Despertares – Proyecto Ahula, María Pérez Blasco y Sheyla López</text:span></text:p>
      <text:p text:style-name="P113"><text:span text:style-name="T177">No es lo mismo despertar ante la visión de un alto edificio de hormigón que frente a un bosque</text:span></text:p>
      <text:p text:style-name="P113"><text:span text:style-name="T177">con los primeros rayos del sol. No es lo mismo despertar la creatividad que dejarla dormir eternamente. Con </text:span><text:span text:style-name="T179">Despertares</text:span><text:span text:style-name="T177"> desplegaremos los sentidos, despertaremos nuestra innata creatividad y jugaremos con las ideas y pensamientos. A través de herramientas artísticas invitaremos a reflexionar, construir y transformar aquello que nos rodea.</text:span></text:p>
      <text:p text:style-name="P113"><text:span text:style-name="T179">Sábados, de 10:00 a 14:00 h. A partir de 16 años. Gratuito (requiere preinscripción a cada uno de los bloques por separado).</text:span></text:p>
      <text:p text:style-name="P110"/>
      <text:p text:style-name="P119"><text:span text:style-name="T179">29 de septiembre y 20 de octubre - Bloque Modelamos la Tierra.</text:span></text:p>
      <text:p text:style-name="P119"><text:span text:style-name="T179">3 y 17 de noviembre - Bloque Fotocollage</text:span></text:p>
      <text:p text:style-name="P119"><text:span text:style-name="T179">1 y 15 de diciembre - Bloque Land Art- Urban.</text:span></text:p>
      <text:p text:style-name="P111"/>
      <text:p text:style-name="P96"><text:span text:style-name="T176">Alma propia. Bisutería textil – Mottainai ZGZ</text:span></text:p>
      <text:p text:style-name="P113"><text:span text:style-name="T177">Taller de bisutería textil donde aprenderemos a crear joyas textiles con las técnicas </text:span><text:span text:style-name="T179">boro</text:span><text:span text:style-name="T177">, de origen japonés, y telar en miniatura. Diseñaremos broches, collares, pendientes y brazaletes. Una colección de alhajas con historia personal. No es necesario tener conocimientos previos. Cada participante desarrollará sus piezas y llevará su propio ritmo.</text:span></text:p>
      <text:p text:style-name="P140"><text:span text:style-name="T179">1, 15, 22 y 29 de octubre y 5 de noviembre. Lunes, de 17:30 a 20:30 h. A partir de 16 años. 10 €/taller completo (materiales incluidos). Plazas limitadas, requiere inscripción.</text:span></text:p>
      <text:p text:style-name="P103"/>
      <text:p text:style-name="P96"><text:span text:style-name="T176">Recortando en familia – Noemí Calvo</text:span></text:p>
      <text:p text:style-name="P107"><text:span text:style-name="T177">Un taller para disfrutar en familia. Recortando con vinilo y otros materiales, crearemos obras únicas con unas tijeras... Cada día haremos cosas diferentes: el primer día recortaremos para diseñar unos vasos; el segundo recortaremos para inventarnos caras; y el tercer día, tunearemos nuestros objetos y el entorno.</text:span></text:p>
      <text:p text:style-name="P135"><text:span text:style-name="T179">29 de septiembre, 27 de octubre y 24 de noviembre (cada fecha es un taller independiente). Sábados, de 11:00 a 13:00 h. A partir de 7 años (menores acompañados). 3€/cada sesión por persona. Plazas limitadas, requiere inscripción.</text:span></text:p>
      <text:p text:style-name="P103"/>
      <text:p text:style-name="P96"><text:span text:style-name="T176">Escuela joven de circo acrobático – Escuela de Circo Social</text:span></text:p>
      <text:p text:style-name="P113"><text:span text:style-name="T177">Curso de dos años de duración para jóvenes interesados en profundizar en el mundo del circo. Se desarrollará el acondicionamiento físico, la acrobacia, el equilibrio sobre objetos y las técnicas aéreas, con el teatro y la </text:span><text:soft-page-break/><text:span text:style-name="T177">danza como nexo. Conectaremos el trabajo individual con el grupal para la creación y puesta en escena de números, y realizaremos intercambios con otras escuelas de circo para compartir conocimientos y seguir aprendiendo.</text:span></text:p>
      <text:p text:style-name="P135"><text:span text:style-name="T179">Martes y jueves, de 16:30 a 18:00 h. Desde el 16 de octubre. Grupo de 9 a 12 años y grupo a partir de 13 años. Inscripción, 120 €/trimestre + 15€ en concepto de seguro anual (a abonar en el primer trimestre). Requiere preinscripción en </text:span><text:a xlink:type="simple" xlink:href="mailto:escuelacircosocialzgz@gmail.com" text:style-name="Internet_20_link" text:visited-style-name="Visited_20_Internet_20_Link"><text:span text:style-name="T179">escuelacircosocialzgz@gmail.com</text:span></text:a></text:p>
      <text:p text:style-name="P101"/>
      <text:p text:style-name="P96"><text:span text:style-name="T176">Carteles en acción – Ana Aranda y Pilar Balet, La Mar de Gente Comunicación</text:span></text:p>
      <text:p text:style-name="P113"><text:span text:style-name="T177">¿Tienes algo que contar y necesitas plasmarlo en un cartel? En este taller vamos a crear pósteres eficaces que permitan ilustrar tus mensajes. Compartiremos contigo algunos consejos, ideas y fuentes de inspiración. Nos mancharemos las manos y trabajaremos el collage para visualizar tu mensaje en un cartel. Y lo haremos de forma sostenible utilizando materiales reutilizados como retales, pinturas, revistas y periódicos, cartulinas etc.</text:span><text:bookmark text:name="_GoBack"/></text:p>
      <text:p text:style-name="P113"><text:span text:style-name="T179">Martes 2 de octubre, de 17:00 a 20:00 h. A partir de 16 años. Gratuito (plazas limitadas. Requiere preinscripción).</text:span></text:p>
      <text:p text:style-name="P109"/>
      <text:p text:style-name="P96"><text:span text:style-name="T176">Construcción de cachivaches – Ibón Baquero y Ion Ander Somovilla</text:span></text:p>
      <text:p text:style-name="P113"><text:span text:style-name="T177">Os proponemos un taller en el que podremos diseñar y construir unos cachivaches con ruedas, autopropulsados, partiendo de restos de bicicletas, metales, maderas, materiales varios para darles un nuevo uso. Empezaremos el viernes presentándonos, reconociendo los materiales y diseñando los proyectos, para dedicar el sábado a construir nuestros cachivaches móviles.</text:span></text:p>
      <text:p text:style-name="P113"><text:span text:style-name="T179">14 y 15 de diciembre. Viernes de 19:00 a 21:00 h. y sábado de 10:00 a 14:00 h. y de 16:00 a 20:30 h. A partir de 18 años. Requiere un mínimo conocimiento del manejo de herramienta. 10 €/persona (plazas limitadas. Requiere preinscripción).</text:span></text:p>
      <text:p text:style-name="P109"/>
      <text:p text:style-name="P96"><text:span text:style-name="T176">Las Magas Re(y)ciclan_ Upcycle Xmas – La Fabricadora</text:span></text:p>
      <text:p text:style-name="P113"><text:span text:style-name="T177">¿Cansada de regalar siempre los mismos calcetines? ¿Quieres convertir tu cajón de regalos equivocados en detalles personalizados y originales? Si quieres resistir a los rituales de consumo de Navidad sin dejar de regalar algo a tus personas queridas y descubrir al mismo tiempo qué es la fabricación digital, vente a este taller de reciclaje creativo y fabricación de regalos de Navidad sostenibles: trae algo que no sabes cómo usar o una idea regalo que no sabes cómo realizar y juntas las re[y]ciclaremos con creatividad, cariño y una pizca de tecnología para crear regalos de Navidad personalizados.</text:span></text:p>
      <text:p text:style-name="P113"><text:span text:style-name="T179">4, 11 y 18 de diciembre. Martes, de 17:00 a 19:00 h. 5 €/persona cada sesión (Plazas limitadas. Requiere preinscripción. Cada sesión es un taller independiente)</text:span></text:p>
      <text:p text:style-name="P115"/>
      <text:p text:style-name="P96"><text:span text:style-name="T176">Plantas vs. Zombis: herbario textil de plantas zombi-carnívoras – Mottainai ZGZ</text:span></text:p>
      <text:p text:style-name="P113"><text:span text:style-name="T177">Curso para niñas y niños donde crearemos un cuento gigante en tela combinando técnicas de estampación y collage textil. El argumento del cuento es la igualdad, los problemas que provoca el no ponernos en el lugar del otro… cuando lo hacemos, la compresión aflora. Os invitamos a ponerle color, cara e historia a unas personas aparentemente tan diferentes: ¡Plantas Carnívoras y Zombis!</text:span></text:p>
      <text:p text:style-name="P113"><text:span text:style-name="T179">Del 3 al 24 de noviembre. Sábados, de 10:30 a 13:30 h. De 7 a 14 años. 10 €/taller completo (materiales incluidos). Plazas limitadas, requiere inscripción.</text:span></text:p>
      <text:p text:style-name="P109"/>
      <text:p text:style-name="P96"><text:span text:style-name="T176">Un bosque en la habitación (árboles inquilinos) – Peliagudo Arte y Circo</text:span></text:p>
      <text:p text:style-name="P113"><text:span text:style-name="T177">Pintar y esculpir de forma individual y colectiva. Hablar sobre la importancia de los bosques, de los árboles inquilinos. Crear un mapa de árboles bonitos de la ciudad para ir a verlos. Pintar un árbol especial de nuestra ciudad y un árbol en peligro de extinción, el Arrayán. A través de diferentes técnicas pictóricas (arrastre, estampación, pincel) pintaremos cada una varios árboles y los colgaremos para hacer juntas un bosque común sobre el que contar una historia.</text:span></text:p>
      <text:p text:style-name="P113"><text:span text:style-name="T179">Del 26 al 28 de diciembre, de 11:00 a 13:00 h. De 6 a 12 años. Gratuito (plazas limitadas. Requiere preinscripción).</text:span></text:p>
      <text:p text:style-name="P109"/>
      <text:p text:style-name="P96"><text:span text:style-name="T176">Flamencoesía – Helena Millán y Emilio Tejuela</text:span></text:p>
      <text:p text:style-name="P135"><text:span text:style-name="T177">Vuelve a Harinera Flamencoesía, el taller de iniciación al flamenco y la poesía para personas mayores. En esta ocasión, y con la obra de Miguel Hernández como eje, recorreremos su poesía, descubriremos nuevos palos flamencos y musicalizaremos algunos de sus versos, para culminar el taller con una presentación final abierta al público en la que mostraremos los resultados.</text:span></text:p>
      <text:p text:style-name="P113"><text:span text:style-name="T179">Del 22 de octubre al 17 de diciembre. Lunes, de 17:30 a 19:30 h. A partir de 60 años. Gratuito (plazas limitadas. Requiere preinscripción)</text:span></text:p>
      <text:p text:style-name="P113"><text:span text:style-name="T181">Representación fin de taller – viernes 21 de diciembre a las 19:30 h.</text:span></text:p>
      <text:p text:style-name="P109"><text:soft-page-break/></text:p>
      <text:p text:style-name="P96"><text:span text:style-name="T176">Jazz Cómic. Taller de ilustración y jazz – Festival de Jazz de Zaragoza</text:span></text:p>
      <text:p text:style-name="P113"><text:span text:style-name="T177">En su trigésimo quinta edición, el Festival de Jazz vuelve un año más a Harinera en forma de taller de ilustración impartido por Marta Martínez y Josema Carrasco. Con ellos conoceremos la relación entre jazz y cómic y crearemos nuestras viñetas, para acabar pintando colectivamente una pieza de gran tamaño. Todo ello, ambientado con el mejor jazz...</text:span></text:p>
      <text:p text:style-name="P113"><text:span text:style-name="T179">Sábado 3 de noviembre, de 11:00 a 13:00 h. Gratuito (plazas limitadas. Requiere preinscripción en datos@siamm.es)</text:span></text:p>
      <text:p text:style-name="P109"/>
      <text:p text:style-name="P96"><text:span text:style-name="T176">Haz un regalo tú misma – Laura Cailloux</text:span></text:p>
      <text:p text:style-name="P135"><text:span text:style-name="T177">Un regalo puede ser mucho más que algo que se compra. Durante dos sesiones veremos juntas maneras sencillas de fabricar algo personal utilizando materiales reciclados. Es una invitación a repensar el valor de nuestros objetos. </text:span></text:p>
      <text:p text:style-name="P135"><text:span text:style-name="T179">Jueves 13 y viernes 14 de diciembre, de 17:30 a 19:30. A partir de 16 años. Gratuito (plazas limitadas. Requiere preinscripción).</text:span></text:p>
      <text:p text:style-name="P109"/>
      <text:p text:style-name="P96"><text:span text:style-name="T176">Iniciación al circo– Escuela de Circo Social</text:span></text:p>
      <text:p text:style-name="P113"><text:span text:style-name="T177">En este curso aprenderemos las bases de las distintas técnicas de circo como aéreos, malabares, equilibrios, manipulación de objetos, acrobacia, teatro, danza, creación, etc... <text:s/>siempre desde el juego y el respeto mutuo. Queremos fomentar el esfuerzo personal, la convivencia de grupo, el desarrollo de la creatividad y psicomotricidad desde una práctica artística y deportiva no competitiva.</text:span></text:p>
      <text:p text:style-name="P135"><text:span text:style-name="T179">Viernes, de 17:30 a 19:00 h. Desde el 19 de octubre. De 6 a 12 años. Inscripción, 70 €/trimestre + 15€ en concepto de seguro anual (a abonar en el primer trimestre). Requiere preinscripción en </text:span><text:a xlink:type="simple" xlink:href="mailto:escuelacircosocialzgz@gmail.com" text:style-name="Internet_20_link" text:visited-style-name="Visited_20_Internet_20_Link"><text:span text:style-name="T179">escuelacircosocialzgz@gmail.com</text:span></text:a></text:p>
      <text:p text:style-name="P112"/>
      <text:p text:style-name="P96"><text:span text:style-name="T176">El Alter ego del autorretrato – YoToy &amp; Laura Guarnieri</text:span></text:p>
      <text:p text:style-name="P135"><text:span text:style-name="T177">Taller de escultura tridimensional </text:span><text:span text:style-name="T179">Wire Art</text:span><text:span text:style-name="T177">, en el que aprenderemos a dibujar en el aire, interpretar los volúmenes y descubrir la belleza en la sonrisa que encierran los ojos, mientras reflexionamos sobre cómo nos afecta el uso en redes sociales del </text:span><text:span text:style-name="T179">selfie</text:span><text:span text:style-name="T177">, ese retrato ficticio en el que reflejamos lo que queremos que los demás vean. Así, mientras trabajamos en nuestros autorretratos, nos detendremos a observar con calma nuestro verdadero yo, y a aceptarnos tal cual somos. Cada participante obtendrá un producto final y llevará su propio ritmo de trabajo. No es necesario conocimientos previos.</text:span></text:p>
      <text:p text:style-name="P140"><text:span text:style-name="T179">Del 16 de octubre al 6 de noviembre. Martes, de 17:00 a 20:00 h. A partir de 16 años. Gratuito, materiales incluidos (plazas limitadas. Requiere preinscripción)</text:span></text:p>
      <text:p text:style-name="P115"/>
      <text:p text:style-name="P96"><text:span text:style-name="T176">Taller de Ilustración y cómic – Josemita Dinamita</text:span></text:p>
      <text:p text:style-name="P114"><text:span text:style-name="T177">Curso anual en el que aprender con Josema Carrasco y Marta Martínez técnicas de dibujo, composición, narrativa visual, anatomía, color... Puedes incorporarte cualquier día o mes, ya que nos adaptamos a las técnicas y formatos preferidos por cada participante.</text:span></text:p>
      <text:p text:style-name="P114"><text:span text:style-name="T179">Cada martes, de 19:30 a 21:30 horas. Durante todo el curso, desde el 16 de octubre. A partir de 18 años. 60 € mes/alumno.</text:span></text:p>
      <text:p text:style-name="P112"/>
      <text:p text:style-name="P112"/>
      <text:p text:style-name="P106"><text:span text:style-name="T77">CONVERSAR</text:span></text:p>
      <text:p text:style-name="P109"/>
      <text:p text:style-name="P109"/>
      <text:p text:style-name="P96"><text:span text:style-name="T176">1914-2014. Visibilización y reciclaje de palabras muertas – Marta PCampos</text:span></text:p>
      <text:p text:style-name="P107"><text:span text:style-name="T177">1914 – 2014, proyecto de visualización de datos desarrollado por MartaPCampos con la colaboración del Museo de Arte Contemporáneo de Castilla y León (MUSAC), presenta un listado de todas las palabras que han desaparecido del Diccionario de la lengua española (DLE) en cien años. A partir de ahí, se ha creado este taller de dos días en el que se busca experimentar con esas palabras consideradas muertas, proponer diversas maneras de reciclarlas y darles nuevos usos.</text:span></text:p>
      <text:p text:style-name="P141"><text:span text:style-name="T31">16 y 17 de noviembre, de 17:30 a 20:00 h.</text:span><text:span text:style-name="T21"> </text:span><text:span text:style-name="T184">A partir de 16 años. Gratuito (plazas limitadas. Requiere preinscripción).</text:span></text:p>
      <text:p text:style-name="P101"/>
      <text:p text:style-name="P96"><text:span text:style-name="T176">Edición a pachas – Nacho Bueno</text:span></text:p>
      <text:p text:style-name="P107"><text:span text:style-name="T177">¿Estás en medio de un proyecto fotográfico? ¿Quieres preparar una exposición? O quizá quieras hacer la edición de un fotolibro. Edición a pachas es un espacio en torno al lenguaje fotográfico. Compartiremos conocimientos de igual a igual y nos apoyaremos mutuamente. En la sesión cada participante podrá traer su </text:span><text:soft-page-break/><text:span text:style-name="T177">proyecto fotográfico en forma de boceto o de trabajo ya avanzado, y plantear sus dudas al resto para recibir puntos de vista externos.</text:span></text:p>
      <text:p text:style-name="P113"><text:span text:style-name="T179">Miércoles 19 de septiembre y 21 de noviembre a las 19:00h. Gratuito (plazas limitadas. Requiere preinscripción)</text:span></text:p>
      <text:p text:style-name="P101"/>
      <text:p text:style-name="P96"><text:span text:style-name="T176">Ágora ciudadana – Cultura comunitaria</text:span></text:p>
      <text:p text:style-name="P113"><text:span text:style-name="T177">Como cada cuatrimestre, os invitamos a merendar con nosotras y participar de este espacio de diálogo. En esta ocasión charlaremos sobre un tema que nos compete directamente: la cultura comunitaria. Nosotras somos un centro de cultura comunitaria, es decir, aquélla que no sólo podemos consumir, también crear, validar y en definitiva participar directa y realmente. Una cultura entendida como derecho en lugar de recurso en la que la inteligencia colectiva es capaz de crear gobernanza de proyectos culturales públicos. Contaremos con colectivos, entidades y personas que participan de este ecosistema de cultura comunitaria en Zaragoza con quienes intercambiaremos perspectivas en torno a la comunidad, la participación ciudadana en cultura y la permeabilidad de este modo creativo en nuestra ciudad. </text:span></text:p>
      <text:p text:style-name="P113"><text:span text:style-name="T179">Cultura comunitaria. Miércoles 14 de noviembre, a las 18:00 horas.</text:span></text:p>
      <text:p text:style-name="P104"/>
      <text:p text:style-name="P96"><text:span text:style-name="T183">V. O. Club – Laura Cailloux</text:span></text:p>
      <text:p text:style-name="P107"><text:span text:style-name="T177">El V.O club es un encuentro informal, a mitad de camino entre los clubs de lectura y los intercambios de idioma. Cada participante está invitada a hablar de una obra (películas, series, libros, arte...), de un documento informativo (artículo, documental, youtube, radio...), o de cualquier cosa de su elección que le permita hacer descubrir a los demás un idioma en relación con su cultura, de preferencia en su idioma materno. Cada participante puede leer, ver, escuchar, descubrir las distintas obras antes de su presentación para poder dar su opinión. <text:s/></text:span></text:p>
      <text:p text:style-name="P107"><text:span text:style-name="T179">Lunes, de 18:30 a 20:00 h. Del 3 de septiembre al 17 de diciembre (excepto el 8 de octubre). A partir de 18 años. Gratuito (plazas limitadas. Requiere preinscripción). </text:span></text:p>
      <text:p text:style-name="P107"/>
      <text:p text:style-name="P96"/>
      <text:p text:style-name="P106"><text:span text:style-name="T77">CONOCER</text:span></text:p>
      <text:p text:style-name="P109"/>
      <text:p text:style-name="P109"/>
      <text:p text:style-name="P96"><text:span text:style-name="T176">Té con pastas y músicos – Orquesta Escuela</text:span></text:p>
      <text:p text:style-name="P113"><text:span text:style-name="T177">Ven a Harinera a tomar con nosotras un té con pastas mientras disfrutamos de la música en directo, en estos ensayos abiertos en los que veremos a los artistas preparar musicalmente sus obras, mientras nos explican su trabajo en un ambiente informal y divertido. </text:span></text:p>
      <text:p text:style-name="P113"><text:span text:style-name="T177">Domingos, a las 17:30 h. Entrada libre hasta completar aforo. Próximos ensayos:</text:span></text:p>
      <text:p text:style-name="P112"/>
      <text:p text:style-name="P121"><text:span text:style-name="T181">23 de septiembre – “Strings &amp; rock”:</text:span><text:span text:style-name="T179"> cuarteto de cuerdas frotadas y piano interpretando obras de rock y pop</text:span></text:p>
      <text:p text:style-name="P121"><text:span text:style-name="T181">28 de octubre – “El elixir de amor” de Donizetti:</text:span><text:span text:style-name="T179"> arias y dúos acompañados al piano de la famosa ópera italiana.</text:span></text:p>
      <text:p text:style-name="P121"><text:span text:style-name="T181">25 de noviembre – “Angelitos negros”:</text:span><text:span text:style-name="T179"> boleros, tangos, canción francesa e italiana, intrepretada por pianista y tenor.</text:span></text:p>
      <text:p text:style-name="P101"/>
      <text:p text:style-name="P96"><text:span text:style-name="T176">Urbe de barro – Asociación de ceramistas de Muel</text:span></text:p>
      <text:p text:style-name="P107"><text:span text:style-name="T177">En el marco del certamen de cerámica contemporánea CERCO 2018, Harinera ZGZ y la Asociación de ceramistas de Muel nos invita a participar en la construcción de una gran ciudad utópica de barro en el Jardín de Sergio Algora. Una oportunidad para que personas de todas las edades compartan, imaginen y se diviertan junto con torneros profesionales.</text:span></text:p>
      <text:p text:style-name="P122"><text:span text:style-name="T179">Sábado 22 de septiembre de 10:30 a 13:30 h. Para todas las edades. Gratuito. Acceso libre.</text:span></text:p>
      <text:p text:style-name="P100"/>
      <text:p text:style-name="P96"><text:span text:style-name="T176">Cerámica, juego y creatividad. Experiencias en la educación no formal - Marimar Burón</text:span></text:p>
      <text:p text:style-name="P107"><text:span text:style-name="T177">Sesión abierta a profesionales del sector de la educación y a toda persona interesada en conocer metodologías de trabajo dentro de la enseñanza artística vinculadas a la cerámica y a las posibilidades que brinda este material en el aula a través de la experiencia y el trabajo de Marimar Burón y Sonia Castán. La sesión forma parte de la programación de CERCO 2018.</text:span></text:p>
      <text:p text:style-name="P107"><text:span text:style-name="T179">Sábado 22 de 17:00 a 19:00. A partir de 18 años. Gratuito. Entrada libre hasta completar aforo.</text:span></text:p>
      <text:p text:style-name="P107"><text:span text:style-name="T179"/></text:p>
      <text:p text:style-name="P100"/>
      <text:p text:style-name="P96"><text:soft-page-break/><text:span text:style-name="T176">Club de bordado – Mottainai ZGZ</text:span></text:p>
      <text:p text:style-name="P107"><text:span text:style-name="T177">Grupo de formación colaborativa que, partiendo de la filosofía japonesa "mottainai", que significa literalmente "no desperdiciar nada”, investigamos técnicas de remiendo, zurcido, bordado europeo, latino americano y japonés (llamado </text:span><text:span text:style-name="T179">sashiko</text:span><text:span text:style-name="T177">). Con estas técnicas tradicionales, buscamos recuperar y producir piezas textiles reivindicando sus posibilidades artísticas, la belleza de las prendas y las técnicas transmitidas de generación en generación.</text:span></text:p>
      <text:p text:style-name="P107"><text:span text:style-name="T179">Domingos, de 17:30 a 20:00 h., 9 de septiembre, 7 de octubre y 11 de noviembre. Las reuniones son gratuitas, si bien cada una tiene que traer su propio material.</text:span></text:p>
      <text:p text:style-name="P101"/>
      <text:p text:style-name="P96"><text:span text:style-name="T176">Biblioteca de Arte Textil – Mottainai ZGZ</text:span></text:p>
      <text:p text:style-name="P107"><text:span text:style-name="T177">Desde Mottainai ZGZ, proyecto residente en Harinera ZGZ, iniciamos la creación de un fondo documental gráfico sobre arte textil. Si dispones de textos curiosos y únicos sobre bordado, zurcido, bolillos, telar, tapices, investigaciones sobre arte textil, etc. puedes aportar a este fondo ya sea donando material o prestándolos para ser digitalizados. La biblioteca será de uso público, abierta a cualquiera que desee consultarla.</text:span></text:p>
      <text:p text:style-name="P100"/>
      <text:p text:style-name="P96"><text:span text:style-name="T176">Consultoría de accesibilidad e inclusión – Pares Sueltos</text:span></text:p>
      <text:p text:style-name="P107"><text:span text:style-name="T177">¿Cómo hacer tu proyecto, programación o actividad más accesible para todo tipo de personas? Te ofrecemos un servicio gratuito de asesoría sobre metodologías y comunicación inclusivas. Pensemos juntas una cultura en la que todas las personas puedan tomar parte.</text:span></text:p>
      <text:p text:style-name="P107"><text:span text:style-name="T179">Requiere cita previa escribiendo a hola@paressueltos.org</text:span></text:p>
      <text:p text:style-name="P96"/>
      <text:p text:style-name="P96"><text:span text:style-name="T176">El Trigo: Alimentación Colectiva – Julián Barón</text:span></text:p>
      <text:p text:style-name="P133"><text:span text:style-name="T185">Taller de trabajo colaborativo para la creación, autoedición y difusión de una publicación sobre el trigo, guiados por su ciclo completo: semilla, cultivo y recogida, transformación y elaboración para el consumo. En estas dos últimas sesiones profundizaremos en el contenido de las páginas para concluir con la presentación de la publicación.</text:span></text:p>
      <text:p text:style-name="P134"><text:span text:style-name="T187">14, 15 y 16 de septiembre, 30 nov, 1 y 2 de diciembre. Viernes, de 19:00 a 21:00 h.; sábado, de 10:00 a 20:00 h.; y domingo de 10:00 a 18:00 h. Tercera sesión presencial de este taller de carácter anual.</text:span></text:p>
      <text:p text:style-name="P97"/>
      <text:p text:style-name="P137"/>
      <text:p text:style-name="P106"><text:span text:style-name="T77">CREANDO COMUNIDAD</text:span></text:p>
      <text:p text:style-name="P109"/>
      <text:p text:style-name="P96"><text:span text:style-name="T177">Harinera ZGZ es un espacio de cultura comunitaria, que quiere contribuir a la dinamización de su entorno a través de la cultura y la creatividad. Por eso, a través de Creando comunidad lanzamos propuestas abiertas dirigidas específicamente a conectarnos con vecinas, colectivos e iniciativas del barrio o de la ciudad, y tejer red.</text:span></text:p>
      <text:p text:style-name="P96"/>
      <text:p text:style-name="P96"><text:span text:style-name="T176">Rev(b)ela2 - Rara Avis. Fotografía en extinción</text:span></text:p>
      <text:p text:style-name="P107"><text:span text:style-name="T177">Harinera ZGZ es un espacio de ciudad que quiere conectar barrios con sus proyectos. Por eso, Rev(b)ela-2 viaja esta vez hasta el barrio de Actur-Rey Fernando para dar voz a sus vecinos a través de la fotografía y la palabra. Te daremos la oportunidad de que escribas tus pensamientos en un cartel para retratarte cómo hace cien años con nuestra cámara de madera “Tristana”. Si quieres vivir en primera persona la magia de la fotografía en extinción nos encontrarás, durante la segunda quincena del mes de octubre, en distintas localizaciones del barrio. Como agradecimiento te llevarás un retrato de plata y luz revelado al instante.</text:span></text:p>
      <text:p text:style-name="P123"><text:span text:style-name="T179">16, 18, 20, 24, 26 y 28 de octubre, de 10:00 a 14:00 h. en diferentes localizaciones del barrio de Actur-Rey Fernando (fechas y horarios modificables en función de la climatología). Abierto a cualquier persona que quiera participar durante las sesiones realizadas en la calle.</text:span></text:p>
      <text:p text:style-name="P124"><text:span text:style-name="T179">Proyección final de las fotografías, 14 de noviembre a las 18:30 h. en Harinera ZGZ.</text:span></text:p>
      <text:p text:style-name="P102"/>
      <text:p text:style-name="P96"><text:span text:style-name="T176">Teatro comunitario – La Imaquinaria Teatro</text:span></text:p>
      <text:p text:style-name="P113"><text:span text:style-name="T177">Teatro Comunitario Zaragoza es un proyecto que parte de la convicción de que el arte mejora nuestra calidad de vida y la de nuestra comunidad. Nace de la voluntad de juntarnos, organizarnos y expresarnos colectivamente a través del arte. Está abierto a la participación de cualquier persona, sin importar la experiencia o la edad. Todos somos creativos. Nos juntamos los martes en Harinera para jugar, actuar y cantar en grupo. Te estamos esperando, ven a hacer barrio, ven a participar: ¡Cuantos más seamos, mejor!</text:span></text:p>
      <text:p text:style-name="P113"><text:span text:style-name="T179">Taller anual. Cada martes, de 19:00 a 21:00 horas. Desde el 18 de septiembre. No requiere inscripción previa. Actividad incluida dentro del proyecto “Barrios creando, creando Barrios”.</text:span></text:p>
      <text:p text:style-name="P113"><text:span text:style-name="T179"/></text:p>
      <text:p text:style-name="P109"/>
      <text:p text:style-name="P96"><text:soft-page-break/><text:span text:style-name="T176">Teatro comunitario para niñas y niños</text:span></text:p>
      <text:p text:style-name="P113"><text:span text:style-name="T177">Un espacio para nuestros vecinos más jóvenes, para jugar, actuar y cantar en grupo, fomentando la cooperación y la no competencia, propiciando la creación desde los niños desde de sus propias inquietudes y deseos.</text:span></text:p>
      <text:p text:style-name="P113"><text:span text:style-name="T177">¡Ven a participar! ¡Te estamos esperando!</text:span></text:p>
      <text:p text:style-name="P113"><text:span text:style-name="T179">Taller anual. Cada martes, de 17:30 a 19:00 horas. Desde el 18 de septiembre. De 8 a 14 años. No requiere inscripción previa. Actividad incluida dentro del proyecto “Barrios creando, creando Barrios”</text:span></text:p>
      <text:p text:style-name="P116"/>
      <text:p text:style-name="P96"><text:span text:style-name="T176">Clásicos en harina</text:span></text:p>
      <text:p text:style-name="P113"><text:span text:style-name="T177">¿Acabas de formar una pequeña agrupación de música clásica, y estáis preparando el repertorio para un concierto? ¿Estás dispuesto a hacer un ensayo abierto al público, para que la gente pueda conocer de primera mano cómo es ese proceso? Si has respondido sí a ambas preguntas, quizá este sea tu proyecto. Harinera ZGZ y Orquesta Escuela ponen en marcha esta iniciativa dirigida a acercar la música clásica y su proceso creativo a la ciudadanía, en la que a cambio de ofrecer ese ensayo abierto, tu formación musical -solistas, dúos, tríos, cuartetos y grupos de cámara- podrá disponer, hasta un máximo de 20 horas, de uno de nuestros espacios para poder trabajar en ese repertorio</text:span><text:span text:style-name="T22">. </text:span></text:p>
      <text:p text:style-name="P113"><text:span text:style-name="T179">Si estás interesada, escríbenos a hola@orquestaescuela.org y te contaremos todos los detalles.</text:span></text:p>
      <text:p text:style-name="P116"/>
      <text:p text:style-name="P96"><text:span text:style-name="T176">Circo en comunidad</text:span></text:p>
      <text:p text:style-name="P113"><text:span text:style-name="T177">Espacio creado para poder probar y conocer las técnicas circenses en familia. De este modo, podremos compartir un tiempo de juego y diversión entre peques y mayores, relacionándonos con otras familias a través del circo. Para ello daremos rienda suelta a nuestra creatividad y activaremos nuestro cuerpo para nuevos retos.</text:span></text:p>
      <text:p text:style-name="P113"><text:span text:style-name="T179">Sábado 22 de diciembre, de 11:00 a 13:00 h. A partir de 6 años (actividad familiar. El menor deberá estar acompañado de un adulto que participe en la actividad). Gratuito, plazas limitadas. Requiere preinscripción en </text:span><text:a xlink:type="simple" xlink:href="mailto:escuelacircosocialzgz@gmail.com" text:style-name="Internet_20_link" text:visited-style-name="Visited_20_Internet_20_Link"><text:span text:style-name="T179">escuelacircosocialzgz@gmail.com</text:span></text:a><text:span text:style-name="T179">. Actividad incluida dentro del proyecto “Barrios creando, creando Barrios”</text:span></text:p>
      <text:p text:style-name="P100"/>
      <text:p text:style-name="P135"><text:span text:style-name="T176">Sonemos juntos – Gladys Arbej</text:span></text:p>
      <text:p text:style-name="P123"><text:span text:style-name="T177">¿Te gusta la música, cantar, expresarte a través de tu cuerpo? Únete a este proyecto de creación musical colectiva, en el que elaboraremos e interpretaremos un repertorio de canciones. No es necesario que tengas conocimientos musicales o que cantes muy bien, sólo que disfrutes con la música. Incluiremos canciones existentes, compondremos otras, combinando diferentes técnicas musicales e interpretativas, usando instrumentos, objetos cotidianos para acompañar… Con la música como fuente de reflexión y sensibilización, trabajaremos valores relacionados con la convivencia y compartiremos nuestro mensaje musical con la comunidad. ¡Vamos a sonar juntos!</text:span></text:p>
      <text:p text:style-name="P123"><text:span text:style-name="T179">Todos los jueves, de 19:00 a 21:00 h. Del 6 de septiembre al 27 de diciembre de 2018. Gratuito, a partir de 18 años, sin límite de edad. No requiere inscripción previa.</text:span></text:p>
      <text:p text:style-name="P100"/>
      <text:p text:style-name="P96"><text:span text:style-name="T183">Circo Puppets Maker – YoToy &amp; Laura Guarnieri</text:span></text:p>
      <text:p text:style-name="P113"><text:span text:style-name="T177">A través de este taller, el alumnado de primaria de los centros escolares del entorno de Harinera ZGZ se iniciará en la construcción de personajes que serán utilizados para contar historias relacionadas con el mundo del circo. En él, definiremos las características de los personajes jugando con algunas variables de diseño, y construiremos de forma comunitaria un corto de animación con la técnica de Stop Motion. Partiremos de la obra de Alexander Calder para indagar sobre el proceso de modelado en alambre de los personajes y crear mecanismos de movimiento de los mismos.</text:span></text:p>
      <text:p text:style-name="P104"/>
      <text:p text:style-name="P135"><text:span text:style-name="T176">Biblioteca de instrumentos musicales – Orquesta Escuela</text:span></text:p>
      <text:p text:style-name="P135"><text:span text:style-name="T177">¡La primera biblioteca de instrumentos musicales llega a Zaragoza! Desde 2013, Orquesta Escuela trabaja para conseguir que la música se convierta en una realidad accesible y asequible para todo el mundo. Si tienes un instrumento viejo o en desuso, un violín que se te ha quedado pequeño, o un piano llenándose de polvo en casa, tráelo a Harinera ZGZ y estarás ayudando a que otra gente pueda aprender música. Nosotras lo recuperaremos, y lo cederemos a personas que los necesiten.</text:span></text:p>
      <text:p text:style-name="P123"><text:span text:style-name="T179">Solicitud de instrumentos, a través del cuestionario online en </text:span><text:a xlink:type="simple" xlink:href="http://www.orquestaescuela.org/becas" text:style-name="Internet_20_link" text:visited-style-name="Visited_20_Internet_20_Link"><text:span text:style-name="T177">www.orquestaescuela.org</text:span></text:a></text:p>
      <text:p text:style-name="P96"><text:span text:style-name="T179"><text:tab/></text:span></text:p>
      <text:p text:style-name="P125"><text:span text:style-name="T181">Talleres para conocer las familias de instrumentos:</text:span><text:span text:style-name="T179"> 7 de septiembre a las 12:30 h. y 14 de septiembre a las 17:30 h. De 5 a 11 años, solos o con acompañante adulto. Requiere preinscripción en hola@orquestaescuela.org.</text:span></text:p>
      <text:p text:style-name="P125"><text:span text:style-name="T181">Fiesta de entrega de instrumentos:</text:span><text:span text:style-name="T179"> 27 de octubre, 12:00 h. Entrada libre hasta completar aforo.</text:span></text:p>
      <text:p text:style-name="P100"><text:soft-page-break/></text:p>
      <text:p text:style-name="P135"><text:span text:style-name="T176">Grupo residente de dibujo</text:span></text:p>
      <text:p text:style-name="P113"><text:span text:style-name="T178">Cada miércoles y viernes, a las 17:00 h., en el espacio polivalente de la entrada de Harinera ZGZ un grupo de personas se reúne a dibujar. Son nuestro grupo residente de dibujo al pastel, carboncillo y otras técnicas. Si nos visitas cualquiera de esos días, no dejes de pasar a conocer su trabajo. ¡Te sorprenderás! </text:span></text:p>
      <text:p text:style-name="P117"/>
      <text:p text:style-name="P135"><text:span text:style-name="T176">Orquesta Escuela Social: “El Carnaval de los animales” – Orquesta Escuela</text:span></text:p>
      <text:p text:style-name="P289"><text:span text:style-name="T186">Las Orquestas Escuela son un proyecto de música comunitaria que busca la transformación social ofreciendo a menores en riesgo de exclusión acceso a la práctica musical en conjunto. Involucramos para ello a la comunidad, contando con la participación tanto de estudiantes, universitarios y músicos profesionales en la representación artística de una pieza musical clásica. Este cuatrimestre ensayaremos en Harinera con nuestro grupo de niños de entre 6 y 12 años la obra “El Carnaval de los animales”, de Saint Saëns, estrenándola en un concierto solidario en el Auditorio de Zaragoza.</text:span></text:p>
      <text:p text:style-name="P122"><text:span text:style-name="T182">Actuación en el Auditorio de Zaragoza (Sala Luis Galve): 14 de diciembre, 17:30 h.</text:span></text:p>
      <text:p text:style-name="P98"/>
      <text:p text:style-name="P135"><text:span text:style-name="T176">A ciegas – Pares Sueltos y La Imaquinaria</text:span></text:p>
      <text:p text:style-name="P135"><text:span text:style-name="T178">Cerrar los ojos permite al resto de nuestros sentidos despertar, y así nuestra mente comienza a crear imágenes. Queremos experimentar con esas otras sensibilidades que activan la imaginación. “A ciegas” es un proceso de experimentación sensorial en lo escénico. Os invitamos a todas a cerrar los ojos y viajar con nosotras.</text:span></text:p>
      <text:p text:style-name="P135"><text:span text:style-name="T180">Viernes 23 de noviembre, de 17:00 a 20:00 h. Duración aproximada de cada pase, 15 minutos (esta experiencia se disfruta de manera individual y con los ojos cerrados). Gratuito. Aforo limitado: haz tu reserva a partir del 12 de noviembre, y te indicaremos la hora de tu pase.</text:span></text:p>
      <text:p text:style-name="P138"/>
      <text:p text:style-name="P135"><text:span text:style-name="T176">Laboratorios​ ​de​ ​danza​ ​inclusiva​ ​- Pares Sueltos</text:span></text:p>
      <text:p text:style-name="P135"><text:span text:style-name="T178">En colaboración con diferentes entidades de diversidad funcional, estos laboratorios abren una oportunidad para descubrir la danza inclusiva, bailando juntos con nuestra diversidad de cuerpos, capacidades y experiencias. Conoceremos los recursos expresivos que nuestro cuerpo nos ofrece (movimiento, gesto, voz), con ejercicios de conciencia corporal e investigación expresiva, para luego crear colectivamente.</text:span></text:p>
      <text:p text:style-name="P135"><text:span text:style-name="T178"/></text:p>
      <text:p text:style-name="P97"><text:span text:style-name="T77">¿Quieres formar parte del proyecto Harinera ZGZ?</text:span></text:p>
      <text:p text:style-name="P97"/>
      <text:p text:style-name="P97">Harinera ZGZ es un proyecto de cultura comunitaria y cogestión, en el que participan por igual ayuntamiento, tejido vecinal, artistas y creativos y cualquier persona que decida sumarse a él. Si quieres saber más o unirte a nosotros, escríbenos un mail a <text:span text:style-name="T77">harinerazgz@gmail.com</text:span> y te invitaremos a una de las Jornadas de Bienvenida que celebramos el primer jueves de cada mes.</text:p>
      <text:p text:style-name="P96"/>
      <text:p text:style-name="P113"><text:span text:style-name="T177">Próximas jornadas de bienvenida: 6 de septiembre, 4 de octubre, 8 de noviembre y 13 de diciembre. Jueves, a las 17:30 horas.</text:span></text:p>
      <text:p text:style-name="P96"/>
      <text:p text:style-name="P97">Y si no quieres sumarte al colectivo, pero crees que Harinera ZGZ puede ser el lugar ideal para realizar tu propio proyecto, haznos llegar tu propuesta a través de los formularios que encontrarás disponibles en nuestra web: <text:span text:style-name="T77">harinerazgz.wordpress.com</text:span></text:p>
      <text:p text:style-name="P97"/>
      <text:p text:style-name="P97">Para estar al día de nuestro programa de actividades y novedades, puedes seguirnos en la web y en nuestras rss:</text:p>
      <text:p text:style-name="P97"/>
      <text:p text:style-name="P97"><text:span text:style-name="T188">Facebook – Harinera ZGZ</text:span></text:p>
      <text:p text:style-name="P97"><text:span text:style-name="T188">Twitter – Harinera ZGZ</text:span></text:p>
      <text:p text:style-name="P96"><text:span text:style-name="T178">Instagram - harinerazgz</text:span></text:p>
      <text:p text:style-name="P139"/>
      <text:p text:style-name="P105"><text:span text:style-name="T77">¿Quieres formar parte del proyecto Harinera ZGZ?</text:span></text:p>
      <text:p text:style-name="P105"/>
      <text:p text:style-name="P105">Harinera ZGZ es un proyecto de cultura comunitaria y cogestión, en el que participan por igual ayuntamiento, tejido vecinal, artistas y creativos y cualquier persona que decida sumarse a él. Si quieres saber más o unirte a nosotros, escríbenos un mail a <text:span text:style-name="T77">harinerazgz@gmail.com</text:span> y te invitaremos a una de las Jornadas de Bienvenida que celebramos el primer jueves de cada mes.</text:p>
      <text:p text:style-name="P105"/>
      <text:p text:style-name="P118"><text:span text:style-name="T177">Próximas jornadas de bienvenida: 6 de septiembre, 4 de octubre, 8 de noviembre y 13 de diciembre. Jueves, a las 17:30 horas.</text:span></text:p>
      <text:p text:style-name="P105"/>
      <text:p text:style-name="P105">Y si no quieres sumarte al colectivo, pero crees que Harinera ZGZ puede ser el lugar ideal para realizar tu propio proyecto, haznos llegar tu propuesta a través de los formularios que encontrarás disponibles en nuestra web: <text:span text:style-name="T77">harinerazgz.wordpress.com</text:span></text:p>
      <text:p text:style-name="P105"/>
      <text:p text:style-name="P105">Para estar al día de nuestro programa de actividades y novedades, puedes seguirnos en la web y en nuestras rss:</text:p>
      <text:p text:style-name="P105"/>
      <text:p text:style-name="P105"><text:span text:style-name="T188">Facebook – Harinera ZGZ</text:span></text:p>
      <text:p text:style-name="P105"><text:span text:style-name="T188">Twitter – Harinera ZGZ</text:span></text:p>
      <text:p text:style-name="P95"><text:span text:style-name="T142">Instagram - harinerazg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2" svg:font-family="Calibri" style:font-family-generic="swiss"/>
    <style:font-face style:name="Calibri-Bold" svg:font-family="Calibri-Bold" style:font-family-generic="swiss"/>
    <style:font-face style:name="Calibri-Italic" svg:font-family="Calibri-Italic" style:font-family-generic="swiss"/>
    <style:font-face style:name="Times New Roman2" svg:font-family="'Times New Roman'" style:font-family-generic="swiss"/>
    <style:font-face style:name="COD128" svg:font-family="COD128" style:font-pitch="variable"/>
    <style:font-face style:name="Arial" svg:font-family="Arial" style:font-family-generic="roman" style:font-pitch="variable"/>
    <style:font-face style:name="Bergamo Std" svg:font-family="'Bergamo Std'" style:font-family-generic="roman" style:font-pitch="variable"/>
    <style:font-face style:name="Calibri" svg:font-family="Calibri" style:font-family-generic="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mbria Math" svg:font-family="'Cambria Math'"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cm" fo:margin-bottom="0.494cm" loext:contextual-spacing="false" fo:text-align="start" style:justify-single-word="false"/>
      <style:text-properties style:font-name="Times New Roman" fo:font-family="'Times New Roman'" style:font-family-generic="roman" style:font-pitch="variable" style:language-asian="es" style:country-asian="ES" style:font-name-complex="Times New Roman1" style:font-family-complex="'Times New Roman'"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m_5f_-1855289389770849840gmail-msolistparagraph" style:display-name="m_-1855289389770849840gmail-msolistparagraph" style:family="paragraph" style:parent-style-name="Standard" style:default-outline-level="">
      <style:paragraph-properties fo:margin-top="0.494cm" fo:margin-bottom="0.494cm" loext:contextual-spacing="false" fo:line-height="100%" fo:orphans="2" fo:widows="2" fo:hyphenation-ladder-count="no-limit" style:vertical-align="auto"/>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fo:hyphenate="true" fo:hyphenation-remain-char-count="2" fo:hyphenation-push-char-count="2"/>
    </style:style>
    <style:style style:name="m_5f_9008483632927095809m_5f_-1094236807768337304gmail-msolistparagraph" style:display-name="m_9008483632927095809m_-1094236807768337304gmail-msolistparagraph" style:family="paragraph" style:parent-style-name="Standard" style:default-outline-level="">
      <style:paragraph-properties fo:margin-top="0.494cm" fo:margin-bottom="0.494cm" loext:contextual-spacing="false" fo:line-height="100%" fo:orphans="2" fo:widows="2" fo:hyphenation-ladder-count="no-limit" style:vertical-align="auto"/>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fo:hyphenate="true" fo:hyphenation-remain-char-count="2" fo:hyphenation-push-char-count="2"/>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8T08:57:59.046000000</meta:creation-date>
    <meta:generator>LibreOffice/5.3.7.2$Linux_X86_64 LibreOffice_project/30m0$Build-2</meta:generator>
    <dc:date>2018-08-27T13:43:27.523822516</dc:date>
    <meta:editing-duration>P2DT23H30M43S</meta:editing-duration>
    <meta:editing-cycles>239</meta:editing-cycles>
    <meta:print-date>2018-08-27T13:45:18.883439665</meta:print-date>
    <meta:document-statistic meta:table-count="0" meta:image-count="0" meta:object-count="0" meta:page-count="9" meta:paragraph-count="196" meta:word-count="5756" meta:character-count="36535" meta:non-whitespace-character-count="30870"/>
  </office:meta>
</office:document-meta>
</file>