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color="#ff0000" style:font-name="Tahoma" fo:font-size="11pt" fo:font-style="normal" fo:font-weight="normal" officeooo:paragraph-rsid="0012f246" style:font-name-asian="Times New Roman1" style:font-size-asian="11pt" style:language-asian="es" style:country-asian="ES" style:font-style-asian="normal" style:font-weight-asian="normal" style:font-name-complex="Times New Roman1" style:font-size-complex="11pt" style:font-style-complex="normal" style:font-weight-complex="normal"/>
    </style:style>
    <style:style style:name="P2" style:family="paragraph" style:parent-style-name="Standard">
      <style:paragraph-properties fo:margin-top="0cm" fo:margin-bottom="0cm" loext:contextual-spacing="false" fo:line-height="100%" fo:orphans="2" fo:widows="2" fo:hyphenation-ladder-count="no-limit" style:vertical-align="auto"/>
      <style:text-properties style:font-name="Tahoma" fo:font-size="11pt" fo:font-style="normal" fo:font-weight="normal" officeooo:paragraph-rsid="0012f246" style:letter-kerning="false" style:font-name-asian="Times New Roman1" style:font-size-asian="11pt" style:language-asian="es" style:country-asian="ES" style:font-style-asian="normal" style:font-weight-asian="normal" style:font-name-complex="Times New Roman1" style:font-size-complex="11pt" style:font-style-complex="normal" style:font-weight-complex="normal" fo:hyphenate="true" fo:hyphenation-remain-char-count="2" fo:hyphenation-push-char-count="2"/>
    </style:style>
    <style:style style:name="P3" style:family="paragraph" style:parent-style-name="Standard">
      <loext:graphic-properties draw:fill="solid" draw:fill-color="#ffffff"/>
      <style:paragraph-properties fo:margin-top="0cm" fo:margin-bottom="0cm" loext:contextual-spacing="false" fo:line-height="100%" fo:orphans="2" fo:widows="2" fo:hyphenation-ladder-count="no-limit" fo:background-color="#ffffff" style:vertical-align="auto"/>
      <style:text-properties style:font-name="Tahoma" fo:font-size="11pt" fo:font-style="normal" fo:font-weight="normal" officeooo:paragraph-rsid="0012f246" style:letter-kerning="false" style:font-name-asian="Times New Roman1" style:font-size-asian="11pt" style:language-asian="es" style:country-asian="ES" style:font-style-asian="normal" style:font-weight-asian="normal" style:font-name-complex="Times New Roman1" style:font-size-complex="11pt" style:font-style-complex="normal" style:font-weight-complex="normal" fo:hyphenate="true" fo:hyphenation-remain-char-count="2" fo:hyphenation-push-char-count="2"/>
    </style:style>
    <style:style style:name="P4" style:family="paragraph" style:parent-style-name="Standard">
      <style:paragraph-properties fo:margin-top="0cm" fo:margin-bottom="0cm" loext:contextual-spacing="false" fo:line-height="100%" fo:orphans="2" fo:widows="2" fo:hyphenation-ladder-count="no-limit" style:vertical-align="auto"/>
      <style:text-properties style:font-name="Tahoma" fo:font-size="11pt" fo:font-style="normal" fo:font-weight="normal" officeooo:paragraph-rsid="0012f246" style:font-name-asian="Times New Roman1" style:font-size-asian="11pt" style:language-asian="es" style:country-asian="ES" style:font-style-asian="normal" style:font-weight-asian="normal" style:font-name-complex="Times New Roman1" style:font-size-complex="11pt" style:font-style-complex="normal" style:font-weight-complex="normal" fo:hyphenate="true" fo:hyphenation-remain-char-count="2" fo:hyphenation-push-char-count="2"/>
    </style:style>
    <style:style style:name="P5" style:family="paragraph" style:parent-style-name="Standard">
      <style:paragraph-properties fo:margin-left="1.249cm" fo:margin-right="0cm" fo:margin-top="0cm" fo:margin-bottom="0cm" loext:contextual-spacing="false" fo:line-height="100%" fo:orphans="2" fo:widows="2" fo:hyphenation-ladder-count="no-limit" fo:text-indent="0cm" style:auto-text-indent="false" style:vertical-align="auto"/>
      <style:text-properties style:font-name="Tahoma" fo:font-size="11pt" fo:font-style="normal" fo:font-weight="normal" officeooo:paragraph-rsid="0012f246" style:font-size-asian="11pt" style:font-style-asian="normal" style:font-weight-asian="normal" style:font-size-complex="11pt" style:font-style-complex="normal" style:font-weight-complex="normal" fo:hyphenate="true" fo:hyphenation-remain-char-count="2" fo:hyphenation-push-char-count="2"/>
    </style:style>
    <style:style style:name="P6" style:family="paragraph" style:parent-style-name="Standard">
      <loext:graphic-properties draw:fill="solid" draw:fill-color="#ffffff"/>
      <style:paragraph-properties fo:margin-left="1.249cm" fo:margin-right="0cm" fo:margin-top="0cm" fo:margin-bottom="0cm" loext:contextual-spacing="false" fo:line-height="100%" fo:orphans="2" fo:widows="2" fo:hyphenation-ladder-count="no-limit" fo:text-indent="0cm" style:auto-text-indent="false" fo:background-color="#ffffff" style:vertical-align="auto"/>
      <style:text-properties style:font-name="Tahoma" fo:font-size="11pt" fo:font-style="normal" fo:font-weight="normal" officeooo:paragraph-rsid="0012f246" style:font-size-asian="11pt" style:font-style-asian="normal" style:font-weight-asian="normal" style:font-size-complex="11pt" style:font-style-complex="normal" style:font-weight-complex="normal" fo:hyphenate="true" fo:hyphenation-remain-char-count="2" fo:hyphenation-push-char-count="2"/>
    </style:style>
    <style:style style:name="P7" style:family="paragraph" style:parent-style-name="Standard">
      <loext:graphic-properties draw:fill="solid" draw:fill-color="#ffffff"/>
      <style:paragraph-properties fo:margin-left="1.249cm" fo:margin-right="0cm" fo:margin-top="0cm" fo:margin-bottom="0cm" loext:contextual-spacing="false" fo:line-height="100%" fo:orphans="2" fo:widows="2" fo:hyphenation-ladder-count="no-limit" fo:text-indent="0cm" style:auto-text-indent="false" fo:background-color="#ffffff" style:vertical-align="auto"/>
      <style:text-properties style:font-name="Tahoma" fo:font-size="11pt" fo:font-style="normal" fo:font-weight="normal" officeooo:paragraph-rsid="0012f246" style:letter-kerning="false" style:font-name-asian="Times New Roman1" style:font-size-asian="11pt" style:language-asian="es" style:country-asian="ES" style:font-style-asian="normal" style:font-weight-asian="normal" style:font-name-complex="Times New Roman1" style:font-size-complex="11pt" style:font-style-complex="normal" style:font-weight-complex="normal" fo:hyphenate="true" fo:hyphenation-remain-char-count="2" fo:hyphenation-push-char-count="2"/>
    </style:style>
    <style:style style:name="P8" style:family="paragraph" style:parent-style-name="Standard">
      <loext:graphic-properties draw:fill="solid" draw:fill-color="#ffffff"/>
      <style:paragraph-properties fo:margin-left="2.498cm" fo:margin-right="0cm" fo:margin-top="0cm" fo:margin-bottom="0cm" loext:contextual-spacing="false" fo:line-height="100%" fo:text-align="justify" style:justify-single-word="false" fo:orphans="2" fo:widows="2" fo:hyphenation-ladder-count="no-limit" fo:text-indent="0cm" style:auto-text-indent="false" fo:background-color="#ffffff" style:vertical-align="auto"/>
      <style:text-properties style:font-name="Tahoma" fo:font-size="11pt" fo:font-style="normal" fo:font-weight="normal" officeooo:paragraph-rsid="0012f246" style:font-size-asian="11pt" style:font-style-asian="normal" style:font-weight-asian="normal" style:font-size-complex="11pt" style:font-style-complex="normal" style:font-weight-complex="normal" fo:hyphenate="true" fo:hyphenation-remain-char-count="2" fo:hyphenation-push-char-count="2"/>
    </style:style>
    <style:style style:name="P9" style:family="paragraph" style:parent-style-name="Normal_20__28_Web_29_">
      <style:paragraph-properties fo:margin-left="1.249cm" fo:margin-right="0cm" fo:margin-top="0cm" fo:margin-bottom="0cm" loext:contextual-spacing="false" fo:text-indent="0cm" style:auto-text-indent="false"/>
      <style:text-properties fo:color="#ff0000" style:font-name="Tahoma" fo:font-size="11pt" fo:font-style="normal" fo:font-weight="normal" officeooo:paragraph-rsid="0012f246" style:letter-kerning="true" style:font-size-asian="11pt" style:font-style-asian="normal" style:font-weight-asian="normal" style:font-size-complex="11pt" style:font-style-complex="normal" style:font-weight-complex="normal"/>
    </style:style>
    <style:style style:name="P10" style:family="paragraph" style:parent-style-name="Normal_20__28_Web_29_">
      <style:paragraph-properties fo:margin-left="1.249cm" fo:margin-right="0cm" fo:margin-top="0cm" fo:margin-bottom="0cm" loext:contextual-spacing="false" fo:text-indent="0cm" style:auto-text-indent="false"/>
      <style:text-properties style:font-name="Tahoma" fo:font-size="11pt" fo:font-style="normal" fo:font-weight="bold" officeooo:paragraph-rsid="0012f246" style:letter-kerning="true" style:font-size-asian="11pt" style:font-style-asian="normal" style:font-weight-asian="bold" style:font-size-complex="11pt" style:font-style-complex="normal" style:font-weight-complex="bold"/>
    </style:style>
    <style:style style:name="P11" style:family="paragraph" style:parent-style-name="Normal_20__28_Web_29_">
      <style:paragraph-properties fo:margin-left="1.249cm" fo:margin-right="0cm" fo:margin-top="0cm" fo:margin-bottom="0cm" loext:contextual-spacing="false" fo:text-indent="0cm" style:auto-text-indent="false"/>
      <style:text-properties style:font-name="Tahoma" fo:font-size="11pt" fo:font-style="normal" fo:font-weight="normal" officeooo:paragraph-rsid="0012f246" style:font-size-asian="11pt" style:font-style-asian="normal" style:font-weight-asian="normal" style:font-size-complex="11pt" style:font-style-complex="normal" style:font-weight-complex="normal"/>
    </style:style>
    <style:style style:name="P12" style:family="paragraph" style:parent-style-name="Normal_20__28_Web_29_">
      <loext:graphic-properties draw:fill="solid" draw:fill-color="#ffffff"/>
      <style:paragraph-properties fo:margin-left="1.27cm" fo:margin-right="0cm" fo:margin-top="0cm" fo:margin-bottom="0cm" loext:contextual-spacing="false" style:line-height-at-least="0.406cm" fo:text-align="justify" style:justify-single-word="false" fo:text-indent="0cm" style:auto-text-indent="false" fo:background-color="#ffffff"/>
      <style:text-properties style:font-name="Tahoma" fo:font-size="11pt" fo:font-style="normal" fo:font-weight="normal" officeooo:paragraph-rsid="0012f246" style:font-size-asian="11pt" style:font-style-asian="normal" style:font-weight-asian="normal" style:font-size-complex="11pt" style:font-style-complex="normal" style:font-weight-complex="normal"/>
    </style:style>
    <style:style style:name="P13" style:family="paragraph" style:parent-style-name="Normal_20__28_Web_29_">
      <loext:graphic-properties draw:fill="solid" draw:fill-color="#ffffff"/>
      <style:paragraph-properties fo:margin-left="1.27cm" fo:margin-right="0cm" fo:margin-top="0cm" fo:margin-bottom="0cm" loext:contextual-spacing="false" style:line-height-at-least="0.406cm" fo:text-indent="0cm" style:auto-text-indent="false" fo:background-color="#ffffff"/>
      <style:text-properties style:font-name="Tahoma" fo:font-size="11pt" fo:font-style="normal" fo:font-weight="normal" officeooo:paragraph-rsid="0012f246" style:font-size-asian="11pt" style:font-style-asian="normal" style:font-weight-asian="normal" style:font-size-complex="11pt" style:font-style-complex="normal" style:font-weight-complex="normal"/>
    </style:style>
    <style:style style:name="P14" style:family="paragraph" style:parent-style-name="Normal_20__28_Web_29_">
      <loext:graphic-properties draw:fill="solid" draw:fill-color="#ffffff"/>
      <style:paragraph-properties fo:margin-left="1.27cm" fo:margin-right="0cm" fo:margin-top="0cm" fo:margin-bottom="0cm" loext:contextual-spacing="false" style:line-height-at-least="0.406cm" fo:text-indent="0cm" style:auto-text-indent="false" fo:background-color="#ffffff"/>
      <style:text-properties style:font-name="Tahoma" fo:font-size="11pt" fo:font-style="normal" fo:font-weight="normal" officeooo:paragraph-rsid="0012f246" style:font-size-asian="11pt" style:font-style-asian="normal" style:font-weight-asian="normal" style:font-name-complex="Arial1" style:font-size-complex="11pt" style:font-style-complex="normal" style:font-weight-complex="normal"/>
    </style:style>
    <style:style style:name="P15" style:family="paragraph" style:parent-style-name="Normal_20__28_Web_29_">
      <style:paragraph-properties fo:margin-top="0cm" fo:margin-bottom="0cm" loext:contextual-spacing="false"/>
      <style:text-properties fo:color="#ff0000" style:font-name="Tahoma" fo:font-size="11pt" fo:font-style="normal" fo:font-weight="normal" officeooo:paragraph-rsid="0012f246" style:font-size-asian="11pt" style:font-style-asian="normal" style:font-weight-asian="normal" style:font-name-complex="Arial1" style:font-size-complex="11pt" style:font-style-complex="normal" style:font-weight-complex="normal"/>
    </style:style>
    <style:style style:name="P16" style:family="paragraph" style:parent-style-name="List_20_Paragraph">
      <style:paragraph-properties fo:text-align="justify" style:justify-single-word="false"/>
      <style:text-properties fo:color="#ff0000" style:font-name="Tahoma" fo:font-size="11pt" fo:font-style="normal" fo:font-weight="normal" officeooo:paragraph-rsid="0012f246" style:font-size-asian="11pt" style:font-style-asian="normal" style:font-weight-asian="normal" style:font-size-complex="11pt" style:font-style-complex="normal" style:font-weight-complex="normal"/>
    </style:style>
    <style:style style:name="P17" style:family="paragraph" style:parent-style-name="List_20_Paragraph">
      <style:paragraph-properties fo:text-align="justify" style:justify-single-word="false"/>
      <style:text-properties fo:color="#ff0000" style:font-name="Tahoma" fo:font-size="11pt" fo:font-style="normal" fo:font-weight="normal" officeooo:paragraph-rsid="0012f246" style:font-size-asian="11pt" style:font-style-asian="normal" style:font-weight-asian="normal" style:font-name-complex="Arial1" style:font-size-complex="11pt" style:font-style-complex="normal" style:font-weight-complex="normal"/>
    </style:style>
    <style:style style:name="P18" style:family="paragraph" style:parent-style-name="List_20_Paragraph">
      <loext:graphic-properties draw:fill="solid" draw:fill-color="#ffffff"/>
      <style:paragraph-properties fo:text-align="justify" style:justify-single-word="false" fo:hyphenation-ladder-count="no-limit" fo:background-color="#ffffff" style:vertical-align="auto"/>
      <style:text-properties style:font-name="Tahoma" fo:font-size="11pt" fo:font-style="normal" fo:font-weight="bold" officeooo:paragraph-rsid="0012f246" style:letter-kerning="false" style:font-size-asian="11pt" style:font-style-asian="normal" style:font-weight-asian="bold" style:font-size-complex="11pt" style:font-style-complex="normal" style:font-weight-complex="bold" fo:hyphenate="true" fo:hyphenation-remain-char-count="2" fo:hyphenation-push-char-count="2"/>
    </style:style>
    <style:style style:name="P19" style:family="paragraph" style:parent-style-name="List_20_Paragraph">
      <loext:graphic-properties draw:fill="solid" draw:fill-color="#ffffff"/>
      <style:paragraph-properties fo:text-align="justify" style:justify-single-word="false" fo:hyphenation-ladder-count="no-limit" fo:background-color="#ffffff" style:vertical-align="auto"/>
      <style:text-properties style:font-name="Tahoma" fo:font-size="11pt" fo:font-style="normal" fo:font-weight="normal" officeooo:paragraph-rsid="0012f246" style:font-size-asian="11pt" style:font-style-asian="normal" style:font-weight-asian="normal" style:font-size-complex="11pt" style:font-style-complex="normal" style:font-weight-complex="normal" fo:hyphenate="true" fo:hyphenation-remain-char-count="2" fo:hyphenation-push-char-count="2"/>
    </style:style>
    <style:style style:name="P20" style:family="paragraph" style:parent-style-name="List_20_Paragraph">
      <style:paragraph-properties fo:text-align="justify" style:justify-single-word="false" fo:hyphenation-ladder-count="no-limit"/>
      <style:text-properties style:font-name="Tahoma" fo:font-size="11pt" fo:font-style="normal" fo:font-weight="normal" officeooo:paragraph-rsid="0012f246" style:font-size-asian="11pt" style:font-style-asian="normal" style:font-weight-asian="normal" style:font-size-complex="11pt" style:font-style-complex="normal" style:font-weight-complex="normal" fo:hyphenate="true" fo:hyphenation-remain-char-count="2" fo:hyphenation-push-char-count="2"/>
    </style:style>
    <style:style style:name="P21" style:family="paragraph" style:parent-style-name="List_20_Paragraph">
      <style:paragraph-properties fo:text-align="justify" style:justify-single-word="false"/>
      <style:text-properties style:font-name="Tahoma" fo:font-size="11pt" fo:font-style="normal" fo:font-weight="normal" officeooo:paragraph-rsid="0012f246" style:font-size-asian="11pt" style:font-style-asian="normal" style:font-weight-asian="normal" style:font-size-complex="11pt" style:font-style-complex="normal" style:font-weight-complex="normal"/>
    </style:style>
    <style:style style:name="P22" style:family="paragraph" style:parent-style-name="List_20_Paragraph">
      <loext:graphic-properties draw:fill="solid" draw:fill-color="#ffffff"/>
      <style:paragraph-properties fo:text-align="justify" style:justify-single-word="false" fo:hyphenation-ladder-count="no-limit" fo:background-color="#ffffff" style:vertical-align="auto"/>
      <style:text-properties style:font-name="Tahoma" fo:font-size="11pt" fo:font-style="normal" fo:font-weight="normal" officeooo:paragraph-rsid="0012f246" style:letter-kerning="false" style:font-size-asian="11pt" style:font-style-asian="normal" style:font-weight-asian="normal" style:font-size-complex="11pt" style:font-style-complex="normal" style:font-weight-complex="normal" fo:hyphenate="true" fo:hyphenation-remain-char-count="2" fo:hyphenation-push-char-count="2"/>
    </style:style>
    <style:style style:name="P23" style:family="paragraph" style:parent-style-name="List_20_Paragraph">
      <style:paragraph-properties fo:margin-left="0cm" fo:margin-right="0cm" fo:text-align="justify" style:justify-single-word="false" fo:text-indent="0cm" style:auto-text-indent="false"/>
      <style:text-properties style:font-name="Tahoma" fo:font-size="11pt" fo:font-style="normal" fo:font-weight="bold" officeooo:paragraph-rsid="0012f246" style:font-size-asian="11pt" style:font-style-asian="normal" style:font-weight-asian="bold" style:font-size-complex="11pt" style:font-style-complex="normal" style:font-weight-complex="bold"/>
    </style:style>
    <style:style style:name="P24" style:family="paragraph" style:parent-style-name="Standard_20__28_user_29_">
      <style:paragraph-properties fo:text-align="justify" style:justify-single-word="false"/>
      <style:text-properties officeooo:paragraph-rsid="0012f246"/>
    </style:style>
    <style:style style:name="P25" style:family="paragraph" style:parent-style-name="Standard_20__28_user_29_">
      <style:paragraph-properties fo:text-align="justify" style:justify-single-word="false"/>
      <style:text-properties fo:color="#ff0000" style:font-name="Tahoma" fo:font-size="11pt" fo:font-style="normal" fo:font-weight="normal" officeooo:paragraph-rsid="0012f246" style:font-size-asian="11pt" style:font-style-asian="normal" style:font-weight-asian="normal" style:font-size-complex="11pt" style:font-style-complex="normal" style:font-weight-complex="normal"/>
    </style:style>
    <style:style style:name="P26" style:family="paragraph" style:parent-style-name="Standard_20__28_user_29_">
      <style:paragraph-properties fo:text-align="justify" style:justify-single-word="false"/>
      <style:text-properties fo:color="#ff0000" style:font-name="Tahoma" fo:font-size="11pt" fo:font-style="normal" fo:font-weight="normal" officeooo:paragraph-rsid="0012f246" style:letter-kerning="false" style:font-size-asian="11pt" style:font-style-asian="normal" style:font-weight-asian="normal" style:font-size-complex="11pt" style:font-style-complex="normal" style:font-weight-complex="normal"/>
    </style:style>
    <style:style style:name="P27" style:family="paragraph" style:parent-style-name="Standard_20__28_user_29_">
      <style:paragraph-properties fo:text-align="justify" style:justify-single-word="false"/>
      <style:text-properties style:font-name="Tahoma" fo:font-size="11pt" fo:language="en" fo:country="US" fo:font-style="normal" fo:font-weight="normal" officeooo:paragraph-rsid="0012f246" style:font-size-asian="11pt" style:font-style-asian="normal" style:font-weight-asian="normal" style:font-size-complex="11pt" style:font-style-complex="normal" style:font-weight-complex="normal"/>
    </style:style>
    <style:style style:name="P28" style:family="paragraph" style:parent-style-name="Standard_20__28_user_29_">
      <style:paragraph-properties fo:text-align="justify" style:justify-single-word="false"/>
      <style:text-properties style:font-name="Tahoma" fo:font-size="11pt" fo:font-style="normal" fo:font-weight="bold" officeooo:paragraph-rsid="0012f246" style:font-size-asian="11pt" style:font-style-asian="normal" style:font-weight-asian="bold" style:font-size-complex="11pt" style:font-style-complex="normal" style:font-weight-complex="bold"/>
    </style:style>
    <style:style style:name="P29" style:family="paragraph" style:parent-style-name="Standard_20__28_user_29_">
      <loext:graphic-properties draw:fill="solid" draw:fill-color="#ffffff"/>
      <style:paragraph-properties fo:text-align="justify" style:justify-single-word="false" fo:hyphenation-ladder-count="no-limit" fo:background-color="#ffffff" style:vertical-align="auto"/>
      <style:text-properties style:font-name="Tahoma" fo:font-size="11pt" fo:font-style="normal" fo:font-weight="bold" officeooo:paragraph-rsid="0012f246" style:font-size-asian="11pt" style:font-style-asian="normal" style:font-weight-asian="bold" style:font-size-complex="11pt" style:font-style-complex="normal" style:font-weight-complex="bold" fo:hyphenate="true" fo:hyphenation-remain-char-count="2" fo:hyphenation-push-char-count="2"/>
    </style:style>
    <style:style style:name="P30" style:family="paragraph" style:parent-style-name="Standard_20__28_user_29_">
      <style:paragraph-properties fo:text-align="justify" style:justify-single-word="false"/>
      <style:text-properties style:font-name="Tahoma" fo:font-size="11pt" fo:font-style="normal" fo:font-weight="normal" officeooo:paragraph-rsid="0012f246" style:font-size-asian="11pt" style:font-style-asian="normal" style:font-weight-asian="normal" style:font-size-complex="11pt" style:font-style-complex="normal" style:font-weight-complex="normal"/>
    </style:style>
    <style:style style:name="P31" style:family="paragraph" style:parent-style-name="Standard_20__28_user_29_">
      <style:paragraph-properties fo:text-align="justify" style:justify-single-word="false"/>
      <style:text-properties style:font-name="Tahoma" fo:font-size="11pt" fo:font-style="normal" fo:font-weight="normal" officeooo:paragraph-rsid="0012f246" style:letter-kerning="false" style:font-size-asian="11pt" style:font-style-asian="normal" style:font-weight-asian="normal" style:font-size-complex="11pt" style:font-style-complex="normal" style:font-weight-complex="normal"/>
    </style:style>
    <style:style style:name="P32" style:family="paragraph" style:parent-style-name="Standard_20__28_user_29_">
      <style:paragraph-properties fo:margin-left="1.249cm" fo:margin-right="0cm" fo:text-align="justify" style:justify-single-word="false" fo:text-indent="-1.249cm" style:auto-text-indent="false" fo:break-before="page"/>
      <style:text-properties style:font-name="Tahoma" fo:font-size="11pt" fo:font-style="normal" fo:font-weight="normal" officeooo:paragraph-rsid="0012f246" style:font-size-asian="11pt" style:font-style-asian="normal" style:font-weight-asian="normal" style:font-size-complex="11pt" style:font-style-complex="normal" style:font-weight-complex="normal"/>
    </style:style>
    <style:style style:name="P33" style:family="paragraph" style:parent-style-name="Standard_20__28_user_29_">
      <style:paragraph-properties fo:text-align="justify" style:justify-single-word="false" fo:padding-left="0.141cm" fo:padding-right="0.141cm" fo:padding-top="0.035cm" fo:padding-bottom="0.035cm" fo:border="0.51pt solid #00000a"/>
      <style:text-properties style:font-name="Tahoma" fo:font-size="11pt" fo:font-style="normal" fo:font-weight="normal" officeooo:paragraph-rsid="0012f246" style:font-size-asian="11pt" style:font-style-asian="normal" style:font-weight-asian="normal" style:font-size-complex="11pt" style:font-style-complex="normal" style:font-weight-complex="normal"/>
    </style:style>
    <style:style style:name="P34" style:family="paragraph" style:parent-style-name="Standard_20__28_user_29_">
      <style:paragraph-properties fo:margin-left="1.27cm" fo:margin-right="0cm" fo:text-align="justify" style:justify-single-word="false" fo:text-indent="0cm" style:auto-text-indent="false"/>
      <style:text-properties officeooo:paragraph-rsid="0012f246"/>
    </style:style>
    <style:style style:name="P35" style:family="paragraph" style:parent-style-name="Standard_20__28_user_29_">
      <loext:graphic-properties draw:fill="solid" draw:fill-color="#ffffff"/>
      <style:paragraph-properties fo:margin-left="1.27cm" fo:margin-right="0cm" fo:text-align="justify" style:justify-single-word="false" fo:text-indent="0cm" style:auto-text-indent="false" fo:background-color="#ffffff"/>
      <style:text-properties fo:color="#ff0000" style:font-name="Tahoma" fo:font-size="11pt" fo:font-style="normal" fo:font-weight="bold" officeooo:paragraph-rsid="0012f246" style:font-size-asian="11pt" style:font-style-asian="normal" style:font-weight-asian="bold" style:font-size-complex="11pt" style:font-style-complex="normal" style:font-weight-complex="bold"/>
    </style:style>
    <style:style style:name="P36" style:family="paragraph" style:parent-style-name="Standard_20__28_user_29_">
      <style:paragraph-properties fo:margin-left="1.27cm" fo:margin-right="0cm" fo:text-align="justify" style:justify-single-word="false" fo:text-indent="0cm" style:auto-text-indent="false"/>
      <style:text-properties fo:color="#ff0000" style:font-name="Tahoma" fo:font-size="11pt" fo:font-style="normal" fo:font-weight="normal" officeooo:paragraph-rsid="0012f246" style:font-size-asian="11pt" style:font-style-asian="normal" style:font-weight-asian="normal" style:font-size-complex="11pt" style:font-style-complex="normal" style:font-weight-complex="normal"/>
    </style:style>
    <style:style style:name="P37" style:family="paragraph" style:parent-style-name="Standard_20__28_user_29_">
      <style:paragraph-properties fo:margin-left="1.27cm" fo:margin-right="0cm" fo:text-align="justify" style:justify-single-word="false" fo:text-indent="0cm" style:auto-text-indent="false"/>
      <style:text-properties fo:color="#ff0000" style:font-name="Tahoma" fo:font-size="11pt" fo:font-style="normal" fo:font-weight="normal" officeooo:paragraph-rsid="0012f246" style:font-size-asian="11pt" style:font-style-asian="normal" style:font-weight-asian="normal" style:font-name-complex="Arial1" style:font-size-complex="11pt" style:font-style-complex="normal" style:font-weight-complex="normal"/>
    </style:style>
    <style:style style:name="P38" style:family="paragraph" style:parent-style-name="Standard_20__28_user_29_">
      <style:paragraph-properties fo:margin-left="1.27cm" fo:margin-right="0cm" fo:text-align="justify" style:justify-single-word="false" fo:text-indent="0cm" style:auto-text-indent="false"/>
      <style:text-properties style:font-name="Tahoma" fo:font-size="11pt" fo:language="en" fo:country="US" fo:font-style="normal" fo:font-weight="normal" officeooo:paragraph-rsid="0012f246" style:font-size-asian="11pt" style:font-style-asian="normal" style:font-weight-asian="normal" style:font-size-complex="11pt" style:font-style-complex="normal" style:font-weight-complex="normal"/>
    </style:style>
    <style:style style:name="P39" style:family="paragraph" style:parent-style-name="Standard_20__28_user_29_">
      <style:paragraph-properties fo:margin-left="1.27cm" fo:margin-right="0cm" fo:text-align="justify" style:justify-single-word="false" fo:text-indent="0cm" style:auto-text-indent="false"/>
      <style:text-properties style:font-name="Tahoma" fo:font-size="11pt" fo:font-style="normal" fo:font-weight="normal" officeooo:paragraph-rsid="0012f246" style:font-size-asian="11pt" style:font-style-asian="normal" style:font-weight-asian="normal" style:font-size-complex="11pt" style:font-style-complex="normal" style:font-weight-complex="normal"/>
    </style:style>
    <style:style style:name="P40" style:family="paragraph" style:parent-style-name="Standard_20__28_user_29_">
      <loext:graphic-properties draw:fill="solid" draw:fill-color="#ffffff"/>
      <style:paragraph-properties fo:margin-left="1.27cm" fo:margin-right="0cm" fo:text-align="justify" style:justify-single-word="false" fo:text-indent="0cm" style:auto-text-indent="false" fo:background-color="#ffffff"/>
      <style:text-properties style:font-name="Tahoma" fo:font-size="11pt" fo:font-style="normal" fo:font-weight="normal" officeooo:paragraph-rsid="0012f246" style:font-size-asian="11pt" style:font-style-asian="normal" style:font-weight-asian="normal" style:font-size-complex="11pt" style:font-style-complex="normal" style:font-weight-complex="normal"/>
    </style:style>
    <style:style style:name="P41" style:family="paragraph" style:parent-style-name="Standard_20__28_user_29_">
      <style:paragraph-properties fo:margin-left="1.27cm" fo:margin-right="0cm" fo:text-align="justify" style:justify-single-word="false" fo:text-indent="0cm" style:auto-text-indent="false"/>
      <style:text-properties style:font-name="Tahoma" fo:font-size="11pt" fo:font-style="normal" fo:font-weight="normal" officeooo:paragraph-rsid="0012f246" style:font-size-asian="11pt" style:font-style-asian="normal" style:font-weight-asian="normal" style:font-name-complex="Arial1" style:font-size-complex="11pt" style:font-style-complex="normal" style:font-weight-complex="normal"/>
    </style:style>
    <style:style style:name="P42" style:family="paragraph" style:parent-style-name="Standard_20__28_user_29_">
      <style:paragraph-properties fo:margin-left="1.249cm" fo:margin-right="0cm" fo:text-align="justify" style:justify-single-word="false" fo:text-indent="0cm" style:auto-text-indent="false"/>
      <style:text-properties fo:color="#ff0000" style:font-name="Tahoma" fo:font-size="11pt" fo:font-style="normal" fo:font-weight="normal" officeooo:paragraph-rsid="0012f246" style:font-size-asian="11pt" style:font-style-asian="normal" style:font-weight-asian="normal" style:font-size-complex="11pt" style:font-style-complex="normal" style:font-weight-complex="normal"/>
    </style:style>
    <style:style style:name="P43" style:family="paragraph" style:parent-style-name="Standard_20__28_user_29_">
      <style:paragraph-properties fo:margin-left="1.249cm" fo:margin-right="0cm" fo:text-align="justify" style:justify-single-word="false" fo:text-indent="0cm" style:auto-text-indent="false"/>
      <style:text-properties style:font-name="Tahoma" fo:font-size="11pt" fo:font-style="normal" fo:font-weight="bold" officeooo:paragraph-rsid="0012f246" style:font-size-asian="11pt" style:font-style-asian="normal" style:font-weight-asian="bold" style:font-size-complex="11pt" style:font-style-complex="normal" style:font-weight-complex="bold"/>
    </style:style>
    <style:style style:name="P44" style:family="paragraph" style:parent-style-name="Standard_20__28_user_29_">
      <style:paragraph-properties fo:margin-left="1.249cm" fo:margin-right="0cm" fo:text-align="justify" style:justify-single-word="false" fo:text-indent="0cm" style:auto-text-indent="false"/>
      <style:text-properties style:font-name="Tahoma" fo:font-size="11pt" fo:font-style="normal" fo:font-weight="normal" officeooo:paragraph-rsid="0012f246" style:font-size-asian="11pt" style:font-style-asian="normal" style:font-weight-asian="normal" style:font-size-complex="11pt" style:font-style-complex="normal" style:font-weight-complex="normal"/>
    </style:style>
    <style:style style:name="P45" style:family="paragraph" style:parent-style-name="Standard_20__28_user_29_">
      <style:paragraph-properties fo:margin-left="0cm" fo:margin-right="0cm" fo:text-align="justify" style:justify-single-word="false" fo:text-indent="1.249cm" style:auto-text-indent="false"/>
      <style:text-properties style:font-name="Tahoma" fo:font-size="11pt" fo:font-style="normal" fo:font-weight="normal" officeooo:paragraph-rsid="0012f246" style:font-size-asian="11pt" style:font-style-asian="normal" style:font-weight-asian="normal" style:font-size-complex="11pt" style:font-style-complex="normal" style:font-weight-complex="normal"/>
    </style:style>
    <style:style style:name="P46" style:family="paragraph" style:parent-style-name="Standard_20__28_user_29_">
      <style:paragraph-properties fo:margin-left="2.498cm" fo:margin-right="0cm" fo:text-align="justify" style:justify-single-word="false" fo:text-indent="0cm" style:auto-text-indent="false"/>
      <style:text-properties style:font-name="Tahoma" fo:font-size="11pt" fo:font-style="normal" fo:font-weight="normal" officeooo:paragraph-rsid="0012f246" style:font-size-asian="11pt" style:font-style-asian="normal" style:font-weight-asian="normal" style:font-size-complex="11pt" style:font-style-complex="normal" style:font-weight-complex="normal"/>
    </style:style>
    <style:style style:name="P47" style:family="paragraph" style:parent-style-name="Standard_20__28_user_29_">
      <style:paragraph-properties fo:margin-left="1.249cm" fo:margin-right="0cm" fo:text-align="justify" style:justify-single-word="false" fo:text-indent="1.249cm" style:auto-text-indent="false"/>
      <style:text-properties style:font-name="Tahoma" fo:font-size="11pt" fo:font-style="normal" fo:font-weight="normal" officeooo:paragraph-rsid="0012f246" style:font-size-asian="11pt" style:font-style-asian="normal" style:font-weight-asian="normal" style:font-size-complex="11pt" style:font-style-complex="normal" style:font-weight-complex="normal"/>
    </style:style>
    <style:style style:name="P48" style:family="paragraph" style:parent-style-name="Standard_20__28_user_29_">
      <style:paragraph-properties fo:margin-left="1.244cm" fo:margin-right="0cm" fo:text-align="justify" style:justify-single-word="false" fo:text-indent="0cm" style:auto-text-indent="false"/>
      <style:text-properties style:font-name="Tahoma" fo:font-size="11pt" fo:font-style="normal" fo:font-weight="normal" officeooo:paragraph-rsid="0012f246" style:font-size-asian="11pt" style:font-style-asian="normal" style:font-weight-asian="normal" style:font-size-complex="11pt" style:font-style-complex="normal" style:font-weight-complex="normal"/>
    </style:style>
    <style:style style:name="P49" style:family="paragraph" style:parent-style-name="Standard_20__28_user_29_">
      <style:paragraph-properties fo:margin-left="1.27cm" fo:margin-right="0cm" fo:text-align="justify" style:justify-single-word="false" fo:text-indent="1.228cm" style:auto-text-indent="false"/>
      <style:text-properties style:font-name="Tahoma" fo:font-size="11pt" fo:font-style="normal" fo:font-weight="normal" officeooo:paragraph-rsid="0012f246" style:font-size-asian="11pt" style:font-style-asian="normal" style:font-weight-asian="normal" style:font-size-complex="11pt" style:font-style-complex="normal"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fo:font-size="14pt" fo:font-style="italic" style:font-size-asian="14pt" style:font-style-asian="italic" style:font-size-complex="14pt"/>
    </style:style>
    <style:style style:name="T5" style:family="text">
      <style:text-properties fo:font-size="11pt" fo:font-style="italic" style:font-size-asian="11pt" style:font-style-asian="italic" style:font-size-complex="11pt" style:font-style-complex="italic"/>
    </style:style>
    <style:style style:name="T6" style:family="text">
      <style:text-properties fo:font-size="10pt" fo:font-weight="bold" style:font-size-asian="10pt" style:font-weight-asian="bold" style:font-size-complex="10pt"/>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ize="10pt" style:font-size-asian="10pt" style:font-size-complex="10pt"/>
    </style:style>
    <style:style style:name="T9" style:family="text">
      <style:text-properties fo:font-size="10pt" style:font-size-asian="10pt" style:font-size-complex="10pt" style:font-weight-complex="bold"/>
    </style:style>
    <style:style style:name="T10" style:family="text">
      <style:text-properties fo:font-size="10pt" style:font-size-asian="10pt" style:font-size-complex="10pt" style:font-style-complex="italic"/>
    </style:style>
    <style:style style:name="T11" style:family="text">
      <style:text-properties fo:font-size="10pt" style:font-size-asian="10pt" style:font-name-complex="Arial1" style:font-size-complex="10pt"/>
    </style:style>
    <style:style style:name="T12" style:family="text">
      <style:text-properties fo:font-size="10pt" fo:font-style="italic" style:font-size-asian="10pt" style:font-style-asian="italic" style:font-size-complex="10pt"/>
    </style:style>
    <style:style style:name="T13" style:family="text">
      <style:text-properties fo:font-size="10pt" fo:font-style="italic" style:font-size-asian="10pt" style:font-style-asian="italic" style:font-size-complex="10pt" style:font-style-complex="italic"/>
    </style:style>
    <style:style style:name="T14" style:family="text">
      <style:text-properties fo:font-size="10pt" fo:font-style="italic" style:font-size-asian="10pt" style:font-style-asian="italic" style:font-size-complex="10pt" style:font-style-complex="italic" style:font-weight-complex="bold"/>
    </style:style>
    <style:style style:name="T15" style:family="text">
      <style:text-properties fo:font-size="10pt" fo:font-style="italic" style:font-size-asian="10pt" style:font-style-asian="italic" style:font-size-complex="10pt" style:font-weight-complex="bold"/>
    </style:style>
    <style:style style:name="T16" style:family="text">
      <style:text-properties fo:font-size="10pt" fo:font-style="italic" style:font-size-asian="10pt" style:font-style-asian="italic" style:font-name-complex="Arial1" style:font-size-complex="10pt"/>
    </style:style>
    <style:style style:name="T17" style:family="text">
      <style:text-properties fo:font-size="10pt" fo:font-style="italic" style:font-size-asian="10pt" style:font-style-asian="italic" style:font-name-complex="Arial1" style:font-size-complex="10pt" style:font-style-complex="italic"/>
    </style:style>
    <style:style style:name="T18" style:family="text">
      <style:text-properties fo:font-size="10pt" fo:font-style="italic" style:letter-kerning="false" style:font-size-asian="10pt" style:font-style-asian="italic" style:font-size-complex="10pt"/>
    </style:style>
    <style:style style:name="T19" style:family="text">
      <style:text-properties fo:font-size="10pt" fo:font-style="italic" fo:font-weight="bold" style:font-size-asian="10pt" style:font-style-asian="italic" style:font-weight-asian="bold" style:font-size-complex="10pt" style:font-style-complex="italic"/>
    </style:style>
    <style:style style:name="T20" style:family="text">
      <style:text-properties fo:font-size="10pt" fo:font-style="italic" style:font-name-asian="Times New Roman1" style:font-size-asian="10pt" style:language-asian="es" style:country-asian="ES" style:font-style-asian="italic" style:font-name-complex="Times New Roman1" style:font-size-complex="10pt" style:font-style-complex="italic"/>
    </style:style>
    <style:style style:name="T21" style:family="text">
      <style:text-properties fo:font-size="10pt" fo:font-style="italic" style:font-name-asian="Times New Roman1" style:font-size-asian="10pt" style:language-asian="es" style:country-asian="ES" style:font-style-asian="italic" style:font-name-complex="Times New Roman1" style:font-size-complex="10pt" style:font-style-complex="italic" style:font-weight-complex="bold"/>
    </style:style>
    <style:style style:name="T22" style:family="text">
      <style:text-properties fo:font-size="10pt" fo:font-style="italic" style:letter-kerning="true" style:font-size-asian="10pt" style:font-style-asian="italic" style:font-size-complex="10pt" style:font-style-complex="italic" style:font-weight-complex="bold"/>
    </style:style>
    <style:style style:name="T23" style:family="text">
      <style:text-properties fo:font-size="10pt" style:letter-kerning="false" style:font-size-asian="10pt" style:font-size-complex="10pt"/>
    </style:style>
    <style:style style:name="T24" style:family="text">
      <style:text-properties fo:font-size="10pt" style:font-name-asian="Times New Roman1" style:font-size-asian="10pt" style:language-asian="es" style:country-asian="ES" style:font-name-complex="Times New Roman1" style:font-size-complex="10pt"/>
    </style:style>
    <style:style style:name="T25" style:family="text">
      <style:text-properties fo:font-size="10pt" style:font-name-asian="Times New Roman1" style:font-size-asian="10pt" style:language-asian="es" style:country-asian="ES" style:font-name-complex="Times New Roman1" style:font-size-complex="10pt" style:font-weight-complex="bold"/>
    </style:style>
    <style:style style:name="T26" style:family="text">
      <style:text-properties fo:font-size="10pt" fo:language="en" fo:country="US" fo:font-weight="bold" style:font-size-asian="10pt" style:font-weight-asian="bold" style:font-size-complex="10pt" style:font-weight-complex="bold"/>
    </style:style>
    <style:style style:name="T27" style:family="text">
      <style:text-properties style:font-name="Calibri" fo:font-size="10pt" fo:font-style="italic" style:letter-kerning="true" style:font-size-asian="10pt" style:font-style-asian="italic" style:font-size-complex="10pt" style:font-style-complex="italic" style:font-weight-complex="bold"/>
    </style:style>
    <style:style style:name="T28" style:family="text">
      <style:text-properties style:font-name="Calibri" fo:font-size="10pt" fo:font-style="italic" style:font-size-asian="10pt" style:font-style-asian="italic" style:font-name-complex="Arial1" style:font-size-complex="10pt"/>
    </style:style>
    <style:style style:name="T29" style:family="text">
      <style:text-properties style:font-name="Calibri" fo:font-size="10pt" style:font-size-asian="10pt" style:font-name-complex="Arial1" style:font-size-complex="10pt"/>
    </style:style>
    <style:style style:name="T30" style:family="text">
      <style:text-properties fo:color="#ff0000" fo:font-size="10pt" fo:font-style="italic" style:font-size-asian="10pt" style:font-style-asian="italic" style:font-size-complex="10pt" style:font-style-complex="italic" style:font-weight-complex="bold"/>
    </style:style>
    <style:style style:name="T31" style:family="text">
      <style:text-properties fo:color="#ff0000" fo:font-style="italic" style:font-style-asian="italic" style:font-style-complex="italic" style:font-weight-complex="bold"/>
    </style:style>
    <style:style style:name="T32" style:family="text">
      <style:text-properties fo:color="#ff0000" style:font-weight-complex="bold"/>
    </style:style>
    <style:style style:name="T33" style:family="text">
      <style:text-properties fo:color="#ff0000"/>
    </style:style>
    <style:style style:name="T34" style:family="text">
      <style:text-properties fo:language="en" fo:country="US"/>
    </style:style>
    <style:style style:name="T35" style:family="text">
      <style:text-properties fo:language="en" fo:country="US" fo:font-weight="bold" style:font-weight-asian="bold"/>
    </style:style>
    <style:style style:name="T36" style:family="text">
      <style:text-properties fo:language="en" fo:country="US" fo:font-weight="bold" style:font-weight-asian="bold" style:font-weight-complex="bold"/>
    </style:style>
    <style:style style:name="T37" style:family="text">
      <style:text-properties fo:font-style="italic" fo:font-weight="bold" style:font-style-asian="italic" style:font-weight-asian="bold"/>
    </style:style>
    <style:style style:name="T38" style:family="text">
      <style:text-properties fo:font-style="italic" fo:font-weight="bold" style:font-style-asian="italic" style:font-weight-asian="bold" style:font-style-complex="italic"/>
    </style:style>
    <style:style style:name="T39" style:family="text">
      <style:text-properties fo:font-style="italic" style:font-style-asian="italic"/>
    </style:style>
    <style:style style:name="T40" style:family="text">
      <style:text-properties fo:font-style="italic" style:font-style-asian="italic" style:font-style-complex="italic"/>
    </style:style>
    <style:style style:name="T41" style:family="text">
      <style:text-properties fo:font-style="italic" style:font-style-asian="italic" style:font-style-complex="italic" style:font-weight-complex="bold"/>
    </style:style>
    <style:style style:name="T42" style:family="text">
      <style:text-properties fo:font-style="italic" style:font-style-asian="italic" style:font-name-complex="Arial1"/>
    </style:style>
    <style:style style:name="T43" style:family="text">
      <style:text-properties fo:font-style="italic" style:font-style-asian="italic" style:font-name-complex="Arial1" style:font-style-complex="italic"/>
    </style:style>
    <style:style style:name="T44" style:family="text">
      <style:text-properties fo:font-style="italic" style:font-style-asian="italic" style:font-weight-complex="bold"/>
    </style:style>
    <style:style style:name="T45" style:family="text">
      <style:text-properties fo:font-style="italic" style:letter-kerning="true" style:font-style-asian="italic" style:font-style-complex="italic" style:font-weight-complex="bold"/>
    </style:style>
    <style:style style:name="T46" style:family="text">
      <style:text-properties fo:font-style="italic" style:letter-kerning="false" style:font-style-asian="italic"/>
    </style:style>
    <style:style style:name="T47" style:family="text">
      <style:text-properties fo:font-style="italic" style:font-name-asian="Times New Roman1" style:language-asian="es" style:country-asian="ES" style:font-style-asian="italic" style:font-name-complex="Times New Roman1" style:font-style-complex="italic"/>
    </style:style>
    <style:style style:name="T48" style:family="text">
      <style:text-properties fo:font-style="italic" style:font-name-asian="Times New Roman1" style:language-asian="es" style:country-asian="ES" style:font-style-asian="italic" style:font-name-complex="Times New Roman1" style:font-style-complex="italic" style:font-weight-complex="bold"/>
    </style:style>
    <style:style style:name="T49" style:family="text">
      <style:text-properties style:font-name="Tahoma"/>
    </style:style>
    <style:style style:name="T50" style:family="text">
      <style:text-properties style:font-name="Tahoma" fo:font-size="14pt" style:font-size-asian="14pt" style:font-size-complex="14pt"/>
    </style:style>
    <style:style style:name="T51" style:family="text">
      <style:text-properties style:font-name="Tahoma" fo:font-size="14pt" fo:font-style="italic" style:font-size-asian="14pt" style:font-style-asian="italic" style:font-size-complex="14pt"/>
    </style:style>
    <style:style style:name="T52" style:family="text">
      <style:text-properties style:font-name="Tahoma" fo:font-size="10pt" fo:font-style="italic" style:font-size-asian="10pt" style:font-style-asian="italic" style:font-size-complex="10pt"/>
    </style:style>
    <style:style style:name="T53" style:family="text">
      <style:text-properties style:font-name="Tahoma" fo:font-style="italic" style:font-style-asian="italic"/>
    </style:style>
    <style:style style:name="T54" style:family="text">
      <style:text-properties style:font-name="Tahoma" fo:font-size="11pt" style:font-size-asian="11pt" style:font-size-complex="11pt"/>
    </style:style>
    <style:style style:name="T55" style:family="text">
      <style:text-properties style:font-name="Tahoma" fo:font-size="11pt" fo:font-style="italic" style:font-size-asian="11pt" style:font-style-asian="italic" style:font-size-complex="11pt"/>
    </style:style>
    <style:style style:name="T56" style:family="text">
      <style:text-properties style:font-name="Tahoma" fo:font-size="11pt" fo:font-style="italic" style:font-size-asian="11pt" style:font-style-asian="italic" style:font-size-complex="11pt" style:font-style-complex="italic"/>
    </style:style>
    <style:style style:name="T57" style:family="text">
      <style:text-properties style:font-name="Tahoma" fo:font-size="11pt" fo:font-style="normal" style:font-size-asian="11pt" style:font-style-asian="normal" style:font-size-complex="11pt" style:font-style-complex="normal"/>
    </style:style>
    <style:style style:name="T58" style:family="text">
      <style:text-properties style:font-name="Tahoma" fo:font-size="11pt" fo:font-style="normal" fo:font-weight="bold" style:font-size-asian="11pt" style:font-style-asian="normal" style:font-weight-asian="bold" style:font-size-complex="11pt" style:font-style-complex="normal" style:font-weight-complex="bold"/>
    </style:style>
    <style:style style:name="T59" style:family="text">
      <style:text-properties style:font-name="Tahoma" fo:font-size="11pt" fo:font-style="normal" fo:font-weight="normal" style:font-size-asian="11pt" style:font-style-asian="normal" style:font-weight-asian="normal" style:font-size-complex="11pt" style:font-style-complex="normal" style:font-weight-complex="normal"/>
    </style:style>
    <style:style style:name="T60" style:family="text">
      <style:text-properties style:font-weight-complex="bold"/>
    </style:style>
    <style:style style:name="T61" style:family="text">
      <style:text-properties style:letter-kerning="false"/>
    </style:style>
    <style:style style:name="T62" style:family="text">
      <style:text-properties style:font-style-complex="italic"/>
    </style:style>
    <style:style style:name="T63" style:family="text">
      <style:text-properties style:font-name-complex="Arial1"/>
    </style:style>
    <style:style style:name="T64" style:family="text">
      <style:text-properties style:font-name-asian="Times New Roman1" style:language-asian="es" style:country-asian="ES" style:font-name-complex="Times New Roman1"/>
    </style:style>
    <style:style style:name="T65" style:family="text">
      <style:text-properties style:font-name-asian="Times New Roman1" style:language-asian="es" style:country-asian="ES" style:font-name-complex="Times New Roman1" style:font-weight-complex="bold"/>
    </style:style>
    <style:style style:name="T66" style:family="text">
      <style:text-properties style:letter-kerning="true"/>
    </style:style>
    <style:style style:name="T67" style:family="text">
      <style:text-properties style:letter-kerning="true"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Harinera ZGZ 15 Septiembre - Diciembre 2020</text:p>
      <text:p text:style-name="P30"/>
      <text:p text:style-name="P30"/>
      <text:p text:style-name="P30"/>
      <text:p text:style-name="P24"><text:span text:style-name="T59">Si quieres participar en alguno de estos talleres, puedes inscribirte enviando un correo a </text:span><text:a xlink:type="simple" xlink:href="mailto:harinerazgz@gmail.com" text:style-name="Internet_20_link" text:visited-style-name="Visited_20_Internet_20_Link"><text:span text:style-name="T59">harinerazgz@gmail.com</text:span></text:a><text:span text:style-name="T59">. También puedes hacerlo presencialmente en la propia Harinera, en nuestros horarios de apertura (de lunes a domingo, de 10 a 21 horas).</text:span></text:p>
      <text:p text:style-name="P30"/>
      <text:p text:style-name="P30"/>
      <text:p text:style-name="P30">Con geles. Con mascarillas. Con mamparas. Desinfectando. Midiendo las distancias mínimas. Marcando el suelo con flechas de colores. Con aforos reducidos. Reponiendo jabón y papel. Con todo lo necesario, contra viento y marea, Harinera ZGZ y todas las personas que formamos parte de este proyecto de cultura comunitaria iniciamos nuevo curso invitándote a participar en todas estas propuestas para que sigas disfrutando, convencidas de que la cultura es segura y de que, pese a las dificultades, ahora más que nunca es fundamental que sigamos disfrutando de nuestro derecho a la cultura y construyendo comunidad. </text:p>
      <text:p text:style-name="P30"/>
      <text:p text:style-name="P30">Por eso, cada una de las actividades que encontrarás en este boletín ha sido repensada con mimo para cuidar tu salud; pero también para que no dejen de ser actividades en las que sentirnos cómodas, reír, conocernos, aprender cosas nuevas, divertirnos y cuidarnos en colectivo. </text:p>
      <text:p text:style-name="P30"/>
      <text:p text:style-name="P30">Y por supuesto: nos encantaría que os unierais a la comunidad de personas que participamos en la gestión de Harinera. ¡Os esperamos!</text:p>
      <text:p text:style-name="P30"/>
      <text:p text:style-name="P30"/>
      <text:p text:style-name="P30"/>
      <text:p text:style-name="P33">HACER</text:p>
      <text:p text:style-name="P30"/>
      <text:p text:style-name="P30"/>
      <text:p text:style-name="P28">Taller de esparto – Asociación Claracol</text:p>
      <text:p text:style-name="P39">Siguiendo con la recuperación de oficios tradicionales como la cestería, a través de este taller conoceremos las posibilidades del esparto en la construcción de útiles cotidianos, profundizando así en nuestros orígenes desde todas las perspectivas: cultural, social, geográfica y económica.</text:p>
      <text:p text:style-name="P39">Del 5 al 26 de septiembre. Sábados, de 11:00 a 13:00 h. A partir de 12 años. Taller completo, 10 €/persona. Plazas limitadas. Requiere preinscripción.</text:p>
      <text:p text:style-name="P36"/>
      <text:p text:style-name="P28">Mosaicos con Palets – Ibón Baquero e Ion Ander Somovilla</text:p>
      <text:p text:style-name="P39">Proyecto DIY de construcción de mosaicos con tablas de palet sobre un panel de base en el que trabajaremos en el desarrollo de diseños geométricos, espigados, concéntricos, con alternancia de colores y tonos de tinte de madera con productos naturales (desde el café hasta las malvas). Comenzaremos hablando de tipos de tintes naturales, conceptos de diseño geométrico y uso de herramientas para su desarrollo. Seguiremos con la elección de diseño y materiales por parte de las participantes y teñido de la madera para terminar con el corte, ensamblaje y acabados de los mosaicos.</text:p>
      <text:p text:style-name="P39">12 y 13 de diciembre, de 10:00 a 14:00 h. A partir de 16 años. Gratuito, plazas limitadas (requiere preinscripción)</text:p>
      <text:p text:style-name="P30"/>
      <text:p text:style-name="P28">Diseño, planificación y ejecución de Proyectos de Arte Educación y Transformación Social — Almudena Caso</text:p>
      <text:p text:style-name="P19"><text:span text:style-name="T61">En este curso teórico-práctico de 5 sesiones aprenderás todos los pasos necesarios para desarrollar un proyecto de arte-educación o de arte e intervención social desde su inicio hasta su finalización. De forma dinámica y participativa conocerás los conceptos básicos de la ideación y gestión de tu proyecto artístico-cultural incluyendo su planificación, financia</text:span><text:soft-page-break/><text:span text:style-name="T61">ción, ejecución, evaluación, comunicación, y los modos de trabajar en colaboración con otros agentes e instituciones. </text:span></text:p>
      <text:p text:style-name="P39"><text:span text:style-name="T63">Lunes y viernes, de 17:00 a 20:00 h. 16, 20, 23, 27 y 30 de noviembre. A partir de 18 años. Curso completo, 20 €/participante. Plazas limitadas, requiere preinscripción.</text:span></text:p>
      <text:p text:style-name="P39"/>
      <text:p text:style-name="P28">Fanzine del Pandemonio. Silencios, sueños y delirios - Mottainai ZGZ/ Arte textil desde el respeto a la vida</text:p>
      <text:p text:style-name="P44">Los fanzines son publicaciones culturales alternativas. En este Curso os proponemos crear un fanzine hecho en tela y colectivamente en el que relataremos la vivencia de la pandemia y las alternativas vitales que han entrado en diálogo. Se trabajarán las técnicas de collage y el bordado libre. se publicará en formato digital. No es necesario conocimientos previos, se incluye materiales.</text:p>
      <text:p text:style-name="P44">Lunes, de 17:30 a 20:30 h. Del 14 de septiembre al 26 de octubre. A partir de 16 años. Gratuito, plazas limitadas. Requiere preinscripción.</text:p>
      <text:p text:style-name="P39"/>
      <text:p text:style-name="P28">Supervivientes en Planeta Perdido - Itziar Gimeno y Marta PCampos</text:p>
      <text:p text:style-name="P44">¿Cómo serían los habitantes de un planeta sin agua limpia y cubierto de plástico y basura? A partir de esta pregunta, abordaremos el diseño en 2D y 3D desde la temática del reciclaje y la sostenibilidad. Diseñaremos una criatura capaz de vivir en condiciones extremas, la construiremos, la animaremos y pasará a ser parte de un bestiario que, a modo de fanzine, nos ayude a catalogar a los posibles futuros habitantes de nuestro planeta. Cada participante recibirá un ejemplar al finalizar el taller.</text:p>
      <text:p text:style-name="P44">Viernes, de 17:00 a 20:00 h. Del 13 de noviembre al 18 de diciembre. De 6 a 12 años. 10 €/participante (taller completo). Plazas limitadas, requiere preinscripción.</text:p>
      <text:p text:style-name="P44"/>
      <text:p text:style-name="P28">Grabado verde con nombre de mujer / Estampación experimental – Rut Martínez</text:p>
      <text:p text:style-name="P44">En este curso plasmaremos sobre textil los rostros femeninos desconocidos de las mujeres que dan nombre a las calles de nuestro entramado urbano cercano mientras conversamos sobre los diversos movimientos que las han impulsado: una manera de conocer el grabado verde y acercarnos a las historias y vidas de algunas de estas mujeres. El objetivo final es poder mostrar durante unos días el resultado de los trabajos, para después llevarnos nuestra pieza a casa.</text:p>
      <text:p text:style-name="P44">Jueves, de 17:30 a 20:30 h. Del 22 de octubre al 12 de noviembre. No es necesario tener experiencia previa. A partir de 16 años. Gratuito, plazas limitadas. Requiere preinscripción.</text:p>
      <text:p text:style-name="P43"/>
      <text:p text:style-name="P28">Gigantotipia: un taller de eco-construcción y fotografía a lo grande - Rara Avis y MadLaB</text:p>
      <text:p text:style-name="P44">Si alguna vez has pensado que la fotografía analógica está hecha por unos seres mágicos que habitan en el interior de la cámara, este es tu taller: nos pondremos manos a la obra con materiales reciclados y nuestra imaginación para construir una cámara oscura gigante que nos servirá para habitarla y tomar fotografías que revelaremos en su interior. Una ocasión única para disfrutar a lo grande de la eco-construcción y la experimentación con plata y luz a través del ingenio.</text:p>
      <text:p text:style-name="P44">2, 3 y 4 de octubre. Viernes, de 17:00 a 21:00 h., sábado y domingo de 10:00 a 14:00 h. A partir de 16 años (también menores acompañados de un adulto). Gratuito, plazas limitadas. Requiere preinscripción.</text:p>
      <text:p text:style-name="P2"/>
      <text:p text:style-name="P28">Pensar en imágenes, un espacio alternativo de aprendizaje desde el análisis, la experimentación y la creación fotográfica – Luisa Monleón y Javier Roche</text:p>
      <text:p text:style-name="P44">En este curso de fotografía aprenderemos a utilizar la imagen como una herramienta para contar historias e interpretar lo que nos rodea a través de la fotografía. No se trata de una formación técnica, sino de un itinerario en el que nos detendremos en la construcción de un lenguaje propio que nos ayude a pensar en imágenes y a entender el proceso fotográfico como un modo de expresión desde la exploración de la mirada.</text:p>
      <text:p text:style-name="P44"><text:soft-page-break/>Lunes y jueves, del 26 de octubre al 17 de diciembre, de 18:30 a 20:30 h. A partir de 16 años. Taller completo, 280€/ participante. Requiere preinscripción. </text:p>
      <text:p text:style-name="P2"/>
      <text:p text:style-name="P28">Curso iniciación a la fotografía - TropoLab</text:p>
      <text:p text:style-name="P44">Curso de iniciación a la fotografía con el que comprenderemos el funcionamiento de la cámara en sus diferentes modos de disparo, la composición en la fotografía, el uso de la fotografía como lenguaje, el retoque fotográfico y a los grandes nombres de la fotografía.</text:p>
      <text:p text:style-name="P11"><text:span text:style-name="T66">Martes, de 18:30 a 20:30 horas. Del 3 de noviembre al 12 de enero. A partir de 16 años. Taller completo, 150€/ participante. Requiere preinscripción.</text:span></text:p>
      <text:p text:style-name="P2"/>
      <text:p text:style-name="P28">Iniciación a la Orquesta - Asociación Orquesta Escuela Zaragoza</text:p>
      <text:p text:style-name="P44">¡Los peques de 3 y 4 años ya pueden disfrutar de la música orquestal! Os proponemos este taller semanal donde, a través de las principales obras maestras de Bach, Beethoven y Vivaldi, descubriremos los sonidos de los instrumentos, el pulso, el ritmo, la entonación, las notas, la escucha… y un montón de divertidos juegos musicales. Los músicos de la Asociación Orquesta Escuela Zaragoza somos especialistas en la metodología de “El Sistema”, basada en el aprendizaje cooperativo y comunitario de la música. ¡Ven a divertirte y descubre los secretos de la orquesta con nosotras!</text:p>
      <text:p text:style-name="P11"><text:span text:style-name="T66">Del 7 de octubre al 16 de diciembre (excepto el 14 de octubre). Miércoles, de 17:30 a 18:30 h. Para artistas de 3 y 4 años. 30 €/mes. Plazas limitadas. Requiere preinscripción en hola@orquestaescuela.org</text:span></text:p>
      <text:p text:style-name="P9"/>
      <text:p text:style-name="P28">Un mar de plástico – Recreando Estudio Creativo</text:p>
      <text:p text:style-name="P44">Ven y únete a esta instalación artística participativa en la que crearemos, en familia, un gran mural habitado por formidables seres marinos que construiremos con plásticos reciclados, con la intención de visibilizar el consumo excesivo de plástico y como éste afecta a los océanos y a los seres que los habitan.</text:p>
      <text:p text:style-name="P11"><text:span text:style-name="T66">Domingo 27 de septiembre, de 10:00 a 13:00 h. Habrá tres turnos, uno por hora. Actividad para realizar en familia. Gratuito, plazas limitadas. Requiere preinscripción.</text:span></text:p>
      <text:p text:style-name="P10"><text:bookmark text:name="_Hlk15988681"/></text:p>
      <text:p text:style-name="P29">Andar de nones – TEAdir Aragón/ Gejo de Sinope</text:p>
      <text:p text:style-name="P44">Impulsado por la Asociación TEAdir Aragón, es un taller de artes plásticas pensado para potenciar el talento creativo de personas con diversidad psíquica. El taller promueve la igualdad de oportunidades, ofreciéndoles un espacio de creación artística que les permita trabajar con autonomía, acompañadas de otros creadores con los que les une una misma pasión, un mismo lenguaje. Andar de Nones promueve la construcción de una cultura participativa y accesible, fomentando el espíritu crítico y los debates en torno al arte y su valor como lenguaje universal.</text:p>
      <text:p text:style-name="P45">Lunes de 17:30 a 19:30 horas y jueves de 16:30 a 18:30 horas. Personas con diversidad psíquica</text:p>
      <text:p text:style-name="P45">a partir de 18 años. 30 € mes/alumno (plazas limitadas. Requiere preinscripción)</text:p>
      <text:p text:style-name="P28"/>
      <text:p text:style-name="P28">Circo infantil y juvenil – Escuela de circo social</text:p>
      <text:p text:style-name="P39">En este curso aprenderemos las bases de las distintas técnicas de circo cómo aéreos, malabares, equilibrios, manipulación de objetos, acrobacia, teatro, danza, creación… siempre desde el juego y el respeto mutuo. Queremos fomentar el esfuerzo personal, la convivencia de grupo, el desarrollo de la creatividad y psicomotricidad desde una práctica artística y deportiva no competitiva.</text:p>
      <text:p text:style-name="P39">Miércoles, de 17:00 a 18:00 h. De 6 a 12 años. Durante todo el curso. 70 €/trimestre + 15€ en concepto de seguro anual (a abonar en el primer trimestre). Plazas limitadas. Requiere preinscripción en escuelacircosocialzgz@gmail.com</text:p>
      <text:p text:style-name="P30"/>
      <text:p text:style-name="P30"/>
      <text:p text:style-name="P30"/>
      <text:p text:style-name="P28"><text:soft-page-break/>Autobiografía Textil - Mottainai ZGZ/ Arte textil desde el respeto a la vida</text:p>
      <text:p text:style-name="P39">Curso de escultura textil, aprenderemos técnicas de diseño y modelado en tela, centrado en la interpretación de nuestro cuerpo como espacio autobiográfico. La escultura textil o escultura blanda es una rama del arte textil que explora la tridimensionalidad e interviene desde el arte en elementos de la cultura popular como lo son las muñecas. Cada participante obtendrá un producto final y llevará su propio ritmo de trabajo. No es necesario conocimientos previos, se incluye materiales.</text:p>
      <text:p text:style-name="P39">Lunes, de 17:30 a 20:30 h. Del 9 al 30 de noviembre. A partir de 16 años. Gratuito, plazas limitadas. Requiere preinscripción.</text:p>
      <text:p text:style-name="P39"/>
      <text:p text:style-name="P28">Diálogos de Aguja: Club de Bordado Feminista – Mottainai ZGZ/ Arte textil desde el respeto a la vida</text:p>
      <text:p text:style-name="P39">Encuentros en torno al arte del bordado, en los que conocemos materiales y técnicas, contamos historias e ilustramos con hilos y fibras. Todas las personas son bienvenidas y no es necesario saber bordar, pero sí traer material de bordado: bastidor, tijeras, tela e hilos. Las agujas te las damos nosotras.</text:p>
      <text:p text:style-name="P44">Domingos, de 17:30 a 20:30 horas. 11 de octubre, 15 de noviembre y 13 de diciembre. Dirigido a personas de todas las edades. Gratuito, plazas limitadas. Requiere preinscripción a cada sesión.</text:p>
      <text:p text:style-name="P39"/>
      <text:p text:style-name="P28">Circo acrobático – Escuela de circo social</text:p>
      <text:p text:style-name="P39">Curso de dos años de duración para jóvenes interesados en profundizar en el mundo del circo. Se desarrollará el acondicionamiento físico, la acrobacia, el equilibrio sobre objetos y las técnicas aéreas, con el teatro y la danza como nexo. Conectaremos el trabajo individual con el grupal para la creación y puesta en escena de números, y realizaremos intercambios con otras escuelas de circo para compartir conocimientos y seguir aprendiendo.</text:p>
      <text:p text:style-name="P39">Martes y jueves. Grupo 1 de 16:00 a 17:30 h. y grupo 2 de 18:30 a 20:00 h. Jóvenes a partir de 9 años. Durante todo el curso. 120 €/trimestre + 15€ en concepto de seguro anual (a abonar en el primer trimestre). Plazas limitadas. Requiere preinscripción en escuelacircosocialzgz@gmail.com</text:p>
      <text:p text:style-name="P25"/>
      <text:p text:style-name="P28">Taller de cómic e ilustración– Marta y Josema</text:p>
      <text:p text:style-name="P40">Curso anual en el que aprender con Josema Carrasco y Marta Martínez técnicas de dibujo, composición, narrativa visual, anatomía, color... Puedes incorporarte cualquier día o mes, ya que nos adaptamos a las técnicas y formatos preferidos por cada participante.</text:p>
      <text:p text:style-name="P40">Cada miércoles, de 19:30 a 21:30 horas. Desde el 7 de octubre. A partir de 18 años. 60 € mes/alumno.</text:p>
      <text:p text:style-name="P35"/>
      <text:p text:style-name="P28">uDiversidad/ Suelo pintar – José Luis Blasco y Javier Roche</text:p>
      <text:p text:style-name="P39">Como laboratorio de arte urbano para personas con diversidad funcional, reclamamos la calle como espacio de expresión y reivindicamos su accesibilidad. Emularemos a grandes artistas del arte urbano y nos acercaremos a su forma de interpretar el arte, colaborando con organizaciones que trabajan con discapacidad e invitando a toda aquella persona que quiera participar a acudir a nuestras sesiones. En Suelo Pintar bajaremos el cielo a la tierra, utilizando las tizas como herramienta y repensando las diferentes ficciones que rodean a este.</text:p>
      <text:p text:style-name="P39"/>
      <text:p text:style-name="P28">Circo abierto – Escuela de circo social</text:p>
      <text:p text:style-name="P39"><text:span text:style-name="T63">Actividad de entrenamiento de circo abierto supervisado. Un espacio accesible a todas, en el que jóvenes a partir de 12 años pueden venir a practicar circo en un entorno seguro, aprender nuevos trucos y mejorar su técnica favorita. Siempre con un profesor/profesora de la Escuela de Circo Social disponible para resolver sus dudas y ayudarles a avanzar.</text:span></text:p>
      <text:p text:style-name="P39"><text:soft-page-break/><text:span text:style-name="T63">Todos los miércoles, de 18:00 a 20:00 h. Del 2 de septiembre al 16 de diciembre. Dirigido a jóvenes a partir de 12 años. Gratuito, plazas limitadas. Requiere preinscripción en escuelacircosocialzgz@gmail.com. </text:span></text:p>
      <text:p text:style-name="P39"/>
      <text:p text:style-name="P28">El suelo es… ¿Lava? – Pixel y Pincel</text:p>
      <text:p text:style-name="P39">Vamos a convertir el suelo que rodea Harinera en una divertida ruta de “obstáculos” pintados en el suelo. Juntas, diseñaremos un recorrido que después pintaremos entre todas, para que las personas que caminen por él puedan divertirse. Trabajaremos juntas el concepto, diseño y ejecución, tratando de incorporar inquietudes y reivindicaciones del barrio hasta crear un juego que invite a vecinas y vecinos a disfrutarlo. </text:p>
      <text:p text:style-name="P39">Sábado 12 y domingo 13 de septiembre, de 17:00 a 20:00 h. A partir de 16 años (a partir de 7 años acompañados por un adulto). Gratuito. Plazas limitadas, requiere preinscripción (el taller tiene dos días de duración, pero se admiten inscripciones a una sola fecha).</text:p>
      <text:p text:style-name="P39"/>
      <text:p text:style-name="P28">Escritura y fotografía creativas - Susana Martínez y Rosane Marinho</text:p>
      <text:p text:style-name="P39">El objetivo de este taller es dar a los alumnos herramientas para crear narrativas, utilizando tanto las imágenes como las palabras. Trabajaremos sobre propuestas concretas y a partir de ellas cada alumno aprenderá a expresarse en estos dos medios. No hace falta conocimientos previos y sí ganas de utilizar toda nuestra creatividad en crear nuevas historias.</text:p>
      <text:p text:style-name="P39">Viernes, de 17:00 a 20:00 h. Del 23 de octubre al 13 de noviembre. A partir de 18 años. Taller completo, 60 €/persona. Plazas limitadas, requiere preinscripción.</text:p>
      <text:p text:style-name="P36"/>
      <text:p text:style-name="P28">Píldora organizativa: reuniones eficaces y adaptación al mundo virtual - Atelier de Ideas</text:p>
      <text:p text:style-name="P20"><text:span text:style-name="T61">¿Otra vez reunión? ¿y la hacemos presencial o virtual? En este taller práctico hablaremos de las claves para la organización de reuniones satisfactorias, desde la preparación hasta el seguimiento y cómo adaptarlo al formato virtual sin morir en el intento y cuidando a las personas y los procesos. </text:span></text:p>
      <text:p text:style-name="P19"><text:span text:style-name="T61">Martes 22 de septiembre, de 17:00 a 19:00 h. A partir de 16 años. Gratuito, plazas limitadas (requiere preinscripción).</text:span></text:p>
      <text:p text:style-name="P18"/>
      <text:p text:style-name="P28">Herramientas participativas para facilitar la dinámica de nuestras organizaciones – Atelier de Ideas</text:p>
      <text:p text:style-name="P20"><text:span text:style-name="T61">Asamblea, turno de palabras, alguien que habla mucho y otras personas que no dicen nada… Este taller propondrá una caja de herramientas participativas con las que valorar y diagnosticar situaciones, elaborar propuestas, definir y priorizar estrategias, planificar y valorar acciones…</text:span></text:p>
      <text:p text:style-name="P19"><text:span text:style-name="T61">Martes 24 de noviembre, de 17:00 a 19:00 h. A partir de 16 años. Gratuito, plazas limitadas (requiere preinscripción).</text:span></text:p>
      <text:p text:style-name="P22"/>
      <text:p text:style-name="P28">Grupo de dibujo de Harinera ZGZ</text:p>
      <text:p text:style-name="P19"><text:span text:style-name="T61">¿Eres creativa? ¿Te gusta dibujar? ¡Únete a nuestro grupo! Dibujamos en Harinera dos veces por semana. No son clases con profesor: nos reunimos para dibujar libremente, pasar un rato juntas y compartir la experiencia. Utilizamos técnicas diversas: pastel, carboncillo, grafito… Si estás interesada, pásate por Harinera en nuestro horario y te informaremos.</text:span></text:p>
      <text:p text:style-name="P19"><text:span text:style-name="T61">A partir del 18 de septiembre. Miércoles y viernes, de 17:00 a 19:00 h. Plazas limitadas. </text:span></text:p>
      <text:p text:style-name="P41"/>
      <text:p text:style-name="P21">Ilústrame para la igualdad – Bolboreta Press/ Metamorfé/ Rosa Serrano y Guillermo Mendoza</text:p>
      <text:p text:style-name="P44">Proyecto para la difusión de derechos humanos desde la ética y la edición, con diversas actividades creativas, culturales, cooperativas y de asesoría. </text:p>
      <text:p text:style-name="P39"/>
      <text:p text:style-name="P39"><text:tab/>Asesoría derechos de autor/a para personas con diversidad</text:p>
      <text:p text:style-name="P46"><text:soft-page-break/>Asesoría gratuita sobre derechos de autor/a pensada para personas con discapacidad/diversidad funcional y/o con necesidades específicas o sus familiares o tutores.</text:p>
      <text:p text:style-name="P46">A partir de 16 años. Atención telefónica, solicitando cita previa escribiendo a bolboretapress@gmail.com.</text:p>
      <text:p text:style-name="P46"/>
      <text:p text:style-name="P47">Charla sobre derechos de autoría, arte y diversidad </text:p>
      <text:p text:style-name="P46">Charla para la difusión y reflexión sobre los derechos de autor/a y la diversidad funcional/discapacidad. En una sociedad plural y democrática cada vez hay más creadores con diversidad; sin embargo, encontramos escasa información y sensibilización sobre sus derechos de autoría en relación con la creación artística. Incluye debate.</text:p>
      <text:p text:style-name="P46">Domingo 27 de septiembre, a las 18:00 h. A partir de 16 años. Entrada gratuita. Plazas limitadas, requiere reserva de plaza en harinerazgz@gmail.com.</text:p>
      <text:p text:style-name="P46"/>
      <text:p text:style-name="P47">Talleres de ilustración colaborativa </text:p>
      <text:p text:style-name="P46">Talleres en los que nos reuniremos para dibujar y crear material gráfico que servirá para ilustrar la edición de un folleto informativo y gratuito sobre derechos de autor/a para personas con diversidad funcional/discapacidad y su entorno (familiares, tutores y organizaciones) desde Bolboreta Press.</text:p>
      <text:p text:style-name="P46">Domingo 18 de octubre, de 18:30 a 19:30 h. A partir de 16 años. Gratuito. Plazas limitadas (requiere preinscripción).</text:p>
      <text:p text:style-name="P46"/>
      <text:p text:style-name="P23">El poder de nuestras historias: Introducción al Teatro Playback - Teatro Imprevisto </text:p>
      <text:p text:style-name="P44">Taller intensivo de fin de semana en el que se explorarán las bases del Teatro Playback: a través de diferentes dinámicas, nos introduciremos en las diferentes dimensiones de este teatro de improvisación comunitario. Se trabajarán la escucha interna y grupal; diferentes estructuras de improvisación; los roles en una compañía, así como la dimensión ética de este teatro de transformación y su aplicación comunitaria. Está dirigido a personas interesadas en las artes escénicas aplicadas a la transformación personal y social y a profesionales de lo social y lo educativo interesadas en las artes como motor de cambio. </text:p>
      <text:p text:style-name="P44">14 y 15 de noviembre. Sábado de 10:00 a 14:00 y de 16:00 a 19:00 h., y domingo de 10:00 a 14:00 h. A partir de 18 años. Gratuito, plazas limitadas<text:span text:style-name="T33">. </text:span>Requiere preinscripción escribiendo a imprevistoteatro@gmail.com.</text:p>
      <text:p text:style-name="P44"/>
      <text:p text:style-name="P23">Cuéntole cuentos - TropoLab</text:p>
      <text:p text:style-name="P44">Después de años escuchando cuentos y leyéndolos, ha llegado la hora de que los más jóvenes de la casa empiecen a crear los suyos propios: en este taller infantil extraeremos las ilustraciones de nuestros cuentos favoritos, les daremos vida de nuevo y los pondremos en situaciones insólitas que plasmaremos en un nuevo cuento. Dejaremos que niñas y niños desarrollen sus mundos, los dibujen, los corten y los impriman ayudándoles con técnicas de escritura creativa. </text:p>
      <text:p text:style-name="P44">Miércoles 30 de diciembre, de 17:00 a 19:00 h. De 6 a 12 años. Gratuito, plazas limitadas. Requiere inscripción.</text:p>
      <text:p text:style-name="P44"/>
      <text:p text:style-name="P23">Stories, likes and shares: fotografía e identidad en redes sociales – Daniel Mayrit</text:p>
      <text:p text:style-name="P39">¿Cómo funcionan las cuentas de redes de influencers de éxito? De manera práctica, amena y participativa veremos qué tienen en común, qué patrones repiten o qué estereotipos promueven. Pero también estudiaremos perfiles diferentes que proponen modelos de identidad alternativos usando desde la crítica hasta el humor. Practicaremos formas de crear imágenes para nuestros propios perfiles que sean más libres y originales y que contribuyan a crear una imagen crítica y acorde a nuestro mensaje.</text:p>
      <text:p text:style-name="P39">6, 7 y 8 de noviembre. Viernes de 17:00 a 20:00 h., y sábado y domingo de 10:00 a 14:00 h. Dirigido a jóvenes de 15 a 20 años. Gratuito, plazas limitadas. Requiere preinscripción.</text:p>
      <text:p text:style-name="P27"><text:soft-page-break/></text:p>
      <text:p text:style-name="P23">Muebles miscelares – Recreando Estudio Creativo</text:p>
      <text:p text:style-name="P44">Ciclo de customización y transformación creativa de muebles en el que aprenderemos cómo crear mobiliario partiendo de piezas y elementos de otros muebles desechados dándoles un aire diferente. Trae un mueble y nosotras te guiaremos en el desarrollo y elaboración de tu “nuevo” mueble. Cada participante obtendrá un producto final y llevará su propio ritmo de trabajo.</text:p>
      <text:p text:style-name="P39">Martes, de 18:00 a 20:00 h. Del 6 de octubre al 24 de diciembre. A partir de 18 años. Inscripción a cuatro sesiones (del 6 al 27 de octubre, o del 3 al 24 de noviembre), 35 €/ por persona. Taller completo (8 sesiones), 60 €/por persona (escríbenos, cuéntanos tu proyecto y te asesoraremos sobre el número de sesiones adecuado para completarlo). Plazas limitadas. Requiere preinscripción.</text:p>
      <text:p text:style-name="P39"/>
      <text:p text:style-name="P23">Poegráficos: un viaje gráfico al arte contemporáneo – Rosa Serrano/ Bolboreta Press</text:p>
      <text:p text:style-name="P44">Ciclo de talleres didácticos para la infancia sobre poesía y arte contemporáneo. Nos divertiremos dibujando, poetizando, escribiendo, fotografiando y editando un fanzine colaborativo en risografía. Descubre desde San José a artistas singulares para hacer del mundo un lugar definitivamente más libre y estimulante. </text:p>
      <text:p text:style-name="P44">Del 22 de septiembre al 15 de diciembre. Martes, de 17:30 a 19:00 h. (+ sesión extra el lunes 14 de diciembre, mismo horario). De 6 a 12 años. Gratuito, plazas limitadas. Requiere preinscripción (cabe inscripción a sesiones sueltas, si bien tendrán prioridad quienes se inscriban a todo el taller completo).</text:p>
      <text:p text:style-name="P44"/>
      <text:p text:style-name="P23">El bosque mágico de PimpiÑaque – Ana Cristina y Carolina V. Pimpinela</text:p>
      <text:p text:style-name="P44">Introdúcete en el fantástico mundo de pimpiÑaque, compañía infantil de teatro musical. Aventúrate a diseñar el vestuario, prepara e interpreta a los personajes, canta o toca un instrumento, baila, realiza labores de regidor/a o director/a… Atrévete a explorar el maravilloso mundo de la ópera y el teatro musical de la mano de pimpiÑaque.</text:p>
      <text:p text:style-name="P44">Sábados y domingos, de 11:30 a 13:30 h. Sesiones: 26 y 27 de septiembre, 24 y 25 de octubre, 21 y 22 de noviembre y 19 y 20 de diciembre. De 8 a 12. Gratuito, plazas limitadas (requiere preinscripción). Es fundamental comprometerse a asistir a todas las sesiones.</text:p>
      <text:p text:style-name="P2"/>
      <text:p text:style-name="P23">Alebrijes. Seres del cambio – Recreando Estudio Creativo</text:p>
      <text:p text:style-name="P44">Taller infantil en el que, a través de la técnica del collage y con materiales recuperados, inventaremos historias y crearemos nuestro propio animalario de “seres del cambio”, basados en los seres fantásticos de la cultura mexicana, los alebrijes.</text:p>
      <text:p text:style-name="P44">28, 29 y 30 de diciembre., de 10:30 a 13:00 h. De 6 a 12 años. Gratuito, plazas limitadas (requiere preinscripción).</text:p>
      <text:p text:style-name="P44"/>
      <text:p text:style-name="P28">Freestyle rap con FuetheFirst</text:p>
      <text:p text:style-name="P39">¿Buscas dónde pillar un micro? Si quieres poner en forma tu frase, perder un poco de verso, aumentar tus skills, echar unas risas… vente a este encuentro de MC’s con Fuethefirst en Harinera ZGZ. Entrenamiento de nuevas variantes de Freestyle, creación de juegos y dinámicas para darle una vuelta de tuerca al free. Un espacio para improvisar raps, escribir, conocer a MC´s y montar un directo muy pro como final del taller.  </text:p>
      <text:p text:style-name="P39">Del 3 de septiembre al 29 de octubre. Jueves, de 19:00 a 21:00 horas. De 14 a 29 años. Gratuito (plazas limitadas. Requiere preinscripción). Concierto final, 31 de octubre a las 18:00 h.</text:p>
      <text:p text:style-name="P42"/>
      <text:p text:style-name="P23">Introducción al Teatro Foro - Imaquinaria</text:p>
      <text:p text:style-name="P44">El teatro del Foro utiliza las técnicas dramáticas como herramienta para la comprensión y la búsqueda de alternativas a problemas sociales e interpersonales. La condición esencial para este tipo de teatro es que el espectador sea el protagonista de la acción dramática, <text:soft-page-break/>preparándose para serlo también de su propia vida. En este taller aprenderemos a ayudar al espectador a convertirse en protagonista, y a dotarle de las capacidades que le permitan transferir a su vida real las acciones ensayadas en su práctica teatral.</text:p>
      <text:p text:style-name="P44">21 y 22 de noviembre. Sábado, de 11:00 a 14:00 y de 17:00 a 20:00 h., y domingo de 11:00 a 14:00 h. A partir de 18 años. Gratuito, plazas limitadas. Requiere preinscripción.</text:p>
      <text:p text:style-name="P42"/>
      <text:p text:style-name="P38"/>
      <text:p text:style-name="P38"/>
      <text:p text:style-name="P33"><text:span text:style-name="T34">CONOCER</text:span></text:p>
      <text:p text:style-name="P38"/>
      <text:p text:style-name="P38"/>
      <text:p text:style-name="P28">Clásicos en Harina: Re-legados, con El Trovar</text:p>
      <text:p text:style-name="P5"><text:span text:style-name="T64">Ven a Harinera a disfrutar de la música clásica en estos ensayos abiertos en los que veremos a los artistas preparar musicalmente sus obras, mientras nos explican su trabajo en un ambiente informal y cercano. En esta ocasión contamos con la agrupación El Trovar, que interpretará obras para cuarteto de cuerdas de dos de los autores españoles con el legado más importante en la composición para este tipo de formación: Manuel Canales y Juan Crisóstomo de Arriaga, ambos “relegados” al olvido. Además de comentarnos las cuestiones compositivas de las obras, nos explicarán las características de los instrumentos musicales con las que los interpretan, copias de los originales con los que se interpretaba en la época.</text:span></text:p>
      <text:p text:style-name="P5"><text:span text:style-name="T64">25 de octubre, a las 18:00 h. Gratuito, plazas limitadas. Requiere preinscripción.</text:span></text:p>
      <text:p text:style-name="P4"/>
      <text:p text:style-name="P28">La ciudad es para vivir: Cogestión en lo doméstico – Javier Tobías</text:p>
      <text:p text:style-name="P5"><text:span text:style-name="T64">Ciclo de charlas y debate sobre los espacios que habitamos: cómo se producen, cómo se gestionan y cómo se sustentan. Nos centraremos en el modelo de vivienda cooperativa en cesión de uso, planteado como un sistema distinto al de tenencia en propiedad o alquiler, con el derecho a la vivienda como eje de un planteamiento de residencia en comunidad. Contaremos con las intervenciones de Joan Miquel Gual de La Borda (Barcelona), Ricardo Moriñigo Rubio de Entrepatios (Madrid) y Carlos Clarimón de La Comunidaria (Zaragoza), para compartir sus reflexiones, experiencias y problemáticas dentro de este tipo de iniciativas. De especial interés para personas con una intención de mejorar y actualizar los espacios de habitación, relación y cuidado.</text:span></text:p>
      <text:p text:style-name="P39">Viernes 18 de septiembre, de 18:00 a 20:30 horas. Entrada gratuita. Aforo limitado, requiere reserva de plaza en harinerazgz@gmail.com.</text:p>
      <text:p text:style-name="P39"/>
      <text:p text:style-name="P28">Fronteras cotidianas - Teatro Imprevisto </text:p>
      <text:p text:style-name="P44">El Teatro Playback vuelve a la Harinera de la mano de la compañía Teatro Imprevisto, que nos invita a otro de sus ensayos abiertos. En esta ocasión, a través de las historias hiladas espontánea y libremente desde el público, tendremos la oportunidad de poner el foco sobre las fronteras. Relatos de ida y vuelta que nos permitan tejer nuevos mapas con los que desalambrar vínculos y colectivizar resistencias. </text:p>
      <text:p text:style-name="P44">Viernes 9 de octubre, a las 19:00 h. Entrada gratuita. Aforo limitado, requiere reserva de plazas en harinerazgz@gmail.com.</text:p>
      <text:p text:style-name="P39"/>
      <text:p text:style-name="P21">Presentación de la película realizada en el taller “Cine Encontrado”</text:p>
      <text:p text:style-name="P21">Tras el trabajo desarrollado durante los últimos meses por los participantes en el taller Cine Encontrado, impartido por Ernesto Sarasa, tenemos el placer de invitaros a la presentación del resultado: una película de creación colectiva utilizando la técnica y proceso del found footage (traducido metraje encontrado), un género cinematográfico que consiste en hacer películas con fragmentos extraídos de otras filmaciones de contextos diferentes, sin necesidad de grandes ni complicados recursos tecnológicos e industriales. No os la perdáis: el resultado os sorprenderá.</text:p>
      <text:p text:style-name="P44">Sábado 7 de noviembre, a las 19:00 h. Entrada gratuita. Aforo limitado, requiere reserva de plazas en harinerazgz@gmail.com.</text:p>
      <text:p text:style-name="P30"><text:soft-page-break/></text:p>
      <text:p text:style-name="P21">Seis mochilas cargadas de exilio</text:p>
      <text:p text:style-name="P44">Seis Mochilas Cargadas de Exilio es un proyecto de arte dramático que pretende ser una denuncia, un grito, ante las injusticias cometidas en el cotidiano de las personas migrantes a través del relato de sus diferentes historias vitales con un destino común, Zaragoza. Explicarán qué motivos les llevaron a migrar, cómo lo hicieron y qué se encontraron al llegar a la tierra soñada. Senegal, Costa de Marfil, Nigeria, Nicaragua y Sahara Occidental… a todas ellas se une la historia de la huida de una familia española a Francia, empujada por la cruenta Guerra Civil.</text:p>
      <text:p text:style-name="P44">Estreno, viernes 11 de diciembre, a las 19:00 h. Entrada gratuita. Aforo limitado, requiere reserva de plazas en harinerazgz@gmail.com.</text:p>
      <text:p text:style-name="P42"/>
      <text:p text:style-name="P21">Muestra joven de circo en Harinera ZGZ – Escuela de Circo Social</text:p>
      <text:p text:style-name="P44">En esta muestra abierta al público, los jóvenes que participan en los talleres de la Escuela de Circo Social exhibirán todo lo aprendido combinando diferentes técnicas circenses, para que cualquiera pueda disfrutar de su talento.</text:p>
      <text:p text:style-name="P44">Jueves 17 de diciembre a las 18:30 h. Entrada gratuita. Aforo limitado, requiere reserva de plazas en escuelacircosocialzgz@gmail.com.</text:p>
      <text:p text:style-name="P39"/>
      <text:p text:style-name="P28">Consultoría de accesibilidad e inclusión – Pares Sueltos</text:p>
      <text:p text:style-name="P44">¿Cómo hacer tu proyecto, programación o actividad más accesible para todo tipo de personas? Te ofrecemos un servicio gratuito de asesoría sobre metodologías y comunicación inclusivas. Pensemos juntas una cultura en la que todas las personas puedan tomar parte.</text:p>
      <text:p text:style-name="P44">Requiere cita previa escribiendo a hola@paressueltos.org</text:p>
      <text:p text:style-name="P44"/>
      <text:p text:style-name="P28">Biblioteca de fotolibros</text:p>
      <text:p text:style-name="P44">Los fotolibros son publicaciones en las que su contenido principal está formado por imágenes fotográficas ordenadas para transmitir un mensaje o una sensación. En la residencia de TropoLab podrás consultar su humilde biblioteca de fotolibros y otras publicaciones como fanzines, teoría o historia fotográfica.</text:p>
      <text:p text:style-name="P44">Residencia 204. Si tienes interés en consultar la biblioteca, escribe a javi@javierroche.es para confirmar que estarán en el espacio.</text:p>
      <text:p text:style-name="P30"/>
      <text:p text:style-name="P28">Biblioteca sobre Arte Textil – Mottainai ZGZ</text:p>
      <text:p text:style-name="P44">Estamos creando un fondo documental sobre arte textil. Un lugar para textos curiosos con historias, mitos o leyendas sobre técnicas textiles como bordado, zurcido, bolillos, telar o tapices. Toda persona puede aportar a este fondo, ya sea donando material o prestándolos para ser digitalizados. También puedes aportar con artículos sobre arte textil o sobre la cultura textil. La biblioteca es de uso público, en la sede del proyecto Aracnología Social que desarrolla el colectivo Mottainai ZGZ/ Arte textil desde el respeto a la vida.</text:p>
      <text:p text:style-name="P44"/>
      <text:p text:style-name="P30"/>
      <text:p text:style-name="P25"/>
      <text:p text:style-name="P30"/>
      <text:p text:style-name="P33">CONVERSAR</text:p>
      <text:p text:style-name="P36"/>
      <text:p text:style-name="P36"/>
      <text:p text:style-name="P28">#GestionandoLaAbundancia: Pobreza energética - LaDársena Estudio + Cecilia Foronda</text:p>
      <text:p text:style-name="P44">Taller para reflexionar sobre nuestra forma de producir, consumir y comunicar la energía y la situación de pobreza energética que viven muchos hogares, especialmente en Aragón. Un debate para hacernos conscientes de nuestra manera de usar los recursos energéticos, aportando una mirada colectiva. En esta ocasión charlaremos y merendaremos con Cecilia <text:soft-page-break/>Foronda, con la que hablaremos de gestionar la abundancia a través de la gestión de los recursos energéticos: conoceremos la situación que sufren los hogares que son incapaces de pagar los servicios mínimos para satisfacer sus necesidades domésticas básicas o que se ven obligados a destinar una parte excesiva de sus ingresos en ello, a través del programa Ni Un Hogar Sin Energía.</text:p>
      <text:p text:style-name="P44">Miércoles 7 de octubre, de 17:30 a 19:00 h. A partir de 13 años. Gratuito, plazas limitadas. Requiere preinscripción.</text:p>
      <text:p text:style-name="P1"/>
      <text:p text:style-name="P28">Amasar cultura con economía social y solidaria: mezclas que leudan - Pares Sueltos y Atelier de Ideas</text:p>
      <text:p text:style-name="P44">Sesión de descubrimiento, encuentro e intercambio entre proyectos y personas cercanas a Harinera, y entidades y personas de la Economía Social y Solidaria de Aragón. Visita guiada por Harinera y sus proyectos de cultura comunitaria, seguida de una breve explicación de qué son, cómo funcionan y qué podrían aportar a proyectos culturales la Red de Economía Alternativa y Solidaria, Mercado Social y Coop57. Debate y propuestas para amasar y fortalecer la cultura desde una economía que ponga a las personas en el centro y la cultura en el corazón y las manos.</text:p>
      <text:p text:style-name="P44">Jueves 19 de noviembre, de 17:30 a 19:00 h. A partir de 16 años. Entrada gratuita, requiere preinscripción. </text:p>
      <text:p text:style-name="P1"/>
      <text:p text:style-name="P28">Haceres y discursos: encuentro de saberes – Mottainai ZGZ</text:p>
      <text:p text:style-name="P39">Escuchar a otras personas contar lo que hacen, cómo lo hacen y para qué lo hacen nos ayuda a dar perspectiva a nuestros proyectos. En este encuentro hablaremos de aquello que nos apasiona y biografiaremos los discursos para tejer nuevos saberes desde el relato de nuestro hacer.</text:p>
      <text:p text:style-name="P39">Sábado 24 de octubre, de 10:00 a 13:00 h. A partir de 16 años. Actividad gratuita con aforo limitado (requiere preinscripción).</text:p>
      <text:p text:style-name="P1"/>
      <text:p text:style-name="P28">Edición a pachas – Nacho Bueno</text:p>
      <text:p text:style-name="P44">¿Estás en medio de un proyecto fotográfico? ¿Quieres preparar una exposición? O quizá quieras hacer la edición de un fotolibro. Edición a pachas es un espacio en torno al lenguaje fotográfico. Compartiremos conocimientos de igual a igual y nos apoyaremos mutuamente. En la sesión cada participante podrá traer una selección de unas 30 fotografías (preferiblemente en papel) en forma de boceto o de trabajo ya avanzado, y plantear sus dudas al resto para recibir puntos de vista externos.</text:p>
      <text:p text:style-name="P39">Miércoles 23 de septiembre y 18 de noviembre, de 18:00 a 20:00 h. Gratuito (plazas limitadas. Requiere preinscripción)</text:p>
      <text:p text:style-name="P30"/>
      <text:p text:style-name="P16"/>
      <text:p text:style-name="P25"/>
      <text:p text:style-name="P33">CREANDO COMUNIDAD</text:p>
      <text:p text:style-name="P39"/>
      <text:p text:style-name="P30">Harinera ZGZ es un espacio de cultura comunitaria, que quiere contribuir a la dinamización de su entorno a través de la cultura y la creatividad. Por eso, a través de Creando comunidad lanzamos propuestas abiertas dirigidas específicamente a conectarnos con vecinas, colectivos e iniciativas del barrio o de la ciudad, y tejer red.</text:p>
      <text:p text:style-name="P30"/>
      <text:p text:style-name="P30"/>
      <text:p text:style-name="P30"><text:span text:style-name="T2">Lánzate con Harinera</text:span> </text:p>
      <text:p text:style-name="P6"><text:span text:style-name="T64">¿Sois un grupo de gente joven que tiene un proyecto cultural y queréis ponerlo en marcha? ¿Un ciclo de conciertos, rodar un corto, editar un fanzine? <text:s/>¿Quieres convertir en realidad tu idea? Si es así, ¡Lánzate con Harinera ZGZ! Presentadnos vuestro proyecto y, si resulta seleccionado, os pondremos en contacto con profesionales del sector cultural para que os ayuden a diseñarlo, y desde Harinera os apoyaremos para convertirlo en una realidad. <text:s/>¡Ve </text:span><text:soft-page-break/><text:span text:style-name="T64">pensando tu idea, permanece atento a nuestras redes y síguenos en el hashtag #lanzateconharinera! </text:span></text:p>
      <text:p text:style-name="P6"><text:span text:style-name="T64">Dirigido a grupos de entre tres y cinco jóvenes, de 14 a 29 años. Plazo de presentación de proyectos, del 5 al 21 de octubre. Próximamente, toda la info en el hashtag #lanzateconharinera y en nuestras redes sociales. (Este proyecto forma parte del proyecto europeo Adeste +, cofinanciado por el Programa Europa Creativa de la Unión Europea).</text:span></text:p>
      <text:p text:style-name="P30"/>
      <text:p text:style-name="P28">Talleres abiertos “Mensaje en una Botella. Infinitas formas de comunicarse”</text:p>
      <text:p text:style-name="P6"><text:span text:style-name="T64">En el marco de la 4ª edición de nuestro proyecto de Arte Comunitario y Educación, que desarrollamos junto a diez centros educativos de nuestro entorno más próximo y que cada año acerca a más de 400 estudiantes a la cultura comunitaria, hemos decidido celebrar estos tres talleres abiertos al público, para aquellas niñas y niños que quieran conocer</text:span></text:p>
      <text:p text:style-name="P6"><text:span text:style-name="T64">Talleres gratuitos. Plazas limitadas, requiere inscripción (cada fecha es un taller independiente).</text:span></text:p>
      <text:p text:style-name="P7"/>
      <text:p text:style-name="P46">La Gran Feria de los Inventos/ María Camón</text:p>
      <text:p text:style-name="P46">Talleres familiares en los que jugaremos y experimentaremos con usos inusuales de los objetos, dotando a los materiales y objetos reciclados propiedades mágicas. Inventaremos artefactos y al final haremos una feria mostrando nuestros grandes inventos.</text:p>
      <text:p text:style-name="P46">Elige entre el 26 de septiembre y el 28 de noviembre. De 11:30 a 13:00 h. Familias con niñas y niños de 3 a 7 años.</text:p>
      <text:p text:style-name="P46"/>
      <text:p text:style-name="P46"><text:span text:style-name="T34">Message in the bottle/ Orquesta Escuela </text:span></text:p>
      <text:p text:style-name="P8"><text:span text:style-name="T64">¿Te has fijado que las letras de las canciones tienen mucho mensaje? En este taller descubriremos algunos de ellos y crearemos nuestra propia adaptación de una canción musical para crear un nuevo texto que defienda los mensajes que queremos transmitir.</text:span></text:p>
      <text:p text:style-name="P46">Elige entre el 18 de octubre y el 8 de noviembre. De 11:30 a 13:30 h. Niñas y niños de 8 a 11 años.</text:p>
      <text:p text:style-name="P3"/>
      <text:p text:style-name="P46">Un universo exquisite/ Marta Martínez y Josema Carrasco</text:p>
      <text:p text:style-name="P8"><text:span text:style-name="T64">El día a día en el planeta en el que vivimos puede llegar a ser muy difícil: por eso en este taller de cómic trabajaremos con nuestra imaginación y nuestros lápices, y a partir de un pequeño guión, crearemos de forma colectiva e individual un pequeño universo diferente al nuestro y que también dibujaremos en viñetas.</text:span></text:p>
      <text:p text:style-name="P8"><text:span text:style-name="T64">Elige entre el 2 de octubre (de 17:00 a 19:00 h.) o el 3 de octubre (dos turnos, de 10:00 a 11:45 o de 12 a 13:45 h.) Niñas y niños de 7 a 14 años.</text:span></text:p>
      <text:p text:style-name="P31"/>
      <text:p text:style-name="P28">Animando al personal…(¡Literalmente!) – Pixel y Pincel</text:p>
      <text:p text:style-name="P39">En Pixel y Pincel seguimos avanzando en nuestro proyecto de creación colectiva de una pieza audiovisual, dando a conocer así el mundo de la animación foto a foto (Stop motion). En esta ocasión, nos gustaría hacer una pixilación con todas aquellas personas que, de un modo u otro, se sientan parte de Harinera. ¿Eres una de ellas? ¡Síguenos en Facebook si te apetece salir en el video o nos quieres echar una mano! (@pixelypincel)</text:p>
      <text:p text:style-name="P39">Abierto a cualquier edad. Acordaremos las fechas de grabación con las personas que quieran participar. Gratuito. Requiere preinscripción en harinerazgz@gmail.com, o bien contactar con nosotras a través del Facebook de Pixel y Pincel.</text:p>
      <text:p text:style-name="P39"/>
      <text:p text:style-name="P28">Vence tu miedo escénico. Audiciones en familia – Orquesta Escuela</text:p>
      <text:p text:style-name="P44">¿Te gustaría subirte a un escenario y poder tocar tu canción favorita delante de tus familiares o amigos? ¿Quieres darle una sorpresa a alguien especial y dedicarle una canción interpretada por ti? ¿Tienes un pequeño grupo musical acústico o clásico y os gustaría probaros sobre un escenario? Harinera os ofrece su precioso espacio escénico para que <text:soft-page-break/>mostréis vuestro arte. No importa que solo toques una canción o si ya tienes repertorio para tocar una hora. Tampoco si estás empezando o si eres un a artista veterana. Ponte en contacto con nosotras porque este es tu espacio. Contarás con el apoyo de los músicos del colectivo Orquesta Escuela para resolver todas tus dudas, ayudarte a vencer tus miedos escénicos y crear con vosotros un momento musical único.</text:p>
      <text:p text:style-name="P45">Abierto a todas las edades. Si estás interesada escríbenos a hola@orquestaescuela.org</text:p>
      <text:p text:style-name="P30"/>
      <text:p text:style-name="P28">Taller abierto</text:p>
      <text:p text:style-name="P12"><text:span text:style-name="T63">En Harinera ZGZ disponemos de un taller con herramientas para carpintería, autoconstrucción</text:span></text:p>
      <text:p text:style-name="P12"><text:span text:style-name="T63">o cualquier trabajo de bricolaje. Si tienes que arreglar una mesita, fabricarte una hamaca o desarrollar un prototipo, este es tu espacio. Tú traes la idea y los materiales, nosotras ponemos el espacio, las herramientas y el asesoramiento.</text:span></text:p>
      <text:p text:style-name="P13"><text:span text:style-name="T63">Miércoles, de 18:00 a 20:00 h. 16 y 30 de septiembre, 14 y 28 de octubre, 11 y 25 de noviembre, 9 y 23 de diciembre. A partir 16 años. Gratuito. Si quieres acudir, avísanos con antelación escribiendo a harinerazgz@gmail.com o en el mostrador de atención al público de Harinera ZGZ.</text:span></text:p>
      <text:p text:style-name="P14"/>
      <text:p text:style-name="P28">Harinera cirquera</text:p>
      <text:p text:style-name="P39">¿Quieres entrenar circo y no sabes dónde? ¿Necesitas un lugar tranquilo donde poder crear tu número? En Harinera ZGZ tienes a tu disposición una sala completamente equipada para el circo. A cambio de utilizarla, te pedimos que nos propongas alguna actividad abierta como retorno al barrio, en la que muestres lo que sabes. Con este proyecto, queremos que personas y colectivos de la ciudad relacionados con el circo, tanto amateur como profesionales, puedan solicitar la sala para entrenar, ensayar o crear; y a su vez compartir con la comunidad su trabajo.</text:p>
      <text:p text:style-name="P39">Para más información o reservas, escríbenos a harinera.circo@gmail.com</text:p>
      <text:p text:style-name="P39"/>
      <text:p text:style-name="P21">Orquesta Escuela Social – Asoc. Orquesta Escuela Zaragoza </text:p>
      <text:p text:style-name="P44">Orquesta Escuela Social es un programa de ensayos comunitarios en un contexto de empoderamiento a través de la música orquestal, potenciando la inclusión y la igualdad de oportunidades de superación y crecimiento. Una experiencia gratuita dirigida a menores de entre 5 a 17 años, con una opción preferencial por los más vulnerables. Formar parte de la Orquesta Escuela Social requiere del compromiso de asistir a entre 2 y 3 horas semanales de ensayos organizados por los músicos de la asociación, conjuntamente con voluntarios de la Universidad de Zaragoza y con el apoyo de los Servicios Sociales de San José. </text:p>
      <text:p text:style-name="P44">En esta ocasión, abrimos inscripciones para el grupo más joven: si tienes entre 5 y 8 años y te gustaría empezar a tocar este curso un instrumento musical como el violín, la viola, el cello o el contrabajo, puedes contactarnos y te facilitaremos la información necesaria. Escríbenos a hola@orquestaescuela.org</text:p>
      <text:p text:style-name="P30"/>
      <text:p text:style-name="P28">Teatro comunitario – Imaquinaria</text:p>
      <text:p text:style-name="P39">Teatro Comunitario Zaragoza es un proyecto que parte de la convicción de que el arte mejora nuestra calidad de vida y la de nuestra comunidad. Nace de la voluntad de juntarnos, organizarnos y expresarnos colectivamente a través del arte. Está abierto a la participación de cualquier persona, sin importar la experiencia o la edad. Todos somos creativos. Nos juntamos los martes en Harinera para jugar, actuar y cantar en grupo. Te estamos esperando, ven a hacer barrio, ven a participar: ¡Cuantos más seamos, mejor!</text:p>
      <text:p text:style-name="P39">Taller anual. Cada martes, de 19:00 a 21:00 horas. Desde el 8 de septiembre. Gratuito, plazas limitadas, requiere preinscripción. Actividad incluida dentro del proyecto “Barrios creando, creando Barrios”</text:p>
      <text:p text:style-name="P39"/>
      <text:p text:style-name="P30"/>
      <text:p text:style-name="P30"/>
      <text:p text:style-name="P28"><text:soft-page-break/>Teatro comunitario para niñas y niños – Imaquinaria</text:p>
      <text:p text:style-name="P39">Un espacio para nuestros vecinos más jóvenes, para jugar, actuar y cantar en grupo, fomentando la cooperación y la no competencia, propiciando la creación desde los niños desde de sus propias inquietudes y deseos.</text:p>
      <text:p text:style-name="P39">¡Ven a participar! ¡Te estamos esperando!</text:p>
      <text:p text:style-name="P39">Taller anual. Cada miércoles, de 17:30 a 19:00 horas. De 8 a 14 años. Desde el 9 de septiembre. Gratuito, plazas limitadas, requiere preinscripción. Actividad incluida dentro del proyecto “Barrios creando, creando Barrios”</text:p>
      <text:p text:style-name="P39"/>
      <text:p text:style-name="P28">Circo en familia- Escuela de Circo Social</text:p>
      <text:p text:style-name="P39">Espacio creado para poder probar y conocer las técnicas circenses en familia. De este modo, podremos compartir un tiempo de juego y diversión entre peques y mayores, relacionándonos con otras familias a través del circo. Para ello daremos rienda suelta a nuestra creatividad y activaremos nuestro cuerpo para nuevos retos.</text:p>
      <text:p text:style-name="P39">Sábados 19 de septiembre, 17 de octubre, 21 de noviembre y 19 de diciembre, de 11:00 a 13:00 h. A partir de 6 años (actividad familiar. El menor deberá estar acompañado de un adulto que participe en la actividad, y que sean convivientes). Gratuito, plazas limitadas. Requiere preinscripción en escuelacircosocialzgz@gmail.com.</text:p>
      <text:p text:style-name="P30"/>
      <text:p text:style-name="P21">Biblioteca de instrumentos musicales – Orquesta Escuela</text:p>
      <text:p text:style-name="P48">¡La primera biblioteca de instrumentos musicales llega a Zaragoza! Desde 2013, Orquesta Escuela trabaja para conseguir que la música se convierta en una realidad accesible y asequible para todo el mundo. Si tienes un instrumento viejo o en desuso, un violín que se te ha quedado pequeño, o un piano llenándose de polvo en casa, tráelo a Harinera ZGZ y estarás ayudando a que otra gente pueda aprender música. Nosotras lo recuperaremos, y lo cederemos a personas que los necesiten.</text:p>
      <text:p text:style-name="P48">Recepción de donaciones de instrumentos: en Harinera ZGZ, de lunes a domingo de 10 a 21 horas. Solicitud de préstamos: a través del formulario online en: www.orquestaescuela.org</text:p>
      <text:p text:style-name="P39"/>
      <text:p text:style-name="P21">Nuevo Mundo - Orquesta Escuela</text:p>
      <text:p text:style-name="P48">Inspirados por la oportunidad para el cambio que vivimos como sociedad, desde Orquesta Escuela nos hemos propuesto preparar la “9ª Sinfonía del Nuevo Mundo”, de Antonín Dvořák en nuestros ensayos comunitarios, que en esta ocasión se harán en grupos reducidos y por edades. Entre todos tocaremos diferentes partes de la sinfonía para crear un montaje audiovisual que compartiremos por redes sociales, además de otras sorpresas como un preestreno de la obra en un lugar muy especial.... Si tocas violín, viola, cello, contrabajo, oboe, trompa, fagot, flauta travesera o clarinete, apúntate y te mandaremos online las partituras y todos los materiales para que puedas unirte a nuestra orquesta. Si tienes entre 5 y 8 años también puedes apuntarte, aunque no hayas tocado antes un instrumento musical e incluso si necesitas que te prestemos uno. </text:p>
      <text:p text:style-name="P34"><text:span text:style-name="T59">Actividad gratuita. Plazas limitadas. Requiere inscripción (incluso para artistas que hayan participado anteriormente en otros proyectos de Orquesta Escuela) en </text:span><text:a xlink:type="simple" xlink:href="mailto:hola@orquestaescuela.org" text:style-name="Internet_20_link" text:visited-style-name="Visited_20_Internet_20_Link"><text:span text:style-name="T59">hola@orquestaescuela.org</text:span></text:a><text:span text:style-name="T59">. Plazo de inscripción hasta el 16 de octubre.</text:span></text:p>
      <text:p text:style-name="P15"/>
      <text:p text:style-name="P46">Ensayos generales los sábados por la mañana: 17 de octubre, 7 y 14 de noviembre y 12 y 19 de diciembre.</text:p>
      <text:p text:style-name="P49">Grupo de 5 a 6 años: cuerdas frotadas.</text:p>
      <text:p text:style-name="P49">Grupo de 7 a 11 años: cuerdas frotadas.</text:p>
      <text:p text:style-name="P49">Grupo de 11 a 23 años: cuerdas frotadas y vientos.</text:p>
      <text:p text:style-name="P17"/>
      <text:p text:style-name="P28">Espacio Nexo. Grupo de trabajo sobre diversidad funcional y cultura comunitaria </text:p>
      <text:p text:style-name="P39">En este grupo, coordinado por Pares Sueltos, celebramos encuentros periódicos en los que tratar temas que nos importan y nos afectan y realizar acciones de sensibilización, <text:soft-page-break/>reivindicación y formación que se sitúen en el cruce entre esos dos ejes: la diversidad funcional y la cultura.</text:p>
      <text:p text:style-name="P39">Grupo permanentemente abierto. A partir de 16 años. Para saber la fecha del próximo encuentro, escribe a espacionexodiversidad@gmail.com.</text:p>
      <text:p text:style-name="P26"/>
      <text:p text:style-name="P37"/>
      <text:p text:style-name="P21"/>
      <text:p text:style-name="P30"/>
      <text:p text:style-name="P30"/>
      <text:p text:style-name="P30"/>
      <text:p text:style-name="P30"/>
      <text:p text:style-name="P30"/>
      <text:p text:style-name="P30"/>
      <text:p text:style-name="P30"/>
      <text:p text:style-name="P30"/>
      <text:p text:style-name="P30"/>
      <text:p text:style-name="P30"/>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vertical-align="baseline" style:writing-mode="lr-tb"/>
      <style:text-properties style:font-name="Calibri" fo:font-family="Calibri" style:font-family-generic="roman" style:font-pitch="variable" fo:font-size="12pt" style:letter-kerning="true"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fo:orphans="2" fo:widows="2" fo:hyphenation-ladder-count="no-limit" style:vertical-align="auto"/>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es" style:country-asian="ES" style:font-name-complex="Times New Roman1" style:font-family-complex="'Times New Roman'" style:font-family-generic-complex="system" style:font-pitch-complex="variable" style:font-size-complex="12pt" fo:hyphenate="tru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orena Ezquerra Ramon</meta:initial-creator>
    <meta:creation-date>2020-08-21T10:39:47.142007224</meta:creation-date>
    <dc:date>2020-08-21T10:53:44.282597660</dc:date>
    <dc:creator>Lorena Ezquerra Ramon</dc:creator>
    <meta:editing-duration>PT13M57S</meta:editing-duration>
    <meta:editing-cycles>1</meta:editing-cycles>
    <meta:document-statistic meta:table-count="0" meta:image-count="0" meta:object-count="0" meta:page-count="14" meta:paragraph-count="212" meta:word-count="7018" meta:character-count="44401" meta:non-whitespace-character-count="37533"/>
    <meta:generator>LibreOffice/5.3.7.2$Linux_X86_64 LibreOffice_project/30m0$Build-2</meta:generator>
  </office:meta>
</office:document-meta>
</file>