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Helvetica 55 Roman" svg:font-family="'Helvetica 55 Roman'"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Narrow" fo:font-size="12pt" fo:font-weight="bold" officeooo:paragraph-rsid="001e2eb1" fo:background-color="transparent"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Arial Narrow" fo:font-size="12pt" fo:font-weight="bold" officeooo:rsid="0003bd21" officeooo:paragraph-rsid="001e2eb1" fo:background-color="transparent"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Arial Narrow" fo:font-size="12pt" fo:font-weight="bold" officeooo:rsid="004b746a" officeooo:paragraph-rsid="00a69571" fo:background-color="#ffff00"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Arial Narrow" fo:font-size="12pt" style:text-underline-style="none" fo:font-weight="normal" officeooo:rsid="0017c9e3" officeooo:paragraph-rsid="001e2eb1" fo:background-color="transparent"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Arial Narrow" fo:font-size="12pt" style:text-underline-style="none" fo:font-weight="normal" officeooo:rsid="0037bf37" officeooo:paragraph-rsid="003b8da2" fo:background-color="transparent"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Arial Narrow" fo:font-size="12pt" style:text-underline-style="none" fo:font-weight="normal" officeooo:rsid="0037bf37" officeooo:paragraph-rsid="001e2eb1" fo:background-color="transparent"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use-window-font-color="true" style:font-name="Arial Narrow" fo:font-size="12pt" fo:language="es" fo:country="ES" style:text-underline-style="none" fo:font-weight="normal" officeooo:rsid="002227d2" officeooo:paragraph-rsid="001e2eb1" fo:background-color="transparent"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89509" officeooo:paragraph-rsid="001e2eb1" fo:background-color="transparent" style:font-size-asian="12pt" style:font-weight-asian="normal" style:font-size-complex="12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4b3ebe" fo:background-color="transparent" style:font-size-asian="12pt" style:font-weight-asian="normal" style:font-size-complex="12pt"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6d97e" officeooo:paragraph-rsid="001e2eb1" fo:background-color="transparent" style:font-size-asian="12pt" style:font-weight-asian="normal" style:font-size-complex="12pt"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1f4614" officeooo:paragraph-rsid="001e2eb1" fo:background-color="transparent" style:font-size-asian="12pt" style:font-weight-asian="normal" style:font-size-complex="12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1e5fee" officeooo:paragraph-rsid="001e2eb1" fo:background-color="transparent" style:font-size-asian="12pt" style:font-weight-asian="normal" style:font-size-complex="12pt"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8adfd" officeooo:paragraph-rsid="0058adfd" fo:background-color="transparent" style:font-size-asian="12pt" style:font-weight-asian="normal" style:font-size-complex="12pt"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1afa2" officeooo:paragraph-rsid="003343d2" fo:background-color="transparent"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562b7" officeooo:paragraph-rsid="005562b7"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2db90a" officeooo:paragraph-rsid="0051335d"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40648" officeooo:paragraph-rsid="00340648"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2e8aa" officeooo:paragraph-rsid="0042e8aa"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63377f" officeooo:paragraph-rsid="0063377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 Narrow" fo:font-size="12pt" style:text-underline-style="solid" style:text-underline-width="auto" style:text-underline-color="font-color" fo:font-weight="bold" officeooo:rsid="000f17c8" officeooo:paragraph-rsid="003b8da2" fo:background-color="transparent" style:font-size-asian="12pt" style:font-weight-asian="bold" style:font-size-complex="12pt"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font-name="Arial Narrow" fo:font-size="12pt" fo:font-weight="bold" officeooo:rsid="000253f0" officeooo:paragraph-rsid="001e2eb1" fo:background-color="transparent" style:font-size-asian="12pt" style:font-weight-asian="bold" style:font-size-complex="12pt" style:font-weight-complex="bold"/>
    </style:style>
    <style:style style:name="P22" style:family="paragraph" style:parent-style-name="Standard" style:master-page-name="Standard">
      <style:paragraph-properties fo:margin-left="0cm" fo:margin-right="0cm" fo:line-height="100%" fo:text-align="justify" style:justify-single-word="false" fo:text-indent="0cm" style:auto-text-indent="false" style:page-number="auto" fo:break-before="auto" fo:break-after="auto"/>
      <style:text-properties style:font-name="Arial Narrow" fo:font-size="12pt" fo:font-weight="bold" officeooo:paragraph-rsid="001e2eb1" fo:background-color="transparent" style:font-size-asian="12pt" style:font-weight-asian="bold" style:font-size-complex="12pt" style:font-weight-complex="bold"/>
    </style:style>
    <style:style style:name="P23"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2dd38b" officeooo:paragraph-rsid="003b8da2" fo:background-color="transparent" style:font-size-asian="12pt" style:font-weight-asian="normal" style:font-size-complex="12pt" style:font-weight-complex="normal"/>
    </style:style>
    <style:style style:name="P24"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2dd38b" officeooo:paragraph-rsid="001e2eb1" fo:background-color="transparent" style:font-size-asian="12pt" style:font-weight-asian="normal" style:font-size-complex="12pt" style:font-weight-complex="normal"/>
    </style:style>
    <style:style style:name="P25"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439166" fo:background-color="transparent" style:font-size-asian="12pt" style:font-weight-asian="normal" style:font-size-complex="12pt" style:font-weight-complex="normal"/>
    </style:style>
    <style:style style:name="P26"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31afa2" fo:background-color="transparent" style:font-size-asian="12pt" style:font-weight-asian="normal" style:font-size-complex="12pt" style:font-weight-complex="normal"/>
    </style:style>
    <style:style style:name="P27"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46ed96" fo:background-color="transparent" style:font-size-asian="12pt" style:font-weight-asian="normal" style:font-size-complex="12pt" style:font-weight-complex="normal"/>
    </style:style>
    <style:style style:name="P28"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5562b7" fo:background-color="transparent" style:font-size-asian="12pt" style:font-weight-asian="normal" style:font-size-complex="12pt" style:font-weight-complex="normal"/>
    </style:style>
    <style:style style:name="P29"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340648" fo:background-color="transparent" style:font-size-asian="12pt" style:font-weight-asian="normal" style:font-size-complex="12pt" style:font-weight-complex="normal"/>
    </style:style>
    <style:style style:name="P30"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35bd62" fo:background-color="transparent" style:font-size-asian="12pt" style:font-weight-asian="normal" style:font-size-complex="12pt" style:font-weight-complex="normal"/>
    </style:style>
    <style:style style:name="P31"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47a64c" fo:background-color="transparent" style:font-size-asian="12pt" style:font-weight-asian="normal" style:font-size-complex="12pt" style:font-weight-complex="normal"/>
    </style:style>
    <style:style style:name="P32"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4b3ebe" fo:background-color="transparent" style:font-size-asian="12pt" style:font-weight-asian="normal" style:font-size-complex="12pt" style:font-weight-complex="normal"/>
    </style:style>
    <style:style style:name="P33"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4d056f" fo:background-color="transparent" style:font-size-asian="12pt" style:font-weight-asian="normal" style:font-size-complex="12pt" style:font-weight-complex="normal"/>
    </style:style>
    <style:style style:name="P34"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51335d" fo:background-color="transparent" style:font-size-asian="12pt" style:font-weight-asian="normal" style:font-size-complex="12pt" style:font-weight-complex="normal"/>
    </style:style>
    <style:style style:name="P35"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56ca8a" fo:background-color="transparent" style:font-size-asian="12pt" style:font-weight-asian="normal" style:font-size-complex="12pt" style:font-weight-complex="normal"/>
    </style:style>
    <style:style style:name="P36"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58adfd" fo:background-color="transparent" style:font-size-asian="12pt" style:font-weight-asian="normal" style:font-size-complex="12pt" style:font-weight-complex="normal"/>
    </style:style>
    <style:style style:name="P37"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87eb90" officeooo:paragraph-rsid="00671108" fo:background-color="transparent" style:font-size-asian="12pt" style:font-weight-asian="normal" style:font-size-complex="12pt" style:font-weight-complex="normal"/>
    </style:style>
    <style:style style:name="P38"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1afa2" officeooo:paragraph-rsid="003343d2" fo:background-color="transparent" style:font-size-asian="12pt" style:font-weight-asian="normal" style:font-size-complex="12pt" style:font-weight-complex="normal"/>
    </style:style>
    <style:style style:name="P39"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343d2" officeooo:paragraph-rsid="003343d2" fo:background-color="transparent" style:font-size-asian="12pt" style:font-weight-asian="normal" style:font-size-complex="12pt" style:font-weight-complex="normal"/>
    </style:style>
    <style:style style:name="P40"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cd02f" officeooo:paragraph-rsid="003cd02f" fo:background-color="transparent" style:font-size-asian="12pt" style:font-weight-asian="normal" style:font-size-complex="12pt" style:font-weight-complex="normal"/>
    </style:style>
    <style:style style:name="P41"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6ed96" officeooo:paragraph-rsid="0046ed96" fo:background-color="transparent" style:font-size-asian="12pt" style:font-weight-asian="normal" style:font-size-complex="12pt" style:font-weight-complex="normal"/>
    </style:style>
    <style:style style:name="P42"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562b7" officeooo:paragraph-rsid="005562b7" fo:background-color="transparent" style:font-size-asian="12pt" style:font-weight-asian="normal" style:font-size-complex="12pt" style:font-weight-complex="normal"/>
    </style:style>
    <style:style style:name="P43"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d7592" officeooo:paragraph-rsid="005fb485" fo:background-color="transparent" style:font-size-asian="12pt" style:font-weight-asian="normal" style:font-size-complex="12pt" style:font-weight-complex="normal"/>
    </style:style>
    <style:style style:name="P44"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d7592" officeooo:paragraph-rsid="001e2eb1" fo:background-color="transparent" style:font-size-asian="12pt" style:font-weight-asian="normal" style:font-size-complex="12pt" style:font-weight-complex="normal"/>
    </style:style>
    <style:style style:name="P45"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d7592" officeooo:paragraph-rsid="006000f2" fo:background-color="transparent" style:font-size-asian="12pt" style:font-weight-asian="normal" style:font-size-complex="12pt" style:font-weight-complex="normal"/>
    </style:style>
    <style:style style:name="P46"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d7592" officeooo:paragraph-rsid="0061469e" fo:background-color="transparent" style:font-size-asian="12pt" style:font-weight-asian="normal" style:font-size-complex="12pt" style:font-weight-complex="normal"/>
    </style:style>
    <style:style style:name="P47"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fb485" officeooo:paragraph-rsid="005fb485" fo:background-color="transparent" style:font-size-asian="12pt" style:font-weight-asian="normal" style:font-size-complex="12pt" style:font-weight-complex="normal"/>
    </style:style>
    <style:style style:name="P48"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fb485" officeooo:paragraph-rsid="0070684d" fo:background-color="transparent" style:font-size-asian="12pt" style:font-weight-asian="normal" style:font-size-complex="12pt" style:font-weight-complex="normal"/>
    </style:style>
    <style:style style:name="P49"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6000f2" officeooo:paragraph-rsid="006000f2" fo:background-color="transparent" style:font-size-asian="12pt" style:font-weight-asian="normal" style:font-size-complex="12pt" style:font-weight-complex="normal"/>
    </style:style>
    <style:style style:name="P50"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70684d" officeooo:paragraph-rsid="0070684d" fo:background-color="transparent" style:font-size-asian="12pt" style:font-weight-asian="normal" style:font-size-complex="12pt" style:font-weight-complex="normal"/>
    </style:style>
    <style:style style:name="P51"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86c7c" officeooo:paragraph-rsid="001e2eb1" fo:background-color="transparent" style:font-size-asian="12pt" style:font-weight-asian="normal" style:font-size-complex="12pt" style:font-weight-complex="normal"/>
    </style:style>
    <style:style style:name="P52"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2e736b" officeooo:paragraph-rsid="002e736b" fo:background-color="transparent" style:font-size-asian="12pt" style:font-weight-asian="normal" style:font-size-complex="12pt" style:font-weight-complex="normal"/>
    </style:style>
    <style:style style:name="P53"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2db90a" officeooo:paragraph-rsid="001e2eb1" fo:background-color="transparent" style:font-size-asian="12pt" style:font-weight-asian="normal" style:font-size-complex="12pt" style:font-weight-complex="normal"/>
    </style:style>
    <style:style style:name="P54"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40648" officeooo:paragraph-rsid="00340648" fo:background-color="transparent" style:font-size-asian="12pt" style:font-weight-asian="normal" style:font-size-complex="12pt" style:font-weight-complex="normal"/>
    </style:style>
    <style:style style:name="P55"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5bd62" officeooo:paragraph-rsid="0035bd62" fo:background-color="transparent" style:font-size-asian="12pt" style:font-weight-asian="normal" style:font-size-complex="12pt" style:font-weight-complex="normal"/>
    </style:style>
    <style:style style:name="P56"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25007d" officeooo:paragraph-rsid="001e2eb1" fo:background-color="transparent" style:font-size-asian="12pt" style:font-weight-asian="normal" style:font-size-complex="12pt" style:font-weight-complex="normal"/>
    </style:style>
    <style:style style:name="P57"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cee3c" officeooo:paragraph-rsid="001e2eb1" fo:background-color="transparent" style:font-size-asian="12pt" style:font-weight-asian="normal" style:font-size-complex="12pt" style:font-weight-complex="normal"/>
    </style:style>
    <style:style style:name="P58"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cee3c" officeooo:paragraph-rsid="0040907b" fo:background-color="transparent" style:font-size-asian="12pt" style:font-weight-asian="normal" style:font-size-complex="12pt" style:font-weight-complex="normal"/>
    </style:style>
    <style:style style:name="P59"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cee3c" officeooo:paragraph-rsid="0040ed0e" fo:background-color="transparent" style:font-size-asian="12pt" style:font-weight-asian="normal" style:font-size-complex="12pt" style:font-weight-complex="normal"/>
    </style:style>
    <style:style style:name="P60"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cee3c" officeooo:paragraph-rsid="0042e8aa" fo:background-color="transparent" style:font-size-asian="12pt" style:font-weight-asian="normal" style:font-size-complex="12pt" style:font-weight-complex="normal"/>
    </style:style>
    <style:style style:name="P61"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3ea169" officeooo:paragraph-rsid="003ea169" fo:background-color="transparent" style:font-size-asian="12pt" style:font-weight-asian="normal" style:font-size-complex="12pt" style:font-weight-complex="normal"/>
    </style:style>
    <style:style style:name="P62"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0907b" officeooo:paragraph-rsid="0040907b" fo:background-color="transparent" style:font-size-asian="12pt" style:font-weight-asian="normal" style:font-size-complex="12pt" style:font-weight-complex="normal"/>
    </style:style>
    <style:style style:name="P63"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0ed0e" officeooo:paragraph-rsid="0040ed0e" fo:background-color="transparent" style:font-size-asian="12pt" style:font-weight-asian="normal" style:font-size-complex="12pt" style:font-weight-complex="normal"/>
    </style:style>
    <style:style style:name="P64"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2e8aa" officeooo:paragraph-rsid="0042e8aa" fo:background-color="transparent" style:font-size-asian="12pt" style:font-weight-asian="normal" style:font-size-complex="12pt" style:font-weight-complex="normal"/>
    </style:style>
    <style:style style:name="P65"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7a64c" officeooo:paragraph-rsid="0047a64c" fo:background-color="transparent" style:font-size-asian="12pt" style:font-weight-asian="normal" style:font-size-complex="12pt" style:font-weight-complex="normal"/>
    </style:style>
    <style:style style:name="P66"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b3ebe" officeooo:paragraph-rsid="004b3ebe" fo:background-color="transparent" style:font-size-asian="12pt" style:font-weight-asian="normal" style:font-size-complex="12pt" style:font-weight-complex="normal"/>
    </style:style>
    <style:style style:name="P67"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4d056f" officeooo:paragraph-rsid="004d056f" fo:background-color="transparent" style:font-size-asian="12pt" style:font-weight-asian="normal" style:font-size-complex="12pt" style:font-weight-complex="normal"/>
    </style:style>
    <style:style style:name="P68"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1335d" officeooo:paragraph-rsid="0051335d" fo:background-color="transparent" style:font-size-asian="12pt" style:font-weight-asian="normal" style:font-size-complex="12pt" style:font-weight-complex="normal"/>
    </style:style>
    <style:style style:name="P69"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6ca8a" officeooo:paragraph-rsid="0056ca8a" fo:background-color="transparent" style:font-size-asian="12pt" style:font-weight-asian="normal" style:font-size-complex="12pt" style:font-weight-complex="normal"/>
    </style:style>
    <style:style style:name="P70"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8adfd" officeooo:paragraph-rsid="0058adfd" fo:background-color="transparent" style:font-size-asian="12pt" style:font-weight-asian="normal" style:font-size-complex="12pt" style:font-weight-complex="normal"/>
    </style:style>
    <style:style style:name="P71"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59168b" officeooo:paragraph-rsid="0059168b" fo:background-color="transparent" style:font-size-asian="12pt" style:font-weight-asian="normal" style:font-size-complex="12pt" style:font-weight-complex="normal"/>
    </style:style>
    <style:style style:name="P72"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61469e" officeooo:paragraph-rsid="0061469e" fo:background-color="transparent" style:font-size-asian="12pt" style:font-weight-asian="normal" style:font-size-complex="12pt" style:font-weight-complex="normal"/>
    </style:style>
    <style:style style:name="P73"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63377f" officeooo:paragraph-rsid="0063377f" fo:background-color="transparent" style:font-size-asian="12pt" style:font-weight-asian="normal" style:font-size-complex="12pt" style:font-weight-complex="normal"/>
    </style:style>
    <style:style style:name="P74" style:family="paragraph" style:parent-style-name="Standard" style:list-style-name="L2">
      <style:paragraph-properties fo:margin-left="0cm" fo:margin-right="0cm" fo:line-height="100%" fo:text-align="justify" style:justify-single-word="false" fo:text-indent="0cm" style:auto-text-indent="false"/>
      <style:text-properties style:font-name="Arial Narrow" fo:font-size="12pt" style:text-underline-style="none" fo:font-weight="normal" officeooo:rsid="00671108" officeooo:paragraph-rsid="00671108" fo:background-color="transparent" style:font-size-asian="12pt" style:font-weight-asian="normal" style:font-size-complex="12pt" style:font-weight-complex="normal"/>
    </style:style>
    <style:style style:name="P75" style:family="paragraph" style:parent-style-name="Standard" style:list-style-name="L1">
      <style:paragraph-properties fo:line-height="100%" fo:text-align="justify" style:justify-single-word="false"/>
      <style:text-properties style:font-name="Arial Narrow" fo:font-size="12pt" fo:font-weight="bold" officeooo:rsid="0003bd21" officeooo:paragraph-rsid="00a69571" fo:background-color="transparent" style:font-size-asian="12pt" style:font-weight-asian="bold" style:font-size-complex="12pt" style:font-weight-complex="bold"/>
    </style:style>
    <style:style style:name="P76" style:family="paragraph" style:parent-style-name="Standard" style:list-style-name="L2">
      <style:paragraph-properties fo:line-height="100%" fo:text-align="justify" style:justify-single-word="false"/>
      <style:text-properties style:font-name="Arial Narrow" fo:font-size="12pt" fo:font-weight="bold" officeooo:rsid="0003bd21" officeooo:paragraph-rsid="00a69571" fo:background-color="transparent" style:font-size-asian="12pt" style:font-weight-asian="bold" style:font-size-complex="12pt" style:font-weight-complex="bold"/>
    </style:style>
    <style:style style:name="P77" style:family="paragraph" style:parent-style-name="Standard" style:list-style-name="L2">
      <style:paragraph-properties fo:line-height="100%" fo:text-align="justify" style:justify-single-word="false"/>
      <style:text-properties style:font-name="Arial Narrow" fo:font-size="12pt" fo:font-weight="bold" officeooo:paragraph-rsid="001e2eb1" fo:background-color="transparent" style:font-size-asian="12pt" style:font-weight-asian="bold" style:font-size-complex="12pt" style:font-weight-complex="bold"/>
    </style:style>
    <style:style style:name="P78" style:family="paragraph" style:parent-style-name="Standard" style:list-style-name="L2">
      <style:paragraph-properties fo:line-height="100%" fo:text-align="justify" style:justify-single-word="false"/>
      <style:text-properties style:font-name="Arial Narrow" fo:font-size="12pt" style:text-underline-style="solid" style:text-underline-width="auto" style:text-underline-color="font-color" fo:font-weight="bold" officeooo:rsid="003b8da2" officeooo:paragraph-rsid="003b8da2" fo:background-color="transparent" style:font-size-asian="12pt" style:font-weight-asian="bold" style:font-size-complex="12pt" style:font-weight-complex="bold"/>
    </style:style>
    <style:style style:name="P79" style:family="paragraph" style:parent-style-name="Standard" style:list-style-name="L2">
      <style:paragraph-properties fo:line-height="100%" fo:text-align="justify" style:justify-single-word="false"/>
      <style:text-properties style:font-name="Arial Narrow" fo:font-size="12pt" style:text-underline-style="solid" style:text-underline-width="auto" style:text-underline-color="font-color" fo:font-weight="bold" officeooo:rsid="000f17c8" officeooo:paragraph-rsid="001e2eb1" fo:background-color="transparent" style:font-size-asian="12pt" style:font-weight-asian="bold" style:font-size-complex="12pt" style:font-weight-complex="bold"/>
    </style:style>
    <style:style style:name="P80" style:family="paragraph" style:parent-style-name="Standard" style:list-style-name="L2">
      <style:paragraph-properties fo:line-height="100%" fo:text-align="justify" style:justify-single-word="false"/>
      <style:text-properties style:font-name="Arial Narrow" fo:font-size="12pt" style:text-underline-style="solid" style:text-underline-width="auto" style:text-underline-color="font-color" fo:font-weight="bold" officeooo:rsid="00502c19" officeooo:paragraph-rsid="001e2eb1" fo:background-color="transparent" style:font-size-asian="12pt" style:font-weight-asian="bold" style:font-size-complex="12pt" style:font-weight-complex="bold"/>
    </style:style>
    <style:style style:name="P81" style:family="paragraph" style:parent-style-name="Standard" style:list-style-name="L2">
      <style:paragraph-properties fo:line-height="100%" fo:text-align="justify" style:justify-single-word="false"/>
      <style:text-properties style:font-name="Arial Narrow" fo:font-size="12pt" style:text-underline-style="solid" style:text-underline-width="auto" style:text-underline-color="font-color" fo:font-weight="bold" officeooo:rsid="003e3bfa" officeooo:paragraph-rsid="001e2eb1" fo:background-color="transparent" style:font-size-asian="12pt" style:font-weight-asian="bold" style:font-size-complex="12pt" style:font-weight-complex="bold"/>
    </style:style>
    <style:style style:name="P82" style:family="paragraph" style:parent-style-name="Standard" style:list-style-name="L2">
      <style:paragraph-properties fo:line-height="100%" fo:text-align="justify" style:justify-single-word="false"/>
      <style:text-properties style:use-window-font-color="true" style:font-name="Arial Narrow" fo:font-size="12pt" fo:font-style="normal" style:text-underline-style="none" fo:font-weight="bold" officeooo:rsid="000b3f39" officeooo:paragraph-rsid="001e2eb1" fo:background-color="transparent" style:font-size-asian="12pt" style:font-style-asian="normal" style:font-weight-asian="bold" style:font-size-complex="12pt" style:font-style-complex="normal" style:font-weight-complex="bold"/>
    </style:style>
    <style:style style:name="P83" style:family="paragraph" style:parent-style-name="Standard" style:list-style-name="L2">
      <style:paragraph-properties fo:margin-top="0.101cm" fo:margin-bottom="0cm" loext:contextual-spacing="false" fo:line-height="100%" fo:text-align="justify" style:justify-single-word="false"/>
      <style:text-properties style:font-name="Arial Narrow" fo:font-size="12pt" officeooo:rsid="0057ff9f" officeooo:paragraph-rsid="0073a15b" fo:background-color="transparent" style:font-size-asian="12pt" style:font-size-complex="12pt"/>
    </style:style>
    <style:style style:name="P84" style:family="paragraph" style:parent-style-name="Standard" style:list-style-name="L2">
      <style:paragraph-properties fo:margin-top="0.101cm" fo:margin-bottom="0cm" loext:contextual-spacing="false" fo:line-height="100%" fo:text-align="justify" style:justify-single-word="false"/>
      <style:text-properties style:font-name="Arial Narrow" fo:font-size="12pt" officeooo:rsid="0057ff9f" officeooo:paragraph-rsid="001e2eb1" fo:background-color="transparent" style:font-size-asian="12pt" style:font-size-complex="12pt"/>
    </style:style>
    <style:style style:name="P85" style:family="paragraph" style:parent-style-name="Standard" style:list-style-name="L2">
      <style:paragraph-properties fo:margin-top="0.101cm" fo:margin-bottom="0cm" loext:contextual-spacing="false" fo:line-height="100%" fo:text-align="justify" style:justify-single-word="false"/>
      <style:text-properties style:use-window-font-color="true" style:font-name="Arial Narrow" fo:font-size="12pt" fo:language="es" fo:country="ES" style:text-underline-style="none" fo:font-weight="normal" officeooo:rsid="0048d3c7" officeooo:paragraph-rsid="001e2eb1" fo:background-color="transparent" style:font-name-asian="Times New Roman" style:font-size-asian="12pt" style:font-weight-asian="normal" style:font-name-complex="Times New Roman" style:font-size-complex="12pt" style:font-weight-complex="normal"/>
    </style:style>
    <style:style style:name="P86" style:family="paragraph" style:parent-style-name="Standard" style:list-style-name="L2">
      <style:paragraph-properties fo:margin-top="0.101cm" fo:margin-bottom="0cm" loext:contextual-spacing="false" fo:line-height="100%" fo:text-align="justify" style:justify-single-word="false"/>
      <style:text-properties style:use-window-font-color="true" style:font-name="Arial Narrow" fo:font-size="12pt" fo:letter-spacing="normal" fo:language="es" fo:country="ES" fo:font-style="normal" style:text-underline-style="none" fo:font-weight="normal" officeooo:rsid="0018293c" officeooo:paragraph-rsid="0082168a" fo:background-color="transparent"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7" style:family="paragraph" style:parent-style-name="Standard" style:list-style-name="L2">
      <style:paragraph-properties fo:margin-top="0cm" fo:margin-bottom="0cm" loext:contextual-spacing="false" fo:line-height="100%" fo:text-align="justify" style:justify-single-word="false"/>
      <style:text-properties style:font-name="Arial Narrow" fo:font-size="12pt" fo:font-weight="bold" officeooo:rsid="00376e76" officeooo:paragraph-rsid="001e2eb1" fo:background-color="transparent" style:font-size-asian="12pt" style:font-weight-asian="bold" style:font-size-complex="12pt" style:font-weight-complex="bold"/>
    </style:style>
    <style:style style:name="T1" style:family="text">
      <style:text-properties officeooo:rsid="0071146b"/>
    </style:style>
    <style:style style:name="T2" style:family="text">
      <style:text-properties officeooo:rsid="00176044"/>
    </style:style>
    <style:style style:name="T3" style:family="text">
      <style:text-properties officeooo:rsid="004b746a"/>
    </style:style>
    <style:style style:name="T4" style:family="text">
      <style:text-properties style:use-window-font-color="true" style:font-name="Arial Narrow" fo:font-size="12pt" fo:letter-spacing="normal" fo:language="es" fo:country="ES" fo:font-style="normal" style:text-underline-style="none" fo:font-weight="normal" officeooo:rsid="0048d3c7" fo:background-color="#ffff00"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style:use-window-font-color="true" style:font-name="Arial Narrow" fo:letter-spacing="normal" fo:language="es" fo:country="ES" fo:font-style="normal" style:text-underline-style="none" fo:font-weight="normal" officeooo:rsid="029ab475"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 style:family="text">
      <style:text-properties style:use-window-font-color="true" style:font-name="Arial Narrow" fo:letter-spacing="normal" fo:language="es" fo:country="ES" fo:font-style="normal" style:text-underline-style="none" fo:font-weight="normal" officeooo:rsid="00199c99"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style:use-window-font-color="true" style:font-name="Arial Narrow" fo:letter-spacing="normal" fo:language="es" fo:country="ES" fo:font-style="normal" style:text-underline-style="none" fo:font-weight="normal" officeooo:rsid="02a61959"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 style:family="text">
      <style:text-properties style:use-window-font-color="true" style:font-name="Arial Narrow" fo:letter-spacing="normal" fo:language="es" fo:country="ES" fo:font-style="normal" style:text-underline-style="none" fo:font-weight="normal" officeooo:rsid="00186d3f"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 style:family="text">
      <style:text-properties style:use-window-font-color="true" style:font-name="Arial Narrow" fo:letter-spacing="normal" fo:language="es" fo:country="ES" fo:font-style="normal" style:text-underline-style="none" fo:font-weight="normal" officeooo:rsid="0027a161"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0" style:family="text">
      <style:text-properties fo:color="#000000" style:text-outline="false" style:text-line-through-style="none" style:text-line-through-type="none" style:font-name="Arial Narrow" fo:text-shadow="none" officeooo:rsid="00542776" style:letter-kerning="false" style:language-asian="en" style:country-asian="US" style:language-complex="ar" style:country-complex="SA" style:font-style-complex="italic" style:text-emphasize="none"/>
    </style:style>
    <style:style style:name="T11" style:family="text">
      <style:text-properties officeooo:rsid="007f873d"/>
    </style:style>
    <style:style style:name="T12" style:family="text">
      <style:text-properties fo:font-weight="bold" style:font-weight-asian="bold" style:font-weight-complex="bold"/>
    </style:style>
    <style:style style:name="T13" style:family="text">
      <style:text-properties fo:font-weight="bold" officeooo:rsid="004c2435" style:font-weight-asian="bold" style:font-weight-complex="bold"/>
    </style:style>
    <style:style style:name="T14" style:family="text">
      <style:text-properties fo:font-weight="bold" officeooo:rsid="0048d9bb" style:font-weight-asian="bold" style:font-weight-complex="bold"/>
    </style:style>
    <style:style style:name="T15" style:family="text">
      <style:text-properties fo:font-weight="bold" officeooo:rsid="00423e48" style:font-weight-asian="bold" style:font-weight-complex="bold"/>
    </style:style>
    <style:style style:name="T16" style:family="text">
      <style:text-properties fo:font-weight="bold" officeooo:rsid="0026f50f" style:font-weight-asian="bold" style:font-weight-complex="bold"/>
    </style:style>
    <style:style style:name="T17" style:family="text">
      <style:text-properties fo:font-weight="bold" officeooo:rsid="00386c7c" style:font-weight-asian="bold" style:font-weight-complex="bold"/>
    </style:style>
    <style:style style:name="T18" style:family="text">
      <style:text-properties fo:font-weight="bold" officeooo:rsid="00340648" style:font-weight-asian="bold" style:font-weight-complex="bold"/>
    </style:style>
    <style:style style:name="T19" style:family="text">
      <style:text-properties fo:font-weight="bold" officeooo:rsid="00439166" style:font-weight-asian="bold" style:font-weight-complex="bold"/>
    </style:style>
    <style:style style:name="T20" style:family="text">
      <style:text-properties fo:font-weight="bold" officeooo:rsid="005562b7" style:font-weight-asian="bold" style:font-weight-complex="bold"/>
    </style:style>
    <style:style style:name="T21" style:family="text">
      <style:text-properties fo:font-weight="bold" officeooo:rsid="0056ca8a" style:font-weight-asian="bold" style:font-weight-complex="bold"/>
    </style:style>
    <style:style style:name="T22" style:family="text">
      <style:text-properties fo:font-weight="bold" officeooo:rsid="005fb485" style:font-weight-asian="bold" style:font-weight-complex="bold"/>
    </style:style>
    <style:style style:name="T23" style:family="text">
      <style:text-properties officeooo:rsid="004c2435"/>
    </style:style>
    <style:style style:name="T24" style:family="text">
      <style:text-properties officeooo:rsid="0048d9bb"/>
    </style:style>
    <style:style style:name="T25" style:family="text">
      <style:text-properties officeooo:rsid="00386c7c"/>
    </style:style>
    <style:style style:name="T26" style:family="text">
      <style:text-properties officeooo:rsid="003e6965"/>
    </style:style>
    <style:style style:name="T27" style:family="text">
      <style:text-properties officeooo:rsid="0047a64c"/>
    </style:style>
    <style:style style:name="T28" style:family="text">
      <style:text-properties officeooo:rsid="0047f772"/>
    </style:style>
    <style:style style:name="T29" style:family="text">
      <style:text-properties officeooo:rsid="0049af5a"/>
    </style:style>
    <style:style style:name="T30" style:family="text">
      <style:text-properties officeooo:rsid="006000f2"/>
    </style:style>
    <style:style style:name="T31" style:family="text">
      <style:text-properties officeooo:rsid="0060cf73"/>
    </style:style>
    <style:style style:name="T32" style:family="text">
      <style:text-properties officeooo:rsid="00643c9e"/>
    </style:style>
    <text:list-style style:name="L1">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space-before="0.64cm" text:min-label-width="1.281cm"/>
      </text:list-level-style-number>
      <text:list-level-style-number text:level="3" text:style-name="Numbering_20_Symbols" style:num-prefix=" " style:num-suffix=" " style:num-format="1" text:display-levels="3">
        <style:list-level-properties text:space-before="1.281cm" text:min-label-width="1.27cm"/>
      </text:list-level-style-number>
      <text:list-level-style-number text:level="4" text:style-name="Numbering_20_Symbols" style:num-prefix=" " style:num-suffix=" " style:num-format="1" text:display-levels="4">
        <style:list-level-properties text:space-before="0.355cm" text:min-label-width="0.635cm"/>
      </text:list-level-style-number>
      <text:list-level-style-number text:level="5" text:style-name="Numbering_20_Symbols" style:num-prefix=" " style:num-suffix=" " style:num-format="1" text:display-levels="5">
        <style:list-level-properties text:space-before="0.473cm" text:min-label-width="0.635cm"/>
      </text:list-level-style-number>
      <text:list-level-style-number text:level="6" text:style-name="Numbering_20_Symbols" style:num-prefix=" " style:num-suffix=" " style:num-format="1" text:display-levels="6">
        <style:list-level-properties text:space-before="0.591cm" text:min-label-width="0.635cm"/>
      </text:list-level-style-number>
      <text:list-level-style-number text:level="7" text:style-name="Numbering_20_Symbols" style:num-prefix=" " style:num-suffix=" " style:num-format="1" text:display-levels="7">
        <style:list-level-properties text:space-before="0.709cm" text:min-label-width="0.635cm"/>
      </text:list-level-style-number>
      <text:list-level-style-number text:level="8" text:style-name="Numbering_20_Symbols" style:num-prefix=" " style:num-suffix=" " style:num-format="1" text:display-levels="8">
        <style:list-level-properties text:space-before="0.827cm" text:min-label-width="0.635cm"/>
      </text:list-level-style-number>
      <text:list-level-style-number text:level="9" text:style-name="Numbering_20_Symbols" style:num-prefix=" " style:num-suffix=" " style:num-format="1" text:display-levels="9">
        <style:list-level-properties text:space-before="0.945cm" text:min-label-width="0.635cm"/>
      </text:list-level-style-number>
      <text:list-level-style-number text:level="10" text:style-name="Numbering_20_Symbols" style:num-prefix=" " style:num-suffix=" " style:num-format="1" text:display-levels="10">
        <style:list-level-properties text:space-before="1.064cm" text:min-label-width="0.635cm"/>
      </text:list-level-style-number>
    </text:list-style>
    <text:list-style style:name="L2">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space-before="0.64cm" text:min-label-width="1.281cm"/>
      </text:list-level-style-number>
      <text:list-level-style-number text:level="3" text:style-name="Numbering_20_Symbols" style:num-prefix=" " style:num-suffix=" " style:num-format="1" text:display-levels="3">
        <style:list-level-properties text:space-before="1.281cm" text:min-label-width="1.27cm"/>
      </text:list-level-style-number>
      <text:list-level-style-number text:level="4" text:style-name="Numbering_20_Symbols" style:num-prefix=" " style:num-suffix=" " style:num-format="1" text:display-levels="4">
        <style:list-level-properties text:space-before="0.355cm" text:min-label-width="0.635cm"/>
      </text:list-level-style-number>
      <text:list-level-style-number text:level="5" text:style-name="Numbering_20_Symbols" style:num-prefix=" " style:num-suffix=" " style:num-format="1" text:display-levels="5">
        <style:list-level-properties text:space-before="0.473cm" text:min-label-width="0.635cm"/>
      </text:list-level-style-number>
      <text:list-level-style-number text:level="6" text:style-name="Numbering_20_Symbols" style:num-prefix=" " style:num-suffix=" " style:num-format="1" text:display-levels="6">
        <style:list-level-properties text:space-before="0.591cm" text:min-label-width="0.635cm"/>
      </text:list-level-style-number>
      <text:list-level-style-number text:level="7" text:style-name="Numbering_20_Symbols" style:num-prefix=" " style:num-suffix=" " style:num-format="1" text:display-levels="7">
        <style:list-level-properties text:space-before="0.709cm" text:min-label-width="0.635cm"/>
      </text:list-level-style-number>
      <text:list-level-style-number text:level="8" text:style-name="Numbering_20_Symbols" style:num-prefix=" " style:num-suffix=" " style:num-format="1" text:display-levels="8">
        <style:list-level-properties text:space-before="0.827cm" text:min-label-width="0.635cm"/>
      </text:list-level-style-number>
      <text:list-level-style-number text:level="9" text:style-name="Numbering_20_Symbols" style:num-prefix=" " style:num-suffix=" " style:num-format="1" text:display-levels="9">
        <style:list-level-properties text:space-before="0.945cm" text:min-label-width="0.635cm"/>
      </text:list-level-style-number>
      <text:list-level-style-number text:level="10" text:style-name="Numbering_20_Symbols" style:num-prefix=" " style:num-suffix=" " style:num-format="1" text:display-levels="10">
        <style:list-level-properties text:space-before="1.064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RDEN DEL <text:span text:style-name="T1">DÍA</text:span> <text:span text:style-name="T2">DE LA SESIÓN ORDINARIA QUE LA M. I. COMISIÓN DEL PLENO SOBRE PRESIDENCIA, HACIENDA E INTERIOR, ECONOMÍA, INNOVACIÓN Y EMPLEO, CELEBRARÁ EL DÍA 19 <text:s/>DE ENERO <text:s/>DE 2021 A LAS 9,00 HORAS, <text:s/>EN EL SALÓN DE PLENOS</text:span></text:p>
      <text:list xml:id="list4205007800" text:style-name="L1">
        <text:list-header>
          <text:p text:style-name="P75"/>
        </text:list-header>
      </text:list>
      <text:p text:style-name="P3"/>
      <text:list xml:id="list3704168245" text:style-name="L2">
        <text:list-item>
          <text:p text:style-name="P76">A<text:span text:style-name="T3">probación si procede de las actas de las sesiones celebradas por la M.I. Comisión de Presidencia, Hacienda e Interior, Economía, Innovación y Empleo en sesión extraordinaria de 22 de diciembre de 2020 (como Comisión Especial de Cuentas), sesión ordinaria de fecha 22 de diciembre de 2020 y sesión extraordinaria y urgente de 23 de diciembre de 2020.</text:span></text:p>
        </text:list-item>
      </text:list>
      <text:p text:style-name="P2"/>
      <text:p text:style-name="P7"/>
      <text:list xml:id="list93831205748870" text:continue-numbering="true" text:style-name="L2">
        <text:list-item>
          <text:p text:style-name="P82">Dar cuenta al Pleno</text:p>
          <text:p text:style-name="P82"/>
          <text:list>
            <text:list-item>
              <text:p text:style-name="P83"><text:span text:style-name="Fuente_20_de_20_párrafo_20_predeter."><text:span text:style-name="T5">Dar cuenta del Decreto de la Ilma. Sra. Consejera de Gobierno de Presidencia, Hacienda e Interior, de fecha </text:span></text:span><text:span text:style-name="Fuente_20_de_20_párrafo_20_predeter."><text:span text:style-name="T6">30</text:span></text:span><text:span text:style-name="Fuente_20_de_20_párrafo_20_predeter."><text:span text:style-name="T5"> de diciembre de 20</text:span></text:span><text:span text:style-name="Fuente_20_de_20_párrafo_20_predeter."><text:span text:style-name="T6">20</text:span></text:span><text:span text:style-name="Fuente_20_de_20_párrafo_20_predeter."><text:span text:style-name="T5">, por el que se declara aprobada la prórroga del Presupuesto General </text:span></text:span><text:span text:style-name="Fuente_20_de_20_párrafo_20_predeter."><text:span text:style-name="T7">de 2020 </text:span></text:span><text:span text:style-name="Fuente_20_de_20_párrafo_20_predeter."><text:span text:style-name="T5"><text:s/></text:span></text:span><text:span text:style-name="Fuente_20_de_20_párrafo_20_predeter."><text:span text:style-name="T7">para el ejercicio económico </text:span></text:span><text:span text:style-name="Fuente_20_de_20_párrafo_20_predeter."><text:span text:style-name="T5">de 202</text:span></text:span><text:span text:style-name="Fuente_20_de_20_párrafo_20_predeter."><text:span text:style-name="T6">1</text:span></text:span><text:span text:style-name="Fuente_20_de_20_párrafo_20_predeter."><text:span text:style-name="T5"> (Expte. </text:span></text:span><text:span text:style-name="Fuente_20_de_20_párrafo_20_predeter."><text:span text:style-name="T6">582.958/2020</text:span></text:span><text:span text:style-name="Fuente_20_de_20_párrafo_20_predeter."><text:span text:style-name="T5">)</text:span></text:span><text:span text:style-name="Fuente_20_de_20_párrafo_20_predeter."><text:span text:style-name="T8"> </text:span></text:span></text:p>
              <text:p text:style-name="P84"><text:span text:style-name="Fuente_20_de_20_párrafo_20_predeter."><text:span text:style-name="T9"/></text:span></text:p>
              <text:p text:style-name="P85"><text:span text:style-name="Fuente_20_de_20_párrafo_20_predeter."><text:span text:style-name="T4"/></text:span></text:p>
            </text:list-item>
          </text:list>
        </text:list-item>
        <text:list-item>
          <text:p text:style-name="P87">Dar cuenta a la Comisión</text:p>
        </text:list-item>
      </text:list>
      <text:p text:style-name="P21"/>
      <text:list xml:id="list93832180108012" text:continue-numbering="true" text:style-name="L2">
        <text:list-item>
          <text:list>
            <text:list-header>
              <text:p text:style-name="P86"><text:span text:style-name="Fuente_20_de_20_párrafo_20_predeter."><text:span text:style-name="T10"/></text:span></text:p>
            </text:list-header>
          </text:list>
        </text:list-item>
        <text:list-item>
          <text:p text:style-name="P77">Seguimiento de la gestión del Alcalde y de su equipo de Gobierno</text:p>
        </text:list-item>
      </text:list>
      <text:p text:style-name="P1"/>
      <text:p text:style-name="P1"/>
      <text:list xml:id="list93831751336328" text:continue-numbering="true" text:style-name="L2">
        <text:list-item>
          <text:list>
            <text:list-item>
              <text:p text:style-name="P78">Comparecencias</text:p>
            </text:list-item>
          </text:list>
        </text:list-item>
      </text:list>
      <text:p text:style-name="P5"/>
      <text:list xml:id="list93831088087208" text:continue-numbering="true" text:style-name="L2">
        <text:list-item>
          <text:list>
            <text:list-item>
              <text:list>
                <text:list-item>
                  <text:p text:style-name="P23"><text:span text:style-name="T14">D. Alberto Cubero Serrano</text:span><text:span text:style-name="T24">, Concejal <text:s/>del Grupo Municipal Zaragoza en Común del Ayuntamiento de Zaragoza, viene a solicitar la comparecencia de la Consejera de Hacienda para que dé cuenta de la situación en la que se encuentra el presupuesto de 2021 y del estado de la negociación con los grupos municipales (C-2409/21)</text:span></text:p>
                  <text:p text:style-name="P23"/>
                </text:list-item>
                <text:list-item>
                  <text:p text:style-name="P25"><text:span text:style-name="T13">D</text:span><text:span text:style-name="T15">ña</text:span><text:span text:style-name="T13">. </text:span><text:span text:style-name="T19">Rosa Cihuelo Simón, <text:s/></text:span><text:span text:style-name="T24">Concejal <text:s/>del Grupo Municipal Socialista del Ayuntamiento de Zaragoza, viene a solicitar la comparecencia de la Consejera de Hacienda en relación a la no tramitación de las Proposiciones Normativas presentadas por el PSOE con fecha 13 de octubre de 2020 en relación con las ordenanzas de 2021 (C-2423/21)</text:span></text:p>
                </text:list-item>
              </text:list>
            </text:list-item>
          </text:list>
        </text:list-item>
      </text:list>
      <text:p text:style-name="P20"/>
      <text:p text:style-name="P20"/>
      <text:list xml:id="list93831579866347" text:continue-numbering="true" text:style-name="L2">
        <text:list-item>
          <text:list>
            <text:list-item>
              <text:p text:style-name="P79"><text:span text:style-name="T11">I</text:span>nterpelaciones</text:p>
            </text:list-item>
          </text:list>
        </text:list-item>
      </text:list>
      <text:p text:style-name="P6"/>
      <text:list xml:id="list93831570375894" text:continue-numbering="true" text:style-name="L2">
        <text:list-item>
          <text:list>
            <text:list-item>
              <text:list>
                <text:list-item>
                  <text:p text:style-name="P26"><text:span text:style-name="T17">D. Julio Calvo Iglesias,</text:span><text:span text:style-name="T25"> Concejal del Grupo Municipal VOX del Ayuntamiento de Zaragoza, viene a formular la siguiente interpelación:</text:span></text:p>
                  <text:p text:style-name="P38">Para que la Consejera de Presidencia, <text:span text:style-name="T26">H</text:span>acienda e Interior dé cuenta de las negociaciones mantenidas entre los gobiernos municipal y autonómico para hacer efectivo el pago de la deuda del tranvía en los términos de la sentencia del TSJA n.º 4281/2020 de 4/11/2020 y cuales son los trámites procesales llevados a cabo hasta la fecha en relación con el recurso de casación del Gobierno de Aragón (C-2400/21)</text:p>
                </text:list-item>
              </text:list>
            </text:list-item>
          </text:list>
        </text:list-item>
      </text:list>
      <text:p text:style-name="P14"/>
      <text:list xml:id="list93832071735540" text:continue-numbering="true" text:style-name="L2">
        <text:list-item>
          <text:list>
            <text:list-item>
              <text:list>
                <text:list-item>
                  <text:p text:style-name="P38"><text:span text:style-name="T17">D. Julio Calvo Iglesias,</text:span><text:span text:style-name="T25"> Concejal del Grupo Municipal VOX del Ayuntamiento de Zaragoza, viene a formular la siguiente interpelación:</text:span></text:p>
                  <text:p text:style-name="P39">Para que explique la valoración política que hace el gobierno municipal de los presupuestos autonómicos para el año 2021 e informe del requerimiento elevado al Gobierno de Aragón para la modificación de sus presupuestos (C-2401/21)</text:p>
                </text:list-item>
              </text:list>
            </text:list-item>
          </text:list>
        </text:list-item>
      </text:list>
      <text:p text:style-name="P11"><text:soft-page-break/></text:p>
      <text:list xml:id="list93831510406847" text:continue-numbering="true" text:style-name="L2">
        <text:list-item>
          <text:list>
            <text:list-item>
              <text:list>
                <text:list-item>
                  <text:p text:style-name="P24"><text:span text:style-name="T14">D. Alberto Cubero Serrano</text:span><text:span text:style-name="T24">, Concejal <text:s/>del Grupo Municipal Zaragoza en Común del Ayuntamiento de Zaragoza, viene a formular la siguiente interpelación:</text:span></text:p>
                  <text:p text:style-name="P40">¿Puede la Consejera de Hacienda valorar la situación de legalidad del contrato para el servicio de la línea 900 adjudicado a la empresa Atenzia? (C-2410/21)</text:p>
                  <text:p text:style-name="P40"/>
                </text:list-item>
                <text:list-item>
                  <text:p text:style-name="P27"><text:span text:style-name="T13">D</text:span><text:span text:style-name="T15">ña</text:span><text:span text:style-name="T13">. </text:span><text:span text:style-name="T19">Rosa Cihuelo Simón, <text:s/></text:span><text:span text:style-name="T24">Concejal <text:s/>del Grupo Municipal Socialista del Ayuntamiento de Zaragoza, viene a formular <text:s/>la siguiente interpelación:</text:span></text:p>
                  <text:p text:style-name="P41">¿Tiene ya decidido si va a destinar el remanente del año 2020 a establecer ayudas directas ante la incertidumbre de la efectividad de los microcréditos para reactivar al sector productivo de la ciudad? (C-2424/21).</text:p>
                </text:list-item>
              </text:list>
            </text:list-item>
          </text:list>
        </text:list-item>
      </text:list>
      <text:p text:style-name="P10"/>
      <text:list xml:id="list93831057789558" text:continue-numbering="true" text:style-name="L2">
        <text:list-item>
          <text:list>
            <text:list-item>
              <text:list>
                <text:list-item>
                  <text:p text:style-name="P28"><text:span text:style-name="T13">D. </text:span><text:span text:style-name="T20">Luis Miguel García Vinuesa</text:span><text:span text:style-name="T19">, <text:s/></text:span><text:span text:style-name="T24">Concejal <text:s/>del Grupo Municipal Socialista del Ayuntamiento de Zaragoza, viene a formular <text:s/>la siguiente interpelación:</text:span></text:p>
                  <text:p text:style-name="P42">A la Consejera de Economía Innovación y Empleo para que dé cuenta de las acciones llevadas a cabo para implementar el acuerdo PEC-2221/20 aprobado en el Pleno del Debate del estado de la Ciudad de 2020, referente a la puesta en marcha de un programa de purificadores de aire y sensores CO2 en locales comerciales, hostelería y sector servicios. (C-2449/21)</text:p>
                </text:list-item>
              </text:list>
            </text:list-item>
          </text:list>
        </text:list-item>
      </text:list>
      <text:p text:style-name="P15"/>
      <text:p text:style-name="P15"/>
      <text:list xml:id="list93831456619554" text:continue-numbering="true" text:style-name="L2">
        <text:list-item>
          <text:list>
            <text:list-item>
              <text:list>
                <text:list-item>
                  <text:p text:style-name="P43"><text:span text:style-name="T16">D</text:span><text:span text:style-name="T22">ña. Amparo Bella Rando</text:span><text:span text:style-name="T12">,</text:span> C<text:span text:style-name="T24">oncejala <text:s/>del Grupo Municipal </text:span>Podemos-Equo<text:span text:style-name="T24"> del Ayuntamiento de Zaragoza, viene a formular la siguiente interpelación:</text:span></text:p>
                  <text:p text:style-name="P47">Para que el Concejal Delegado de Personal nos explique en qué situación se encuentran los efectivos de la plantilla municipal, la relación jurídica de los mismos y las previsiones para cubrir los déficits estructurales de recursos humanos de los diferentes servicios <text:span text:style-name="T31">municipales</text:span> (C-2460/21) </text:p>
                </text:list-item>
              </text:list>
            </text:list-item>
          </text:list>
        </text:list-item>
      </text:list>
      <text:p text:style-name="P10"/>
      <text:list xml:id="list93831178032154" text:continue-numbering="true" text:style-name="L2">
        <text:list-item>
          <text:list>
            <text:list-item>
              <text:list>
                <text:list-item>
                  <text:p text:style-name="P44"><text:span text:style-name="T16">D</text:span><text:span text:style-name="T12">. Fernando Rivarés Esco,</text:span> C<text:span text:style-name="T24">oncejal <text:s/>del Grupo Municipal </text:span>Podemos-Equo<text:span text:style-name="T24"> del Ayuntamiento de Zaragoza, viene a formular la siguiente interpelación:</text:span></text:p>
                  <text:p text:style-name="P49">Para que la Consejera de Economía, Innovación y Empleo explique las previsiones, cantidades y origen de las fuentes de fiananciación externa que contempla el plan de Actuación 2021 del Patronato de la Fundación Zaragoza Ciudad del Conocimiento en su punto 2.1.5 (C-2463/21)</text:p>
                  <text:p text:style-name="P49"/>
                </text:list-item>
                <text:list-item>
                  <text:p text:style-name="P45"><text:span text:style-name="T16">D</text:span><text:span text:style-name="T22">ña. Amparo Bella Rando</text:span><text:span text:style-name="T12">,</text:span> C<text:span text:style-name="T24">oncejala <text:s/>del Grupo Municipal </text:span>Podemos-Equo<text:span text:style-name="T24"> del Ayuntamiento de Zaragoza, viene a formular la siguiente interpelación:</text:span></text:p>
                  <text:p text:style-name="P48">Para que el Concejal Delegado de Personal <text:span text:style-name="T30">y la Consejera de Presidencia, Hacienda e Interior informen del importe exacto que se ha dejado de ejecutar en la partida de Personal Capítulo I, cuál es la razón de esa falta de ejecución y por qué no se hicieron las modificaciones presupuestarias necesarias para poder utilizar ese dinero (C-2464/21)</text:span></text:p>
                  <text:p text:style-name="P48"/>
                </text:list-item>
                <text:list-item>
                  <text:p text:style-name="P48"><text:span text:style-name="T17">D. Julio Calvo Iglesias,</text:span><text:span text:style-name="T25"> Concejal del Grupo Municipal VOX del Ayuntamiento de Zaragoza, viene a formular la siguiente interpelación</text:span></text:p>
                  <text:p text:style-name="P50">Para que por parte de la Consejera de Presidencia Hacienda e Interior se informe de las dificultades que existen para poder conocer 1) todas las concesiones demaniales del Ayuntamiento de Zaragoza controladas por el Gobierno municipal, sus sociedades y patronatos <text:s/>2) sus cánones concesionales y situaciones de cobro y 3) los IBIS correspondientes a los inmueble afectos a esas concesiones y situación de cobro. (C-2473/2021)</text:p>
                </text:list-item>
              </text:list>
            </text:list-item>
          </text:list>
        </text:list-item>
      </text:list>
      <text:p text:style-name="P12"/>
      <text:p text:style-name="P12"/>
      <text:p text:style-name="P12"><text:soft-page-break/></text:p>
      <text:list xml:id="list93830849724222" text:continue-numbering="true" text:style-name="L2">
        <text:list-item>
          <text:list>
            <text:list-item>
              <text:p text:style-name="P80">Preguntas</text:p>
            </text:list-item>
          </text:list>
        </text:list-item>
      </text:list>
      <text:p text:style-name="P4"/>
      <text:list xml:id="list93831029570746" text:continue-numbering="true" text:style-name="L2">
        <text:list-item>
          <text:list>
            <text:list-item>
              <text:list>
                <text:list-item>
                  <text:p text:style-name="P51"><text:span text:style-name="T12">D. Julio Calvo Iglesias,</text:span> Concejal del Grupo Municipal VOX del Ayuntamiento de Zaragoza, <text:span text:style-name="T23">viene a formular la siguiente pregunta de respuesta oral:</text:span></text:p>
                  <text:p text:style-name="P52">¿Han previsto alguna medida de ahorro basada en la simplificación de la estructura administrativa de este Ayuntamiento y en la disminución de sus órganos directivos? (C-2398/21)</text:p>
                  <text:p text:style-name="P53"/>
                </text:list-item>
                <text:list-item>
                  <text:p text:style-name="P29"><text:span text:style-name="T13">D</text:span><text:span text:style-name="T15">ña</text:span><text:span text:style-name="T13">. </text:span><text:span text:style-name="T18">Carmen Rouco Laliena</text:span><text:span text:style-name="T13"> </text:span><text:span text:style-name="T23">, <text:s/>Concejal del Grupo Municipal VOX del Ayuntamiento de Zaragoza, viene a formular la siguiente pregunta de respuesta oral:</text:span></text:p>
                  <text:p text:style-name="P54">¿Tiene el Gobierno municipal intención de convocar la Mesa de trabajo correspondiente para cumplir con los compromisos adquiridos en este 2021 sobre compensación laboral con la Unidad de Motoristas? (C-2404/21)</text:p>
                </text:list-item>
              </text:list>
            </text:list-item>
          </text:list>
        </text:list-item>
      </text:list>
      <text:p text:style-name="P17"/>
      <text:p text:style-name="P17"/>
      <text:list xml:id="list93830288194637" text:continue-numbering="true" text:style-name="L2">
        <text:list-item>
          <text:list>
            <text:list-item>
              <text:list>
                <text:list-item>
                  <text:p text:style-name="P30"><text:span text:style-name="T13">D</text:span><text:span text:style-name="T15">ña</text:span><text:span text:style-name="T13">. </text:span><text:span text:style-name="T18">Carmen Rouco Laliena</text:span><text:span text:style-name="T13"> </text:span><text:span text:style-name="T23">, <text:s/>Concejal del Grupo Municipal VOX del Ayuntamiento de Zaragoza, viene a formular la siguiente pregunta de respuesta oral:</text:span></text:p>
                  <text:p text:style-name="P55">¿Qué deuda inicial tenía la Junta de Compensación del sector 89/3 (Arcosur) con el Ayuntamiento de Zaragoza, pormenorizada por conceptos, fechas de vencimiento e importes? ¿Cu<text:span text:style-name="T29">á</text:span>l es el importe de la deuda actual también pormenorizada por conceptos, fechas de vencimiento e intereses, incluidos apremios e intereses? ¿Cu<text:span text:style-name="T29">á</text:span>les y con qué cuantías y en qué fechas se han hecho y están previstos pagos por parte de la Junta de Compensación al Ayuntamiento? (C-2405/21)</text:p>
                  <text:p text:style-name="P56"/>
                </text:list-item>
                <text:list-item>
                  <text:p text:style-name="P57"><text:span text:style-name="T14">D. Alberto Cubero Serrano</text:span><text:span text:style-name="T24">, Concejal <text:s/>del Grupo Municipal Zaragoza en Común del Ayuntamiento de Zaragoza, viene a formular la siguiente pregunta de respuesta oral:</text:span></text:p>
                  <text:p text:style-name="P61">¿Tiene previsto incluir en el presupuesto de 2021 un Plan de Ayudas Directas a sectores afectados por las restricciones? (C-2411/21)</text:p>
                  <text:p text:style-name="P61"/>
                </text:list-item>
                <text:list-item>
                  <text:p text:style-name="P58"><text:span text:style-name="T14">D. Alberto Cubero Serrano</text:span><text:span text:style-name="T24">, Concejal <text:s/>del Grupo Municipal Zaragoza en Común del Ayuntamiento de Zaragoza, viene a formular la siguiente pregunta de respuesta oral:</text:span></text:p>
                  <text:p text:style-name="P62">¿<text:span text:style-name="T27">P</text:span>uede decirnos el número de trabajadores municipales a 30 de junio de 2019 y el número de trabajadores municipales a 31 de diciembre de 2020? (C-2412/21)</text:p>
                  <text:p text:style-name="P62"/>
                </text:list-item>
                <text:list-item>
                  <text:p text:style-name="P59"><text:span text:style-name="T14">D. Alberto Cubero Serrano</text:span><text:span text:style-name="T24">, Concejal <text:s/>del Grupo Municipal Zaragoza en Común del Ayuntamiento de Zaragoza, viene a formular la siguiente pregunta de respuesta oral:</text:span></text:p>
                  <text:p text:style-name="P63">¿Cuánto dinero ha sobrado en Capítulo 1 en el ejercicio 2020? (C-2413/21)</text:p>
                  <text:p text:style-name="P63"/>
                </text:list-item>
                <text:list-item>
                  <text:p text:style-name="P60"><text:span text:style-name="T14">D. Alberto Cubero Serrano</text:span><text:span text:style-name="T24">, Concejal <text:s/>del Grupo Municipal Zaragoza en Común del Ayuntamiento de Zaragoza, viene a formular la siguiente pregunta de respuesta oral:</text:span></text:p>
                  <text:p text:style-name="P64">¿<text:span text:style-name="T27">Q</text:span>ué valoración hace la Consejera de Economía del programa “Volveremos si tu vuelves” <text:s/>y si tiene previsto repetirlo en 2021? (C-2414/21)</text:p>
                  <text:p text:style-name="P64"/>
                </text:list-item>
                <text:list-item>
                  <text:p text:style-name="P31"><text:span text:style-name="T13">D</text:span><text:span text:style-name="T15">ña</text:span><text:span text:style-name="T13">. </text:span><text:span text:style-name="T19">Rosa Cihuelo Simón, <text:s/></text:span><text:span text:style-name="T24">Concejal <text:s/>del Grupo Municipal Socialista del Ayuntamiento de Zaragoza, viene a formular <text:s/>la siguiente <text:s/>pregunta de respuesta oral:</text:span></text:p>
                  <text:p text:style-name="P65">¿Cu<text:span text:style-name="T28">á</text:span>les son los motivos por los que se ha retrasado la presentación de presupuestos de 2021? ¿Qué negociaciones se están manteniendo con las distintas administraciones públicas para obtener ingresos adicionales, y que expectativas manejan que justifiquen dicho retraso? (C-2425/21)</text:p>
                </text:list-item>
              </text:list>
            </text:list-item>
          </text:list>
        </text:list-item>
      </text:list>
      <text:p text:style-name="P18"/>
      <text:list xml:id="list93830562269928" text:continue-numbering="true" text:style-name="L2">
        <text:list-item>
          <text:list>
            <text:list-item>
              <text:list>
                <text:list-item>
                  <text:p text:style-name="P32"><text:soft-page-break/><text:span text:style-name="T13">D</text:span><text:span text:style-name="T15">ña</text:span><text:span text:style-name="T13">. </text:span><text:span text:style-name="T19">Rosa Cihuelo Simón, <text:s/></text:span><text:span text:style-name="T24">Concejal <text:s/>del Grupo Municipal Socialista del Ayuntamiento de Zaragoza, viene a formular <text:s/>la siguiente <text:s/>pregunta de respuesta oral:</text:span></text:p>
                  <text:p text:style-name="P66">¿Cuál es el motivo por el cual para la Oferta de Empleo Público se han ofertado de manera mayoritaria vacantes <text:s/>que se encontraban ocupadas? ¿Tiene alguna previsión de dotar económicamente en los presupuestos y en la próxima plantilla vacantes desocupadas, a fin de poder de poder ofertarlas en futuras convocatorias? (C-2426/21)</text:p>
                </text:list-item>
              </text:list>
            </text:list-item>
          </text:list>
        </text:list-item>
      </text:list>
      <text:p text:style-name="P9"/>
      <text:list xml:id="list93830576378019" text:continue-numbering="true" text:style-name="L2">
        <text:list-item>
          <text:list>
            <text:list-item>
              <text:list>
                <text:list-item>
                  <text:p text:style-name="P33"><text:span text:style-name="T13">D</text:span><text:span text:style-name="T15">ña</text:span><text:span text:style-name="T13">. </text:span><text:span text:style-name="T19">Rosa Cihuelo Simón, <text:s/></text:span><text:span text:style-name="T24">Concejal <text:s/>del Grupo Municipal Socialista del Ayuntamiento de Zaragoza, viene a formular <text:s/>la siguiente <text:s/>pregunta de respuesta oral:</text:span></text:p>
                  <text:p text:style-name="P67">¿Puede informar la señora Consejera de la causa de las revisiones de precios que se aprobaron el pasado 28 de diciembre y sobre la posibilidad de abonar revisiones de precios con cargo a los presupuestos vigentes? (C-2427/21)</text:p>
                </text:list-item>
              </text:list>
            </text:list-item>
          </text:list>
        </text:list-item>
      </text:list>
      <text:p text:style-name="P16"/>
      <text:p text:style-name="P16"/>
      <text:list xml:id="list93831887999895" text:continue-numbering="true" text:style-name="L2">
        <text:list-item>
          <text:list>
            <text:list-item>
              <text:list>
                <text:list-item>
                  <text:p text:style-name="P34"><text:span text:style-name="T13">D</text:span><text:span text:style-name="T15">ña</text:span><text:span text:style-name="T13">. </text:span><text:span text:style-name="T18">Carmen Rouco Laliena</text:span><text:span text:style-name="T13"> </text:span><text:span text:style-name="T23">, <text:s/>Concejal del Grupo Municipal VOX del Ayuntamiento de Zaragoza, viene a formular la siguiente pregunta de respuesta oral:</text:span></text:p>
                  <text:p text:style-name="P68">¿qué plazos maneja la Consejera con respecto a la implantación de la visualización de expedientes electrónicos a través de la carpeta ciudadana tan demandada por los ciudadanos? (C-2434/21)</text:p>
                </text:list-item>
              </text:list>
            </text:list-item>
          </text:list>
        </text:list-item>
      </text:list>
      <text:p text:style-name="P8"/>
      <text:list xml:id="list93830697079860" text:continue-numbering="true" text:style-name="L2">
        <text:list-item>
          <text:list>
            <text:list-item>
              <text:list>
                <text:list-item>
                  <text:p text:style-name="P35"><text:span text:style-name="T13">D. </text:span><text:span text:style-name="T21">Luis Miguel García Vinuesa</text:span><text:span text:style-name="T19">, <text:s/></text:span><text:span text:style-name="T24">Concejal <text:s/>del Grupo Municipal Socialista del Ayuntamiento de Zaragoza, viene a formular <text:s/>la siguiente <text:s/>pregunta de respuesta oral:</text:span></text:p>
                  <text:p text:style-name="P69">¿Dispone el Gobierno de datos de ejecución por sectores del programa “Volveremos si tu vuelves”? ¿Tienen previsto implementar un programa similar en 2021? (C-2446/21)</text:p>
                  <text:p text:style-name="P69"/>
                </text:list-item>
                <text:list-item>
                  <text:p text:style-name="P36"><text:span text:style-name="T13">D. </text:span><text:span text:style-name="T21">Luis Miguel García Vinuesa</text:span><text:span text:style-name="T19">, <text:s/></text:span><text:span text:style-name="T24">Concejal <text:s/>del Grupo Municipal Socialista del Ayuntamiento de Zaragoza, viene a formular <text:s/>la siguiente <text:s/>pregunta de respuesta oral:</text:span></text:p>
                  <text:p text:style-name="P70">¿Qué uso tiene previsto el Gobierno darle a la “Casa del Director” de la Azucarera? (C-2447/21)</text:p>
                </text:list-item>
              </text:list>
            </text:list-item>
          </text:list>
        </text:list-item>
      </text:list>
      <text:p text:style-name="P13"/>
      <text:list xml:id="list93831901701801" text:continue-numbering="true" text:style-name="L2">
        <text:list-item>
          <text:list>
            <text:list-item>
              <text:list>
                <text:list-item>
                  <text:p text:style-name="P36"><text:span text:style-name="T13">D. </text:span><text:span text:style-name="T21">Luis Miguel García Vinuesa</text:span><text:span text:style-name="T19">, <text:s/></text:span><text:span text:style-name="T24">Concejal <text:s/>del Grupo Municipal Socialista del Ayuntamiento de Zaragoza, viene a formular <text:s/>la siguiente <text:s/>pregunta de respuesta oral:</text:span></text:p>
                  <text:p text:style-name="P71">¿Disponen de datos que permitan cuantificar cómo está afectando la pandemia al mercado ambulante del Parking Sur de la Expo? ¿Cuál es el grado de ejecución de las mejoras previstas en dicho mercado? ¿Qué acciones tienen previsto implementar en 2021? (C-2448/21)</text:p>
                  <text:p text:style-name="P71"/>
                </text:list-item>
                <text:list-item>
                  <text:p text:style-name="P46"><text:span text:style-name="T16">D</text:span><text:span text:style-name="T22">ña. Amparo Bella Rando</text:span><text:span text:style-name="T12">,</text:span> C<text:span text:style-name="T24">oncejala <text:s/>del Grupo Municipal </text:span>Podemos-Equo<text:span text:style-name="T24"> del Ayuntamiento de Zaragoza, viene a formular la siguiente <text:s text:c="2"/>pregunta de respuesta oral:</text:span></text:p>
                  <text:p text:style-name="P72">¿Cuál es el futuro inmediato de los Centros Sociolaborales y de sus necesidades de mejora, para cubrir las actuales necesidades de formación para el empleo? (C-2461/21)</text:p>
                  <text:p text:style-name="P72"/>
                </text:list-item>
                <text:list-item>
                  <text:p text:style-name="P46"><text:span text:style-name="T16">D</text:span><text:span text:style-name="T12">. Fernando Rivarés Esco,</text:span> C<text:span text:style-name="T24">oncejal <text:s/>del Grupo Municipal </text:span>Podemos-Equo<text:span text:style-name="T24"> del Ayuntamiento de Zaragoza, viene a formular la siguiente pregunta de respuesta oral:</text:span></text:p>
                  <text:p text:style-name="P73">¿<text:span text:style-name="T32">E</text:span>n qué medida se van a incluir en l<text:span text:style-name="T32">o</text:span>s presupuestos de 2021 las propuestas aportadas por las entidades que forman parte del Consejo de la Ciudad como se acordó en el último pleno de este <text:span text:style-name="T32">C</text:span>onsejo? (C-2462/21)</text:p>
                </text:list-item>
              </text:list>
            </text:list-item>
          </text:list>
        </text:list-item>
      </text:list>
      <text:p text:style-name="P19"/>
      <text:list xml:id="list93830542667460" text:continue-numbering="true" text:style-name="L2">
        <text:list-item>
          <text:list>
            <text:list-item>
              <text:list>
                <text:list-item>
                  <text:p text:style-name="P37"><text:span text:style-name="T13">D</text:span><text:span text:style-name="T15">ña</text:span><text:span text:style-name="T13">. </text:span><text:span text:style-name="T18">Carmen Rouco Laliena</text:span><text:span text:style-name="T13"> </text:span><text:span text:style-name="T23">, <text:s/>Concejal del Grupo Municipal VOX del Ayuntamiento de Zaragoza, viene a formular la siguiente pregunta de respuesta oral:</text:span></text:p>
                  <text:p text:style-name="P74">En relación a la convocatoria de un proceso selectivo para el ingreso y provisión del grupo/subgrupo A1 <text:s/>¿Qué función o tarea de cada uno de los puestos ofertados para la <text:soft-page-break/>administración del Ayuntamiento de Zaragoza, cuyo ámbito de actuación y competencia territorial es exclusivamente municipal, requiere del conocimiento de los idiomas inglés, francés, alemán, catalán, chino, italiano y ruso, para que consten como mérito en el orden de prelación para la elección de la plaza? ((C-2469/2021)</text:p>
                </text:list-item>
              </text:list>
            </text:list-item>
          </text:list>
        </text:list-item>
      </text:list>
      <text:p text:style-name="P8"/>
      <text:p text:style-name="P8"/>
      <text:p text:style-name="P8"/>
      <text:list xml:id="list93830491966555" text:continue-numbering="true" text:style-name="L2">
        <text:list-item>
          <text:list>
            <text:list-item>
              <text:p text:style-name="P81">Ruego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Helvetica 55 Roman" svg:font-family="'Helvetica 55 Roman'"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text-properties style:use-window-font-color="true" style:font-name="Arial Narrow" fo:font-family="'Arial Narrow'" style:font-family-generic="swiss" style:font-pitch="variable" fo:font-size="11pt" fo:font-weight="bold" style:font-size-asian="11.5500001907349pt" style:font-weight-asian="bold" style:font-size-complex="13.1999998092651pt"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Fuente_20_de_20_párrafo_20_predeter.3" style:display-name="Fuente de párrafo predeter.3" style:family="text"/>
    <style:style style:name="Fuente_20_de_20_páe1rrafo_20_predeter." style:display-name="Fuente de páe1rrafo predeter." style:family="text"/>
    <style:style style:name="A10" style:family="text" style:parent-style-name="Fuente_20_de_20_páe1rrafo_20_predeter.">
      <style:text-properties fo:color="#000000" style:font-name="Helvetica 55 Roman" fo:font-family="'Helvetica 55 Roman'" style:font-family-generic="swiss" fo:font-size="8pt" fo:font-weight="bold" style:font-name-asian="Helvetica 55 Roman" style:font-family-asian="'Helvetica 55 Roman'" style:font-family-generic-asian="swiss" style:font-size-asian="8pt" style:font-weight-asian="bold" style:font-name-complex="Helvetica 55 Roman" style:font-family-complex="'Helvetica 55 Roman'" style:font-family-generic-complex="swiss"/>
    </style:style>
    <style:style style:name="WW8Num7z0"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4T12:04:09.405746912</meta:creation-date>
    <dc:date>2021-01-14T13:44:30.920000000</dc:date>
    <meta:editing-duration>PT12H46M20S</meta:editing-duration>
    <meta:editing-cycles>91</meta:editing-cycles>
    <meta:generator>LibreOffice/5.3.7.2$Windows_X86_64 LibreOffice_project/6b8ed514a9f8b44d37a1b96673cbbdd077e24059</meta:generator>
    <meta:print-date>2021-01-14T13:41:00.032000000</meta:print-date>
    <meta:printed-by>Luis-Javier Subias Gonzalez</meta:printed-by>
    <dc:creator>Luis-Javier Subias Gonzalez</dc:creator>
    <meta:document-statistic meta:table-count="0" meta:image-count="0" meta:object-count="0" meta:page-count="5" meta:paragraph-count="64" meta:word-count="1880" meta:character-count="12248" meta:non-whitespace-character-count="10336"/>
  </office:meta>
</office:document-meta>
</file>