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true"/>
    </style:style>
    <style:style style:name="ta1" style:family="table" style:master-page-name="PageStyle_5f_Gastos_20_201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 style:data-style-name="N4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Gastos 201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office:value-type="string">
            <text:p>AREA</text:p>
          </table:table-cell>
          <table:table-cell office:value-type="string">
            <text:p>ORGANICO</text:p>
          </table:table-cell>
          <table:table-cell office:value-type="string">
            <text:p>GP. PROGR.</text:p>
          </table:table-cell>
          <table:table-cell office:value-type="string">
            <text:p>ECONOMICO</text:p>
          </table:table-cell>
          <table:table-cell office:value-type="string">
            <text:p>DENOMINACIÓN</text:p>
          </table:table-cell>
          <table:table-cell office:value-type="float" office:value="2010">
            <text:p>2010</text:p>
          </table:table-cell>
          <table:table-cell office:value-type="string">
            <text:p>CODPLU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1200</text:p>
          </table:table-cell>
          <table:table-cell office:value-type="string">
            <text:p>Mantenimiento y funcionamiento Casa de la Mujer</text:p>
          </table:table-cell>
          <table:table-cell table:style-name="ce2" office:value-type="float" office:value="21000">
            <text:p>2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/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1200</text:p>
          </table:table-cell>
          <table:table-cell office:value-type="string">
            <text:p>Mantenimiento y funcionamiento. Albergue</text:p>
          </table:table-cell>
          <table:table-cell table:style-name="ce2" office:value-type="float" office:value="53414">
            <text:p>53.4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1200</text:p>
          </table:table-cell>
          <table:table-cell office:value-type="string">
            <text:p>Mantenimiento y <text:s/>conservación.Casa Amparo (ampliable)</text:p>
          </table:table-cell>
          <table:table-cell table:style-name="ce2" office:value-type="float" office:value="969941">
            <text:p>969.94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13</text:p>
          </table:table-cell>
          <table:table-cell office:value-type="string">
            <text:p>21200</text:p>
          </table:table-cell>
          <table:table-cell office:value-type="string">
            <text:p>Mantenimiento y funcionamiento Centro Municipal Promoción Salud</text:p>
          </table:table-cell>
          <table:table-cell table:style-name="ce2" office:value-type="float" office:value="22682">
            <text:p>22.68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1201</text:p>
          </table:table-cell>
          <table:table-cell office:value-type="string">
            <text:p>Mantenimiento y conservación de servicios sociales</text:p>
          </table:table-cell>
          <table:table-cell table:style-name="ce2" office:value-type="float" office:value="58817">
            <text:p>58.81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25</text:p>
          </table:table-cell>
          <table:table-cell office:value-type="string">
            <text:p>22199</text:p>
          </table:table-cell>
          <table:table-cell office:value-type="string">
            <text:p>Suministros, mantenimiento y transporte escuela jardinería El Pinar</text:p>
          </table:table-cell>
          <table:table-cell table:style-name="ce2" office:value-type="float" office:value="65998">
            <text:p>65.99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PICH: Revitalización cultural dinamización cultural de espacios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41</text:p>
          </table:table-cell>
          <table:table-cell office:value-type="string">
            <text:p>22609</text:p>
          </table:table-cell>
          <table:table-cell office:value-type="string">
            <text:p>PICH: <text:s/>Revitalización social dinamización de espacios deportivos</text:p>
          </table:table-cell>
          <table:table-cell table:style-name="ce2" office:value-type="float" office:value="25000">
            <text:p>2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670</text:p>
          </table:table-cell>
          <table:table-cell office:value-type="string">
            <text:p>Planes de acción social: Estudio necesidades.Observatorio social</text:p>
          </table:table-cell>
          <table:table-cell table:style-name="ce2" office:value-type="float" office:value="75000">
            <text:p>7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70</text:p>
          </table:table-cell>
          <table:table-cell office:value-type="string">
            <text:p>Plan reacción contra crisis.Ayudas urgencia 1ª necesidad alimentacion vivienda</text:p>
          </table:table-cell>
          <table:table-cell table:style-name="ce2" office:value-type="float" office:value="645000">
            <text:p>64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0</text:p>
          </table:table-cell>
          <table:table-cell office:value-type="string">
            <text:p>Plan municipal de igualdad de oportunidades</text:p>
          </table:table-cell>
          <table:table-cell table:style-name="ce2" office:value-type="float" office:value="125800">
            <text:p>125.8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13</text:p>
          </table:table-cell>
          <table:table-cell office:value-type="string">
            <text:p>22670</text:p>
          </table:table-cell>
          <table:table-cell office:value-type="string">
            <text:p>Plan municipal de drogodependencias</text:p>
          </table:table-cell>
          <table:table-cell table:style-name="ce2" office:value-type="float" office:value="91835">
            <text:p>91.83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2</text:p>
          </table:table-cell>
          <table:table-cell office:value-type="string">
            <text:p>Plan de integracion social y convivencia intercultural</text:p>
          </table:table-cell>
          <table:table-cell table:style-name="ce2" office:value-type="float" office:value="65414">
            <text:p>65.4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3</text:p>
          </table:table-cell>
          <table:table-cell office:value-type="string">
            <text:p>PICH (3.3.1): Proyecto redes sociales ayuda mutua</text:p>
          </table:table-cell>
          <table:table-cell table:style-name="ce2" office:value-type="float" office:value="40934">
            <text:p>40.93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4</text:p>
          </table:table-cell>
          <table:table-cell office:value-type="string">
            <text:p>Programa inclusión y erradicación chabolismo</text:p>
          </table:table-cell>
          <table:table-cell table:style-name="ce2" office:value-type="float" office:value="14000">
            <text:p>14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75</text:p>
          </table:table-cell>
          <table:table-cell office:value-type="string">
            <text:p>Programa solidaridad y cooperación al desarrollo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6</text:p>
          </table:table-cell>
          <table:table-cell office:value-type="string">
            <text:p>Mantenimiento, <text:s/>activ. integr. sociocult. minorías/inmigran. C.Culturas</text:p>
          </table:table-cell>
          <table:table-cell table:style-name="ce2" office:value-type="float" office:value="140230">
            <text:p>140.23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22677</text:p>
          </table:table-cell>
          <table:table-cell office:value-type="string">
            <text:p>PIBO: Actuaciones sociales programa educación</text:p>
          </table:table-cell>
          <table:table-cell table:style-name="ce2" office:value-type="float" office:value="13000">
            <text:p>1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78</text:p>
          </table:table-cell>
          <table:table-cell office:value-type="string">
            <text:p>Atención mujeres víctimas violencia género, teleasistencia, casa acogida, etc.</text:p>
          </table:table-cell>
          <table:table-cell table:style-name="ce2" office:value-type="float" office:value="334346">
            <text:p>334.34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79</text:p>
          </table:table-cell>
          <table:table-cell office:value-type="string">
            <text:p>Acciones de fomento de la convivencia intercultural</text:p>
          </table:table-cell>
          <table:table-cell table:style-name="ce2" office:value-type="float" office:value="70000">
            <text:p>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22680</text:p>
          </table:table-cell>
          <table:table-cell office:value-type="string">
            <text:p>Programa absentismo escolar</text:p>
          </table:table-cell>
          <table:table-cell table:style-name="ce2" office:value-type="float" office:value="23202">
            <text:p>23.20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81</text:p>
          </table:table-cell>
          <table:table-cell office:value-type="string">
            <text:p>Ayudas urgencia tipo social</text:p>
          </table:table-cell>
          <table:table-cell table:style-name="ce2" office:value-type="float" office:value="3500000">
            <text:p>3.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2</text:p>
          </table:table-cell>
          <table:table-cell office:value-type="string">
            <text:p>Red de acogida de <text:s/>personas inmigrantes (reagrupamientos)</text:p>
          </table:table-cell>
          <table:table-cell table:style-name="ce2" office:value-type="float" office:value="88000">
            <text:p>8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3</text:p>
          </table:table-cell>
          <table:table-cell office:value-type="string">
            <text:p>Mantenimiento, actividades y <text:s/>convenios Casa <text:s/>Abierta. Módulo <text:s/>inserción</text:p>
          </table:table-cell>
          <table:table-cell table:style-name="ce2" office:value-type="float" office:value="19706">
            <text:p>19.70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84</text:p>
          </table:table-cell>
          <table:table-cell office:value-type="string">
            <text:p>Formación e igualdad para la mujer (Obj. 3 F.S.E.)</text:p>
          </table:table-cell>
          <table:table-cell table:style-name="ce2" office:value-type="float" office:value="899835">
            <text:p>899.83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5</text:p>
          </table:table-cell>
          <table:table-cell office:value-type="string">
            <text:p>PIBO (11.14): Funcionamiento desarrollo social comunitario</text:p>
          </table:table-cell>
          <table:table-cell table:style-name="ce2" office:value-type="float" office:value="48006">
            <text:p>48.00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6</text:p>
          </table:table-cell>
          <table:table-cell office:value-type="string">
            <text:p>Actuaciones de desarrollo comunitario en el barrio de Valdefierro</text:p>
          </table:table-cell>
          <table:table-cell table:style-name="ce2" office:value-type="float" office:value="20575">
            <text:p>20.57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687</text:p>
          </table:table-cell>
          <table:table-cell office:value-type="string">
            <text:p>Programa bonobús solidario</text:p>
          </table:table-cell>
          <table:table-cell table:style-name="ce2" office:value-type="float" office:value="76366">
            <text:p>76.36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87</text:p>
          </table:table-cell>
          <table:table-cell office:value-type="string">
            <text:p>PICH: Revitalización social programa espacios sociales</text:p>
          </table:table-cell>
          <table:table-cell table:style-name="ce2" office:value-type="float" office:value="120000">
            <text:p>12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690</text:p>
          </table:table-cell>
          <table:table-cell office:value-type="string">
            <text:p>PICH: Gastos funcionamiento de la oficina <text:s/>plan integral</text:p>
          </table:table-cell>
          <table:table-cell table:style-name="ce2" office:value-type="float" office:value="12000">
            <text:p>12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00</text:p>
          </table:table-cell>
          <table:table-cell office:value-type="string">
            <text:p>Limpieza y mantenimiento Casa de la Mujer</text:p>
          </table:table-cell>
          <table:table-cell table:style-name="ce2" office:value-type="float" office:value="74906">
            <text:p>74.90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01</text:p>
          </table:table-cell>
          <table:table-cell office:value-type="string">
            <text:p>Atención y seguridad en centros y actividades municipales</text:p>
          </table:table-cell>
          <table:table-cell table:style-name="ce2" office:value-type="float" office:value="190000">
            <text:p>19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22706</text:p>
          </table:table-cell>
          <table:table-cell office:value-type="string">
            <text:p>PICH: Nuevos proyectos de equipamientos e innovación social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72</text:p>
          </table:table-cell>
          <table:table-cell office:value-type="string">
            <text:p>Prestaciones domiciliarias. Atención a la dependencia</text:p>
          </table:table-cell>
          <table:table-cell table:style-name="ce2" office:value-type="float" office:value="14541853">
            <text:p>14.541.85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76</text:p>
          </table:table-cell>
          <table:table-cell office:value-type="string">
            <text:p>Casa Amparo. Servicios externos</text:p>
          </table:table-cell>
          <table:table-cell table:style-name="ce2" office:value-type="float" office:value="104277">
            <text:p>104.27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83</text:p>
          </table:table-cell>
          <table:table-cell office:value-type="string">
            <text:p>Servicio teleasistencia</text:p>
          </table:table-cell>
          <table:table-cell table:style-name="ce2" office:value-type="float" office:value="1747066">
            <text:p>1.747.06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98</text:p>
          </table:table-cell>
          <table:table-cell office:value-type="string">
            <text:p>Albergue. Servicios exteriores</text:p>
          </table:table-cell>
          <table:table-cell table:style-name="ce2" office:value-type="float" office:value="330811">
            <text:p>330.81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0</text:p>
          </table:table-cell>
          <table:table-cell office:value-type="string">
            <text:p>22799</text:p>
          </table:table-cell>
          <table:table-cell office:value-type="string">
            <text:p>Apoyo técnico centros servicios sociales</text:p>
          </table:table-cell>
          <table:table-cell table:style-name="ce2" office:value-type="float" office:value="28000">
            <text:p>2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22799</text:p>
          </table:table-cell>
          <table:table-cell office:value-type="string">
            <text:p>Servicios y actividades de infancia</text:p>
          </table:table-cell>
          <table:table-cell table:style-name="ce2" office:value-type="float" office:value="5283743">
            <text:p>5.283.74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22799</text:p>
          </table:table-cell>
          <table:table-cell office:value-type="string">
            <text:p>PICH: Programa <text:s/>de comida a domicilio</text:p>
          </table:table-cell>
          <table:table-cell table:style-name="ce2" office:value-type="float" office:value="153176">
            <text:p>153.176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21</text:p>
          </table:table-cell>
          <table:table-cell office:value-type="string">
            <text:p>41100</text:p>
          </table:table-cell>
          <table:table-cell office:value-type="string">
            <text:p>O.A. Educación y Bibliotecas: Actuaciones sociales</text:p>
          </table:table-cell>
          <table:table-cell table:style-name="ce2" office:value-type="float" office:value="929912">
            <text:p>929.91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152</text:p>
          </table:table-cell>
          <table:table-cell office:value-type="string">
            <text:p>44300</text:p>
          </table:table-cell>
          <table:table-cell office:value-type="string">
            <text:p>PICH: A Zaragoza Vivienda. Jornadas y encuentros Casco Histórico</text:p>
          </table:table-cell>
          <table:table-cell table:style-name="ce2" office:value-type="float" office:value="35000">
            <text:p>3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4301</text:p>
          </table:table-cell>
          <table:table-cell office:value-type="string">
            <text:p>A Zaragoza Vivienda: Seguimiento social de inquilinos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4302</text:p>
          </table:table-cell>
          <table:table-cell office:value-type="string">
            <text:p>A Zaragoza Vivienda: Encomienda gestión programas sociales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4303</text:p>
          </table:table-cell>
          <table:table-cell office:value-type="string">
            <text:p>A Zaragoza Vivienda: Centro de dinamización social margen izquierda</text:p>
          </table:table-cell>
          <table:table-cell table:style-name="ce2" office:value-type="float" office:value="140000">
            <text:p>1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4304</text:p>
          </table:table-cell>
          <table:table-cell office:value-type="string">
            <text:p>A Zaragoza Vivienda: Edif. apartamentos de alquiler con servicios comunes</text:p>
          </table:table-cell>
          <table:table-cell table:style-name="ce2" office:value-type="float" office:value="215000">
            <text:p>21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4305</text:p>
          </table:table-cell>
          <table:table-cell office:value-type="string">
            <text:p>A Zaragoza Vivienda. Plan de empleo, programa "esto no es un solar"</text:p>
          </table:table-cell>
          <table:table-cell table:style-name="ce2" office:value-type="float" office:value="2000000">
            <text:p>2.0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0</text:p>
          </table:table-cell>
          <table:table-cell office:value-type="string">
            <text:p>Subvenciones y convenios prevención infancia y adolescencia</text:p>
          </table:table-cell>
          <table:table-cell table:style-name="ce2" office:value-type="float" office:value="216000">
            <text:p>216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1</text:p>
          </table:table-cell>
          <table:table-cell office:value-type="string">
            <text:p>Subvenciones solidaridad y cooperación al desarrollo</text:p>
          </table:table-cell>
          <table:table-cell table:style-name="ce2" office:value-type="float" office:value="600000">
            <text:p>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2</text:p>
          </table:table-cell>
          <table:table-cell office:value-type="string">
            <text:p>Convenio con La Caridad</text:p>
          </table:table-cell>
          <table:table-cell table:style-name="ce2" office:value-type="float" office:value="78108">
            <text:p>78.10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3</text:p>
          </table:table-cell>
          <table:table-cell office:value-type="string">
            <text:p>Concierto Hogar San Eugenio</text:p>
          </table:table-cell>
          <table:table-cell table:style-name="ce2" office:value-type="float" office:value="51300">
            <text:p>51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4</text:p>
          </table:table-cell>
          <table:table-cell office:value-type="string">
            <text:p>Convenio Proyecto Hombre</text:p>
          </table:table-cell>
          <table:table-cell table:style-name="ce2" office:value-type="float" office:value="55469">
            <text:p>55.46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5</text:p>
          </table:table-cell>
          <table:table-cell office:value-type="string">
            <text:p>Proyecto La Aldea</text:p>
          </table:table-cell>
          <table:table-cell table:style-name="ce2" office:value-type="float" office:value="154000">
            <text:p>154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6</text:p>
          </table:table-cell>
          <table:table-cell office:value-type="string">
            <text:p>Convenio fundación El Tranvía: Centro municipal Tramalena</text:p>
          </table:table-cell>
          <table:table-cell table:style-name="ce2" office:value-type="float" office:value="128410">
            <text:p>128.41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7</text:p>
          </table:table-cell>
          <table:table-cell office:value-type="string">
            <text:p>Convenio El Tranvía: Actividades infancia, mujer e inmigrantes</text:p>
          </table:table-cell>
          <table:table-cell table:style-name="ce2" office:value-type="float" office:value="136796">
            <text:p>136.7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8</text:p>
          </table:table-cell>
          <table:table-cell office:value-type="string">
            <text:p>Convenio con MAPISER</text:p>
          </table:table-cell>
          <table:table-cell table:style-name="ce2" office:value-type="float" office:value="61232">
            <text:p>61.23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09</text:p>
          </table:table-cell>
          <table:table-cell office:value-type="string">
            <text:p>Becas atenciones sociales</text:p>
          </table:table-cell>
          <table:table-cell table:style-name="ce2" office:value-type="float" office:value="70000">
            <text:p>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0</text:p>
          </table:table-cell>
          <table:table-cell office:value-type="string">
            <text:p>Convenio Hermandad Refugio</text:p>
          </table:table-cell>
          <table:table-cell table:style-name="ce2" office:value-type="float" office:value="26451">
            <text:p>26.45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1</text:p>
          </table:table-cell>
          <table:table-cell office:value-type="string">
            <text:p>Atención de emergencias humanitarias</text:p>
          </table:table-cell>
          <table:table-cell table:style-name="ce2" office:value-type="float" office:value="132458">
            <text:p>132.45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2</text:p>
          </table:table-cell>
          <table:table-cell office:value-type="string">
            <text:p>Convenio Cáritas</text:p>
          </table:table-cell>
          <table:table-cell table:style-name="ce2" office:value-type="float" office:value="73626">
            <text:p>73.62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3</text:p>
          </table:table-cell>
          <table:table-cell office:value-type="string">
            <text:p>PICH (3.3.5): Artesanía, mimbre, cuero, encuadernacion (convenio Cáritas)</text:p>
          </table:table-cell>
          <table:table-cell table:style-name="ce2" office:value-type="float" office:value="36169">
            <text:p>36.16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4</text:p>
          </table:table-cell>
          <table:table-cell office:value-type="string">
            <text:p>Convenio Hermandad Sangre de Cristo</text:p>
          </table:table-cell>
          <table:table-cell table:style-name="ce2" office:value-type="float" office:value="82436">
            <text:p>82.43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5</text:p>
          </table:table-cell>
          <table:table-cell office:value-type="string">
            <text:p>Convenio colaboración Banco de Alimentos</text:p>
          </table:table-cell>
          <table:table-cell table:style-name="ce2" office:value-type="float" office:value="8320">
            <text:p>8.32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6</text:p>
          </table:table-cell>
          <table:table-cell office:value-type="string">
            <text:p>Convenio Centro Atención MinúsvalidosPsíquicos de Zaragoza (CAMP)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017</text:p>
          </table:table-cell>
          <table:table-cell office:value-type="string">
            <text:p>Convenio CONCEMFE</text:p>
          </table:table-cell>
          <table:table-cell table:style-name="ce2" office:value-type="float" office:value="33000">
            <text:p>3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18</text:p>
          </table:table-cell>
          <table:table-cell office:value-type="string">
            <text:p>Convenio Tranviaser: Recogida voluminosos</text:p>
          </table:table-cell>
          <table:table-cell table:style-name="ce2" office:value-type="float" office:value="247500">
            <text:p>247.5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19</text:p>
          </table:table-cell>
          <table:table-cell office:value-type="string">
            <text:p>Convenio Umdraiga: Promoción derechos humanos Sahara Occidental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0</text:p>
          </table:table-cell>
          <table:table-cell office:value-type="string">
            <text:p>Promoción e impulso mercado social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1</text:p>
          </table:table-cell>
          <table:table-cell office:value-type="string">
            <text:p>Ayudas Transeuntes. Casa abierta. Módulo inserción</text:p>
          </table:table-cell>
          <table:table-cell table:style-name="ce2" office:value-type="float" office:value="6224">
            <text:p>6.22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2</text:p>
          </table:table-cell>
          <table:table-cell office:value-type="string">
            <text:p>Convenio asociación Agustina de Aragón: Proyecto duchas y lavadoras</text:p>
          </table:table-cell>
          <table:table-cell table:style-name="ce2" office:value-type="float" office:value="22827">
            <text:p>22.82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3</text:p>
          </table:table-cell>
          <table:table-cell office:value-type="string">
            <text:p>Subvenciones y convenios proyectos inclusión social</text:p>
          </table:table-cell>
          <table:table-cell table:style-name="ce2" office:value-type="float" office:value="579600">
            <text:p>579.6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4</text:p>
          </table:table-cell>
          <table:table-cell office:value-type="string">
            <text:p>Subv.y conv. py alojamientos,residenc.,apoyo personas sin recursos y sin techo</text:p>
          </table:table-cell>
          <table:table-cell table:style-name="ce2" office:value-type="float" office:value="348671">
            <text:p>348.67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5</text:p>
          </table:table-cell>
          <table:table-cell office:value-type="string">
            <text:p>Convenio Parroquia del Carmen: Comedor social y py autoayuda para inmigrantes</text:p>
          </table:table-cell>
          <table:table-cell table:style-name="ce2" office:value-type="float" office:value="34240">
            <text:p>34.2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6</text:p>
          </table:table-cell>
          <table:table-cell office:value-type="string">
            <text:p>Convenio FOGARAL</text:p>
          </table:table-cell>
          <table:table-cell table:style-name="ce2" office:value-type="float" office:value="16514">
            <text:p>16.5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027</text:p>
          </table:table-cell>
          <table:table-cell office:value-type="string">
            <text:p>Convenio con R. San Vicente Paul: Alojamiento alternativo "Puente"</text:p>
          </table:table-cell>
          <table:table-cell table:style-name="ce2" office:value-type="float" office:value="30780">
            <text:p>30.78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8028</text:p>
          </table:table-cell>
          <table:table-cell office:value-type="string">
            <text:p>Subvenciones y convenios py prevención, rehabilit., apoyo mutuo y dependencia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029</text:p>
          </table:table-cell>
          <table:table-cell office:value-type="string">
            <text:p>PIBO (7.3 y 7.7): Becas, libros y comedores CC V.Blanca, Mª Inmaculada y otros</text:p>
          </table:table-cell>
          <table:table-cell table:style-name="ce2" office:value-type="float" office:value="41296">
            <text:p>41.2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324</text:p>
          </table:table-cell>
          <table:table-cell office:value-type="string">
            <text:p>48030</text:p>
          </table:table-cell>
          <table:table-cell office:value-type="string">
            <text:p>PICH (3.3.6): CC Anunciata,S.José,Las Paulas,C.y Gamboa,Escolapios y otros</text:p>
          </table:table-cell>
          <table:table-cell table:style-name="ce2" office:value-type="float" office:value="112167">
            <text:p>112.16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3</text:p>
          </table:table-cell>
          <table:table-cell office:value-type="string">
            <text:p>48200</text:p>
          </table:table-cell>
          <table:table-cell office:value-type="string">
            <text:p>PICH: Convenio A.VV. Lanuza. Proyecto <text:s/>Acompañándonos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0</text:p>
          </table:table-cell>
          <table:table-cell office:value-type="string">
            <text:p>PICH: Conv Gusantina. Py de intervención sociocomunitaria de cargas familiares</text:p>
          </table:table-cell>
          <table:table-cell table:style-name="ce2" office:value-type="float" office:value="55000">
            <text:p>5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1</text:p>
          </table:table-cell>
          <table:table-cell office:value-type="string">
            <text:p>Subvenciones y convenios proyectos igualdad y conciliación familiar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2</text:p>
          </table:table-cell>
          <table:table-cell office:value-type="string">
            <text:p>Concursos y premios Acción Social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3</text:p>
          </table:table-cell>
          <table:table-cell office:value-type="string">
            <text:p>Convenio Movimiento por la Paz, el Desarme y la Libertad</text:p>
          </table:table-cell>
          <table:table-cell table:style-name="ce2" office:value-type="float" office:value="41040">
            <text:p>41.0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48904</text:p>
          </table:table-cell>
          <table:table-cell office:value-type="string">
            <text:p>Convenio Universidad Zaragoza: Estudios e investigación</text:p>
          </table:table-cell>
          <table:table-cell table:style-name="ce2" office:value-type="float" office:value="29414">
            <text:p>29.4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5</text:p>
          </table:table-cell>
          <table:table-cell office:value-type="string">
            <text:p>Convenio CC.OO. y UGT . Asesoría inmigrantes</text:p>
          </table:table-cell>
          <table:table-cell table:style-name="ce2" office:value-type="float" office:value="28000">
            <text:p>28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6</text:p>
          </table:table-cell>
          <table:table-cell office:value-type="string">
            <text:p>PICH: Convenio <text:s/>Amediar. Proyecto intermediación comunitaria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7</text:p>
          </table:table-cell>
          <table:table-cell office:value-type="string">
            <text:p>Subvenciones y convenios proyectos innovación y redes sociales</text:p>
          </table:table-cell>
          <table:table-cell table:style-name="ce2" office:value-type="float" office:value="120000">
            <text:p>1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8</text:p>
          </table:table-cell>
          <table:table-cell office:value-type="string">
            <text:p>Convenio AREI: Reparaciones en viviendas personas sin recursos</text:p>
          </table:table-cell>
          <table:table-cell table:style-name="ce2" office:value-type="float" office:value="60034">
            <text:p>60.03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09</text:p>
          </table:table-cell>
          <table:table-cell office:value-type="string">
            <text:p>Convenio Asociacion Promoción Gitana programa mediadores</text:p>
          </table:table-cell>
          <table:table-cell table:style-name="ce2" office:value-type="float" office:value="80000">
            <text:p>8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10</text:p>
          </table:table-cell>
          <table:table-cell office:value-type="string">
            <text:p>PICH: Empleo de inclusión. Microactuación en vivienda <text:s/>Federico Ozanam</text:p>
          </table:table-cell>
          <table:table-cell table:style-name="ce2" office:value-type="float" office:value="990000">
            <text:p>9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48911</text:p>
          </table:table-cell>
          <table:table-cell office:value-type="string">
            <text:p>Convenio Federación Aragonesa de Solidaridad</text:p>
          </table:table-cell>
          <table:table-cell table:style-name="ce2" office:value-type="float" office:value="30780">
            <text:p>30.78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2</text:p>
          </table:table-cell>
          <table:table-cell office:value-type="string">
            <text:p>Convenio centro sociolaboral SERPI</text:p>
          </table:table-cell>
          <table:table-cell table:style-name="ce2" office:value-type="float" office:value="52844">
            <text:p>52.84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3</text:p>
          </table:table-cell>
          <table:table-cell office:value-type="string">
            <text:p>PIBO (10.1): Promoción y apoyo empresas economía social. Convenio ADUNARE</text:p>
          </table:table-cell>
          <table:table-cell table:style-name="ce2" office:value-type="float" office:value="83759">
            <text:p>83.75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41</text:p>
          </table:table-cell>
          <table:table-cell office:value-type="string">
            <text:p>48914</text:p>
          </table:table-cell>
          <table:table-cell office:value-type="string">
            <text:p>PIBO (10.1):Promoción y apoyo a empresas economía <text:s/>social : Consolida Oliver.</text:p>
          </table:table-cell>
          <table:table-cell table:style-name="ce2" office:value-type="float" office:value="362757">
            <text:p>362.75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62300</text:p>
          </table:table-cell>
          <table:table-cell office:value-type="string">
            <text:p>Obras y equipamientos acción social</text:p>
          </table:table-cell>
          <table:table-cell table:style-name="ce2" office:value-type="float" office:value="28800">
            <text:p>28.8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2</text:p>
          </table:table-cell>
          <table:table-cell office:value-type="string">
            <text:p>62502</text:p>
          </table:table-cell>
          <table:table-cell office:value-type="string">
            <text:p>PIBO (11.14):Equipamiento proyecto desarrollo social comunitario</text:p>
          </table:table-cell>
          <table:table-cell table:style-name="ce2" office:value-type="float" office:value="15852">
            <text:p>15.85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431</text:p>
          </table:table-cell>
          <table:table-cell office:value-type="string">
            <text:p>74300</text:p>
          </table:table-cell>
          <table:table-cell office:value-type="string">
            <text:p>PICH: A Zaragoza Vivienda. Revitalización comercial.Proyecto locales abiertos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152</text:p>
          </table:table-cell>
          <table:table-cell office:value-type="string">
            <text:p>74301</text:p>
          </table:table-cell>
          <table:table-cell office:value-type="string">
            <text:p>A Zaragoza Vivienda: Adquisición <text:s/>viviendas programa erradicación chabolismo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ACS</text:p>
          </table:table-cell>
          <table:table-cell office:value-type="string">
            <text:p>231</text:p>
          </table:table-cell>
          <table:table-cell office:value-type="string">
            <text:p>78000</text:p>
          </table:table-cell>
          <table:table-cell office:value-type="string">
            <text:p>Solidaridad y proyectos de inversión de cooperación para el desarrollo</text:p>
          </table:table-cell>
          <table:table-cell table:style-name="ce2" office:value-type="float" office:value="3047794">
            <text:p>3.047.79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Actur</text:p>
          </table:table-cell>
          <table:table-cell table:style-name="ce2" office:value-type="float" office:value="18957">
            <text:p>18.95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Actur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48203</text:p>
          </table:table-cell>
          <table:table-cell office:value-type="string">
            <text:p>Subvenciones a AA.VV. Actur</text:p>
          </table:table-cell>
          <table:table-cell table:style-name="ce2" office:value-type="float" office:value="11656">
            <text:p>11.65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38</text:p>
          </table:table-cell>
          <table:table-cell office:value-type="string">
            <text:p>48300</text:p>
          </table:table-cell>
          <table:table-cell office:value-type="string">
            <text:p>Comisiones de festejos. Distrito <text:s/>Actur</text:p>
          </table:table-cell>
          <table:table-cell table:style-name="ce2" office:value-type="float" office:value="9537">
            <text:p>9.5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324</text:p>
          </table:table-cell>
          <table:table-cell office:value-type="string">
            <text:p>48400</text:p>
          </table:table-cell>
          <table:table-cell office:value-type="string">
            <text:p>Subvención a AMPAS Actur</text:p>
          </table:table-cell>
          <table:table-cell table:style-name="ce2" office:value-type="float" office:value="12928">
            <text:p>12.92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924</text:p>
          </table:table-cell>
          <table:table-cell office:value-type="string">
            <text:p>48500</text:p>
          </table:table-cell>
          <table:table-cell office:value-type="string">
            <text:p>Subvenciones a entidades ciudadanas. Actur</text:p>
          </table:table-cell>
          <table:table-cell table:style-name="ce2" office:value-type="float" office:value="9537">
            <text:p>9.5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ACT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Actur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0200</text:p>
          </table:table-cell>
          <table:table-cell office:value-type="string">
            <text:p>Alquiler plazas garaje en plaza del Pilar</text:p>
          </table:table-cell>
          <table:table-cell table:style-name="ce2" office:value-type="float" office:value="42107">
            <text:p>42.10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2601</text:p>
          </table:table-cell>
          <table:table-cell office:value-type="string">
            <text:p>Gastos de representación de la Corporación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1</text:p>
          </table:table-cell>
          <table:table-cell office:value-type="string">
            <text:p>Servicio de protocolo de la Corporación y relaciones públicas</text:p>
          </table:table-cell>
          <table:table-cell table:style-name="ce2" office:value-type="float" office:value="315000">
            <text:p>3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2</text:p>
          </table:table-cell>
          <table:table-cell office:value-type="string">
            <text:p>Publicidad</text:p>
          </table:table-cell>
          <table:table-cell table:style-name="ce2" office:value-type="float" office:value="171000">
            <text:p>17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Inserción anuncios oficiales</text:p>
          </table:table-cell>
          <table:table-cell table:style-name="ce2" office:value-type="float" office:value="250000">
            <text:p>2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de funcionamiento. Asesoría jurídica</text:p>
          </table:table-cell>
          <table:table-cell table:style-name="ce2" office:value-type="float" office:value="8100">
            <text:p>8.1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12</text:p>
          </table:table-cell>
          <table:table-cell office:value-type="string">
            <text:p>22691</text:p>
          </table:table-cell>
          <table:table-cell office:value-type="string">
            <text:p>Aportación al funcionamiento de los grupos municipales</text:p>
          </table:table-cell>
          <table:table-cell table:style-name="ce2" office:value-type="float" office:value="350000">
            <text:p>3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0</text:p>
          </table:table-cell>
          <table:table-cell office:value-type="string">
            <text:p>22699</text:p>
          </table:table-cell>
          <table:table-cell office:value-type="string">
            <text:p>Servicios fotográficos y videoteca municipal</text:p>
          </table:table-cell>
          <table:table-cell table:style-name="ce2" office:value-type="float" office:value="85500">
            <text:p>85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699</text:p>
          </table:table-cell>
          <table:table-cell office:value-type="string">
            <text:p>Gastos diversos de comunicación</text:p>
          </table:table-cell>
          <table:table-cell table:style-name="ce2" office:value-type="float" office:value="146700">
            <text:p>146.7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784</text:p>
          </table:table-cell>
          <table:table-cell office:value-type="string">
            <text:p>Resumenes de prensa, radio y televisión</text:p>
          </table:table-cell>
          <table:table-cell table:style-name="ce2" office:value-type="float" office:value="67837">
            <text:p>67.8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Información municipal</text:p>
          </table:table-cell>
          <table:table-cell table:style-name="ce2" office:value-type="float" office:value="214749">
            <text:p>214.74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ALC</text:p>
          </table:table-cell>
          <table:table-cell office:value-type="string">
            <text:p>491</text:p>
          </table:table-cell>
          <table:table-cell office:value-type="string">
            <text:p>44306</text:p>
          </table:table-cell>
          <table:table-cell office:value-type="string">
            <text:p>Aportación a <text:s/>Sociedad Zaragoza Televisión Digital S.A.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03</text:p>
          </table:table-cell>
          <table:table-cell office:value-type="string">
            <text:p>Caja Madrid R2005</text:p>
          </table:table-cell>
          <table:table-cell table:style-name="ce2" office:value-type="float" office:value="617300">
            <text:p>617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14</text:p>
          </table:table-cell>
          <table:table-cell office:value-type="string">
            <text:p>La Caixa 2003</text:p>
          </table:table-cell>
          <table:table-cell table:style-name="ce2" office:value-type="float" office:value="85100">
            <text:p>85.1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16</text:p>
          </table:table-cell>
          <table:table-cell office:value-type="string">
            <text:p>Dexia Sabadell 2005 (19,723)</text:p>
          </table:table-cell>
          <table:table-cell table:style-name="ce2" office:value-type="float" office:value="351200">
            <text:p>351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7</text:p>
          </table:table-cell>
          <table:table-cell office:value-type="string">
            <text:p>CAI 2001 (1000)</text:p>
          </table:table-cell>
          <table:table-cell table:style-name="ce2" office:value-type="float" office:value="35500">
            <text:p>35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28</text:p>
          </table:table-cell>
          <table:table-cell office:value-type="string">
            <text:p>CAI 2002</text:p>
          </table:table-cell>
          <table:table-cell table:style-name="ce2" office:value-type="float" office:value="40500">
            <text:p>40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1</text:p>
          </table:table-cell>
          <table:table-cell office:value-type="string">
            <text:p>Banco Santander Central Hispano 2000 (1600)</text:p>
          </table:table-cell>
          <table:table-cell table:style-name="ce2" office:value-type="float" office:value="39500">
            <text:p>39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39</text:p>
          </table:table-cell>
          <table:table-cell office:value-type="string">
            <text:p>Dexia Sabadell Banco Local R2005</text:p>
          </table:table-cell>
          <table:table-cell table:style-name="ce2" office:value-type="float" office:value="4647000">
            <text:p>4.64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0</text:p>
          </table:table-cell>
          <table:table-cell office:value-type="string">
            <text:p>Dexia Sabadell 2006 (28288)</text:p>
          </table:table-cell>
          <table:table-cell table:style-name="ce2" office:value-type="float" office:value="758600">
            <text:p>758.6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1</text:p>
          </table:table-cell>
          <table:table-cell office:value-type="string">
            <text:p>Dexia Sabadell 2007 (50)</text:p>
          </table:table-cell>
          <table:table-cell table:style-name="ce2" office:value-type="float" office:value="1341100">
            <text:p>1.341.1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42</text:p>
          </table:table-cell>
          <table:table-cell office:value-type="string">
            <text:p>Dexia Sabadell 2008 (90)</text:p>
          </table:table-cell>
          <table:table-cell table:style-name="ce2" office:value-type="float" office:value="3148200">
            <text:p>3.148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4</text:p>
          </table:table-cell>
          <table:table-cell office:value-type="string">
            <text:p>Banco Credito Local 2005 (17,5)</text:p>
          </table:table-cell>
          <table:table-cell table:style-name="ce2" office:value-type="float" office:value="265100">
            <text:p>265.1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5</text:p>
          </table:table-cell>
          <table:table-cell office:value-type="string">
            <text:p>BCL R2005</text:p>
          </table:table-cell>
          <table:table-cell table:style-name="ce2" office:value-type="float" office:value="3401000">
            <text:p>3.40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56</text:p>
          </table:table-cell>
          <table:table-cell office:value-type="string">
            <text:p>BCL 2008 (41,629)</text:p>
          </table:table-cell>
          <table:table-cell table:style-name="ce2" office:value-type="float" office:value="699800">
            <text:p>699.8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60</text:p>
          </table:table-cell>
          <table:table-cell office:value-type="string">
            <text:p>Instituto de Credito Oficial 2006 (25)</text:p>
          </table:table-cell>
          <table:table-cell table:style-name="ce2" office:value-type="float" office:value="390000">
            <text:p>3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61</text:p>
          </table:table-cell>
          <table:table-cell office:value-type="string">
            <text:p>Instituto de Credito Oficial 2007 (31,08)</text:p>
          </table:table-cell>
          <table:table-cell table:style-name="ce2" office:value-type="float" office:value="485400">
            <text:p>485.4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6</text:p>
          </table:table-cell>
          <table:table-cell office:value-type="string">
            <text:p>BSCH 2001 (1000)</text:p>
          </table:table-cell>
          <table:table-cell table:style-name="ce2" office:value-type="float" office:value="32200">
            <text:p>32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7</text:p>
          </table:table-cell>
          <table:table-cell office:value-type="string">
            <text:p>Banco Santander 09 (42,47)</text:p>
          </table:table-cell>
          <table:table-cell table:style-name="ce2" office:value-type="float" office:value="1214200">
            <text:p>1.214.2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89</text:p>
          </table:table-cell>
          <table:table-cell office:value-type="string">
            <text:p>BBVA R2005</text:p>
          </table:table-cell>
          <table:table-cell table:style-name="ce2" office:value-type="float" office:value="2268000">
            <text:p>2.26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790</text:p>
          </table:table-cell>
          <table:table-cell office:value-type="string">
            <text:p>BBVA 2005 (17,5)</text:p>
          </table:table-cell>
          <table:table-cell table:style-name="ce2" office:value-type="float" office:value="267800">
            <text:p>267.8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98</text:p>
          </table:table-cell>
          <table:table-cell office:value-type="string">
            <text:p>Operaciones de Tesoreria</text:p>
          </table:table-cell>
          <table:table-cell table:style-name="ce2" office:value-type="float" office:value="835300">
            <text:p>835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1099</text:p>
          </table:table-cell>
          <table:table-cell office:value-type="string">
            <text:p>Costes Captacion Pasivos Financieros 2010</text:p>
          </table:table-cell>
          <table:table-cell table:style-name="ce2" office:value-type="float" office:value="384900">
            <text:p>384.9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5900</text:p>
          </table:table-cell>
          <table:table-cell office:value-type="string">
            <text:p>Costes Remesa, Obtencion Fondos y Cotizacion Titulos Bolsa</text:p>
          </table:table-cell>
          <table:table-cell table:style-name="ce2" office:value-type="float" office:value="10700">
            <text:p>10.7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35901</text:p>
          </table:table-cell>
          <table:table-cell office:value-type="string">
            <text:p>Comisiones Avales y Operaciones Financieras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1700</text:p>
          </table:table-cell>
          <table:table-cell office:value-type="string">
            <text:p>Ministerio de Industria, Turismo y Comercio</text:p>
          </table:table-cell>
          <table:table-cell table:style-name="ce2" office:value-type="float" office:value="2084616">
            <text:p>2.084.616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03</text:p>
          </table:table-cell>
          <table:table-cell office:value-type="string">
            <text:p>Caja Madrid R2005</text:p>
          </table:table-cell>
          <table:table-cell table:style-name="ce2" office:value-type="float" office:value="522605">
            <text:p>522.60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14</text:p>
          </table:table-cell>
          <table:table-cell office:value-type="string">
            <text:p>CAIXA 2003</text:p>
          </table:table-cell>
          <table:table-cell table:style-name="ce2" office:value-type="float" office:value="1000000">
            <text:p>1.0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16</text:p>
          </table:table-cell>
          <table:table-cell office:value-type="string">
            <text:p>Dexia Sabadell 2005 (19,723)</text:p>
          </table:table-cell>
          <table:table-cell table:style-name="ce2" office:value-type="float" office:value="730485">
            <text:p>730.48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7</text:p>
          </table:table-cell>
          <table:table-cell office:value-type="string">
            <text:p>CAI 2001 (1000)</text:p>
          </table:table-cell>
          <table:table-cell table:style-name="ce2" office:value-type="float" office:value="601015">
            <text:p>601.0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28</text:p>
          </table:table-cell>
          <table:table-cell office:value-type="string">
            <text:p>CAI 2002 (6)</text:p>
          </table:table-cell>
          <table:table-cell table:style-name="ce2" office:value-type="float" office:value="600000">
            <text:p>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1</text:p>
          </table:table-cell>
          <table:table-cell office:value-type="string">
            <text:p>BSCH 2000 (1600)</text:p>
          </table:table-cell>
          <table:table-cell table:style-name="ce2" office:value-type="float" office:value="961620">
            <text:p>961.62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39</text:p>
          </table:table-cell>
          <table:table-cell office:value-type="string">
            <text:p>Dexia Sabadell Banco Local R2005</text:p>
          </table:table-cell>
          <table:table-cell table:style-name="ce2" office:value-type="float" office:value="3135615">
            <text:p>3.135.6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40</text:p>
          </table:table-cell>
          <table:table-cell office:value-type="string">
            <text:p>Dexia Sabadell 2006 (28288)</text:p>
          </table:table-cell>
          <table:table-cell table:style-name="ce2" office:value-type="float" office:value="1010286">
            <text:p>1.010.28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4</text:p>
          </table:table-cell>
          <table:table-cell office:value-type="string">
            <text:p>Banco Credito Local 2005 (17,5)</text:p>
          </table:table-cell>
          <table:table-cell table:style-name="ce2" office:value-type="float" office:value="648150">
            <text:p>648.1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5</text:p>
          </table:table-cell>
          <table:table-cell office:value-type="string">
            <text:p>BCL R2005</text:p>
          </table:table-cell>
          <table:table-cell table:style-name="ce2" office:value-type="float" office:value="2294745">
            <text:p>2.294.74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56</text:p>
          </table:table-cell>
          <table:table-cell office:value-type="string">
            <text:p>B.C.L. 2008 (41,629)</text:p>
          </table:table-cell>
          <table:table-cell table:style-name="ce2" office:value-type="float" office:value="371696">
            <text:p>371.696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60</text:p>
          </table:table-cell>
          <table:table-cell office:value-type="string">
            <text:p>ICO 2006 (25)</text:p>
          </table:table-cell>
          <table:table-cell table:style-name="ce2" office:value-type="float" office:value="925926">
            <text:p>925.92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61</text:p>
          </table:table-cell>
          <table:table-cell office:value-type="string">
            <text:p>ICO 2007 (31,08)</text:p>
          </table:table-cell>
          <table:table-cell table:style-name="ce2" office:value-type="float" office:value="1110000">
            <text:p>1.1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6</text:p>
          </table:table-cell>
          <table:table-cell office:value-type="string">
            <text:p>BSCH 2001 (1000)</text:p>
          </table:table-cell>
          <table:table-cell table:style-name="ce2" office:value-type="float" office:value="601015">
            <text:p>601.0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89</text:p>
          </table:table-cell>
          <table:table-cell office:value-type="string">
            <text:p>BBVA R2005</text:p>
          </table:table-cell>
          <table:table-cell table:style-name="ce2" office:value-type="float" office:value="1529830">
            <text:p>1.529.83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9</text:p>
          </table:table-cell>
          <table:table-cell office:value-type="string">
            <text:p>CAF</text:p>
          </table:table-cell>
          <table:table-cell office:value-type="string">
            <text:p>011</text:p>
          </table:table-cell>
          <table:table-cell office:value-type="string">
            <text:p>913790</text:p>
          </table:table-cell>
          <table:table-cell office:value-type="string">
            <text:p>BBVA 2005 (17,5)</text:p>
          </table:table-cell>
          <table:table-cell table:style-name="ce2" office:value-type="float" office:value="648150">
            <text:p>648.1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entro</text:p>
          </table:table-cell>
          <table:table-cell table:style-name="ce2" office:value-type="float" office:value="7159">
            <text:p>7.15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Centro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48205</text:p>
          </table:table-cell>
          <table:table-cell office:value-type="string">
            <text:p>Subvención a AA.VV. Centro</text:p>
          </table:table-cell>
          <table:table-cell table:style-name="ce2" office:value-type="float" office:value="7418">
            <text:p>7.41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324</text:p>
          </table:table-cell>
          <table:table-cell office:value-type="string">
            <text:p>48401</text:p>
          </table:table-cell>
          <table:table-cell office:value-type="string">
            <text:p>Subvención a AMPAS Centro</text:p>
          </table:table-cell>
          <table:table-cell table:style-name="ce2" office:value-type="float" office:value="9812">
            <text:p>9.81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924</text:p>
          </table:table-cell>
          <table:table-cell office:value-type="string">
            <text:p>48501</text:p>
          </table:table-cell>
          <table:table-cell office:value-type="string">
            <text:p>Subvenciones a entidades ciudadanas. Centro</text:p>
          </table:table-cell>
          <table:table-cell table:style-name="ce2" office:value-type="float" office:value="4238">
            <text:p>4.23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EN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Centro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asco Histórico</text:p>
          </table:table-cell>
          <table:table-cell table:style-name="ce2" office:value-type="float" office:value="2904">
            <text:p>2.90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Casco Histórico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48207</text:p>
          </table:table-cell>
          <table:table-cell office:value-type="string">
            <text:p>Subvenciones a AA.VV. Casco Histórico</text:p>
          </table:table-cell>
          <table:table-cell table:style-name="ce2" office:value-type="float" office:value="14836">
            <text:p>14.83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38</text:p>
          </table:table-cell>
          <table:table-cell office:value-type="string">
            <text:p>48301</text:p>
          </table:table-cell>
          <table:table-cell office:value-type="string">
            <text:p>Comisiones de festejos. Distrito Casco Histórico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324</text:p>
          </table:table-cell>
          <table:table-cell office:value-type="string">
            <text:p>48402</text:p>
          </table:table-cell>
          <table:table-cell office:value-type="string">
            <text:p>Subvención a AMPAS Casco Histórico</text:p>
          </table:table-cell>
          <table:table-cell table:style-name="ce2" office:value-type="float" office:value="7141">
            <text:p>7.14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924</text:p>
          </table:table-cell>
          <table:table-cell office:value-type="string">
            <text:p>48502</text:p>
          </table:table-cell>
          <table:table-cell office:value-type="string">
            <text:p>Subvenciones a entidades ciudadanas. Casco Histórico</text:p>
          </table:table-cell>
          <table:table-cell table:style-name="ce2" office:value-type="float" office:value="18014">
            <text:p>18.0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HI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Casco Histórico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58</text:p>
          </table:table-cell>
          <table:table-cell office:value-type="string">
            <text:p>Descentralización Oficina Mpal. de Información al Consumidor</text:p>
          </table:table-cell>
          <table:table-cell table:style-name="ce2" office:value-type="float" office:value="75000">
            <text:p>7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90</text:p>
          </table:table-cell>
          <table:table-cell office:value-type="string">
            <text:p>Gastos funcionamiento Junta Arbitral</text:p>
          </table:table-cell>
          <table:table-cell table:style-name="ce2" office:value-type="float" office:value="20500">
            <text:p>20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22699</text:p>
          </table:table-cell>
          <table:table-cell office:value-type="string">
            <text:p>Gastos Oficina Mpal.de <text:s/>Información al Consumidor</text:p>
          </table:table-cell>
          <table:table-cell table:style-name="ce2" office:value-type="float" office:value="12000">
            <text:p>1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CON</text:p>
          </table:table-cell>
          <table:table-cell office:value-type="string">
            <text:p>493</text:p>
          </table:table-cell>
          <table:table-cell office:value-type="string">
            <text:p>48915</text:p>
          </table:table-cell>
          <table:table-cell office:value-type="string">
            <text:p>Subvenciones y convenios asociaciones de consumidore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Casablanca</text:p>
          </table:table-cell>
          <table:table-cell table:style-name="ce2" office:value-type="float" office:value="1283">
            <text:p>1.28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Casablanca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48209</text:p>
          </table:table-cell>
          <table:table-cell office:value-type="string">
            <text:p>Subvenciones a AA.VV. Casablanca</text:p>
          </table:table-cell>
          <table:table-cell table:style-name="ce2" office:value-type="float" office:value="2639">
            <text:p>2.63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38</text:p>
          </table:table-cell>
          <table:table-cell office:value-type="string">
            <text:p>48302</text:p>
          </table:table-cell>
          <table:table-cell office:value-type="string">
            <text:p>Comisiones de festejos. Distrito Casablanca</text:p>
          </table:table-cell>
          <table:table-cell table:style-name="ce2" office:value-type="float" office:value="6358">
            <text:p>6.35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324</text:p>
          </table:table-cell>
          <table:table-cell office:value-type="string">
            <text:p>48403</text:p>
          </table:table-cell>
          <table:table-cell office:value-type="string">
            <text:p>Subvención a AMPAS Casablanca</text:p>
          </table:table-cell>
          <table:table-cell table:style-name="ce2" office:value-type="float" office:value="3115">
            <text:p>3.1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924</text:p>
          </table:table-cell>
          <table:table-cell office:value-type="string">
            <text:p>48503</text:p>
          </table:table-cell>
          <table:table-cell office:value-type="string">
            <text:p>Subvenciones a entidades ciudadanas. Casablanca</text:p>
          </table:table-cell>
          <table:table-cell table:style-name="ce2" office:value-type="float" office:value="7947">
            <text:p>7.94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CSB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Casablanca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1200</text:p>
          </table:table-cell>
          <table:table-cell office:value-type="string">
            <text:p>Mantenimiento, conservación y gastos funcionamiento edificios Cultura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21900</text:p>
          </table:table-cell>
          <table:table-cell office:value-type="string">
            <text:p>Conservación, reparación y mantenimiento de arte y monumentos</text:p>
          </table:table-cell>
          <table:table-cell table:style-name="ce2" office:value-type="float" office:value="51000">
            <text:p>5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22609</text:p>
          </table:table-cell>
          <table:table-cell office:value-type="string">
            <text:p>Actividades culturales y gastos funcionamiento</text:p>
          </table:table-cell>
          <table:table-cell table:style-name="ce2" office:value-type="float" office:value="35000">
            <text:p>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6</text:p>
          </table:table-cell>
          <table:table-cell office:value-type="string">
            <text:p>22660</text:p>
          </table:table-cell>
          <table:table-cell office:value-type="string">
            <text:p>PICH(3.2.3):Excavación,restauración,documentación del patrimonio arqueológico</text:p>
          </table:table-cell>
          <table:table-cell table:style-name="ce2" office:value-type="float" office:value="3000">
            <text:p>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3</text:p>
          </table:table-cell>
          <table:table-cell office:value-type="string">
            <text:p>22701</text:p>
          </table:table-cell>
          <table:table-cell office:value-type="string">
            <text:p>Servicio control, atención al público y mto. salas exposiciones y museos</text:p>
          </table:table-cell>
          <table:table-cell table:style-name="ce2" office:value-type="float" office:value="997824">
            <text:p>997.82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5</text:p>
          </table:table-cell>
          <table:table-cell office:value-type="string">
            <text:p>41000</text:p>
          </table:table-cell>
          <table:table-cell office:value-type="string">
            <text:p>Organismo Autónomo de las Artes Escénicas y de la Imagen</text:p>
          </table:table-cell>
          <table:table-cell table:style-name="ce2" office:value-type="float" office:value="4400000">
            <text:p>4.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5</text:p>
          </table:table-cell>
          <table:table-cell office:value-type="string">
            <text:p>41001</text:p>
          </table:table-cell>
          <table:table-cell office:value-type="string">
            <text:p>Organismo Autónomo de las Artes Escénicas y de la Imagen. Compañía residente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307</text:p>
          </table:table-cell>
          <table:table-cell office:value-type="string">
            <text:p>Aportación a Audiorama Zaragoza, S.A</text:p>
          </table:table-cell>
          <table:table-cell table:style-name="ce2" office:value-type="float" office:value="3253200">
            <text:p>3.253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308</text:p>
          </table:table-cell>
          <table:table-cell office:value-type="string">
            <text:p>Sociedad Municipal Zaragoza Cultural, S.A</text:p>
          </table:table-cell>
          <table:table-cell table:style-name="ce2" office:value-type="float" office:value="5776092">
            <text:p>5.776.09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4</text:p>
          </table:table-cell>
          <table:table-cell office:value-type="string">
            <text:p>44309</text:p>
          </table:table-cell>
          <table:table-cell office:value-type="string">
            <text:p>S. M. Zaragoza Cultural, S.A: Candidatura capitalidad europea y <text:s/>otros eventos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3</text:p>
          </table:table-cell>
          <table:table-cell office:value-type="string">
            <text:p>62903</text:p>
          </table:table-cell>
          <table:table-cell office:value-type="string">
            <text:p>Obras museo Pablo Gargallo (aportación herederos)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CUL</text:p>
          </table:table-cell>
          <table:table-cell office:value-type="string">
            <text:p>330</text:p>
          </table:table-cell>
          <table:table-cell office:value-type="string">
            <text:p>63204</text:p>
          </table:table-cell>
          <table:table-cell office:value-type="string">
            <text:p>Equipamiento, rehabilitación y reparación edificios de Cultura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000</text:p>
          </table:table-cell>
          <table:table-cell office:value-type="string">
            <text:p>Alquiler terrenos, crta. Castellón, Las Fuentes. Depósito vehículos</text:p>
          </table:table-cell>
          <table:table-cell table:style-name="ce2" office:value-type="float" office:value="8741">
            <text:p>8.74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0</text:p>
          </table:table-cell>
          <table:table-cell office:value-type="string">
            <text:p>Alquiler de locales e inmuebles y gastos comunidad derivados</text:p>
          </table:table-cell>
          <table:table-cell table:style-name="ce2" office:value-type="float" office:value="900022">
            <text:p>900.02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0201</text:p>
          </table:table-cell>
          <table:table-cell office:value-type="string">
            <text:p>Alquiler naves Parque Tracción, Brigada Transporte y Festejos</text:p>
          </table:table-cell>
          <table:table-cell table:style-name="ce2" office:value-type="float" office:value="130046">
            <text:p>130.04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Gastos de comunidad y derramas extraordinarias locales propiedad municipal</text:p>
          </table:table-cell>
          <table:table-cell table:style-name="ce2" office:value-type="float" office:value="80000">
            <text:p>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1600</text:p>
          </table:table-cell>
          <table:table-cell office:value-type="string">
            <text:p>Mantenimiento aplicación informática para Contratación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001</text:p>
          </table:table-cell>
          <table:table-cell office:value-type="string">
            <text:p>Adquisición y suscripción boletines, libros y revistas diversas dependencias</text:p>
          </table:table-cell>
          <table:table-cell table:style-name="ce2" office:value-type="float" office:value="110000">
            <text:p>1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0</text:p>
          </table:table-cell>
          <table:table-cell office:value-type="string">
            <text:p>Seguros daños materiales y robo edificios municipales</text:p>
          </table:table-cell>
          <table:table-cell table:style-name="ce2" office:value-type="float" office:value="373371">
            <text:p>373.37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1</text:p>
          </table:table-cell>
          <table:table-cell office:value-type="string">
            <text:p>Seguros de vehículos</text:p>
          </table:table-cell>
          <table:table-cell table:style-name="ce2" office:value-type="float" office:value="350000">
            <text:p>3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2</text:p>
          </table:table-cell>
          <table:table-cell office:value-type="string">
            <text:p>Seguro equipos ambulancia</text:p>
          </table:table-cell>
          <table:table-cell table:style-name="ce2" office:value-type="float" office:value="3300">
            <text:p>3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3</text:p>
          </table:table-cell>
          <table:table-cell office:value-type="string">
            <text:p>Seguro equipos informáticos y electrónicos</text:p>
          </table:table-cell>
          <table:table-cell table:style-name="ce2" office:value-type="float" office:value="13000">
            <text:p>1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4</text:p>
          </table:table-cell>
          <table:table-cell office:value-type="string">
            <text:p>Seguros. Ampliación pólizas y otro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5</text:p>
          </table:table-cell>
          <table:table-cell office:value-type="string">
            <text:p>Seguro responsabilidad civil</text:p>
          </table:table-cell>
          <table:table-cell table:style-name="ce2" office:value-type="float" office:value="2000000">
            <text:p>2.0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6</text:p>
          </table:table-cell>
          <table:table-cell office:value-type="string">
            <text:p>Primas seguros varios de accidentes</text:p>
          </table:table-cell>
          <table:table-cell table:style-name="ce2" office:value-type="float" office:value="90000">
            <text:p>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407</text:p>
          </table:table-cell>
          <table:table-cell office:value-type="string">
            <text:p>Seguro de transporte radar y caballos</text:p>
          </table:table-cell>
          <table:table-cell table:style-name="ce2" office:value-type="float" office:value="2000">
            <text:p>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Anuncios por cuenta de particulares (ampliable)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Otorgamiento de escrituras y honorarios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689</text:p>
          </table:table-cell>
          <table:table-cell office:value-type="string">
            <text:p>Daños materiales (ampliable)</text:p>
          </table:table-cell>
          <table:table-cell table:style-name="ce2" office:value-type="float" office:value="1200">
            <text:p>1.2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699</text:p>
          </table:table-cell>
          <table:table-cell office:value-type="string">
            <text:p>Indemnizaciones, gastos diversos e impuestos</text:p>
          </table:table-cell>
          <table:table-cell table:style-name="ce2" office:value-type="float" office:value="12000">
            <text:p>1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22706</text:p>
          </table:table-cell>
          <table:table-cell office:value-type="string">
            <text:p>Mantenimiento del sistema de gestión patrimonial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60906</text:p>
          </table:table-cell>
          <table:table-cell office:value-type="string">
            <text:p>Junta compensación. Gastos comunidad y derramas extraordinarias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62200</text:p>
          </table:table-cell>
          <table:table-cell office:value-type="string">
            <text:p>Amortiz. a DGA viv. Oliver Miralbueno (fin año 2010)</text:p>
          </table:table-cell>
          <table:table-cell table:style-name="ce2" office:value-type="float" office:value="39487">
            <text:p>39.48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231</text:p>
          </table:table-cell>
          <table:table-cell office:value-type="string">
            <text:p>62201</text:p>
          </table:table-cell>
          <table:table-cell office:value-type="string">
            <text:p>Amortiz. a DGA local c/ Margarita Xirgu 22 (fin año 2011)</text:p>
          </table:table-cell>
          <table:table-cell table:style-name="ce2" office:value-type="float" office:value="4658">
            <text:p>4.65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33</text:p>
          </table:table-cell>
          <table:table-cell office:value-type="string">
            <text:p>62202</text:p>
          </table:table-cell>
          <table:table-cell office:value-type="string">
            <text:p>PICH(1.1.2): Amortiz.viviendas Casco Histórico (fin año 2010)</text:p>
          </table:table-cell>
          <table:table-cell table:style-name="ce2" office:value-type="float" office:value="79288">
            <text:p>79.28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231</text:p>
          </table:table-cell>
          <table:table-cell office:value-type="string">
            <text:p>62203</text:p>
          </table:table-cell>
          <table:table-cell office:value-type="string">
            <text:p>Amortiz. 4 viviendas. Casa acogida mujeres (fin año 2012)</text:p>
          </table:table-cell>
          <table:table-cell table:style-name="ce2" office:value-type="float" office:value="5808">
            <text:p>5.80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CYP</text:p>
          </table:table-cell>
          <table:table-cell office:value-type="string">
            <text:p>923</text:p>
          </table:table-cell>
          <table:table-cell office:value-type="string">
            <text:p>62602</text:p>
          </table:table-cell>
          <table:table-cell office:value-type="string">
            <text:p>Adapt. aplicacion informática U. Respons. Patrimonial y rgtro. de contratista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0800</text:p>
          </table:table-cell>
          <table:table-cell office:value-type="string">
            <text:p>Alquiler cámara-habitación de seguridad</text:p>
          </table:table-cell>
          <table:table-cell table:style-name="ce2" office:value-type="float" office:value="1688">
            <text:p>1.68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1600</text:p>
          </table:table-cell>
          <table:table-cell office:value-type="string">
            <text:p>Mantenimiento equipos e instalaciones informáticas</text:p>
          </table:table-cell>
          <table:table-cell table:style-name="ce2" office:value-type="float" office:value="180000">
            <text:p>1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002</text:p>
          </table:table-cell>
          <table:table-cell office:value-type="string">
            <text:p>Licencias de uso, impresos, soportes y repuestos informáticos</text:p>
          </table:table-cell>
          <table:table-cell table:style-name="ce2" office:value-type="float" office:value="191700">
            <text:p>191.7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200</text:p>
          </table:table-cell>
          <table:table-cell office:value-type="string">
            <text:p>Servicio de teléfonos y ampliaciones</text:p>
          </table:table-cell>
          <table:table-cell table:style-name="ce2" office:value-type="float" office:value="2050000">
            <text:p>2.0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203</text:p>
          </table:table-cell>
          <table:table-cell office:value-type="string">
            <text:p>Red de comunicaciones y alquiler circuitos comunicación de datos</text:p>
          </table:table-cell>
          <table:table-cell table:style-name="ce2" office:value-type="float" office:value="187200">
            <text:p>187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606</text:p>
          </table:table-cell>
          <table:table-cell office:value-type="string">
            <text:p>Convenio Gobierno de Aragón MAP: TECNYMAP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688</text:p>
          </table:table-cell>
          <table:table-cell office:value-type="string">
            <text:p>Desarrollos y nuevos servicios Web</text:p>
          </table:table-cell>
          <table:table-cell table:style-name="ce2" office:value-type="float" office:value="162000">
            <text:p>16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22706</text:p>
          </table:table-cell>
          <table:table-cell office:value-type="string">
            <text:p>Administración electrónica (Plu 2008-01)</text:p>
          </table:table-cell>
          <table:table-cell table:style-name="ce2" office:value-type="float" office:value="500000">
            <text:p>500.000,00</text:p>
          </table:table-cell>
          <table:table-cell office:value-type="string">
            <text:p>200801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Asistencia técnica a sistemas, comunicaciones y seguridad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97</text:p>
          </table:table-cell>
          <table:table-cell office:value-type="string">
            <text:p>Asistencia técnica migración software abierto (Open Office y Linux)</text:p>
          </table:table-cell>
          <table:table-cell table:style-name="ce2" office:value-type="float" office:value="63000">
            <text:p>6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Continuidad servicios corporativos 24x7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1</text:p>
          </table:table-cell>
          <table:table-cell office:value-type="string">
            <text:p>48916</text:p>
          </table:table-cell>
          <table:table-cell office:value-type="string">
            <text:p>Aportación a Innovate Europe</text:p>
          </table:table-cell>
          <table:table-cell table:style-name="ce2" office:value-type="float" office:value="62000">
            <text:p>6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1</text:p>
          </table:table-cell>
          <table:table-cell office:value-type="string">
            <text:p>48917</text:p>
          </table:table-cell>
          <table:table-cell office:value-type="string">
            <text:p>Laboratorio de usabilidad aragonés</text:p>
          </table:table-cell>
          <table:table-cell table:style-name="ce2" office:value-type="float" office:value="20900">
            <text:p>20.9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1</text:p>
          </table:table-cell>
          <table:table-cell office:value-type="string">
            <text:p>48918</text:p>
          </table:table-cell>
          <table:table-cell office:value-type="string">
            <text:p>Aportación a la Universidad de Zaragoza. Cátedra J.M. Savirón</text:p>
          </table:table-cell>
          <table:table-cell table:style-name="ce2" office:value-type="float" office:value="12000">
            <text:p>12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48919</text:p>
          </table:table-cell>
          <table:table-cell office:value-type="string">
            <text:p>Aportación a la fundación Zaragoza Ciudad del Conocimiento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62301</text:p>
          </table:table-cell>
          <table:table-cell office:value-type="string">
            <text:p>Radiocomunicaciones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59</text:p>
          </table:table-cell>
          <table:table-cell office:value-type="string">
            <text:p>62312</text:p>
          </table:table-cell>
          <table:table-cell office:value-type="string">
            <text:p>Implantación proyecto WIMAX redes de comunicación (Plu 2009-11)</text:p>
          </table:table-cell>
          <table:table-cell table:style-name="ce2" office:value-type="float" office:value="500000">
            <text:p>500.000,00</text:p>
          </table:table-cell>
          <table:table-cell office:value-type="string">
            <text:p>20091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62315</text:p>
          </table:table-cell>
          <table:table-cell office:value-type="string">
            <text:p>Cambio teléfonos y ampliación lineas IBERCOM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492</text:p>
          </table:table-cell>
          <table:table-cell office:value-type="string">
            <text:p>62600</text:p>
          </table:table-cell>
          <table:table-cell office:value-type="string">
            <text:p>Administración electrónica (Plu 2008-02)</text:p>
          </table:table-cell>
          <table:table-cell table:style-name="ce2" office:value-type="float" office:value="300000">
            <text:p>300.000,00</text:p>
          </table:table-cell>
          <table:table-cell office:value-type="string">
            <text:p>200802</text:p>
          </table:table-cell>
          <table:table-cell table:style-name="ce2" office:value-type="float" office:value="300000">
            <text:p>3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CYT</text:p>
          </table:table-cell>
          <table:table-cell office:value-type="string">
            <text:p>920</text:p>
          </table:table-cell>
          <table:table-cell office:value-type="string">
            <text:p>62603</text:p>
          </table:table-cell>
          <table:table-cell office:value-type="string">
            <text:p>Asistencia técnica desarrollo aplicaciones (Plu 2009-02)</text:p>
          </table:table-cell>
          <table:table-cell table:style-name="ce2" office:value-type="float" office:value="250000">
            <text:p>250.000,00</text:p>
          </table:table-cell>
          <table:table-cell office:value-type="string">
            <text:p>200902</text:p>
          </table:table-cell>
          <table:table-cell table:style-name="ce2" office:value-type="float" office:value="250000">
            <text:p>25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0800</text:p>
          </table:table-cell>
          <table:table-cell office:value-type="string">
            <text:p>Alquiler césped artificial y equipamientos (Plu 2009-03)</text:p>
          </table:table-cell>
          <table:table-cell table:style-name="ce2" office:value-type="float" office:value="300000">
            <text:p>300.000,00</text:p>
          </table:table-cell>
          <table:table-cell office:value-type="string">
            <text:p>200903</text:p>
          </table:table-cell>
          <table:table-cell table:style-name="ce2" office:value-type="float" office:value="1433000">
            <text:p>1.433.000,00</text:p>
          </table:table-cell>
          <table:table-cell table:style-name="ce2" office:value-type="float" office:value="1433000">
            <text:p>1.433.000,00</text:p>
          </table:table-cell>
          <table:table-cell table:style-name="ce2" office:value-type="float" office:value="1433000">
            <text:p>1.433.000,00</text:p>
          </table:table-cell>
          <table:table-cell table:style-name="ce2" office:value-type="float" office:value="1300000">
            <text:p>1.300.000,00</text:p>
          </table:table-cell>
          <table:table-cell table:style-name="ce2" office:value-type="float" office:value="1300000">
            <text:p>1.300.000,00</text:p>
          </table:table-cell>
          <table:table-cell table:style-name="ce2" office:value-type="float" office:value="1300000">
            <text:p>1.300.000,00</text:p>
          </table:table-cell>
          <table:table-cell table:style-name="ce2" office:value-type="float" office:value="1300000">
            <text:p>1.300.00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0801</text:p>
          </table:table-cell>
          <table:table-cell office:value-type="string">
            <text:p>Alquiler césped artificial <text:s/>(Plu 2005-35)</text:p>
          </table:table-cell>
          <table:table-cell table:style-name="ce2" office:value-type="float" office:value="675325">
            <text:p>675.325,00</text:p>
          </table:table-cell>
          <table:table-cell office:value-type="string">
            <text:p>200535</text:p>
          </table:table-cell>
          <table:table-cell table:style-name="ce2" office:value-type="float" office:value="268625">
            <text:p>268.625,00</text:p>
          </table:table-cell>
          <table:table-cell table:style-name="ce2" office:value-type="float" office:value="268625">
            <text:p>268.625,00</text:p>
          </table:table-cell>
          <table:table-cell table:style-name="ce2" office:value-type="float" office:value="178625">
            <text:p>178.625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1200</text:p>
          </table:table-cell>
          <table:table-cell office:value-type="string">
            <text:p>Conservación y mantenimiento instalaciones deportivas</text:p>
          </table:table-cell>
          <table:table-cell table:style-name="ce2" office:value-type="float" office:value="650000">
            <text:p>6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1201</text:p>
          </table:table-cell>
          <table:table-cell office:value-type="string">
            <text:p>Contrata de conservación y reposición de instalaciones y centros deportivos</text:p>
          </table:table-cell>
          <table:table-cell table:style-name="ce2" office:value-type="float" office:value="2000000">
            <text:p>2.0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199</text:p>
          </table:table-cell>
          <table:table-cell office:value-type="string">
            <text:p>Suministros centralizados centros deportivos municipales</text:p>
          </table:table-cell>
          <table:table-cell table:style-name="ce2" office:value-type="float" office:value="270000">
            <text:p>2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1</text:p>
          </table:table-cell>
          <table:table-cell office:value-type="string">
            <text:p>22606</text:p>
          </table:table-cell>
          <table:table-cell office:value-type="string">
            <text:p>Tecnodeporte</text:p>
          </table:table-cell>
          <table:table-cell table:style-name="ce2" office:value-type="float" office:value="13000">
            <text:p>1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609</text:p>
          </table:table-cell>
          <table:table-cell office:value-type="string">
            <text:p>Actividades y servicios directos. Servicios instalaciones deportivas</text:p>
          </table:table-cell>
          <table:table-cell table:style-name="ce2" office:value-type="float" office:value="33000">
            <text:p>3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22799</text:p>
          </table:table-cell>
          <table:table-cell office:value-type="string">
            <text:p>Control pabellones deportivos</text:p>
          </table:table-cell>
          <table:table-cell table:style-name="ce2" office:value-type="float" office:value="5900000">
            <text:p>5.9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1</text:p>
          </table:table-cell>
          <table:table-cell office:value-type="string">
            <text:p>44310</text:p>
          </table:table-cell>
          <table:table-cell office:value-type="string">
            <text:p>Aportación a Zaragoza Deporte Municipal, S.A.</text:p>
          </table:table-cell>
          <table:table-cell table:style-name="ce2" office:value-type="float" office:value="4550000">
            <text:p>4.5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62302</text:p>
          </table:table-cell>
          <table:table-cell office:value-type="string">
            <text:p>Equipamientos nuevas instalaciones deportivas</text:p>
          </table:table-cell>
          <table:table-cell table:style-name="ce2" office:value-type="float" office:value="230000">
            <text:p>2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DEP</text:p>
          </table:table-cell>
          <table:table-cell office:value-type="string">
            <text:p>342</text:p>
          </table:table-cell>
          <table:table-cell office:value-type="string">
            <text:p>78001</text:p>
          </table:table-cell>
          <table:table-cell office:value-type="string">
            <text:p>Convenios con clubes gestores para mejoras C. M. fútbol y otras instalaciones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Delicias</text:p>
          </table:table-cell>
          <table:table-cell table:style-name="ce2" office:value-type="float" office:value="13280">
            <text:p>13.28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Delicias</text:p>
          </table:table-cell>
          <table:table-cell table:style-name="ce2" office:value-type="float" office:value="42387">
            <text:p>42.38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48211</text:p>
          </table:table-cell>
          <table:table-cell office:value-type="string">
            <text:p>Subvención a AA.VV. Delicias</text:p>
          </table:table-cell>
          <table:table-cell table:style-name="ce2" office:value-type="float" office:value="23313">
            <text:p>23.31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38</text:p>
          </table:table-cell>
          <table:table-cell office:value-type="string">
            <text:p>48303</text:p>
          </table:table-cell>
          <table:table-cell office:value-type="string">
            <text:p>Comisiones de festejos. Distrito Delicias</text:p>
          </table:table-cell>
          <table:table-cell table:style-name="ce2" office:value-type="float" office:value="21193">
            <text:p>21.19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324</text:p>
          </table:table-cell>
          <table:table-cell office:value-type="string">
            <text:p>48404</text:p>
          </table:table-cell>
          <table:table-cell office:value-type="string">
            <text:p>Subvención a AMPAS Delicias</text:p>
          </table:table-cell>
          <table:table-cell table:style-name="ce2" office:value-type="float" office:value="12440">
            <text:p>12.4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924</text:p>
          </table:table-cell>
          <table:table-cell office:value-type="string">
            <text:p>48504</text:p>
          </table:table-cell>
          <table:table-cell office:value-type="string">
            <text:p>Subvenciones a entidades ciudadanas. Delicias</text:p>
          </table:table-cell>
          <table:table-cell table:style-name="ce2" office:value-type="float" office:value="21193">
            <text:p>21.19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DLC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Delicias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5</text:p>
          </table:table-cell>
          <table:table-cell office:value-type="string">
            <text:p>21200</text:p>
          </table:table-cell>
          <table:table-cell office:value-type="string">
            <text:p>Mant., conserv. y gastos funcionamiento de centros de enseñanzas artísticas</text:p>
          </table:table-cell>
          <table:table-cell table:style-name="ce2" office:value-type="float" office:value="42000">
            <text:p>4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4</text:p>
          </table:table-cell>
          <table:table-cell office:value-type="string">
            <text:p>22606</text:p>
          </table:table-cell>
          <table:table-cell office:value-type="string">
            <text:p>Congresos, ferias, jornadas y cursos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5</text:p>
          </table:table-cell>
          <table:table-cell office:value-type="string">
            <text:p>22609</text:p>
          </table:table-cell>
          <table:table-cell office:value-type="string">
            <text:p>Actividades educación, conservatorios y escuelas artísticas</text:p>
          </table:table-cell>
          <table:table-cell table:style-name="ce2" office:value-type="float" office:value="54000">
            <text:p>54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3</text:p>
          </table:table-cell>
          <table:table-cell office:value-type="string">
            <text:p>22661</text:p>
          </table:table-cell>
          <table:table-cell office:value-type="string">
            <text:p>PICH:Promoción y difusión activ. teatrales, musicales y danza intercultural</text:p>
          </table:table-cell>
          <table:table-cell table:style-name="ce2" office:value-type="float" office:value="17000">
            <text:p>1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0</text:p>
          </table:table-cell>
          <table:table-cell office:value-type="string">
            <text:p>22690</text:p>
          </table:table-cell>
          <table:table-cell office:value-type="string">
            <text:p>Gastos funcionamiento del Servicio de Educación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3</text:p>
          </table:table-cell>
          <table:table-cell office:value-type="string">
            <text:p>22706</text:p>
          </table:table-cell>
          <table:table-cell office:value-type="string">
            <text:p>Proyecto Zaragoza Ciudad Educadora</text:p>
          </table:table-cell>
          <table:table-cell table:style-name="ce2" office:value-type="float" office:value="12000">
            <text:p>1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925</text:p>
          </table:table-cell>
          <table:table-cell office:value-type="string">
            <text:p>22706</text:p>
          </table:table-cell>
          <table:table-cell office:value-type="string">
            <text:p>Publicaciones y ediciones de materiales didácticos</text:p>
          </table:table-cell>
          <table:table-cell table:style-name="ce2" office:value-type="float" office:value="6000">
            <text:p>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1</text:p>
          </table:table-cell>
          <table:table-cell office:value-type="string">
            <text:p>41101</text:p>
          </table:table-cell>
          <table:table-cell office:value-type="string">
            <text:p>Organismo Autónomo Educación y Bibliotecas</text:p>
          </table:table-cell>
          <table:table-cell table:style-name="ce2" office:value-type="float" office:value="9335385">
            <text:p>9.335.38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0</text:p>
          </table:table-cell>
          <table:table-cell office:value-type="string">
            <text:p>63303</text:p>
          </table:table-cell>
          <table:table-cell office:value-type="string">
            <text:p>Equipamientos e instalaciones Servicio de Educación</text:p>
          </table:table-cell>
          <table:table-cell table:style-name="ce2" office:value-type="float" office:value="32000">
            <text:p>3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EDU</text:p>
          </table:table-cell>
          <table:table-cell office:value-type="string">
            <text:p>321</text:p>
          </table:table-cell>
          <table:table-cell office:value-type="string">
            <text:p>71100</text:p>
          </table:table-cell>
          <table:table-cell office:value-type="string">
            <text:p>Organismo Autónomo Educación y Bibliotecas</text:p>
          </table:table-cell>
          <table:table-cell table:style-name="ce2" office:value-type="float" office:value="70000">
            <text:p>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El Rabal</text:p>
          </table:table-cell>
          <table:table-cell table:style-name="ce2" office:value-type="float" office:value="19048">
            <text:p>19.04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El Rabal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48213</text:p>
          </table:table-cell>
          <table:table-cell office:value-type="string">
            <text:p>Subvenciones a AA.VV. El Rabal</text:p>
          </table:table-cell>
          <table:table-cell table:style-name="ce2" office:value-type="float" office:value="18014">
            <text:p>18.0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38</text:p>
          </table:table-cell>
          <table:table-cell office:value-type="string">
            <text:p>48304</text:p>
          </table:table-cell>
          <table:table-cell office:value-type="string">
            <text:p>Comisiones de festejos. Distrito El Rabal</text:p>
          </table:table-cell>
          <table:table-cell table:style-name="ce2" office:value-type="float" office:value="9537">
            <text:p>9.5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324</text:p>
          </table:table-cell>
          <table:table-cell office:value-type="string">
            <text:p>48405</text:p>
          </table:table-cell>
          <table:table-cell office:value-type="string">
            <text:p>Subvención a AMPAS El Rabal</text:p>
          </table:table-cell>
          <table:table-cell table:style-name="ce2" office:value-type="float" office:value="15577">
            <text:p>15.57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924</text:p>
          </table:table-cell>
          <table:table-cell office:value-type="string">
            <text:p>48505</text:p>
          </table:table-cell>
          <table:table-cell office:value-type="string">
            <text:p>Subvenciones a entidades ciudadanas. El Rabal</text:p>
          </table:table-cell>
          <table:table-cell table:style-name="ce2" office:value-type="float" office:value="18014">
            <text:p>18.01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ELR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El Rabal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4</text:p>
          </table:table-cell>
          <table:table-cell office:value-type="string">
            <text:p>22659</text:p>
          </table:table-cell>
          <table:table-cell office:value-type="string">
            <text:p>Promoción exterior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22662</text:p>
          </table:table-cell>
          <table:table-cell office:value-type="string">
            <text:p>Proyectos iniciativa comunitaria</text:p>
          </table:table-cell>
          <table:table-cell table:style-name="ce2" office:value-type="float" office:value="107000">
            <text:p>10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1</text:p>
          </table:table-cell>
          <table:table-cell office:value-type="string">
            <text:p>22670</text:p>
          </table:table-cell>
          <table:table-cell office:value-type="string">
            <text:p>Plan local de comercio y programa <text:s/>empresarial</text:p>
          </table:table-cell>
          <table:table-cell table:style-name="ce2" office:value-type="float" office:value="465000">
            <text:p>46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912</text:p>
          </table:table-cell>
          <table:table-cell office:value-type="string">
            <text:p>22690</text:p>
          </table:table-cell>
          <table:table-cell office:value-type="string">
            <text:p>Gastos funcionamiento, representación y redes ciudades</text:p>
          </table:table-cell>
          <table:table-cell table:style-name="ce2" office:value-type="float" office:value="135000">
            <text:p>1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41</text:p>
          </table:table-cell>
          <table:table-cell office:value-type="string">
            <text:p>22706</text:p>
          </table:table-cell>
          <table:table-cell office:value-type="string">
            <text:p>Estudios e informes línea metro (Plu 2010-01)</text:p>
          </table:table-cell>
          <table:table-cell table:style-name="ce2" office:value-type="float" office:value="100000">
            <text:p>100.000,00</text:p>
          </table:table-cell>
          <table:table-cell office:value-type="string">
            <text:p>201001</text:p>
          </table:table-cell>
          <table:table-cell table:style-name="ce2" office:value-type="float" office:value="200000">
            <text:p>200.000,00</text:p>
          </table:table-cell>
          <table:table-cell table:style-name="ce2" table:number-columns-repeated="3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2</text:p>
          </table:table-cell>
          <table:table-cell office:value-type="string">
            <text:p>41200</text:p>
          </table:table-cell>
          <table:table-cell office:value-type="string">
            <text:p>Organismo Autónomo de Turismo</text:p>
          </table:table-cell>
          <table:table-cell table:style-name="ce2" office:value-type="float" office:value="3050000">
            <text:p>3.0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4</text:p>
          </table:table-cell>
          <table:table-cell office:value-type="string">
            <text:p>44400</text:p>
          </table:table-cell>
          <table:table-cell office:value-type="string">
            <text:p>Aportacion municipal a Promoción Exterior Zaragoza, S.A.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48920</text:p>
          </table:table-cell>
          <table:table-cell office:value-type="string">
            <text:p>Subvenciones de fomento social, promocional, comercial e (I+E)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48921</text:p>
          </table:table-cell>
          <table:table-cell office:value-type="string">
            <text:p>Convenios proyectos iniciativa comunitaria</text:p>
          </table:table-cell>
          <table:table-cell table:style-name="ce2" office:value-type="float" office:value="63000">
            <text:p>6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241</text:p>
          </table:table-cell>
          <table:table-cell office:value-type="string">
            <text:p>48922</text:p>
          </table:table-cell>
          <table:table-cell office:value-type="string">
            <text:p>Programa AFES (CCOO,UGT,CEZ,CEPYME)</text:p>
          </table:table-cell>
          <table:table-cell table:style-name="ce2" office:value-type="float" office:value="600000">
            <text:p>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31</text:p>
          </table:table-cell>
          <table:table-cell office:value-type="string">
            <text:p>48923</text:p>
          </table:table-cell>
          <table:table-cell office:value-type="string">
            <text:p>Convenio con la Cámara de Comercio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99</text:p>
          </table:table-cell>
          <table:table-cell office:value-type="string">
            <text:p>48924</text:p>
          </table:table-cell>
          <table:table-cell office:value-type="string">
            <text:p>Plan estratégico de Zaragoza y su área de influencia</text:p>
          </table:table-cell>
          <table:table-cell table:style-name="ce2" office:value-type="float" office:value="4200">
            <text:p>4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4</text:p>
          </table:table-cell>
          <table:table-cell office:value-type="string">
            <text:p>FOM</text:p>
          </table:table-cell>
          <table:table-cell office:value-type="string">
            <text:p>499</text:p>
          </table:table-cell>
          <table:table-cell office:value-type="string">
            <text:p>48925</text:p>
          </table:table-cell>
          <table:table-cell office:value-type="string">
            <text:p>Plan estratégico y Ebrópolis</text:p>
          </table:table-cell>
          <table:table-cell table:style-name="ce2" office:value-type="float" office:value="123000">
            <text:p>12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22663</text:p>
          </table:table-cell>
          <table:table-cell office:value-type="string">
            <text:p>Grandes eventos, proyección, imagen exterior y demás actuaciones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22699</text:p>
          </table:table-cell>
          <table:table-cell office:value-type="string">
            <text:p>Actividades diversas Grandes Proyectos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GPY</text:p>
          </table:table-cell>
          <table:table-cell office:value-type="string">
            <text:p>491</text:p>
          </table:table-cell>
          <table:table-cell office:value-type="string">
            <text:p>22706</text:p>
          </table:table-cell>
          <table:table-cell office:value-type="string">
            <text:p>Asistencias Técnicas Milla Digital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22706</text:p>
          </table:table-cell>
          <table:table-cell office:value-type="string">
            <text:p>Actuaciones y asistencias técnicas Grandes Proyectos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GPY</text:p>
          </table:table-cell>
          <table:table-cell office:value-type="string">
            <text:p>499</text:p>
          </table:table-cell>
          <table:table-cell office:value-type="string">
            <text:p>44311</text:p>
          </table:table-cell>
          <table:table-cell office:value-type="string">
            <text:p>Aportación a ZGZ Arroba Desarrollo Expo S.A.</text:p>
          </table:table-cell>
          <table:table-cell table:style-name="ce2" office:value-type="float" office:value="2350000">
            <text:p>2.3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8</text:p>
          </table:table-cell>
          <table:table-cell office:value-type="string">
            <text:p>GPY</text:p>
          </table:table-cell>
          <table:table-cell office:value-type="string">
            <text:p>333</text:p>
          </table:table-cell>
          <table:table-cell office:value-type="string">
            <text:p>62204</text:p>
          </table:table-cell>
          <table:table-cell office:value-type="string">
            <text:p>Centro de Arte y Tecnología (Plu 2009-01)</text:p>
          </table:table-cell>
          <table:table-cell table:style-name="ce2" office:value-type="float" office:value="10000">
            <text:p>10.000,00</text:p>
          </table:table-cell>
          <table:table-cell office:value-type="string">
            <text:p>200901</text:p>
          </table:table-cell>
          <table:table-cell table:style-name="ce2" office:value-type="float" office:value="10000000">
            <text:p>10.000.000,00</text:p>
          </table:table-cell>
          <table:table-cell table:style-name="ce2" office:value-type="float" office:value="4500000">
            <text:p>4.5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0400</text:p>
          </table:table-cell>
          <table:table-cell office:value-type="string">
            <text:p>Alquiler de vehículos larga duración</text:p>
          </table:table-cell>
          <table:table-cell table:style-name="ce2" office:value-type="float" office:value="305000">
            <text:p>30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200</text:p>
          </table:table-cell>
          <table:table-cell office:value-type="string">
            <text:p>Mantenimiento y gastos funcionamiento cementerio</text:p>
          </table:table-cell>
          <table:table-cell table:style-name="ce2" office:value-type="float" office:value="35000">
            <text:p>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Conservación y mantenimiento de edificios escolares</text:p>
          </table:table-cell>
          <table:table-cell table:style-name="ce2" office:value-type="float" office:value="3350000">
            <text:p>3.3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Conservación y mantenimiento edificios culturales, administrativos y sociales</text:p>
          </table:table-cell>
          <table:table-cell table:style-name="ce2" office:value-type="float" office:value="2317500">
            <text:p>2.317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300</text:p>
          </table:table-cell>
          <table:table-cell office:value-type="string">
            <text:p>Equipos y medios de seguridad y salud brigadas <text:s/>cementerio</text:p>
          </table:table-cell>
          <table:table-cell table:style-name="ce2" office:value-type="float" office:value="8465">
            <text:p>8.46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31</text:p>
          </table:table-cell>
          <table:table-cell office:value-type="string">
            <text:p>21300</text:p>
          </table:table-cell>
          <table:table-cell office:value-type="string">
            <text:p>Material cámaras frigoríficas mercados</text:p>
          </table:table-cell>
          <table:table-cell table:style-name="ce2" office:value-type="float" office:value="11495">
            <text:p>11.49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0</text:p>
          </table:table-cell>
          <table:table-cell office:value-type="string">
            <text:p>Conservación instalaciones combustibles</text:p>
          </table:table-cell>
          <table:table-cell table:style-name="ce2" office:value-type="float" office:value="240350">
            <text:p>240.3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1301</text:p>
          </table:table-cell>
          <table:table-cell office:value-type="string">
            <text:p>Materiales y herramientas brigadas cementerio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1</text:p>
          </table:table-cell>
          <table:table-cell office:value-type="string">
            <text:p>Adaptación e inspecciones ascensores</text:p>
          </table:table-cell>
          <table:table-cell table:style-name="ce2" office:value-type="float" office:value="67925">
            <text:p>67.92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2</text:p>
          </table:table-cell>
          <table:table-cell office:value-type="string">
            <text:p>Conservación instalaciones eléctricas</text:p>
          </table:table-cell>
          <table:table-cell table:style-name="ce2" office:value-type="float" office:value="104500">
            <text:p>104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3</text:p>
          </table:table-cell>
          <table:table-cell office:value-type="string">
            <text:p>Máquinas, herramientas y prevención riesgos brigada instalaciones industriales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4</text:p>
          </table:table-cell>
          <table:table-cell office:value-type="string">
            <text:p>Mantenimiento aire acondicionado y climatizadores</text:p>
          </table:table-cell>
          <table:table-cell table:style-name="ce2" office:value-type="float" office:value="1050000">
            <text:p>1.0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5</text:p>
          </table:table-cell>
          <table:table-cell office:value-type="string">
            <text:p>Materiales y herramientas brigadas equipamientos</text:p>
          </table:table-cell>
          <table:table-cell table:style-name="ce2" office:value-type="float" office:value="162000">
            <text:p>16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6</text:p>
          </table:table-cell>
          <table:table-cell office:value-type="string">
            <text:p>Mantenimiento <text:s/>radioteléfonos</text:p>
          </table:table-cell>
          <table:table-cell table:style-name="ce2" office:value-type="float" office:value="62700">
            <text:p>62.7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7</text:p>
          </table:table-cell>
          <table:table-cell office:value-type="string">
            <text:p>Mantenimiento de ascensores</text:p>
          </table:table-cell>
          <table:table-cell table:style-name="ce2" office:value-type="float" office:value="475000">
            <text:p>47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308</text:p>
          </table:table-cell>
          <table:table-cell office:value-type="string">
            <text:p>Mantenimiento e inspecciones oficiales centros transformación</text:p>
          </table:table-cell>
          <table:table-cell table:style-name="ce2" office:value-type="float" office:value="245000">
            <text:p>2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0</text:p>
          </table:table-cell>
          <table:table-cell office:value-type="string">
            <text:p>Reparación y mantenimiento periféricos y chapa material transporte</text:p>
          </table:table-cell>
          <table:table-cell table:style-name="ce2" office:value-type="float" office:value="145000">
            <text:p>1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1401</text:p>
          </table:table-cell>
          <table:table-cell office:value-type="string">
            <text:p>Gestión matriculación y revisión vehículos municipales</text:p>
          </table:table-cell>
          <table:table-cell table:style-name="ce2" office:value-type="float" office:value="31350">
            <text:p>31.3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1600</text:p>
          </table:table-cell>
          <table:table-cell office:value-type="string">
            <text:p>Mantenimiento equipos redes y edición cartografía</text:p>
          </table:table-cell>
          <table:table-cell table:style-name="ce2" office:value-type="float" office:value="8465">
            <text:p>8.46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1601</text:p>
          </table:table-cell>
          <table:table-cell office:value-type="string">
            <text:p>Mantenimiento sistemas de información (SIGURZ)</text:p>
          </table:table-cell>
          <table:table-cell table:style-name="ce2" office:value-type="float" office:value="27000">
            <text:p>2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000</text:p>
          </table:table-cell>
          <table:table-cell office:value-type="string">
            <text:p>PICH (1.4.3):Mat.trab. y gtos.complementarios plan general y planes integrales</text:p>
          </table:table-cell>
          <table:table-cell table:style-name="ce2" office:value-type="float" office:value="12000">
            <text:p>1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001</text:p>
          </table:table-cell>
          <table:table-cell office:value-type="string">
            <text:p>Adquisición publicaciones y fondo documental urbanismo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5</text:p>
          </table:table-cell>
          <table:table-cell office:value-type="string">
            <text:p>22100</text:p>
          </table:table-cell>
          <table:table-cell office:value-type="string">
            <text:p>Energía eléctrica: Regularizacion año 2007</text:p>
          </table:table-cell>
          <table:table-cell table:style-name="ce2" office:value-type="float" office:value="3884210">
            <text:p>3.884.21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0</text:p>
          </table:table-cell>
          <table:table-cell office:value-type="string">
            <text:p>Energía eléctrica</text:p>
          </table:table-cell>
          <table:table-cell table:style-name="ce2" office:value-type="float" office:value="10584700">
            <text:p>10.584.7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2</text:p>
          </table:table-cell>
          <table:table-cell office:value-type="string">
            <text:p>Gas dependencias municipales</text:p>
          </table:table-cell>
          <table:table-cell table:style-name="ce2" office:value-type="float" office:value="545000">
            <text:p>5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5</text:p>
          </table:table-cell>
          <table:table-cell office:value-type="string">
            <text:p>22103</text:p>
          </table:table-cell>
          <table:table-cell office:value-type="string">
            <text:p>Carburantes. Prevención contra incendios</text:p>
          </table:table-cell>
          <table:table-cell table:style-name="ce2" office:value-type="float" office:value="55000">
            <text:p>5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103</text:p>
          </table:table-cell>
          <table:table-cell office:value-type="string">
            <text:p>Adquisición carburantes y lubricantes vehículos</text:p>
          </table:table-cell>
          <table:table-cell table:style-name="ce2" office:value-type="float" office:value="750000">
            <text:p>7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1</text:p>
          </table:table-cell>
          <table:table-cell office:value-type="string">
            <text:p>22103</text:p>
          </table:table-cell>
          <table:table-cell office:value-type="string">
            <text:p>Combustible calefacción dependencias municipales y colegios públicos</text:p>
          </table:table-cell>
          <table:table-cell table:style-name="ce2" office:value-type="float" office:value="1335000">
            <text:p>1.3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02</text:p>
          </table:table-cell>
          <table:table-cell office:value-type="string">
            <text:p>PICH (18.2):Difusión plan integral y otras publicaciones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03</text:p>
          </table:table-cell>
          <table:table-cell office:value-type="string">
            <text:p>Publicación boletines oficiales y otros (ampliable)</text:p>
          </table:table-cell>
          <table:table-cell table:style-name="ce2" office:value-type="float" office:value="28000">
            <text:p>2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Gastos notariales y registrales</text:p>
          </table:table-cell>
          <table:table-cell table:style-name="ce2" office:value-type="float" office:value="22265">
            <text:p>22.26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33</text:p>
          </table:table-cell>
          <table:table-cell office:value-type="string">
            <text:p>Desarrollo de proyectos de innovación de procesos</text:p>
          </table:table-cell>
          <table:table-cell table:style-name="ce2" office:value-type="float" office:value="37620">
            <text:p>37.62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34</text:p>
          </table:table-cell>
          <table:table-cell office:value-type="string">
            <text:p>Restitución fotogramétrica</text:p>
          </table:table-cell>
          <table:table-cell table:style-name="ce2" office:value-type="float" office:value="58500">
            <text:p>58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640</text:p>
          </table:table-cell>
          <table:table-cell office:value-type="string">
            <text:p>Sistemas de gestión de la calidad y accesibilidad</text:p>
          </table:table-cell>
          <table:table-cell table:style-name="ce2" office:value-type="float" office:value="24453">
            <text:p>24.45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64</text:p>
          </table:table-cell>
          <table:table-cell office:value-type="string">
            <text:p>Desarrollo proyecto información urbanística integrada</text:p>
          </table:table-cell>
          <table:table-cell table:style-name="ce2" office:value-type="float" office:value="117000">
            <text:p>11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2665</text:p>
          </table:table-cell>
          <table:table-cell office:value-type="string">
            <text:p>Gastos asociados traslado manzana 24 cementerio de Torrero</text:p>
          </table:table-cell>
          <table:table-cell table:style-name="ce2" office:value-type="float" office:value="1191000">
            <text:p>1.191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670</text:p>
          </table:table-cell>
          <table:table-cell office:value-type="string">
            <text:p>Programa de integración <text:s/>y mejora de archivos urbanísticos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0</text:p>
          </table:table-cell>
          <table:table-cell office:value-type="string">
            <text:p>22690</text:p>
          </table:table-cell>
          <table:table-cell office:value-type="string">
            <text:p>Material y gastos funcionamiento Gerencia Urbanismo</text:p>
          </table:table-cell>
          <table:table-cell table:style-name="ce2" office:value-type="float" office:value="80000">
            <text:p>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00</text:p>
          </table:table-cell>
          <table:table-cell office:value-type="string">
            <text:p>Limpieza colegios públicos,pab polideportivos,edif. y dependencias municipales</text:p>
          </table:table-cell>
          <table:table-cell table:style-name="ce2" office:value-type="float" office:value="14800000">
            <text:p>14.8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06</text:p>
          </table:table-cell>
          <table:table-cell office:value-type="string">
            <text:p>Apoyo proyectos y sondeos. Edificación y conservación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2</text:p>
          </table:table-cell>
          <table:table-cell office:value-type="string">
            <text:p>22706</text:p>
          </table:table-cell>
          <table:table-cell office:value-type="string">
            <text:p>Estudio y registro de viviendas vacías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13</text:p>
          </table:table-cell>
          <table:table-cell office:value-type="string">
            <text:p>22706</text:p>
          </table:table-cell>
          <table:table-cell office:value-type="string">
            <text:p>Prevención legionella equipos climatización e instalaciones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78</text:p>
          </table:table-cell>
          <table:table-cell office:value-type="string">
            <text:p>Rotulación de vías y fincas</text:p>
          </table:table-cell>
          <table:table-cell table:style-name="ce2" office:value-type="float" office:value="225000">
            <text:p>22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80</text:p>
          </table:table-cell>
          <table:table-cell office:value-type="string">
            <text:p>Servicio gestión, mantenimiento y conducción instalaciones edificio Seminario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0</text:p>
          </table:table-cell>
          <table:table-cell office:value-type="string">
            <text:p>Inspección técnica y otros proyectos relacionados con la edificación</text:p>
          </table:table-cell>
          <table:table-cell table:style-name="ce2" office:value-type="float" office:value="169290">
            <text:p>169.2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1</text:p>
          </table:table-cell>
          <table:table-cell office:value-type="string">
            <text:p>PICH (4.1.8): Estudios solares, recorridos, catas y revegetación</text:p>
          </table:table-cell>
          <table:table-cell table:style-name="ce2" office:value-type="float" office:value="35000">
            <text:p>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2</text:p>
          </table:table-cell>
          <table:table-cell office:value-type="string">
            <text:p>Redacción de proyectos y dirección de obras</text:p>
          </table:table-cell>
          <table:table-cell table:style-name="ce2" office:value-type="float" office:value="126000">
            <text:p>12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3</text:p>
          </table:table-cell>
          <table:table-cell office:value-type="string">
            <text:p>Guia práctica, programas de información y asistencia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4</text:p>
          </table:table-cell>
          <table:table-cell office:value-type="string">
            <text:p>PICH(2.2.3): Actuaciones complementarias información edificios protegido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22795</text:p>
          </table:table-cell>
          <table:table-cell office:value-type="string">
            <text:p>Asistencias externas desarrollo planeamiento y gestión del PGOU e informes</text:p>
          </table:table-cell>
          <table:table-cell table:style-name="ce2" office:value-type="float" office:value="72425">
            <text:p>72.42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30</text:p>
          </table:table-cell>
          <table:table-cell office:value-type="string">
            <text:p>22799</text:p>
          </table:table-cell>
          <table:table-cell office:value-type="string">
            <text:p>Servicio gestión, mantenimiento,conducción instalaciones cuartel Policia Local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22799</text:p>
          </table:table-cell>
          <table:table-cell office:value-type="string">
            <text:p>Servicios religiosos del cementerio</text:p>
          </table:table-cell>
          <table:table-cell table:style-name="ce2" office:value-type="float" office:value="7802">
            <text:p>7.80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79</text:p>
          </table:table-cell>
          <table:table-cell office:value-type="string">
            <text:p>22799</text:p>
          </table:table-cell>
          <table:table-cell office:value-type="string">
            <text:p>PICH(3.4.1): Gestión Biblioteca del Agua y Medio Ambiente</text:p>
          </table:table-cell>
          <table:table-cell table:style-name="ce2" office:value-type="float" office:value="294000">
            <text:p>294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22799</text:p>
          </table:table-cell>
          <table:table-cell office:value-type="string">
            <text:p>Mantenimiento integral de vehículos</text:p>
          </table:table-cell>
          <table:table-cell table:style-name="ce2" office:value-type="float" office:value="750000">
            <text:p>7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48926</text:p>
          </table:table-cell>
          <table:table-cell office:value-type="string">
            <text:p>PICH (18.6): Convenio con C.O. arquitectos, arquitectos técnicos e ingenieros</text:p>
          </table:table-cell>
          <table:table-cell table:style-name="ce2" office:value-type="float" office:value="35000">
            <text:p>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0</text:p>
          </table:table-cell>
          <table:table-cell office:value-type="string">
            <text:p>Adquisicion suelo</text:p>
          </table:table-cell>
          <table:table-cell table:style-name="ce2" office:value-type="float" office:value="10900000">
            <text:p>10.9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2</text:p>
          </table:table-cell>
          <table:table-cell office:value-type="string">
            <text:p>Demoliciones derivadas de obras de urbanización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004</text:p>
          </table:table-cell>
          <table:table-cell office:value-type="string">
            <text:p>Adecuación solares</text:p>
          </table:table-cell>
          <table:table-cell table:style-name="ce2" office:value-type="float" office:value="72000">
            <text:p>7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500</text:p>
          </table:table-cell>
          <table:table-cell office:value-type="string">
            <text:p>PIBO(2.2 y 4.3):Proy. urb.y demoliciones G-56-13 <text:s/>(Plu 2010-02)</text:p>
          </table:table-cell>
          <table:table-cell table:style-name="ce2" office:value-type="float" office:value="300000">
            <text:p>300.000,00</text:p>
          </table:table-cell>
          <table:table-cell office:value-type="string">
            <text:p>201002</text:p>
          </table:table-cell>
          <table:table-cell table:style-name="ce2" office:value-type="float" office:value="450000">
            <text:p>450.000,00</text:p>
          </table:table-cell>
          <table:table-cell table:style-name="ce2" table:number-columns-repeated="3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504</text:p>
          </table:table-cell>
          <table:table-cell office:value-type="string">
            <text:p>Urbanización Valdespartera</text:p>
          </table:table-cell>
          <table:table-cell table:style-name="ce2" office:value-type="float" office:value="2600000">
            <text:p>2.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1</text:p>
          </table:table-cell>
          <table:table-cell office:value-type="string">
            <text:p>Revisiones <text:s/>precios y liquidaciones obras equipamientos</text:p>
          </table:table-cell>
          <table:table-cell table:style-name="ce2" office:value-type="float" office:value="3500000">
            <text:p>3.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3</text:p>
          </table:table-cell>
          <table:table-cell office:value-type="string">
            <text:p>Estudios cierre Orla Este, S.José, Las Fuentes, Vadorrey, campo de fútbol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4</text:p>
          </table:table-cell>
          <table:table-cell office:value-type="string">
            <text:p>Monolito antigua cárcel de Torrero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0905</text:p>
          </table:table-cell>
          <table:table-cell office:value-type="string">
            <text:p>Derramas juntas de compensación</text:p>
          </table:table-cell>
          <table:table-cell table:style-name="ce2" office:value-type="float" office:value="620000">
            <text:p>6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1</text:p>
          </table:table-cell>
          <table:table-cell office:value-type="string">
            <text:p>PICH(2.1.12):Actuaciones urgentes edificios y solares Casco Histórico</text:p>
          </table:table-cell>
          <table:table-cell table:style-name="ce2" office:value-type="float" office:value="420000">
            <text:p>42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2</text:p>
          </table:table-cell>
          <table:table-cell office:value-type="string">
            <text:p>PICH (2.1.10):Medidas seguridad edif. apoyo obras urb.Casco Histórico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1905</text:p>
          </table:table-cell>
          <table:table-cell office:value-type="string">
            <text:p>PICH (3.4.15):Actuaciones rehabilitación C.Histórico y conjuntos protegidos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5</text:p>
          </table:table-cell>
          <table:table-cell office:value-type="string">
            <text:p>IVA contratos permuta</text:p>
          </table:table-cell>
          <table:table-cell table:style-name="ce2" office:value-type="float" office:value="5967942">
            <text:p>5.967.942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6</text:p>
          </table:table-cell>
          <table:table-cell office:value-type="string">
            <text:p>PICH(3.4.1): Inversiones en mejora y nuevos equip. C.Histórico (Plu 2005-21)</text:p>
          </table:table-cell>
          <table:table-cell table:style-name="ce2" office:value-type="float" office:value="100000">
            <text:p>100.000,00</text:p>
          </table:table-cell>
          <table:table-cell office:value-type="string">
            <text:p>200521</text:p>
          </table:table-cell>
          <table:table-cell table:style-name="ce2" office:value-type="float" office:value="100000">
            <text:p>1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342</text:p>
          </table:table-cell>
          <table:table-cell office:value-type="string">
            <text:p>62207</text:p>
          </table:table-cell>
          <table:table-cell office:value-type="string">
            <text:p>Construcción nuevo campo de fútbol (Plu 2009-09)</text:p>
          </table:table-cell>
          <table:table-cell table:style-name="ce2" office:value-type="float" office:value="1500000">
            <text:p>1.500.000,00</text:p>
          </table:table-cell>
          <table:table-cell office:value-type="string">
            <text:p>200909</text:p>
          </table:table-cell>
          <table:table-cell table:style-name="ce2" office:value-type="float" office:value="25000000">
            <text:p>25.000.000,00</text:p>
          </table:table-cell>
          <table:table-cell table:style-name="ce2" office:value-type="float" office:value="26000000">
            <text:p>26.000.000,00</text:p>
          </table:table-cell>
          <table:table-cell table:style-name="ce2" office:value-type="float" office:value="10960000">
            <text:p>10.96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2209</text:p>
          </table:table-cell>
          <table:table-cell office:value-type="string">
            <text:p>Inversiones, mejoras y nuevos equipamientos (Plu 2009-10)</text:p>
          </table:table-cell>
          <table:table-cell table:style-name="ce2" office:value-type="float" office:value="60000">
            <text:p>60.000,00</text:p>
          </table:table-cell>
          <table:table-cell office:value-type="string">
            <text:p>200910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64</text:p>
          </table:table-cell>
          <table:table-cell office:value-type="string">
            <text:p>62210</text:p>
          </table:table-cell>
          <table:table-cell office:value-type="string">
            <text:p>Construcción nichos c.123-125 (Plu 2002-43)</text:p>
          </table:table-cell>
          <table:table-cell table:style-name="ce2" office:value-type="float" office:value="500000">
            <text:p>500.000,00</text:p>
          </table:table-cell>
          <table:table-cell office:value-type="string">
            <text:p>200243</text:p>
          </table:table-cell>
          <table:table-cell table:style-name="ce2" office:value-type="float" office:value="2700000">
            <text:p>2.700.000,00</text:p>
          </table:table-cell>
          <table:table-cell table:style-name="ce2" office:value-type="float" office:value="442000">
            <text:p>442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2211</text:p>
          </table:table-cell>
          <table:table-cell office:value-type="string">
            <text:p>Dirección y ejecución proyectos y obras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2303</text:p>
          </table:table-cell>
          <table:table-cell office:value-type="string">
            <text:p>Equipamiento e instalaciones</text:p>
          </table:table-cell>
          <table:table-cell table:style-name="ce2" office:value-type="float" office:value="135000">
            <text:p>1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2400</text:p>
          </table:table-cell>
          <table:table-cell office:value-type="string">
            <text:p>Adquisicion vehículos diversos servicios municipales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33</text:p>
          </table:table-cell>
          <table:table-cell office:value-type="string">
            <text:p>63201</text:p>
          </table:table-cell>
          <table:table-cell office:value-type="string">
            <text:p>Plan obras conservación equipamientos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920</text:p>
          </table:table-cell>
          <table:table-cell office:value-type="string">
            <text:p>63300</text:p>
          </table:table-cell>
          <table:table-cell office:value-type="string">
            <text:p>Adecuación instalaciones eléctricas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63301</text:p>
          </table:table-cell>
          <table:table-cell office:value-type="string">
            <text:p>Ampliación y renovación equipos cartografía, topografía y reprografía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432</text:p>
          </table:table-cell>
          <table:table-cell office:value-type="string">
            <text:p>74400</text:p>
          </table:table-cell>
          <table:table-cell office:value-type="string">
            <text:p>A Ecociudad Valdespartera: Camping</text:p>
          </table:table-cell>
          <table:table-cell table:style-name="ce2" office:value-type="float" office:value="2500000">
            <text:p>2.5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GUR</text:p>
          </table:table-cell>
          <table:table-cell office:value-type="string">
            <text:p>151</text:p>
          </table:table-cell>
          <table:table-cell office:value-type="string">
            <text:p>78002</text:p>
          </table:table-cell>
          <table:table-cell office:value-type="string">
            <text:p>Ejecuciones subsidiarias <text:s/>(ampliable)</text:p>
          </table:table-cell>
          <table:table-cell table:style-name="ce2" office:value-type="float" office:value="380000">
            <text:p>3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20</text:p>
          </table:table-cell>
          <table:table-cell office:value-type="string">
            <text:p>22001</text:p>
          </table:table-cell>
          <table:table-cell office:value-type="string">
            <text:p>Edición libros, suscripciones y otros gastos del Área de Hacienda y Economía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30</text:p>
          </table:table-cell>
          <table:table-cell office:value-type="string">
            <text:p>Gastos de garantías y del procedimiento recaudatorio</text:p>
          </table:table-cell>
          <table:table-cell table:style-name="ce2" office:value-type="float" office:value="388500">
            <text:p>388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41</text:p>
          </table:table-cell>
          <table:table-cell office:value-type="string">
            <text:p>Mantenimiento aplicación base de datos fiscal</text:p>
          </table:table-cell>
          <table:table-cell table:style-name="ce2" office:value-type="float" office:value="90000">
            <text:p>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4</text:p>
          </table:table-cell>
          <table:table-cell office:value-type="string">
            <text:p>22642</text:p>
          </table:table-cell>
          <table:table-cell office:value-type="string">
            <text:p>Quebranto de moneda</text:p>
          </table:table-cell>
          <table:table-cell table:style-name="ce2" office:value-type="float" office:value="3500">
            <text:p>3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29</text:p>
          </table:table-cell>
          <table:table-cell office:value-type="string">
            <text:p>22666</text:p>
          </table:table-cell>
          <table:table-cell office:value-type="string">
            <text:p>Reconocimiento obligaciones ejercicios anteriores</text:p>
          </table:table-cell>
          <table:table-cell table:style-name="ce2" office:value-type="float" office:value="901217">
            <text:p>901.21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667</text:p>
          </table:table-cell>
          <table:table-cell office:value-type="string">
            <text:p>Gastos y costas del procedimiento recaudatorio (ampliable)</text:p>
          </table:table-cell>
          <table:table-cell table:style-name="ce2" office:value-type="float" office:value="26000">
            <text:p>2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690</text:p>
          </table:table-cell>
          <table:table-cell office:value-type="string">
            <text:p>Gastos de funcionamiento del Área de Hacienda y Economía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699</text:p>
          </table:table-cell>
          <table:table-cell office:value-type="string">
            <text:p>Gastos diversos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161</text:p>
          </table:table-cell>
          <table:table-cell office:value-type="string">
            <text:p>22706</text:p>
          </table:table-cell>
          <table:table-cell office:value-type="string">
            <text:p>Asistencia técnica PO. F Cohesión-Feder 2007-2013 Eje 5 Tema 85</text:p>
          </table:table-cell>
          <table:table-cell table:style-name="ce2" office:value-type="float" office:value="113282">
            <text:p>113.282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Gestión Fondo Estatal para el Empleo y la Sostenibilidad Local (ampliable)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22706</text:p>
          </table:table-cell>
          <table:table-cell office:value-type="string">
            <text:p>Programas de investigación. Área de Hacienda y Economía</text:p>
          </table:table-cell>
          <table:table-cell table:style-name="ce2" office:value-type="float" office:value="176400">
            <text:p>176.4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06</text:p>
          </table:table-cell>
          <table:table-cell office:value-type="string">
            <text:p>Consultoría y asistencia base de datos fiscal</text:p>
          </table:table-cell>
          <table:table-cell table:style-name="ce2" office:value-type="float" office:value="275000">
            <text:p>27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77</text:p>
          </table:table-cell>
          <table:table-cell office:value-type="string">
            <text:p>Gestión interadministrativa tributos</text:p>
          </table:table-cell>
          <table:table-cell table:style-name="ce2" office:value-type="float" office:value="147000">
            <text:p>14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2</text:p>
          </table:table-cell>
          <table:table-cell office:value-type="string">
            <text:p>22799</text:p>
          </table:table-cell>
          <table:table-cell office:value-type="string">
            <text:p>Digitalización documentos Área de Hacienda y Economía</text:p>
          </table:table-cell>
          <table:table-cell table:style-name="ce2" office:value-type="float" office:value="163800">
            <text:p>163.8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4</text:p>
          </table:table-cell>
          <table:table-cell office:value-type="string">
            <text:p>35200</text:p>
          </table:table-cell>
          <table:table-cell office:value-type="string">
            <text:p>Intereses de demora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931</text:p>
          </table:table-cell>
          <table:table-cell office:value-type="string">
            <text:p>48927</text:p>
          </table:table-cell>
          <table:table-cell office:value-type="string">
            <text:p>Reconocimiento obligaciones ejercicios anteriores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150</text:p>
          </table:table-cell>
          <table:table-cell office:value-type="string">
            <text:p>60902</text:p>
          </table:table-cell>
          <table:table-cell office:value-type="string">
            <text:p>Rev. precio, excesos liqu, modificados y reconocimiento obligaciones</text:p>
          </table:table-cell>
          <table:table-cell table:style-name="ce2" office:value-type="float" office:value="180000">
            <text:p>1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office:value-type="string">
            <text:p>433</text:p>
          </table:table-cell>
          <table:table-cell office:value-type="string">
            <text:p>85090</text:p>
          </table:table-cell>
          <table:table-cell office:value-type="string">
            <text:p>Sociedad Plataforma Logística de Zaragoza SA</text:p>
          </table:table-cell>
          <table:table-cell table:style-name="ce2" office:value-type="float" office:value="1500000">
            <text:p>1.5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HYE</text:p>
          </table:table-cell>
          <table:table-cell table:style-name="ce1" office:value-type="float" office:value="441">
            <text:p>441</text:p>
          </table:table-cell>
          <table:table-cell office:value-type="string">
            <text:p>85091</text:p>
          </table:table-cell>
          <table:table-cell office:value-type="string">
            <text:p>Sociedad Promoción del Aeropuerto de Zaragoza, S.A.</text:p>
          </table:table-cell>
          <table:table-cell table:style-name="ce2" office:value-type="float" office:value="3500000">
            <text:p>3.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0900</text:p>
          </table:table-cell>
          <table:table-cell office:value-type="string">
            <text:p>Canon vertido Confederación Hidrográfica del Ebro</text:p>
          </table:table-cell>
          <table:table-cell table:style-name="ce2" office:value-type="float" office:value="756000">
            <text:p>75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000</text:p>
          </table:table-cell>
          <table:table-cell office:value-type="string">
            <text:p>Mantenimiento y conservación vías públicas</text:p>
          </table:table-cell>
          <table:table-cell table:style-name="ce2" office:value-type="float" office:value="800000">
            <text:p>8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000</text:p>
          </table:table-cell>
          <table:table-cell office:value-type="string">
            <text:p>Mantenimiento y explotación del alcantarillado</text:p>
          </table:table-cell>
          <table:table-cell table:style-name="ce2" office:value-type="float" office:value="2400000">
            <text:p>2.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459</text:p>
          </table:table-cell>
          <table:table-cell office:value-type="string">
            <text:p>21000</text:p>
          </table:table-cell>
          <table:table-cell office:value-type="string">
            <text:p>Explotación azud del Ebro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001</text:p>
          </table:table-cell>
          <table:table-cell office:value-type="string">
            <text:p>Mantenimiento y reparación barandillas</text:p>
          </table:table-cell>
          <table:table-cell table:style-name="ce2" office:value-type="float" office:value="80000">
            <text:p>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0</text:p>
          </table:table-cell>
          <table:table-cell office:value-type="string">
            <text:p>Conservación y reparación red de agua potable</text:p>
          </table:table-cell>
          <table:table-cell table:style-name="ce2" office:value-type="float" office:value="1168000">
            <text:p>1.16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1300</text:p>
          </table:table-cell>
          <table:table-cell office:value-type="string">
            <text:p>Conservación alumbrado público, zonas I, II y III</text:p>
          </table:table-cell>
          <table:table-cell table:style-name="ce2" office:value-type="float" office:value="3710000">
            <text:p>3.7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1</text:p>
          </table:table-cell>
          <table:table-cell office:value-type="string">
            <text:p>Material y reparación Instalaciones. Dosificación reactivos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1301</text:p>
          </table:table-cell>
          <table:table-cell office:value-type="string">
            <text:p>Ornamentación navideña</text:p>
          </table:table-cell>
          <table:table-cell table:style-name="ce2" office:value-type="float" office:value="90000">
            <text:p>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1302</text:p>
          </table:table-cell>
          <table:table-cell office:value-type="string">
            <text:p>Material y reparaciones instalación potabilización</text:p>
          </table:table-cell>
          <table:table-cell table:style-name="ce2" office:value-type="float" office:value="170000">
            <text:p>1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1400</text:p>
          </table:table-cell>
          <table:table-cell office:value-type="string">
            <text:p>Mantenimiento y reparación vehículos y maquinaria explotación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01</text:p>
          </table:table-cell>
          <table:table-cell office:value-type="string">
            <text:p>Suministro agua ciudad</text:p>
          </table:table-cell>
          <table:table-cell table:style-name="ce2" office:value-type="float" office:value="3400000">
            <text:p>3.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0</text:p>
          </table:table-cell>
          <table:table-cell office:value-type="string">
            <text:p>Material fungible.Laboratorio Planta Potabilizadora</text:p>
          </table:table-cell>
          <table:table-cell table:style-name="ce2" office:value-type="float" office:value="25000">
            <text:p>2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1</text:p>
          </table:table-cell>
          <table:table-cell office:value-type="string">
            <text:p>Reactivos para potabilización del agua</text:p>
          </table:table-cell>
          <table:table-cell table:style-name="ce2" office:value-type="float" office:value="800000">
            <text:p>8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192</text:p>
          </table:table-cell>
          <table:table-cell office:value-type="string">
            <text:p>PMGCA: Carbón activo potabilización agua</text:p>
          </table:table-cell>
          <table:table-cell table:style-name="ce2" office:value-type="float" office:value="120000">
            <text:p>1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643</text:p>
          </table:table-cell>
          <table:table-cell office:value-type="string">
            <text:p>Autorizaciones para ejecución obras</text:p>
          </table:table-cell>
          <table:table-cell table:style-name="ce2" office:value-type="float" office:value="4000">
            <text:p>4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22644</text:p>
          </table:table-cell>
          <table:table-cell office:value-type="string">
            <text:p>Cumplimiento normativa inspección centros de mando</text:p>
          </table:table-cell>
          <table:table-cell table:style-name="ce2" office:value-type="float" office:value="25000">
            <text:p>2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690</text:p>
          </table:table-cell>
          <table:table-cell office:value-type="string">
            <text:p>Gastos de funcionamiento del Centro Operativo. Infraestructura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funcionamiento. Infraestructura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706</text:p>
          </table:table-cell>
          <table:table-cell office:value-type="string">
            <text:p>Elaboración estudios geotécnicos y redacción proyectos</text:p>
          </table:table-cell>
          <table:table-cell table:style-name="ce2" office:value-type="float" office:value="90000">
            <text:p>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06</text:p>
          </table:table-cell>
          <table:table-cell office:value-type="string">
            <text:p>Mantenimiento programa informático red agua</text:p>
          </table:table-cell>
          <table:table-cell table:style-name="ce2" office:value-type="float" office:value="6000">
            <text:p>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459</text:p>
          </table:table-cell>
          <table:table-cell office:value-type="string">
            <text:p>22706</text:p>
          </table:table-cell>
          <table:table-cell office:value-type="string">
            <text:p>Implantación sistema gestión puentes Ciudad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revención riesgos laborales. Infraestructura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79</text:p>
          </table:table-cell>
          <table:table-cell office:value-type="string">
            <text:p>PMGCA: Explotación planta fangos Casablanca</text:p>
          </table:table-cell>
          <table:table-cell table:style-name="ce2" office:value-type="float" office:value="450000">
            <text:p>4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85</text:p>
          </table:table-cell>
          <table:table-cell office:value-type="string">
            <text:p>Contadores agua potable, mantenimiento, montaje y lectura</text:p>
          </table:table-cell>
          <table:table-cell table:style-name="ce2" office:value-type="float" office:value="1900000">
            <text:p>1.9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86</text:p>
          </table:table-cell>
          <table:table-cell office:value-type="string">
            <text:p>Explotación depuradora de La Almozara</text:p>
          </table:table-cell>
          <table:table-cell table:style-name="ce2" office:value-type="float" office:value="840000">
            <text:p>8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22796</text:p>
          </table:table-cell>
          <table:table-cell office:value-type="string">
            <text:p>Supervisión seguridad obras. Infraestructuras</text:p>
          </table:table-cell>
          <table:table-cell table:style-name="ce2" office:value-type="float" office:value="120000">
            <text:p>1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22799</text:p>
          </table:table-cell>
          <table:table-cell office:value-type="string">
            <text:p>Explotación <text:s/>depuradora de La Cartuja (C2)</text:p>
          </table:table-cell>
          <table:table-cell table:style-name="ce2" office:value-type="float" office:value="7600000">
            <text:p>7.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200</text:p>
          </table:table-cell>
          <table:table-cell office:value-type="string">
            <text:p>Gastos <text:s/>inversión <text:s/>depuradora La Cartuja (C1)</text:p>
          </table:table-cell>
          <table:table-cell table:style-name="ce2" office:value-type="float" office:value="9800000">
            <text:p>9.8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201</text:p>
          </table:table-cell>
          <table:table-cell office:value-type="string">
            <text:p>Programa m.ambiente y d.sostenible (PO.F.Cohesión-FEDER 2007-2013(Plu 2009-08)</text:p>
          </table:table-cell>
          <table:table-cell table:style-name="ce2" office:value-type="float" office:value="6390305">
            <text:p>6.390.305,00</text:p>
          </table:table-cell>
          <table:table-cell office:value-type="string">
            <text:p>200908</text:p>
          </table:table-cell>
          <table:table-cell table:style-name="ce2" office:value-type="float" office:value="8459202">
            <text:p>8.459.202,00</text:p>
          </table:table-cell>
          <table:table-cell table:style-name="ce2" office:value-type="float" office:value="7663637">
            <text:p>7.663.637,00</text:p>
          </table:table-cell>
          <table:table-cell table:style-name="ce2" office:value-type="float" office:value="4857819">
            <text:p>4.857.819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0202</text:p>
          </table:table-cell>
          <table:table-cell office:value-type="string">
            <text:p>Obras de sectorización y control de redes (Plu 2010-03)</text:p>
          </table:table-cell>
          <table:table-cell table:style-name="ce2" office:value-type="float" office:value="100000">
            <text:p>100.000,00</text:p>
          </table:table-cell>
          <table:table-cell office:value-type="string">
            <text:p>201003</text:p>
          </table:table-cell>
          <table:table-cell table:style-name="ce2" office:value-type="float" office:value="300000">
            <text:p>300.000,00</text:p>
          </table:table-cell>
          <table:table-cell table:style-name="ce2" office:value-type="float" office:value="300000">
            <text:p>300.000,00</text:p>
          </table:table-cell>
          <table:table-cell table:style-name="ce2" table:number-columns-repeated="2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300</text:p>
          </table:table-cell>
          <table:table-cell office:value-type="string">
            <text:p>Alumbrado público diversas zonas Ciudad</text:p>
          </table:table-cell>
          <table:table-cell table:style-name="ce2" office:value-type="float" office:value="600000">
            <text:p>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301</text:p>
          </table:table-cell>
          <table:table-cell office:value-type="string">
            <text:p>Actuaciones en alumbrado público (Plu 2004-15)</text:p>
          </table:table-cell>
          <table:table-cell table:style-name="ce2" office:value-type="float" office:value="200000">
            <text:p>200.000,00</text:p>
          </table:table-cell>
          <table:table-cell office:value-type="string">
            <text:p>200415</text:p>
          </table:table-cell>
          <table:table-cell table:style-name="ce2" office:value-type="float" office:value="1000000">
            <text:p>1.0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0302</text:p>
          </table:table-cell>
          <table:table-cell office:value-type="string">
            <text:p>PICH: Alumbrado público Casco Histórico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100</text:p>
          </table:table-cell>
          <table:table-cell office:value-type="string">
            <text:p>Operación asfalto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200</text:p>
          </table:table-cell>
          <table:table-cell office:value-type="string">
            <text:p>PMGCA: Plan de mejora de la gestión y calidad del agua (Plu 2004-24)</text:p>
          </table:table-cell>
          <table:table-cell table:style-name="ce2" office:value-type="float" office:value="650000">
            <text:p>650.000,00</text:p>
          </table:table-cell>
          <table:table-cell office:value-type="string">
            <text:p>200424</text:p>
          </table:table-cell>
          <table:table-cell table:style-name="ce2" office:value-type="float" office:value="2000000">
            <text:p>2.0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202</text:p>
          </table:table-cell>
          <table:table-cell office:value-type="string">
            <text:p>PMGCA: Renovación redes agua y alcantarillado</text:p>
          </table:table-cell>
          <table:table-cell table:style-name="ce2" office:value-type="float" office:value="750000">
            <text:p>7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1206</text:p>
          </table:table-cell>
          <table:table-cell office:value-type="string">
            <text:p>PMGCA: Renovación valvulería diversas calles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0</text:p>
          </table:table-cell>
          <table:table-cell office:value-type="string">
            <text:p>Retranq. y adecuación alumbrado público, <text:s/>zonas I, II y III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1</text:p>
          </table:table-cell>
          <table:table-cell office:value-type="string">
            <text:p>PICH: Adecuación alumbrado público Casco Histórico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3</text:p>
          </table:table-cell>
          <table:table-cell office:value-type="string">
            <text:p>Renovacion integral <text:s/>equipos de alumbrado en la Ciudad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1304</text:p>
          </table:table-cell>
          <table:table-cell office:value-type="string">
            <text:p>PIBO (5.1):Renovación alumbrado público barrio Oliver y otro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0</text:p>
          </table:table-cell>
          <table:table-cell office:value-type="string">
            <text:p>Obras menores vialidad</text:p>
          </table:table-cell>
          <table:table-cell table:style-name="ce2" office:value-type="float" office:value="1700000">
            <text:p>1.7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1</text:p>
          </table:table-cell>
          <table:table-cell office:value-type="string">
            <text:p>PICH: Obras menores vialidad en Casco Histórico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2</text:p>
          </table:table-cell>
          <table:table-cell office:value-type="string">
            <text:p>Transformaciones viarias (Miguel de Ara y otras) <text:s/>(Plu 2010-04)</text:p>
          </table:table-cell>
          <table:table-cell table:style-name="ce2" office:value-type="float" office:value="900000">
            <text:p>900.000,00</text:p>
          </table:table-cell>
          <table:table-cell office:value-type="string">
            <text:p>201004</text:p>
          </table:table-cell>
          <table:table-cell table:style-name="ce2" office:value-type="float" office:value="3000000">
            <text:p>3.000.000,00</text:p>
          </table:table-cell>
          <table:table-cell table:style-name="ce2" table:number-columns-repeated="3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503</text:p>
          </table:table-cell>
          <table:table-cell office:value-type="string">
            <text:p>Obras de conservación puentes y obras de fábrica (Plu 2008-16)</text:p>
          </table:table-cell>
          <table:table-cell table:style-name="ce2" office:value-type="float" office:value="400000">
            <text:p>400.000,00</text:p>
          </table:table-cell>
          <table:table-cell office:value-type="string">
            <text:p>200816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1903</text:p>
          </table:table-cell>
          <table:table-cell office:value-type="string">
            <text:p>Mantenimiento general de las infraestructuras (Plu 2004-21)</text:p>
          </table:table-cell>
          <table:table-cell table:style-name="ce2" office:value-type="float" office:value="700000">
            <text:p>700.000,00</text:p>
          </table:table-cell>
          <table:table-cell office:value-type="string">
            <text:p>200421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2304</text:p>
          </table:table-cell>
          <table:table-cell office:value-type="string">
            <text:p>PMGCA: Adquisición contadores de agua</text:p>
          </table:table-cell>
          <table:table-cell table:style-name="ce2" office:value-type="float" office:value="1400000">
            <text:p>1.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62601</text:p>
          </table:table-cell>
          <table:table-cell office:value-type="string">
            <text:p>Adquisión material técnico. Infraestructuras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920</text:p>
          </table:table-cell>
          <table:table-cell office:value-type="string">
            <text:p>62900</text:p>
          </table:table-cell>
          <table:table-cell office:value-type="string">
            <text:p>Prevencion riesgos laborales Área de Infraestructuras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3200</text:p>
          </table:table-cell>
          <table:table-cell office:value-type="string">
            <text:p>Reparaciones en Centro Operativo</text:p>
          </table:table-cell>
          <table:table-cell table:style-name="ce2" office:value-type="float" office:value="27400">
            <text:p>27.4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63302</text:p>
          </table:table-cell>
          <table:table-cell office:value-type="string">
            <text:p>Obras y renovación equipos en potabilizadora y depósito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5</text:p>
          </table:table-cell>
          <table:table-cell office:value-type="string">
            <text:p>63900</text:p>
          </table:table-cell>
          <table:table-cell office:value-type="string">
            <text:p>Retranqueos solicitados por particulares (ampliable)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61</text:p>
          </table:table-cell>
          <table:table-cell office:value-type="string">
            <text:p>77000</text:p>
          </table:table-cell>
          <table:table-cell office:value-type="string">
            <text:p>Fondo reposición depuradora de la Cartuja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INF</text:p>
          </table:table-cell>
          <table:table-cell office:value-type="string">
            <text:p>155</text:p>
          </table:table-cell>
          <table:table-cell office:value-type="string">
            <text:p>78003</text:p>
          </table:table-cell>
          <table:table-cell office:value-type="string">
            <text:p>Ejecuciones subsidiarias Infraestructuras (ampliable)</text:p>
          </table:table-cell>
          <table:table-cell table:style-name="ce2" office:value-type="float" office:value="0">
            <text:p>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190</text:p>
          </table:table-cell>
          <table:table-cell office:value-type="string">
            <text:p>Material fungible y otros gastos laboratorio</text:p>
          </table:table-cell>
          <table:table-cell table:style-name="ce2" office:value-type="float" office:value="142000">
            <text:p>14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920</text:p>
          </table:table-cell>
          <table:table-cell office:value-type="string">
            <text:p>22199</text:p>
          </table:table-cell>
          <table:table-cell office:value-type="string">
            <text:p>Material de prevención de riesgos laborales</text:p>
          </table:table-cell>
          <table:table-cell table:style-name="ce2" office:value-type="float" office:value="3340">
            <text:p>3.3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table:style-name="ce1" office:value-type="float" office:value="313">
            <text:p>313</text:p>
          </table:table-cell>
          <table:table-cell office:value-type="string">
            <text:p>22645</text:p>
          </table:table-cell>
          <table:table-cell office:value-type="string">
            <text:p>Control plagas urbanas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699</text:p>
          </table:table-cell>
          <table:table-cell office:value-type="string">
            <text:p>Material y otros gastos diversos. I.M. Salud Pública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00</text:p>
          </table:table-cell>
          <table:table-cell office:value-type="string">
            <text:p>Servicio de lavandería</text:p>
          </table:table-cell>
          <table:table-cell table:style-name="ce2" office:value-type="float" office:value="6855">
            <text:p>6.85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06</text:p>
          </table:table-cell>
          <table:table-cell office:value-type="string">
            <text:p>Garantía de calidad</text:p>
          </table:table-cell>
          <table:table-cell table:style-name="ce2" office:value-type="float" office:value="35000">
            <text:p>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22799</text:p>
          </table:table-cell>
          <table:table-cell office:value-type="string">
            <text:p>Centro Municipal de Protección Animal</text:p>
          </table:table-cell>
          <table:table-cell table:style-name="ce2" office:value-type="float" office:value="245000">
            <text:p>2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ISP</text:p>
          </table:table-cell>
          <table:table-cell office:value-type="string">
            <text:p>313</text:p>
          </table:table-cell>
          <table:table-cell office:value-type="string">
            <text:p>62305</text:p>
          </table:table-cell>
          <table:table-cell office:value-type="string">
            <text:p>Adquisicion instrumental laboratorio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1200</text:p>
          </table:table-cell>
          <table:table-cell office:value-type="string">
            <text:p>Mantenimiento, reposición y conservación centro préstamos y de recursos</text:p>
          </table:table-cell>
          <table:table-cell table:style-name="ce2" office:value-type="float" office:value="22436">
            <text:p>22.43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1201</text:p>
          </table:table-cell>
          <table:table-cell office:value-type="string">
            <text:p>Mantenimiento, reposición y conservación equipamientos juveniles</text:p>
          </table:table-cell>
          <table:table-cell table:style-name="ce2" office:value-type="float" office:value="18040">
            <text:p>18.04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46</text:p>
          </table:table-cell>
          <table:table-cell office:value-type="string">
            <text:p>Bolsa de alojamiento para jóvenes</text:p>
          </table:table-cell>
          <table:table-cell table:style-name="ce2" office:value-type="float" office:value="86215">
            <text:p>86.2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47</text:p>
          </table:table-cell>
          <table:table-cell office:value-type="string">
            <text:p>Oficina de emancipación joven</text:p>
          </table:table-cell>
          <table:table-cell table:style-name="ce2" office:value-type="float" office:value="21242">
            <text:p>21.24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648</text:p>
          </table:table-cell>
          <table:table-cell office:value-type="string">
            <text:p>Espacios juveniles</text:p>
          </table:table-cell>
          <table:table-cell table:style-name="ce2" office:value-type="float" office:value="307600">
            <text:p>307.6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70</text:p>
          </table:table-cell>
          <table:table-cell office:value-type="string">
            <text:p>Incorporación recursos y programas del plan joven</text:p>
          </table:table-cell>
          <table:table-cell table:style-name="ce2" office:value-type="float" office:value="54977">
            <text:p>54.97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71</text:p>
          </table:table-cell>
          <table:table-cell office:value-type="string">
            <text:p>Programas de voluntariado juvenil</text:p>
          </table:table-cell>
          <table:table-cell table:style-name="ce2" office:value-type="float" office:value="11209">
            <text:p>11.20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90</text:p>
          </table:table-cell>
          <table:table-cell office:value-type="string">
            <text:p>CIPAJ. Gastos de funcionamiento Juventud</text:p>
          </table:table-cell>
          <table:table-cell table:style-name="ce2" office:value-type="float" office:value="21000">
            <text:p>2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22699</text:p>
          </table:table-cell>
          <table:table-cell office:value-type="string">
            <text:p>Juventud. Gastos diversos</text:p>
          </table:table-cell>
          <table:table-cell table:style-name="ce2" office:value-type="float" office:value="18440">
            <text:p>18.4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06</text:p>
          </table:table-cell>
          <table:table-cell office:value-type="string">
            <text:p>Redacción proyecto casa juventud La Cartuja</text:p>
          </table:table-cell>
          <table:table-cell table:style-name="ce2" office:value-type="float" office:value="24000">
            <text:p>24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73</text:p>
          </table:table-cell>
          <table:table-cell office:value-type="string">
            <text:p>PICH(3.1.10): Animación espacios y actividades juveniles. Programas plan joven</text:p>
          </table:table-cell>
          <table:table-cell table:style-name="ce2" office:value-type="float" office:value="382123">
            <text:p>382.12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81</text:p>
          </table:table-cell>
          <table:table-cell office:value-type="string">
            <text:p>PIE de educación especial</text:p>
          </table:table-cell>
          <table:table-cell table:style-name="ce2" office:value-type="float" office:value="72894">
            <text:p>72.89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87</text:p>
          </table:table-cell>
          <table:table-cell office:value-type="string">
            <text:p>PIBO (7.2): Animación de espacios y actividades juveniles.Programas plan joven</text:p>
          </table:table-cell>
          <table:table-cell table:style-name="ce2" office:value-type="float" office:value="238608">
            <text:p>238.60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88</text:p>
          </table:table-cell>
          <table:table-cell office:value-type="string">
            <text:p>Banco de actividades jóvenes</text:p>
          </table:table-cell>
          <table:table-cell table:style-name="ce2" office:value-type="float" office:value="135200">
            <text:p>135.2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22799</text:p>
          </table:table-cell>
          <table:table-cell office:value-type="string">
            <text:p>Animación de espacios y actividades juveniles</text:p>
          </table:table-cell>
          <table:table-cell table:style-name="ce2" office:value-type="float" office:value="2277297">
            <text:p>2.277.29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2</text:p>
          </table:table-cell>
          <table:table-cell office:value-type="string">
            <text:p>48031</text:p>
          </table:table-cell>
          <table:table-cell office:value-type="string">
            <text:p>Convenio con Coordinadora Aragonesa del Voluntariado</text:p>
          </table:table-cell>
          <table:table-cell table:style-name="ce2" office:value-type="float" office:value="22900">
            <text:p>22.9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153</text:p>
          </table:table-cell>
          <table:table-cell office:value-type="string">
            <text:p>48928</text:p>
          </table:table-cell>
          <table:table-cell office:value-type="string">
            <text:p>Ayudas alquiler y bolsa viviendas para jóvenes</text:p>
          </table:table-cell>
          <table:table-cell table:style-name="ce2" office:value-type="float" office:value="390887">
            <text:p>390.88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29</text:p>
          </table:table-cell>
          <table:table-cell office:value-type="string">
            <text:p>Consejo de la Juventud <text:s/>Zaragoza: Boletín joven y promoción del asociacionismo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0</text:p>
          </table:table-cell>
          <table:table-cell office:value-type="string">
            <text:p>Jóvenes creadores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1</text:p>
          </table:table-cell>
          <table:table-cell office:value-type="string">
            <text:p>CIPAJ.Concierto con Universidad</text:p>
          </table:table-cell>
          <table:table-cell table:style-name="ce2" office:value-type="float" office:value="37479">
            <text:p>37.47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2</text:p>
          </table:table-cell>
          <table:table-cell office:value-type="string">
            <text:p>Apoyo a jóvenes emprendedores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3</text:p>
          </table:table-cell>
          <table:table-cell office:value-type="string">
            <text:p>Convenio con CC.OO. y UGT para la emancipación joven</text:p>
          </table:table-cell>
          <table:table-cell table:style-name="ce2" office:value-type="float" office:value="52578">
            <text:p>52.578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34</text:p>
          </table:table-cell>
          <table:table-cell office:value-type="string">
            <text:p>Fondo de ayudas y subvenciones asociaciones para actividades juveniles</text:p>
          </table:table-cell>
          <table:table-cell table:style-name="ce2" office:value-type="float" office:value="170000">
            <text:p>1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24</text:p>
          </table:table-cell>
          <table:table-cell office:value-type="string">
            <text:p>48934</text:p>
          </table:table-cell>
          <table:table-cell office:value-type="string">
            <text:p>Antenas informativas</text:p>
          </table:table-cell>
          <table:table-cell table:style-name="ce2" office:value-type="float" office:value="27180">
            <text:p>27.18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234</text:p>
          </table:table-cell>
          <table:table-cell office:value-type="string">
            <text:p>48966</text:p>
          </table:table-cell>
          <table:table-cell office:value-type="string">
            <text:p>Consejo de la Juventud de Zaragoza</text:p>
          </table:table-cell>
          <table:table-cell table:style-name="ce2" office:value-type="float" office:value="140700">
            <text:p>140.7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JUV</text:p>
          </table:table-cell>
          <table:table-cell office:value-type="string">
            <text:p>337</text:p>
          </table:table-cell>
          <table:table-cell office:value-type="string">
            <text:p>62905</text:p>
          </table:table-cell>
          <table:table-cell office:value-type="string">
            <text:p>Equipamientos e infraestructuras <text:s/>juveniles</text:p>
          </table:table-cell>
          <table:table-cell table:style-name="ce2" office:value-type="float" office:value="61983">
            <text:p>61.98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La Almozara</text:p>
          </table:table-cell>
          <table:table-cell table:style-name="ce2" office:value-type="float" office:value="9253">
            <text:p>9.25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La Almozara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48215</text:p>
          </table:table-cell>
          <table:table-cell office:value-type="string">
            <text:p>Subvenciones a AA.VV. La Almozara</text:p>
          </table:table-cell>
          <table:table-cell table:style-name="ce2" office:value-type="float" office:value="10596">
            <text:p>10.5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38</text:p>
          </table:table-cell>
          <table:table-cell office:value-type="string">
            <text:p>48305</text:p>
          </table:table-cell>
          <table:table-cell office:value-type="string">
            <text:p>Comisiones de festejos. Distrito La Almozara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324</text:p>
          </table:table-cell>
          <table:table-cell office:value-type="string">
            <text:p>48406</text:p>
          </table:table-cell>
          <table:table-cell office:value-type="string">
            <text:p>Subvención a AMPAS La Almozara</text:p>
          </table:table-cell>
          <table:table-cell table:style-name="ce2" office:value-type="float" office:value="7015">
            <text:p>7.0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924</text:p>
          </table:table-cell>
          <table:table-cell office:value-type="string">
            <text:p>48506</text:p>
          </table:table-cell>
          <table:table-cell office:value-type="string">
            <text:p>Subvenciones a entidades ciudadanas. La Almozara</text:p>
          </table:table-cell>
          <table:table-cell table:style-name="ce2" office:value-type="float" office:value="5298">
            <text:p>5.29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AL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La Almozara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Las Fuentes</text:p>
          </table:table-cell>
          <table:table-cell table:style-name="ce2" office:value-type="float" office:value="7564">
            <text:p>7.56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Las Fuentes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48216</text:p>
          </table:table-cell>
          <table:table-cell office:value-type="string">
            <text:p>Subvención a AA.VV. Las Fuentes</text:p>
          </table:table-cell>
          <table:table-cell table:style-name="ce2" office:value-type="float" office:value="11656">
            <text:p>11.65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38</text:p>
          </table:table-cell>
          <table:table-cell office:value-type="string">
            <text:p>48306</text:p>
          </table:table-cell>
          <table:table-cell office:value-type="string">
            <text:p>Comisiones de festejos. Distrito Las Fuentes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324</text:p>
          </table:table-cell>
          <table:table-cell office:value-type="string">
            <text:p>48407</text:p>
          </table:table-cell>
          <table:table-cell office:value-type="string">
            <text:p>Subvención a AMPAS Las Fuentes</text:p>
          </table:table-cell>
          <table:table-cell table:style-name="ce2" office:value-type="float" office:value="3942">
            <text:p>3.94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924</text:p>
          </table:table-cell>
          <table:table-cell office:value-type="string">
            <text:p>48507</text:p>
          </table:table-cell>
          <table:table-cell office:value-type="string">
            <text:p>Subvenciones a entidades ciudadanas. Las Fuentes</text:p>
          </table:table-cell>
          <table:table-cell table:style-name="ce2" office:value-type="float" office:value="10596">
            <text:p>10.5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LFU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Las Fuentes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22190</text:p>
          </table:table-cell>
          <table:table-cell office:value-type="string">
            <text:p>Mantenimiento y material fungible Laboratorio de Ensayos (ampliable)</text:p>
          </table:table-cell>
          <table:table-cell table:style-name="ce2" office:value-type="float" office:value="12650">
            <text:p>12.6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3</text:p>
          </table:table-cell>
          <table:table-cell office:value-type="string">
            <text:p>22700</text:p>
          </table:table-cell>
          <table:table-cell office:value-type="string">
            <text:p>Contrato de limpieza pública</text:p>
          </table:table-cell>
          <table:table-cell table:style-name="ce2" office:value-type="float" office:value="38599300">
            <text:p>38.599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82</text:p>
          </table:table-cell>
          <table:table-cell office:value-type="string">
            <text:p>Gestión de puntos limpios</text:p>
          </table:table-cell>
          <table:table-cell table:style-name="ce2" office:value-type="float" office:value="830533">
            <text:p>830.53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89</text:p>
          </table:table-cell>
          <table:table-cell office:value-type="string">
            <text:p>Explotación complejo residuos urbanos</text:p>
          </table:table-cell>
          <table:table-cell table:style-name="ce2" office:value-type="float" office:value="7850000">
            <text:p>7.8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2</text:p>
          </table:table-cell>
          <table:table-cell office:value-type="string">
            <text:p>22799</text:p>
          </table:table-cell>
          <table:table-cell office:value-type="string">
            <text:p>Contrato de recogida de residuos</text:p>
          </table:table-cell>
          <table:table-cell table:style-name="ce2" office:value-type="float" office:value="17256150">
            <text:p>17.256.1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LIM</text:p>
          </table:table-cell>
          <table:table-cell office:value-type="string">
            <text:p>169</text:p>
          </table:table-cell>
          <table:table-cell office:value-type="string">
            <text:p>62306</text:p>
          </table:table-cell>
          <table:table-cell office:value-type="string">
            <text:p>Adquisición instrumental Laboratorio de Ensayos</text:p>
          </table:table-cell>
          <table:table-cell table:style-name="ce2" office:value-type="float" office:value="8100">
            <text:p>8.1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0900</text:p>
          </table:table-cell>
          <table:table-cell office:value-type="string">
            <text:p>Alfardas, canon de riego y mantenimiento de alarmas</text:p>
          </table:table-cell>
          <table:table-cell table:style-name="ce2" office:value-type="float" office:value="4900">
            <text:p>4.9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000</text:p>
          </table:table-cell>
          <table:table-cell office:value-type="string">
            <text:p>Mantenimiento montes y áreas naturales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001</text:p>
          </table:table-cell>
          <table:table-cell office:value-type="string">
            <text:p>Tratamientos fitosanitarios en montes y reparación caminos</text:p>
          </table:table-cell>
          <table:table-cell table:style-name="ce2" office:value-type="float" office:value="13500">
            <text:p>13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300</text:p>
          </table:table-cell>
          <table:table-cell office:value-type="string">
            <text:p>Mantenimiento de redes e instrumentos de control ambiental</text:p>
          </table:table-cell>
          <table:table-cell table:style-name="ce2" office:value-type="float" office:value="343800">
            <text:p>343.8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1900</text:p>
          </table:table-cell>
          <table:table-cell office:value-type="string">
            <text:p>Mantenimiento de obras y equipamientos en espacios naturales</text:p>
          </table:table-cell>
          <table:table-cell table:style-name="ce2" office:value-type="float" office:value="500000">
            <text:p>5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668</text:p>
          </table:table-cell>
          <table:table-cell office:value-type="string">
            <text:p>Mantenimiento programas ruido y cambio climático</text:p>
          </table:table-cell>
          <table:table-cell table:style-name="ce2" office:value-type="float" office:value="18900">
            <text:p>18.9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69</text:p>
          </table:table-cell>
          <table:table-cell office:value-type="string">
            <text:p>Soporte licencia millenium</text:p>
          </table:table-cell>
          <table:table-cell table:style-name="ce2" office:value-type="float" office:value="3595">
            <text:p>3.59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670</text:p>
          </table:table-cell>
          <table:table-cell office:value-type="string">
            <text:p>Plan de la estepa</text:p>
          </table:table-cell>
          <table:table-cell table:style-name="ce2" office:value-type="float" office:value="27000">
            <text:p>2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70</text:p>
          </table:table-cell>
          <table:table-cell office:value-type="string">
            <text:p>Programa educación y sensibilización ambiental</text:p>
          </table:table-cell>
          <table:table-cell table:style-name="ce2" office:value-type="float" office:value="49500">
            <text:p>49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671</text:p>
          </table:table-cell>
          <table:table-cell office:value-type="string">
            <text:p>Programas sensibilización galacho Juslibol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0</text:p>
          </table:table-cell>
          <table:table-cell office:value-type="string">
            <text:p>22706</text:p>
          </table:table-cell>
          <table:table-cell office:value-type="string">
            <text:p>Redacción de proyectos y asistencias técnicas</text:p>
          </table:table-cell>
          <table:table-cell table:style-name="ce2" office:value-type="float" office:value="8100">
            <text:p>8.1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22706</text:p>
          </table:table-cell>
          <table:table-cell office:value-type="string">
            <text:p>Implantacion Agenda 21 Local</text:p>
          </table:table-cell>
          <table:table-cell table:style-name="ce2" office:value-type="float" office:value="79555">
            <text:p>79.55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22799</text:p>
          </table:table-cell>
          <table:table-cell office:value-type="string">
            <text:p>Proyectos europeos Renaissance y Switch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1</text:p>
          </table:table-cell>
          <table:table-cell office:value-type="string">
            <text:p>Convenio AA.VV. Actur-Rey Fernando</text:p>
          </table:table-cell>
          <table:table-cell table:style-name="ce2" office:value-type="float" office:value="1000">
            <text:p>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2</text:p>
          </table:table-cell>
          <table:table-cell office:value-type="string">
            <text:p>Convenio con A.VV. El Picarral</text:p>
          </table:table-cell>
          <table:table-cell table:style-name="ce2" office:value-type="float" office:value="2000">
            <text:p>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4</text:p>
          </table:table-cell>
          <table:table-cell office:value-type="string">
            <text:p>Convenio con A.VV. Manuel Viola, barrio Delicias</text:p>
          </table:table-cell>
          <table:table-cell table:style-name="ce2" office:value-type="float" office:value="2000">
            <text:p>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206</text:p>
          </table:table-cell>
          <table:table-cell office:value-type="string">
            <text:p>Convenio con A.VV. Aldebaran del barrio Valdefierro</text:p>
          </table:table-cell>
          <table:table-cell table:style-name="ce2" office:value-type="float" office:value="1000">
            <text:p>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1</text:p>
          </table:table-cell>
          <table:table-cell office:value-type="string">
            <text:p>48936</text:p>
          </table:table-cell>
          <table:table-cell office:value-type="string">
            <text:p>Convenio con SEO Parques</text:p>
          </table:table-cell>
          <table:table-cell table:style-name="ce2" office:value-type="float" office:value="8000">
            <text:p>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1</text:p>
          </table:table-cell>
          <table:table-cell office:value-type="string">
            <text:p>48937</text:p>
          </table:table-cell>
          <table:table-cell office:value-type="string">
            <text:p>Convenio con Coordinadora Parque Oliver</text:p>
          </table:table-cell>
          <table:table-cell table:style-name="ce2" office:value-type="float" office:value="7000">
            <text:p>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2</text:p>
          </table:table-cell>
          <table:table-cell office:value-type="string">
            <text:p>48938</text:p>
          </table:table-cell>
          <table:table-cell office:value-type="string">
            <text:p>Convenio con CIEMAT: Estudio calidad del aire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39</text:p>
          </table:table-cell>
          <table:table-cell office:value-type="string">
            <text:p>Convenio con la Universidad Zaragoza, Escuela de Estudios Sociales</text:p>
          </table:table-cell>
          <table:table-cell table:style-name="ce2" office:value-type="float" office:value="4000">
            <text:p>4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0</text:p>
          </table:table-cell>
          <table:table-cell office:value-type="string">
            <text:p>Oficina de Naciones Unidas para la Década del Agua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1</text:p>
          </table:table-cell>
          <table:table-cell office:value-type="string">
            <text:p>Convenio con UGT: Difusión medio ambiental</text:p>
          </table:table-cell>
          <table:table-cell table:style-name="ce2" office:value-type="float" office:value="25000">
            <text:p>2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2</text:p>
          </table:table-cell>
          <table:table-cell office:value-type="string">
            <text:p>Fundación Nueva Cultura del Agua</text:p>
          </table:table-cell>
          <table:table-cell table:style-name="ce2" office:value-type="float" office:value="3500">
            <text:p>3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3</text:p>
          </table:table-cell>
          <table:table-cell office:value-type="string">
            <text:p>Convenio Fundación Ecología y Desarrollo: Zaragoza uso eficiente del agua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4</text:p>
          </table:table-cell>
          <table:table-cell office:value-type="string">
            <text:p>Convenio CC.OO.:Proyecto de difusión de la Agenda 21</text:p>
          </table:table-cell>
          <table:table-cell table:style-name="ce2" office:value-type="float" office:value="16000">
            <text:p>1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5</text:p>
          </table:table-cell>
          <table:table-cell office:value-type="string">
            <text:p>Volunta Rios- ANSAR</text:p>
          </table:table-cell>
          <table:table-cell table:style-name="ce2" office:value-type="float" office:value="2500">
            <text:p>2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6</text:p>
          </table:table-cell>
          <table:table-cell office:value-type="string">
            <text:p>Convenio con Universidad de Zaragoza: Programa millenium</text:p>
          </table:table-cell>
          <table:table-cell table:style-name="ce2" office:value-type="float" office:value="24960">
            <text:p>24.96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7</text:p>
          </table:table-cell>
          <table:table-cell office:value-type="string">
            <text:p>Convenio con CEZ para difusión de la Agenda 21</text:p>
          </table:table-cell>
          <table:table-cell table:style-name="ce2" office:value-type="float" office:value="17000">
            <text:p>1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8</text:p>
          </table:table-cell>
          <table:table-cell office:value-type="string">
            <text:p>Convenio ANSAR: Educación ambiental adultos en galacho Juslibol</text:p>
          </table:table-cell>
          <table:table-cell table:style-name="ce2" office:value-type="float" office:value="42000">
            <text:p>4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48949</text:p>
          </table:table-cell>
          <table:table-cell office:value-type="string">
            <text:p>Convenio PAI: Educación ambiental primaria en galacho</text:p>
          </table:table-cell>
          <table:table-cell table:style-name="ce2" office:value-type="float" office:value="14000">
            <text:p>14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62904</text:p>
          </table:table-cell>
          <table:table-cell office:value-type="string">
            <text:p>PICH(3.4.1): Equipamiento Biblioteca del Agua y Medio Ambiente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MAM</text:p>
          </table:table-cell>
          <table:table-cell office:value-type="string">
            <text:p>179</text:p>
          </table:table-cell>
          <table:table-cell office:value-type="string">
            <text:p>74401</text:p>
          </table:table-cell>
          <table:table-cell office:value-type="string">
            <text:p>A Ecociudad Valdespartera: Centro Interpretación Urbanismo Sostenible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0200</text:p>
          </table:table-cell>
          <table:table-cell office:value-type="string">
            <text:p>Alquileres y mantenimiento stands ambulantes</text:p>
          </table:table-cell>
          <table:table-cell table:style-name="ce2" office:value-type="float" office:value="132000">
            <text:p>13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1301</text:p>
          </table:table-cell>
          <table:table-cell office:value-type="string">
            <text:p>Mejoras en mercados ambulantes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670</text:p>
          </table:table-cell>
          <table:table-cell office:value-type="string">
            <text:p>Programas mercados, puestos ambulantes y comercio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770</text:p>
          </table:table-cell>
          <table:table-cell office:value-type="string">
            <text:p>PICH:Mantenimiento, promoción y conservación mercados</text:p>
          </table:table-cell>
          <table:table-cell table:style-name="ce2" office:value-type="float" office:value="730000">
            <text:p>7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22799</text:p>
          </table:table-cell>
          <table:table-cell office:value-type="string">
            <text:p>Montaje y mantenimiento de stands</text:p>
          </table:table-cell>
          <table:table-cell table:style-name="ce2" office:value-type="float" office:value="37000">
            <text:p>3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48950</text:p>
          </table:table-cell>
          <table:table-cell office:value-type="string">
            <text:p>PICH(3.4.13): Convenio Asociacion Detallistas Mercado San Vicente de Paul</text:p>
          </table:table-cell>
          <table:table-cell table:style-name="ce2" office:value-type="float" office:value="17370">
            <text:p>17.37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62208</text:p>
          </table:table-cell>
          <table:table-cell office:value-type="string">
            <text:p>Construcción stands</text:p>
          </table:table-cell>
          <table:table-cell table:style-name="ce2" office:value-type="float" office:value="13000">
            <text:p>1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ER</text:p>
          </table:table-cell>
          <table:table-cell office:value-type="string">
            <text:p>431</text:p>
          </table:table-cell>
          <table:table-cell office:value-type="string">
            <text:p>74404</text:p>
          </table:table-cell>
          <table:table-cell office:value-type="string">
            <text:p>PICH(1.3.9):Convenio Mercazaragoza,S.A.para reforma de mercados (Plu 2006-22)</text:p>
          </table:table-cell>
          <table:table-cell table:style-name="ce2" office:value-type="float" office:value="500000">
            <text:p>500.000,00</text:p>
          </table:table-cell>
          <table:table-cell office:value-type="string">
            <text:p>200622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Miralbueno</text:p>
          </table:table-cell>
          <table:table-cell table:style-name="ce2" office:value-type="float" office:value="1553">
            <text:p>1.55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Miralbueno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48217</text:p>
          </table:table-cell>
          <table:table-cell office:value-type="string">
            <text:p>Subvenciones a AA.VV. Miralbueno</text:p>
          </table:table-cell>
          <table:table-cell table:style-name="ce2" office:value-type="float" office:value="6859">
            <text:p>6.85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38</text:p>
          </table:table-cell>
          <table:table-cell office:value-type="string">
            <text:p>48307</text:p>
          </table:table-cell>
          <table:table-cell office:value-type="string">
            <text:p>Comisiones de festejos. Distrito Miralbueno</text:p>
          </table:table-cell>
          <table:table-cell table:style-name="ce2" office:value-type="float" office:value="9633">
            <text:p>9.63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324</text:p>
          </table:table-cell>
          <table:table-cell office:value-type="string">
            <text:p>48408</text:p>
          </table:table-cell>
          <table:table-cell office:value-type="string">
            <text:p>Subvención a AMPAS Miralbueno</text:p>
          </table:table-cell>
          <table:table-cell table:style-name="ce2" office:value-type="float" office:value="3115">
            <text:p>3.1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924</text:p>
          </table:table-cell>
          <table:table-cell office:value-type="string">
            <text:p>48508</text:p>
          </table:table-cell>
          <table:table-cell office:value-type="string">
            <text:p>Subvenciones a entidades ciudadanas. Miralbueno</text:p>
          </table:table-cell>
          <table:table-cell table:style-name="ce2" office:value-type="float" office:value="7947">
            <text:p>7.94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MIR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Miralbueno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1300</text:p>
          </table:table-cell>
          <table:table-cell office:value-type="string">
            <text:p>Mantenimiento de los sistemas de seguridad y contraincendios</text:p>
          </table:table-cell>
          <table:table-cell table:style-name="ce2" office:value-type="float" office:value="12792">
            <text:p>12.79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1900</text:p>
          </table:table-cell>
          <table:table-cell office:value-type="string">
            <text:p>Conservación y restauración del patrimonio documental municipal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000</text:p>
          </table:table-cell>
          <table:table-cell office:value-type="string">
            <text:p>Tratamiento depósito fotográfico y hemerográfico</text:p>
          </table:table-cell>
          <table:table-cell table:style-name="ce2" office:value-type="float" office:value="28080">
            <text:p>28.08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201</text:p>
          </table:table-cell>
          <table:table-cell office:value-type="string">
            <text:p>Comunicaciones postales</text:p>
          </table:table-cell>
          <table:table-cell table:style-name="ce2" office:value-type="float" office:value="1600000">
            <text:p>1.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06</text:p>
          </table:table-cell>
          <table:table-cell office:value-type="string">
            <text:p>Formación continua (ampliable)</text:p>
          </table:table-cell>
          <table:table-cell table:style-name="ce2" office:value-type="float" office:value="1000">
            <text:p>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70</text:p>
          </table:table-cell>
          <table:table-cell office:value-type="string">
            <text:p>Plan de calidad</text:p>
          </table:table-cell>
          <table:table-cell table:style-name="ce2" office:value-type="float" office:value="108000">
            <text:p>10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funcionamiento y adquisición fondos no inventariables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693</text:p>
          </table:table-cell>
          <table:table-cell office:value-type="string">
            <text:p>Formación continua, jornadas y curso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Proyectos de modernización</text:p>
          </table:table-cell>
          <table:table-cell table:style-name="ce2" office:value-type="float" office:value="99000">
            <text:p>9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5</text:p>
          </table:table-cell>
          <table:table-cell office:value-type="string">
            <text:p>22799</text:p>
          </table:table-cell>
          <table:table-cell office:value-type="string">
            <text:p>Atención telefónica municipal</text:p>
          </table:table-cell>
          <table:table-cell table:style-name="ce2" office:value-type="float" office:value="377715">
            <text:p>377.71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MOD</text:p>
          </table:table-cell>
          <table:table-cell office:value-type="string">
            <text:p>923</text:p>
          </table:table-cell>
          <table:table-cell office:value-type="string">
            <text:p>62902</text:p>
          </table:table-cell>
          <table:table-cell office:value-type="string">
            <text:p>Adquisición material y fondos inventariable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59</text:p>
          </table:table-cell>
          <table:table-cell office:value-type="string">
            <text:p>21700</text:p>
          </table:table-cell>
          <table:table-cell office:value-type="string">
            <text:p>Mantenimiento y conservación señalización horizontal y vertical</text:p>
          </table:table-cell>
          <table:table-cell table:style-name="ce2" office:value-type="float" office:value="1100000">
            <text:p>1.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670</text:p>
          </table:table-cell>
          <table:table-cell office:value-type="string">
            <text:p>Observatorio y programas sectoriales plan director de la bicicleta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0</text:p>
          </table:table-cell>
          <table:table-cell office:value-type="string">
            <text:p>22706</text:p>
          </table:table-cell>
          <table:table-cell office:value-type="string">
            <text:p>Proyectos y asistencias técnicas del Plan de Movilidad Sostenible</text:p>
          </table:table-cell>
          <table:table-cell table:style-name="ce2" office:value-type="float" office:value="835000">
            <text:p>8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71</text:p>
          </table:table-cell>
          <table:table-cell office:value-type="string">
            <text:p>Servicio de transporte personas movilidad reducida</text:p>
          </table:table-cell>
          <table:table-cell table:style-name="ce2" office:value-type="float" office:value="1620000">
            <text:p>1.6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74</text:p>
          </table:table-cell>
          <table:table-cell office:value-type="string">
            <text:p>Servicio transporte barrios rurales y especiales</text:p>
          </table:table-cell>
          <table:table-cell table:style-name="ce2" office:value-type="float" office:value="6323000">
            <text:p>6.32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75</text:p>
          </table:table-cell>
          <table:table-cell office:value-type="string">
            <text:p>Mejora del transporte público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133</text:p>
          </table:table-cell>
          <table:table-cell office:value-type="string">
            <text:p>22799</text:p>
          </table:table-cell>
          <table:table-cell office:value-type="string">
            <text:p>Conservación y suministro de equipos regulación tráfico</text:p>
          </table:table-cell>
          <table:table-cell table:style-name="ce2" office:value-type="float" office:value="2675000">
            <text:p>2.67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22799</text:p>
          </table:table-cell>
          <table:table-cell office:value-type="string">
            <text:p>Servicio público transportes</text:p>
          </table:table-cell>
          <table:table-cell table:style-name="ce2" office:value-type="float" office:value="23219000">
            <text:p>23.21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241</text:p>
          </table:table-cell>
          <table:table-cell office:value-type="string">
            <text:p>48951</text:p>
          </table:table-cell>
          <table:table-cell office:value-type="string">
            <text:p>Convenio fomento empleo: Promoción bicicleta</text:p>
          </table:table-cell>
          <table:table-cell table:style-name="ce2" office:value-type="float" office:value="70000">
            <text:p>7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1</text:p>
          </table:table-cell>
          <table:table-cell office:value-type="string">
            <text:p>48952</text:p>
          </table:table-cell>
          <table:table-cell office:value-type="string">
            <text:p>Aportación al Consorcio del Transporte</text:p>
          </table:table-cell>
          <table:table-cell table:style-name="ce2" office:value-type="float" office:value="440000">
            <text:p>4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MOV</text:p>
          </table:table-cell>
          <table:table-cell office:value-type="string">
            <text:p>442</text:p>
          </table:table-cell>
          <table:table-cell office:value-type="string">
            <text:p>74402</text:p>
          </table:table-cell>
          <table:table-cell office:value-type="string">
            <text:p>Tranvias Zaragoza, S.A : Línea de tranvía norte-sur de Zaragoza <text:s/>(Plu 2010-06)</text:p>
          </table:table-cell>
          <table:table-cell table:style-name="ce2" office:value-type="float" office:value="4950000">
            <text:p>4.950.000,00</text:p>
          </table:table-cell>
          <table:table-cell office:value-type="string">
            <text:p>201006</text:p>
          </table:table-cell>
          <table:table-cell table:style-name="ce2" office:value-type="float" office:value="9900000">
            <text:p>9.900.000,00</text:p>
          </table:table-cell>
          <table:table-cell table:style-name="ce2" office:value-type="float" office:value="9900000">
            <text:p>9.900.000,00</text:p>
          </table:table-cell>
          <table:table-cell table:style-name="ce2" office:value-type="float" office:value="9900000">
            <text:p>9.900.000,00</text:p>
          </table:table-cell>
          <table:table-cell table:style-name="ce2" office:value-type="float" office:value="14850000">
            <text:p>14.850.000,00</text:p>
          </table:table-cell>
          <table:table-cell table:style-name="ce2" office:value-type="float" office:value="14850000">
            <text:p>14.85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Oliver-Valdefierro</text:p>
          </table:table-cell>
          <table:table-cell table:style-name="ce2" office:value-type="float" office:value="5876">
            <text:p>5.87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Oliver-Valdefierro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48218</text:p>
          </table:table-cell>
          <table:table-cell office:value-type="string">
            <text:p>Subvención a AA.VV. Oliver-Valdefierro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38</text:p>
          </table:table-cell>
          <table:table-cell office:value-type="string">
            <text:p>48308</text:p>
          </table:table-cell>
          <table:table-cell office:value-type="string">
            <text:p>Comisiones de festejos. Distrito Oliver-Valdefierro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324</text:p>
          </table:table-cell>
          <table:table-cell office:value-type="string">
            <text:p>48409</text:p>
          </table:table-cell>
          <table:table-cell office:value-type="string">
            <text:p>Subvención a AMPAS Oliver-Valdefierro</text:p>
          </table:table-cell>
          <table:table-cell table:style-name="ce2" office:value-type="float" office:value="5828">
            <text:p>5.82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924</text:p>
          </table:table-cell>
          <table:table-cell office:value-type="string">
            <text:p>48509</text:p>
          </table:table-cell>
          <table:table-cell office:value-type="string">
            <text:p>Subvenciones a entidades ciudadanas. Oliver-Valdefierro</text:p>
          </table:table-cell>
          <table:table-cell table:style-name="ce2" office:value-type="float" office:value="5298">
            <text:p>5.29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OLI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Oliver-Valdefierro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0500</text:p>
          </table:table-cell>
          <table:table-cell office:value-type="string">
            <text:p>Alquiler y mantenimiento reprografía</text:p>
          </table:table-cell>
          <table:table-cell table:style-name="ce2" office:value-type="float" office:value="731000">
            <text:p>731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0501</text:p>
          </table:table-cell>
          <table:table-cell office:value-type="string">
            <text:p>Alquiler y mantenimiento reprografía alto volumen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1500</text:p>
          </table:table-cell>
          <table:table-cell office:value-type="string">
            <text:p>Adecuación y mantenimiento dependencias municipales</text:p>
          </table:table-cell>
          <table:table-cell table:style-name="ce2" office:value-type="float" office:value="46125">
            <text:p>46.12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000</text:p>
          </table:table-cell>
          <table:table-cell office:value-type="string">
            <text:p>Material oficina, limpieza y gastos funcionamiento</text:p>
          </table:table-cell>
          <table:table-cell table:style-name="ce2" office:value-type="float" office:value="550000">
            <text:p>5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104</text:p>
          </table:table-cell>
          <table:table-cell office:value-type="string">
            <text:p>Vestuario personal municipal y gestión del almacén de vestuario.</text:p>
          </table:table-cell>
          <table:table-cell table:style-name="ce2" office:value-type="float" office:value="400000">
            <text:p>4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22650</text:p>
          </table:table-cell>
          <table:table-cell office:value-type="string">
            <text:p>Gastos traslados oficinas</text:p>
          </table:table-cell>
          <table:table-cell table:style-name="ce2" office:value-type="float" office:value="200000">
            <text:p>2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3</text:p>
          </table:table-cell>
          <table:table-cell office:value-type="string">
            <text:p>22705</text:p>
          </table:table-cell>
          <table:table-cell office:value-type="string">
            <text:p>Revisión y actualización censal de colegios electorales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62307</text:p>
          </table:table-cell>
          <table:table-cell office:value-type="string">
            <text:p>Adecuación y equipamiento dependencias municipale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33</text:p>
          </table:table-cell>
          <table:table-cell office:value-type="string">
            <text:p>62500</text:p>
          </table:table-cell>
          <table:table-cell office:value-type="string">
            <text:p>Patrimonio inventariable Casa Consistorial</text:p>
          </table:table-cell>
          <table:table-cell table:style-name="ce2" office:value-type="float" office:value="340000">
            <text:p>3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ORG</text:p>
          </table:table-cell>
          <table:table-cell office:value-type="string">
            <text:p>920</text:p>
          </table:table-cell>
          <table:table-cell office:value-type="string">
            <text:p>62501</text:p>
          </table:table-cell>
          <table:table-cell office:value-type="string">
            <text:p>Adecuación distintas oficinas municipales (Seminario)</text:p>
          </table:table-cell>
          <table:table-cell table:style-name="ce2" office:value-type="float" office:value="1300000">
            <text:p>1.3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33</text:p>
          </table:table-cell>
          <table:table-cell office:value-type="string">
            <text:p>21200</text:p>
          </table:table-cell>
          <table:table-cell office:value-type="string">
            <text:p>Conservación centros cívicos</text:p>
          </table:table-cell>
          <table:table-cell table:style-name="ce2" office:value-type="float" office:value="214228">
            <text:p>214.22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321</text:p>
          </table:table-cell>
          <table:table-cell office:value-type="string">
            <text:p>21202</text:p>
          </table:table-cell>
          <table:table-cell office:value-type="string">
            <text:p>Reparación edificios escolares distritos</text:p>
          </table:table-cell>
          <table:table-cell table:style-name="ce2" office:value-type="float" office:value="12169">
            <text:p>12.16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02</text:p>
          </table:table-cell>
          <table:table-cell office:value-type="string">
            <text:p>Campañas, seminarios, ediciones y publicaciones</text:p>
          </table:table-cell>
          <table:table-cell table:style-name="ce2" office:value-type="float" office:value="23096">
            <text:p>23.0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Programas de promoción y difusión distritos y barrios</text:p>
          </table:table-cell>
          <table:table-cell table:style-name="ce2" office:value-type="float" office:value="22500">
            <text:p>22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Programaciones ciudadanas. Actividades culturales</text:p>
          </table:table-cell>
          <table:table-cell table:style-name="ce2" office:value-type="float" office:value="145000">
            <text:p>14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31</text:p>
          </table:table-cell>
          <table:table-cell office:value-type="string">
            <text:p>Programaciones ciudadanas</text:p>
          </table:table-cell>
          <table:table-cell table:style-name="ce2" office:value-type="float" office:value="165000">
            <text:p>16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35</text:p>
          </table:table-cell>
          <table:table-cell office:value-type="string">
            <text:p>Dinamización sociocultural de plazas históricas</text:p>
          </table:table-cell>
          <table:table-cell table:style-name="ce2" office:value-type="float" office:value="45000">
            <text:p>4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51</text:p>
          </table:table-cell>
          <table:table-cell office:value-type="string">
            <text:p>Tablones vecinales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52</text:p>
          </table:table-cell>
          <table:table-cell office:value-type="string">
            <text:p>Actuaciones urgentes. Participación Ciudadana</text:p>
          </table:table-cell>
          <table:table-cell table:style-name="ce2" office:value-type="float" office:value="63202">
            <text:p>63.20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53</text:p>
          </table:table-cell>
          <table:table-cell office:value-type="string">
            <text:p>Zaragoza Activa y cuerpo de voluntarios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5</text:p>
          </table:table-cell>
          <table:table-cell office:value-type="string">
            <text:p>22670</text:p>
          </table:table-cell>
          <table:table-cell office:value-type="string">
            <text:p>Programas de la oficina de apoyo al ciudadano</text:p>
          </table:table-cell>
          <table:table-cell table:style-name="ce2" office:value-type="float" office:value="65000">
            <text:p>6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22690</text:p>
          </table:table-cell>
          <table:table-cell office:value-type="string">
            <text:p>Gastos de funcionamiento. Participación Ciudadana</text:p>
          </table:table-cell>
          <table:table-cell table:style-name="ce2" office:value-type="float" office:value="32500">
            <text:p>32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41</text:p>
          </table:table-cell>
          <table:table-cell office:value-type="string">
            <text:p>41300</text:p>
          </table:table-cell>
          <table:table-cell office:value-type="string">
            <text:p>Organismo Autónomo Instituto Municipal de Empleo y Fomento Empresarial</text:p>
          </table:table-cell>
          <table:table-cell table:style-name="ce2" office:value-type="float" office:value="4541098">
            <text:p>4.541.09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241</text:p>
          </table:table-cell>
          <table:table-cell office:value-type="string">
            <text:p>44400</text:p>
          </table:table-cell>
          <table:table-cell office:value-type="string">
            <text:p>Expoagua Zaragoza 2008, S.A.: Convenio oficina técnica sindical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033</text:p>
          </table:table-cell>
          <table:table-cell office:value-type="string">
            <text:p>Convenio con fundación El Tranvía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208</text:p>
          </table:table-cell>
          <table:table-cell office:value-type="string">
            <text:p>Convenio A.VV. San Lorenzo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210</text:p>
          </table:table-cell>
          <table:table-cell office:value-type="string">
            <text:p>Convenio A.VV. Urdan</text:p>
          </table:table-cell>
          <table:table-cell table:style-name="ce2" office:value-type="float" office:value="3600">
            <text:p>3.6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510</text:p>
          </table:table-cell>
          <table:table-cell office:value-type="string">
            <text:p>Convenio de colaboración con entidades ciudadanas</text:p>
          </table:table-cell>
          <table:table-cell table:style-name="ce2" office:value-type="float" office:value="115400">
            <text:p>115.4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171</text:p>
          </table:table-cell>
          <table:table-cell office:value-type="string">
            <text:p>48953</text:p>
          </table:table-cell>
          <table:table-cell office:value-type="string">
            <text:p>Convenio con Coordinadora Parque Oliver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4</text:p>
          </table:table-cell>
          <table:table-cell office:value-type="string">
            <text:p>Convenio FABZ: Programación apoyo a entidades vecinale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5</text:p>
          </table:table-cell>
          <table:table-cell office:value-type="string">
            <text:p>Convenio con Asociación Naciones Unidas España-Aragón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6</text:p>
          </table:table-cell>
          <table:table-cell office:value-type="string">
            <text:p>Subvenciones y premios de la oficina de apoyo a la ciudadanía</text:p>
          </table:table-cell>
          <table:table-cell table:style-name="ce2" office:value-type="float" office:value="73800">
            <text:p>73.8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7</text:p>
          </table:table-cell>
          <table:table-cell office:value-type="string">
            <text:p>Programas de apoyo mantenimiento grandes federaciones ciudadanas</text:p>
          </table:table-cell>
          <table:table-cell table:style-name="ce2" office:value-type="float" office:value="104073">
            <text:p>104.07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8</text:p>
          </table:table-cell>
          <table:table-cell office:value-type="string">
            <text:p>Convenio Participando con la FABZ</text:p>
          </table:table-cell>
          <table:table-cell table:style-name="ce2" office:value-type="float" office:value="32400">
            <text:p>32.4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924</text:p>
          </table:table-cell>
          <table:table-cell office:value-type="string">
            <text:p>48959</text:p>
          </table:table-cell>
          <table:table-cell office:value-type="string">
            <text:p>Convenio con Casa Andalucía</text:p>
          </table:table-cell>
          <table:table-cell table:style-name="ce2" office:value-type="float" office:value="27000">
            <text:p>27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PCI</text:p>
          </table:table-cell>
          <table:table-cell office:value-type="string">
            <text:p>156</text:p>
          </table:table-cell>
          <table:table-cell office:value-type="string">
            <text:p>61906</text:p>
          </table:table-cell>
          <table:table-cell office:value-type="string">
            <text:p>Equipamiento y otras inversione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1200</text:p>
          </table:table-cell>
          <table:table-cell office:value-type="string">
            <text:p>Mantenimiento Parques Bomberos</text:p>
          </table:table-cell>
          <table:table-cell table:style-name="ce2" office:value-type="float" office:value="409000">
            <text:p>40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4</text:p>
          </table:table-cell>
          <table:table-cell office:value-type="string">
            <text:p>22104</text:p>
          </table:table-cell>
          <table:table-cell office:value-type="string">
            <text:p>Vestuario Agrupación Voluntarios Protección Civil</text:p>
          </table:table-cell>
          <table:table-cell table:style-name="ce2" office:value-type="float" office:value="27450">
            <text:p>27.4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54</text:p>
          </table:table-cell>
          <table:table-cell office:value-type="string">
            <text:p>Taller de mantenimiento de extintores</text:p>
          </table:table-cell>
          <table:table-cell table:style-name="ce2" office:value-type="float" office:value="19410">
            <text:p>19.41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55</text:p>
          </table:table-cell>
          <table:table-cell office:value-type="string">
            <text:p>Taller de mantenimiento de equipos respiratorios</text:p>
          </table:table-cell>
          <table:table-cell table:style-name="ce2" office:value-type="float" office:value="34260">
            <text:p>34.26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0</text:p>
          </table:table-cell>
          <table:table-cell office:value-type="string">
            <text:p>22690</text:p>
          </table:table-cell>
          <table:table-cell office:value-type="string">
            <text:p>Gastos de funcionamiento Cuerpo Bomberos y Protección Civil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22693</text:p>
          </table:table-cell>
          <table:table-cell office:value-type="string">
            <text:p>Escuela formación Bomberos y Protección Civil (ampliable)</text:p>
          </table:table-cell>
          <table:table-cell table:style-name="ce2" office:value-type="float" office:value="60000">
            <text:p>6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0</text:p>
          </table:table-cell>
          <table:table-cell office:value-type="string">
            <text:p>22706</text:p>
          </table:table-cell>
          <table:table-cell office:value-type="string">
            <text:p>Plan de Emergencia Municipal de Zaragoza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308</text:p>
          </table:table-cell>
          <table:table-cell office:value-type="string">
            <text:p>Equipamiento y materiales de <text:s/>Bomberos y Protección Civil</text:p>
          </table:table-cell>
          <table:table-cell table:style-name="ce2" office:value-type="float" office:value="325000">
            <text:p>32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2401</text:p>
          </table:table-cell>
          <table:table-cell office:value-type="string">
            <text:p>Adquisición vehículos Bomberos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PEI</text:p>
          </table:table-cell>
          <table:table-cell office:value-type="string">
            <text:p>135</text:p>
          </table:table-cell>
          <table:table-cell office:value-type="string">
            <text:p>63202</text:p>
          </table:table-cell>
          <table:table-cell office:value-type="string">
            <text:p>Adecuación y reformas en Parque número 1</text:p>
          </table:table-cell>
          <table:table-cell table:style-name="ce2" office:value-type="float" office:value="61500">
            <text:p>61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12</text:p>
          </table:table-cell>
          <table:table-cell office:value-type="string">
            <text:p>10000</text:p>
          </table:table-cell>
          <table:table-cell office:value-type="string">
            <text:p>Retribuciones básicas</text:p>
          </table:table-cell>
          <table:table-cell table:style-name="ce2" office:value-type="float" office:value="1967233">
            <text:p>1.967.23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12</text:p>
          </table:table-cell>
          <table:table-cell office:value-type="string">
            <text:p>10001</text:p>
          </table:table-cell>
          <table:table-cell office:value-type="string">
            <text:p>Otras remuneraciones</text:p>
          </table:table-cell>
          <table:table-cell table:style-name="ce2" office:value-type="float" office:value="546649">
            <text:p>546.64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0100</text:p>
          </table:table-cell>
          <table:table-cell office:value-type="string">
            <text:p>Retribuciones básicas</text:p>
          </table:table-cell>
          <table:table-cell table:style-name="ce2" office:value-type="float" office:value="405144">
            <text:p>405.14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0101</text:p>
          </table:table-cell>
          <table:table-cell office:value-type="string">
            <text:p>Otras remuneraciones</text:p>
          </table:table-cell>
          <table:table-cell table:style-name="ce2" office:value-type="float" office:value="828887">
            <text:p>828.88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1002</text:p>
          </table:table-cell>
          <table:table-cell office:value-type="string">
            <text:p>Otras remuneraciones</text:p>
          </table:table-cell>
          <table:table-cell table:style-name="ce2" office:value-type="float" office:value="2348863">
            <text:p>2.348.86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0</text:p>
          </table:table-cell>
          <table:table-cell office:value-type="string">
            <text:p>Sueldos grupo A1</text:p>
          </table:table-cell>
          <table:table-cell table:style-name="ce2" office:value-type="float" office:value="4754924">
            <text:p>4.754.92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1</text:p>
          </table:table-cell>
          <table:table-cell office:value-type="string">
            <text:p>Sueldos grupo A2</text:p>
          </table:table-cell>
          <table:table-cell table:style-name="ce2" office:value-type="float" office:value="6042860">
            <text:p>6.042.86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3</text:p>
          </table:table-cell>
          <table:table-cell office:value-type="string">
            <text:p>Sueldos grupo C1</text:p>
          </table:table-cell>
          <table:table-cell table:style-name="ce2" office:value-type="float" office:value="10523108">
            <text:p>10.523.10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4</text:p>
          </table:table-cell>
          <table:table-cell office:value-type="string">
            <text:p>Sueldos grupo C2</text:p>
          </table:table-cell>
          <table:table-cell table:style-name="ce2" office:value-type="float" office:value="25621782">
            <text:p>25.621.78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5</text:p>
          </table:table-cell>
          <table:table-cell office:value-type="string">
            <text:p>Sueldos grupo E</text:p>
          </table:table-cell>
          <table:table-cell table:style-name="ce2" office:value-type="float" office:value="3463178">
            <text:p>3.463.1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006</text:p>
          </table:table-cell>
          <table:table-cell office:value-type="string">
            <text:p>Trienios</text:p>
          </table:table-cell>
          <table:table-cell table:style-name="ce2" office:value-type="float" office:value="8475280">
            <text:p>8.475.28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100</text:p>
          </table:table-cell>
          <table:table-cell office:value-type="string">
            <text:p>Complemento de destino</text:p>
          </table:table-cell>
          <table:table-cell table:style-name="ce2" office:value-type="float" office:value="31395275">
            <text:p>31.395.27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101</text:p>
          </table:table-cell>
          <table:table-cell office:value-type="string">
            <text:p>Complemento específico</text:p>
          </table:table-cell>
          <table:table-cell table:style-name="ce2" office:value-type="float" office:value="98325329">
            <text:p>98.325.32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2200</text:p>
          </table:table-cell>
          <table:table-cell office:value-type="string">
            <text:p>Retribuciones en especie personal funcionario</text:p>
          </table:table-cell>
          <table:table-cell table:style-name="ce2" office:value-type="float" office:value="22762">
            <text:p>22.76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0</text:p>
          </table:table-cell>
          <table:table-cell office:value-type="string">
            <text:p>Retribuciones básicas</text:p>
          </table:table-cell>
          <table:table-cell table:style-name="ce2" office:value-type="float" office:value="942054">
            <text:p>942.054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1</text:p>
          </table:table-cell>
          <table:table-cell office:value-type="string">
            <text:p>Horas extraordinarias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002</text:p>
          </table:table-cell>
          <table:table-cell office:value-type="string">
            <text:p>Otras remuneraciones</text:p>
          </table:table-cell>
          <table:table-cell table:style-name="ce2" office:value-type="float" office:value="1771556">
            <text:p>1.771.556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0</text:p>
          </table:table-cell>
          <table:table-cell office:value-type="string">
            <text:p>Retribuciones personal laboral temporal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101</text:p>
          </table:table-cell>
          <table:table-cell office:value-type="string">
            <text:p>Retribuciones personal laboral temporal .Convenios y programas</text:p>
          </table:table-cell>
          <table:table-cell table:style-name="ce2" office:value-type="float" office:value="3373147">
            <text:p>3.373.147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200</text:p>
          </table:table-cell>
          <table:table-cell office:value-type="string">
            <text:p>Retribuciones en especie personal laboral</text:p>
          </table:table-cell>
          <table:table-cell table:style-name="ce2" office:value-type="float" office:value="4000">
            <text:p>4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3300</text:p>
          </table:table-cell>
          <table:table-cell office:value-type="string">
            <text:p>Indemnizaciones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4300</text:p>
          </table:table-cell>
          <table:table-cell office:value-type="string">
            <text:p>Retribuciones otro personal temporal</text:p>
          </table:table-cell>
          <table:table-cell table:style-name="ce2" office:value-type="float" office:value="631914">
            <text:p>631.914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5000</text:p>
          </table:table-cell>
          <table:table-cell office:value-type="string">
            <text:p>Productividad</text:p>
          </table:table-cell>
          <table:table-cell table:style-name="ce2" office:value-type="float" office:value="590000">
            <text:p>59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5100</text:p>
          </table:table-cell>
          <table:table-cell office:value-type="string">
            <text:p>Gratificaciones</text:p>
          </table:table-cell>
          <table:table-cell table:style-name="ce2" office:value-type="float" office:value="1990000">
            <text:p>1.99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6000</text:p>
          </table:table-cell>
          <table:table-cell office:value-type="string">
            <text:p>Seguridad social</text:p>
          </table:table-cell>
          <table:table-cell table:style-name="ce2" office:value-type="float" office:value="57688240">
            <text:p>57.688.2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16001</text:p>
          </table:table-cell>
          <table:table-cell office:value-type="string">
            <text:p>Mutualidades de funcionarios</text:p>
          </table:table-cell>
          <table:table-cell table:style-name="ce2" office:value-type="float" office:value="20648">
            <text:p>20.64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2</text:p>
          </table:table-cell>
          <table:table-cell office:value-type="string">
            <text:p>Transporte de personal</text:p>
          </table:table-cell>
          <table:table-cell table:style-name="ce2" office:value-type="float" office:value="56300">
            <text:p>56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5</text:p>
          </table:table-cell>
          <table:table-cell office:value-type="string">
            <text:p>Seguros</text:p>
          </table:table-cell>
          <table:table-cell table:style-name="ce2" office:value-type="float" office:value="457798">
            <text:p>457.79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16209</text:p>
          </table:table-cell>
          <table:table-cell office:value-type="string">
            <text:p>Otros gastos sociales</text:p>
          </table:table-cell>
          <table:table-cell table:style-name="ce2" office:value-type="float" office:value="673500">
            <text:p>673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Gastos funcionamiento, procesos selección y <text:s/>fichas control</text:p>
          </table:table-cell>
          <table:table-cell table:style-name="ce2" office:value-type="float" office:value="27000">
            <text:p>27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2706</text:p>
          </table:table-cell>
          <table:table-cell office:value-type="string">
            <text:p>Aplicación <text:s/>informatica gestión personal</text:p>
          </table:table-cell>
          <table:table-cell table:style-name="ce2" office:value-type="float" office:value="330000">
            <text:p>33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920</text:p>
          </table:table-cell>
          <table:table-cell office:value-type="string">
            <text:p>23030</text:p>
          </table:table-cell>
          <table:table-cell office:value-type="string">
            <text:p>Dietas y gastos de viaje personal</text:p>
          </table:table-cell>
          <table:table-cell table:style-name="ce2" office:value-type="float" office:value="85000">
            <text:p>8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48960</text:p>
          </table:table-cell>
          <table:table-cell office:value-type="string">
            <text:p>Fondo social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48961</text:p>
          </table:table-cell>
          <table:table-cell office:value-type="string">
            <text:p>Fondo representación sindical</text:p>
          </table:table-cell>
          <table:table-cell table:style-name="ce2" office:value-type="float" office:value="48075">
            <text:p>48.07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PER</text:p>
          </table:table-cell>
          <table:table-cell office:value-type="string">
            <text:p>221</text:p>
          </table:table-cell>
          <table:table-cell office:value-type="string">
            <text:p>83000</text:p>
          </table:table-cell>
          <table:table-cell office:value-type="string">
            <text:p>Anticipos a trabajadores (ampliable)</text:p>
          </table:table-cell>
          <table:table-cell table:style-name="ce2" office:value-type="float" office:value="12183400">
            <text:p>12.183.4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000</text:p>
          </table:table-cell>
          <table:table-cell office:value-type="string">
            <text:p>Contratos conservación zonas verdes</text:p>
          </table:table-cell>
          <table:table-cell table:style-name="ce2" office:value-type="float" office:value="5380000">
            <text:p>5.38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200</text:p>
          </table:table-cell>
          <table:table-cell office:value-type="string">
            <text:p>Conservacion y mantenimiento de fuentes</text:p>
          </table:table-cell>
          <table:table-cell table:style-name="ce2" office:value-type="float" office:value="1600000">
            <text:p>1.6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1300</text:p>
          </table:table-cell>
          <table:table-cell office:value-type="string">
            <text:p>Mat. maquinaria, conservación viveros, alfardas</text:p>
          </table:table-cell>
          <table:table-cell table:style-name="ce2" office:value-type="float" office:value="160000">
            <text:p>16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22656</text:p>
          </table:table-cell>
          <table:table-cell office:value-type="string">
            <text:p>Material aula de la naturaleza y Escuela de Jardineria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PJA</text:p>
          </table:table-cell>
          <table:table-cell office:value-type="string">
            <text:p>171</text:p>
          </table:table-cell>
          <table:table-cell office:value-type="string">
            <text:p>61800</text:p>
          </table:table-cell>
          <table:table-cell office:value-type="string">
            <text:p>Contrato conservación zonas verdes</text:p>
          </table:table-cell>
          <table:table-cell table:style-name="ce2" office:value-type="float" office:value="6970000">
            <text:p>6.97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Difusión y publicación programas del mayor en Zaragoza</text:p>
          </table:table-cell>
          <table:table-cell table:style-name="ce2" office:value-type="float" office:value="5000">
            <text:p>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337</text:p>
          </table:table-cell>
          <table:table-cell office:value-type="string">
            <text:p>22609</text:p>
          </table:table-cell>
          <table:table-cell office:value-type="string">
            <text:p>Programas actividades centros de mayores (comedor popular Torrero,Delicias)</text:p>
          </table:table-cell>
          <table:table-cell table:style-name="ce2" office:value-type="float" office:value="295000">
            <text:p>29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22670</text:p>
          </table:table-cell>
          <table:table-cell office:value-type="string">
            <text:p>Programa prevención de la dependencia</text:p>
          </table:table-cell>
          <table:table-cell table:style-name="ce2" office:value-type="float" office:value="213000">
            <text:p>213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22690</text:p>
          </table:table-cell>
          <table:table-cell office:value-type="string">
            <text:p>Gastos de funcionamiento del mayor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22799</text:p>
          </table:table-cell>
          <table:table-cell office:value-type="string">
            <text:p>Gestión, mantenimiento y actividades centros de mayores</text:p>
          </table:table-cell>
          <table:table-cell table:style-name="ce2" office:value-type="float" office:value="1494342">
            <text:p>1.494.34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231</text:p>
          </table:table-cell>
          <table:table-cell office:value-type="string">
            <text:p>48212</text:p>
          </table:table-cell>
          <table:table-cell office:value-type="string">
            <text:p>Convenio participación ciudadana mayores Almozara Bombarda</text:p>
          </table:table-cell>
          <table:table-cell table:style-name="ce2" office:value-type="float" office:value="24000">
            <text:p>24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232</text:p>
          </table:table-cell>
          <table:table-cell office:value-type="string">
            <text:p>48962</text:p>
          </table:table-cell>
          <table:table-cell office:value-type="string">
            <text:p>Asociacion de apoyo a la tercera edad</text:p>
          </table:table-cell>
          <table:table-cell table:style-name="ce2" office:value-type="float" office:value="14000">
            <text:p>14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334</text:p>
          </table:table-cell>
          <table:table-cell office:value-type="string">
            <text:p>48963</text:p>
          </table:table-cell>
          <table:table-cell office:value-type="string">
            <text:p>Sociedad General de Autores de España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MA</text:p>
          </table:table-cell>
          <table:table-cell office:value-type="string">
            <text:p>337</text:p>
          </table:table-cell>
          <table:table-cell office:value-type="string">
            <text:p>62309</text:p>
          </table:table-cell>
          <table:table-cell office:value-type="string">
            <text:p>Equipamiento centros de mayores</text:p>
          </table:table-cell>
          <table:table-cell table:style-name="ce2" office:value-type="float" office:value="58821">
            <text:p>58.82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1200</text:p>
          </table:table-cell>
          <table:table-cell office:value-type="string">
            <text:p>Mantenimiento cuarteles Policía Local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1300</text:p>
          </table:table-cell>
          <table:table-cell office:value-type="string">
            <text:p>Mantenimiento, reparación y alquiler equipos Policía Local</text:p>
          </table:table-cell>
          <table:table-cell table:style-name="ce2" office:value-type="float" office:value="80279">
            <text:p>80.27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</text:p>
          </table:table-cell>
          <table:table-cell office:value-type="string">
            <text:p>22000</text:p>
          </table:table-cell>
          <table:table-cell office:value-type="string">
            <text:p>Adquisición material educación vial y gabinete de seguridad vial</text:p>
          </table:table-cell>
          <table:table-cell table:style-name="ce2" office:value-type="float" office:value="9000">
            <text:p>9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113</text:p>
          </table:table-cell>
          <table:table-cell office:value-type="string">
            <text:p>Mantenimiento de semovientes y perros</text:p>
          </table:table-cell>
          <table:table-cell table:style-name="ce2" office:value-type="float" office:value="21740">
            <text:p>21.74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</text:p>
          </table:table-cell>
          <table:table-cell office:value-type="string">
            <text:p>22606</text:p>
          </table:table-cell>
          <table:table-cell office:value-type="string">
            <text:p>Foro europeo de seguridad urbana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06</text:p>
          </table:table-cell>
          <table:table-cell office:value-type="string">
            <text:p>Congreso internacional de seguridad. FESU publicacione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09</text:p>
          </table:table-cell>
          <table:table-cell office:value-type="string">
            <text:p>Actividades deportivas Policía Local</text:p>
          </table:table-cell>
          <table:table-cell table:style-name="ce2" office:value-type="float" office:value="18000">
            <text:p>18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920</text:p>
          </table:table-cell>
          <table:table-cell office:value-type="string">
            <text:p>22649</text:p>
          </table:table-cell>
          <table:table-cell office:value-type="string">
            <text:p>Seguridad e higiene Policía Local</text:p>
          </table:table-cell>
          <table:table-cell table:style-name="ce2" office:value-type="float" office:value="11858">
            <text:p>11.85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22693</text:p>
          </table:table-cell>
          <table:table-cell office:value-type="string">
            <text:p>Academia Policía Local</text:p>
          </table:table-cell>
          <table:table-cell table:style-name="ce2" office:value-type="float" office:value="135000">
            <text:p>1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0</text:p>
          </table:table-cell>
          <table:table-cell office:value-type="string">
            <text:p>22699</text:p>
          </table:table-cell>
          <table:table-cell office:value-type="string">
            <text:p>Gastos diversos Policia Local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3</text:p>
          </table:table-cell>
          <table:table-cell office:value-type="string">
            <text:p>22799</text:p>
          </table:table-cell>
          <table:table-cell office:value-type="string">
            <text:p>Servicio de grúa</text:p>
          </table:table-cell>
          <table:table-cell table:style-name="ce2" office:value-type="float" office:value="1559894">
            <text:p>1.559.89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0</text:p>
          </table:table-cell>
          <table:table-cell office:value-type="string">
            <text:p>Adquisición <text:s/>equipos comunicación y otros complementos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1</text:p>
          </table:table-cell>
          <table:table-cell office:value-type="string">
            <text:p>Adquisición elementos señalización actividades en vía pública</text:p>
          </table:table-cell>
          <table:table-cell table:style-name="ce2" office:value-type="float" office:value="13500">
            <text:p>13.5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3</text:p>
          </table:table-cell>
          <table:table-cell office:value-type="string">
            <text:p>Sistemas informáticos móviles (Plu 2010-05)</text:p>
          </table:table-cell>
          <table:table-cell table:style-name="ce2" office:value-type="float" office:value="50000">
            <text:p>50.000,00</text:p>
          </table:table-cell>
          <table:table-cell office:value-type="string">
            <text:p>201005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50000">
            <text:p>50.000,00</text:p>
          </table:table-cell>
          <table:table-cell table:style-name="ce2" office:value-type="float" office:value="50000">
            <text:p>50.000,00</text:p>
          </table:table-cell>
          <table:table-cell table:style-name="ce2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314</text:p>
          </table:table-cell>
          <table:table-cell office:value-type="string">
            <text:p>Equipamiento cuarteles Policía Local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402</text:p>
          </table:table-cell>
          <table:table-cell office:value-type="string">
            <text:p>Adquisición vehículos Policía Local</text:p>
          </table:table-cell>
          <table:table-cell table:style-name="ce2" office:value-type="float" office:value="150000">
            <text:p>1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POL</text:p>
          </table:table-cell>
          <table:table-cell office:value-type="string">
            <text:p>132</text:p>
          </table:table-cell>
          <table:table-cell office:value-type="string">
            <text:p>62906</text:p>
          </table:table-cell>
          <table:table-cell office:value-type="string">
            <text:p>Adquisición de armamento y munición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12</text:p>
          </table:table-cell>
          <table:table-cell office:value-type="string">
            <text:p>22601</text:p>
          </table:table-cell>
          <table:table-cell office:value-type="string">
            <text:p>Relaciones interinstitucionales y desarrollo internacional</text:p>
          </table:table-cell>
          <table:table-cell table:style-name="ce2" office:value-type="float" office:value="25000">
            <text:p>2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3</text:p>
          </table:table-cell>
          <table:table-cell office:value-type="string">
            <text:p>45000</text:p>
          </table:table-cell>
          <table:table-cell office:value-type="string">
            <text:p>Convenio con el I.A.de Estadística: Observatorio de la ciudad</text:p>
          </table:table-cell>
          <table:table-cell table:style-name="ce2" office:value-type="float" office:value="36000">
            <text:p>36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</text:p>
          </table:table-cell>
          <table:table-cell office:value-type="string">
            <text:p>48964</text:p>
          </table:table-cell>
          <table:table-cell office:value-type="string">
            <text:p>A la Federación Aragonesa de Municipios, Comarcas y Provincias</text:p>
          </table:table-cell>
          <table:table-cell table:style-name="ce2" office:value-type="float" office:value="33754">
            <text:p>33.75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922</text:p>
          </table:table-cell>
          <table:table-cell office:value-type="string">
            <text:p>48965</text:p>
          </table:table-cell>
          <table:table-cell office:value-type="string">
            <text:p>A la Federación Española de Municipios y Provincias</text:p>
          </table:table-cell>
          <table:table-cell table:style-name="ce2" office:value-type="float" office:value="33754">
            <text:p>33.75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2</text:p>
          </table:table-cell>
          <table:table-cell office:value-type="string">
            <text:p>PRE</text:p>
          </table:table-cell>
          <table:table-cell office:value-type="string">
            <text:p>151</text:p>
          </table:table-cell>
          <table:table-cell office:value-type="string">
            <text:p>74403</text:p>
          </table:table-cell>
          <table:table-cell office:value-type="string">
            <text:p>A Ecociudad Valdespartera: Encomiendas de gestión</text:p>
          </table:table-cell>
          <table:table-cell table:style-name="ce2" office:value-type="float" office:value="300000">
            <text:p>30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Distrito Rural</text:p>
          </table:table-cell>
          <table:table-cell table:style-name="ce2" office:value-type="float" office:value="14895">
            <text:p>14.89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42</text:p>
          </table:table-cell>
          <table:table-cell office:value-type="string">
            <text:p>21200</text:p>
          </table:table-cell>
          <table:table-cell office:value-type="string">
            <text:p>Conservación equipamientos deportivos</text:p>
          </table:table-cell>
          <table:table-cell table:style-name="ce2" office:value-type="float" office:value="182796">
            <text:p>182.7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1300</text:p>
          </table:table-cell>
          <table:table-cell office:value-type="string">
            <text:p>Conservación y mantenimiento Distrito Rural</text:p>
          </table:table-cell>
          <table:table-cell table:style-name="ce2" office:value-type="float" office:value="179442">
            <text:p>179.44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2</text:p>
          </table:table-cell>
          <table:table-cell office:value-type="string">
            <text:p>22601</text:p>
          </table:table-cell>
          <table:table-cell office:value-type="string">
            <text:p>Gastos de representación alcaldes de barrio y consejo territorial</text:p>
          </table:table-cell>
          <table:table-cell table:style-name="ce2" office:value-type="float" office:value="157643">
            <text:p>157.643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5</text:p>
          </table:table-cell>
          <table:table-cell office:value-type="string">
            <text:p>22602</text:p>
          </table:table-cell>
          <table:table-cell office:value-type="string">
            <text:p>Información y difusión barrios rurales</text:p>
          </table:table-cell>
          <table:table-cell table:style-name="ce2" office:value-type="float" office:value="33005">
            <text:p>33.00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09</text:p>
          </table:table-cell>
          <table:table-cell office:value-type="string">
            <text:p>Actividades barrios rurales</text:p>
          </table:table-cell>
          <table:table-cell table:style-name="ce2" office:value-type="float" office:value="218654">
            <text:p>218.65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32</text:p>
          </table:table-cell>
          <table:table-cell office:value-type="string">
            <text:p>Actuaciones urgentes Distrito Rural</text:p>
          </table:table-cell>
          <table:table-cell table:style-name="ce2" office:value-type="float" office:value="200600">
            <text:p>200.6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90</text:p>
          </table:table-cell>
          <table:table-cell office:value-type="string">
            <text:p>Gastos de funcionamiento Distrito Rural</text:p>
          </table:table-cell>
          <table:table-cell table:style-name="ce2" office:value-type="float" office:value="101250">
            <text:p>101.25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alcaldías de barrio</text:p>
          </table:table-cell>
          <table:table-cell table:style-name="ce2" office:value-type="float" office:value="185375">
            <text:p>185.37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48214</text:p>
          </table:table-cell>
          <table:table-cell office:value-type="string">
            <text:p>Subvención a asociaciones de vecinos. Distrito Rural</text:p>
          </table:table-cell>
          <table:table-cell table:style-name="ce2" office:value-type="float" office:value="40660">
            <text:p>40.66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38</text:p>
          </table:table-cell>
          <table:table-cell office:value-type="string">
            <text:p>48309</text:p>
          </table:table-cell>
          <table:table-cell office:value-type="string">
            <text:p>Comisiones de festejos. Distrito Rural</text:p>
          </table:table-cell>
          <table:table-cell table:style-name="ce2" office:value-type="float" office:value="63522">
            <text:p>63.52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24</text:p>
          </table:table-cell>
          <table:table-cell office:value-type="string">
            <text:p>48410</text:p>
          </table:table-cell>
          <table:table-cell office:value-type="string">
            <text:p>Subvención a AMPAS Rurales</text:p>
          </table:table-cell>
          <table:table-cell table:style-name="ce2" office:value-type="float" office:value="14257">
            <text:p>14.25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924</text:p>
          </table:table-cell>
          <table:table-cell office:value-type="string">
            <text:p>48511</text:p>
          </table:table-cell>
          <table:table-cell office:value-type="string">
            <text:p>Subvenciones a entidades ciudadanas rurales</text:p>
          </table:table-cell>
          <table:table-cell table:style-name="ce2" office:value-type="float" office:value="85111">
            <text:p>85.111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6</text:p>
          </table:table-cell>
          <table:table-cell office:value-type="string">
            <text:p>60900</text:p>
          </table:table-cell>
          <table:table-cell office:value-type="string">
            <text:p>Plan Obras Barrios Rurales (Ayuntamiento-DPZ)(Plu 2006-16)</text:p>
          </table:table-cell>
          <table:table-cell table:style-name="ce2" office:value-type="float" office:value="2000000">
            <text:p>2.000.000,00</text:p>
          </table:table-cell>
          <table:table-cell office:value-type="string">
            <text:p>200616</text:p>
          </table:table-cell>
          <table:table-cell table:style-name="ce2" office:value-type="float" office:value="5000000">
            <text:p>5.0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5</text:p>
          </table:table-cell>
          <table:table-cell office:value-type="string">
            <text:p>61101</text:p>
          </table:table-cell>
          <table:table-cell office:value-type="string">
            <text:p>Mantenimiento aceras, asfaltos y caminos rurales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</text:p>
          </table:table-cell>
          <table:table-cell table:style-name="ce2" office:value-type="float" office:value="250000">
            <text:p>25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155</text:p>
          </table:table-cell>
          <table:table-cell office:value-type="string">
            <text:p>61904</text:p>
          </table:table-cell>
          <table:table-cell office:value-type="string">
            <text:p>Mejoras en parques, plazas y peatonalizaciones en barrios</text:p>
          </table:table-cell>
          <table:table-cell table:style-name="ce2" office:value-type="float" office:value="135000">
            <text:p>13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RUR</text:p>
          </table:table-cell>
          <table:table-cell office:value-type="string">
            <text:p>342</text:p>
          </table:table-cell>
          <table:table-cell office:value-type="string">
            <text:p>63203</text:p>
          </table:table-cell>
          <table:table-cell office:value-type="string">
            <text:p>Instalaciones deportivas de barrios rurales</text:p>
          </table:table-cell>
          <table:table-cell table:style-name="ce2" office:value-type="float" office:value="90000">
            <text:p>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SEG</text:p>
          </table:table-cell>
          <table:table-cell office:value-type="string">
            <text:p>920</text:p>
          </table:table-cell>
          <table:table-cell office:value-type="string">
            <text:p>22604</text:p>
          </table:table-cell>
          <table:table-cell office:value-type="string">
            <text:p>Minutas y costas judiciales (ampliable)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1</text:p>
          </table:table-cell>
          <table:table-cell office:value-type="string">
            <text:p>SEG</text:p>
          </table:table-cell>
          <table:table-cell office:value-type="string">
            <text:p>920</text:p>
          </table:table-cell>
          <table:table-cell office:value-type="string">
            <text:p>22692</text:p>
          </table:table-cell>
          <table:table-cell office:value-type="string">
            <text:p>Asesoramiento y defensa legal personal municipal</text:p>
          </table:table-cell>
          <table:table-cell table:style-name="ce2" office:value-type="float" office:value="10000">
            <text:p>1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Santa Isabel</text:p>
          </table:table-cell>
          <table:table-cell table:style-name="ce2" office:value-type="float" office:value="2590">
            <text:p>2.5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Santa Isabel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48219</text:p>
          </table:table-cell>
          <table:table-cell office:value-type="string">
            <text:p>Subvenciones a AA.VV. Santa Isabel</text:p>
          </table:table-cell>
          <table:table-cell table:style-name="ce2" office:value-type="float" office:value="2637">
            <text:p>2.6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38</text:p>
          </table:table-cell>
          <table:table-cell office:value-type="string">
            <text:p>48310</text:p>
          </table:table-cell>
          <table:table-cell office:value-type="string">
            <text:p>Comisiones de festejos. Distrito Santa Isabel</text:p>
          </table:table-cell>
          <table:table-cell table:style-name="ce2" office:value-type="float" office:value="6358">
            <text:p>6.35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324</text:p>
          </table:table-cell>
          <table:table-cell office:value-type="string">
            <text:p>48411</text:p>
          </table:table-cell>
          <table:table-cell office:value-type="string">
            <text:p>Subvención a AMPAS Santa Isabel</text:p>
          </table:table-cell>
          <table:table-cell table:style-name="ce2" office:value-type="float" office:value="2478">
            <text:p>2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924</text:p>
          </table:table-cell>
          <table:table-cell office:value-type="string">
            <text:p>48512</text:p>
          </table:table-cell>
          <table:table-cell office:value-type="string">
            <text:p>Subvenciones a entidades ciudadanas. Santa Isabel</text:p>
          </table:table-cell>
          <table:table-cell table:style-name="ce2" office:value-type="float" office:value="10067">
            <text:p>10.06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IS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Santa Isabel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San José</text:p>
          </table:table-cell>
          <table:table-cell table:style-name="ce2" office:value-type="float" office:value="6304">
            <text:p>6.30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San José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48220</text:p>
          </table:table-cell>
          <table:table-cell office:value-type="string">
            <text:p>Subvenciones a AA.VV. San José</text:p>
          </table:table-cell>
          <table:table-cell table:style-name="ce2" office:value-type="float" office:value="10596">
            <text:p>10.5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38</text:p>
          </table:table-cell>
          <table:table-cell office:value-type="string">
            <text:p>48311</text:p>
          </table:table-cell>
          <table:table-cell office:value-type="string">
            <text:p>Comisiones de festejos. Distrito San José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324</text:p>
          </table:table-cell>
          <table:table-cell office:value-type="string">
            <text:p>48412</text:p>
          </table:table-cell>
          <table:table-cell office:value-type="string">
            <text:p>Subvención a AMPAS San José</text:p>
          </table:table-cell>
          <table:table-cell table:style-name="ce2" office:value-type="float" office:value="8074">
            <text:p>8.074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924</text:p>
          </table:table-cell>
          <table:table-cell office:value-type="string">
            <text:p>48513</text:p>
          </table:table-cell>
          <table:table-cell office:value-type="string">
            <text:p>Subvenciones a entidades ciudadanas. San José</text:p>
          </table:table-cell>
          <table:table-cell table:style-name="ce2" office:value-type="float" office:value="10596">
            <text:p>10.5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SJO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San José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SPS</text:p>
          </table:table-cell>
          <table:table-cell office:value-type="string">
            <text:p>920</text:p>
          </table:table-cell>
          <table:table-cell office:value-type="string">
            <text:p>16008</text:p>
          </table:table-cell>
          <table:table-cell office:value-type="string">
            <text:p>Asistencia médico-farmacéutica</text:p>
          </table:table-cell>
          <table:table-cell table:style-name="ce2" office:value-type="float" office:value="2900000">
            <text:p>2.9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106</text:p>
          </table:table-cell>
          <table:table-cell office:value-type="string">
            <text:p>Adquisición reactivos y material laboratorio análisis</text:p>
          </table:table-cell>
          <table:table-cell table:style-name="ce2" office:value-type="float" office:value="133775">
            <text:p>133.77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190</text:p>
          </table:table-cell>
          <table:table-cell office:value-type="string">
            <text:p>Gastos generales sanitarios</text:p>
          </table:table-cell>
          <table:table-cell table:style-name="ce2" office:value-type="float" office:value="133775">
            <text:p>133.77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SPS</text:p>
          </table:table-cell>
          <table:table-cell office:value-type="string">
            <text:p>313</text:p>
          </table:table-cell>
          <table:table-cell office:value-type="string">
            <text:p>22657</text:p>
          </table:table-cell>
          <table:table-cell office:value-type="string">
            <text:p>Prevención y salud laboral</text:p>
          </table:table-cell>
          <table:table-cell table:style-name="ce2" office:value-type="float" office:value="90000">
            <text:p>9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7</text:p>
          </table:table-cell>
          <table:table-cell office:value-type="string">
            <text:p>SPS</text:p>
          </table:table-cell>
          <table:table-cell office:value-type="string">
            <text:p>920</text:p>
          </table:table-cell>
          <table:table-cell office:value-type="string">
            <text:p>62901</text:p>
          </table:table-cell>
          <table:table-cell office:value-type="string">
            <text:p>Seguridad e higiene en el trabajo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920</text:p>
          </table:table-cell>
          <table:table-cell office:value-type="string">
            <text:p>22602</text:p>
          </table:table-cell>
          <table:table-cell office:value-type="string">
            <text:p>Actuaciones Área <text:s/>Servicios Públicos</text:p>
          </table:table-cell>
          <table:table-cell table:style-name="ce2" office:value-type="float" office:value="15000">
            <text:p>1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338</text:p>
          </table:table-cell>
          <table:table-cell office:value-type="string">
            <text:p>22670</text:p>
          </table:table-cell>
          <table:table-cell office:value-type="string">
            <text:p>Fiestas del Pilar: Planes emergencia y otros gastos recinto ferial</text:p>
          </table:table-cell>
          <table:table-cell table:style-name="ce2" office:value-type="float" office:value="40000">
            <text:p>4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933</text:p>
          </table:table-cell>
          <table:table-cell office:value-type="string">
            <text:p>22689</text:p>
          </table:table-cell>
          <table:table-cell office:value-type="string">
            <text:p>Daños en bienes municipales (ampliable)</text:p>
          </table:table-cell>
          <table:table-cell table:style-name="ce2" office:value-type="float" office:value="2000">
            <text:p>2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920</text:p>
          </table:table-cell>
          <table:table-cell office:value-type="string">
            <text:p>22690</text:p>
          </table:table-cell>
          <table:table-cell office:value-type="string">
            <text:p>Materiales,gtos. funcionamiento, formación y representación Área Serv.Públicos</text:p>
          </table:table-cell>
          <table:table-cell table:style-name="ce2" office:value-type="float" office:value="20000">
            <text:p>2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433</text:p>
          </table:table-cell>
          <table:table-cell office:value-type="string">
            <text:p>47900</text:p>
          </table:table-cell>
          <table:table-cell office:value-type="string">
            <text:p>Subvención taxistas extensón servicio taxi adaptado a discapacitados</text:p>
          </table:table-cell>
          <table:table-cell table:style-name="ce2" office:value-type="float" office:value="16000">
            <text:p>16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433</text:p>
          </table:table-cell>
          <table:table-cell office:value-type="string">
            <text:p>47901</text:p>
          </table:table-cell>
          <table:table-cell office:value-type="string">
            <text:p>Convenio colaboración asociaciones del taxi para mejoras del servicio</text:p>
          </table:table-cell>
          <table:table-cell table:style-name="ce2" office:value-type="float" office:value="50000">
            <text:p>5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312</text:p>
          </table:table-cell>
          <table:table-cell office:value-type="string">
            <text:p>48032</text:p>
          </table:table-cell>
          <table:table-cell office:value-type="string">
            <text:p>Convenio Cruz Roja: Transporte sanitario</text:p>
          </table:table-cell>
          <table:table-cell table:style-name="ce2" office:value-type="float" office:value="175000">
            <text:p>175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5</text:p>
          </table:table-cell>
          <table:table-cell office:value-type="string">
            <text:p>SPU</text:p>
          </table:table-cell>
          <table:table-cell office:value-type="string">
            <text:p>459</text:p>
          </table:table-cell>
          <table:table-cell office:value-type="string">
            <text:p>60907</text:p>
          </table:table-cell>
          <table:table-cell office:value-type="string">
            <text:p>Plan modernización mobiliario urbano</text:p>
          </table:table-cell>
          <table:table-cell table:style-name="ce2" office:value-type="float" office:value="100000">
            <text:p>1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Torrero</text:p>
          </table:table-cell>
          <table:table-cell table:style-name="ce2" office:value-type="float" office:value="7159">
            <text:p>7.15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Torrero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48221</text:p>
          </table:table-cell>
          <table:table-cell office:value-type="string">
            <text:p>Subvenciones a AA.VV. Torrero</text:p>
          </table:table-cell>
          <table:table-cell table:style-name="ce2" office:value-type="float" office:value="10596">
            <text:p>10.5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38</text:p>
          </table:table-cell>
          <table:table-cell office:value-type="string">
            <text:p>48312</text:p>
          </table:table-cell>
          <table:table-cell office:value-type="string">
            <text:p>Comisiones de festejos. Distrito Torrero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324</text:p>
          </table:table-cell>
          <table:table-cell office:value-type="string">
            <text:p>48413</text:p>
          </table:table-cell>
          <table:table-cell office:value-type="string">
            <text:p>Subvención a AMPAS Torrero</text:p>
          </table:table-cell>
          <table:table-cell table:style-name="ce2" office:value-type="float" office:value="5342">
            <text:p>5.342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924</text:p>
          </table:table-cell>
          <table:table-cell office:value-type="string">
            <text:p>48514</text:p>
          </table:table-cell>
          <table:table-cell office:value-type="string">
            <text:p>Subvenciones a entidades ciudadanas. Torrero</text:p>
          </table:table-cell>
          <table:table-cell table:style-name="ce2" office:value-type="float" office:value="9537">
            <text:p>9.5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TOR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Torrero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1</text:p>
          </table:table-cell>
          <table:table-cell office:value-type="string">
            <text:p>21200</text:p>
          </table:table-cell>
          <table:table-cell office:value-type="string">
            <text:p>Reparaciones edificios escolares. Universidad</text:p>
          </table:table-cell>
          <table:table-cell table:style-name="ce2" office:value-type="float" office:value="14319">
            <text:p>14.319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22694</text:p>
          </table:table-cell>
          <table:table-cell office:value-type="string">
            <text:p>Gastos y actividades Distrito Universidad</text:p>
          </table:table-cell>
          <table:table-cell table:style-name="ce2" office:value-type="float" office:value="31790">
            <text:p>31.79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48222</text:p>
          </table:table-cell>
          <table:table-cell office:value-type="string">
            <text:p>Subvención a AA.VV. Universidad</text:p>
          </table:table-cell>
          <table:table-cell table:style-name="ce2" office:value-type="float" office:value="11656">
            <text:p>11.65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38</text:p>
          </table:table-cell>
          <table:table-cell office:value-type="string">
            <text:p>48313</text:p>
          </table:table-cell>
          <table:table-cell office:value-type="string">
            <text:p>Comisiones de festejos. Distrito Universidad</text:p>
          </table:table-cell>
          <table:table-cell table:style-name="ce2" office:value-type="float" office:value="8478">
            <text:p>8.478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324</text:p>
          </table:table-cell>
          <table:table-cell office:value-type="string">
            <text:p>48414</text:p>
          </table:table-cell>
          <table:table-cell office:value-type="string">
            <text:p>Subvención a AMPAS Universidad</text:p>
          </table:table-cell>
          <table:table-cell table:style-name="ce2" office:value-type="float" office:value="15025">
            <text:p>15.025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924</text:p>
          </table:table-cell>
          <table:table-cell office:value-type="string">
            <text:p>48515</text:p>
          </table:table-cell>
          <table:table-cell office:value-type="string">
            <text:p>Subvenciones a entidades ciudadanas. Universidad</text:p>
          </table:table-cell>
          <table:table-cell table:style-name="ce2" office:value-type="float" office:value="10596">
            <text:p>10.596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6</text:p>
          </table:table-cell>
          <table:table-cell office:value-type="string">
            <text:p>UNI</text:p>
          </table:table-cell>
          <table:table-cell office:value-type="string">
            <text:p>156</text:p>
          </table:table-cell>
          <table:table-cell office:value-type="string">
            <text:p>61900</text:p>
          </table:table-cell>
          <table:table-cell office:value-type="string">
            <text:p>Obras y equipamientos. Distrito Universidad</text:p>
          </table:table-cell>
          <table:table-cell table:style-name="ce2" office:value-type="float" office:value="50300">
            <text:p>50.3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1</text:p>
          </table:table-cell>
          <table:table-cell office:value-type="string">
            <text:p>44312</text:p>
          </table:table-cell>
          <table:table-cell office:value-type="string">
            <text:p>A Zaragoza Vivienda: Asistencias técnicas derribo naves colegio San Andrés</text:p>
          </table:table-cell>
          <table:table-cell table:style-name="ce2" office:value-type="float" office:value="44650">
            <text:p>44.65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44313</text:p>
          </table:table-cell>
          <table:table-cell office:value-type="string">
            <text:p>A Zaragoza Vivienda: Plan renovación Casco Histórico</text:p>
          </table:table-cell>
          <table:table-cell table:style-name="ce2" office:value-type="float" office:value="54000">
            <text:p>54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44314</text:p>
          </table:table-cell>
          <table:table-cell office:value-type="string">
            <text:p>A Zaragoza Vivienda: Encomiendas de gestión</text:p>
          </table:table-cell>
          <table:table-cell table:style-name="ce2" office:value-type="float" office:value="110432">
            <text:p>110.432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44315</text:p>
          </table:table-cell>
          <table:table-cell office:value-type="string">
            <text:p>A Zaragoza Vivienda: Servicio de mediación inmobiliaria con los ciudadanos</text:p>
          </table:table-cell>
          <table:table-cell table:style-name="ce2" office:value-type="float" office:value="30000">
            <text:p>3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44316</text:p>
          </table:table-cell>
          <table:table-cell office:value-type="string">
            <text:p>Aportación a Zaragoza Vivienda</text:p>
          </table:table-cell>
          <table:table-cell table:style-name="ce2" office:value-type="float" office:value="2237537">
            <text:p>2.237.537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3</text:p>
          </table:table-cell>
          <table:table-cell office:value-type="string">
            <text:p>44317</text:p>
          </table:table-cell>
          <table:table-cell office:value-type="string">
            <text:p>A Zaragoza Vivienda: Plan vivienda de alquiler</text:p>
          </table:table-cell>
          <table:table-cell table:style-name="ce2" office:value-type="float" office:value="70000">
            <text:p>70.000,00</text:p>
          </table:table-cell>
          <table:table-cell/>
          <table:table-cell table:style-name="ce2" table:number-columns-repeated="4"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2</text:p>
          </table:table-cell>
          <table:table-cell office:value-type="string">
            <text:p>A Zaragoza Vivienda: Ordenanza fomento rehabilitación inmuebles</text:p>
          </table:table-cell>
          <table:table-cell table:style-name="ce2" office:value-type="float" office:value="5000000">
            <text:p>5.0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3</text:p>
          </table:table-cell>
          <table:table-cell office:value-type="string">
            <text:p>A Zaragoza Vivienda: Ampliación sede c/ San Pablo (Plu 2008-13)</text:p>
          </table:table-cell>
          <table:table-cell table:style-name="ce2" office:value-type="float" office:value="90000">
            <text:p>90.000,00</text:p>
          </table:table-cell>
          <table:table-cell office:value-type="string">
            <text:p>200813</text:p>
          </table:table-cell>
          <table:table-cell table:style-name="ce2" office:value-type="float" office:value="900000">
            <text:p>900.000,00</text:p>
          </table:table-cell>
          <table:table-cell table:style-name="ce2" office:value-type="float" office:value="500000">
            <text:p>5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1</text:p>
          </table:table-cell>
          <table:table-cell office:value-type="string">
            <text:p>74304</text:p>
          </table:table-cell>
          <table:table-cell office:value-type="string">
            <text:p>A Zaragoza Vivienda: Pabellón de Zaragoza EXPO 2008 (Plu 2008-12)</text:p>
          </table:table-cell>
          <table:table-cell table:style-name="ce2" office:value-type="float" office:value="500000">
            <text:p>500.000,00</text:p>
          </table:table-cell>
          <table:table-cell office:value-type="string">
            <text:p>200812</text:p>
          </table:table-cell>
          <table:table-cell table:style-name="ce2" office:value-type="float" office:value="1157112">
            <text:p>1.157.112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5</text:p>
          </table:table-cell>
          <table:table-cell office:value-type="string">
            <text:p>Aportación a Zaragoza Vivienda</text:p>
          </table:table-cell>
          <table:table-cell table:style-name="ce2" office:value-type="float" office:value="2000000">
            <text:p>2.000.000,00</text:p>
          </table:table-cell>
          <table:table-cell/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6</text:p>
          </table:table-cell>
          <table:table-cell office:value-type="string">
            <text:p>PICH(1.2.2.1):A Zaragoza Vivienda:ARI conjunto histórico Zaragoza(Plu 2009-04)</text:p>
          </table:table-cell>
          <table:table-cell table:style-name="ce2" office:value-type="float" office:value="1504247">
            <text:p>1.504.247,00</text:p>
          </table:table-cell>
          <table:table-cell office:value-type="string">
            <text:p>200904</text:p>
          </table:table-cell>
          <table:table-cell table:style-name="ce2" office:value-type="float" office:value="1504247">
            <text:p>1.504.247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7</text:p>
          </table:table-cell>
          <table:table-cell office:value-type="string">
            <text:p>A Zaragoza Vivienda: Conjuntos urbanos de interés y El Rabal (Plu 2009-05)</text:p>
          </table:table-cell>
          <table:table-cell table:style-name="ce2" office:value-type="float" office:value="2990349">
            <text:p>2.990.349,00</text:p>
          </table:table-cell>
          <table:table-cell office:value-type="string">
            <text:p>200905</text:p>
          </table:table-cell>
          <table:table-cell table:style-name="ce2" office:value-type="float" office:value="2990349">
            <text:p>2.990.349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8</text:p>
          </table:table-cell>
          <table:table-cell office:value-type="string">
            <text:p>A Zaragoza Vivienda: Ventanilla única ARIS (Plu 2009-06)</text:p>
          </table:table-cell>
          <table:table-cell table:style-name="ce2" office:value-type="float" office:value="163375">
            <text:p>163.375,00</text:p>
          </table:table-cell>
          <table:table-cell office:value-type="string">
            <text:p>200906</text:p>
          </table:table-cell>
          <table:table-cell table:style-name="ce2" office:value-type="float" office:value="173644">
            <text:p>173.644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office:value-type="string">
            <text:p>03</text:p>
          </table:table-cell>
          <table:table-cell office:value-type="string">
            <text:p>VIV</text:p>
          </table:table-cell>
          <table:table-cell office:value-type="string">
            <text:p>152</text:p>
          </table:table-cell>
          <table:table-cell office:value-type="string">
            <text:p>74309</text:p>
          </table:table-cell>
          <table:table-cell office:value-type="string">
            <text:p>A Zaragoza Vivienda:Py piloto rehab.conjuntos urbanos de interés (Plu 2009-07)</text:p>
          </table:table-cell>
          <table:table-cell table:style-name="ce2" office:value-type="float" office:value="700000">
            <text:p>700.000,00</text:p>
          </table:table-cell>
          <table:table-cell office:value-type="string">
            <text:p>200907</text:p>
          </table:table-cell>
          <table:table-cell table:style-name="ce2" office:value-type="float" office:value="700000">
            <text:p>700.00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style-name="ce2" office:value-type="float" office:value="0">
            <text:p>0,00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2" table:formula="of:=SUM([.F2:.F771])" office:value-type="float" office:value="728189376">
            <text:p>728.189.376,00</text:p>
          </table:table-cell>
          <table:table-cell/>
          <table:table-cell table:style-name="ce2" table:formula="of:=SUM([.H2:.H771])" office:value-type="float" office:value="79836179">
            <text:p>79.836.179,00</text:p>
          </table:table-cell>
          <table:table-cell table:style-name="ce2" table:formula="of:=SUM([.I2:.I771])" office:value-type="float" office:value="51557262">
            <text:p>51.557.262,00</text:p>
          </table:table-cell>
          <table:table-cell table:style-name="ce2" table:formula="of:=SUM([.J2:.J771])" office:value-type="float" office:value="27379444">
            <text:p>27.379.444,00</text:p>
          </table:table-cell>
          <table:table-cell table:style-name="ce2" table:formula="of:=SUM([.K2:.K771])" office:value-type="float" office:value="16150000">
            <text:p>16.150.000,00</text:p>
          </table:table-cell>
          <table:table-cell table:style-name="ce2" table:formula="of:=SUM([.L2:.L771])" office:value-type="float" office:value="16150000">
            <text:p>16.150.000,00</text:p>
          </table:table-cell>
          <table:table-cell table:style-name="ce2" table:formula="of:=SUM([.M2:.M771])" office:value-type="float" office:value="1300000">
            <text:p>1.300.000,00</text:p>
          </table:table-cell>
          <table:table-cell table:style-name="ce2" table:formula="of:=SUM([.N2:.N771])" office:value-type="float" office:value="1300000">
            <text:p>1.300.000,00</text:p>
          </table:table-cell>
          <table:table-cell table:number-columns-repeated="1010"/>
        </table:table-row>
        <table:table-row table:style-name="ro1" table:number-rows-repeated="10478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_FilterDatabase_2" table:base-cell-address="$'Gastos 2010'.$A$1" table:cell-range-address="$'Gastos 2010'.$A$1:.$N$772"/>
        <table:named-range table:name="Gastos_disquete" table:base-cell-address="$'Gastos 2010'.$A$1" table:cell-range-address="$'Gastos 2010'.$A$1:.$N$771"/>
        <table:named-range table:name="INGRESOS" table:base-cell-address="$'Gastos 2010'.$A$1" table:cell-range-address="$#REF!.$A$1:.$C$1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s" fo:country="ES" style:font-name-asian="Arial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9">19/05/2010</text:date>, <text:time>14:03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10" style:display-name="PageStyle_Gastos 20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Servicio de Redes y Sistemas </dc:creator>
    <dc:date>2010-05-19T11:57:16</dc:date>
    <meta:editing-cycles>3</meta:editing-cycles>
    <meta:editing-duration>PT00H02M40S</meta:editing-duration>
    <meta:document-statistic meta:table-count="1" meta:cell-count="9649" meta:object-count="0"/>
    <meta:generator>OpenOffice.org/3.2$Linux OpenOffice.org_project/320m21$Build-9319</meta:generator>
  </office:meta>
</office:document-meta>
</file>