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3" svg:font-family="Arial" style:font-family-generic="swiss"/>
    <style:font-face style:name="Liberation Sans" svg:font-family="'Liberation Sans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79cm" fo:margin-left="-0.175cm" fo:margin-right="-0.004cm" table:align="margins"/>
    </style:style>
    <style:style style:name="Tabla1.A" style:family="table-column">
      <style:table-column-properties style:column-width="0.848cm" style:rel-column-width="3236*"/>
    </style:style>
    <style:style style:name="Tabla1.B" style:family="table-column">
      <style:table-column-properties style:column-width="5.923cm" style:rel-column-width="22596*"/>
    </style:style>
    <style:style style:name="Tabla1.C" style:family="table-column">
      <style:table-column-properties style:column-width="1.931cm" style:rel-column-width="7368*"/>
    </style:style>
    <style:style style:name="Tabla1.D" style:family="table-column">
      <style:table-column-properties style:column-width="4.63cm" style:rel-column-width="17663*"/>
    </style:style>
    <style:style style:name="Tabla1.E" style:family="table-column">
      <style:table-column-properties style:column-width="3.845cm" style:rel-column-width="14672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="none" style:writing-mode="lr-tb"/>
    </style:style>
    <style:style style:name="Tabla1.D2" style:family="table-cell">
      <style:table-cell-properties fo:padding="0.097cm" fo:border="none" style:writing-mode="lr-tb"/>
    </style:style>
    <style:style style:name="Tabla1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E3" style:family="table-cell">
      <style:table-cell-properties style:vertical-align="middle" fo:padding="0.097cm" fo:border="0.05pt solid #000000" style:writing-mode="lr-tb"/>
    </style:style>
    <style:style style:name="Tabla1.A4" style:family="table-cell">
      <style:table-cell-properties fo:padding="0.097cm" fo:border="none" style:writing-mode="lr-tb"/>
    </style:style>
    <style:style style:name="Tabla1.D4" style:family="table-cell">
      <style:table-cell-properties fo:padding="0.097cm" fo:border="none" style:writing-mode="lr-tb"/>
    </style:style>
    <style:style style:name="Tabla1.A5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.B5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.A6" style:family="table-cell">
      <style:table-cell-properties fo:padding="0.097cm" fo:border="none" style:writing-mode="lr-tb"/>
    </style:style>
    <style:style style:name="Tabla2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3.284cm" style:rel-column-width="12534*"/>
    </style:style>
    <style:style style:name="Tabla2.B" style:family="table-column">
      <style:table-column-properties style:column-width="1.147cm" style:rel-column-width="4375*"/>
    </style:style>
    <style:style style:name="Tabla2.C" style:family="table-column">
      <style:table-column-properties style:column-width="1.977cm" style:rel-column-width="7546*"/>
    </style:style>
    <style:style style:name="Tabla2.D" style:family="table-column">
      <style:table-column-properties style:column-width="1.792cm" style:rel-column-width="6839*"/>
    </style:style>
    <style:style style:name="Tabla2.E" style:family="table-column">
      <style:table-column-properties style:column-width="1.531cm" style:rel-column-width="5843*"/>
    </style:style>
    <style:style style:name="Tabla2.F" style:family="table-column">
      <style:table-column-properties style:column-width="1.877cm" style:rel-column-width="7162*"/>
    </style:style>
    <style:style style:name="Tabla2.G" style:family="table-column">
      <style:table-column-properties style:column-width="0.108cm" style:rel-column-width="410*"/>
    </style:style>
    <style:style style:name="Tabla2.H" style:family="table-column">
      <style:table-column-properties style:column-width="3.281cm" style:rel-column-width="12521*"/>
    </style:style>
    <style:style style:name="Tabla2.I" style:family="table-column">
      <style:table-column-properties style:column-width="2.177cm" style:rel-column-width="8305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.F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H1" style:family="table-cell">
      <style:table-cell-properties fo:padding="0.097cm" fo:border="0.05pt solid #000000" style:writing-mode="lr-tb"/>
    </style:style>
    <style:style style:name="Tabla2.B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.F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I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4" style:family="table-row">
      <style:table-row-properties fo:background-color="transparent" fo:keep-together="auto">
        <style:background-image/>
      </style:table-row-properties>
    </style:style>
    <style:style style:name="Tabla2.A4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C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G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8" style:family="table">
      <style:table-properties style:width="17.175cm" fo:margin-left="-0.175cm" fo:margin-right="0cm" table:align="margins"/>
    </style:style>
    <style:style style:name="Tabla58.A" style:family="table-column">
      <style:table-column-properties style:column-width="3.81cm" style:rel-column-width="14537*"/>
    </style:style>
    <style:style style:name="Tabla58.B" style:family="table-column">
      <style:table-column-properties style:column-width="4.471cm" style:rel-column-width="17061*"/>
    </style:style>
    <style:style style:name="Tabla58.C" style:family="table-column">
      <style:table-column-properties style:column-width="1.826cm" style:rel-column-width="6966*"/>
    </style:style>
    <style:style style:name="Tabla58.D" style:family="table-column">
      <style:table-column-properties style:column-width="7.068cm" style:rel-column-width="26971*"/>
    </style:style>
    <style:style style:name="Tabla58.A1" style:family="table-cell">
      <style:table-cell-properties fo:background-color="#dddddd" fo:padding="0.097cm" fo:border="0.05pt solid #000000">
        <style:background-image/>
      </style:table-cell-properties>
    </style:style>
    <style:style style:name="Tabla58.2" style:family="table-row">
      <style:table-row-properties style:min-row-height="0.773cm"/>
    </style:style>
    <style:style style:name="Tabla58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8.B3" style:family="table-cell">
      <style:table-cell-properties fo:padding="0.097cm" fo:border-left="0.05pt solid #000000" fo:border-right="none" fo:border-top="none" fo:border-bottom="0.05pt solid #000000"/>
    </style:style>
    <style:style style:name="Tabla5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108cm" fo:margin-left="-0.15cm" table:align="left"/>
    </style:style>
    <style:style style:name="Tabla3.A" style:family="table-column">
      <style:table-column-properties style:column-width="4.851cm"/>
    </style:style>
    <style:style style:name="Tabla3.B" style:family="table-column">
      <style:table-column-properties style:column-width="8.408cm"/>
    </style:style>
    <style:style style:name="Tabla3.C" style:family="table-column">
      <style:table-column-properties style:column-width="3.849cm"/>
    </style:style>
    <style:style style:name="Tabla3.A1" style:family="table-cell">
      <style:table-cell-properties fo:background-color="#dddddd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a3.B2" style:family="table-cell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la3.C2" style:family="table-cell">
      <style:table-cell-properties fo:padding="0cm" fo:border="0.5pt solid #000000" style:writing-mode="lr-tb"/>
    </style:style>
    <style:style style:name="Tabla3.C3" style:family="table-cell">
      <style:table-cell-properties fo:padding="0cm" fo:border="0.5pt solid #000000" style:writing-mode="lr-tb"/>
    </style:style>
    <style:style style:name="Tabla3.C4" style:family="table-cell">
      <style:table-cell-properties fo:padding="0cm" fo:border="0.5pt solid #000000" style:writing-mode="lr-tb"/>
    </style:style>
    <style:style style:name="Tabla3.A5" style:family="table-cell">
      <style:table-cell-properties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5" style:family="table-cell" style:data-style-name="N0">
      <style:table-cell-properties fo:padding="0cm" fo:border-left="0.5pt solid #000000" fo:border-right="0.5pt solid #000000" fo:border-top="none" fo:border-bottom="0.5pt solid #000000" style:writing-mode="lr-tb"/>
    </style:style>
    <style:style style:name="Tabla3.C6" style:family="table-cell">
      <style:table-cell-properties fo:padding="0cm" fo:border="0.5pt solid #000000" style:writing-mode="lr-tb"/>
    </style:style>
    <style:style style:name="Tabla3.A7" style:family="table-cell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7" style:family="table-cell" style:data-style-name="N0">
      <style:table-cell-properties fo:background-color="#eeeee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17.297cm" fo:margin-left="0cm" fo:margin-right="-0.296cm" table:align="margins"/>
    </style:style>
    <style:style style:name="Tabla4.A" style:family="table-column">
      <style:table-column-properties style:column-width="1.529cm" style:rel-column-width="5794*"/>
    </style:style>
    <style:style style:name="Tabla4.B" style:family="table-column">
      <style:table-column-properties style:column-width="1.55cm" style:rel-column-width="5874*"/>
    </style:style>
    <style:style style:name="Tabla4.C" style:family="table-column">
      <style:table-column-properties style:column-width="0.824cm" style:rel-column-width="3121*"/>
    </style:style>
    <style:style style:name="Tabla4.D" style:family="table-column">
      <style:table-column-properties style:column-width="2.436cm" style:rel-column-width="9229*"/>
    </style:style>
    <style:style style:name="Tabla4.E" style:family="table-column">
      <style:table-column-properties style:column-width="1.565cm" style:rel-column-width="5927*"/>
    </style:style>
    <style:style style:name="Tabla4.F" style:family="table-column">
      <style:table-column-properties style:column-width="1.027cm" style:rel-column-width="3889*"/>
    </style:style>
    <style:style style:name="Tabla4.G" style:family="table-column">
      <style:table-column-properties style:column-width="2.905cm" style:rel-column-width="11007*"/>
    </style:style>
    <style:style style:name="Tabla4.H" style:family="table-column">
      <style:table-column-properties style:column-width="1.928cm" style:rel-column-width="7304*"/>
    </style:style>
    <style:style style:name="Tabla4.I" style:family="table-column">
      <style:table-column-properties style:column-width="0.85cm" style:rel-column-width="3221*"/>
    </style:style>
    <style:style style:name="Tabla4.J" style:family="table-column">
      <style:table-column-properties style:column-width="2.685cm" style:rel-column-width="10169*"/>
    </style:style>
    <style:style style:name="Tabla4.1" style:family="table-row">
      <style:table-row-properties fo:keep-together="always"/>
    </style:style>
    <style:style style:name="Tabla4.A1" style:family="table-cell">
      <style:table-cell-properties fo:padding="0.097cm" fo:border="none" style:writing-mode="lr-tb"/>
    </style:style>
    <style:style style:name="Tabla4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4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F4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G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J4" style:family="table-cell">
      <style:table-cell-properties fo:padding="0.097cm" fo:border="0.05pt solid #000000" style:writing-mode="lr-tb"/>
    </style:style>
    <style:style style:name="Tabla4.A5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6" style:family="table-row">
      <style:table-row-properties style:min-row-height="0.796cm" fo:keep-together="always"/>
    </style:style>
    <style:style style:name="Tabla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H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J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8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H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J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9" style:family="table-row">
      <style:table-row-properties style:min-row-height="0.834cm" fo:keep-together="always"/>
    </style:style>
    <style:style style:name="Tabla4.E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10" style:family="table-row">
      <style:table-row-properties style:min-row-height="0.841cm" fo:keep-together="always"/>
    </style:style>
    <style:style style:name="Tabla4.E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H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I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7.311cm" fo:margin-left="0cm" table:align="left"/>
    </style:style>
    <style:style style:name="Tabla5.A" style:family="table-column">
      <style:table-column-properties style:column-width="1.612cm"/>
    </style:style>
    <style:style style:name="Tabla5.B" style:family="table-column">
      <style:table-column-properties style:column-width="5.135cm"/>
    </style:style>
    <style:style style:name="Tabla5.C" style:family="table-column">
      <style:table-column-properties style:column-width="2.45cm"/>
    </style:style>
    <style:style style:name="Tabla5.D" style:family="table-column">
      <style:table-column-properties style:column-width="5.114cm"/>
    </style:style>
    <style:style style:name="Tabla5.E" style:family="table-column">
      <style:table-column-properties style:column-width="3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C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B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D2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E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7" style:family="table">
      <style:table-properties style:width="17.311cm" fo:margin-left="0cm" table:align="left"/>
    </style:style>
    <style:style style:name="Tabla7.A" style:family="table-column">
      <style:table-column-properties style:column-width="17.311cm"/>
    </style:style>
    <style:style style:name="Tabla7.1" style:family="table-row">
      <style:table-row-properties style:min-row-height="0.73cm" style:use-optimal-row-height="false"/>
    </style:style>
    <style:style style:name="Tabla7.A1" style:family="table-cell">
      <style:table-cell-properties fo:padding="0.097cm" fo:border="none" style:writing-mode="lr-tb"/>
    </style:style>
    <style:style style:name="Tabla7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6" style:family="table">
      <style:table-properties style:width="17.297cm" fo:margin-left="0cm" fo:margin-right="-0.296cm" table:align="margins"/>
    </style:style>
    <style:style style:name="Tabla66.A" style:family="table-column">
      <style:table-column-properties style:column-width="3.935cm" style:rel-column-width="14910*"/>
    </style:style>
    <style:style style:name="Tabla66.B" style:family="table-column">
      <style:table-column-properties style:column-width="0.792cm" style:rel-column-width="3000*"/>
    </style:style>
    <style:style style:name="Tabla66.C" style:family="table-column">
      <style:table-column-properties style:column-width="1.356cm" style:rel-column-width="5139*"/>
    </style:style>
    <style:style style:name="Tabla66.E" style:family="table-column">
      <style:table-column-properties style:column-width="1.686cm" style:rel-column-width="6389*"/>
    </style:style>
    <style:style style:name="Tabla66.F" style:family="table-column">
      <style:table-column-properties style:column-width="1.554cm" style:rel-column-width="5887*"/>
    </style:style>
    <style:style style:name="Tabla66.G" style:family="table-column">
      <style:table-column-properties style:column-width="1.159cm" style:rel-column-width="4390*"/>
    </style:style>
    <style:style style:name="Tabla66.H" style:family="table-column">
      <style:table-column-properties style:column-width="1.157cm" style:rel-column-width="4384*"/>
    </style:style>
    <style:style style:name="Tabla66.I" style:family="table-column">
      <style:table-column-properties style:column-width="1.124cm" style:rel-column-width="4257*"/>
    </style:style>
    <style:style style:name="Tabla66.J" style:family="table-column">
      <style:table-column-properties style:column-width="1.191cm" style:rel-column-width="4511*"/>
    </style:style>
    <style:style style:name="Tabla66.K" style:family="table-column">
      <style:table-column-properties style:column-width="1.988cm" style:rel-column-width="7529*"/>
    </style:style>
    <style:style style:name="Tabla66.1" style:family="table-row">
      <style:table-row-properties style:min-row-height="0.73cm" style:use-optimal-row-height="false"/>
    </style:style>
    <style:style style:name="Tabla66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66.B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6.G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66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K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.A4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C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E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F4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G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H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I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J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K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C5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E5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F5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G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H5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I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J5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K5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C6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E6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F6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G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H6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I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6.J6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6.K6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5" style:family="table">
      <style:table-properties style:width="17.311cm" fo:margin-left="0cm" table:align="left"/>
    </style:style>
    <style:style style:name="Tabla65.A" style:family="table-column">
      <style:table-column-properties style:column-width="11.832cm"/>
    </style:style>
    <style:style style:name="Tabla65.B" style:family="table-column">
      <style:table-column-properties style:column-width="2.716cm"/>
    </style:style>
    <style:style style:name="Tabla65.C" style:family="table-column">
      <style:table-column-properties style:column-width="2.762cm"/>
    </style:style>
    <style:style style:name="Tabla65.1" style:family="table-row">
      <style:table-row-properties style:min-row-height="0.73cm" style:use-optimal-row-height="false"/>
    </style:style>
    <style:style style:name="Tabla65.A1" style:family="table-cell">
      <style:table-cell-properties style:vertical-align="middle" fo:padding="0.097cm" fo:border="0.05pt solid #000000" style:writing-mode="lr-tb"/>
    </style:style>
    <style:style style:name="Tabla65.2" style:family="table-row">
      <style:table-row-properties style:min-row-height="0.778cm" style:use-optimal-row-height="false"/>
    </style:style>
    <style:style style:name="Tabla65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5.C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5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5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5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5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311cm" fo:margin-left="0cm" table:align="left"/>
    </style:style>
    <style:style style:name="Tabla8.A" style:family="table-column">
      <style:table-column-properties style:column-width="17.311cm"/>
    </style:style>
    <style:style style:name="Tabla8.1" style:family="table-row">
      <style:table-row-properties style:min-row-height="0.182cm" style:use-optimal-row-height="false"/>
    </style:style>
    <style:style style:name="Tabla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59" style:family="table">
      <style:table-properties style:width="17.304cm" fo:margin-left="0cm" table:align="left"/>
    </style:style>
    <style:style style:name="Tabla59.A" style:family="table-column">
      <style:table-column-properties style:column-width="3.251cm"/>
    </style:style>
    <style:style style:name="Tabla59.B" style:family="table-column">
      <style:table-column-properties style:column-width="1.171cm"/>
    </style:style>
    <style:style style:name="Tabla59.C" style:family="table-column">
      <style:table-column-properties style:column-width="1.323cm"/>
    </style:style>
    <style:style style:name="Tabla59.D" style:family="table-column">
      <style:table-column-properties style:column-width="1.663cm"/>
    </style:style>
    <style:style style:name="Tabla59.E" style:family="table-column">
      <style:table-column-properties style:column-width="1.36cm"/>
    </style:style>
    <style:style style:name="Tabla59.G" style:family="table-column">
      <style:table-column-properties style:column-width="1.159cm"/>
    </style:style>
    <style:style style:name="Tabla59.H" style:family="table-column">
      <style:table-column-properties style:column-width="1.185cm"/>
    </style:style>
    <style:style style:name="Tabla59.I" style:family="table-column">
      <style:table-column-properties style:column-width="1.693cm"/>
    </style:style>
    <style:style style:name="Tabla59.J" style:family="table-column">
      <style:table-column-properties style:column-width="3.175cm"/>
    </style:style>
    <style:style style:name="Tabla59.1" style:family="table-row">
      <style:table-row-properties style:min-row-height="0.73cm" style:use-optimal-row-height="false"/>
    </style:style>
    <style:style style:name="Tabla59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59.B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9.J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59.B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J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9.4" style:family="table-row">
      <style:table-row-properties style:min-row-height="0.667cm" style:use-optimal-row-height="false"/>
    </style:style>
    <style:style style:name="Tabla59.A4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C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E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F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G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H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59.I4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J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9.A5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" style:family="table">
      <style:table-properties style:width="17.311cm" fo:margin-left="0cm" table:align="left"/>
    </style:style>
    <style:style style:name="Tabla11.A" style:family="table-column">
      <style:table-column-properties style:column-width="2.778cm"/>
    </style:style>
    <style:style style:name="Tabla11.B" style:family="table-column">
      <style:table-column-properties style:column-width="5.768cm"/>
    </style:style>
    <style:style style:name="Tabla11.C" style:family="table-column">
      <style:table-column-properties style:column-width="3.715cm"/>
    </style:style>
    <style:style style:name="Tabla11.D" style:family="table-column">
      <style:table-column-properties style:column-width="0.228cm"/>
    </style:style>
    <style:style style:name="Tabla11.E" style:family="table-column">
      <style:table-column-properties style:column-width="3.022cm"/>
    </style:style>
    <style:style style:name="Tabla11.F" style:family="table-column">
      <style:table-column-properties style:column-width="1.801cm"/>
    </style:style>
    <style:style style:name="Tabla11.1" style:family="table-row">
      <style:table-row-properties style:min-row-height="0.182cm" style:use-optimal-row-height="false"/>
    </style:style>
    <style:style style:name="Tabla1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D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F7" style:family="table-cell" style:data-style-name="N104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D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17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18" style:family="table-row">
      <style:table-row-properties style:min-row-height="0.702cm" style:use-optimal-row-height="false"/>
    </style:style>
    <style:style style:name="Tabla11.A1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17.311cm" fo:margin-left="0cm" table:align="left"/>
    </style:style>
    <style:style style:name="Tabla12.A" style:family="table-column">
      <style:table-column-properties style:column-width="1.028cm"/>
    </style:style>
    <style:style style:name="Tabla12.B" style:family="table-column">
      <style:table-column-properties style:column-width="2.177cm"/>
    </style:style>
    <style:style style:name="Tabla12.C" style:family="table-column">
      <style:table-column-properties style:column-width="0.882cm"/>
    </style:style>
    <style:style style:name="Tabla12.D" style:family="table-column">
      <style:table-column-properties style:column-width="4.115cm"/>
    </style:style>
    <style:style style:name="Tabla12.E" style:family="table-column">
      <style:table-column-properties style:column-width="4.554cm"/>
    </style:style>
    <style:style style:name="Tabla12.1" style:family="table-row">
      <style:table-row-properties style:min-row-height="0.702cm" style:use-optimal-row-height="false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.457cm"/>
    </style:style>
    <style:style style:name="Tabla13.B" style:family="table-column">
      <style:table-column-properties style:column-width="6.934cm"/>
    </style:style>
    <style:style style:name="Tabla13.C" style:family="table-column">
      <style:table-column-properties style:column-width="5.262cm"/>
    </style:style>
    <style:style style:name="Tabla13.D" style:family="table-column">
      <style:table-column-properties style:column-width="3.658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7.311cm" fo:margin-left="0cm" table:align="left"/>
    </style:style>
    <style:style style:name="Tabla14.A" style:family="table-column">
      <style:table-column-properties style:column-width="1.457cm"/>
    </style:style>
    <style:style style:name="Tabla14.B" style:family="table-column">
      <style:table-column-properties style:column-width="1.718cm"/>
    </style:style>
    <style:style style:name="Tabla14.C" style:family="table-column">
      <style:table-column-properties style:column-width="0.945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4.572cm"/>
    </style:style>
    <style:style style:name="Tabla14.F" style:family="table-column">
      <style:table-column-properties style:column-width="4.574cm"/>
    </style:style>
    <style:style style:name="Tabla14.1" style:family="table-row">
      <style:table-row-properties style:min-row-height="0.702cm" style:use-optimal-row-height="false"/>
    </style:style>
    <style:style style:name="Tabla1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4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.3" style:family="table-row">
      <style:table-row-properties style:min-row-height="1.96cm" style:use-optimal-row-height="false"/>
    </style:style>
    <style:style style:name="Tabla1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4" style:family="table">
      <style:table-properties style:width="17.314cm" fo:margin-left="0cm" fo:margin-top="0cm" fo:margin-bottom="0cm" table:align="left" style:writing-mode="lr-tb"/>
    </style:style>
    <style:style style:name="Tabla74.A" style:family="table-column">
      <style:table-column-properties style:column-width="1.323cm"/>
    </style:style>
    <style:style style:name="Tabla74.E" style:family="table-column">
      <style:table-column-properties style:column-width="9.396cm"/>
    </style:style>
    <style:style style:name="Tabla74.F" style:family="table-column">
      <style:table-column-properties style:column-width="2.626cm"/>
    </style:style>
    <style:style style:name="Tabla74.1" style:family="table-row">
      <style:table-row-properties style:min-row-height="0.702cm" fo:keep-together="auto"/>
    </style:style>
    <style:style style:name="Tabla74.A1" style:family="table-cell">
      <style:table-cell-properties style:vertical-align="middle" fo:background-color="#dddddd" fo:padding="0.097cm" fo:border="0.05pt solid #000001">
        <style:background-image/>
      </style:table-cell-properties>
    </style:style>
    <style:style style:name="Tabla74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74.B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74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74.D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74.E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74.F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74.3" style:family="table-row">
      <style:table-row-properties style:min-row-height="1.96cm" fo:keep-together="auto"/>
    </style:style>
    <style:style style:name="Tabla74.A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15" style:family="table">
      <style:table-properties style:width="17.311cm" fo:margin-left="0cm" table:align="left"/>
    </style:style>
    <style:style style:name="Tabla15.A" style:family="table-column">
      <style:table-column-properties style:column-width="1.457cm"/>
    </style:style>
    <style:style style:name="Tabla15.B" style:family="table-column">
      <style:table-column-properties style:column-width="10.562cm"/>
    </style:style>
    <style:style style:name="Tabla15.C" style:family="table-column">
      <style:table-column-properties style:column-width="3.969cm"/>
    </style:style>
    <style:style style:name="Tabla15.D" style:family="table-column">
      <style:table-column-properties style:column-width="1.323cm"/>
    </style:style>
    <style:style style:name="Tabla15.1" style:family="table-row">
      <style:table-row-properties style:min-row-height="0.702cm" style:use-optimal-row-height="false"/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5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7.311cm" fo:margin-left="0cm" table:align="left"/>
    </style:style>
    <style:style style:name="Tabla17.A" style:family="table-column">
      <style:table-column-properties style:column-width="17.311cm"/>
    </style:style>
    <style:style style:name="Tabla1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" style:family="table">
      <style:table-properties style:width="17.302cm" fo:margin-left="0cm" table:align="left"/>
    </style:style>
    <style:style style:name="Tabla6.A" style:family="table-column">
      <style:table-column-properties style:column-width="1.307cm"/>
    </style:style>
    <style:style style:name="Tabla6.B" style:family="table-column">
      <style:table-column-properties style:column-width="11.255cm"/>
    </style:style>
    <style:style style:name="Tabla6.C" style:family="table-column">
      <style:table-column-properties style:column-width="0.489cm"/>
    </style:style>
    <style:style style:name="Tabla6.E" style:family="table-column">
      <style:table-column-properties style:column-width="0.49cm"/>
    </style:style>
    <style:style style:name="Tabla6.G" style:family="table-column">
      <style:table-column-properties style:column-width="0.506cm"/>
    </style:style>
    <style:style style:name="Tabla6.H" style:family="table-column">
      <style:table-column-properties style:column-width="2.275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a6.H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a6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H2" style:family="table-cell">
      <style:table-cell-properties style:vertical-align="middle" fo:padding="0.097cm" fo:border="0.05pt solid #000000" style:writing-mode="lr-tb"/>
    </style:style>
    <style:style style:name="Tabla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2" style:family="table">
      <style:table-properties style:width="17.311cm" fo:margin-left="0cm" table:align="left"/>
    </style:style>
    <style:style style:name="Tabla62.A" style:family="table-column">
      <style:table-column-properties style:column-width="17.311cm"/>
    </style:style>
    <style:style style:name="Tabla62.A1" style:family="table-cell">
      <style:table-cell-properties fo:background-color="#eeeeee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62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18" style:family="table">
      <style:table-properties style:width="17.69cm" fo:margin-left="-0.413cm" table:align="left"/>
    </style:style>
    <style:style style:name="Tabla18.A" style:family="table-column">
      <style:table-column-properties style:column-width="17.69cm"/>
    </style:style>
    <style:style style:name="Tabla18.1" style:family="table-row">
      <style:table-row-properties style:min-row-height="0.794cm" style:use-optimal-row-height="false"/>
    </style:style>
    <style:style style:name="Tabla18.A1" style:family="table-cell">
      <style:table-cell-properties fo:padding="0.097cm" fo:border="none" style:writing-mode="lr-tb"/>
    </style:style>
    <style:style style:name="Tabla18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8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9" style:family="table">
      <style:table-properties style:width="17.69cm" fo:margin-left="-0.413cm" table:align="left"/>
    </style:style>
    <style:style style:name="Tabla9.A" style:family="table-column">
      <style:table-column-properties style:column-width="17.69cm"/>
    </style:style>
    <style:style style:name="Tabla9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9.2" style:family="table-row">
      <style:table-row-properties style:min-row-height="1.012cm" style:use-optimal-row-height="false"/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7" style:family="table">
      <style:table-properties style:width="17.69cm" fo:margin-left="-0.413cm" table:align="left"/>
    </style:style>
    <style:style style:name="Tabla57.A" style:family="table-column">
      <style:table-column-properties style:column-width="3.082cm"/>
    </style:style>
    <style:style style:name="Tabla57.B" style:family="table-column">
      <style:table-column-properties style:column-width="3.261cm"/>
    </style:style>
    <style:style style:name="Tabla57.C" style:family="table-column">
      <style:table-column-properties style:column-width="5.473cm"/>
    </style:style>
    <style:style style:name="Tabla57.D" style:family="table-column">
      <style:table-column-properties style:column-width="5.874cm"/>
    </style:style>
    <style:style style:name="Tabla5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57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7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7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57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57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57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57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57.D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57.A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8" style:family="table">
      <style:table-properties style:width="17.69cm" fo:margin-left="-0.413cm" table:align="left"/>
    </style:style>
    <style:style style:name="Tabla68.A" style:family="table-column">
      <style:table-column-properties style:column-width="0.829cm"/>
    </style:style>
    <style:style style:name="Tabla68.B" style:family="table-column">
      <style:table-column-properties style:column-width="3.593cm"/>
    </style:style>
    <style:style style:name="Tabla68.C" style:family="table-column">
      <style:table-column-properties style:column-width="0.755cm"/>
    </style:style>
    <style:style style:name="Tabla68.D" style:family="table-column">
      <style:table-column-properties style:column-width="3.023cm"/>
    </style:style>
    <style:style style:name="Tabla68.E" style:family="table-column">
      <style:table-column-properties style:column-width="0.831cm"/>
    </style:style>
    <style:style style:name="Tabla68.F" style:family="table-column">
      <style:table-column-properties style:column-width="3.667cm"/>
    </style:style>
    <style:style style:name="Tabla68.H" style:family="table-column">
      <style:table-column-properties style:column-width="4.161cm"/>
    </style:style>
    <style:style style:name="Tabla6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8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8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9" style:family="table">
      <style:table-properties style:width="17.69cm" fo:margin-left="-0.413cm" table:align="left"/>
    </style:style>
    <style:style style:name="Tabla19.A" style:family="table-column">
      <style:table-column-properties style:column-width="0.981cm"/>
    </style:style>
    <style:style style:name="Tabla19.B" style:family="table-column">
      <style:table-column-properties style:column-width="4.461cm"/>
    </style:style>
    <style:style style:name="Tabla19.C" style:family="table-column">
      <style:table-column-properties style:column-width="0.794cm"/>
    </style:style>
    <style:style style:name="Tabla19.D" style:family="table-column">
      <style:table-column-properties style:column-width="5.253cm"/>
    </style:style>
    <style:style style:name="Tabla19.E" style:family="table-column">
      <style:table-column-properties style:column-width="0.833cm"/>
    </style:style>
    <style:style style:name="Tabla19.F" style:family="table-column">
      <style:table-column-properties style:column-width="5.369cm"/>
    </style:style>
    <style:style style:name="Tabla19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9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F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9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9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9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3" style:family="table">
      <style:table-properties style:width="17.679cm" fo:margin-left="-0.418cm" table:align="left" style:writing-mode="lr-tb"/>
    </style:style>
    <style:style style:name="Tabla73.A" style:family="table-column">
      <style:table-column-properties style:column-width="1.476cm"/>
    </style:style>
    <style:style style:name="Tabla73.B" style:family="table-column">
      <style:table-column-properties style:column-width="7.357cm"/>
    </style:style>
    <style:style style:name="Tabla73.C" style:family="table-column">
      <style:table-column-properties style:column-width="1.436cm"/>
    </style:style>
    <style:style style:name="Tabla73.D" style:family="table-column">
      <style:table-column-properties style:column-width="7.41cm"/>
    </style:style>
    <style:style style:name="Tabla73.1" style:family="table-row">
      <style:table-row-properties fo:keep-together="auto"/>
    </style:style>
    <style:style style:name="Tabla7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3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3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3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3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3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3.A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0" style:family="table">
      <style:table-properties style:width="17.706cm" fo:margin-left="-0.413cm" fo:margin-right="-0.293cm" table:align="margins"/>
    </style:style>
    <style:style style:name="Tabla60.A" style:family="table-column">
      <style:table-column-properties style:column-width="0.568cm" style:rel-column-width="2102*"/>
    </style:style>
    <style:style style:name="Tabla60.B" style:family="table-column">
      <style:table-column-properties style:column-width="15.069cm" style:rel-column-width="55774*"/>
    </style:style>
    <style:style style:name="Tabla60.C" style:family="table-column">
      <style:table-column-properties style:column-width="2.069cm" style:rel-column-width="7659*"/>
    </style:style>
    <style:style style:name="Tabla6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0.C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0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0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0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0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0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0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C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0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0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C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0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0.C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2" style:family="table">
      <style:table-properties style:width="17.69cm" fo:margin-left="-0.413cm" table:align="left"/>
    </style:style>
    <style:style style:name="Tabla72.A" style:family="table-column">
      <style:table-column-properties style:column-width="0.981cm"/>
    </style:style>
    <style:style style:name="Tabla72.B" style:family="table-column">
      <style:table-column-properties style:column-width="5.027cm"/>
    </style:style>
    <style:style style:name="Tabla72.C" style:family="table-column">
      <style:table-column-properties style:column-width="0.794cm"/>
    </style:style>
    <style:style style:name="Tabla72.D" style:family="table-column">
      <style:table-column-properties style:column-width="4.987cm"/>
    </style:style>
    <style:style style:name="Tabla72.E" style:family="table-column">
      <style:table-column-properties style:column-width="0.834cm"/>
    </style:style>
    <style:style style:name="Tabla72.F" style:family="table-column">
      <style:table-column-properties style:column-width="5.068cm"/>
    </style:style>
    <style:style style:name="Tabla7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2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2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2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2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2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2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2.F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2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72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2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8" style:family="table">
      <style:table-properties style:width="17.724cm" fo:margin-left="-0.413cm" table:align="left"/>
    </style:style>
    <style:style style:name="Tabla28.A" style:family="table-column">
      <style:table-column-properties style:column-width="17.724cm"/>
    </style:style>
    <style:style style:name="Tabla28.1" style:family="table-row">
      <style:table-row-properties style:min-row-height="0.831cm"/>
    </style:style>
    <style:style style:name="Tabla28.A1" style:family="table-cell">
      <style:table-cell-properties fo:padding="0.097cm" fo:border="none" style:writing-mode="lr-tb"/>
    </style:style>
    <style:style style:name="Tabla29" style:family="table">
      <style:table-properties style:width="17.724cm" fo:margin-left="-0.413cm" table:align="left"/>
    </style:style>
    <style:style style:name="Tabla29.A" style:family="table-column">
      <style:table-column-properties style:column-width="0.945cm"/>
    </style:style>
    <style:style style:name="Tabla29.B" style:family="table-column">
      <style:table-column-properties style:column-width="4.11cm"/>
    </style:style>
    <style:style style:name="Tabla29.C" style:family="table-column">
      <style:table-column-properties style:column-width="0.841cm"/>
    </style:style>
    <style:style style:name="Tabla29.D" style:family="table-column">
      <style:table-column-properties style:column-width="2.646cm"/>
    </style:style>
    <style:style style:name="Tabla29.E" style:family="table-column">
      <style:table-column-properties style:column-width="4.535cm"/>
    </style:style>
    <style:style style:name="Tabla29.F" style:family="table-column">
      <style:table-column-properties style:column-width="4.646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2" style:family="table-row">
      <style:table-row-properties style:min-row-height="0.794cm" style:use-optimal-row-height="false"/>
    </style:style>
    <style:style style:name="Tabla29.A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C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D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E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F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0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17.724cm"/>
    </style:style>
    <style:style style:name="Tabla20.1" style:family="table-row">
      <style:table-row-properties fo:background-color="transparent" fo:keep-together="auto">
        <style:background-image/>
      </style:table-row-properties>
    </style:style>
    <style:style style:name="Tabla2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0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2.858cm" style:rel-column-width="10595*"/>
    </style:style>
    <style:style style:name="Tabla31.B" style:family="table-column">
      <style:table-column-properties style:column-width="1.455cm" style:rel-column-width="5395*"/>
    </style:style>
    <style:style style:name="Tabla31.C" style:family="table-column">
      <style:table-column-properties style:column-width="1.191cm" style:rel-column-width="4414*"/>
    </style:style>
    <style:style style:name="Tabla31.E" style:family="table-column">
      <style:table-column-properties style:column-width="1.164cm" style:rel-column-width="4316*"/>
    </style:style>
    <style:style style:name="Tabla31.F" style:family="table-column">
      <style:table-column-properties style:column-width="1.905cm" style:rel-column-width="7063*"/>
    </style:style>
    <style:style style:name="Tabla31.G" style:family="table-column">
      <style:table-column-properties style:column-width="1.826cm" style:rel-column-width="6769*"/>
    </style:style>
    <style:style style:name="Tabla31.H" style:family="table-column">
      <style:table-column-properties style:column-width="1.349cm" style:rel-column-width="5003*"/>
    </style:style>
    <style:style style:name="Tabla31.I" style:family="table-column">
      <style:table-column-properties style:column-width="1.482cm" style:rel-column-width="5493*"/>
    </style:style>
    <style:style style:name="Tabla31.J" style:family="table-column">
      <style:table-column-properties style:column-width="1.115cm" style:rel-column-width="4133*"/>
    </style:style>
    <style:style style:name="Tabla31.K" style:family="table-column">
      <style:table-column-properties style:column-width="1.877cm" style:rel-column-width="6959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="none" style:writing-mode="lr-tb"/>
    </style:style>
    <style:style style:name="Tabla31.2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31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1.A3" style:family="table-cell">
      <style:table-cell-properties fo:padding="0.097cm" fo:border-left="0.05pt solid #000000" fo:border-right="0.05pt solid #000000" fo:border-top="0.05pt solid #000000" fo:border-bottom="none" style:writing-mode="lr-tb"/>
    </style:style>
    <style:style style:name="Tabla31.B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1.B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D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F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G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I4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K4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31.A5" style:family="table-cell">
      <style:table-cell-properties style:vertical-align="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B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5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5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6" style:family="table-cell" style:data-style-name="N104">
      <style:table-cell-properties style:vertical-align="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6" style:family="table-cell" style:data-style-name="N10000">
      <style:table-cell-properties style:vertical-align="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6" style:family="table-cell" style:data-style-name="N10000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la3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7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7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7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8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8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8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9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9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10" style:family="table-cell" style:data-style-name="N1000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10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10" style:family="table-cell" style:data-style-name="N1000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1.B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C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D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E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F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G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H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I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J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1.K11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.A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3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17.674cm" style:rel-column-width="65535*"/>
    </style:style>
    <style:style style:name="Tabla23.1" style:family="table-row">
      <style:table-row-properties style:min-row-height="0.73cm" style:use-optimal-row-height="false"/>
    </style:style>
    <style:style style:name="Tabla2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2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1.718cm"/>
    </style:style>
    <style:style style:name="Tabla64.B" style:family="table-column">
      <style:table-column-properties style:column-width="4.045cm"/>
    </style:style>
    <style:style style:name="Tabla64.C" style:family="table-column">
      <style:table-column-properties style:column-width="1.961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4.B1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4.C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" style:family="table">
      <style:table-properties style:width="17.764cm" fo:margin-left="-0.45cm" table:align="left"/>
    </style:style>
    <style:style style:name="Tabla32.A" style:family="table-column">
      <style:table-column-properties style:column-width="17.764cm"/>
    </style:style>
    <style:style style:name="Tabla32.A1" style:family="table-cell">
      <style:table-cell-properties fo:padding="0.097cm" fo:border="none" style:writing-mode="lr-tb"/>
    </style:style>
    <style:style style:name="Tabla32.A2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2.A3" style:family="table-cell">
      <style:table-cell-properties fo:padding="0.097cm" fo:border="0.05pt solid #000000" style:writing-mode="lr-tb"/>
    </style:style>
    <style:style style:name="Tabla35" style:family="table">
      <style:table-properties style:width="17.803cm" fo:margin-left="-0.489cm" fo:margin-right="-0.314cm" table:align="margins"/>
    </style:style>
    <style:style style:name="Tabla35.A" style:family="table-column">
      <style:table-column-properties style:column-width="17.803cm" style:rel-column-width="65535*"/>
    </style:style>
    <style:style style:name="Tabla35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6" style:family="table">
      <style:table-properties style:width="17.794cm" fo:margin-left="-0.489cm" fo:margin-right="-0.305cm" table:align="margins"/>
    </style:style>
    <style:style style:name="Tabla36.A" style:family="table-column">
      <style:table-column-properties style:column-width="0.981cm" style:rel-column-width="3611*"/>
    </style:style>
    <style:style style:name="Tabla36.B" style:family="table-column">
      <style:table-column-properties style:column-width="7.712cm" style:rel-column-width="28401*"/>
    </style:style>
    <style:style style:name="Tabla36.C" style:family="table-column">
      <style:table-column-properties style:column-width="0.755cm" style:rel-column-width="2780*"/>
    </style:style>
    <style:style style:name="Tabla36.D" style:family="table-column">
      <style:table-column-properties style:column-width="0.757cm" style:rel-column-width="2786*"/>
    </style:style>
    <style:style style:name="Tabla36.F" style:family="table-column">
      <style:table-column-properties style:column-width="0.794cm" style:rel-column-width="2923*"/>
    </style:style>
    <style:style style:name="Tabla36.N" style:family="table-column">
      <style:table-column-properties style:column-width="0.751cm" style:rel-column-width="2770*"/>
    </style:style>
    <style:style style:name="Tabla36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6.C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6.C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6.N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3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6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6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7" style:family="table">
      <style:table-properties style:width="17.794cm" fo:margin-left="-0.478cm" fo:margin-right="-0.316cm" table:align="margins"/>
    </style:style>
    <style:style style:name="Tabla37.A" style:family="table-column">
      <style:table-column-properties style:column-width="17.794cm" style:rel-column-width="65535*"/>
    </style:style>
    <style:style style:name="Tabla37.1" style:family="table-row">
      <style:table-row-properties style:min-row-height="1.917cm" style:use-optimal-row-height="false"/>
    </style:style>
    <style:style style:name="Tabla37.A1" style:family="table-cell">
      <style:table-cell-properties fo:padding="0.097cm" fo:border="0.05pt solid #000000" style:writing-mode="lr-tb"/>
    </style:style>
    <style:style style:name="Tabla10" style:family="table">
      <style:table-properties style:width="17.764cm" fo:margin-left="-0.45cm" table:align="left"/>
    </style:style>
    <style:style style:name="Tabla10.A" style:family="table-column">
      <style:table-column-properties style:column-width="17.764cm"/>
    </style:style>
    <style:style style:name="Tabla10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7.764cm" fo:margin-left="-0.45cm" table:align="left"/>
    </style:style>
    <style:style style:name="Tabla16.A" style:family="table-column">
      <style:table-column-properties style:column-width="17.764cm"/>
    </style:style>
    <style:style style:name="Tabla16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1" style:family="table">
      <style:table-properties style:width="17.764cm" fo:margin-left="-0.45cm" table:align="left"/>
    </style:style>
    <style:style style:name="Tabla21.A" style:family="table-column">
      <style:table-column-properties style:column-width="17.764cm"/>
    </style:style>
    <style:style style:name="Tabla21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7" style:family="table">
      <style:table-properties style:width="17.764cm" fo:margin-left="-0.45cm" table:align="left"/>
    </style:style>
    <style:style style:name="Tabla27.A" style:family="table-column">
      <style:table-column-properties style:column-width="17.764cm"/>
    </style:style>
    <style:style style:name="Tabla27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27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="none" style:writing-mode="lr-tb"/>
    </style:style>
    <style:style style:name="Tabla41.A2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1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8" style:family="table">
      <style:table-properties style:width="17.849cm" fo:margin-left="-0.508cm" fo:margin-right="-0.34cm" table:align="margins"/>
    </style:style>
    <style:style style:name="Tabla38.A" style:family="table-column">
      <style:table-column-properties style:column-width="17.849cm" style:rel-column-width="65535*"/>
    </style:style>
    <style:style style:name="Tabla38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5.614cm" style:rel-column-width="20632*"/>
    </style:style>
    <style:style style:name="Tabla42.B" style:family="table-column">
      <style:table-column-properties style:column-width="7.422cm" style:rel-column-width="27277*"/>
    </style:style>
    <style:style style:name="Tabla42.C" style:family="table-column">
      <style:table-column-properties style:column-width="1.513cm" style:rel-column-width="5561*"/>
    </style:style>
    <style:style style:name="Tabla42.D" style:family="table-column">
      <style:table-column-properties style:column-width="1.399cm" style:rel-column-width="5140*"/>
    </style:style>
    <style:style style:name="Tabla42.E" style:family="table-column">
      <style:table-column-properties style:column-width="1.884cm" style:rel-column-width="6925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B1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C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E3" style:family="table-cell" style:data-style-name="N0">
      <style:table-cell-properties style:vertical-align="middle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2.C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D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2.C7" style:family="table-cell" style:data-style-name="N0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3" style:family="table">
      <style:table-properties style:width="17.796cm" fo:margin-left="-0.478cm" table:align="left"/>
    </style:style>
    <style:style style:name="Tabla43.A" style:family="table-column">
      <style:table-column-properties style:column-width="17.796cm"/>
    </style:style>
    <style:style style:name="Tabla43.1" style:family="table-row">
      <style:table-row-properties style:min-row-height="0.182cm" style:use-optimal-row-height="false"/>
    </style:style>
    <style:style style:name="Tabla43.A1" style:family="table-cell">
      <style:table-cell-properties style:vertical-align="middle" fo:padding="0.097cm" fo:border="0.05pt solid #000000" style:writing-mode="lr-tb"/>
    </style:style>
    <style:style style:name="Tabla44" style:family="table">
      <style:table-properties style:width="17.81cm" fo:margin-left="-0.467cm" fo:margin-top="0cm" fo:margin-bottom="0cm" table:align="left" style:writing-mode="lr-tb"/>
    </style:style>
    <style:style style:name="Tabla44.A" style:family="table-column">
      <style:table-column-properties style:column-width="17.81cm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dddddd" fo:padding="0.097cm" fo:border="0.05pt solid #000001">
        <style:background-image/>
      </style:table-cell-properties>
    </style:style>
    <style:style style:name="Tabla44.A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46" style:family="table">
      <style:table-properties style:width="17.831cm" fo:margin-left="-0.466cm" table:align="left"/>
    </style:style>
    <style:style style:name="Tabla46.A" style:family="table-column">
      <style:table-column-properties style:column-width="3.757cm"/>
    </style:style>
    <style:style style:name="Tabla46.B" style:family="table-column">
      <style:table-column-properties style:column-width="2.328cm"/>
    </style:style>
    <style:style style:name="Tabla46.C" style:family="table-column">
      <style:table-column-properties style:column-width="2.178cm"/>
    </style:style>
    <style:style style:name="Tabla46.D" style:family="table-column">
      <style:table-column-properties style:column-width="2.404cm"/>
    </style:style>
    <style:style style:name="Tabla46.E" style:family="table-column">
      <style:table-column-properties style:column-width="2.417cm"/>
    </style:style>
    <style:style style:name="Tabla46.F" style:family="table-column">
      <style:table-column-properties style:column-width="2.327cm"/>
    </style:style>
    <style:style style:name="Tabla46.G" style:family="table-column">
      <style:table-column-properties style:column-width="2.42cm"/>
    </style:style>
    <style:style style:name="Tabla46.1" style:family="table-row">
      <style:table-row-properties style:min-row-height="0.33cm" style:use-optimal-row-height="false"/>
    </style:style>
    <style:style style:name="Tabla46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la46.A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6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46.B3" style:family="table-cell">
      <style:table-cell-properties style:vertical-align="middle" fo:background-color="#c0c0c0" fo:padding="0cm" fo:border-left="0.5pt solid #000000" fo:border-right="none" fo:border-top="none" fo:border-bottom="none" style:writing-mode="lr-tb">
        <style:background-image/>
      </style:table-cell-properties>
    </style:style>
    <style:style style:name="Tabla46.G3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6.4" style:family="table-row">
      <style:table-row-properties style:min-row-height="0.769cm" style:use-optimal-row-height="false"/>
    </style:style>
    <style:style style:name="Tabla46.A4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6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G4" style:family="table-cell" style:data-style-name="N0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la46.5" style:family="table-row">
      <style:table-row-properties style:min-row-height="0.661cm" style:use-optimal-row-height="false"/>
    </style:style>
    <style:style style:name="Tabla46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B10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F10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E12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6.A13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6.B13" style:family="table-cell" style:data-style-name="N0">
      <style:table-cell-properties style:vertical-align="middle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6.G13" style:family="table-cell" style:data-style-name="N0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6.14" style:family="table-row">
      <style:table-row-properties style:min-row-height="0.661cm" fo:background-color="transparent" fo:keep-together="auto" style:use-optimal-row-height="false">
        <style:background-image/>
      </style:table-row-properties>
    </style:style>
    <style:style style:name="Tabla46.B14" style:family="table-cell" style:data-style-name="N0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6.C14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6.D14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6.E14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6.F14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46.A15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6.B15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C15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D15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E15" style:family="table-cell" style:data-style-name="N0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F15" style:family="table-cell" style:data-style-name="N0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6.A16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6.B16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C16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D16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E16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F16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6.A17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6.B17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C17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D17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E17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F17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6.A18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6.B18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C18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D18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E18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6.F18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6.19" style:family="table-row">
      <style:table-row-properties style:min-row-height="0.504cm" style:use-optimal-row-height="false"/>
    </style:style>
    <style:style style:name="Tabla46.A19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6.B19" style:family="table-cell" style:data-style-name="N0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6.A20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1" style:family="table">
      <style:table-properties style:width="17.831cm" fo:margin-left="-0.466cm" table:align="left"/>
    </style:style>
    <style:style style:name="Tabla51.A" style:family="table-column">
      <style:table-column-properties style:column-width="17.831cm"/>
    </style:style>
    <style:style style:name="Tabla51.1" style:family="table-row">
      <style:table-row-properties style:min-row-height="0.33cm" style:use-optimal-row-height="false"/>
    </style:style>
    <style:style style:name="Tabla51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la52" style:family="table">
      <style:table-properties style:width="17.826cm" fo:margin-left="-0.466cm" fo:margin-right="-0.3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2.A" style:family="table-column">
      <style:table-column-properties style:column-width="5.29cm" style:rel-column-width="19447*"/>
    </style:style>
    <style:style style:name="Tabla52.B" style:family="table-column">
      <style:table-column-properties style:column-width="2.937cm" style:rel-column-width="10797*"/>
    </style:style>
    <style:style style:name="Tabla52.C" style:family="table-column">
      <style:table-column-properties style:column-width="0.901cm" style:rel-column-width="3313*"/>
    </style:style>
    <style:style style:name="Tabla52.D" style:family="table-column">
      <style:table-column-properties style:column-width="0.766cm" style:rel-column-width="2814*"/>
    </style:style>
    <style:style style:name="Tabla52.E" style:family="table-column">
      <style:table-column-properties style:column-width="1.84cm" style:rel-column-width="6763*"/>
    </style:style>
    <style:style style:name="Tabla52.F" style:family="table-column">
      <style:table-column-properties style:column-width="1.76cm" style:rel-column-width="6471*"/>
    </style:style>
    <style:style style:name="Tabla52.G" style:family="table-column">
      <style:table-column-properties style:column-width="0.554cm" style:rel-column-width="2036*"/>
    </style:style>
    <style:style style:name="Tabla52.H" style:family="table-column">
      <style:table-column-properties style:column-width="1.764cm" style:rel-column-width="6484*"/>
    </style:style>
    <style:style style:name="Tabla52.I" style:family="table-column">
      <style:table-column-properties style:column-width="2.016cm" style:rel-column-width="7410*"/>
    </style:style>
    <style:style style:name="Tabla52.1" style:family="table-row">
      <style:table-row-properties style:min-row-height="0.33cm" fo:background-color="transparent" fo:keep-together="auto" style:use-optimal-row-height="false">
        <style:background-image/>
      </style:table-row-properties>
    </style:style>
    <style:style style:name="Tabla52.A1" style:family="table-cell">
      <style:table-cell-properties style:vertical-align="middle" fo:background-color="#c0c0c0" fo:padding="0cm" fo:border-left="0.5pt solid #000000" fo:border-right="none" fo:border-top="0.05pt solid #000000" fo:border-bottom="none" style:writing-mode="lr-tb">
        <style:background-image/>
      </style:table-cell-properties>
    </style:style>
    <style:style style:name="Tabla52.I1" style:family="table-cell">
      <style:table-cell-properties style:vertical-align="middle" fo:background-color="#c0c0c0" fo:padding="0cm" fo:border-left="0.5pt solid #000000" fo:border-right="0.5pt solid #000000" fo:border-top="0.05pt solid #000000" fo:border-bottom="0.5pt solid #000000" style:writing-mode="lr-tb">
        <style:background-image/>
      </style:table-cell-properties>
    </style:style>
    <style:style style:name="Tabla52.2" style:family="table-row">
      <style:table-row-properties style:min-row-height="0.769cm" style:use-optimal-row-height="false"/>
    </style:style>
    <style:style style:name="Tabla52.A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B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E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F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H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I2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la52.3" style:family="table-row">
      <style:table-row-properties style:min-row-height="0.661cm" style:use-optimal-row-height="false"/>
    </style:style>
    <style:style style:name="Tabla52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H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I3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la52.4" style:family="table-row">
      <style:table-row-properties style:min-row-height="0.661cm" style:use-optimal-row-height="false"/>
    </style:style>
    <style:style style:name="Tabla52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H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I4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la52.5" style:family="table-row">
      <style:table-row-properties style:min-row-height="0.661cm" style:use-optimal-row-height="false"/>
    </style:style>
    <style:style style:name="Tabla52.A5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E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F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H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I5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2.6" style:family="table-row">
      <style:table-row-properties style:min-row-height="0.661cm" style:use-optimal-row-height="false"/>
    </style:style>
    <style:style style:name="Tabla52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E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F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H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52.I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2.7" style:family="table-row">
      <style:table-row-properties style:min-row-height="0.661cm" style:use-optimal-row-height="false"/>
    </style:style>
    <style:style style:name="Tabla52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H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52.I7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la52.8" style:family="table-row">
      <style:table-row-properties style:min-row-height="0.661cm" style:use-optimal-row-height="false"/>
    </style:style>
    <style:style style:name="Tabla52.A8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B8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C8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E8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F8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H8" style:family="table-cell">
      <style:table-cell-properties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I8" style:family="table-cell">
      <style:table-cell-properties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2.9" style:family="table-row">
      <style:table-row-properties style:min-row-height="0.661cm" style:use-optimal-row-height="false"/>
    </style:style>
    <style:style style:name="Tabla52.A9" style:family="table-cell">
      <style:table-cell-properties style:vertical-align="middle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2.G9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7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5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12.852cm"/>
    </style:style>
    <style:style style:name="Tabla55.B" style:family="table-column">
      <style:table-column-properties style:column-width="3.136cm"/>
    </style:style>
    <style:style style:name="Tabla55.C" style:family="table-column">
      <style:table-column-properties style:column-width="1.792cm"/>
    </style:style>
    <style:style style:name="Tabla55.1" style:family="table-row">
      <style:table-row-properties fo:background-color="transparent" fo:keep-together="auto">
        <style:background-image/>
      </style:table-row-properties>
    </style:style>
    <style:style style:name="Tabla55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5.B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55.C1" style:family="table-cell">
      <style:table-cell-properties fo:padding="0.097cm" fo:border="0.05pt solid #000000" style:writing-mode="lr-tb"/>
    </style:style>
    <style:style style:name="Tabla5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381cm" style:type="char" style:char=",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Standard"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23" style:family="paragraph" style:parent-style-name="Standard"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fo:font-weight="normal" style:font-size-asian="8pt" style:font-style-asian="italic" style:font-weight-asian="normal" style:font-name-complex="Liberation Sans" style:font-size-complex="8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style:font-name-asian="Liberation Sans" style:font-size-asian="11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34" style:family="paragraph" style:parent-style-name="Standard">
      <style:text-properties style:font-name="Liberation Sans" style:font-name-asian="Liberation Sans" style:font-name-complex="Liberation Sans"/>
    </style:style>
    <style:style style:name="P35" style:family="paragraph" style:parent-style-name="Standard">
      <style:text-properties style:font-name="Liberation Sans" style:font-name-complex="Liberation Sans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text-properties text:display="none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4" style:font-size-complex="10pt"/>
    </style:style>
    <style:style style:name="P39" style:family="paragraph" style:parent-style-name="Standard">
      <style:paragraph-properties fo:text-align="end" style:justify-single-word="false"/>
      <style:text-properties fo:color="#000000" style:font-name="Arial1" fo:font-size="10pt" style:font-size-asian="10pt" style:font-name-complex="Arial4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1" fo:font-size="10pt" fo:font-style="italic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P41" style:family="paragraph" style:parent-style-name="Standard">
      <style:text-properties style:font-name="Liberation Serif" style:font-name-asian="Droid Sans Fallback" style:font-name-complex="Lohit Hindi" text:display="non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break-before="page"/>
      <style:text-properties style:font-name="Liberation Sans" style:font-name-complex="Liberation Sans"/>
    </style:style>
    <style:style style:name="P45" style:family="paragraph" style:parent-style-name="Table_20_Contents">
      <style:paragraph-properties fo:text-align="center" style:justify-single-word="false" fo:break-before="page"/>
      <style:text-properties style:font-name="Liberation Sans" fo:font-size="16pt" fo:font-style="italic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P46" style:family="paragraph" style:parent-style-name="Table_20_Contents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8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53" style:family="paragraph" style:parent-style-name="Table_20_Contents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54" style:family="paragraph" style:parent-style-name="Table_20_Contents"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57" style:family="paragraph" style:parent-style-name="Table_20_Contents">
      <style:paragraph-properties style:snap-to-layout-gri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8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3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4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68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71" style:family="paragraph" style:parent-style-name="Table_20_Contents">
      <style:paragraph-properties style:snap-to-layout-grid="false"/>
      <style:text-properties style:font-name="Arial" fo:font-size="10pt" style:font-size-asian="10pt" style:font-name-complex="Liberation Sans" style:font-size-complex="10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73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Table_20_Contents">
      <style:text-properties style:font-name="Arial" fo:font-size="10pt" style:font-size-asian="10pt" style:font-size-complex="10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81" style:family="paragraph" style:parent-style-name="Table_20_Contents">
      <style:paragraph-properties style:snap-to-layout-grid="false"/>
      <style:text-properties style:font-name="Arial" fo:font-size="10pt" style:font-name-asian="Droid Sans Fallback" style:font-size-asian="10pt" style:font-name-complex="Liberation Sans" style:font-size-complex="10pt"/>
    </style:style>
    <style:style style:name="P82" style:family="paragraph" style:parent-style-name="Table_20_Contents">
      <style:paragraph-properties fo:text-align="end" style:justify-single-word="false" style:snap-to-layout-grid="false"/>
      <style:text-properties style:font-name="Arial" fo:font-size="10pt" fo:font-style="normal" style:font-size-asian="10pt" style:font-style-asian="normal" style:font-name-complex="Liberation Sans" style:font-size-complex="10pt" style:font-style-complex="normal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style:font-size-asian="10pt" style:font-style-asian="normal" style:font-name-complex="Liberation Sans" style:font-size-complex="10pt" style:font-style-complex="normal"/>
    </style:style>
    <style:style style:name="P84" style:family="paragraph" style:parent-style-name="Table_20_Contents">
      <style:paragraph-properties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85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name-complex="Liberation Sans" style:font-size-complex="14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Liberation Sans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 style:snap-to-layout-grid="false"/>
    </style:style>
    <style:style style:name="P91" style:family="paragraph" style:parent-style-name="Table_20_Contents">
      <style:paragraph-properties style:snap-to-layout-grid="false"/>
      <style:text-properties style:font-name="Liberation Sans" style:font-name-complex="Liberation Sans"/>
    </style:style>
    <style:style style:name="P92" style:family="paragraph" style:parent-style-name="Table_20_Contents">
      <style:paragraph-properties fo:text-align="center" style:justify-single-word="false"/>
      <style:text-properties style:font-name="Liberation Sans" fo:font-size="20pt" fo:font-weight="bold" style:font-size-asian="20pt" style:font-weight-asian="bold" style:font-name-complex="Liberation Sans" style:font-size-complex="2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Liberation Sans" fo:font-size="16pt" fo:font-style="italic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97" style:family="paragraph" style:parent-style-name="Table_20_Contents">
      <style:paragraph-properties fo:text-align="justify" style:justify-single-word="false"/>
    </style:style>
    <style:style style:name="P98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</style:style>
    <style:style style:name="P99" style:family="paragraph" style:parent-style-name="Table_20_Contents">
      <style:paragraph-properties fo:text-align="justify" style:justify-single-word="false"/>
      <style:text-properties fo:color="#ff0000" style:font-name="Arial1" fo:font-size="10pt" fo:font-style="italic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P100" style:family="paragraph" style:parent-style-name="Table_20_Contents">
      <style:paragraph-properties fo:text-align="justify" style:justify-single-word="false"/>
      <style:text-properties fo:color="#000000"/>
    </style:style>
    <style:style style:name="P101" style:family="paragraph" style:parent-style-name="Table_20_Contents">
      <style:paragraph-properties fo:text-align="justify" style:justify-single-word="false"/>
      <style:text-properties fo:color="#000000" style:font-name="Arial1" fo:font-size="10pt" fo:font-style="italic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P102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Arial1" fo:font-size="10pt" fo:font-style="italic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P103" style:family="paragraph" style:parent-style-name="Table_20_Contents">
      <style:paragraph-properties style:snap-to-layout-grid="false"/>
      <style:text-properties fo:font-variant="normal" fo:text-transform="none" fo:color="#000000" style:text-outline="false" style:text-line-through-style="none" style:text-line-through-type="none" style:font-name="Arial2" fo:font-size="10pt" fo:font-style="normal" fo:text-shadow="none" style:text-underline-style="none" fo:font-weight="normal" style:text-blinking="false" fo:background-color="#ffff00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text-overline-style="none" style:text-overline-color="font-color"/>
    </style:style>
    <style:style style:name="P104" style:family="paragraph" style:parent-style-name="Normal">
      <style:text-properties text:display="none"/>
    </style:style>
    <style:style style:name="P105" style:family="paragraph" style:parent-style-name="Normal">
      <style:text-properties style:font-name="Liberation Serif" style:font-name-asian="Droid Sans Fallback" style:font-name-complex="Lohit Hindi" text:display="none"/>
    </style:style>
    <style:style style:name="P106" style:family="paragraph" style:parent-style-name="Table_20_Contents">
      <style:paragraph-properties fo:margin-left="0cm" fo:margin-right="0.097cm" fo:text-indent="0cm" style:auto-text-indent="false"/>
    </style:style>
    <style:style style:name="P107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108" style:family="paragraph" style:parent-style-name="Standard">
      <style:paragraph-properties fo:margin-left="1cm" fo:margin-right="0cm" fo:margin-top="0cm" fo:margin-bottom="0.353cm" loext:contextual-spacing="false" fo:line-height="115%" fo:text-indent="-1cm" style:auto-text-indent="false">
        <style:tab-stops/>
      </style:paragraph-properties>
      <style:text-properties style:font-name="Arial" fo:font-size="11pt" style:font-name-asian="Arial" style:font-size-asian="11pt" style:font-name-complex="Arial"/>
    </style:style>
    <style:style style:name="P10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1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1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8pt" style:font-size-asian="8pt" style:font-name-complex="Arial"/>
    </style:style>
    <style:style style:name="P1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8pt" style:font-size-asian="8pt" style:font-name-complex="Arial"/>
    </style:style>
    <style:style style:name="P115" style:family="paragraph" style:parent-style-name="Normal">
      <style:paragraph-properties fo:break-before="auto" fo:break-after="auto"/>
      <style:text-properties text:display="none"/>
    </style:style>
    <style:style style:name="P116" style:family="paragraph" style:parent-style-name="Standard">
      <style:paragraph-properties fo:break-before="auto" fo:break-after="auto"/>
    </style:style>
    <style:style style:name="P117" style:family="paragraph" style:parent-style-name="Standard">
      <style:paragraph-properties fo:break-before="auto" fo:break-after="auto"/>
      <style:text-properties style:font-name="Arial" fo:font-size="11pt" style:font-name-asian="Arial" style:font-size-asian="11pt" style:font-name-complex="Arial"/>
    </style:style>
    <style:style style:name="P118" style:family="paragraph" style:parent-style-name="Text_20_body">
      <style:paragraph-properties fo:break-before="auto" fo:break-after="auto"/>
    </style:style>
    <style:style style:name="P119" style:family="paragraph" style:parent-style-name="Text_20_body">
      <style:paragraph-properties fo:line-height="100%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2" fo:font-size="10pt" fo:font-style="italic" style:text-underline-style="none" fo:font-weight="bold" style:text-blinking="false" fo:background-color="transparent"/>
    </style:style>
    <style:style style:name="P122" style:family="paragraph" style:parent-style-name="Heading_20_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23" style:family="paragraph" style:parent-style-name="Heading_20_6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24" style:family="paragraph" style:parent-style-name="Heading_20_6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25" style:family="paragraph" style:parent-style-name="Heading_20_6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26" style:family="paragraph" style:parent-style-name="Heading_20_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Heading_20_6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Heading_20_6">
      <style:paragraph-properties fo:margin-left="0cm" fo:margin-right="0cm" fo:margin-top="0.071cm" fo:margin-bottom="0cm" loext:contextual-spacing="false" fo:text-align="end" style:justify-single-word="false" fo:text-indent="0cm" style:auto-text-indent="false" style:snap-to-layout-grid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29" style:family="paragraph" style:parent-style-name="Standard" style:master-page-name="MP0">
      <style:paragraph-properties style:page-number="auto" fo:break-before="page"/>
    </style:style>
    <style:style style:name="P13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Liberation Sans" style:font-size-complex="10pt"/>
    </style:style>
    <style:style style:name="T6" style:family="text">
      <style:text-properties style:font-name="Arial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0" style:family="text"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1" style:family="text">
      <style:text-properties style:font-name="Arial" fo:font-size="10pt" style:font-name-asian="Droid Sans Fallback" style:font-size-asian="10pt" style:font-name-complex="Liberation Sans" style:font-size-complex="10pt"/>
    </style:style>
    <style:style style:name="T12" style:family="text">
      <style:text-properties style:font-name="Arial" fo:font-size="8pt" fo:font-weight="bold" style:font-size-asian="8pt" style:font-weight-asian="bold" style:font-name-complex="Liberation Sans" style:font-size-complex="8pt" style:font-weight-complex="bold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T15" style:family="text">
      <style:text-properties style:font-name="Liberation Sans" fo:font-size="8pt" style:font-size-asian="8pt" style:font-name-complex="Liberation Sans" style:font-size-complex="8pt"/>
    </style:style>
    <style:style style:name="T16" style:family="text">
      <style:text-properties style:font-name="Liberation Sans" fo:font-weight="bold" style:font-name-asian="Droid Sans Fallback" style:font-weight-asian="bold" style:font-name-complex="Liberation Sans" style:font-weight-complex="bold"/>
    </style:style>
    <style:style style:name="T17" style:family="text">
      <style:text-properties style:text-line-through-style="solid" style:text-line-through-type="single" style:font-name="Arial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8" style:family="text">
      <style:text-properties style:use-window-font-color="true" style:font-name="Arial" fo:font-size="10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2" fo:font-size="10pt" fo:font-style="italic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" fo:font-size="10pt" fo:font-style="italic" style:text-underline-style="none" fo:font-weight="bold" style:text-blinking="false" fo:background-color="transparent" loext:char-shading-value="0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" fo:font-size="10pt" fo:font-style="italic" style:text-underline-style="none" fo:font-weight="bold" style:text-blinking="false" fo:background-color="transparent" loext:char-shading-value="0" style:font-name-asian="Droid Sans Fallback" style:font-size-asian="10pt" style:font-style-asian="italic" style:font-weight-asian="bold" style:font-name-complex="Lohit Hindi" style:font-size-complex="10pt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000" number:language="es" number:country="ES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 table:protected="true">
            <text:p text:style-name="P31">ANEXO 1-D </text:p>
            <text:p text:style-name="P30">FORMULARIO PROYECTOS TIPO D</text:p>
            <text:p text:style-name="P30">PEQUEÑOS PROYECTOS DE EpDC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33"/>
          </table:table-cell>
          <table:covered-table-cell/>
          <table:covered-table-cell/>
          <table:table-cell table:style-name="Tabla1.D4" table:number-columns-spanned="2" office:value-type="string">
            <text:p text:style-name="P32"/>
          </table:table-cell>
          <table:covered-table-cell/>
        </table:table-row>
        <table:table-row>
          <table:table-cell table:style-name="Tabla1.A3" table:number-columns-spanned="2" office:value-type="string" table:protected="true">
            <text:p text:style-name="P95">AÑO DE LA CONVOCATORIA:</text:p>
          </table:table-cell>
          <table:covered-table-cell/>
          <table:table-cell table:style-name="Tabla1.A3" office:value-type="string" table:protected="true">
            <text:p text:style-name="P32">2020</text:p>
          </table:table-cell>
          <table:table-cell table:style-name="Tabla1.A3" office:value-type="string" table:protected="true">
            <text:p text:style-name="P96">Nº EXPEDIENTE</text:p>
            <text:p text:style-name="P97"><text:span text:style-name="Fuente_20_de_20_párrafo_20_predeter."><text:span text:style-name="T14">(Reservado Administración</text:span></text:span><text:span text:style-name="Fuente_20_de_20_párrafo_20_predeter."><text:span text:style-name="T15">)</text:span></text:span></text:p>
          </table:table-cell>
          <table:table-cell table:style-name="Tabla1.E3" office:value-type="string">
            <text:p text:style-name="P89"/>
          </table:table-cell>
        </table:table-row>
        <table:table-row>
          <table:table-cell table:style-name="Tabla1.A4" table:number-columns-spanned="3" office:value-type="string">
            <text:p text:style-name="P32"/>
          </table:table-cell>
          <table:covered-table-cell/>
          <table:covered-table-cell/>
          <table:table-cell table:style-name="Tabla1.D4" table:number-columns-spanned="2" office:value-type="string">
            <text:p text:style-name="P32"/>
          </table:table-cell>
          <table:covered-table-cell/>
        </table:table-row>
        <table:table-row>
          <table:table-cell table:style-name="Tabla1.A5" office:value-type="string" table:protected="true">
            <text:p text:style-name="P4">X</text:p>
          </table:table-cell>
          <table:table-cell table:style-name="Tabla1.B5" table:number-columns-spanned="4" office:value-type="string" table:protected="true">
            <text:p text:style-name="P3">LÍNEA 1: GASTO CORRIENTE</text:p>
          </table:table-cell>
          <table:covered-table-cell/>
          <table:covered-table-cell/>
          <table:covered-table-cell/>
        </table:table-row>
        <table:table-row>
          <table:table-cell table:style-name="Tabla1.A6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10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>
          <table:table-cell table:style-name="Tabla2.A1" table:number-rows-spanned="2" office:value-type="string" table:protected="true">
            <text:p text:style-name="P47">ENTIDAD</text:p>
          </table:table-cell>
          <table:table-cell table:style-name="Tabla2.B2" table:number-rows-spanned="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a2.F1" table:number-columns-spanned="2" office:value-type="string" table:protected="true">
            <text:p text:style-name="P49">CIF:</text:p>
          </table:table-cell>
          <table:covered-table-cell/>
          <table:table-cell table:style-name="Tabla2.H1" table:number-columns-spanned="2" office:value-type="string">
            <text:p text:style-name="P49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.F2" table:number-columns-spanned="3" office:value-type="string" table:protected="true">
            <text:p text:style-name="P106"><text:span text:style-name="Fuente_20_de_20_párrafo_20_predeter."><text:span text:style-name="T4">N° Censo Municipal </text:span></text:span></text:p>
            <text:p text:style-name="P106"><text:span text:style-name="Fuente_20_de_20_párrafo_20_predeter."><text:span text:style-name="T4">de Entidades Ciudadanas:</text:span></text:span></text:p>
          </table:table-cell>
          <table:covered-table-cell/>
          <table:covered-table-cell/>
          <table:table-cell table:style-name="Tabla2.I2" office:value-type="string">
            <text:p text:style-name="P106"/>
          </table:table-cell>
        </table:table-row>
        <table:table-row>
          <table:table-cell table:style-name="Tabla2.A3" office:value-type="string" table:protected="true">
            <text:p text:style-name="P47">PROYECTO</text:p>
            <text:p text:style-name="P69">(Título)</text:p>
          </table:table-cell>
          <table:table-cell table:style-name="Tabla2.B3" table:number-columns-spanned="8" office:value-type="string">
            <text:p text:style-name="P49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2" office:value-type="string" table:protected="true">
            <text:p text:style-name="P47">DURACIÓN PREVISTA:</text:p>
          </table:table-cell>
          <table:covered-table-cell/>
          <table:table-cell table:style-name="Tabla2.C4" table:number-columns-spanned="2" office:value-type="string">
            <text:p text:style-name="P68"/>
          </table:table-cell>
          <table:covered-table-cell/>
          <table:table-cell table:style-name="Tabla2.A3" table:number-columns-spanned="2" office:value-type="string" table:protected="true">
            <text:p text:style-name="P46">FECHA DE INICIO</text:p>
          </table:table-cell>
          <table:covered-table-cell/>
          <table:table-cell table:style-name="Tabla2.G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2.4">
          <table:table-cell table:style-name="Tabla2.A3" table:number-columns-spanned="3" office:value-type="string" table:protected="true">
            <text:p text:style-name="P76">LOCALIZACIÓN precisa en Zaragoza:</text:p>
          </table:table-cell>
          <table:covered-table-cell/>
          <table:covered-table-cell/>
          <table:table-cell table:style-name="Tabla2.D5" table:number-columns-spanned="6" office:value-type="string">
            <text:p text:style-name="P76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6" table:number-columns-spanned="9" office:value-type="string">
            <text:p text:style-name="Table_20_Contents"><text:span text:style-name="Fuente_20_de_20_párrafo_20_predeter."><text:span text:style-name="T5">BREVE DESCRIPCIÓN DEL PROYECTO (max. 15 líneas)</text:span></text:span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 text:c="15"/>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row>
          <table:table-cell table:style-name="Tabla58.A1" table:number-columns-spanned="4" office:value-type="string" table:protected="true">
            <text:p text:style-name="Table_20_Contents"><text:span text:style-name="Fuente_20_de_20_párrafo_20_predeter."><text:span text:style-name="T16">RESPONSABLE DEL PROYECTO:</text:span></text:span></text:p>
          </table:table-cell>
          <table:covered-table-cell/>
          <table:covered-table-cell/>
          <table:covered-table-cell/>
        </table:table-row>
        <table:table-row table:style-name="Tabla58.2">
          <table:table-cell table:style-name="Tabla58.A2" office:value-type="string" table:protected="true">
            <text:p text:style-name="Table_20_Contents"><text:span text:style-name="Fuente_20_de_20_párrafo_20_predeter."><text:span text:style-name="T11">Nombre y cargo: </text:span></text:span></text:p>
          </table:table-cell>
          <table:table-cell table:style-name="Tabla58.B2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la58.A2" office:value-type="string" table:protected="true">
            <text:p text:style-name="P76">Tlfno.:</text:p>
          </table:table-cell>
          <table:table-cell table:style-name="Tabla58.B3" office:value-type="string">
            <text:p text:style-name="P76"/>
          </table:table-cell>
          <table:table-cell table:style-name="Tabla58.A2" office:value-type="string" table:protected="true">
            <text:p text:style-name="P76">E-mail</text:p>
          </table:table-cell>
          <table:table-cell table:style-name="Tabla58.D3" office:value-type="string">
            <text:p text:style-name="Table_20_Contents"/>
          </table:table-cell>
        </table:table-row>
      </table:table>
      <text:p text:style-name="P3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 table:protected="true">
            <text:p text:style-name="P29">COSTE TOTAL</text:p>
          </table:table-cell>
          <table:covered-table-cell/>
          <table:covered-table-cell/>
        </table:table-row>
        <table:table-row>
          <table:table-cell table:style-name="Tabla3.A2" table:number-rows-spanned="2" office:value-type="string" table:protected="true">
            <text:p text:style-name="P6">AYTO ZARAGOZA</text:p>
          </table:table-cell>
          <table:table-cell table:style-name="Tabla3.B2" office:value-type="string" table:protected="true">
            <text:p text:style-name="P6">DIRECTOS</text:p>
          </table:table-cell>
          <table:table-cell table:style-name="Tabla3.C6" office:value-type="string">
            <text:p text:style-name="P8">0</text:p>
          </table:table-cell>
        </table:table-row>
        <table:table-row>
          <table:covered-table-cell/>
          <table:table-cell table:style-name="Tabla3.A1" office:value-type="string" table:protected="true">
            <text:p text:style-name="P6">INDIRECTOS</text:p>
          </table:table-cell>
          <table:table-cell table:style-name="Tabla3.C6" office:value-type="string">
            <text:p text:style-name="P8">0</text:p>
          </table:table-cell>
        </table:table-row>
        <table:table-row>
          <table:table-cell table:style-name="Tabla3.A1" table:number-columns-spanned="2" office:value-type="string" table:protected="true">
            <text:p text:style-name="P6">ONGD</text:p>
          </table:table-cell>
          <table:covered-table-cell/>
          <table:table-cell table:style-name="Tabla3.C6" office:value-type="string">
            <text:p text:style-name="P8">0</text:p>
          </table:table-cell>
        </table:table-row>
        <table:table-row>
          <table:table-cell table:style-name="Tabla3.A5" table:number-columns-spanned="2" office:value-type="string" table:protected="true">
            <text:p text:style-name="P6">BENEFICIARIOS</text:p>
          </table:table-cell>
          <table:covered-table-cell/>
          <table:table-cell table:style-name="Tabla3.C5" office:value-type="float" office:value="0">
            <text:p text:style-name="P8">0</text:p>
          </table:table-cell>
        </table:table-row>
        <table:table-row>
          <table:table-cell table:style-name="Tabla3.A1" table:number-columns-spanned="2" office:value-type="string" table:protected="true">
            <text:p text:style-name="P6">OTROS FINANCIADORES</text:p>
          </table:table-cell>
          <table:covered-table-cell/>
          <table:table-cell table:style-name="Tabla3.C6" office:value-type="string">
            <text:p text:style-name="P8">0</text:p>
          </table:table-cell>
        </table:table-row>
        <table:table-row>
          <table:table-cell table:style-name="Tabla3.A7" table:number-columns-spanned="2" office:value-type="string" table:protected="true">
            <text:p text:style-name="P7">TOTAL</text:p>
          </table:table-cell>
          <table:covered-table-cell/>
          <table:table-cell table:style-name="Tabla3.C7" table:formula="ooow:sum&lt;C2:B6&gt;" office:value-type="float" office:value="0" table:protected="true">
            <text:p text:style-name="P8">0</text:p>
          </table:table-cell>
        </table:table-row>
      </table:table>
      <text:p text:style-name="P45"/>
      <text:p text:style-name="P94">DATOS DE LA (S) ENTIDAD (ES) SOLICITANTE (S)</text:p>
      <text:p text:style-name="P66">Si el proyecto es presentado por varias Entidades, cumplimentar este apartado tantas veces como entidades lo formen, situando en primer lugar la Entidad Responsable, </text:p>
      <text:p text:style-name="P66">a efectos de lo indicado en la base 12ª.2.</text:p>
      <text:p text:style-name="P66"/>
      <text:p text:style-name="P6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header-rows>
          <table:table-row table:style-name="Tabla4.1">
            <table:table-cell table:style-name="Tabla4.A1" table:number-columns-spanned="10" office:value-type="string" table:protected="true">
              <text:p text:style-name="P86">1. DATOS BÁSICOS DE IDENTIFICACIÓ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4.1">
          <table:table-cell table:style-name="Tabla4.A2" table:number-columns-spanned="10" office:value-type="string" table:protected="true">
            <text:p text:style-name="P18">DENOMINACIÓN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10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table:number-columns-spanned="3" office:value-type="string" table:protected="true">
            <text:p text:style-name="P18">TIPO DE ENTIDAD</text:p>
          </table:table-cell>
          <table:covered-table-cell/>
          <table:covered-table-cell/>
          <table:table-cell table:style-name="Tabla4.A4" table:number-columns-spanned="2" office:value-type="string" table:protected="true">
            <text:p text:style-name="P60">ONGD</text:p>
          </table:table-cell>
          <table:covered-table-cell/>
          <table:table-cell table:style-name="Tabla4.F4" office:value-type="string" table:protected="true">
            <text:p text:style-name="P19">X</text:p>
          </table:table-cell>
          <table:table-cell table:style-name="Tabla4.G4" table:number-columns-spanned="3" office:value-type="string" table:protected="true">
            <text:p text:style-name="P74">Adjuntado en anexo nº:</text:p>
          </table:table-cell>
          <table:covered-table-cell/>
          <table:covered-table-cell/>
          <table:table-cell table:style-name="Tabla4.J4" office:value-type="string">
            <text:p text:style-name="P78"/>
          </table:table-cell>
        </table:table-row>
        <table:table-row table:style-name="Tabla4.1">
          <table:table-cell table:style-name="Tabla4.A5" table:number-columns-spanned="10" office:value-type="string" table:protected="true">
            <text:p text:style-name="P18">Sede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6" table:number-columns-spanned="2" office:value-type="string" table:protected="true">
            <text:p text:style-name="P70">Dirección</text:p>
          </table:table-cell>
          <table:covered-table-cell/>
          <table:table-cell table:style-name="Tabla4.C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7" table:number-columns-spanned="2" office:value-type="string" table:protected="true">
            <text:p text:style-name="P9">E-mail:</text:p>
          </table:table-cell>
          <table:covered-table-cell/>
          <table:table-cell table:style-name="Tabla4.C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4.H8" table:number-columns-spanned="2" office:value-type="string" table:protected="true">
            <text:p text:style-name="P9">Teléfono:</text:p>
          </table:table-cell>
          <table:covered-table-cell/>
          <table:table-cell table:style-name="Tabla4.J8" office:value-type="string">
            <text:p text:style-name="P9"/>
          </table:table-cell>
        </table:table-row>
        <table:table-row table:style-name="Tabla4.1">
          <table:table-cell table:style-name="Tabla4.A8" table:number-columns-spanned="2" office:value-type="string" table:protected="true">
            <text:p text:style-name="P18">Ciudad</text:p>
          </table:table-cell>
          <table:covered-table-cell/>
          <table:table-cell table:style-name="Tabla4.C8" table:number-columns-spanned="5" office:value-type="string" table:protected="true">
            <text:p text:style-name="P70">ZARAGOZA</text:p>
          </table:table-cell>
          <table:covered-table-cell/>
          <table:covered-table-cell/>
          <table:covered-table-cell/>
          <table:covered-table-cell/>
          <table:table-cell table:style-name="Tabla4.H8" table:number-columns-spanned="2" office:value-type="string" table:protected="true">
            <text:p text:style-name="P9">Código Postal</text:p>
          </table:table-cell>
          <table:covered-table-cell/>
          <table:table-cell table:style-name="Tabla4.J8" office:value-type="string">
            <text:p text:style-name="P10"/>
          </table:table-cell>
        </table:table-row>
        <table:table-row table:style-name="Tabla4.9">
          <table:table-cell table:style-name="Tabla4.A6" table:number-columns-spanned="4" office:value-type="string" table:protected="true">
            <text:p text:style-name="P70">Representante legal (nombre y cargo)</text:p>
          </table:table-cell>
          <table:covered-table-cell/>
          <table:covered-table-cell/>
          <table:covered-table-cell/>
          <table:table-cell table:style-name="Tabla4.E10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6" table:number-columns-spanned="4" office:value-type="string" table:protected="true">
            <text:p text:style-name="P70">Persona de Contacto (nombre y cargo)</text:p>
          </table:table-cell>
          <table:covered-table-cell/>
          <table:covered-table-cell/>
          <table:covered-table-cell/>
          <table:table-cell table:style-name="Tabla4.E10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1" office:value-type="string" table:protected="true">
            <text:p text:style-name="P9">E-mail:</text:p>
          </table:table-cell>
          <table:table-cell table:style-name="Tabla4.B1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a4.H11" office:value-type="string" table:protected="true">
            <text:p text:style-name="P9">Teléfono:</text:p>
          </table:table-cell>
          <table:table-cell table:style-name="Tabla4.I11" table:number-columns-spanned="2" office:value-type="string">
            <text:p text:style-name="P9"/>
          </table:table-cell>
          <table:covered-table-cell/>
        </table:table-row>
      </table:table>
      <text:p text:style-name="P3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table:number-columns-spanned="2" office:value-type="string" table:protected="true">
            <text:p text:style-name="P18">Fecha de constitución como ONGD:</text:p>
          </table:table-cell>
          <table:covered-table-cell/>
          <table:table-cell table:style-name="Tabla5.C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a5.A2" office:value-type="string" table:protected="true">
            <text:p text:style-name="P48">IBAN</text:p>
          </table:table-cell>
          <table:table-cell table:style-name="Tabla5.B2" table:number-columns-spanned="2" office:value-type="string">
            <text:p text:style-name="P50"/>
          </table:table-cell>
          <table:covered-table-cell/>
          <table:table-cell table:style-name="Tabla5.D2" office:value-type="string" table:protected="true">
            <text:p text:style-name="P59">Adjuntado en anexo nº</text:p>
          </table:table-cell>
          <table:table-cell table:style-name="Tabla5.E2" office:value-type="string">
            <text:p text:style-name="P50"/>
          </table:table-cell>
        </table:table-row>
      </table:table>
      <text:p text:style-name="P34"><text:s text:c="83"/></text:p>
      <text:p text:style-name="P34"/>
      <table:table table:name="Tabla7" table:style-name="Tabla7">
        <table:table-column table:style-name="Tabla7.A"/>
        <table:table-row table:style-name="Tabla7.1">
          <table:table-cell table:style-name="Tabla7.A1" office:value-type="string" table:protected="true">
            <text:p text:style-name="P86">2.- VALORACIÓN DE LA ENTIDAD</text:p>
          </table:table-cell>
        </table:table-row>
        <table:table-row table:style-name="Tabla7.1">
          <table:table-cell table:style-name="Tabla7.A2" office:value-type="string" table:protected="true">
            <text:p text:style-name="P16">2.1.- Participación de personas socias, voluntarias y personal contratado:</text:p>
          </table:table-cell>
        </table:table-row>
      </table:table>
      <table:table table:name="Tabla66" table:style-name="Tabla66">
        <table:table-column table:style-name="Tabla66.A"/>
        <table:table-column table:style-name="Tabla66.B"/>
        <table:table-column table:style-name="Tabla66.C" table:number-columns-repeated="2"/>
        <table:table-column table:style-name="Tabla66.E"/>
        <table:table-column table:style-name="Tabla66.F"/>
        <table:table-column table:style-name="Tabla66.G"/>
        <table:table-column table:style-name="Tabla66.H"/>
        <table:table-column table:style-name="Tabla66.I"/>
        <table:table-column table:style-name="Tabla66.J"/>
        <table:table-column table:style-name="Tabla66.K"/>
        <table:table-row table:style-name="Tabla66.1">
          <table:table-cell table:style-name="Tabla66.A1" table:number-rows-spanned="3" office:value-type="string">
            <text:p text:style-name="P16">Adjuntado en anexo nº:</text:p>
          </table:table-cell>
          <table:table-cell table:style-name="Tabla66.B1" table:number-columns-spanned="5" office:value-type="string" table:protected="true">
            <text:p text:style-name="P59">TOTAL ENTIDAD</text:p>
          </table:table-cell>
          <table:covered-table-cell/>
          <table:covered-table-cell/>
          <table:covered-table-cell/>
          <table:covered-table-cell/>
          <table:table-cell table:style-name="Tabla66.G1" table:number-columns-spanned="5" office:value-type="string" table:protected="true">
            <text:p text:style-name="P59">TOTAL en ZARAGOZA</text:p>
          </table:table-cell>
          <table:covered-table-cell/>
          <table:covered-table-cell/>
          <table:covered-table-cell/>
          <table:covered-table-cell/>
        </table:table-row>
        <table:table-row table:style-name="Tabla66.1">
          <table:covered-table-cell/>
          <table:table-cell table:style-name="Tabla66.B1" table:number-columns-spanned="2" office:value-type="string" table:protected="true">
            <text:p text:style-name="P59"><text:s/>M</text:p>
          </table:table-cell>
          <table:covered-table-cell/>
          <table:table-cell table:style-name="Tabla66.B1" table:number-columns-spanned="2" office:value-type="string" table:protected="true">
            <text:p text:style-name="P59">H</text:p>
          </table:table-cell>
          <table:covered-table-cell/>
          <table:table-cell table:style-name="Tabla66.B1" office:value-type="string" table:protected="true">
            <text:p text:style-name="P59">M + H</text:p>
          </table:table-cell>
          <table:table-cell table:style-name="Tabla66.B1" table:number-columns-spanned="2" office:value-type="string" table:protected="true">
            <text:p text:style-name="P59"><text:s/>M</text:p>
          </table:table-cell>
          <table:covered-table-cell/>
          <table:table-cell table:style-name="Tabla66.B1" table:number-columns-spanned="2" office:value-type="string" table:protected="true">
            <text:p text:style-name="P59">H</text:p>
          </table:table-cell>
          <table:covered-table-cell/>
          <table:table-cell table:style-name="Tabla66.G1" office:value-type="string" table:protected="true">
            <text:p text:style-name="P59">M + H</text:p>
          </table:table-cell>
        </table:table-row>
        <table:table-row table:style-name="Tabla66.1">
          <table:covered-table-cell/>
          <table:table-cell table:style-name="Tabla66.B3" office:value-type="string" table:protected="true">
            <text:p text:style-name="P79">nº</text:p>
          </table:table-cell>
          <table:table-cell table:style-name="Tabla66.B3" office:value-type="string" table:protected="true">
            <text:p text:style-name="P79">%</text:p>
          </table:table-cell>
          <table:table-cell table:style-name="Tabla66.B3" office:value-type="string" table:protected="true">
            <text:p text:style-name="P79">nº</text:p>
          </table:table-cell>
          <table:table-cell table:style-name="Tabla66.B3" office:value-type="string" table:protected="true">
            <text:p text:style-name="P79">%</text:p>
          </table:table-cell>
          <table:table-cell table:style-name="Tabla66.B3" office:value-type="string" table:protected="true">
            <text:p text:style-name="P79">nº</text:p>
          </table:table-cell>
          <table:table-cell table:style-name="Tabla66.B3" office:value-type="string" table:protected="true">
            <text:p text:style-name="P79">nº</text:p>
          </table:table-cell>
          <table:table-cell table:style-name="Tabla66.B3" office:value-type="string" table:protected="true">
            <text:p text:style-name="P79">%</text:p>
          </table:table-cell>
          <table:table-cell table:style-name="Tabla66.B3" office:value-type="string" table:protected="true">
            <text:p text:style-name="P79">nº</text:p>
          </table:table-cell>
          <table:table-cell table:style-name="Tabla66.B3" office:value-type="string" table:protected="true">
            <text:p text:style-name="P79">%</text:p>
          </table:table-cell>
          <table:table-cell table:style-name="Tabla66.K3" office:value-type="string" table:protected="true">
            <text:p text:style-name="P79">nº</text:p>
          </table:table-cell>
        </table:table-row>
        <table:table-row table:style-name="Tabla66.1">
          <table:table-cell table:style-name="Tabla66.A4" office:value-type="string" table:protected="true">
            <text:p text:style-name="P49">Nº de socios/as</text:p>
          </table:table-cell>
          <table:table-cell table:style-name="Tabla66.B6" office:value-type="string">
            <text:p text:style-name="P79">1</text:p>
          </table:table-cell>
          <table:table-cell table:style-name="Tabla66.C4" table:formula="ooow:&lt;B4&gt;/&lt;F4&gt;" office:value-type="percentage" office:value="1" table:protected="true">
            <text:p text:style-name="P79">100%</text:p>
          </table:table-cell>
          <table:table-cell table:style-name="Tabla66.D6" office:value-type="string">
            <text:p text:style-name="P79">0</text:p>
          </table:table-cell>
          <table:table-cell table:style-name="Tabla66.E4" table:formula="ooow:&lt;D4&gt;/&lt;F4&gt;" office:value-type="percentage" office:value="0" table:protected="true">
            <text:p text:style-name="P79">0%</text:p>
          </table:table-cell>
          <table:table-cell table:style-name="Tabla66.F4" table:formula="ooow:&lt;B4&gt;+&lt;D4&gt;" office:value-type="float" office:value="1" table:protected="true">
            <text:p text:style-name="P79">1</text:p>
          </table:table-cell>
          <table:table-cell table:style-name="Tabla66.G6" office:value-type="string">
            <text:p text:style-name="P79">1</text:p>
          </table:table-cell>
          <table:table-cell table:style-name="Tabla66.H4" table:formula="ooow:&lt;G4&gt;/&lt;K4&gt;" office:value-type="percentage" office:value="1" table:protected="true">
            <text:p text:style-name="P79">100%</text:p>
          </table:table-cell>
          <table:table-cell table:style-name="Tabla66.I6" office:value-type="string">
            <text:p text:style-name="P79">0</text:p>
          </table:table-cell>
          <table:table-cell table:style-name="Tabla66.J4" table:formula="ooow:&lt;I4&gt;/&lt;K4&gt;" office:value-type="percentage" office:value="0" table:protected="true">
            <text:p text:style-name="P79">0%</text:p>
          </table:table-cell>
          <table:table-cell table:style-name="Tabla66.K4" table:formula="ooow:&lt;G4&gt;+&lt;I4&gt;" office:value-type="float" office:value="1" table:protected="true">
            <text:p text:style-name="P79">1</text:p>
          </table:table-cell>
        </table:table-row>
        <table:table-row table:style-name="Tabla66.1">
          <table:table-cell table:style-name="Tabla66.A4" office:value-type="string" table:protected="true">
            <text:p text:style-name="P62">Personal contratado</text:p>
          </table:table-cell>
          <table:table-cell table:style-name="Tabla66.B6" office:value-type="string">
            <text:p text:style-name="P79">1</text:p>
          </table:table-cell>
          <table:table-cell table:style-name="Tabla66.C5" table:formula="ooow:&lt;B5&gt;/&lt;F5&gt;" office:value-type="percentage" office:value="1" table:protected="true">
            <text:p text:style-name="P79">100%</text:p>
          </table:table-cell>
          <table:table-cell table:style-name="Tabla66.D6" office:value-type="string">
            <text:p text:style-name="P79">0</text:p>
          </table:table-cell>
          <table:table-cell table:style-name="Tabla66.E5" table:formula="ooow:&lt;D5&gt;/&lt;F5&gt;" office:value-type="percentage" office:value="0" table:protected="true">
            <text:p text:style-name="P79">0%</text:p>
          </table:table-cell>
          <table:table-cell table:style-name="Tabla66.F5" table:formula="ooow:&lt;B5&gt;+&lt;D5&gt;" office:value-type="float" office:value="1" table:protected="true">
            <text:p text:style-name="P79">1</text:p>
          </table:table-cell>
          <table:table-cell table:style-name="Tabla66.G6" office:value-type="string">
            <text:p text:style-name="P79">1</text:p>
          </table:table-cell>
          <table:table-cell table:style-name="Tabla66.H5" table:formula="ooow:&lt;G5&gt;/&lt;K5&gt;" office:value-type="percentage" office:value="1" table:protected="true">
            <text:p text:style-name="P79">100%</text:p>
          </table:table-cell>
          <table:table-cell table:style-name="Tabla66.I6" office:value-type="string">
            <text:p text:style-name="P79">0</text:p>
          </table:table-cell>
          <table:table-cell table:style-name="Tabla66.J5" table:formula="ooow:&lt;I5&gt;/&lt;K5&gt;" office:value-type="percentage" office:value="0" table:protected="true">
            <text:p text:style-name="P79">0%</text:p>
          </table:table-cell>
          <table:table-cell table:style-name="Tabla66.K5" table:formula="ooow:&lt;G5&gt;+&lt;I5&gt;" office:value-type="float" office:value="1" table:protected="true">
            <text:p text:style-name="P79">1</text:p>
          </table:table-cell>
        </table:table-row>
        <table:table-row table:style-name="Tabla66.1">
          <table:table-cell table:style-name="Tabla66.A4" office:value-type="string" table:protected="true">
            <text:p text:style-name="P49">Voluntariado</text:p>
          </table:table-cell>
          <table:table-cell table:style-name="Tabla66.B6" office:value-type="string">
            <text:p text:style-name="P79">1</text:p>
          </table:table-cell>
          <table:table-cell table:style-name="Tabla66.C6" table:formula="ooow:&lt;B6&gt;/&lt;F6&gt;" office:value-type="percentage" office:value="1" table:protected="true">
            <text:p text:style-name="P79">100%</text:p>
          </table:table-cell>
          <table:table-cell table:style-name="Tabla66.D6" office:value-type="string">
            <text:p text:style-name="P79">0</text:p>
          </table:table-cell>
          <table:table-cell table:style-name="Tabla66.E6" table:formula="ooow:&lt;D6&gt;/&lt;F6&gt;" office:value-type="percentage" office:value="0" table:protected="true">
            <text:p text:style-name="P79">0%</text:p>
          </table:table-cell>
          <table:table-cell table:style-name="Tabla66.F6" table:formula="ooow:&lt;B6&gt;+&lt;D6&gt;" office:value-type="float" office:value="1" table:protected="true">
            <text:p text:style-name="P79">1</text:p>
          </table:table-cell>
          <table:table-cell table:style-name="Tabla66.G6" office:value-type="string">
            <text:p text:style-name="P79">1</text:p>
          </table:table-cell>
          <table:table-cell table:style-name="Tabla66.H6" table:formula="ooow:&lt;G6&gt;/&lt;K6&gt;" office:value-type="percentage" office:value="1" table:protected="true">
            <text:p text:style-name="P79">100%</text:p>
          </table:table-cell>
          <table:table-cell table:style-name="Tabla66.I6" office:value-type="string">
            <text:p text:style-name="P79">0</text:p>
          </table:table-cell>
          <table:table-cell table:style-name="Tabla66.J6" table:formula="ooow:&lt;I6&gt;/&lt;K6&gt;" office:value-type="percentage" office:value="0" table:protected="true">
            <text:p text:style-name="P79">0%</text:p>
          </table:table-cell>
          <table:table-cell table:style-name="Tabla66.K6" table:formula="ooow:&lt;G6&gt;+&lt;I6&gt;" office:value-type="float" office:value="1" table:protected="true">
            <text:p text:style-name="P79">1</text:p>
          </table:table-cell>
        </table:table-row>
      </table:table>
      <table:table table:name="Tabla65" table:style-name="Tabla65">
        <table:table-column table:style-name="Tabla65.A"/>
        <table:table-column table:style-name="Tabla65.B"/>
        <table:table-column table:style-name="Tabla65.C"/>
        <table:table-row table:style-name="Tabla65.1">
          <table:table-cell table:style-name="Tabla65.A1" table:number-columns-spanned="3" office:value-type="string" table:protected="true">
            <text:p text:style-name="P16">Actividades desarrolladas para sus socios/as y/o simpatizantes en Zaragoza en 2019</text:p>
          </table:table-cell>
          <table:covered-table-cell/>
          <table:covered-table-cell/>
        </table:table-row>
        <table:table-row table:style-name="Tabla65.2">
          <table:table-cell table:style-name="Tabla65.A2" office:value-type="string" table:protected="true">
            <text:p text:style-name="P59">Actividades en Zaragoza (indicar ubicación)</text:p>
          </table:table-cell>
          <table:table-cell table:style-name="Tabla65.A2" office:value-type="string" table:protected="true">
            <text:p text:style-name="P59">Fecha</text:p>
          </table:table-cell>
          <table:table-cell table:style-name="Tabla65.C2" office:value-type="string" table:protected="true">
            <text:p text:style-name="P59">Adjuntado en anexo nº</text:p>
          </table:table-cell>
        </table:table-row>
        <table:table-row table:style-name="Tabla65.2">
          <table:table-cell table:style-name="Tabla65.A4" office:value-type="string">
            <text:p text:style-name="P62"/>
          </table:table-cell>
          <table:table-cell table:style-name="Tabla65.B4" office:value-type="string">
            <text:p text:style-name="Standard"/>
          </table:table-cell>
          <table:table-cell table:style-name="Tabla65.C4" office:value-type="string">
            <text:p text:style-name="Standard"/>
          </table:table-cell>
        </table:table-row>
        <table:table-row table:style-name="Tabla65.2">
          <table:table-cell table:style-name="Tabla65.A4" office:value-type="string">
            <text:p text:style-name="P62">….</text:p>
          </table:table-cell>
          <table:table-cell table:style-name="Tabla65.B4" office:value-type="string">
            <text:p text:style-name="P59"/>
          </table:table-cell>
          <table:table-cell table:style-name="Tabla65.C4" office:value-type="string">
            <text:p text:style-name="P59"/>
          </table:table-cell>
        </table:table-row>
        <table:table-row table:style-name="Tabla65.2">
          <table:table-cell table:style-name="Tabla65.A5" table:number-columns-spanned="3" office:value-type="string">
            <text:p text:style-name="P62">Observaciones y descripción de <text:s/>perfiles, funciones, etc.:</text:p>
            <text:p text:style-name="P62"/>
            <text:p text:style-name="P62"/>
            <text:p text:style-name="P62"/>
          </table:table-cell>
          <table:covered-table-cell/>
          <table:covered-table-cell/>
        </table:table-row>
      </table:table>
      <text:p text:style-name="Text_20_body"/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 table:protected="true">
            <text:p text:style-name="P17">2.2.- Composición y remuneración de la Junta Directiva</text:p>
          </table:table-cell>
        </table:table-row>
      </table:table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C"/>
        <table:table-column table:style-name="Tabla59.G"/>
        <table:table-column table:style-name="Tabla59.H"/>
        <table:table-column table:style-name="Tabla59.I"/>
        <table:table-column table:style-name="Tabla59.J"/>
        <table:table-row table:style-name="Tabla59.1">
          <table:table-cell table:style-name="Tabla59.A1" table:number-rows-spanned="3" office:value-type="string">
            <text:p text:style-name="P19">Adjuntado en anexo nº:</text:p>
          </table:table-cell>
          <table:table-cell table:style-name="Tabla59.B1" table:number-columns-spanned="4" office:value-type="string" table:protected="true">
            <text:p text:style-name="P59">CON REMUNERACIÓN</text:p>
          </table:table-cell>
          <table:covered-table-cell/>
          <table:covered-table-cell/>
          <table:covered-table-cell/>
          <table:table-cell table:style-name="Tabla59.B1" table:number-columns-spanned="4" office:value-type="string" table:protected="true">
            <text:p text:style-name="P59">SIN REMUNERACIÓN</text:p>
          </table:table-cell>
          <table:covered-table-cell/>
          <table:covered-table-cell/>
          <table:covered-table-cell/>
          <table:table-cell table:style-name="Tabla59.J1" office:value-type="string" table:protected="true">
            <text:p text:style-name="P59">TOTAL</text:p>
          </table:table-cell>
        </table:table-row>
        <table:table-row table:style-name="Tabla59.1">
          <table:covered-table-cell/>
          <table:table-cell table:style-name="Tabla59.B1" table:number-columns-spanned="2" office:value-type="string" table:protected="true">
            <text:p text:style-name="P59"><text:s/>M</text:p>
          </table:table-cell>
          <table:covered-table-cell/>
          <table:table-cell table:style-name="Tabla59.B1" table:number-columns-spanned="2" office:value-type="string" table:protected="true">
            <text:p text:style-name="P59">H</text:p>
          </table:table-cell>
          <table:covered-table-cell/>
          <table:table-cell table:style-name="Tabla59.B1" table:number-columns-spanned="2" office:value-type="string" table:protected="true">
            <text:p text:style-name="P59"><text:s/>M</text:p>
          </table:table-cell>
          <table:covered-table-cell/>
          <table:table-cell table:style-name="Tabla59.B1" table:number-columns-spanned="2" office:value-type="string" table:protected="true">
            <text:p text:style-name="P59">H</text:p>
          </table:table-cell>
          <table:covered-table-cell/>
          <table:table-cell table:style-name="Tabla59.J1" office:value-type="string" table:protected="true">
            <text:p text:style-name="P59">M + H</text:p>
          </table:table-cell>
        </table:table-row>
        <table:table-row table:style-name="Tabla59.1">
          <table:covered-table-cell/>
          <table:table-cell table:style-name="Tabla59.B3" office:value-type="string" table:protected="true">
            <text:p text:style-name="P79">nº</text:p>
          </table:table-cell>
          <table:table-cell table:style-name="Tabla59.B3" office:value-type="string" table:protected="true">
            <text:p text:style-name="P79">%</text:p>
          </table:table-cell>
          <table:table-cell table:style-name="Tabla59.B3" office:value-type="string" table:protected="true">
            <text:p text:style-name="P79">nº</text:p>
          </table:table-cell>
          <table:table-cell table:style-name="Tabla59.B3" office:value-type="string" table:protected="true">
            <text:p text:style-name="P79">%</text:p>
          </table:table-cell>
          <table:table-cell table:style-name="Tabla59.B3" office:value-type="string" table:protected="true">
            <text:p text:style-name="P79">nº</text:p>
          </table:table-cell>
          <table:table-cell table:style-name="Tabla59.B3" office:value-type="string" table:protected="true">
            <text:p text:style-name="P79">%</text:p>
          </table:table-cell>
          <table:table-cell table:style-name="Tabla59.B3" office:value-type="string" table:protected="true">
            <text:p text:style-name="P79">nº</text:p>
          </table:table-cell>
          <table:table-cell table:style-name="Tabla59.B3" office:value-type="string" table:protected="true">
            <text:p text:style-name="P79">%</text:p>
          </table:table-cell>
          <table:table-cell table:style-name="Tabla59.J3" office:value-type="string" table:protected="true">
            <text:p text:style-name="P79">nº</text:p>
          </table:table-cell>
        </table:table-row>
        <table:table-row table:style-name="Tabla59.4">
          <table:table-cell table:style-name="Tabla59.A4" office:value-type="string" table:protected="true">
            <text:p text:style-name="P62">Junta Directiva</text:p>
          </table:table-cell>
          <table:table-cell table:style-name="Tabla59.B4" office:value-type="string">
            <text:p text:style-name="P79">1</text:p>
          </table:table-cell>
          <table:table-cell table:style-name="Tabla59.C4" table:formula="ooow:&lt;B4&gt;/(&lt;B4&gt;+&lt;D4&gt;)" office:value-type="percentage" office:value="1" table:protected="true">
            <text:p text:style-name="P79">100%</text:p>
          </table:table-cell>
          <table:table-cell table:style-name="Tabla59.D4" office:value-type="string">
            <text:p text:style-name="P79">0</text:p>
          </table:table-cell>
          <table:table-cell table:style-name="Tabla59.E4" table:formula="ooow:&lt;D4&gt;/(&lt;B4&gt;+&lt;D4&gt;)" office:value-type="percentage" office:value="0" table:protected="true">
            <text:p text:style-name="P79">0%</text:p>
          </table:table-cell>
          <table:table-cell table:style-name="Tabla59.F4" office:value-type="string">
            <text:p text:style-name="P79">0</text:p>
          </table:table-cell>
          <table:table-cell table:style-name="Tabla59.G4" table:formula="ooow:&lt;F4&gt;/(&lt;F4&gt;+&lt;H4&gt;)" office:value-type="percentage" office:value="0" table:protected="true">
            <text:p text:style-name="P79">0%</text:p>
          </table:table-cell>
          <table:table-cell table:style-name="Tabla59.H4" office:value-type="string">
            <text:p text:style-name="P79">1</text:p>
          </table:table-cell>
          <table:table-cell table:style-name="Tabla59.I4" table:formula="ooow:&lt;H4&gt;/(&lt;F4&gt;+&lt;H4&gt;)" office:value-type="percentage" office:value="1" table:protected="true">
            <text:p text:style-name="P79">100%</text:p>
          </table:table-cell>
          <table:table-cell table:style-name="Tabla59.J4" table:formula="ooow:&lt;B4&gt;+&lt;D4&gt;+&lt;F4&gt;+&lt;H4&gt;" office:value-type="float" office:value="2" table:protected="true">
            <text:p text:style-name="P79">2</text:p>
          </table:table-cell>
        </table:table-row>
        <table:table-row table:style-name="Tabla59.4">
          <table:table-cell table:style-name="Tabla59.A5" table:number-columns-spanned="10" office:value-type="string">
            <text:p text:style-name="P62">Descripción:</text:p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Text_20_body"/>
      <text:p text:style-name="P10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table:number-columns-spanned="6" office:value-type="string" table:protected="true">
            <text:p text:style-name="P17">2.3.- Recursos financieros e Ingresos totales de la entidad en el ejercicio 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6" office:value-type="string" table:protected="true">
            <text:p text:style-name="P56">De tener publicado y accesible el informe económico del ejercicio 2019, indica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 table:protected="true">
            <text:p text:style-name="P62">Dirección web</text:p>
          </table:table-cell>
          <table:table-cell table:style-name="Tabla11.B3" office:value-type="string">
            <text:p text:style-name="P62"/>
          </table:table-cell>
          <table:table-cell table:style-name="Tabla11.A3" table:number-columns-spanned="2" office:value-type="string" table:protected="true">
            <text:p text:style-name="P62">Adjuntado en Anexo:</text:p>
          </table:table-cell>
          <table:covered-table-cell/>
          <table:table-cell table:style-name="Tabla11.E3" table:number-columns-spanned="2" office:value-type="string">
            <text:p text:style-name="P62"/>
          </table:table-cell>
          <table:covered-table-cell/>
        </table:table-row>
        <table:table-row table:style-name="Tabla11.1">
          <table:table-cell table:style-name="Tabla11.A3" table:number-columns-spanned="3" office:value-type="string" table:protected="true">
            <text:p text:style-name="P59">RECURSOS FINANCIEROS</text:p>
          </table:table-cell>
          <table:covered-table-cell/>
          <table:covered-table-cell/>
          <table:table-cell table:style-name="Tabla11.D4" table:number-columns-spanned="3" office:value-type="string" table:protected="true">
            <text:p text:style-name="P51">Año 2019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 table:protected="true">
            <text:p text:style-name="P54">Capital Contable de la Entidad</text:p>
          </table:table-cell>
          <table:covered-table-cell/>
          <table:covered-table-cell/>
          <table:table-cell table:style-name="Tabla11.D5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 table:protected="true">
            <text:p text:style-name="P59">INGRESOS</text:p>
          </table:table-cell>
          <table:covered-table-cell/>
          <table:covered-table-cell/>
          <table:table-cell table:style-name="Tabla11.A3" table:number-columns-spanned="2" office:value-type="string" table:protected="true">
            <text:p text:style-name="P51">Importe 2019</text:p>
          </table:table-cell>
          <table:covered-table-cell/>
          <table:table-cell table:style-name="Tabla11.D4" office:value-type="string" table:protected="true">
            <text:p text:style-name="P51">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4">Subvenciones en concurrencia Ayuntamiento Zaragoza</text:p>
          </table:table-cell>
          <table:covered-table-cell/>
          <table:covered-table-cell/>
          <table:table-cell table:style-name="Tabla11.D7" table:number-columns-spanned="2" office:value-type="string">
            <text:p text:style-name="P82">1</text:p>
          </table:table-cell>
          <table:covered-table-cell/>
          <table:table-cell table:style-name="Tabla11.F7" table:formula="ooow:&lt;B7&gt;/&lt;B17&gt;" office:value-type="percentage" office:value="1" table:protected="true">
            <text:p text:style-name="P72">10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4">Subvenciones nominativas o convenios <text:s/>Ayuntamiento Zaragoza</text:p>
          </table:table-cell>
          <table:covered-table-cell/>
          <table:covered-table-cell/>
          <table:table-cell table:style-name="Tabla11.D8" table:number-columns-spanned="2" office:value-type="float" office:value="0">
            <text:p text:style-name="P82">0</text:p>
          </table:table-cell>
          <table:covered-table-cell/>
          <table:table-cell table:style-name="Tabla11.F7" table:formula="ooow:&lt;B8&gt;/&lt;B17&gt;" office:value-type="percentage" office:value="0" table:protected="true">
            <text:p text:style-name="P7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4">Subvenciones en concurrencia otras AA.PP.</text:p>
          </table:table-cell>
          <table:covered-table-cell/>
          <table:covered-table-cell/>
          <table:table-cell table:style-name="Tabla11.D9" table:number-columns-spanned="2" office:value-type="float" office:value="0">
            <text:p text:style-name="P82">0</text:p>
          </table:table-cell>
          <table:covered-table-cell/>
          <table:table-cell table:style-name="Tabla11.F7" table:formula="ooow:&lt;B9&gt;/&lt;B17&gt;" office:value-type="percentage" office:value="0" table:protected="true">
            <text:p text:style-name="P7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4">Subvenciones nominativas o convenios otras <text:s text:c="2"/>AA.PP.</text:p>
          </table:table-cell>
          <table:covered-table-cell/>
          <table:covered-table-cell/>
          <table:table-cell table:style-name="Tabla11.D10" table:number-columns-spanned="2" office:value-type="float" office:value="0">
            <text:p text:style-name="P82">0</text:p>
          </table:table-cell>
          <table:covered-table-cell/>
          <table:table-cell table:style-name="Tabla11.F7" table:formula="ooow:&lt;B10&gt;/&lt;B17&gt;" office:value-type="percentage" office:value="0" table:protected="true">
            <text:p text:style-name="P7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4">Contratos de servicios, conciertos con AA.PP.</text:p>
          </table:table-cell>
          <table:covered-table-cell/>
          <table:covered-table-cell/>
          <table:table-cell table:style-name="Tabla11.D11" table:number-columns-spanned="2" office:value-type="float" office:value="0">
            <text:p text:style-name="P82">0</text:p>
          </table:table-cell>
          <table:covered-table-cell/>
          <table:table-cell table:style-name="Tabla11.F7" table:formula="ooow:&lt;B11&gt;/&lt;B17&gt;" office:value-type="percentage" office:value="0" table:protected="true">
            <text:p text:style-name="P7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4">Subvenciones de otras entidades privadas (Fundaciones, Obras Sociales, ..)</text:p>
          </table:table-cell>
          <table:covered-table-cell/>
          <table:covered-table-cell/>
          <table:table-cell table:style-name="Tabla11.D12" table:number-columns-spanned="2" office:value-type="float" office:value="0">
            <text:p text:style-name="P82">0</text:p>
          </table:table-cell>
          <table:covered-table-cell/>
          <table:table-cell table:style-name="Tabla11.F7" table:formula="ooow:&lt;B12&gt;/&lt;B17&gt;" office:value-type="percentage" office:value="0" table:protected="true">
            <text:p text:style-name="P7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4">Actividades comerciales y/o <text:s/>de prestación de servicios</text:p>
          </table:table-cell>
          <table:covered-table-cell/>
          <table:covered-table-cell/>
          <table:table-cell table:style-name="Tabla11.D13" table:number-columns-spanned="2" office:value-type="float" office:value="0">
            <text:p text:style-name="P82">0</text:p>
          </table:table-cell>
          <table:covered-table-cell/>
          <table:table-cell table:style-name="Tabla11.F7" table:formula="ooow:&lt;B13&gt;/&lt;B17&gt;" office:value-type="percentage" office:value="0" table:protected="true">
            <text:p text:style-name="P7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4">Donaciones privadas</text:p>
          </table:table-cell>
          <table:covered-table-cell/>
          <table:covered-table-cell/>
          <table:table-cell table:style-name="Tabla11.D14" table:number-columns-spanned="2" office:value-type="float" office:value="0">
            <text:p text:style-name="P82">0</text:p>
          </table:table-cell>
          <table:covered-table-cell/>
          <table:table-cell table:style-name="Tabla11.F7" table:formula="ooow:&lt;B14&gt;/&lt;B17&gt;" office:value-type="percentage" office:value="0">
            <text:p text:style-name="P72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4">Aportaciones socios.</text:p>
          </table:table-cell>
          <table:covered-table-cell/>
          <table:covered-table-cell/>
          <table:table-cell table:style-name="Tabla11.D15" table:number-columns-spanned="2" office:value-type="float" office:value="0">
            <text:p text:style-name="P82">0</text:p>
          </table:table-cell>
          <table:covered-table-cell/>
          <table:table-cell table:style-name="Tabla11.F7" table:formula="ooow:&lt;B15&gt;/&lt;B17&gt;" office:value-type="percentage" office:value="0">
            <text:p text:style-name="P72">0%</text:p>
          </table:table-cell>
        </table:table-row>
        <table:table-row table:style-name="Tabla11.1">
          <table:table-cell table:style-name="Tabla11.A16" table:number-columns-spanned="3" office:value-type="string">
            <text:p text:style-name="P54">Otros ( especificar ):</text:p>
          </table:table-cell>
          <table:covered-table-cell/>
          <table:covered-table-cell/>
          <table:table-cell table:style-name="Tabla11.D16" table:number-columns-spanned="2" office:value-type="float" office:value="0">
            <text:p text:style-name="P82">0</text:p>
          </table:table-cell>
          <table:covered-table-cell/>
          <table:table-cell table:style-name="Tabla11.F7" table:formula="ooow:&lt;B16&gt;/&lt;B17&gt;" office:value-type="percentage" office:value="0" table:protected="true">
            <text:p text:style-name="P83">0%</text:p>
          </table:table-cell>
        </table:table-row>
        <table:table-row table:style-name="Tabla11.1">
          <table:table-cell table:style-name="Tabla11.A3" table:number-columns-spanned="3" office:value-type="string" table:protected="true">
            <text:p text:style-name="P53">TOTAL</text:p>
          </table:table-cell>
          <table:covered-table-cell/>
          <table:covered-table-cell/>
          <table:table-cell table:style-name="Tabla11.D17" table:number-columns-spanned="2" table:formula="ooow:sum&lt;B7:B16&gt;" office:value-type="float" office:value="1" table:protected="true">
            <text:p text:style-name="P53">1</text:p>
          </table:table-cell>
          <table:covered-table-cell/>
          <table:table-cell table:style-name="Tabla11.D4" office:value-type="string" table:protected="true">
            <text:p text:style-name="P51">100%</text:p>
          </table:table-cell>
        </table:table-row>
        <table:table-row table:style-name="Tabla11.18">
          <table:table-cell table:style-name="Tabla11.A18" table:number-columns-spanned="6" office:value-type="string">
            <text:p text:style-name="P58">Observaciones :</text:p>
            <text:p text:style-name="P58"/>
            <text:p text:style-name="P58"/>
            <text:p text:style-name="P58"/>
            <text:p text:style-name="P58"/>
            <text:p text:style-name="P58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0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 table:number-columns-repeated="2"/>
        <table:table-row table:style-name="Tabla12.1">
          <table:table-cell table:style-name="Tabla12.A1" table:number-columns-spanned="6" office:value-type="string" table:protected="true">
            <text:p text:style-name="P17">2.4.- Pertenencia a redes y plataformas legalmente constituidas por ONGD de Zaragoza. Acreditar su participación activa en ell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13"/>
          </table:table-cell>
          <table:table-cell table:style-name="Tabla12.B2" office:value-type="string" table:protected="true">
            <text:p text:style-name="P77">NO</text:p>
          </table:table-cell>
          <table:table-cell table:style-name="Tabla12.C2" office:value-type="string">
            <text:p text:style-name="P77"/>
          </table:table-cell>
          <table:table-cell table:style-name="Tabla12.D2" office:value-type="string" table:protected="true">
            <text:p text:style-name="P77">SI</text:p>
          </table:table-cell>
          <table:table-cell table:style-name="Tabla12.E2" office:value-type="string" table:protected="true">
            <text:p text:style-name="P77">Adjuntado en anexo nº:</text:p>
          </table:table-cell>
          <table:table-cell table:style-name="Tabla12.F2" office:value-type="string">
            <text:p text:style-name="P77"/>
          </table:table-cell>
        </table:table-row>
        <table:table-row table:style-name="Tabla12.1">
          <table:table-cell table:style-name="Tabla12.A3" table:number-columns-spanned="6" office:value-type="string">
            <text:p text:style-name="P62">Especificar grupos de trabajo en los que participa y responsabilidades:</text:p>
            <text:p text:style-name="P62"/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0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ext:soft-page-break/>
        <table:table-row table:style-name="Tabla13.1">
          <table:table-cell table:style-name="Tabla13.A1" table:number-columns-spanned="4" office:value-type="string" table:protected="true">
            <text:p text:style-name="P17">2.5.- Prácticas de transparencia y buenas prácticas (voluntarias y con certificación externa)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4" office:value-type="string">
            <text:p text:style-name="P13"/>
          </table:table-cell>
          <table:table-cell table:style-name="Tabla13.B2" table:number-columns-spanned="3" office:value-type="string" table:protected="true">
            <text:p text:style-name="P77">NO</text:p>
          </table:table-cell>
          <table:covered-table-cell/>
          <table:covered-table-cell/>
        </table:table-row>
        <table:table-row table:style-name="Tabla13.1">
          <table:table-cell table:style-name="Tabla13.A4" office:value-type="string">
            <text:p text:style-name="P80"/>
          </table:table-cell>
          <table:table-cell table:style-name="Tabla13.B4" office:value-type="string" table:protected="true">
            <text:p text:style-name="P77">SI, VOLUNTARIAS</text:p>
          </table:table-cell>
          <table:table-cell table:style-name="Tabla13.C4" office:value-type="string" table:protected="true">
            <text:p text:style-name="P77">Adjuntado en anexo nº:</text:p>
          </table:table-cell>
          <table:table-cell table:style-name="Tabla13.D4" office:value-type="string">
            <text:p text:style-name="P78"/>
          </table:table-cell>
        </table:table-row>
        <table:table-row table:style-name="Tabla13.1">
          <table:table-cell table:style-name="Tabla13.A4" office:value-type="string">
            <text:p text:style-name="P80"/>
          </table:table-cell>
          <table:table-cell table:style-name="Tabla13.B4" office:value-type="string" table:protected="true">
            <text:p text:style-name="P77">SI, CON CERTIFICACIÓN EXTERNA</text:p>
          </table:table-cell>
          <table:table-cell table:style-name="Tabla13.C4" office:value-type="string" table:protected="true">
            <text:p text:style-name="P77">Adjuntado en anexo nº:</text:p>
          </table:table-cell>
          <table:table-cell table:style-name="Tabla13.D4" office:value-type="string">
            <text:p text:style-name="P78"/>
          </table:table-cell>
        </table:table-row>
        <table:table-row table:style-name="Tabla13.1">
          <table:table-cell table:style-name="Tabla13.A5" table:number-columns-spanned="4" office:value-type="string">
            <text:p text:style-name="P62">Observaciones:</text:p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</table:table-row>
      </table:table>
      <text:p text:style-name="Text_20_body"/>
      <text:p text:style-name="P10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columns-spanned="6" office:value-type="string" table:protected="true">
            <text:p text:style-name="P17">2.6.- Cliente o asociada a Banca Étic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13"/>
          </table:table-cell>
          <table:table-cell table:style-name="Tabla14.B2" office:value-type="string" table:protected="true">
            <text:p text:style-name="P77">NO</text:p>
          </table:table-cell>
          <table:table-cell table:style-name="Tabla14.C2" office:value-type="string">
            <text:p text:style-name="P77"/>
          </table:table-cell>
          <table:table-cell table:style-name="Tabla14.D2" office:value-type="string" table:protected="true">
            <text:p text:style-name="P77">SI</text:p>
          </table:table-cell>
          <table:table-cell table:style-name="Tabla14.E2" office:value-type="string" table:protected="true">
            <text:p text:style-name="P77">Adjuntado en anexo nº:</text:p>
          </table:table-cell>
          <table:table-cell table:style-name="Tabla14.F2" office:value-type="string">
            <text:p text:style-name="P77"/>
          </table:table-cell>
        </table:table-row>
        <table:table-row table:style-name="Tabla14.3">
          <table:table-cell table:style-name="Tabla14.A3" table:number-columns-spanned="6" office:value-type="string">
            <text:p text:style-name="P62">Observaciones:</text:p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name="Tabla74" table:style-name="Tabla74">
        <table:table-column table:style-name="Tabla74.A" table:number-columns-repeated="4"/>
        <table:table-column table:style-name="Tabla74.E"/>
        <table:table-column table:style-name="Tabla74.F"/>
        <table:table-row table:style-name="Tabla74.1">
          <table:table-cell table:style-name="Tabla74.A1" table:number-columns-spanned="6" office:value-type="string" table:protected="true">
            <text:p text:style-name="P40">2.7.- La entidad cuenta con estrategia de EpDC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C2" office:value-type="string">
            <text:p text:style-name="P38"/>
          </table:table-cell>
          <table:table-cell table:style-name="Tabla74.D2" office:value-type="string" table:protected="true">
            <text:p text:style-name="P38">NO</text:p>
          </table:table-cell>
          <table:table-cell table:style-name="Tabla74.C2" office:value-type="string">
            <text:p text:style-name="P38"/>
          </table:table-cell>
          <table:table-cell table:style-name="Tabla74.D2" office:value-type="string" table:protected="true">
            <text:p text:style-name="P38">SI</text:p>
          </table:table-cell>
          <table:table-cell table:style-name="Tabla74.E2" office:value-type="string" table:protected="true">
            <text:p text:style-name="P39">Adjuntado en anexo nº <text:s text:c="2"/></text:p>
          </table:table-cell>
          <table:table-cell table:style-name="Tabla74.F2" office:value-type="string">
            <text:p text:style-name="P100"/>
          </table:table-cell>
        </table:table-row>
        <table:table-row table:style-name="Tabla74.3">
          <table:table-cell table:style-name="Tabla74.A3" table:number-columns-spanned="6" office:value-type="string">
            <text:p text:style-name="P101">Observaciones:</text:p>
            <text:p text:style-name="P101"/>
            <text:p text:style-name="P101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4" office:value-type="string" table:protected="true">
            <text:p text:style-name="P17">2.8.- <text:s/>Dispone de medidas implementadas para promover la Igualdad (Base 6ª):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5" table:number-columns-spanned="4" office:value-type="string" table:protected="true">
            <text:p text:style-name="P59">MEDIDAS BÁSIC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3" office:value-type="string">
            <text:p text:style-name="P11"/>
          </table:table-cell>
          <table:table-cell table:style-name="Tabla15.B4" office:value-type="string" table:protected="true">
            <text:p text:style-name="P68">Plan o Medidas de Igualdad</text:p>
          </table:table-cell>
          <table:table-cell table:style-name="Tabla15.C4" office:value-type="string" table:protected="true">
            <text:p text:style-name="P77">Adjuntado en anexo nº:</text:p>
          </table:table-cell>
          <table:table-cell table:style-name="Tabla15.D13" office:value-type="string">
            <text:p text:style-name="P78"/>
          </table:table-cell>
        </table:table-row>
        <table:table-row table:style-name="Tabla15.1">
          <table:table-cell table:style-name="Tabla15.A13" office:value-type="string">
            <text:p text:style-name="P11"/>
          </table:table-cell>
          <table:table-cell table:style-name="Tabla15.B4" office:value-type="string" table:protected="true">
            <text:p text:style-name="P68">Medidas de Prevención del Acoso</text:p>
          </table:table-cell>
          <table:table-cell table:style-name="Tabla15.C4" office:value-type="string" table:protected="true">
            <text:p text:style-name="P77">Adjuntado en anexo nº:</text:p>
          </table:table-cell>
          <table:table-cell table:style-name="Tabla15.D13" office:value-type="string">
            <text:p text:style-name="P78"/>
          </table:table-cell>
        </table:table-row>
        <table:table-row table:style-name="Tabla15.1">
          <table:table-cell table:style-name="Tabla15.A5" table:number-columns-spanned="4" office:value-type="string" table:protected="true">
            <text:p text:style-name="P59">MEDIDAS COMPLEMENTARIAS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3" office:value-type="string">
            <text:p text:style-name="P11"/>
          </table:table-cell>
          <table:table-cell table:style-name="Tabla15.B13" office:value-type="string" table:protected="true">
            <text:p text:style-name="P68">Medidas de conciliación para el personal de la entidad</text:p>
          </table:table-cell>
          <table:table-cell table:style-name="Tabla15.C13" office:value-type="string" table:protected="true">
            <text:p text:style-name="P77">Adjuntado en anexo nº:</text:p>
          </table:table-cell>
          <table:table-cell table:style-name="Tabla15.D13" office:value-type="string">
            <text:p text:style-name="P78"/>
          </table:table-cell>
        </table:table-row>
        <table:table-row table:style-name="Tabla15.1">
          <table:table-cell table:style-name="Tabla15.A13" office:value-type="string">
            <text:p text:style-name="P11"/>
          </table:table-cell>
          <table:table-cell table:style-name="Tabla15.B13" office:value-type="string" table:protected="true">
            <text:p text:style-name="P68">Contratación de mujeres si suponen menos del 40% de la entidad</text:p>
          </table:table-cell>
          <table:table-cell table:style-name="Tabla15.C13" office:value-type="string" table:protected="true">
            <text:p text:style-name="P77">Adjuntado en anexo nº:</text:p>
          </table:table-cell>
          <table:table-cell table:style-name="Tabla15.D13" office:value-type="string">
            <text:p text:style-name="P78"/>
          </table:table-cell>
        </table:table-row>
        <table:table-row table:style-name="Tabla15.1">
          <table:table-cell table:style-name="Tabla15.A13" office:value-type="string">
            <text:p text:style-name="P11"/>
          </table:table-cell>
          <table:table-cell table:style-name="Tabla15.B8" office:value-type="string">
            <text:p text:style-name="P68">Paridad en directiva</text:p>
          </table:table-cell>
          <table:table-cell table:style-name="Tabla15.C13" office:value-type="string" table:protected="true">
            <text:p text:style-name="P77">Adjuntado en anexo nº:</text:p>
          </table:table-cell>
          <table:table-cell table:style-name="Tabla15.D13" office:value-type="string">
            <text:p text:style-name="P78"/>
          </table:table-cell>
        </table:table-row>
        <table:table-row table:style-name="Tabla15.1">
          <table:table-cell table:style-name="Tabla15.A13" office:value-type="string">
            <text:p text:style-name="P11"/>
          </table:table-cell>
          <table:table-cell table:style-name="Tabla15.B13" office:value-type="string" table:protected="true">
            <text:p text:style-name="P68">Plan de formación en igualdad</text:p>
          </table:table-cell>
          <table:table-cell table:style-name="Tabla15.C13" office:value-type="string" table:protected="true">
            <text:p text:style-name="P77">Adjuntado en anexo nº:</text:p>
          </table:table-cell>
          <table:table-cell table:style-name="Tabla15.D13" office:value-type="string">
            <text:p text:style-name="P78"/>
          </table:table-cell>
        </table:table-row>
        <table:table-row table:style-name="Tabla15.1">
          <table:table-cell table:style-name="Tabla15.A13" office:value-type="string">
            <text:p text:style-name="P11"/>
          </table:table-cell>
          <table:table-cell table:style-name="Tabla15.B13" office:value-type="string" table:protected="true">
            <text:p text:style-name="P68">Recogidos como objetivos en los estatutos</text:p>
          </table:table-cell>
          <table:table-cell table:style-name="Tabla15.C13" office:value-type="string" table:protected="true">
            <text:p text:style-name="P77">Adjuntado en anexo nº:</text:p>
          </table:table-cell>
          <table:table-cell table:style-name="Tabla15.D13" office:value-type="string">
            <text:p text:style-name="P78"/>
          </table:table-cell>
        </table:table-row>
        <table:table-row table:style-name="Tabla15.1">
          <table:table-cell table:style-name="Tabla15.A13" office:value-type="string">
            <text:p text:style-name="P12"/>
          </table:table-cell>
          <table:table-cell table:style-name="Tabla15.B13" office:value-type="string" table:protected="true">
            <text:p text:style-name="P71">Trayectoria de la entidad y del equipo humano</text:p>
          </table:table-cell>
          <table:table-cell table:style-name="Tabla15.C13" office:value-type="string" table:protected="true">
            <text:p text:style-name="P77">Adjuntado en anexo nº:</text:p>
          </table:table-cell>
          <table:table-cell table:style-name="Tabla15.D13" office:value-type="string">
            <text:p text:style-name="P78"/>
          </table:table-cell>
        </table:table-row>
        <table:table-row table:style-name="Tabla15.1">
          <table:table-cell table:style-name="Tabla15.A13" office:value-type="string">
            <text:p text:style-name="P12"/>
          </table:table-cell>
          <table:table-cell table:style-name="Tabla15.B13" office:value-type="string" table:protected="true">
            <text:p text:style-name="P81">Plantilla clasificada por niveles y categorías profesionales desagregados por sexo</text:p>
          </table:table-cell>
          <table:table-cell table:style-name="Tabla15.C13" office:value-type="string" table:protected="true">
            <text:p text:style-name="P77">Adjuntado en anexo nº:</text:p>
          </table:table-cell>
          <table:table-cell table:style-name="Tabla15.D13" office:value-type="string">
            <text:p text:style-name="P78"/>
          </table:table-cell>
        </table:table-row>
        <table:table-row table:style-name="Tabla15.1">
          <table:table-cell table:style-name="Tabla15.A13" office:value-type="string">
            <text:p text:style-name="P12"/>
          </table:table-cell>
          <table:table-cell table:style-name="Tabla15.B13" office:value-type="string" table:protected="true">
            <text:p text:style-name="P71">Otras acciones específicas para el logro de la igualdad</text:p>
          </table:table-cell>
          <table:table-cell table:style-name="Tabla15.C13" office:value-type="string" table:protected="true">
            <text:p text:style-name="P77">Adjuntado en anexo nº:</text:p>
          </table:table-cell>
          <table:table-cell table:style-name="Tabla15.D13" office:value-type="string">
            <text:p text:style-name="P78"/>
          </table:table-cell>
        </table:table-row>
        <table:table-row table:style-name="Tabla15.1">
          <table:table-cell table:style-name="Tabla15.A14" table:number-columns-spanned="4" office:value-type="string">
            <text:p text:style-name="P61">Descripción medidas complementarias: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Text_20_body"><text:soft-page-break/></text:p>
      <text:p text:style-name="P105"/>
      <table:table table:name="Tabla17" table:style-name="Tabla17">
        <table:table-column table:style-name="Tabla17.A"/>
        <table:table-row>
          <table:table-cell table:style-name="Tabla17.A1" office:value-type="string" table:protected="true">
            <text:p text:style-name="P17">2.9.- <text:s/>Identificación de las acividades de EpDCG, en los que participa, ha participado o ha promovido sola o con otras ONGD, especialmente en el sector en el que se enmarca el presente (remarcar en negrita)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 table:number-columns-repeated="2"/>
        <table:table-column table:style-name="Tabla6.G"/>
        <table:table-column table:style-name="Tabla6.H"/>
        <table:table-row>
          <table:table-cell table:style-name="Tabla6.A1" office:value-type="string" table:protected="true">
            <text:p text:style-name="P59">AÑO</text:p>
          </table:table-cell>
          <table:table-cell table:style-name="Tabla6.A1" office:value-type="string" table:protected="true">
            <text:p text:style-name="P50">Denominación actividades ejecutados en Zaragoza</text:p>
          </table:table-cell>
          <table:table-cell table:style-name="Tabla6.A1" office:value-type="string" table:protected="true">
            <text:p text:style-name="P50">I</text:p>
          </table:table-cell>
          <table:table-cell table:style-name="Tabla6.A1" office:value-type="string" table:protected="true">
            <text:p text:style-name="P50">M</text:p>
          </table:table-cell>
          <table:table-cell table:style-name="Tabla6.A1" office:value-type="string" table:protected="true">
            <text:p text:style-name="P50">C</text:p>
          </table:table-cell>
          <table:table-cell table:style-name="Tabla6.A1" office:value-type="string" table:protected="true">
            <text:p text:style-name="P50">P</text:p>
          </table:table-cell>
          <table:table-cell table:style-name="Tabla6.A1" office:value-type="string" table:protected="true">
            <text:p text:style-name="P50">A</text:p>
          </table:table-cell>
          <table:table-cell table:style-name="Tabla6.H1" office:value-type="string" table:protected="true">
            <text:p text:style-name="P89"><text:span text:style-name="Fuente_20_de_20_párrafo_20_predeter."><text:span text:style-name="T12">Adjuntado en</text:span></text:span></text:p>
            <text:p text:style-name="P88">anexo nº</text:p>
          </table:table-cell>
        </table:table-row>
        <table:table-row>
          <table:table-cell table:style-name="Tabla6.A2" office:value-type="string">
            <text:p text:style-name="P59"/>
          </table:table-cell>
          <table:table-cell table:style-name="Tabla6.A2" office:value-type="string">
            <text:p text:style-name="P50"/>
          </table:table-cell>
          <table:table-cell table:style-name="Tabla6.A2" office:value-type="string">
            <text:p text:style-name="P50"/>
          </table:table-cell>
          <table:table-cell table:style-name="Tabla6.A2" office:value-type="string">
            <text:p text:style-name="P50"/>
          </table:table-cell>
          <table:table-cell table:style-name="Tabla6.A2" office:value-type="string">
            <text:p text:style-name="P50"/>
          </table:table-cell>
          <table:table-cell table:style-name="Tabla6.A2" office:value-type="string">
            <text:p text:style-name="P50"/>
          </table:table-cell>
          <table:table-cell table:style-name="Tabla6.A2" office:value-type="string">
            <text:p text:style-name="P50"/>
          </table:table-cell>
          <table:table-cell table:style-name="Tabla6.H2" office:value-type="string">
            <text:p text:style-name="P89"/>
          </table:table-cell>
        </table:table-row>
        <table:table-row>
          <table:table-cell table:style-name="Tabla6.A3" office:value-type="string">
            <text:p text:style-name="P59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H3" office:value-type="string">
            <text:p text:style-name="P89"/>
          </table:table-cell>
        </table:table-row>
        <table:table-row>
          <table:table-cell table:style-name="Tabla6.A3" office:value-type="string">
            <text:p text:style-name="P59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H3" office:value-type="string">
            <text:p text:style-name="P89"/>
          </table:table-cell>
        </table:table-row>
        <table:table-row>
          <table:table-cell table:style-name="Tabla6.A3" office:value-type="string">
            <text:p text:style-name="P59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H3" office:value-type="string">
            <text:p text:style-name="P89"/>
          </table:table-cell>
        </table:table-row>
        <table:table-row>
          <table:table-cell table:style-name="Tabla6.A3" office:value-type="string">
            <text:p text:style-name="P59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H3" office:value-type="string">
            <text:p text:style-name="P89"/>
          </table:table-cell>
        </table:table-row>
        <table:table-row>
          <table:table-cell table:style-name="Tabla6.A3" office:value-type="string">
            <text:p text:style-name="P59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H3" office:value-type="string">
            <text:p text:style-name="P89"/>
          </table:table-cell>
        </table:table-row>
        <table:table-row>
          <table:table-cell table:style-name="Tabla6.A3" office:value-type="string">
            <text:p text:style-name="P59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H3" office:value-type="string">
            <text:p text:style-name="P89"/>
          </table:table-cell>
        </table:table-row>
        <table:table-row>
          <table:table-cell table:style-name="Tabla6.A3" office:value-type="string">
            <text:p text:style-name="P59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H3" office:value-type="string">
            <text:p text:style-name="P89"/>
          </table:table-cell>
        </table:table-row>
        <table:table-row>
          <table:table-cell table:style-name="Tabla6.A3" office:value-type="string">
            <text:p text:style-name="P59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A3" office:value-type="string">
            <text:p text:style-name="P50"/>
          </table:table-cell>
          <table:table-cell table:style-name="Tabla6.H3" office:value-type="string">
            <text:p text:style-name="P89"/>
          </table:table-cell>
        </table:table-row>
      </table:table>
      <table:table table:name="Tabla62" table:style-name="Tabla62">
        <table:table-column table:style-name="Tabla62.A"/>
        <table:table-row>
          <table:table-cell table:style-name="Tabla62.A1" office:value-type="string" table:protected="true">
            <text:section text:style-name="Sect1" text:name="Sección1">
              <text:p text:style-name="P84"><text:s/>I = Medidas <text:s/>igualdad</text:p>
              <text:p text:style-name="P84">M = Medias sostenibilidad medioambiental</text:p>
              <text:p text:style-name="P84">C = Experiencia en Consorcios</text:p>
              <text:p text:style-name="P84">P = Gestión con Adm Públicas</text:p>
              <text:p text:style-name="P84">A = Gestión con Ayto Zaragoza</text:p>
              <text:p text:style-name="P103"/>
            </text:section>
          </table:table-cell>
        </table:table-row>
        <table:table-row>
          <table:table-cell table:style-name="Tabla62.A2" office:value-type="string">
            <text:p text:style-name="P85">Descripción breve de las actividades: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4"/>
      <text:p text:style-name="P92">MEMORIA EXPLICATIVA DEL PROYECTO</text:p>
      <text:p text:style-name="P35"/>
      <text:p text:style-name="P35"><text:bookmark text:name="_PictureBullets"/></text:p>
      <table:table table:name="Tabla18" table:style-name="Tabla18">
        <table:table-column table:style-name="Tabla18.A"/>
        <table:table-row table:style-name="Tabla18.1">
          <table:table-cell table:style-name="Tabla18.A1" office:value-type="string" table:protected="true">
            <text:p text:style-name="P87">3. PRESENTACIÓN DEL PROYECTO:</text:p>
          </table:table-cell>
        </table:table-row>
        <table:table-row>
          <table:table-cell table:style-name="Tabla18.A2" office:value-type="string" table:protected="true">
            <text:p text:style-name="P17">DENOMINACIÓN DEL PROYECTO :</text:p>
          </table:table-cell>
        </table:table-row>
        <table:table-row>
          <table:table-cell table:style-name="Tabla18.A3" office:value-type="string">
            <text:p text:style-name="P17"/>
            <text:p text:style-name="P17"/>
            <text:p text:style-name="P17"/>
          </table:table-cell>
        </table:table-row>
      </table:table>
      <text:p text:style-name="Text_20_body"/>
      <table:table table:name="Tabla9" table:style-name="Tabla9">
        <table:table-column table:style-name="Tabla9.A"/>
        <table:table-row>
          <table:table-cell table:style-name="Tabla9.A1" office:value-type="string" table:protected="true">
            <text:p text:style-name="P17">3.1.OBJETIVOS DE DESARROLLO SOSTENIBLE Y METAS QUE ATIENDE:</text:p>
          </table:table-cell>
        </table:table-row>
        <table:table-row table:style-name="Tabla9.2">
          <table:table-cell table:style-name="Tabla9.A2" office:value-type="string">
            <text:p text:style-name="P68"/>
            <text:p text:style-name="P68"/>
            <text:p text:style-name="P68"/>
            <text:p text:style-name="P68"/>
          </table:table-cell>
        </table:table-row>
      </table:table>
      <text:p text:style-name="Text_20_body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>
          <table:table-cell table:style-name="Tabla57.A1" table:number-columns-spanned="4" office:value-type="string" table:protected="true">
            <text:p text:style-name="P36"><text:span text:style-name="Fuente_20_de_20_párrafo_20_predeter."><text:span text:style-name="T8">3.2. </text:span></text:span><text:span text:style-name="Fuente_20_de_20_párrafo_20_predeter."><text:span text:style-name="T9">Identificar con el/los CÓDIGO/S SECTORIAL/ES CRS <text:s/>más representativos en el proyect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57.A2" office:value-type="string" table:protected="true">
            <text:p text:style-name="P20">CÓD. CAD</text:p>
          </table:table-cell>
          <table:table-cell table:style-name="Tabla57.A2" office:value-type="string" table:protected="true">
            <text:p text:style-name="P20">CÓD. CRS</text:p>
          </table:table-cell>
          <table:table-cell table:style-name="Tabla57.A2" office:value-type="string" table:protected="true">
            <text:p text:style-name="P20">DESCRIPCIÓN</text:p>
          </table:table-cell>
          <table:table-cell table:style-name="Tabla57.D2" office:value-type="string" table:protected="true">
            <text:p text:style-name="P20">Observaciones</text:p>
          </table:table-cell>
        </table:table-row>
        <table:table-row>
          <table:table-cell table:style-name="Tabla57.A7" office:value-type="string">
            <text:p text:style-name="P17"/>
          </table:table-cell>
          <table:table-cell table:style-name="Tabla57.B7" office:value-type="string">
            <text:p text:style-name="P17"/>
          </table:table-cell>
          <table:table-cell table:style-name="Tabla57.C7" office:value-type="string">
            <text:p text:style-name="P17"/>
          </table:table-cell>
          <table:table-cell table:style-name="Tabla57.D7" office:value-type="string">
            <text:p text:style-name="P17"/>
          </table:table-cell>
        </table:table-row>
        <table:table-row>
          <table:table-cell table:style-name="Tabla57.A7" office:value-type="string">
            <text:p text:style-name="P17"/>
          </table:table-cell>
          <table:table-cell table:style-name="Tabla57.B7" office:value-type="string">
            <text:p text:style-name="P17"/>
          </table:table-cell>
          <table:table-cell table:style-name="Tabla57.C7" office:value-type="string">
            <text:p text:style-name="P17"/>
          </table:table-cell>
          <table:table-cell table:style-name="Tabla57.D7" office:value-type="string">
            <text:p text:style-name="P17"/>
          </table:table-cell>
        </table:table-row>
        <table:table-row>
          <table:table-cell table:style-name="Tabla57.A7" office:value-type="string">
            <text:p text:style-name="P17"/>
          </table:table-cell>
          <table:table-cell table:style-name="Tabla57.B7" office:value-type="string">
            <text:p text:style-name="P17"/>
          </table:table-cell>
          <table:table-cell table:style-name="Tabla57.C7" office:value-type="string">
            <text:p text:style-name="P17"/>
          </table:table-cell>
          <table:table-cell table:style-name="Tabla57.D7" office:value-type="string">
            <text:p text:style-name="P17"/>
          </table:table-cell>
        </table:table-row>
        <table:table-row>
          <table:table-cell table:style-name="Tabla57.A7" office:value-type="string">
            <text:p text:style-name="P17"/>
          </table:table-cell>
          <table:table-cell table:style-name="Tabla57.B7" office:value-type="string">
            <text:p text:style-name="P17"/>
          </table:table-cell>
          <table:table-cell table:style-name="Tabla57.C7" office:value-type="string">
            <text:p text:style-name="P17"/>
          </table:table-cell>
          <table:table-cell table:style-name="Tabla57.D7" office:value-type="string">
            <text:p text:style-name="P17"/>
          </table:table-cell>
        </table:table-row>
        <table:table-row>
          <table:table-cell table:style-name="Tabla57.A7" office:value-type="string">
            <text:p text:style-name="P17"/>
          </table:table-cell>
          <table:table-cell table:style-name="Tabla57.B7" office:value-type="string">
            <text:p text:style-name="P17"/>
          </table:table-cell>
          <table:table-cell table:style-name="Tabla57.C7" office:value-type="string">
            <text:p text:style-name="P17"/>
          </table:table-cell>
          <table:table-cell table:style-name="Tabla57.D7" office:value-type="string">
            <text:p text:style-name="P17"/>
          </table:table-cell>
        </table:table-row>
        <table:table-row>
          <table:table-cell table:style-name="Tabla57.A8" table:number-columns-spanned="4" office:value-type="string">
            <text:p text:style-name="P17">Observaciones: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</table:table>
      <text:p text:style-name="Text_20_body"/>
      <text:p text:style-name="P104"/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column table:style-name="Tabla68.F"/>
        <table:table-column table:style-name="Tabla68.E"/>
        <table:table-column table:style-name="Tabla68.H"/>
        <table:table-row>
          <table:table-cell table:style-name="Tabla68.A1" table:number-columns-spanned="8" office:value-type="string" table:protected="true">
            <text:p text:style-name="P17">3.3.- PRIORIDAD TRANSVER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8.A2" office:value-type="string">
            <text:p text:style-name="P80"/>
          </table:table-cell>
          <table:table-cell table:style-name="Tabla68.B2" office:value-type="string" table:protected="true">
            <text:p text:style-name="P68">LUCHA CONTRA LA POBREZA</text:p>
          </table:table-cell>
          <table:table-cell table:style-name="Tabla68.C2" office:value-type="string">
            <text:p text:style-name="P80"/>
          </table:table-cell>
          <table:table-cell table:style-name="Tabla68.D2" office:value-type="string" table:protected="true">
            <text:p text:style-name="P68">PROMOCIÓN IGUALDAD</text:p>
          </table:table-cell>
          <table:table-cell table:style-name="Tabla68.G2" office:value-type="string">
            <text:p text:style-name="P80"/>
          </table:table-cell>
          <table:table-cell table:style-name="Tabla68.F2" office:value-type="string" table:protected="true">
            <text:p text:style-name="P69">SOSTENIBILIDAD AMBIENTAL</text:p>
          </table:table-cell>
          <table:table-cell table:style-name="Tabla68.G2" office:value-type="string">
            <text:p text:style-name="P80"/>
          </table:table-cell>
          <table:table-cell table:style-name="Tabla68.H2" office:value-type="string" table:protected="true">
            <text:p text:style-name="P69">DEFENSA DERECHOS HUMANOS</text:p>
          </table:table-cell>
        </table:table-row>
        <table:table-row>
          <table:table-cell table:style-name="Tabla68.A3" table:number-columns-spanned="8" office:value-type="string">
            <text:p text:style-name="P68">Breve descripción de las PRIORIDADES TRANSVERSALES:</text:p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>
          <table:table-cell table:style-name="Tabla19.A1" table:number-columns-spanned="6" office:value-type="string" table:protected="true">
            <text:p text:style-name="P17">3.4.- PRIORIDADES SECTORIAL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9.A4" office:value-type="string">
            <text:p text:style-name="P68"/>
          </table:table-cell>
          <table:table-cell table:style-name="Tabla19.B4" office:value-type="string" table:protected="true">
            <text:p text:style-name="P68">NECESIDADES BÁSICAS</text:p>
          </table:table-cell>
          <table:table-cell table:style-name="Tabla19.C4" office:value-type="string">
            <text:p text:style-name="P68"/>
          </table:table-cell>
          <table:table-cell table:style-name="Tabla19.D3" office:value-type="string" table:protected="true">
            <text:p text:style-name="P68">ESTR. DEMOCRÁTICAS</text:p>
          </table:table-cell>
          <table:table-cell table:style-name="Tabla19.E3" office:value-type="string">
            <text:p text:style-name="P68"/>
          </table:table-cell>
          <table:table-cell table:style-name="Tabla19.F3" office:value-type="string" table:protected="true">
            <text:p text:style-name="P68">INFRAEST. ECONÓMICA</text:p>
          </table:table-cell>
        </table:table-row>
        <table:table-row>
          <table:table-cell table:style-name="Tabla19.A4" office:value-type="string">
            <text:p text:style-name="P68"/>
          </table:table-cell>
          <table:table-cell table:style-name="Tabla19.B4" office:value-type="string" table:protected="true">
            <text:p text:style-name="P68">MEDIDAS IGUALDAD</text:p>
          </table:table-cell>
          <table:table-cell table:style-name="Tabla19.C4" office:value-type="string">
            <text:p text:style-name="P68"/>
          </table:table-cell>
          <table:table-cell table:style-name="Tabla19.D3" office:value-type="string" table:protected="true">
            <text:p text:style-name="P68">SOSTENIBILIDAD AMBIENTAL</text:p>
          </table:table-cell>
          <table:table-cell table:style-name="Tabla19.E3" office:value-type="string">
            <text:p text:style-name="P68"/>
          </table:table-cell>
          <table:table-cell table:style-name="Tabla19.F3" office:value-type="string" table:protected="true">
            <text:p text:style-name="P68">REDUCIR DESIGUALDAD</text:p>
          </table:table-cell>
        </table:table-row>
        <table:table-row>
          <table:table-cell table:style-name="Tabla19.A4" office:value-type="string">
            <text:p text:style-name="P68"/>
          </table:table-cell>
          <table:table-cell table:style-name="Tabla19.B4" office:value-type="string" table:protected="true">
            <text:p text:style-name="P68">EpDCG</text:p>
          </table:table-cell>
          <table:table-cell table:style-name="Tabla19.C4" office:value-type="string">
            <text:p text:style-name="P68"/>
          </table:table-cell>
          <table:table-cell table:style-name="Tabla19.D4" table:number-columns-spanned="3" office:value-type="string" table:protected="true">
            <text:p text:style-name="P68">AYUDA HUMANITARIA</text:p>
          </table:table-cell>
          <table:covered-table-cell/>
          <table:covered-table-cell/>
        </table:table-row>
        <table:table-row>
          <table:table-cell table:style-name="Tabla19.A5" table:number-columns-spanned="6" office:value-type="string">
            <text:p text:style-name="P68">Breve descripción de las PRIORIDADES SECTORIALES:</text:p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row table:style-name="Tabla73.1">
          <table:table-cell table:style-name="Tabla73.A1" table:number-columns-spanned="4" office:value-type="string" table:protected="true">
            <text:p text:style-name="P21">3.5.- LÍNEAS ESTRATÉGICAS DE LA EpDG</text:p>
          </table:table-cell>
          <table:covered-table-cell/>
          <table:covered-table-cell/>
          <table:covered-table-cell/>
        </table:table-row>
        <table:table-row table:style-name="Tabla73.1">
          <table:table-cell table:style-name="Tabla73.A3" office:value-type="string">
            <text:p text:style-name="P75"/>
          </table:table-cell>
          <table:table-cell table:style-name="Tabla73.B3" office:value-type="string" table:protected="true">
            <text:p text:style-name="P75">ACCIONES DE SENSIBILIZACIÓN Y VISIBILIZACIÓN</text:p>
          </table:table-cell>
          <table:table-cell table:style-name="Tabla73.C3" office:value-type="string">
            <text:p text:style-name="P75"/>
          </table:table-cell>
          <table:table-cell table:style-name="Tabla73.D3" office:value-type="string" table:protected="true">
            <text:p text:style-name="P75">ACCIONES DE INCIDENCIA POLÍTICA / SOCIAL</text:p>
          </table:table-cell>
        </table:table-row>
        <table:table-row table:style-name="Tabla73.1">
          <table:table-cell table:style-name="Tabla73.A3" office:value-type="string">
            <text:p text:style-name="P75"/>
          </table:table-cell>
          <table:table-cell table:style-name="Tabla73.B3" office:value-type="string" table:protected="true">
            <text:p text:style-name="P75">ACCIONES DE EDUCACIÓN/ FORMACIÓN PARA EL DESARROLLO</text:p>
          </table:table-cell>
          <table:table-cell table:style-name="Tabla73.C3" office:value-type="string">
            <text:p text:style-name="P75"/>
          </table:table-cell>
          <table:table-cell table:style-name="Tabla73.D3" office:value-type="string" table:protected="true">
            <text:p text:style-name="P75">INICIATIVAS DE COMERCIO JUSTO Y CONSUMO RESPONSABLE</text:p>
          </table:table-cell>
        </table:table-row>
        <table:table-row table:style-name="Tabla73.1">
          <table:table-cell table:style-name="Tabla73.A4" table:number-columns-spanned="4" office:value-type="string">
            <text:p text:style-name="P73">Observaciones:</text:p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</table:table-row>
      </table:table>
      <text:p text:style-name="Standard"/>
      <table:table table:name="Tabla60" table:style-name="Tabla60">
        <table:table-column table:style-name="Tabla60.A"/>
        <table:table-column table:style-name="Tabla60.B"/>
        <table:table-column table:style-name="Tabla60.C"/>
        <table:table-row>
          <table:table-cell table:style-name="Tabla60.A1" table:number-columns-spanned="2" office:value-type="string" table:protected="true">
            <text:p text:style-name="P17">3.6.- PRIORIDADES ESPECÍFICAS:</text:p>
          </table:table-cell>
          <table:covered-table-cell/>
          <table:table-cell table:style-name="Tabla60.C1" office:value-type="string" table:protected="true">
            <text:p text:style-name="P28">Adjuntado en anexo nº</text:p>
          </table:table-cell>
        </table:table-row>
        <table:table-row>
          <table:table-cell table:style-name="Tabla60.A10" office:value-type="string">
            <text:p text:style-name="P68"/>
          </table:table-cell>
          <table:table-cell table:style-name="Tabla60.B10" office:value-type="string" table:protected="true">
            <text:p text:style-name="P68">Voluntariado de Zaragoza participa directamente en el proyecto <text:s/></text:p>
          </table:table-cell>
          <table:table-cell table:style-name="Tabla60.C11" office:value-type="string">
            <text:p text:style-name="P68"/>
          </table:table-cell>
        </table:table-row>
        <table:table-row>
          <table:table-cell table:style-name="Tabla60.A10" office:value-type="string">
            <text:p text:style-name="P68"/>
          </table:table-cell>
          <table:table-cell table:style-name="Tabla60.B10" office:value-type="string" table:protected="true">
            <text:p text:style-name="P68">Actuaciones gestionadas por dos o más entidades mediante acuerdo de asociación al efecto</text:p>
          </table:table-cell>
          <table:table-cell table:style-name="Tabla60.C11" office:value-type="string">
            <text:p text:style-name="P68"/>
          </table:table-cell>
        </table:table-row>
        <table:table-row>
          <table:table-cell table:style-name="Tabla60.A10" office:value-type="string">
            <text:p text:style-name="P68"/>
          </table:table-cell>
          <table:table-cell table:style-name="Tabla60.B10" office:value-type="string" table:protected="true">
            <text:p text:style-name="P68">Proyectos de plataformas de coordinación legalmente constituidas por ONGD en el ámbito de la ciudad de Zaragoza.</text:p>
          </table:table-cell>
          <table:table-cell table:style-name="Tabla60.C11" office:value-type="string">
            <text:p text:style-name="P68"/>
          </table:table-cell>
        </table:table-row>
        <table:table-row>
          <table:table-cell table:style-name="Tabla60.A10" office:value-type="string">
            <text:p text:style-name="P68"/>
          </table:table-cell>
          <table:table-cell table:style-name="Tabla60.B10" office:value-type="string" table:protected="true">
            <text:p text:style-name="P68">Actuaciones de apoyo a organizaciones comunitarias en defensa de los derechos humanos, ambientales y a la tierra y al agua de las comunidades locales y pueblos indígenas</text:p>
          </table:table-cell>
          <table:table-cell table:style-name="Tabla60.C11" office:value-type="string">
            <text:p text:style-name="P68"/>
          </table:table-cell>
        </table:table-row>
        <table:table-row>
          <table:table-cell table:style-name="Tabla60.A10" office:value-type="string">
            <text:p text:style-name="P68"/>
          </table:table-cell>
          <table:table-cell table:style-name="Tabla60.B10" office:value-type="string" table:protected="true">
            <text:p text:style-name="P68">Proyectos relacionados con ciudades hermanadas en clave de cooperación</text:p>
          </table:table-cell>
          <table:table-cell table:style-name="Tabla60.C11" office:value-type="string">
            <text:p text:style-name="P68"/>
          </table:table-cell>
        </table:table-row>
        <table:table-row>
          <table:table-cell table:style-name="Tabla60.A10" office:value-type="string">
            <text:p text:style-name="P68"/>
          </table:table-cell>
          <table:table-cell table:style-name="Tabla60.B10" office:value-type="string" table:protected="true">
            <text:p text:style-name="P68">Proyectos relacionados con el Derecho Humano al Agua (abastecimiento y saneamiento) y otros usos sostenibles del recurso hídrico.</text:p>
          </table:table-cell>
          <table:table-cell table:style-name="Tabla60.C11" office:value-type="string">
            <text:p text:style-name="P68"/>
          </table:table-cell>
        </table:table-row>
        <table:table-row>
          <table:table-cell table:style-name="Tabla60.A10" office:value-type="string">
            <text:p text:style-name="P68"/>
          </table:table-cell>
          <table:table-cell table:style-name="Tabla60.B10" office:value-type="string" table:protected="true">
            <text:p text:style-name="P68">Proyectos relacionados con el país de origen de poblaciones inmigrantes más numerosas en Zaragoza</text:p>
          </table:table-cell>
          <table:table-cell table:style-name="Tabla60.C11" office:value-type="string">
            <text:p text:style-name="P68"/>
          </table:table-cell>
        </table:table-row>
        <table:table-row>
          <table:table-cell table:style-name="Tabla60.A10" office:value-type="string">
            <text:p text:style-name="P68"/>
          </table:table-cell>
          <table:table-cell table:style-name="Tabla60.B10" office:value-type="string" table:protected="true">
            <text:p text:style-name="P68">Proyectos que integren colectivos inmigrantes de la ciudad de Zaragoza en clave de Codesarrollo</text:p>
          </table:table-cell>
          <table:table-cell table:style-name="Tabla60.C11" office:value-type="string">
            <text:p text:style-name="P68"/>
          </table:table-cell>
        </table:table-row>
        <table:table-row>
          <table:table-cell table:style-name="Tabla60.A10" office:value-type="string">
            <text:p text:style-name="P68"/>
          </table:table-cell>
          <table:table-cell table:style-name="Tabla60.B10" office:value-type="string" table:protected="true">
            <text:p text:style-name="P68">Medidas para afrontar las consecuencias del <text:s/>Covid-19</text:p>
          </table:table-cell>
          <table:table-cell table:style-name="Tabla60.C11" office:value-type="string">
            <text:p text:style-name="P68"/>
          </table:table-cell>
        </table:table-row>
        <table:table-row>
          <table:table-cell table:style-name="Tabla60.A11" table:number-columns-spanned="2" office:value-type="string">
            <text:p text:style-name="P68">Breve descripción de las PRIORIDADES ESPECÍFICAS:</text:p>
            <text:p text:style-name="P68"/>
            <text:p text:style-name="P68"/>
            <text:p text:style-name="P68"/>
            <text:p text:style-name="P68"/>
          </table:table-cell>
          <table:covered-table-cell/>
          <table:table-cell table:style-name="Tabla60.C11" office:value-type="string">
            <text:p text:style-name="P68"/>
          </table:table-cell>
        </table:table-row>
      </table:table>
      <text:p text:style-name="Text_20_body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column table:style-name="Tabla72.F"/>
        <table:table-row>
          <table:table-cell table:style-name="Tabla72.A1" table:number-columns-spanned="6" office:value-type="string" table:protected="true">
            <text:p text:style-name="P17">3.7. TEMÁTICA SOBRE COLECTIVOS DE POBLACIÓN MÁS VULNERAB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2.A4" office:value-type="string">
            <text:p text:style-name="P68"/>
          </table:table-cell>
          <table:table-cell table:style-name="Tabla72.B3" office:value-type="string" table:protected="true">
            <text:p text:style-name="P68">INFANCIA</text:p>
          </table:table-cell>
          <table:table-cell table:style-name="Tabla72.C3" office:value-type="string">
            <text:p text:style-name="P68"/>
          </table:table-cell>
          <table:table-cell table:style-name="Tabla72.D3" office:value-type="string" table:protected="true">
            <text:p text:style-name="P68">MUJERES</text:p>
          </table:table-cell>
          <table:table-cell table:style-name="Tabla72.E3" office:value-type="string">
            <text:p text:style-name="P68"/>
          </table:table-cell>
          <table:table-cell table:style-name="Tabla72.F3" office:value-type="string" table:protected="true">
            <text:p text:style-name="P68">PERSONAS REFUGIADAS</text:p>
          </table:table-cell>
        </table:table-row>
        <table:table-row>
          <table:table-cell table:style-name="Tabla72.A4" office:value-type="string">
            <text:p text:style-name="P68"/>
          </table:table-cell>
          <table:table-cell table:style-name="Tabla72.B3" office:value-type="string" table:protected="true">
            <text:p text:style-name="P68">PERSONAS DESPLAZADAS</text:p>
          </table:table-cell>
          <table:table-cell table:style-name="Tabla72.C3" office:value-type="string">
            <text:p text:style-name="P68"/>
          </table:table-cell>
          <table:table-cell table:style-name="Tabla72.D3" office:value-type="string" table:protected="true">
            <text:p text:style-name="P68">PERSONAS RETORNADAS</text:p>
          </table:table-cell>
          <table:table-cell table:style-name="Tabla72.E3" office:value-type="string">
            <text:p text:style-name="P68"/>
          </table:table-cell>
          <table:table-cell table:style-name="Tabla72.F3" office:value-type="string" table:protected="true">
            <text:p text:style-name="P68">DISCAPACITADAS</text:p>
          </table:table-cell>
        </table:table-row>
        <table:table-row>
          <table:table-cell table:style-name="Tabla72.A4" office:value-type="string">
            <text:p text:style-name="P68"/>
          </table:table-cell>
          <table:table-cell table:style-name="Tabla72.B4" table:number-columns-spanned="5" office:value-type="string" table:protected="true">
            <text:p text:style-name="P68">COMUNIDADES INDÍGEN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2.A5" table:number-columns-spanned="6" office:value-type="string">
            <text:p text:style-name="P68">Breve descripción de la POBLACIÓN MÁS VULNERABLE que atiende:</text:p>
            <text:p text:style-name="P68"/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3"/>
      <table:table table:name="Tabla28" table:style-name="Tabla28">
        <table:table-column table:style-name="Tabla28.A"/>
        <table:table-row table:style-name="Tabla28.1">
          <table:table-cell table:style-name="Tabla28.A1" office:value-type="string" table:protected="true">
            <text:p text:style-name="P87">4.- ANTECEDENTES Y JUSTIFICACIÓN DEL PROYECTO:</text:p>
          </table:table-cell>
        </table:table-row>
      </table:table>
      <text:p text:style-name="P105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 table:style-name="Tabla29.1">
          <table:table-cell table:style-name="Tabla29.A1" table:number-columns-spanned="6" office:value-type="string" table:protected="true">
            <text:p text:style-name="P17">4.1. Indicar si es continuación o cierre de proyecto financiado con anterior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2">
          <table:table-cell table:style-name="Tabla29.A2" office:value-type="string">
            <text:p text:style-name="P13"/>
          </table:table-cell>
          <table:table-cell table:style-name="Tabla29.B2" office:value-type="string" table:protected="true">
            <text:p text:style-name="P77">NO </text:p>
          </table:table-cell>
          <table:table-cell table:style-name="Tabla29.C2" office:value-type="string">
            <text:p text:style-name="P77"/>
          </table:table-cell>
          <table:table-cell table:style-name="Tabla29.D2" office:value-type="string" table:protected="true">
            <text:p text:style-name="P77">SI</text:p>
          </table:table-cell>
          <table:table-cell table:style-name="Tabla29.E2" office:value-type="string" table:protected="true">
            <text:p text:style-name="P77">Nº EXP. DEL PROYECTO</text:p>
          </table:table-cell>
          <table:table-cell table:style-name="Tabla29.F2" office:value-type="string">
            <text:p text:style-name="P77"/>
          </table:table-cell>
        </table:table-row>
      </table:table>
      <text:p text:style-name="Text_20_body"/>
      <table:table table:name="Tabla20" table:style-name="Tabla20">
        <table:table-column table:style-name="Tabla20.A"/>
        <table:table-row table:style-name="Tabla20.1">
          <table:table-cell table:style-name="Tabla20.A1" office:value-type="string" table:protected="true">
            <text:p text:style-name="P36"><text:span text:style-name="T8">4.2. </text:span><text:bookmark text:name="docs-internal-guid-d817ed73-7fff-9496-aa2f-f98dc142d2e6"/><text:span text:style-name="T20"> </text:span><text:span text:style-name="T19">Identificación de necesidades que justifican la actividad, diferenciando las situaciones por sexo.</text:span></text:p>
          </table:table-cell>
        </table:table-row>
        <table:table-row>
          <table:table-cell table:style-name="Tabla20.A2" office:value-type="string"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Text_20_body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B"/>
        <table:table-column table:style-name="Tabla31.E"/>
        <table:table-column table:style-name="Tabla31.F"/>
        <table:table-column table:style-name="Tabla31.G"/>
        <table:table-column table:style-name="Tabla31.H"/>
        <table:table-column table:style-name="Tabla31.I"/>
        <table:table-column table:style-name="Tabla31.J"/>
        <table:table-column table:style-name="Tabla31.K"/>
        <table:table-row table:style-name="Tabla31.1">
          <table:table-cell table:style-name="Tabla31.A1" table:number-columns-spanned="11" office:value-type="string" table:protected="true">
            <text:p text:style-name="P87">5. POBLACIÓN BENEFICIA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2">
          <table:table-cell table:style-name="Tabla31.A2" table:number-columns-spanned="11" office:value-type="string" table:protected="true">
            <text:p text:style-name="P17">5.1.-.Identificación y datos numéricos de las personas beneficiarias directas e indirectas de las actuaciones. Datos desagregados por sexo y e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3" office:value-type="string">
            <text:p text:style-name="P16">Adjuntado en anexo nº:</text:p>
          </table:table-cell>
          <table:table-cell table:style-name="Tabla31.B3" table:number-columns-spanned="5" office:value-type="string" table:protected="true">
            <text:p text:style-name="P59">BENEFICIARIA DIRECTA</text:p>
          </table:table-cell>
          <table:covered-table-cell/>
          <table:covered-table-cell/>
          <table:covered-table-cell/>
          <table:covered-table-cell/>
          <table:table-cell table:style-name="Tabla31.G3" table:number-columns-spanned="5" office:value-type="string" table:protected="true">
            <text:p text:style-name="P59">BENEFICIARIA INDIRECTA</text:p>
          </table:table-cell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4" office:value-type="string" table:protected="true">
            <text:p text:style-name="P57"/>
          </table:table-cell>
          <table:table-cell table:style-name="Tabla31.B4" table:number-columns-spanned="2" office:value-type="string" table:protected="true">
            <text:p text:style-name="P59"><text:s/>M</text:p>
          </table:table-cell>
          <table:covered-table-cell/>
          <table:table-cell table:style-name="Tabla31.D4" table:number-columns-spanned="2" office:value-type="string" table:protected="true">
            <text:p text:style-name="P59">H</text:p>
          </table:table-cell>
          <table:covered-table-cell/>
          <table:table-cell table:style-name="Tabla31.F4" office:value-type="string" table:protected="true">
            <text:p text:style-name="P59">TOTAL</text:p>
          </table:table-cell>
          <table:table-cell table:style-name="Tabla31.G4" table:number-columns-spanned="2" office:value-type="string" table:protected="true">
            <text:p text:style-name="P59"><text:s/>M</text:p>
          </table:table-cell>
          <table:covered-table-cell/>
          <table:table-cell table:style-name="Tabla31.I4" table:number-columns-spanned="2" office:value-type="string" table:protected="true">
            <text:p text:style-name="P59">H</text:p>
          </table:table-cell>
          <table:covered-table-cell/>
          <table:table-cell table:style-name="Tabla31.K4" office:value-type="string" table:protected="true">
            <text:p text:style-name="P59">TOTAL</text:p>
          </table:table-cell>
        </table:table-row>
        <table:table-row table:style-name="Tabla31.2">
          <table:table-cell table:style-name="Tabla31.A5" office:value-type="string" table:protected="true">
            <text:p text:style-name="P65">TRAMOS EDAD </text:p>
          </table:table-cell>
          <table:table-cell table:style-name="Tabla31.D5" office:value-type="string" table:protected="true">
            <text:p text:style-name="P59">nº</text:p>
          </table:table-cell>
          <table:table-cell table:style-name="Tabla31.C5" office:value-type="string" table:protected="true">
            <text:p text:style-name="P59">%</text:p>
          </table:table-cell>
          <table:table-cell table:style-name="Tabla31.D5" office:value-type="string" table:protected="true">
            <text:p text:style-name="P59">nº</text:p>
          </table:table-cell>
          <table:table-cell table:style-name="Tabla31.E5" office:value-type="string" table:protected="true">
            <text:p text:style-name="P59">%</text:p>
          </table:table-cell>
          <table:table-cell table:style-name="Tabla31.F5" office:value-type="string" table:protected="true">
            <text:p text:style-name="P59">nº</text:p>
          </table:table-cell>
          <table:table-cell table:style-name="Tabla31.G5" office:value-type="string" table:protected="true">
            <text:p text:style-name="P59">nº</text:p>
          </table:table-cell>
          <table:table-cell table:style-name="Tabla31.H5" office:value-type="string" table:protected="true">
            <text:p text:style-name="P59">%</text:p>
          </table:table-cell>
          <table:table-cell table:style-name="Tabla31.I5" office:value-type="string" table:protected="true">
            <text:p text:style-name="P59">nº</text:p>
          </table:table-cell>
          <table:table-cell table:style-name="Tabla31.J5" office:value-type="string" table:protected="true">
            <text:p text:style-name="P59">%</text:p>
          </table:table-cell>
          <table:table-cell table:style-name="Tabla31.K5" office:value-type="string" table:protected="true">
            <text:p text:style-name="P59">nº</text:p>
          </table:table-cell>
        </table:table-row>
        <table:table-row table:style-name="Tabla31.2">
          <table:table-cell table:style-name="Tabla31.A10" office:value-type="string">
            <text:p text:style-name="P57"/>
          </table:table-cell>
          <table:table-cell table:style-name="Tabla31.D11" office:value-type="string">
            <text:p text:style-name="P67">1</text:p>
          </table:table-cell>
          <table:table-cell table:style-name="Tabla31.C6" table:formula="ooow:&lt;B6&gt;/&lt;F6&gt;" office:value-type="percentage" office:value="1" table:protected="true">
            <text:p text:style-name="P65">100%</text:p>
          </table:table-cell>
          <table:table-cell table:style-name="Tabla31.D11" office:value-type="string">
            <text:p text:style-name="P67">0</text:p>
          </table:table-cell>
          <table:table-cell table:style-name="Tabla31.C6" table:formula="ooow:&lt;D6&gt;/&lt;F6&gt;" office:value-type="percentage" office:value="0" table:protected="true">
            <text:p text:style-name="P65">0%</text:p>
          </table:table-cell>
          <table:table-cell table:style-name="Tabla31.F6" table:formula="ooow:&lt;B6&gt;+&lt;D6&gt;" office:value-type="float" office:value="1" table:protected="true">
            <text:p text:style-name="P65">1</text:p>
          </table:table-cell>
          <table:table-cell table:style-name="Tabla31.G11" office:value-type="string">
            <text:p text:style-name="P67">1</text:p>
          </table:table-cell>
          <table:table-cell table:style-name="Tabla31.C6" table:formula="ooow:&lt;G6&gt;/&lt;K6&gt;" office:value-type="percentage" office:value="1" table:protected="true">
            <text:p text:style-name="P65">100%</text:p>
          </table:table-cell>
          <table:table-cell table:style-name="Tabla31.I11" office:value-type="string">
            <text:p text:style-name="P67">0</text:p>
          </table:table-cell>
          <table:table-cell table:style-name="Tabla31.C6" table:formula="ooow:&lt;I6&gt;/&lt;K6&gt;" office:value-type="percentage" office:value="0" table:protected="true">
            <text:p text:style-name="P65">0%</text:p>
          </table:table-cell>
          <table:table-cell table:style-name="Tabla31.K6" table:formula="ooow:&lt;G6&gt;+&lt;I6&gt;" office:value-type="float" office:value="1" table:protected="true">
            <text:p text:style-name="P90">1</text:p>
          </table:table-cell>
        </table:table-row>
        <table:table-row table:style-name="Tabla31.2">
          <table:table-cell table:style-name="Tabla31.A10" office:value-type="string">
            <text:p text:style-name="P57"/>
          </table:table-cell>
          <table:table-cell table:style-name="Tabla31.D11" office:value-type="string">
            <text:p text:style-name="P67">1</text:p>
          </table:table-cell>
          <table:table-cell table:style-name="Tabla31.C6" table:formula="ooow:&lt;B7&gt;/&lt;F7&gt;" office:value-type="percentage" office:value="1" table:protected="true">
            <text:p text:style-name="P65">100%</text:p>
          </table:table-cell>
          <table:table-cell table:style-name="Tabla31.D11" office:value-type="string">
            <text:p text:style-name="P67">0</text:p>
          </table:table-cell>
          <table:table-cell table:style-name="Tabla31.E7" table:formula="ooow:&lt;D7&gt;/&lt;F7&gt;" office:value-type="percentage" office:value="0" table:protected="true">
            <text:p text:style-name="P65">0%</text:p>
          </table:table-cell>
          <table:table-cell table:style-name="Tabla31.F7" table:formula="ooow:&lt;B7&gt;+&lt;D7&gt;" office:value-type="float" office:value="1" table:protected="true">
            <text:p text:style-name="P65">1</text:p>
          </table:table-cell>
          <table:table-cell table:style-name="Tabla31.G11" office:value-type="string">
            <text:p text:style-name="P67">1</text:p>
          </table:table-cell>
          <table:table-cell table:style-name="Tabla31.H7" table:formula="ooow:&lt;G7&gt;/&lt;K7&gt;" office:value-type="percentage" office:value="1" table:protected="true">
            <text:p text:style-name="P65">100%</text:p>
          </table:table-cell>
          <table:table-cell table:style-name="Tabla31.I11" office:value-type="string">
            <text:p text:style-name="P67">0</text:p>
          </table:table-cell>
          <table:table-cell table:style-name="Tabla31.J7" table:formula="ooow:&lt;I7&gt;/&lt;K7&gt;" office:value-type="percentage" office:value="0" table:protected="true">
            <text:p text:style-name="P65">0%</text:p>
          </table:table-cell>
          <table:table-cell table:style-name="Tabla31.K7" table:formula="ooow:&lt;G7&gt;+&lt;I7&gt;" office:value-type="float" office:value="1" table:protected="true">
            <text:p text:style-name="P90">1</text:p>
          </table:table-cell>
        </table:table-row>
        <table:table-row table:style-name="Tabla31.1">
          <table:table-cell table:style-name="Tabla31.A10" office:value-type="string">
            <text:p text:style-name="P57"/>
          </table:table-cell>
          <table:table-cell table:style-name="Tabla31.D11" office:value-type="string">
            <text:p text:style-name="P67">1</text:p>
          </table:table-cell>
          <table:table-cell table:style-name="Tabla31.C8" table:formula="ooow:&lt;B8&gt;/&lt;F8&gt;" office:value-type="percentage" office:value="1" table:protected="true">
            <text:p text:style-name="P65">100%</text:p>
          </table:table-cell>
          <table:table-cell table:style-name="Tabla31.D11" office:value-type="string">
            <text:p text:style-name="P67">0</text:p>
          </table:table-cell>
          <table:table-cell table:style-name="Tabla31.E8" table:formula="ooow:&lt;D8&gt;/&lt;F8&gt;" office:value-type="percentage" office:value="0" table:protected="true">
            <text:p text:style-name="P65">0%</text:p>
          </table:table-cell>
          <table:table-cell table:style-name="Tabla31.F8" table:formula="ooow:&lt;B8&gt;+&lt;D8&gt;" office:value-type="float" office:value="1" table:protected="true">
            <text:p text:style-name="P65">1</text:p>
          </table:table-cell>
          <table:table-cell table:style-name="Tabla31.G11" office:value-type="string">
            <text:p text:style-name="P67">1</text:p>
          </table:table-cell>
          <table:table-cell table:style-name="Tabla31.H8" table:formula="ooow:&lt;G8&gt;/&lt;K8&gt;" office:value-type="percentage" office:value="1" table:protected="true">
            <text:p text:style-name="P65">100%</text:p>
          </table:table-cell>
          <table:table-cell table:style-name="Tabla31.I11" office:value-type="string">
            <text:p text:style-name="P67">0</text:p>
          </table:table-cell>
          <table:table-cell table:style-name="Tabla31.J8" table:formula="ooow:&lt;I8&gt;/&lt;K8&gt;" office:value-type="percentage" office:value="0" table:protected="true">
            <text:p text:style-name="P65">0%</text:p>
          </table:table-cell>
          <table:table-cell table:style-name="Tabla31.K8" table:formula="ooow:&lt;G8&gt;+&lt;I8&gt;" office:value-type="float" office:value="1" table:protected="true">
            <text:p text:style-name="P90">1</text:p>
          </table:table-cell>
        </table:table-row>
        <table:table-row table:style-name="Tabla31.1">
          <table:table-cell table:style-name="Tabla31.A10" office:value-type="string">
            <text:p text:style-name="P57"/>
          </table:table-cell>
          <table:table-cell table:style-name="Tabla31.D11" office:value-type="string">
            <text:p text:style-name="P67">1</text:p>
          </table:table-cell>
          <table:table-cell table:style-name="Tabla31.C9" table:formula="ooow:&lt;B9&gt;/&lt;F9&gt;" office:value-type="percentage" office:value="1" table:protected="true">
            <text:p text:style-name="P65">100%</text:p>
          </table:table-cell>
          <table:table-cell table:style-name="Tabla31.D11" office:value-type="string">
            <text:p text:style-name="P67">0</text:p>
          </table:table-cell>
          <table:table-cell table:style-name="Tabla31.E9" table:formula="ooow:&lt;D9&gt;/&lt;F9&gt;" office:value-type="percentage" office:value="0" table:protected="true">
            <text:p text:style-name="P65">0%</text:p>
          </table:table-cell>
          <table:table-cell table:style-name="Tabla31.F9" table:formula="ooow:&lt;B9&gt;+&lt;D9&gt;" office:value-type="float" office:value="1" table:protected="true">
            <text:p text:style-name="P65">1</text:p>
          </table:table-cell>
          <table:table-cell table:style-name="Tabla31.G11" office:value-type="string">
            <text:p text:style-name="P67">1</text:p>
          </table:table-cell>
          <table:table-cell table:style-name="Tabla31.H9" table:formula="ooow:&lt;G9&gt;/&lt;K9&gt;" office:value-type="percentage" office:value="1" table:protected="true">
            <text:p text:style-name="P65">100%</text:p>
          </table:table-cell>
          <table:table-cell table:style-name="Tabla31.I11" office:value-type="string">
            <text:p text:style-name="P67">0</text:p>
          </table:table-cell>
          <table:table-cell table:style-name="Tabla31.J9" table:formula="ooow:&lt;I9&gt;/&lt;K9&gt;" office:value-type="percentage" office:value="0" table:protected="true">
            <text:p text:style-name="P65">0%</text:p>
          </table:table-cell>
          <table:table-cell table:style-name="Tabla31.K9" table:formula="ooow:&lt;G9&gt;+&lt;I9&gt;" office:value-type="float" office:value="1" table:protected="true">
            <text:p text:style-name="P90">1</text:p>
          </table:table-cell>
        </table:table-row>
        <table:table-row table:style-name="Tabla31.1">
          <table:table-cell table:style-name="Tabla31.A10" office:value-type="string">
            <text:p text:style-name="P57"/>
          </table:table-cell>
          <table:table-cell table:style-name="Tabla31.D11" office:value-type="string">
            <text:p text:style-name="P67">1</text:p>
          </table:table-cell>
          <table:table-cell table:style-name="Tabla31.C10" table:formula="ooow:&lt;B10&gt;/&lt;F10&gt;" office:value-type="percentage" office:value="1" table:protected="true">
            <text:p text:style-name="P65">100%</text:p>
          </table:table-cell>
          <table:table-cell table:style-name="Tabla31.D11" office:value-type="string">
            <text:p text:style-name="P67">0</text:p>
          </table:table-cell>
          <table:table-cell table:style-name="Tabla31.E10" table:formula="ooow:&lt;D10&gt;/&lt;F10&gt;" office:value-type="percentage" office:value="0" table:protected="true">
            <text:p text:style-name="P65">0%</text:p>
          </table:table-cell>
          <table:table-cell table:style-name="Tabla31.F10" table:formula="ooow:&lt;B10&gt;+&lt;D10&gt;" office:value-type="float" office:value="1" table:protected="true">
            <text:p text:style-name="P65">1</text:p>
          </table:table-cell>
          <table:table-cell table:style-name="Tabla31.G11" office:value-type="string">
            <text:p text:style-name="P67">1</text:p>
          </table:table-cell>
          <table:table-cell table:style-name="Tabla31.H10" table:formula="ooow:&lt;G10&gt;/&lt;K10&gt;" office:value-type="percentage" office:value="1" table:protected="true">
            <text:p text:style-name="P65">100%</text:p>
          </table:table-cell>
          <table:table-cell table:style-name="Tabla31.I11" office:value-type="string">
            <text:p text:style-name="P67">0</text:p>
          </table:table-cell>
          <table:table-cell table:style-name="Tabla31.J10" table:formula="ooow:&lt;I10&gt;/&lt;K10&gt;" office:value-type="percentage" office:value="0" table:protected="true">
            <text:p text:style-name="P65">0%</text:p>
          </table:table-cell>
          <table:table-cell table:style-name="Tabla31.K10" table:formula="ooow:&lt;G10&gt;+&lt;I10&gt;" office:value-type="float" office:value="1" table:protected="true">
            <text:p text:style-name="P90">1</text:p>
          </table:table-cell>
        </table:table-row>
        <table:table-row table:style-name="Tabla31.1">
          <table:table-cell table:style-name="Tabla31.A11" office:value-type="string" table:protected="true">
            <text:p text:style-name="P57">TOTALES</text:p>
          </table:table-cell>
          <table:table-cell table:style-name="Tabla31.D11" office:value-type="string">
            <text:p text:style-name="P59"/>
          </table:table-cell>
          <table:table-cell table:style-name="Tabla31.C11" office:value-type="string">
            <text:p text:style-name="P15"/>
          </table:table-cell>
          <table:table-cell table:style-name="Tabla31.D11" office:value-type="string">
            <text:p text:style-name="P15"/>
          </table:table-cell>
          <table:table-cell table:style-name="Tabla31.E11" office:value-type="string">
            <text:p text:style-name="P15"/>
          </table:table-cell>
          <table:table-cell table:style-name="Tabla31.F11" office:value-type="string">
            <text:p text:style-name="P15"/>
          </table:table-cell>
          <table:table-cell table:style-name="Tabla31.G11" office:value-type="string">
            <text:p text:style-name="P15"/>
          </table:table-cell>
          <table:table-cell table:style-name="Tabla31.H11" office:value-type="string">
            <text:p text:style-name="P15"/>
          </table:table-cell>
          <table:table-cell table:style-name="Tabla31.I11" office:value-type="string">
            <text:p text:style-name="P15"/>
          </table:table-cell>
          <table:table-cell table:style-name="Tabla31.J11" office:value-type="string">
            <text:p text:style-name="P15"/>
          </table:table-cell>
          <table:table-cell table:style-name="Tabla31.K11" office:value-type="string">
            <text:p text:style-name="P15"/>
          </table:table-cell>
        </table:table-row>
        <table:table-row table:style-name="Tabla31.1">
          <table:table-cell table:style-name="Tabla31.A12" table:number-columns-spanned="11" office:value-type="string">
            <text:p text:style-name="P57">Identificación de las personas beneficiarias:</text:p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23" table:style-name="Tabla23">
        <table:table-column table:style-name="Tabla23.A"/>
        <table:table-row table:style-name="Tabla23.1">
          <table:table-cell table:style-name="Tabla23.A1" office:value-type="string" table:protected="true">
            <text:p text:style-name="P61">5.2.- Criterios de selección de las personas beneficiarias:</text:p>
          </table:table-cell>
        </table:table-row>
        <table:table-row table:style-name="Tabla23.1">
          <table:table-cell table:style-name="Tabla23.A2" office:value-type="string">
            <text:p text:style-name="P61"/>
            <text:p text:style-name="P61"/>
            <text:p text:style-name="P61"/>
          </table:table-cell>
        </table:table-row>
      </table:table>
      <text:p text:style-name="Text_20_body"/>
      <table:table table:name="Tabla64" table:style-name="Tabla64">
        <table:table-column table:style-name="Tabla64.A"/>
        <table:table-column table:style-name="Tabla64.B"/>
        <table:table-column table:style-name="Tabla64.C"/>
        <table:table-row table:style-name="Tabla64.1">
          <table:table-cell table:style-name="Tabla64.A1" office:value-type="string" table:protected="true">
            <text:p text:style-name="P98"><text:span text:style-name="Fuente_20_de_20_párrafo_20_predeter."><text:span text:style-name="T8">5.3.- Procedimientos de participación de la población beneficiaria.</text:span></text:span></text:p>
          </table:table-cell>
          <table:table-cell table:style-name="Tabla64.B1" office:value-type="string" table:protected="true">
            <text:p text:style-name="P55">Adjuntado en anexo nº:</text:p>
          </table:table-cell>
          <table:table-cell table:style-name="Tabla64.C1" office:value-type="string">
            <text:p text:style-name="P55"/>
          </table:table-cell>
        </table:table-row>
        <table:table-row table:style-name="Tabla64.1">
          <table:table-cell table:style-name="Tabla64.A2" table:number-columns-spanned="3" office:value-type="string">
            <text:p text:style-name="P97"/>
            <text:p text:style-name="P97"/>
            <text:p text:style-name="P97"/>
            <text:p text:style-name="P97"/>
          </table:table-cell>
          <table:covered-table-cell/>
          <table:covered-table-cell/>
        </table:table-row>
      </table:table>
      <text:p text:style-name="Text_20_body"/>
      <text:p text:style-name="P116"><text:soft-page-break/></text:p>
      <table:table table:name="Tabla32" table:style-name="Tabla32">
        <table:table-column table:style-name="Tabla32.A"/>
        <table:table-row>
          <table:table-cell table:style-name="Tabla32.A1" office:value-type="string" table:protected="true">
            <text:p text:style-name="P97"><text:span text:style-name="Fuente_20_de_20_párrafo_20_predeter."><text:span text:style-name="T13"><text:s/>6.-</text:span></text:span><text:span text:style-name="Fuente_20_de_20_párrafo_20_predeter."><text:span text:style-name="T17"> </text:span></text:span><text:span text:style-name="Fuente_20_de_20_párrafo_20_predeter."><text:span text:style-name="T13">EJECUCIÓN DEL PROYECTO</text:span></text:span></text:p>
          </table:table-cell>
        </table:table-row>
        <table:table-row>
          <table:table-cell table:style-name="Tabla32.A2" office:value-type="string" table:protected="true">
            <text:p text:style-name="P64">6.1.- Objetivos del proyecto</text:p>
          </table:table-cell>
        </table:table-row>
        <table:table-row>
          <table:table-cell table:style-name="Tabla32.A3" office:value-type="string"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Text_20_body"/>
      <text:p text:style-name="P105"/>
      <text:p text:style-name="P104"/>
      <table:table table:name="Tabla35" table:style-name="Tabla35">
        <table:table-column table:style-name="Tabla35.A"/>
        <table:table-row>
          <table:table-cell table:style-name="Tabla35.A1" office:value-type="string" table:protected="true">
            <text:p text:style-name="P97"><text:span text:style-name="Fuente_20_de_20_párrafo_20_predeter."><text:span text:style-name="T8">6.2.-. Calendario de actividades:</text:span></text:span><text:tab/></text:p>
          </table:table-cell>
        </table:table-row>
      </table:table>
      <text:p text:style-name="P105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C"/>
        <table:table-column table:style-name="Tabla36.F"/>
        <table:table-column table:style-name="Tabla36.D"/>
        <table:table-column table:style-name="Tabla36.C"/>
        <table:table-column table:style-name="Tabla36.D" table:number-columns-repeated="2"/>
        <table:table-column table:style-name="Tabla36.C"/>
        <table:table-column table:style-name="Tabla36.D"/>
        <table:table-column table:style-name="Tabla36.C"/>
        <table:table-column table:style-name="Tabla36.N"/>
        <table:table-row>
          <table:table-cell table:style-name="Tabla36.A1" table:number-rows-spanned="2" office:value-type="string" table:protected="true">
            <text:p text:style-name="P109">Nº</text:p>
          </table:table-cell>
          <table:table-cell table:style-name="Tabla36.A1" table:number-rows-spanned="2" office:value-type="string" table:protected="true">
            <text:p text:style-name="P110">Actividades</text:p>
          </table:table-cell>
          <table:table-cell table:style-name="Tabla36.C1" table:number-columns-spanned="12" office:value-type="string" table:protected="true">
            <text:p text:style-name="P5">Año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36.C2" office:value-type="string" table:protected="true">
            <text:p text:style-name="P5">1</text:p>
          </table:table-cell>
          <table:table-cell table:style-name="Tabla36.C2" office:value-type="string" table:protected="true">
            <text:p text:style-name="P5">2</text:p>
          </table:table-cell>
          <table:table-cell table:style-name="Tabla36.C2" office:value-type="string" table:protected="true">
            <text:p text:style-name="P5">3</text:p>
          </table:table-cell>
          <table:table-cell table:style-name="Tabla36.C2" office:value-type="string" table:protected="true">
            <text:p text:style-name="P5">4</text:p>
          </table:table-cell>
          <table:table-cell table:style-name="Tabla36.C2" office:value-type="string" table:protected="true">
            <text:p text:style-name="P5">5</text:p>
          </table:table-cell>
          <table:table-cell table:style-name="Tabla36.C2" office:value-type="string" table:protected="true">
            <text:p text:style-name="P5">6</text:p>
          </table:table-cell>
          <table:table-cell table:style-name="Tabla36.C2" office:value-type="string" table:protected="true">
            <text:p text:style-name="P5">7</text:p>
          </table:table-cell>
          <table:table-cell table:style-name="Tabla36.C2" office:value-type="string" table:protected="true">
            <text:p text:style-name="P5">8</text:p>
          </table:table-cell>
          <table:table-cell table:style-name="Tabla36.C2" office:value-type="string" table:protected="true">
            <text:p text:style-name="P5">9</text:p>
          </table:table-cell>
          <table:table-cell table:style-name="Tabla36.C2" office:value-type="string" table:protected="true">
            <text:p text:style-name="P5">10</text:p>
          </table:table-cell>
          <table:table-cell table:style-name="Tabla36.C2" office:value-type="string" table:protected="true">
            <text:p text:style-name="P5">11</text:p>
          </table:table-cell>
          <table:table-cell table:style-name="Tabla36.N2" office:value-type="string" table:protected="true">
            <text:p text:style-name="P5">12</text:p>
          </table:table-cell>
        </table:table-row>
        <table:table-row>
          <table:table-cell table:style-name="Tabla36.A7" office:value-type="string">
            <text:p text:style-name="P111">1.1</text:p>
          </table:table-cell>
          <table:table-cell table:style-name="Tabla36.B7" office:value-type="string">
            <text:p text:style-name="P109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F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N7" office:value-type="string">
            <text:p text:style-name="P110"/>
          </table:table-cell>
        </table:table-row>
        <table:table-row>
          <table:table-cell table:style-name="Tabla36.A7" office:value-type="string">
            <text:p text:style-name="P111">1.2</text:p>
          </table:table-cell>
          <table:table-cell table:style-name="Tabla36.B7" office:value-type="string">
            <text:p text:style-name="P109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F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N7" office:value-type="string">
            <text:p text:style-name="P110"/>
          </table:table-cell>
        </table:table-row>
        <table:table-row>
          <table:table-cell table:style-name="Tabla36.A7" office:value-type="string">
            <text:p text:style-name="P111">2.1</text:p>
          </table:table-cell>
          <table:table-cell table:style-name="Tabla36.B7" office:value-type="string">
            <text:p text:style-name="P109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F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N7" office:value-type="string">
            <text:p text:style-name="P110"/>
          </table:table-cell>
        </table:table-row>
        <table:table-row>
          <table:table-cell table:style-name="Tabla36.A7" office:value-type="string">
            <text:p text:style-name="P111">2.2</text:p>
          </table:table-cell>
          <table:table-cell table:style-name="Tabla36.B7" office:value-type="string">
            <text:p text:style-name="P109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F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N7" office:value-type="string">
            <text:p text:style-name="P110"/>
          </table:table-cell>
        </table:table-row>
        <table:table-row>
          <table:table-cell table:style-name="Tabla36.A7" office:value-type="string">
            <text:p text:style-name="P112">…</text:p>
          </table:table-cell>
          <table:table-cell table:style-name="Tabla36.B7" office:value-type="string">
            <text:p text:style-name="P109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F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L7" office:value-type="string">
            <text:p text:style-name="P110"/>
          </table:table-cell>
          <table:table-cell table:style-name="Tabla36.M7" office:value-type="string">
            <text:p text:style-name="P110"/>
          </table:table-cell>
          <table:table-cell table:style-name="Tabla36.N7" office:value-type="string">
            <text:p text:style-name="P110"/>
          </table:table-cell>
        </table:table-row>
      </table:table>
      <text:p text:style-name="P105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61"><text:s/>Explicación desarrollada de las actividades.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104"/>
      <text:p text:style-name="Text_20_body"/>
      <table:table table:name="Tabla10" table:style-name="Tabla10">
        <table:table-column table:style-name="Tabla10.A"/>
        <table:table-row>
          <table:table-cell table:style-name="Tabla10.A1" office:value-type="string" table:protected="true">
            <text:p text:style-name="P97"><text:span text:style-name="T8">6.3.- </text:span><text:bookmark text:name="docs-internal-guid-f06962cd-7fff-97b4-dbe6-6b626d192b0e"/><text:span text:style-name="T19">Plan de difusión en redes sociales y medios de comunicación (especial referencia a la publicación en la agenda del Ayto. Zaragoza)</text:span></text:p>
          </table:table-cell>
        </table:table-row>
        <table:table-row>
          <table:table-cell table:style-name="Tabla10.A2" office:value-type="string"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Standard"/>
      <text:p text:style-name="Standard"/>
      <table:table table:name="Tabla16" table:style-name="Tabla16">
        <table:table-column table:style-name="Tabla16.A"/>
        <table:table-row>
          <table:table-cell table:style-name="Tabla16.A1" office:value-type="string" table:protected="true">
            <text:p text:style-name="P121">6.4. Resultados esperados diferenciados por sexo</text:p>
          </table:table-cell>
        </table:table-row>
        <table:table-row>
          <table:table-cell table:style-name="Tabla16.A2" office:value-type="string"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Standard"/>
      <table:table table:name="Tabla21" table:style-name="Tabla21">
        <table:table-column table:style-name="Tabla21.A"/>
        <table:table-row>
          <table:table-cell table:style-name="Tabla21.A1" office:value-type="string" table:protected="true">
            <text:p text:style-name="P120"><text:span text:style-name="T19">6.5.</text:span><text:bookmark text:name="docs-internal-guid-ff99b464-7fff-19fa-5634-fe982d5c124c"/><text:span text:style-name="T19">- Descripción de los Impactos (en el caso de que los hubiera) </text:span></text:p>
          </table:table-cell>
        </table:table-row>
        <table:table-row>
          <table:table-cell table:style-name="Tabla21.A2" office:value-type="string"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Standard"/>
      <text:p text:style-name="Text_20_body"><text:soft-page-break/></text:p>
      <text:p text:style-name="P105"/>
      <table:table table:name="Tabla27" table:style-name="Tabla27">
        <table:table-column table:style-name="Tabla27.A"/>
        <table:table-row>
          <table:table-cell table:style-name="Tabla27.A1" office:value-type="string" table:protected="true">
            <text:p text:style-name="P97"><text:span text:style-name="T22">6.6.- </text:span><text:bookmark text:name="docs-internal-guid-f784e1d5-7fff-6abd-af3c-28aac36fe532"/><text:span text:style-name="T21">Descripción del enfoque intercultural, si lo tiene.</text:span></text:p>
          </table:table-cell>
        </table:table-row>
        <table:table-row>
          <table:table-cell table:style-name="Tabla27.A2" office:value-type="string"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Standard"/>
      <text:p text:style-name="Standard"/>
      <table:table table:name="Tabla41" table:style-name="Tabla41">
        <table:table-column table:style-name="Tabla41.A"/>
        <table:table-row>
          <table:table-cell table:style-name="Tabla41.A1" office:value-type="string" table:protected="true">
            <text:p text:style-name="P87">7. RECURSOS:</text:p>
          </table:table-cell>
        </table:table-row>
        <table:table-row>
          <table:table-cell table:style-name="Tabla41.A2" office:value-type="string" table:protected="true">
            <text:p text:style-name="P64">7.1.- Recursos metodológicos, técnicos y materiales de los que se dispone para la ejecución del proyecto, así como su sostenibilidad medioambiental.</text:p>
          </table:table-cell>
        </table:table-row>
        <table:table-row>
          <table:table-cell table:style-name="Tabla41.A3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Text_20_body"/>
      <table:table table:name="Tabla38" table:style-name="Tabla38">
        <table:table-column table:style-name="Tabla38.A"/>
        <table:table-row>
          <table:table-cell table:style-name="Tabla38.A1" office:value-type="string" table:protected="true">
            <text:p text:style-name="P98"><text:span text:style-name="Fuente_20_de_20_párrafo_20_predeter."><text:span text:style-name="T8">7.2.- Equipo Humano,</text:span></text:span> <text:span text:style-name="Fuente_20_de_20_párrafo_20_predeter."><text:span text:style-name="T8">con datos desagregados por sexo.</text:span></text:span></text:p>
          </table:table-cell>
        </table:table-row>
      </table:table>
      <text:p text:style-name="P104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 table:protected="true">
            <text:p text:style-name="P62"/>
          </table:table-cell>
          <table:table-cell table:style-name="Tabla42.B1" office:value-type="string" table:protected="true">
            <text:p text:style-name="P62"/>
          </table:table-cell>
          <table:table-cell table:style-name="Tabla42.B1" table:number-columns-spanned="3" office:value-type="string" table:protected="true">
            <text:p text:style-name="P51">TOTAL PROYECTO</text:p>
          </table:table-cell>
          <table:covered-table-cell/>
          <table:covered-table-cell/>
        </table:table-row>
        <table:table-row table:style-name="Tabla42.1">
          <table:table-cell table:style-name="Tabla42.A1" office:value-type="string" table:protected="true">
            <text:p text:style-name="P51">PERFILES PROFESIONALES</text:p>
          </table:table-cell>
          <table:table-cell table:style-name="Tabla42.B1" office:value-type="string" table:protected="true">
            <text:p text:style-name="P51">TAREAS</text:p>
          </table:table-cell>
          <table:table-cell table:style-name="Tabla42.A1" office:value-type="string" table:protected="true">
            <text:p text:style-name="P89"><text:span text:style-name="Fuente_20_de_20_párrafo_20_predeter."><text:span text:style-name="T6"><text:s/></text:span></text:span><text:span text:style-name="Fuente_20_de_20_párrafo_20_predeter."><text:span text:style-name="T7">M</text:span></text:span></text:p>
          </table:table-cell>
          <table:table-cell table:style-name="Tabla42.A1" office:value-type="string" table:protected="true">
            <text:p text:style-name="P50">H</text:p>
          </table:table-cell>
          <table:table-cell table:style-name="Tabla42.B1" office:value-type="string" table:protected="true">
            <text:p text:style-name="P50">Total H+M</text:p>
          </table:table-cell>
        </table:table-row>
        <table:table-row table:style-name="Tabla42.1">
          <table:table-cell table:style-name="Tabla42.A3" office:value-type="string">
            <text:p text:style-name="P62"/>
          </table:table-cell>
          <table:table-cell table:style-name="Tabla42.B3" office:value-type="string">
            <text:p text:style-name="P62"/>
          </table:table-cell>
          <table:table-cell table:style-name="Tabla42.C6">
            <text:p text:style-name="P51"/>
          </table:table-cell>
          <table:table-cell table:style-name="Tabla42.D6">
            <text:p text:style-name="P51"/>
          </table:table-cell>
          <table:table-cell table:style-name="Tabla42.E3" table:formula="ooow:sum&lt;C3:D3&gt;" office:value-type="float" office:value="0" table:protected="true">
            <text:p text:style-name="P51">0</text:p>
          </table:table-cell>
        </table:table-row>
        <table:table-row table:style-name="Tabla42.1">
          <table:table-cell table:style-name="Tabla42.A3" office:value-type="string">
            <text:p text:style-name="P49"/>
          </table:table-cell>
          <table:table-cell table:style-name="Tabla42.B3" office:value-type="string">
            <text:p text:style-name="P49"/>
          </table:table-cell>
          <table:table-cell table:style-name="Tabla42.C6">
            <text:p text:style-name="P51"/>
          </table:table-cell>
          <table:table-cell table:style-name="Tabla42.D6">
            <text:p text:style-name="P51"/>
          </table:table-cell>
          <table:table-cell table:style-name="Tabla42.E3" table:formula="ooow:sum&lt;C4:D4&gt;" office:value-type="float" office:value="0" table:protected="true">
            <text:p text:style-name="P51">0</text:p>
          </table:table-cell>
        </table:table-row>
        <table:table-row table:style-name="Tabla42.1">
          <table:table-cell table:style-name="Tabla42.A3" office:value-type="string">
            <text:p text:style-name="P49"/>
          </table:table-cell>
          <table:table-cell table:style-name="Tabla42.B3" office:value-type="string">
            <text:p text:style-name="P49"/>
          </table:table-cell>
          <table:table-cell table:style-name="Tabla42.C6">
            <text:p text:style-name="P51"/>
          </table:table-cell>
          <table:table-cell table:style-name="Tabla42.D6">
            <text:p text:style-name="P51"/>
          </table:table-cell>
          <table:table-cell table:style-name="Tabla42.E3" table:formula="ooow:sum&lt;C5:D5&gt;" office:value-type="float" office:value="0" table:protected="true">
            <text:p text:style-name="P51">0</text:p>
          </table:table-cell>
        </table:table-row>
        <table:table-row table:style-name="Tabla42.1">
          <table:table-cell table:style-name="Tabla42.A3" office:value-type="string">
            <text:p text:style-name="P49"/>
          </table:table-cell>
          <table:table-cell table:style-name="Tabla42.B3" office:value-type="string">
            <text:p text:style-name="P49"/>
          </table:table-cell>
          <table:table-cell table:style-name="Tabla42.C6">
            <text:p text:style-name="P51"/>
          </table:table-cell>
          <table:table-cell table:style-name="Tabla42.D6">
            <text:p text:style-name="P51"/>
          </table:table-cell>
          <table:table-cell table:style-name="Tabla42.E3" table:formula="ooow:sum&lt;C6:D6&gt;" office:value-type="float" office:value="0" table:protected="true">
            <text:p text:style-name="P51">0</text:p>
          </table:table-cell>
        </table:table-row>
        <table:table-row table:style-name="Tabla42.1">
          <table:table-cell table:style-name="Tabla42.B1" table:number-columns-spanned="2" office:value-type="string" table:protected="true">
            <text:p text:style-name="P52">Total</text:p>
          </table:table-cell>
          <table:covered-table-cell/>
          <table:table-cell table:style-name="Tabla42.C7" table:formula="ooow:sum&lt;C3:C6&gt;" office:value-type="float" office:value="0" table:protected="true">
            <text:p text:style-name="P51">0</text:p>
          </table:table-cell>
          <table:table-cell table:style-name="Tabla42.C7" table:formula="ooow:sum(&lt;B7&gt;)&lt;D3:D6&gt;" office:value-type="float" office:value="0" table:protected="true">
            <text:p text:style-name="P51">0</text:p>
          </table:table-cell>
          <table:table-cell table:style-name="Tabla42.E3" table:formula="ooow:sum(&lt;B7&gt;|&lt;C7&gt;)&lt;E3:E6&gt;" office:value-type="float" office:value="0" table:protected="true">
            <text:p text:style-name="P51">0</text:p>
          </table:table-cell>
        </table:table-row>
      </table:table>
      <text:p text:style-name="P105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61">Especificar forma de organización, tareas, cuantificación de dedicación, especificando las medidas aplicadas para conseguir la paridad: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104"/>
      <text:p text:style-name="Text_20_body"/>
      <table:table table:name="Tabla44" table:style-name="Tabla44">
        <table:table-column table:style-name="Tabla44.A"/>
        <table:table-row table:style-name="Tabla44.1">
          <table:table-cell table:style-name="Tabla44.A1" office:value-type="string" table:protected="true">
            <text:p text:style-name="P102">7.3.- Descripción de las necesidades técnicas del lugar donde se realizará la actividad.</text:p>
          </table:table-cell>
        </table:table-row>
        <table:table-row table:style-name="Tabla44.1">
          <table:table-cell table:style-name="Tabla44.A2" office:value-type="string"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</table:table-row>
      </table:table>
      <text:p text:style-name="Standard"/>
      <text:p text:style-name="Standard"/>
      <text:p text:style-name="Standard"/>
      <text:p text:style-name="P105"/>
      <text:p text:style-name="P105"/>
      <text:p text:style-name="P104"/>
      <text:p text:style-name="P118"/>
      <text:p text:style-name="Text_20_body"><text:soft-page-break/>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column table:style-name="Tabla46.G"/>
        <table:table-row table:style-name="Tabla46.1">
          <table:table-cell table:style-name="Tabla46.A1" table:number-columns-spanned="7" office:value-type="string" table:protected="true">
            <text:p text:style-name="P63">7.4.- Recursos económico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1">
          <table:table-cell table:style-name="Tabla46.A2" table:number-columns-spanned="7" office:value-type="string">
            <text:p text:style-name="P63">7.4.1.- Desglose del coste por tipo y partidas de gas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1">
          <table:table-cell table:style-name="Tabla46.A3" office:value-type="string" table:protected="true">
            <text:p text:style-name="P24"/>
          </table:table-cell>
          <table:table-cell table:style-name="Tabla46.B3" office:value-type="string" table:protected="true">
            <text:p text:style-name="P25">AYTO ZARAGOZA</text:p>
          </table:table-cell>
          <table:table-cell table:style-name="Tabla46.B3" office:value-type="string" table:protected="true">
            <text:p text:style-name="P25">ONGD</text:p>
          </table:table-cell>
          <table:table-cell table:style-name="Tabla46.B3" office:value-type="string" table:protected="true">
            <text:p text:style-name="P25">CONTRAPARTE</text:p>
          </table:table-cell>
          <table:table-cell table:style-name="Tabla46.B3" office:value-type="string" table:protected="true">
            <text:p text:style-name="P25">PERSONAS BENEFICIARIAS</text:p>
          </table:table-cell>
          <table:table-cell table:style-name="Tabla46.B3" office:value-type="string" table:protected="true">
            <text:p text:style-name="P25">OTROS <text:s/></text:p>
            <text:p text:style-name="P25">(especificar)</text:p>
          </table:table-cell>
          <table:table-cell table:style-name="Tabla46.G3" office:value-type="string" table:protected="true">
            <text:p text:style-name="P93">TOTAL</text:p>
          </table:table-cell>
        </table:table-row>
        <table:table-row table:style-name="Tabla46.4">
          <table:table-cell table:style-name="Tabla46.A4" office:value-type="string" table:protected="true">
            <text:p text:style-name="P23">A.1- Arrendamiento bienes</text:p>
          </table:table-cell>
          <table:table-cell table:style-name="Tabla46.B12" office:value-type="string">
            <text:p text:style-name="P114"/>
          </table:table-cell>
          <table:table-cell table:style-name="Tabla46.C12" office:value-type="string">
            <text:p text:style-name="P114"/>
          </table:table-cell>
          <table:table-cell table:style-name="Tabla46.D12" office:value-type="string">
            <text:p text:style-name="P114"/>
          </table:table-cell>
          <table:table-cell table:style-name="Tabla46.E11" office:value-type="string">
            <text:p text:style-name="P114"/>
          </table:table-cell>
          <table:table-cell table:style-name="Tabla46.F12" office:value-type="string">
            <text:p text:style-name="P114"/>
          </table:table-cell>
          <table:table-cell table:style-name="Tabla46.G4" table:formula="ooow:sum&lt;B4:F4&gt;" office:value-type="float" office:value="0" table:protected="true">
            <text:p text:style-name="P110">0</text:p>
          </table:table-cell>
        </table:table-row>
        <table:table-row table:style-name="Tabla46.5">
          <table:table-cell table:style-name="Tabla46.A4" office:value-type="string" table:protected="true">
            <text:p text:style-name="P23">A.2- Gastos viajes</text:p>
          </table:table-cell>
          <table:table-cell table:style-name="Tabla46.B12" office:value-type="string">
            <text:p text:style-name="P114"/>
          </table:table-cell>
          <table:table-cell table:style-name="Tabla46.C12" office:value-type="string">
            <text:p text:style-name="P114"/>
          </table:table-cell>
          <table:table-cell table:style-name="Tabla46.D12" office:value-type="string">
            <text:p text:style-name="P114"/>
          </table:table-cell>
          <table:table-cell table:style-name="Tabla46.E11" office:value-type="string">
            <text:p text:style-name="P114"/>
          </table:table-cell>
          <table:table-cell table:style-name="Tabla46.F12" office:value-type="string">
            <text:p text:style-name="P114"/>
          </table:table-cell>
          <table:table-cell table:style-name="Tabla46.G4" table:formula="ooow:sum&lt;B5:F5&gt;" office:value-type="float" office:value="0" table:protected="true">
            <text:p text:style-name="P110">0</text:p>
          </table:table-cell>
        </table:table-row>
        <table:table-row table:style-name="Tabla46.5">
          <table:table-cell table:style-name="Tabla46.A4" office:value-type="string" table:protected="true">
            <text:p text:style-name="P23">A.3- Gastos personal</text:p>
          </table:table-cell>
          <table:table-cell table:style-name="Tabla46.B12" office:value-type="string">
            <text:p text:style-name="P114"/>
          </table:table-cell>
          <table:table-cell table:style-name="Tabla46.C12" office:value-type="string">
            <text:p text:style-name="P114"/>
          </table:table-cell>
          <table:table-cell table:style-name="Tabla46.D12" office:value-type="string">
            <text:p text:style-name="P114"/>
          </table:table-cell>
          <table:table-cell table:style-name="Tabla46.E11" office:value-type="string">
            <text:p text:style-name="P114"/>
          </table:table-cell>
          <table:table-cell table:style-name="Tabla46.F12" office:value-type="string">
            <text:p text:style-name="P114"/>
          </table:table-cell>
          <table:table-cell table:style-name="Tabla46.G4" table:formula="ooow:sum&lt;B6:F6&gt;" office:value-type="float" office:value="0" table:protected="true">
            <text:p text:style-name="P110">0</text:p>
          </table:table-cell>
        </table:table-row>
        <table:table-row table:style-name="Tabla46.5">
          <table:table-cell table:style-name="Tabla46.A4" office:value-type="string" table:protected="true">
            <text:p text:style-name="P23">A.4- Material oficina no inv.</text:p>
          </table:table-cell>
          <table:table-cell table:style-name="Tabla46.B12" office:value-type="string">
            <text:p text:style-name="P114"/>
          </table:table-cell>
          <table:table-cell table:style-name="Tabla46.C12" office:value-type="string">
            <text:p text:style-name="P114"/>
          </table:table-cell>
          <table:table-cell table:style-name="Tabla46.D12" office:value-type="string">
            <text:p text:style-name="P114"/>
          </table:table-cell>
          <table:table-cell table:style-name="Tabla46.E11" office:value-type="string">
            <text:p text:style-name="P114"/>
          </table:table-cell>
          <table:table-cell table:style-name="Tabla46.F12" office:value-type="string">
            <text:p text:style-name="P114"/>
          </table:table-cell>
          <table:table-cell table:style-name="Tabla46.G4" table:formula="ooow:sum&lt;B7:F7&gt;" office:value-type="float" office:value="0" table:protected="true">
            <text:p text:style-name="P110">0</text:p>
          </table:table-cell>
        </table:table-row>
        <table:table-row table:style-name="Tabla46.5">
          <table:table-cell table:style-name="Tabla46.A4" office:value-type="string" table:protected="true">
            <text:p text:style-name="P23">A.5- Suministros</text:p>
          </table:table-cell>
          <table:table-cell table:style-name="Tabla46.B12" office:value-type="string">
            <text:p text:style-name="P114"/>
          </table:table-cell>
          <table:table-cell table:style-name="Tabla46.C12" office:value-type="string">
            <text:p text:style-name="P114"/>
          </table:table-cell>
          <table:table-cell table:style-name="Tabla46.D12" office:value-type="string">
            <text:p text:style-name="P114"/>
          </table:table-cell>
          <table:table-cell table:style-name="Tabla46.E11" office:value-type="string">
            <text:p text:style-name="P114"/>
          </table:table-cell>
          <table:table-cell table:style-name="Tabla46.F12" office:value-type="string">
            <text:p text:style-name="P114"/>
          </table:table-cell>
          <table:table-cell table:style-name="Tabla46.G4" table:formula="ooow:sum&lt;B8:F8&gt;" office:value-type="float" office:value="0" table:protected="true">
            <text:p text:style-name="P110">0</text:p>
          </table:table-cell>
        </table:table-row>
        <table:table-row table:style-name="Tabla46.5">
          <table:table-cell table:style-name="Tabla46.A4" office:value-type="string" table:protected="true">
            <text:p text:style-name="P23">A.6- Vestuario y <text:s/>utensilios</text:p>
          </table:table-cell>
          <table:table-cell table:style-name="Tabla46.B12" office:value-type="string">
            <text:p text:style-name="P114"/>
          </table:table-cell>
          <table:table-cell table:style-name="Tabla46.C12" office:value-type="string">
            <text:p text:style-name="P114"/>
          </table:table-cell>
          <table:table-cell table:style-name="Tabla46.D12" office:value-type="string">
            <text:p text:style-name="P114"/>
          </table:table-cell>
          <table:table-cell table:style-name="Tabla46.E11" office:value-type="string">
            <text:p text:style-name="P114"/>
          </table:table-cell>
          <table:table-cell table:style-name="Tabla46.F12" office:value-type="string">
            <text:p text:style-name="P114"/>
          </table:table-cell>
          <table:table-cell table:style-name="Tabla46.G4" table:formula="ooow:sum&lt;B9:F9&gt;" office:value-type="float" office:value="0" table:protected="true">
            <text:p text:style-name="P110">0</text:p>
          </table:table-cell>
        </table:table-row>
        <table:table-row table:style-name="Tabla46.5">
          <table:table-cell table:style-name="Tabla46.A4" office:value-type="string" table:protected="true">
            <text:p text:style-name="P23">A.7- Productos fungibles</text:p>
          </table:table-cell>
          <table:table-cell table:style-name="Tabla46.B10">
            <text:p text:style-name="P114"/>
          </table:table-cell>
          <table:table-cell table:style-name="Tabla46.C12" office:value-type="string">
            <text:p text:style-name="P114"/>
          </table:table-cell>
          <table:table-cell table:style-name="Tabla46.D12" office:value-type="string">
            <text:p text:style-name="P114"/>
          </table:table-cell>
          <table:table-cell table:style-name="Tabla46.E11" office:value-type="string">
            <text:p text:style-name="P114"/>
          </table:table-cell>
          <table:table-cell table:style-name="Tabla46.F10">
            <text:p text:style-name="P114"/>
          </table:table-cell>
          <table:table-cell table:style-name="Tabla46.G4" table:formula="ooow:sum&lt;B10:F10&gt;" office:value-type="float" office:value="0" table:protected="true">
            <text:p text:style-name="P110">0</text:p>
          </table:table-cell>
        </table:table-row>
        <table:table-row table:style-name="Tabla46.5">
          <table:table-cell table:style-name="Tabla46.A4" office:value-type="string" table:protected="true">
            <text:p text:style-name="P23">A.8- Publicidad, difusión …</text:p>
          </table:table-cell>
          <table:table-cell table:style-name="Tabla46.B12" office:value-type="string">
            <text:p text:style-name="P114"/>
          </table:table-cell>
          <table:table-cell table:style-name="Tabla46.C12" office:value-type="string">
            <text:p text:style-name="P114"/>
          </table:table-cell>
          <table:table-cell table:style-name="Tabla46.D12" office:value-type="string">
            <text:p text:style-name="P114"/>
          </table:table-cell>
          <table:table-cell table:style-name="Tabla46.E11" office:value-type="string">
            <text:p text:style-name="P114"/>
          </table:table-cell>
          <table:table-cell table:style-name="Tabla46.F12" office:value-type="string">
            <text:p text:style-name="P114"/>
          </table:table-cell>
          <table:table-cell table:style-name="Tabla46.G4" table:formula="ooow:sum&lt;B11:F11&gt;" office:value-type="float" office:value="0" table:protected="true">
            <text:p text:style-name="P110">0</text:p>
          </table:table-cell>
        </table:table-row>
        <table:table-row table:style-name="Tabla46.5">
          <table:table-cell table:style-name="Tabla46.A4" office:value-type="string" table:protected="true">
            <text:p text:style-name="P23">A.9- Otros gastos</text:p>
          </table:table-cell>
          <table:table-cell table:style-name="Tabla46.B12" office:value-type="string">
            <text:p text:style-name="P114"/>
          </table:table-cell>
          <table:table-cell table:style-name="Tabla46.C12" office:value-type="string">
            <text:p text:style-name="P114"/>
          </table:table-cell>
          <table:table-cell table:style-name="Tabla46.D12" office:value-type="string">
            <text:p text:style-name="P114"/>
          </table:table-cell>
          <table:table-cell table:style-name="Tabla46.E12">
            <text:p text:style-name="P114"/>
          </table:table-cell>
          <table:table-cell table:style-name="Tabla46.F12" office:value-type="string">
            <text:p text:style-name="P114"/>
          </table:table-cell>
          <table:table-cell table:style-name="Tabla46.G4" table:formula="ooow:sum&lt;B12:F12&gt;" office:value-type="float" office:value="0" table:protected="true">
            <text:p text:style-name="P110">0</text:p>
          </table:table-cell>
        </table:table-row>
        <table:table-row table:style-name="Tabla46.5">
          <table:table-cell table:style-name="Tabla46.A13" office:value-type="string">
            <text:p text:style-name="P23">TOTAL GASTOS DIRECTOS</text:p>
          </table:table-cell>
          <table:table-cell table:style-name="Tabla46.B13" table:formula="ooow:sum&lt;B4:B12&gt;" office:value-type="float" office:value="0" table:protected="true">
            <text:p text:style-name="P110">0</text:p>
          </table:table-cell>
          <table:table-cell table:style-name="Tabla46.B13" table:formula="ooow:sum&lt;C4:C12&gt;" office:value-type="float" office:value="0" table:protected="true">
            <text:p text:style-name="P110">0</text:p>
          </table:table-cell>
          <table:table-cell table:style-name="Tabla46.B13" table:formula="ooow:sum&lt;D4:D12&gt;" office:value-type="float" office:value="0" table:protected="true">
            <text:p text:style-name="P110">0</text:p>
          </table:table-cell>
          <table:table-cell table:style-name="Tabla46.B13" table:formula="ooow:sum&lt;E4:E12&gt;" office:value-type="float" office:value="0" table:protected="true">
            <text:p text:style-name="P110">0</text:p>
          </table:table-cell>
          <table:table-cell table:style-name="Tabla46.B13" table:formula="ooow:sum&lt;F4:F12&gt;" office:value-type="float" office:value="0" table:protected="true">
            <text:p text:style-name="P110">0</text:p>
          </table:table-cell>
          <table:table-cell table:style-name="Tabla46.G13" table:formula="ooow:sum&lt;B13:F13&gt;" office:value-type="float" office:value="0" table:protected="true">
            <text:p text:style-name="P110">0</text:p>
          </table:table-cell>
        </table:table-row>
        <table:table-row table:style-name="Tabla46.14">
          <table:table-cell table:style-name="Tabla46.A4" office:value-type="string" table:protected="true">
            <text:h text:style-name="P122" text:outline-level="6">ALQUILER OFICINA</text:h>
          </table:table-cell>
          <table:table-cell table:style-name="Tabla46.B14">
            <text:p text:style-name="P26"/>
          </table:table-cell>
          <table:table-cell table:style-name="Tabla46.C14" office:value-type="string">
            <text:p text:style-name="P26"/>
          </table:table-cell>
          <table:table-cell table:style-name="Tabla46.D14" office:value-type="string">
            <text:p text:style-name="P26"/>
          </table:table-cell>
          <table:table-cell table:style-name="Tabla46.E14" office:value-type="string">
            <text:p text:style-name="P26"/>
          </table:table-cell>
          <table:table-cell table:style-name="Tabla46.F14" office:value-type="string">
            <text:p text:style-name="P26"/>
          </table:table-cell>
          <table:table-cell table:style-name="Tabla46.G4" table:formula="ooow:sum&lt;B14:F14&gt;" office:value-type="float" office:value="0" table:protected="true">
            <text:p text:style-name="P110">0</text:p>
          </table:table-cell>
        </table:table-row>
        <table:table-row table:style-name="Tabla46.14">
          <table:table-cell table:style-name="Tabla46.A20" office:value-type="string" table:protected="true">
            <text:h text:style-name="P122" text:outline-level="6">GASTOS FUNCIONAMIE</text:h>
          </table:table-cell>
          <table:table-cell table:style-name="Tabla46.B18" office:value-type="string">
            <text:p text:style-name="P26"/>
          </table:table-cell>
          <table:table-cell table:style-name="Tabla46.C18" office:value-type="string">
            <text:p text:style-name="P26"/>
          </table:table-cell>
          <table:table-cell table:style-name="Tabla46.D18" office:value-type="string">
            <text:p text:style-name="P26"/>
          </table:table-cell>
          <table:table-cell table:style-name="Tabla46.E15">
            <text:p text:style-name="P26"/>
          </table:table-cell>
          <table:table-cell table:style-name="Tabla46.F15">
            <text:p text:style-name="P26"/>
          </table:table-cell>
          <table:table-cell table:style-name="Tabla46.G13" table:formula="ooow:sum&lt;B15:F15&gt;" office:value-type="float" office:value="0" table:protected="true">
            <text:p text:style-name="P110">0</text:p>
          </table:table-cell>
        </table:table-row>
        <table:table-row table:style-name="Tabla46.14">
          <table:table-cell table:style-name="Tabla46.A20" office:value-type="string" table:protected="true">
            <text:h text:style-name="P122" text:outline-level="6">PERSONAL</text:h>
          </table:table-cell>
          <table:table-cell table:style-name="Tabla46.B18" office:value-type="string">
            <text:p text:style-name="P26"/>
          </table:table-cell>
          <table:table-cell table:style-name="Tabla46.C18" office:value-type="string">
            <text:p text:style-name="P26"/>
          </table:table-cell>
          <table:table-cell table:style-name="Tabla46.D18" office:value-type="string">
            <text:p text:style-name="P26"/>
          </table:table-cell>
          <table:table-cell table:style-name="Tabla46.E18" office:value-type="string">
            <text:p text:style-name="P26"/>
          </table:table-cell>
          <table:table-cell table:style-name="Tabla46.F18" office:value-type="string">
            <text:p text:style-name="P26"/>
          </table:table-cell>
          <table:table-cell table:style-name="Tabla46.G13" table:formula="ooow:sum&lt;B16:F16&gt;" office:value-type="float" office:value="0" table:protected="true">
            <text:p text:style-name="P110">0</text:p>
          </table:table-cell>
        </table:table-row>
        <table:table-row table:style-name="Tabla46.14">
          <table:table-cell table:style-name="Tabla46.A20" office:value-type="string" table:protected="true">
            <text:h text:style-name="P122" text:outline-level="6">GASTOS DE VIAJE</text:h>
          </table:table-cell>
          <table:table-cell table:style-name="Tabla46.B18" office:value-type="string">
            <text:p text:style-name="P26"/>
          </table:table-cell>
          <table:table-cell table:style-name="Tabla46.C18" office:value-type="string">
            <text:p text:style-name="P26"/>
          </table:table-cell>
          <table:table-cell table:style-name="Tabla46.D18" office:value-type="string">
            <text:p text:style-name="P26"/>
          </table:table-cell>
          <table:table-cell table:style-name="Tabla46.E18" office:value-type="string">
            <text:p text:style-name="P26"/>
          </table:table-cell>
          <table:table-cell table:style-name="Tabla46.F18" office:value-type="string">
            <text:p text:style-name="P26"/>
          </table:table-cell>
          <table:table-cell table:style-name="Tabla46.G13" table:formula="ooow:sum&lt;B17:F17&gt;" office:value-type="float" office:value="0" table:protected="true">
            <text:p text:style-name="P110">0</text:p>
          </table:table-cell>
        </table:table-row>
        <table:table-row table:style-name="Tabla46.14">
          <table:table-cell table:style-name="Tabla46.A20" office:value-type="string" table:protected="true">
            <text:h text:style-name="P122" text:outline-level="6">OTROS</text:h>
          </table:table-cell>
          <table:table-cell table:style-name="Tabla46.B18" office:value-type="string">
            <text:p text:style-name="P26"/>
          </table:table-cell>
          <table:table-cell table:style-name="Tabla46.C18" office:value-type="string">
            <text:p text:style-name="P26"/>
          </table:table-cell>
          <table:table-cell table:style-name="Tabla46.D18" office:value-type="string">
            <text:p text:style-name="P26"/>
          </table:table-cell>
          <table:table-cell table:style-name="Tabla46.E18" office:value-type="string">
            <text:p text:style-name="P26"/>
          </table:table-cell>
          <table:table-cell table:style-name="Tabla46.F18" office:value-type="string">
            <text:p text:style-name="P26"/>
          </table:table-cell>
          <table:table-cell table:style-name="Tabla46.G13" table:formula="ooow:sum&lt;B18:F18&gt;" office:value-type="float" office:value="0" table:protected="true">
            <text:p text:style-name="P110">0</text:p>
          </table:table-cell>
        </table:table-row>
        <table:table-row table:style-name="Tabla46.19">
          <table:table-cell table:style-name="Tabla46.A20" office:value-type="string" table:protected="true">
            <text:h text:style-name="P123" text:outline-level="6">TOTAL GASTOS INDIRECTOS</text:h>
          </table:table-cell>
          <table:table-cell table:style-name="Tabla46.B19" table:formula="ooow:sum&lt;B14:B18&gt;" office:value-type="float" office:value="0" table:protected="true">
            <text:p text:style-name="P5">0</text:p>
          </table:table-cell>
          <table:table-cell table:style-name="Tabla46.B19" table:formula="ooow:sum&lt;C14:C18&gt;" office:value-type="float" office:value="0" table:protected="true">
            <text:p text:style-name="P5">0</text:p>
          </table:table-cell>
          <table:table-cell table:style-name="Tabla46.B19" table:formula="ooow:sum&lt;D14:D18&gt;" office:value-type="float" office:value="0" table:protected="true">
            <text:p text:style-name="P5">0</text:p>
          </table:table-cell>
          <table:table-cell table:style-name="Tabla46.B19" table:formula="ooow:sum&lt;E14:E18&gt;" office:value-type="float" office:value="0" table:protected="true">
            <text:p text:style-name="P5">0</text:p>
          </table:table-cell>
          <table:table-cell table:style-name="Tabla46.B19" table:formula="ooow:sum&lt;F14:F18&gt;" office:value-type="float" office:value="0" table:protected="true">
            <text:p text:style-name="P5">0</text:p>
          </table:table-cell>
          <table:table-cell table:style-name="Tabla46.G13" table:formula="ooow:sum&lt;B19:F19&gt;" office:value-type="float" office:value="0" table:protected="true">
            <text:p text:style-name="P110">0</text:p>
          </table:table-cell>
        </table:table-row>
        <table:table-row table:style-name="Tabla46.5">
          <table:table-cell table:style-name="Tabla46.A20" office:value-type="string" table:protected="true">
            <text:h text:style-name="P124" text:outline-level="6">TOTAL PROYECTO</text:h>
          </table:table-cell>
          <table:table-cell table:style-name="Tabla46.B19" table:formula="ooow:sum &lt;B13&gt;+&lt;B19&gt;" office:value-type="float" office:value="0" table:protected="true">
            <text:p text:style-name="P5">0</text:p>
          </table:table-cell>
          <table:table-cell table:style-name="Tabla46.B19" table:formula="ooow:sum &lt;C13&gt;+&lt;C19&gt;" office:value-type="float" office:value="0" table:protected="true">
            <text:p text:style-name="P5">0</text:p>
          </table:table-cell>
          <table:table-cell table:style-name="Tabla46.B19" table:formula="ooow:sum &lt;D13&gt;+&lt;D19&gt;" office:value-type="float" office:value="0" table:protected="true">
            <text:p text:style-name="P5">0</text:p>
          </table:table-cell>
          <table:table-cell table:style-name="Tabla46.B19" table:formula="ooow:sum &lt;E13&gt;+&lt;E19&gt;" office:value-type="float" office:value="0" table:protected="true">
            <text:p text:style-name="P5">0</text:p>
          </table:table-cell>
          <table:table-cell table:style-name="Tabla46.B19" table:formula="ooow:sum &lt;F13&gt;+&lt;F19&gt;" office:value-type="float" office:value="0" table:protected="true">
            <text:p text:style-name="P5">0</text:p>
          </table:table-cell>
          <table:table-cell table:style-name="Tabla46.G13" table:formula="ooow:sum &lt;G13&gt;+&lt;G19&gt;" office:value-type="float" office:value="0" table:protected="true">
            <text:p text:style-name="P5">0</text:p>
          </table:table-cell>
        </table:table-row>
      </table:table>
      <text:p text:style-name="Standard"/>
      <table:table table:name="Tabla51" table:style-name="Tabla51">
        <table:table-column table:style-name="Tabla51.A"/>
        <table:table-row table:style-name="Tabla51.1">
          <table:table-cell table:style-name="Tabla51.A1" office:value-type="string" table:protected="true">
            <text:p text:style-name="P17">7.4.2.- Presupuesto detallado</text:p>
          </table:table-cell>
        </table:table-row>
      </table:table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F"/>
        <table:table-column table:style-name="Tabla52.G"/>
        <table:table-column table:style-name="Tabla52.H"/>
        <table:table-column table:style-name="Tabla52.I"/>
        <table:table-row table:style-name="Tabla52.1">
          <table:table-cell table:style-name="Tabla52.A1" office:value-type="string" table:protected="true">
            <text:p text:style-name="P27">ACTIVIDADES</text:p>
          </table:table-cell>
          <table:table-cell table:style-name="Tabla52.A1" office:value-type="string" table:protected="true">
            <text:p text:style-name="P25">TIPO DE GASTO</text:p>
          </table:table-cell>
          <table:table-cell table:style-name="Tabla52.A1" table:number-columns-spanned="2" office:value-type="string" table:protected="true">
            <text:p text:style-name="P25">AYTO ZARAGOZA</text:p>
          </table:table-cell>
          <table:covered-table-cell/>
          <table:table-cell table:style-name="Tabla52.A1" office:value-type="string" table:protected="true">
            <text:p text:style-name="P25">ONGD</text:p>
          </table:table-cell>
          <table:table-cell table:style-name="Tabla52.A1" table:number-columns-spanned="2" office:value-type="string" table:protected="true">
            <text:p text:style-name="P25">PERSONAS BENEF</text:p>
          </table:table-cell>
          <table:covered-table-cell/>
          <table:table-cell table:style-name="Tabla52.A1" office:value-type="string" table:protected="true">
            <text:p text:style-name="P25">OTROS <text:s/></text:p>
            <text:p text:style-name="P25">(especificar)</text:p>
          </table:table-cell>
          <table:table-cell table:style-name="Tabla52.I1" office:value-type="string" table:protected="true">
            <text:p text:style-name="P93">TOTAL</text:p>
          </table:table-cell>
        </table:table-row>
        <table:table-row table:style-name="Tabla52.2">
          <table:table-cell table:style-name="Tabla52.A2" office:value-type="string">
            <text:p text:style-name="P23"/>
          </table:table-cell>
          <table:table-cell table:style-name="Tabla52.B7" office:value-type="string">
            <text:p text:style-name="P113"/>
          </table:table-cell>
          <table:table-cell table:style-name="Tabla52.C7" table:number-columns-spanned="2" office:value-type="string">
            <text:p text:style-name="P113"/>
          </table:table-cell>
          <table:covered-table-cell/>
          <table:table-cell table:style-name="Tabla52.E7" office:value-type="string">
            <text:p text:style-name="P113"/>
          </table:table-cell>
          <table:table-cell table:style-name="Tabla52.F7" table:number-columns-spanned="2" office:value-type="string">
            <text:p text:style-name="P113"/>
          </table:table-cell>
          <table:covered-table-cell/>
          <table:table-cell table:style-name="Tabla52.H7" office:value-type="string">
            <text:p text:style-name="P113"/>
          </table:table-cell>
          <table:table-cell table:style-name="Tabla52.I7" office:value-type="string">
            <text:p text:style-name="P113"/>
          </table:table-cell>
        </table:table-row>
        <table:table-row table:style-name="Tabla52.3">
          <table:table-cell table:style-name="Tabla52.A2" office:value-type="string">
            <text:p text:style-name="P23"/>
          </table:table-cell>
          <table:table-cell table:style-name="Tabla52.B7" office:value-type="string">
            <text:p text:style-name="P113"/>
          </table:table-cell>
          <table:table-cell table:style-name="Tabla52.C7" table:number-columns-spanned="2" office:value-type="string">
            <text:p text:style-name="P113"/>
          </table:table-cell>
          <table:covered-table-cell/>
          <table:table-cell table:style-name="Tabla52.E7" office:value-type="string">
            <text:p text:style-name="P113"/>
          </table:table-cell>
          <table:table-cell table:style-name="Tabla52.F7" table:number-columns-spanned="2" office:value-type="string">
            <text:p text:style-name="P113"/>
          </table:table-cell>
          <table:covered-table-cell/>
          <table:table-cell table:style-name="Tabla52.H7" office:value-type="string">
            <text:p text:style-name="P113"/>
          </table:table-cell>
          <table:table-cell table:style-name="Tabla52.I7" office:value-type="string">
            <text:p text:style-name="P113"/>
          </table:table-cell>
        </table:table-row>
        <table:table-row table:style-name="Tabla52.4">
          <table:table-cell table:style-name="Tabla52.A2" office:value-type="string">
            <text:p text:style-name="P23"/>
          </table:table-cell>
          <table:table-cell table:style-name="Tabla52.B7" office:value-type="string">
            <text:p text:style-name="P113"/>
          </table:table-cell>
          <table:table-cell table:style-name="Tabla52.C7" table:number-columns-spanned="2" office:value-type="string">
            <text:p text:style-name="P113"/>
          </table:table-cell>
          <table:covered-table-cell/>
          <table:table-cell table:style-name="Tabla52.E7" office:value-type="string">
            <text:p text:style-name="P113"/>
          </table:table-cell>
          <table:table-cell table:style-name="Tabla52.F7" table:number-columns-spanned="2" office:value-type="string">
            <text:p text:style-name="P113"/>
          </table:table-cell>
          <table:covered-table-cell/>
          <table:table-cell table:style-name="Tabla52.H7" office:value-type="string">
            <text:p text:style-name="P113"/>
          </table:table-cell>
          <table:table-cell table:style-name="Tabla52.I7" office:value-type="string">
            <text:p text:style-name="P113"/>
          </table:table-cell>
        </table:table-row>
        <table:table-row table:style-name="Tabla52.5">
          <table:table-cell table:style-name="Tabla52.A5" office:value-type="string">
            <text:p text:style-name="P23"/>
          </table:table-cell>
          <table:table-cell table:style-name="Tabla52.B6" office:value-type="string">
            <text:p text:style-name="P113"/>
          </table:table-cell>
          <table:table-cell table:style-name="Tabla52.C6" table:number-columns-spanned="2" office:value-type="string">
            <text:p text:style-name="P113"/>
          </table:table-cell>
          <table:covered-table-cell/>
          <table:table-cell table:style-name="Tabla52.E6" office:value-type="string">
            <text:p text:style-name="P113"/>
          </table:table-cell>
          <table:table-cell table:style-name="Tabla52.F6" table:number-columns-spanned="2" office:value-type="string">
            <text:p text:style-name="P113"/>
          </table:table-cell>
          <table:covered-table-cell/>
          <table:table-cell table:style-name="Tabla52.H6" office:value-type="string">
            <text:p text:style-name="P113"/>
          </table:table-cell>
          <table:table-cell table:style-name="Tabla52.I6" office:value-type="string">
            <text:p text:style-name="P113"/>
          </table:table-cell>
        </table:table-row>
        <table:table-row table:style-name="Tabla52.6">
          <table:table-cell table:style-name="Tabla52.A5" office:value-type="string">
            <text:p text:style-name="P23"/>
          </table:table-cell>
          <table:table-cell table:style-name="Tabla52.B6" office:value-type="string">
            <text:p text:style-name="P113"/>
          </table:table-cell>
          <table:table-cell table:style-name="Tabla52.C6" table:number-columns-spanned="2" office:value-type="string">
            <text:p text:style-name="P113"/>
          </table:table-cell>
          <table:covered-table-cell/>
          <table:table-cell table:style-name="Tabla52.E6" office:value-type="string">
            <text:p text:style-name="P113"/>
          </table:table-cell>
          <table:table-cell table:style-name="Tabla52.F6" table:number-columns-spanned="2" office:value-type="string">
            <text:p text:style-name="P113"/>
          </table:table-cell>
          <table:covered-table-cell/>
          <table:table-cell table:style-name="Tabla52.H6" office:value-type="string">
            <text:p text:style-name="P113"/>
          </table:table-cell>
          <table:table-cell table:style-name="Tabla52.I6" office:value-type="string">
            <text:p text:style-name="P113"/>
          </table:table-cell>
        </table:table-row>
        <table:table-row table:style-name="Tabla52.7">
          <table:table-cell table:style-name="Tabla52.A2" office:value-type="string">
            <text:p text:style-name="P23"/>
          </table:table-cell>
          <table:table-cell table:style-name="Tabla52.B7" office:value-type="string">
            <text:p text:style-name="P113"/>
          </table:table-cell>
          <table:table-cell table:style-name="Tabla52.C7" table:number-columns-spanned="2" office:value-type="string">
            <text:p text:style-name="P113"/>
          </table:table-cell>
          <table:covered-table-cell/>
          <table:table-cell table:style-name="Tabla52.E7" office:value-type="string">
            <text:p text:style-name="P113"/>
          </table:table-cell>
          <table:table-cell table:style-name="Tabla52.F7" table:number-columns-spanned="2" office:value-type="string">
            <text:p text:style-name="P113"/>
          </table:table-cell>
          <table:covered-table-cell/>
          <table:table-cell table:style-name="Tabla52.H7" office:value-type="string">
            <text:p text:style-name="P113"/>
          </table:table-cell>
          <table:table-cell table:style-name="Tabla52.I7" office:value-type="string">
            <text:p text:style-name="P113"/>
          </table:table-cell>
        </table:table-row>
        <table:table-row table:style-name="Tabla52.8">
          <table:table-cell table:style-name="Tabla52.A8" office:value-type="string" table:protected="true">
            <text:h text:style-name="P125" text:outline-level="6">TOTAL PROYECTO</text:h>
          </table:table-cell>
          <table:table-cell table:style-name="Tabla52.B8" office:value-type="string">
            <text:p text:style-name="P24"/>
          </table:table-cell>
          <table:table-cell table:style-name="Tabla52.C8" table:number-columns-spanned="2" office:value-type="string">
            <text:p text:style-name="P24"/>
          </table:table-cell>
          <table:covered-table-cell/>
          <table:table-cell table:style-name="Tabla52.E8" office:value-type="string">
            <text:p text:style-name="P24"/>
          </table:table-cell>
          <table:table-cell table:style-name="Tabla52.F8" table:number-columns-spanned="2" office:value-type="string">
            <text:p text:style-name="P24"/>
          </table:table-cell>
          <table:covered-table-cell/>
          <table:table-cell table:style-name="Tabla52.H8" office:value-type="string">
            <text:p text:style-name="P24"/>
          </table:table-cell>
          <table:table-cell table:style-name="Tabla52.I8" office:value-type="string">
            <text:p text:style-name="P24"/>
          </table:table-cell>
        </table:table-row>
        <table:table-row table:style-name="Tabla52.9">
          <table:table-cell table:style-name="Tabla52.A9" table:number-columns-spanned="3" office:value-type="string" table:protected="true">
            <text:h text:style-name="P126" text:outline-level="6">Documentación que ampare las previsiones de costes</text:h>
          </table:table-cell>
          <table:covered-table-cell/>
          <table:covered-table-cell/>
          <table:table-cell table:style-name="Tabla52.A9" table:number-columns-spanned="3" office:value-type="string" table:protected="true">
            <text:h text:style-name="P127" text:outline-level="6">Adjuntado en anexo nº</text:h>
          </table:table-cell>
          <table:covered-table-cell/>
          <table:covered-table-cell/>
          <table:table-cell table:style-name="Tabla52.G9" table:number-columns-spanned="3" office:value-type="string">
            <text:h text:style-name="P126" text:outline-level="6"/>
          </table:table-cell>
          <table:covered-table-cell/>
          <table:covered-table-cell/>
        </table:table-row>
      </table:table>
      <text:p text:style-name="Standard"/>
      <text:p text:style-name="P43"/>
      <table:table table:name="Tabla54" table:style-name="Tabla54">
        <table:table-column table:style-name="Tabla54.A"/>
        <table:table-row>
          <table:table-cell table:style-name="Tabla54.A1" office:value-type="string" table:protected="true">
            <text:p text:style-name="P87">8.- SEGUIMIENTO Y EVALUACIÓN:</text:p>
            <text:p text:style-name="P77">La evaluación técnica que se aporte en la justificación del Proyecto, una vez finalizado, deberá incluir lo aquí programado.</text:p>
          </table:table-cell>
        </table:table-row>
        <table:table-row table:style-name="Tabla54.2">
          <table:table-cell table:style-name="Tabla54.A2" office:value-type="string" table:protected="true">
            <text:p text:style-name="P98"><text:span text:style-name="Fuente_20_de_20_párrafo_20_predeter."><text:span text:style-name="T10">8.1.- Acciones de seguimie</text:span></text:span><text:span text:style-name="Fuente_20_de_20_párrafo_20_predeter."><text:span text:style-name="T18">nto y evaluación previstas.</text:span></text:span></text:p>
          </table:table-cell>
        </table:table-row>
        <table:table-row>
          <table:table-cell table:style-name="Tabla54.A3" office:value-type="string"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</table:table>
      <text:p text:style-name="Text_20_body"/>
      <table:table table:name="Tabla55" table:style-name="Tabla55">
        <table:table-column table:style-name="Tabla55.A"/>
        <table:table-column table:style-name="Tabla55.B"/>
        <table:table-column table:style-name="Tabla55.C"/>
        <table:table-row table:style-name="Tabla55.1">
          <table:table-cell table:style-name="Tabla55.A1" office:value-type="string" table:protected="true">
            <text:p text:style-name="P98"><text:span text:style-name="Fuente_20_de_20_párrafo_20_predeter."><text:span text:style-name="T10">8.2.- <text:s/>Identificar los formularios e instrumentos técnicos con los que se recogerán los datos para la Memoria del Informe final, desagregados por sexo. Soportes escritos y/o audiovisuales que se aportarán</text:span></text:span></text:p>
          </table:table-cell>
          <table:table-cell table:style-name="Tabla55.B1" office:value-type="string" table:protected="true">
            <text:h text:style-name="P128" text:outline-level="6">Adjuntado en anexo nº</text:h>
          </table:table-cell>
          <table:table-cell table:style-name="Tabla55.C1" office:value-type="string">
            <text:p text:style-name="P107"/>
          </table:table-cell>
        </table:table-row>
        <table:table-row>
          <table:table-cell table:style-name="Tabla55.A2" table:number-columns-spanned="3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  <table:covered-table-cell/>
          <table:covered-table-cell/>
        </table:table-row>
      </table:table>
      <text:p text:style-name="Text_20_body"/>
      <text:p text:style-name="P118"/>
      <text:p text:style-name="P118"/>
      <text:p text:style-name="P115"/>
      <text:p text:style-name="P105"/>
      <text:p text:style-name="P117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3" svg:font-family="Arial" style:font-family-generic="swiss"/>
    <style:font-face style:name="Liberation Sans" svg:font-family="'Liberation Sans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register-true="true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" style:family="paragraph" style:parent-style-name="Descripción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EXPTE. N.º1573376/2019<text:tab/><text:tab/></text:p>
        <text:p text:style-name="MP2">SUBVENCIONES COOPERACIÓN AL DESARROLLO 2020</text:p>
        <text:p text:style-name="MP3"><text:span text:style-name="Fuente_20_de_20_párrafo_20_predeter.1"><text:span text:style-name="MT1">AYUNTAMIENTO DE ZARAGOZA<text:tab/></text:span></text:span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1</text:page-number></text:span></text:span><text:span text:style-name="Fuente_20_de_20_párrafo_20_predeter.1"><text:span text:style-name="MT2"> de </text:span></text:span><text:span text:style-name="Fuente_20_de_20_párrafo_20_predeter.1"><text:span text:style-name="MT2"><text:page-count style:num-format="1">12</text:page-count></text:span></text:span></text:p>
      </style:header>
      <style:footer>
        <text:p text:style-name="MP4"><text:span text:style-name="Fuente_20_de_20_párrafo_20_predeter.1"><text:span text:style-name="MT3">Convocatoria subvenciones Cooperación al Desarrollo. Ayto. Zaragoza 2020 Anexo 1.C. <text:s text:c="67"/>Página </text:span></text:span><text:span text:style-name="Fuente_20_de_20_párrafo_20_predeter.1"><text:span text:style-name="MT3"><text:page-number text:select-page="current">1</text:page-number></text:span></text:span><text:span text:style-name="Fuente_20_de_20_párrafo_20_predeter.1"><text:span text:style-name="MT3"> de </text:span></text:span><text:span text:style-name="Fuente_20_de_20_párrafo_20_predeter.1"><text:span text:style-name="MT3"><text:page-count style:num-format="1">1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-Carmen Baston Rial</meta:initial-creator>
    <meta:creation-date>2016-04-05T14:24:00Z</meta:creation-date>
    <dc:date>2020-05-19T12:08:07.83</dc:date>
    <meta:print-date>2019-03-07T13:30:00Z</meta:print-date>
    <meta:editing-cycles>213</meta:editing-cycles>
    <meta:editing-duration>P1DT11H12M13S</meta:editing-duration>
    <meta:document-statistic meta:table-count="52" meta:image-count="0" meta:object-count="0" meta:page-count="12" meta:paragraph-count="520" meta:word-count="1567" meta:character-count="9790" meta:non-whitespace-character-count="8534"/>
    <meta:template xlink:type="simple" xlink:actuate="onRequest" xlink:title="" xlink:href="file:///C:/Users/oc588s/AppData/Local/ANEXO_IA_borrador_2020_04_20.odt/Normal"/>
  </office:meta>
</office:document-meta>
</file>