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7.179cm" fo:margin-left="-0.175cm" fo:margin-right="-0.004cm" style:page-number="auto" fo:break-before="page" table:align="margins"/>
    </style:style>
    <style:style style:name="Tabla1.A" style:family="table-column">
      <style:table-column-properties style:column-width="1.614cm" style:rel-column-width="6157*"/>
    </style:style>
    <style:style style:name="Tabla1.B" style:family="table-column">
      <style:table-column-properties style:column-width="5.159cm" style:rel-column-width="19682*"/>
    </style:style>
    <style:style style:name="Tabla1.C" style:family="table-column">
      <style:table-column-properties style:column-width="1.931cm" style:rel-column-width="7368*"/>
    </style:style>
    <style:style style:name="Tabla1.D" style:family="table-column">
      <style:table-column-properties style:column-width="1.296cm" style:rel-column-width="4945*"/>
    </style:style>
    <style:style style:name="Tabla1.E" style:family="table-column">
      <style:table-column-properties style:column-width="3.334cm" style:rel-column-width="12718*"/>
    </style:style>
    <style:style style:name="Tabla1.F" style:family="table-column">
      <style:table-column-properties style:column-width="3.844cm" style:rel-column-width="14665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="none" style:writing-mode="lr-tb"/>
    </style:style>
    <style:style style:name="Tabla1.D2" style:family="table-cell">
      <style:table-cell-properties fo:padding="0.097cm" fo:border="none" style:writing-mode="lr-tb"/>
    </style:style>
    <style:style style:name="Tabla1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F3" style:family="table-cell">
      <style:table-cell-properties style:vertical-align="middle" fo:padding="0.097cm" fo:border="0.05pt solid #000000" style:writing-mode="lr-tb"/>
    </style:style>
    <style:style style:name="Tabla1.A4" style:family="table-cell">
      <style:table-cell-properties fo:padding="0.097cm" fo:border="none" style:writing-mode="lr-tb"/>
    </style:style>
    <style:style style:name="Tabla1.D4" style:family="table-cell">
      <style:table-cell-properties fo:padding="0.097cm" fo:border="none" style:writing-mode="lr-tb"/>
    </style:style>
    <style:style style:name="Tabla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B6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E6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7" style:family="table-cell">
      <style:table-cell-properties fo:padding="0.097cm" fo:border="none" style:writing-mode="lr-tb"/>
    </style:style>
    <style:style style:name="Tabla2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699cm" style:rel-column-width="6482*"/>
    </style:style>
    <style:style style:name="Tabla2.B" style:family="table-column">
      <style:table-column-properties style:column-width="1.588cm" style:rel-column-width="6058*"/>
    </style:style>
    <style:style style:name="Tabla2.C" style:family="table-column">
      <style:table-column-properties style:column-width="1.33cm" style:rel-column-width="5075*"/>
    </style:style>
    <style:style style:name="Tabla2.D" style:family="table-column">
      <style:table-column-properties style:column-width="0.99cm" style:rel-column-width="3776*"/>
    </style:style>
    <style:style style:name="Tabla2.E" style:family="table-column">
      <style:table-column-properties style:column-width="3.63cm" style:rel-column-width="13854*"/>
    </style:style>
    <style:style style:name="Tabla2.F" style:family="table-column">
      <style:table-column-properties style:column-width="0.686cm" style:rel-column-width="2618*"/>
    </style:style>
    <style:style style:name="Tabla2.G" style:family="table-column">
      <style:table-column-properties style:column-width="1.796cm" style:rel-column-width="6853*"/>
    </style:style>
    <style:style style:name="Tabla2.I" style:family="table-column">
      <style:table-column-properties style:column-width="1.951cm" style:rel-column-width="7445*"/>
    </style:style>
    <style:style style:name="Tabla2.J" style:family="table-column">
      <style:table-column-properties style:column-width="2.175cm" style:rel-column-width="8299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C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.G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H1" style:family="table-cell">
      <style:table-cell-properties fo:padding="0.097cm" fo:border="0.05pt solid #000000" style:writing-mode="lr-tb"/>
    </style:style>
    <style:style style:name="Tabla2.C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.G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J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D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I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A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8" style:family="table">
      <style:table-properties style:width="17.175cm" fo:margin-left="-0.175cm" fo:margin-right="0cm" table:align="margins"/>
    </style:style>
    <style:style style:name="Tabla58.A" style:family="table-column">
      <style:table-column-properties style:column-width="3.81cm" style:rel-column-width="14537*"/>
    </style:style>
    <style:style style:name="Tabla58.B" style:family="table-column">
      <style:table-column-properties style:column-width="4.471cm" style:rel-column-width="17061*"/>
    </style:style>
    <style:style style:name="Tabla58.C" style:family="table-column">
      <style:table-column-properties style:column-width="1.826cm" style:rel-column-width="6966*"/>
    </style:style>
    <style:style style:name="Tabla58.D" style:family="table-column">
      <style:table-column-properties style:column-width="7.068cm" style:rel-column-width="26971*"/>
    </style:style>
    <style:style style:name="Tabla58.A1" style:family="table-cell">
      <style:table-cell-properties fo:background-color="#dddddd" fo:padding="0.097cm" fo:border="0.05pt solid #000000">
        <style:background-image/>
      </style:table-cell-properties>
    </style:style>
    <style:style style:name="Tabla58.2" style:family="table-row">
      <style:table-row-properties style:min-row-height="0.764cm"/>
    </style:style>
    <style:style style:name="Tabla58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8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8.B3" style:family="table-cell">
      <style:table-cell-properties fo:padding="0.097cm" fo:border-left="0.05pt solid #000000" fo:border-right="none" fo:border-top="none" fo:border-bottom="0.05pt solid #000000"/>
    </style:style>
    <style:style style:name="Tabla58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108cm" fo:margin-left="-0.15cm" table:align="left"/>
    </style:style>
    <style:style style:name="Tabla3.A" style:family="table-column">
      <style:table-column-properties style:column-width="4.851cm"/>
    </style:style>
    <style:style style:name="Tabla3.B" style:family="table-column">
      <style:table-column-properties style:column-width="8.408cm"/>
    </style:style>
    <style:style style:name="Tabla3.C" style:family="table-column">
      <style:table-column-properties style:column-width="3.849cm"/>
    </style:style>
    <style:style style:name="Tabla3.A1" style:family="table-cell">
      <style:table-cell-properties fo:background-color="#dddddd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a3.B2" style:family="table-cell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la3.C2" style:family="table-cell">
      <style:table-cell-properties fo:padding="0cm" fo:border="0.5pt solid #000000" style:writing-mode="lr-tb"/>
    </style:style>
    <style:style style:name="Tabla3.C3" style:family="table-cell">
      <style:table-cell-properties fo:padding="0cm" fo:border="0.5pt solid #000000" style:writing-mode="lr-tb"/>
    </style:style>
    <style:style style:name="Tabla3.C4" style:family="table-cell">
      <style:table-cell-properties fo:padding="0cm" fo:border="0.5pt solid #000000" style:writing-mode="lr-tb"/>
    </style:style>
    <style:style style:name="Tabla3.5" style:family="table-row">
      <style:table-row-properties style:min-row-height="0.369cm"/>
    </style:style>
    <style:style style:name="Tabla3.C5" style:family="table-cell">
      <style:table-cell-properties fo:padding="0cm" fo:border="0.5pt solid #000000" style:writing-mode="lr-tb"/>
    </style:style>
    <style:style style:name="Tabla3.A6" style:family="table-cell">
      <style:table-cell-properties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a3.C7" style:family="table-cell">
      <style:table-cell-properties fo:padding="0cm" fo:border="0.5pt solid #000000" style:writing-mode="lr-tb"/>
    </style:style>
    <style:style style:name="Tabla3.A8" style:family="table-cell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8" style:family="table-cell" style:data-style-name="N0">
      <style:table-cell-properties fo:background-color="#eeeee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17.311cm" fo:margin-left="0cm" fo:margin-right="-0.31cm" table:align="margins"/>
    </style:style>
    <style:style style:name="Tabla4.A" style:family="table-column">
      <style:table-column-properties style:column-width="1.531cm" style:rel-column-width="5796*"/>
    </style:style>
    <style:style style:name="Tabla4.B" style:family="table-column">
      <style:table-column-properties style:column-width="1.55cm" style:rel-column-width="5869*"/>
    </style:style>
    <style:style style:name="Tabla4.C" style:family="table-column">
      <style:table-column-properties style:column-width="0.489cm" style:rel-column-width="1849*"/>
    </style:style>
    <style:style style:name="Tabla4.D" style:family="table-column">
      <style:table-column-properties style:column-width="2.771cm" style:rel-column-width="10490*"/>
    </style:style>
    <style:style style:name="Tabla4.E" style:family="table-column">
      <style:table-column-properties style:column-width="1.764cm" style:rel-column-width="6677*"/>
    </style:style>
    <style:style style:name="Tabla4.F" style:family="table-column">
      <style:table-column-properties style:column-width="0.827cm" style:rel-column-width="3131*"/>
    </style:style>
    <style:style style:name="Tabla4.G" style:family="table-column">
      <style:table-column-properties style:column-width="2.905cm" style:rel-column-width="10998*"/>
    </style:style>
    <style:style style:name="Tabla4.H" style:family="table-column">
      <style:table-column-properties style:column-width="1.928cm" style:rel-column-width="7298*"/>
    </style:style>
    <style:style style:name="Tabla4.I" style:family="table-column">
      <style:table-column-properties style:column-width="0.85cm" style:rel-column-width="3218*"/>
    </style:style>
    <style:style style:name="Tabla4.J" style:family="table-column">
      <style:table-column-properties style:column-width="2.697cm" style:rel-column-width="10209*"/>
    </style:style>
    <style:style style:name="Tabla4.1" style:family="table-row">
      <style:table-row-properties fo:keep-together="always"/>
    </style:style>
    <style:style style:name="Tabla4.A1" style:family="table-cell">
      <style:table-cell-properties fo:padding="0.097cm" fo:border="none" style:writing-mode="lr-tb"/>
    </style:style>
    <style:style style:name="Tabla4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4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G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J4" style:family="table-cell">
      <style:table-cell-properties fo:padding="0.097cm" fo:border="0.05pt solid #000000" style:writing-mode="lr-tb"/>
    </style:style>
    <style:style style:name="Tabla4.A5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6" style:family="table-row">
      <style:table-row-properties style:min-row-height="0.796cm" fo:keep-together="always"/>
    </style:style>
    <style:style style:name="Tabla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H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J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8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H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J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9" style:family="table-row">
      <style:table-row-properties style:min-row-height="0.834cm" fo:keep-together="always"/>
    </style:style>
    <style:style style:name="Tabla4.E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10" style:family="table-row">
      <style:table-row-properties style:min-row-height="0.841cm" fo:keep-together="always"/>
    </style:style>
    <style:style style:name="Tabla4.E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H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I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7.311cm" fo:margin-left="0cm" table:align="left"/>
    </style:style>
    <style:style style:name="Tabla5.A" style:family="table-column">
      <style:table-column-properties style:column-width="6.747cm"/>
    </style:style>
    <style:style style:name="Tabla5.B" style:family="table-column">
      <style:table-column-properties style:column-width="10.564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B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57" style:family="table">
      <style:table-properties style:width="17.221cm" fo:margin-left="0.018cm" fo:margin-right="-0.23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7.A" style:family="table-column">
      <style:table-column-properties style:column-width="1.612cm" style:rel-column-width="6135*"/>
    </style:style>
    <style:style style:name="Tabla57.B" style:family="table-column">
      <style:table-column-properties style:column-width="7.579cm" style:rel-column-width="28843*"/>
    </style:style>
    <style:style style:name="Tabla57.C" style:family="table-column">
      <style:table-column-properties style:column-width="5.112cm" style:rel-column-width="19453*"/>
    </style:style>
    <style:style style:name="Tabla57.D" style:family="table-column">
      <style:table-column-properties style:column-width="2.917cm" style:rel-column-width="11104*"/>
    </style:style>
    <style:style style:name="Tabla57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7.B1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7.C1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7.D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7" style:family="table">
      <style:table-properties style:width="17.311cm" fo:margin-left="0cm" table:align="left"/>
    </style:style>
    <style:style style:name="Tabla7.A" style:family="table-column">
      <style:table-column-properties style:column-width="17.311cm"/>
    </style:style>
    <style:style style:name="Tabla7.1" style:family="table-row">
      <style:table-row-properties style:min-row-height="0.73cm" style:use-optimal-row-height="false"/>
    </style:style>
    <style:style style:name="Tabla7.A1" style:family="table-cell">
      <style:table-cell-properties fo:padding="0.097cm" fo:border="none" style:writing-mode="lr-tb"/>
    </style:style>
    <style:style style:name="Tabla7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6" style:family="table">
      <style:table-properties style:width="17.311cm" fo:margin-left="0cm" table:align="left"/>
    </style:style>
    <style:style style:name="Tabla66.A" style:family="table-column">
      <style:table-column-properties style:column-width="3.023cm"/>
    </style:style>
    <style:style style:name="Tabla66.B" style:family="table-column">
      <style:table-column-properties style:column-width="1.134cm"/>
    </style:style>
    <style:style style:name="Tabla66.C" style:family="table-column">
      <style:table-column-properties style:column-width="1.323cm"/>
    </style:style>
    <style:style style:name="Tabla66.D" style:family="table-column">
      <style:table-column-properties style:column-width="1.171cm"/>
    </style:style>
    <style:style style:name="Tabla66.E" style:family="table-column">
      <style:table-column-properties style:column-width="1.249cm"/>
    </style:style>
    <style:style style:name="Tabla66.F" style:family="table-column">
      <style:table-column-properties style:column-width="2.607cm"/>
    </style:style>
    <style:style style:name="Tabla66.I" style:family="table-column">
      <style:table-column-properties style:column-width="0.963cm"/>
    </style:style>
    <style:style style:name="Tabla66.J" style:family="table-column">
      <style:table-column-properties style:column-width="1.229cm"/>
    </style:style>
    <style:style style:name="Tabla66.K" style:family="table-column">
      <style:table-column-properties style:column-width="2.342cm"/>
    </style:style>
    <style:style style:name="Tabla66.1" style:family="table-row">
      <style:table-row-properties style:min-row-height="0.73cm" style:use-optimal-row-height="false"/>
    </style:style>
    <style:style style:name="Tabla66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66.B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6.G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66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K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C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F4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G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I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K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5" style:family="table">
      <style:table-properties style:width="17.311cm" fo:margin-left="0cm" table:align="left"/>
    </style:style>
    <style:style style:name="Tabla65.A" style:family="table-column">
      <style:table-column-properties style:column-width="11.832cm"/>
    </style:style>
    <style:style style:name="Tabla65.B" style:family="table-column">
      <style:table-column-properties style:column-width="2.716cm"/>
    </style:style>
    <style:style style:name="Tabla65.C" style:family="table-column">
      <style:table-column-properties style:column-width="2.762cm"/>
    </style:style>
    <style:style style:name="Tabla65.1" style:family="table-row">
      <style:table-row-properties style:min-row-height="0.73cm" style:use-optimal-row-height="false"/>
    </style:style>
    <style:style style:name="Tabla65.A1" style:family="table-cell">
      <style:table-cell-properties style:vertical-align="middle" fo:padding="0.097cm" fo:border="0.05pt solid #000000" style:writing-mode="lr-tb"/>
    </style:style>
    <style:style style:name="Tabla65.2" style:family="table-row">
      <style:table-row-properties style:min-row-height="0.778cm" style:use-optimal-row-height="false"/>
    </style:style>
    <style:style style:name="Tabla65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5.C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5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5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5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5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5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5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5.A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311cm" fo:margin-left="0cm" table:align="left"/>
    </style:style>
    <style:style style:name="Tabla8.A" style:family="table-column">
      <style:table-column-properties style:column-width="17.311cm"/>
    </style:style>
    <style:style style:name="Tabla8.1" style:family="table-row">
      <style:table-row-properties style:min-row-height="0.182cm" style:use-optimal-row-height="false"/>
    </style:style>
    <style:style style:name="Tabla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59" style:family="table">
      <style:table-properties style:width="17.304cm" fo:margin-left="0cm" table:align="left"/>
    </style:style>
    <style:style style:name="Tabla59.A" style:family="table-column">
      <style:table-column-properties style:column-width="3.251cm"/>
    </style:style>
    <style:style style:name="Tabla59.B" style:family="table-column">
      <style:table-column-properties style:column-width="1.171cm"/>
    </style:style>
    <style:style style:name="Tabla59.C" style:family="table-column">
      <style:table-column-properties style:column-width="1.323cm"/>
    </style:style>
    <style:style style:name="Tabla59.D" style:family="table-column">
      <style:table-column-properties style:column-width="1.663cm"/>
    </style:style>
    <style:style style:name="Tabla59.E" style:family="table-column">
      <style:table-column-properties style:column-width="1.36cm"/>
    </style:style>
    <style:style style:name="Tabla59.G" style:family="table-column">
      <style:table-column-properties style:column-width="1.159cm"/>
    </style:style>
    <style:style style:name="Tabla59.H" style:family="table-column">
      <style:table-column-properties style:column-width="1.185cm"/>
    </style:style>
    <style:style style:name="Tabla59.I" style:family="table-column">
      <style:table-column-properties style:column-width="1.693cm"/>
    </style:style>
    <style:style style:name="Tabla59.J" style:family="table-column">
      <style:table-column-properties style:column-width="3.175cm"/>
    </style:style>
    <style:style style:name="Tabla59.1" style:family="table-row">
      <style:table-row-properties style:min-row-height="0.73cm" style:use-optimal-row-height="false"/>
    </style:style>
    <style:style style:name="Tabla59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59.B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9.J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59.B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J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9.4" style:family="table-row">
      <style:table-row-properties style:min-row-height="0.667cm" style:use-optimal-row-height="false"/>
    </style:style>
    <style:style style:name="Tabla59.A4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E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F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G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H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I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J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9.A5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9" style:family="table">
      <style:table-properties style:width="17.311cm" fo:margin-left="0cm" table:align="left"/>
    </style:style>
    <style:style style:name="Tabla9.A" style:family="table-column">
      <style:table-column-properties style:column-width="17.311cm"/>
    </style:style>
    <style:style style:name="Tabla9.1" style:family="table-row">
      <style:table-row-properties style:min-row-height="0.182cm" style:use-optimal-row-height="false"/>
    </style:style>
    <style:style style:name="Tabla9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8" style:family="table">
      <style:table-properties style:width="17.311cm" fo:margin-left="0cm" table:align="left"/>
    </style:style>
    <style:style style:name="Tabla68.A" style:family="table-column">
      <style:table-column-properties style:column-width="3.678cm"/>
    </style:style>
    <style:style style:name="Tabla68.B" style:family="table-column">
      <style:table-column-properties style:column-width="1.111cm"/>
    </style:style>
    <style:style style:name="Tabla68.C" style:family="table-column">
      <style:table-column-properties style:column-width="1.164cm"/>
    </style:style>
    <style:style style:name="Tabla68.D" style:family="table-column">
      <style:table-column-properties style:column-width="1.455cm"/>
    </style:style>
    <style:style style:name="Tabla68.E" style:family="table-column">
      <style:table-column-properties style:column-width="1.323cm"/>
    </style:style>
    <style:style style:name="Tabla68.F" style:family="table-column">
      <style:table-column-properties style:column-width="1.588cm"/>
    </style:style>
    <style:style style:name="Tabla68.G" style:family="table-column">
      <style:table-column-properties style:column-width="1.296cm"/>
    </style:style>
    <style:style style:name="Tabla68.H" style:family="table-column">
      <style:table-column-properties style:column-width="1.349cm"/>
    </style:style>
    <style:style style:name="Tabla68.J" style:family="table-column">
      <style:table-column-properties style:column-width="1.085cm"/>
    </style:style>
    <style:style style:name="Tabla68.K" style:family="table-column">
      <style:table-column-properties style:column-width="1.939cm"/>
    </style:style>
    <style:style style:name="Tabla68.1" style:family="table-row">
      <style:table-row-properties style:min-row-height="0.73cm" style:use-optimal-row-height="false"/>
    </style:style>
    <style:style style:name="Tabla68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68.B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8.G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68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8.K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8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C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8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F4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8.G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I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K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8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G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I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" style:family="table">
      <style:table-properties style:width="17.311cm" fo:margin-left="0cm" table:align="left"/>
    </style:style>
    <style:style style:name="Tabla60.A" style:family="table-column">
      <style:table-column-properties style:column-width="17.311cm"/>
    </style:style>
    <style:style style:name="Tabla60.1" style:family="table-row">
      <style:table-row-properties style:min-row-height="0.182cm" style:use-optimal-row-height="false"/>
    </style:style>
    <style:style style:name="Tabla60.A1" style:family="table-cell">
      <style:table-cell-properties style:vertical-align="middle" fo:padding="0.097cm" fo:border="0.05pt solid #000000" style:writing-mode="lr-tb"/>
    </style:style>
    <style:style style:name="Tabla11" style:family="table">
      <style:table-properties style:width="17.311cm" fo:margin-left="0cm" table:align="left"/>
    </style:style>
    <style:style style:name="Tabla11.A" style:family="table-column">
      <style:table-column-properties style:column-width="2.778cm"/>
    </style:style>
    <style:style style:name="Tabla11.B" style:family="table-column">
      <style:table-column-properties style:column-width="5.768cm"/>
    </style:style>
    <style:style style:name="Tabla11.C" style:family="table-column">
      <style:table-column-properties style:column-width="3.715cm"/>
    </style:style>
    <style:style style:name="Tabla11.D" style:family="table-column">
      <style:table-column-properties style:column-width="0.228cm"/>
    </style:style>
    <style:style style:name="Tabla11.E" style:family="table-column">
      <style:table-column-properties style:column-width="3.022cm"/>
    </style:style>
    <style:style style:name="Tabla11.F" style:family="table-column">
      <style:table-column-properties style:column-width="1.801cm"/>
    </style:style>
    <style:style style:name="Tabla11.1" style:family="table-row">
      <style:table-row-properties style:min-row-height="0.182cm" style:use-optimal-row-height="false"/>
    </style:style>
    <style:style style:name="Tabla1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D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F7" style:family="table-cell" style:data-style-name="N104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D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7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18" style:family="table-row">
      <style:table-row-properties style:min-row-height="0.702cm" style:use-optimal-row-height="false"/>
    </style:style>
    <style:style style:name="Tabla11.A1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17.311cm" fo:margin-left="0cm" table:align="left"/>
    </style:style>
    <style:style style:name="Tabla12.A" style:family="table-column">
      <style:table-column-properties style:column-width="1.028cm"/>
    </style:style>
    <style:style style:name="Tabla12.B" style:family="table-column">
      <style:table-column-properties style:column-width="2.177cm"/>
    </style:style>
    <style:style style:name="Tabla12.C" style:family="table-column">
      <style:table-column-properties style:column-width="0.882cm"/>
    </style:style>
    <style:style style:name="Tabla12.D" style:family="table-column">
      <style:table-column-properties style:column-width="4.115cm"/>
    </style:style>
    <style:style style:name="Tabla12.E" style:family="table-column">
      <style:table-column-properties style:column-width="4.554cm"/>
    </style:style>
    <style:style style:name="Tabla12.1" style:family="table-row">
      <style:table-row-properties style:min-row-height="0.702cm" style:use-optimal-row-height="false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.457cm"/>
    </style:style>
    <style:style style:name="Tabla13.B" style:family="table-column">
      <style:table-column-properties style:column-width="6.934cm"/>
    </style:style>
    <style:style style:name="Tabla13.C" style:family="table-column">
      <style:table-column-properties style:column-width="5.262cm"/>
    </style:style>
    <style:style style:name="Tabla13.D" style:family="table-column">
      <style:table-column-properties style:column-width="3.658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7.311cm" fo:margin-left="0cm" table:align="left"/>
    </style:style>
    <style:style style:name="Tabla14.A" style:family="table-column">
      <style:table-column-properties style:column-width="1.457cm"/>
    </style:style>
    <style:style style:name="Tabla14.B" style:family="table-column">
      <style:table-column-properties style:column-width="1.718cm"/>
    </style:style>
    <style:style style:name="Tabla14.C" style:family="table-column">
      <style:table-column-properties style:column-width="0.945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4.572cm"/>
    </style:style>
    <style:style style:name="Tabla14.F" style:family="table-column">
      <style:table-column-properties style:column-width="4.574cm"/>
    </style:style>
    <style:style style:name="Tabla14.1" style:family="table-row">
      <style:table-row-properties style:min-row-height="0.702cm" style:use-optimal-row-height="false"/>
    </style:style>
    <style:style style:name="Tabla1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.3" style:family="table-row">
      <style:table-row-properties style:min-row-height="1.494cm" style:use-optimal-row-height="false"/>
    </style:style>
    <style:style style:name="Tabla1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.311cm" fo:margin-left="0cm" table:align="left"/>
    </style:style>
    <style:style style:name="Tabla15.A" style:family="table-column">
      <style:table-column-properties style:column-width="1.457cm"/>
    </style:style>
    <style:style style:name="Tabla15.B" style:family="table-column">
      <style:table-column-properties style:column-width="10.562cm"/>
    </style:style>
    <style:style style:name="Tabla15.C" style:family="table-column">
      <style:table-column-properties style:column-width="3.969cm"/>
    </style:style>
    <style:style style:name="Tabla15.D" style:family="table-column">
      <style:table-column-properties style:column-width="1.323cm"/>
    </style:style>
    <style:style style:name="Tabla15.1" style:family="table-row">
      <style:table-row-properties style:min-row-height="0.702cm" style:use-optimal-row-height="false"/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5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7.311cm" fo:margin-left="0cm" table:align="left"/>
    </style:style>
    <style:style style:name="Tabla16.A" style:family="table-column">
      <style:table-column-properties style:column-width="1.346cm"/>
    </style:style>
    <style:style style:name="Tabla16.B" style:family="table-column">
      <style:table-column-properties style:column-width="12.915cm"/>
    </style:style>
    <style:style style:name="Tabla16.C" style:family="table-column">
      <style:table-column-properties style:column-width="3.05cm"/>
    </style:style>
    <style:style style:name="Tabla16.1" style:family="table-row">
      <style:table-row-properties style:min-row-height="0.702cm" style:use-optimal-row-height="false"/>
    </style:style>
    <style:style style:name="Tabla1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6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7.311cm" fo:margin-left="0cm" table:align="left"/>
    </style:style>
    <style:style style:name="Tabla17.A" style:family="table-column">
      <style:table-column-properties style:column-width="1.307cm"/>
    </style:style>
    <style:style style:name="Tabla17.B" style:family="table-column">
      <style:table-column-properties style:column-width="11.261cm"/>
    </style:style>
    <style:style style:name="Tabla17.C" style:family="table-column">
      <style:table-column-properties style:column-width="0.489cm"/>
    </style:style>
    <style:style style:name="Tabla17.E" style:family="table-column">
      <style:table-column-properties style:column-width="0.492cm"/>
    </style:style>
    <style:style style:name="Tabla17.F" style:family="table-column">
      <style:table-column-properties style:column-width="0.49cm"/>
    </style:style>
    <style:style style:name="Tabla17.H" style:family="table-column">
      <style:table-column-properties style:column-width="0.519cm"/>
    </style:style>
    <style:style style:name="Tabla17.I" style:family="table-column">
      <style:table-column-properties style:column-width="1.774cm"/>
    </style:style>
    <style:style style:name="Tabla1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7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E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F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G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H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I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17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E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F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G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H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I3" style:family="table-cell">
      <style:table-cell-properties style:vertical-align="middle" fo:padding="0.097cm" fo:border="0.05pt solid #000000" style:writing-mode="lr-tb"/>
    </style:style>
    <style:style style:name="Tabla17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11" style:family="table-cell">
      <style:table-cell-properties fo:background-color="#eeeeee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17.A1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18" style:family="table">
      <style:table-properties style:width="17.69cm" fo:margin-left="-0.413cm" table:align="left"/>
    </style:style>
    <style:style style:name="Tabla18.A" style:family="table-column">
      <style:table-column-properties style:column-width="17.69cm"/>
    </style:style>
    <style:style style:name="Tabla18.1" style:family="table-row">
      <style:table-row-properties style:min-row-height="0.794cm" style:use-optimal-row-height="false"/>
    </style:style>
    <style:style style:name="Tabla18.A1" style:family="table-cell">
      <style:table-cell-properties fo:padding="0.097cm" fo:border="none" style:writing-mode="lr-tb"/>
    </style:style>
    <style:style style:name="Tabla10" style:family="table">
      <style:table-properties style:width="17.69cm" fo:margin-left="-0.413cm" table:align="left"/>
    </style:style>
    <style:style style:name="Tabla10.A" style:family="table-column">
      <style:table-column-properties style:column-width="17.69cm"/>
    </style:style>
    <style:style style:name="Tabla1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" style:family="table">
      <style:table-properties style:width="17.69cm" fo:margin-left="-0.413cm" table:align="left"/>
    </style:style>
    <style:style style:name="Tabla6.A" style:family="table-column">
      <style:table-column-properties style:column-width="17.69cm"/>
    </style:style>
    <style:style style:name="Tabla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.2" style:family="table-row">
      <style:table-row-properties style:min-row-height="1.012cm" style:use-optimal-row-height="false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6" style:family="table">
      <style:table-properties style:width="17.69cm" fo:margin-left="-0.413cm" table:align="left"/>
    </style:style>
    <style:style style:name="Tabla26.A" style:family="table-column">
      <style:table-column-properties style:column-width="1.478cm"/>
    </style:style>
    <style:style style:name="Tabla26.B" style:family="table-column">
      <style:table-column-properties style:column-width="4.417cm"/>
    </style:style>
    <style:style style:name="Tabla26.C" style:family="table-column">
      <style:table-column-properties style:column-width="2.039cm"/>
    </style:style>
    <style:style style:name="Tabla26.D" style:family="table-column">
      <style:table-column-properties style:column-width="3.933cm"/>
    </style:style>
    <style:style style:name="Tabla26.E" style:family="table-column">
      <style:table-column-properties style:column-width="2.154cm"/>
    </style:style>
    <style:style style:name="Tabla26.F" style:family="table-column">
      <style:table-column-properties style:column-width="3.669cm"/>
    </style:style>
    <style:style style:name="Tabla2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6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9" style:family="table">
      <style:table-properties style:width="17.69cm" fo:margin-left="-0.413cm" table:align="left"/>
    </style:style>
    <style:style style:name="Tabla19.A" style:family="table-column">
      <style:table-column-properties style:column-width="1.108cm"/>
    </style:style>
    <style:style style:name="Tabla19.B" style:family="table-column">
      <style:table-column-properties style:column-width="4.577cm"/>
    </style:style>
    <style:style style:name="Tabla19.C" style:family="table-column">
      <style:table-column-properties style:column-width="1.482cm"/>
    </style:style>
    <style:style style:name="Tabla19.D" style:family="table-column">
      <style:table-column-properties style:column-width="4.075cm"/>
    </style:style>
    <style:style style:name="Tabla19.E" style:family="table-column">
      <style:table-column-properties style:column-width="1.203cm"/>
    </style:style>
    <style:style style:name="Tabla19.F" style:family="table-column">
      <style:table-column-properties style:column-width="3.242cm"/>
    </style:style>
    <style:style style:name="Tabla19.G" style:family="table-column">
      <style:table-column-properties style:column-width="2.004cm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9.G1" style:family="table-cell">
      <style:table-cell-properties fo:padding="0.097cm" fo:border="0.05pt solid #000000" style:writing-mode="lr-tb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3" style:family="table">
      <style:table-properties style:width="17.69cm" fo:margin-left="-0.413cm" table:align="left"/>
    </style:style>
    <style:style style:name="Tabla33.A" style:family="table-column">
      <style:table-column-properties style:column-width="0.829cm"/>
    </style:style>
    <style:style style:name="Tabla33.B" style:family="table-column">
      <style:table-column-properties style:column-width="3.593cm"/>
    </style:style>
    <style:style style:name="Tabla33.C" style:family="table-column">
      <style:table-column-properties style:column-width="0.755cm"/>
    </style:style>
    <style:style style:name="Tabla33.D" style:family="table-column">
      <style:table-column-properties style:column-width="3.023cm"/>
    </style:style>
    <style:style style:name="Tabla33.E" style:family="table-column">
      <style:table-column-properties style:column-width="0.831cm"/>
    </style:style>
    <style:style style:name="Tabla33.F" style:family="table-column">
      <style:table-column-properties style:column-width="3.667cm"/>
    </style:style>
    <style:style style:name="Tabla33.H" style:family="table-column">
      <style:table-column-properties style:column-width="4.161cm"/>
    </style:style>
    <style:style style:name="Tabla3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3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3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3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3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3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3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3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3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4" style:family="table">
      <style:table-properties style:width="17.69cm" fo:margin-left="-0.413cm" table:align="left"/>
    </style:style>
    <style:style style:name="Tabla34.A" style:family="table-column">
      <style:table-column-properties style:column-width="0.981cm"/>
    </style:style>
    <style:style style:name="Tabla34.B" style:family="table-column">
      <style:table-column-properties style:column-width="4.461cm"/>
    </style:style>
    <style:style style:name="Tabla34.C" style:family="table-column">
      <style:table-column-properties style:column-width="0.794cm"/>
    </style:style>
    <style:style style:name="Tabla34.D" style:family="table-column">
      <style:table-column-properties style:column-width="5.253cm"/>
    </style:style>
    <style:style style:name="Tabla34.E" style:family="table-column">
      <style:table-column-properties style:column-width="0.833cm"/>
    </style:style>
    <style:style style:name="Tabla34.F" style:family="table-column">
      <style:table-column-properties style:column-width="5.369cm"/>
    </style:style>
    <style:style style:name="Tabla3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F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4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4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4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679cm" fo:margin-left="-0.413cm" fo:margin-right="-0.266cm" table:align="margins"/>
    </style:style>
    <style:style style:name="Tabla40.A" style:family="table-column">
      <style:table-column-properties style:column-width="0.568cm" style:rel-column-width="2105*"/>
    </style:style>
    <style:style style:name="Tabla40.B" style:family="table-column">
      <style:table-column-properties style:column-width="15.457cm" style:rel-column-width="57296*"/>
    </style:style>
    <style:style style:name="Tabla40.C" style:family="table-column">
      <style:table-column-properties style:column-width="1.655cm" style:rel-column-width="6134*"/>
    </style:style>
    <style:style style:name="Tabla4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0.C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.A5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0.B5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0.C5" style:family="table-cell">
      <style:table-cell-properties fo:padding="0.097cm" fo:border="0.05pt solid #000000" style:writing-mode="lr-tb"/>
    </style:style>
    <style:style style:name="Tabla40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C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C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C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0.C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" style:family="table">
      <style:table-properties style:width="17.69cm" fo:margin-left="-0.413cm" table:align="left"/>
    </style:style>
    <style:style style:name="Tabla45.A" style:family="table-column">
      <style:table-column-properties style:column-width="0.981cm"/>
    </style:style>
    <style:style style:name="Tabla45.B" style:family="table-column">
      <style:table-column-properties style:column-width="5.027cm"/>
    </style:style>
    <style:style style:name="Tabla45.C" style:family="table-column">
      <style:table-column-properties style:column-width="0.794cm"/>
    </style:style>
    <style:style style:name="Tabla45.D" style:family="table-column">
      <style:table-column-properties style:column-width="4.987cm"/>
    </style:style>
    <style:style style:name="Tabla45.E" style:family="table-column">
      <style:table-column-properties style:column-width="0.834cm"/>
    </style:style>
    <style:style style:name="Tabla45.F" style:family="table-column">
      <style:table-column-properties style:column-width="5.068cm"/>
    </style:style>
    <style:style style:name="Tabla4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5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5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5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5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5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5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5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5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5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5.F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5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" style:family="table">
      <style:table-properties style:width="17.725cm" fo:margin-left="-0.413cm" fo:break-before="page" table:align="left"/>
    </style:style>
    <style:style style:name="Tabla20.A" style:family="table-column">
      <style:table-column-properties style:column-width="17.725cm"/>
    </style:style>
    <style:style style:name="Tabla20.A1" style:family="table-cell">
      <style:table-cell-properties fo:padding="0.097cm" fo:border="none" style:writing-mode="lr-tb"/>
    </style:style>
    <style:style style:name="Tabla50" style:family="table">
      <style:table-properties style:width="17.725cm" fo:margin-left="-0.413cm" table:align="left"/>
    </style:style>
    <style:style style:name="Tabla50.A" style:family="table-column">
      <style:table-column-properties style:column-width="17.725cm"/>
    </style:style>
    <style:style style:name="Tabla5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50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2" style:family="table">
      <style:table-properties style:width="17.725cm" fo:margin-left="-0.413cm" table:align="left"/>
    </style:style>
    <style:style style:name="Tabla52.A" style:family="table-column">
      <style:table-column-properties style:column-width="1.508cm"/>
    </style:style>
    <style:style style:name="Tabla52.B" style:family="table-column">
      <style:table-column-properties style:column-width="0.803cm"/>
    </style:style>
    <style:style style:name="Tabla52.C" style:family="table-column">
      <style:table-column-properties style:column-width="3.431cm"/>
    </style:style>
    <style:style style:name="Tabla52.D" style:family="table-column">
      <style:table-column-properties style:column-width="0.979cm"/>
    </style:style>
    <style:style style:name="Tabla52.E" style:family="table-column">
      <style:table-column-properties style:column-width="3.316cm"/>
    </style:style>
    <style:style style:name="Tabla52.F" style:family="table-column">
      <style:table-column-properties style:column-width="1.702cm"/>
    </style:style>
    <style:style style:name="Tabla52.G" style:family="table-column">
      <style:table-column-properties style:column-width="0.734cm"/>
    </style:style>
    <style:style style:name="Tabla52.H" style:family="table-column">
      <style:table-column-properties style:column-width="1.127cm"/>
    </style:style>
    <style:style style:name="Tabla52.I" style:family="table-column">
      <style:table-column-properties style:column-width="0.342cm"/>
    </style:style>
    <style:style style:name="Tabla52.J" style:family="table-column">
      <style:table-column-properties style:column-width="3.784cm"/>
    </style:style>
    <style:style style:name="Tabla5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5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2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2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2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2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2.G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2.J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2.A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52.E4" style:family="table-cell">
      <style:table-cell-properties fo:padding="0.097cm" fo:border="0.05pt solid #000000" style:writing-mode="lr-tb"/>
    </style:style>
    <style:style style:name="Tabla52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2.E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2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2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2.G6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52.I6" style:family="table-cell">
      <style:table-cell-properties fo:padding="0.097cm" fo:border="0.05pt solid #000000" style:writing-mode="lr-tb"/>
    </style:style>
    <style:style style:name="Tabla52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6" style:family="table">
      <style:table-properties style:width="17.725cm" fo:margin-left="-0.413cm" table:align="left"/>
    </style:style>
    <style:style style:name="Tabla56.A" style:family="table-column">
      <style:table-column-properties style:column-width="9.336cm"/>
    </style:style>
    <style:style style:name="Tabla56.B" style:family="table-column">
      <style:table-column-properties style:column-width="0.945cm"/>
    </style:style>
    <style:style style:name="Tabla56.C" style:family="table-column">
      <style:table-column-properties style:column-width="0.982cm"/>
    </style:style>
    <style:style style:name="Tabla56.D" style:family="table-column">
      <style:table-column-properties style:column-width="0.944cm"/>
    </style:style>
    <style:style style:name="Tabla56.E" style:family="table-column">
      <style:table-column-properties style:column-width="0.757cm"/>
    </style:style>
    <style:style style:name="Tabla56.F" style:family="table-column">
      <style:table-column-properties style:column-width="2.268cm"/>
    </style:style>
    <style:style style:name="Tabla56.G" style:family="table-column">
      <style:table-column-properties style:column-width="2.492cm"/>
    </style:style>
    <style:style style:name="Tabla5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6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6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56.F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56.G1" style:family="table-cell">
      <style:table-cell-properties style:vertical-align="middle" fo:padding="0.097cm" fo:border="0.05pt solid #000000" style:writing-mode="lr-tb"/>
    </style:style>
    <style:style style:name="Tabla21" style:family="table">
      <style:table-properties style:width="17.761cm" fo:margin-left="-0.45cm" fo:margin-right="-0.31cm" table:align="margins"/>
    </style:style>
    <style:style style:name="Tabla21.A" style:family="table-column">
      <style:table-column-properties style:column-width="4.951cm" style:rel-column-width="18269*"/>
    </style:style>
    <style:style style:name="Tabla21.B" style:family="table-column">
      <style:table-column-properties style:column-width="1.757cm" style:rel-column-width="6482*"/>
    </style:style>
    <style:style style:name="Tabla21.C" style:family="table-column">
      <style:table-column-properties style:column-width="1.759cm" style:rel-column-width="6489*"/>
    </style:style>
    <style:style style:name="Tabla21.D" style:family="table-column">
      <style:table-column-properties style:column-width="1.87cm" style:rel-column-width="6899*"/>
    </style:style>
    <style:style style:name="Tabla21.E" style:family="table-column">
      <style:table-column-properties style:column-width="1.871cm" style:rel-column-width="6905*"/>
    </style:style>
    <style:style style:name="Tabla21.F" style:family="table-column">
      <style:table-column-properties style:column-width="5.553cm" style:rel-column-width="20491*"/>
    </style:style>
    <style:style style:name="Tabla21.1" style:family="table-row">
      <style:table-row-properties style:min-row-height="0.182cm" style:use-optimal-row-height="false"/>
    </style:style>
    <style:style style:name="Tabla2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padding="0.097cm" fo:border="0.05pt solid #000000" style:writing-mode="lr-tb"/>
    </style:style>
    <style:style style:name="Tabla21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.A3" style:family="table-cell">
      <style:table-cell-properties fo:padding="0.097cm" fo:border="0.05pt solid #000000" style:writing-mode="lr-tb"/>
    </style:style>
    <style:style style:name="Tabla21.B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1.A4" style:family="table-cell">
      <style:table-cell-properties fo:padding="0.097cm" fo:border="0.05pt solid #000000" style:writing-mode="lr-tb"/>
    </style:style>
    <style:style style:name="Tabla21.A5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1.C5" style:family="table-cell" style:data-style-name="N104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1.F5" style:family="table-cell" style:data-style-name="N0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.A6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1.A7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1.A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2" style:family="table">
      <style:table-properties style:width="17.727cm" fo:margin-left="-0.413cm" table:align="left"/>
    </style:style>
    <style:style style:name="Tabla22.A" style:family="table-column">
      <style:table-column-properties style:column-width="17.727cm"/>
    </style:style>
    <style:style style:name="Tabla22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22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3" style:family="table">
      <style:table-properties style:width="17.759cm" fo:margin-left="-0.43cm" fo:margin-right="-0.328cm" table:align="margins"/>
    </style:style>
    <style:style style:name="Tabla23.A" style:family="table-column">
      <style:table-column-properties style:column-width="17.759cm" style:rel-column-width="65535*"/>
    </style:style>
    <style:style style:name="Tabla23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3.A2" style:family="table-cell">
      <style:table-cell-properties fo:padding="0.097cm" fo:border="0.05pt solid #000000" style:writing-mode="lr-tb"/>
    </style:style>
    <style:style style:name="Tabla25" style:family="table">
      <style:table-properties style:width="17.727cm" fo:margin-left="-0.413cm" table:align="left"/>
    </style:style>
    <style:style style:name="Tabla25.A" style:family="table-column">
      <style:table-column-properties style:column-width="17.727cm"/>
    </style:style>
    <style:style style:name="Tabla25.A1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70" style:family="table">
      <style:table-properties style:width="17.713cm" fo:margin-left="-0.386cm" fo:margin-right="-0.326cm" table:align="margins"/>
    </style:style>
    <style:style style:name="Tabla70.A" style:family="table-column">
      <style:table-column-properties style:column-width="1.748cm" style:rel-column-width="6467*"/>
    </style:style>
    <style:style style:name="Tabla70.B" style:family="table-column">
      <style:table-column-properties style:column-width="11.569cm" style:rel-column-width="42804*"/>
    </style:style>
    <style:style style:name="Tabla70.C" style:family="table-column">
      <style:table-column-properties style:column-width="1.3cm" style:rel-column-width="4809*"/>
    </style:style>
    <style:style style:name="Tabla70.D" style:family="table-column">
      <style:table-column-properties style:column-width="1.256cm" style:rel-column-width="4646*"/>
    </style:style>
    <style:style style:name="Tabla70.E" style:family="table-column">
      <style:table-column-properties style:column-width="1.84cm" style:rel-column-width="6809*"/>
    </style:style>
    <style:style style:name="Tabla70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a70.E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a70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70.E2" style:family="table-cell">
      <style:table-cell-properties style:vertical-align="middle" fo:padding="0.097cm" fo:border="0.05pt solid #000000" style:writing-mode="lr-tb"/>
    </style:style>
    <style:style style:name="Tabla70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0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1" style:family="table">
      <style:table-properties style:width="17.715cm" fo:margin-left="-0.386cm" fo:margin-right="-0.328cm" table:align="margins"/>
    </style:style>
    <style:style style:name="Tabla71.A" style:family="table-column">
      <style:table-column-properties style:column-width="17.715cm" style:rel-column-width="65535*"/>
    </style:style>
    <style:style style:name="Tabla71.A1" style:family="table-cell">
      <style:table-cell-properties fo:background-color="#eeeeee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71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7" style:family="table">
      <style:table-properties style:width="17.697cm" fo:margin-left="-0.386cm" table:align="left"/>
    </style:style>
    <style:style style:name="Tabla27.A" style:family="table-column">
      <style:table-column-properties style:column-width="1.852cm"/>
    </style:style>
    <style:style style:name="Tabla27.B" style:family="table-column">
      <style:table-column-properties style:column-width="10.557cm"/>
    </style:style>
    <style:style style:name="Tabla27.C" style:family="table-column">
      <style:table-column-properties style:column-width="3.969cm"/>
    </style:style>
    <style:style style:name="Tabla27.D" style:family="table-column">
      <style:table-column-properties style:column-width="1.319cm"/>
    </style:style>
    <style:style style:name="Tabla27.1" style:family="table-row">
      <style:table-row-properties style:min-row-height="0.702cm" style:use-optimal-row-height="false"/>
    </style:style>
    <style:style style:name="Tabla2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7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7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7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8" style:family="table">
      <style:table-properties style:width="17.724cm" fo:margin-left="-0.413cm" table:align="left"/>
    </style:style>
    <style:style style:name="Tabla28.A" style:family="table-column">
      <style:table-column-properties style:column-width="17.724cm"/>
    </style:style>
    <style:style style:name="Tabla28.1" style:family="table-row">
      <style:table-row-properties style:min-row-height="0.831cm"/>
    </style:style>
    <style:style style:name="Tabla28.A1" style:family="table-cell">
      <style:table-cell-properties fo:padding="0.097cm" fo:border="none" style:writing-mode="lr-tb"/>
    </style:style>
    <style:style style:name="Tabla29" style:family="table">
      <style:table-properties style:width="17.724cm" fo:margin-left="-0.413cm" table:align="left"/>
    </style:style>
    <style:style style:name="Tabla29.A" style:family="table-column">
      <style:table-column-properties style:column-width="0.945cm"/>
    </style:style>
    <style:style style:name="Tabla29.B" style:family="table-column">
      <style:table-column-properties style:column-width="4.11cm"/>
    </style:style>
    <style:style style:name="Tabla29.C" style:family="table-column">
      <style:table-column-properties style:column-width="0.841cm"/>
    </style:style>
    <style:style style:name="Tabla29.D" style:family="table-column">
      <style:table-column-properties style:column-width="2.646cm"/>
    </style:style>
    <style:style style:name="Tabla29.E" style:family="table-column">
      <style:table-column-properties style:column-width="4.535cm"/>
    </style:style>
    <style:style style:name="Tabla29.F" style:family="table-column">
      <style:table-column-properties style:column-width="4.646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2" style:family="table-row">
      <style:table-row-properties style:min-row-height="0.794cm" style:use-optimal-row-height="false"/>
    </style:style>
    <style:style style:name="Tabla29.A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F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2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2.A" style:family="table-column">
      <style:table-column-properties style:column-width="17.724cm"/>
    </style:style>
    <style:style style:name="Tabla82.1" style:family="table-row">
      <style:table-row-properties style:min-row-height="0.757cm" fo:background-color="transparent" fo:keep-together="auto">
        <style:background-image/>
      </style:table-row-properties>
    </style:style>
    <style:style style:name="Tabla8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82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0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0.A" style:family="table-column">
      <style:table-column-properties style:column-width="17.724cm"/>
    </style:style>
    <style:style style:name="Tabla30.1" style:family="table-row">
      <style:table-row-properties fo:background-color="transparent" fo:keep-together="auto">
        <style:background-image/>
      </style:table-row-properties>
    </style:style>
    <style:style style:name="Tabla3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0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3.096cm" style:rel-column-width="11478*"/>
    </style:style>
    <style:style style:name="Tabla31.B" style:family="table-column">
      <style:table-column-properties style:column-width="1.214cm" style:rel-column-width="4499*"/>
    </style:style>
    <style:style style:name="Tabla31.C" style:family="table-column">
      <style:table-column-properties style:column-width="1.191cm" style:rel-column-width="4414*"/>
    </style:style>
    <style:style style:name="Tabla31.D" style:family="table-column">
      <style:table-column-properties style:column-width="1.455cm" style:rel-column-width="5395*"/>
    </style:style>
    <style:style style:name="Tabla31.E" style:family="table-column">
      <style:table-column-properties style:column-width="1.164cm" style:rel-column-width="4316*"/>
    </style:style>
    <style:style style:name="Tabla31.F" style:family="table-column">
      <style:table-column-properties style:column-width="1.905cm" style:rel-column-width="7063*"/>
    </style:style>
    <style:style style:name="Tabla31.G" style:family="table-column">
      <style:table-column-properties style:column-width="1.826cm" style:rel-column-width="6769*"/>
    </style:style>
    <style:style style:name="Tabla31.H" style:family="table-column">
      <style:table-column-properties style:column-width="1.349cm" style:rel-column-width="5003*"/>
    </style:style>
    <style:style style:name="Tabla31.I" style:family="table-column">
      <style:table-column-properties style:column-width="1.482cm" style:rel-column-width="5493*"/>
    </style:style>
    <style:style style:name="Tabla31.J" style:family="table-column">
      <style:table-column-properties style:column-width="1.113cm" style:rel-column-width="4127*"/>
    </style:style>
    <style:style style:name="Tabla31.K" style:family="table-column">
      <style:table-column-properties style:column-width="1.882cm" style:rel-column-width="6978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="none" style:writing-mode="lr-tb"/>
    </style:style>
    <style:style style:name="Tabla31.2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31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1.A3" style:family="table-cell">
      <style:table-cell-properties fo:padding="0.097cm" fo:border-left="0.05pt solid #000000" fo:border-right="0.05pt solid #000000" fo:border-top="0.05pt solid #000000" fo:border-bottom="none" style:writing-mode="lr-tb"/>
    </style:style>
    <style:style style:name="Tabla31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1.B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D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F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G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I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K4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31.A5" style:family="table-cell">
      <style:table-cell-properties style:vertical-align="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B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5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6" style:family="table-cell" style:data-style-name="N104">
      <style:table-cell-properties style:vertical-align="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6" style:family="table-cell" style:data-style-name="N10000">
      <style:table-cell-properties style:vertical-align="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6" style:family="table-cell" style:data-style-name="N10000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la3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7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7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8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8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9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9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10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10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1.B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="0.05pt solid #000000" style:writing-mode="lr-tb"/>
    </style:style>
    <style:style style:name="Tabla49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9.A" style:family="table-column">
      <style:table-column-properties style:column-width="17.724cm"/>
    </style:style>
    <style:style style:name="Tabla49.1" style:family="table-row">
      <style:table-row-properties style:min-row-height="0.73cm" style:use-optimal-row-height="false"/>
    </style:style>
    <style:style style:name="Tabla49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" style:family="table">
      <style:table-properties style:width="17.764cm" fo:margin-left="-0.45cm" fo:break-before="page" table:align="left"/>
    </style:style>
    <style:style style:name="Tabla32.A" style:family="table-column">
      <style:table-column-properties style:column-width="17.764cm"/>
    </style:style>
    <style:style style:name="Tabla32.A1" style:family="table-cell">
      <style:table-cell-properties fo:padding="0.097cm" fo:border="none" style:writing-mode="lr-tb"/>
    </style:style>
    <style:style style:name="Tabla32.A2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2.A3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36" style:family="table">
      <style:table-properties style:width="17.826cm" fo:margin-left="-0.471cm" fo:margin-right="-0.355cm" table:align="margins"/>
    </style:style>
    <style:style style:name="Tabla36.A" style:family="table-column">
      <style:table-column-properties style:column-width="0.873cm" style:rel-column-width="3209*"/>
    </style:style>
    <style:style style:name="Tabla36.B" style:family="table-column">
      <style:table-column-properties style:column-width="7.793cm" style:rel-column-width="28649*"/>
    </style:style>
    <style:style style:name="Tabla36.C" style:family="table-column">
      <style:table-column-properties style:column-width="0.751cm" style:rel-column-width="2762*"/>
    </style:style>
    <style:style style:name="Tabla36.D" style:family="table-column">
      <style:table-column-properties style:column-width="0.753cm" style:rel-column-width="2768*"/>
    </style:style>
    <style:style style:name="Tabla36.F" style:family="table-column">
      <style:table-column-properties style:column-width="0.801cm" style:rel-column-width="2944*"/>
    </style:style>
    <style:style style:name="Tabla36.I" style:family="table-column">
      <style:table-column-properties style:column-width="0.776cm" style:rel-column-width="2853*"/>
    </style:style>
    <style:style style:name="Tabla36.N" style:family="table-column">
      <style:table-column-properties style:column-width="0.811cm" style:rel-column-width="2986*"/>
    </style:style>
    <style:style style:name="Tabla36.A1" style:family="table-cell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la3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B2" style:family="table-cell">
      <style:table-cell-properties style:vertical-align="middle" fo:padding="0.097cm" fo:border="0.5pt solid #000000" style:writing-mode="lr-tb"/>
    </style:style>
    <style:style style:name="Tabla36.C2" style:family="table-cell">
      <style:table-cell-properties style:vertical-align="middle" fo:padding="0.097cm" fo:border="0.5pt solid #000000" style:writing-mode="lr-tb"/>
    </style:style>
    <style:style style:name="Tabla36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B3" style:family="table-cell">
      <style:table-cell-properties style:vertical-align="middle" fo:padding="0.097cm" fo:border="0.5pt solid #000000" style:writing-mode="lr-tb"/>
    </style:style>
    <style:style style:name="Tabla36.C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D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E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F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G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H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I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J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K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L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M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6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5" style:family="table">
      <style:table-properties style:width="17.764cm" fo:margin-left="-0.4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5.A" style:family="table-column">
      <style:table-column-properties style:column-width="17.764cm"/>
    </style:style>
    <style:style style:name="Tabla35.1" style:family="table-row">
      <style:table-row-properties style:min-row-height="0.704cm" fo:background-color="transparent" fo:keep-together="auto" style:use-optimal-row-height="false">
        <style:background-image/>
      </style:table-row-properties>
    </style:style>
    <style:style style:name="Tabla35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35.2" style:family="table-row">
      <style:table-row-properties style:min-row-height="1.436cm" style:use-optimal-row-height="false"/>
    </style:style>
    <style:style style:name="Tabla3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8" style:family="table">
      <style:table-properties style:width="17.764cm" fo:margin-left="-0.45cm" table:align="left"/>
    </style:style>
    <style:style style:name="Tabla38.A" style:family="table-column">
      <style:table-column-properties style:column-width="17.764cm"/>
    </style:style>
    <style:style style:name="Tabla38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8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9" style:family="table">
      <style:table-properties style:width="17.764cm" fo:margin-left="-0.45cm" table:align="left"/>
    </style:style>
    <style:style style:name="Tabla39.A" style:family="table-column">
      <style:table-column-properties style:column-width="17.764cm"/>
    </style:style>
    <style:style style:name="Tabla39.1" style:family="table-row">
      <style:table-row-properties style:min-row-height="0.672cm" style:use-optimal-row-height="false"/>
    </style:style>
    <style:style style:name="Tabla39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9.2" style:family="table-row">
      <style:table-row-properties style:min-row-height="1.124cm" style:use-optimal-row-height="false"/>
    </style:style>
    <style:style style:name="Tabla39.A2" style:family="table-cell">
      <style:table-cell-properties fo:padding="0.097cm" fo:border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="none" style:writing-mode="lr-tb"/>
    </style:style>
    <style:style style:name="Tabla41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1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5" style:family="table">
      <style:table-properties style:width="17.806cm" fo:margin-left="-0.466cm" table:align="left"/>
    </style:style>
    <style:style style:name="Tabla55.A" style:family="table-column">
      <style:table-column-properties style:column-width="17.806cm"/>
    </style:style>
    <style:style style:name="Tabla55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5.614cm" style:rel-column-width="20632*"/>
    </style:style>
    <style:style style:name="Tabla42.B" style:family="table-column">
      <style:table-column-properties style:column-width="7.422cm" style:rel-column-width="27277*"/>
    </style:style>
    <style:style style:name="Tabla42.C" style:family="table-column">
      <style:table-column-properties style:column-width="1.513cm" style:rel-column-width="5561*"/>
    </style:style>
    <style:style style:name="Tabla42.D" style:family="table-column">
      <style:table-column-properties style:column-width="1.399cm" style:rel-column-width="5140*"/>
    </style:style>
    <style:style style:name="Tabla42.E" style:family="table-column">
      <style:table-column-properties style:column-width="1.884cm" style:rel-column-width="6925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B1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C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E3" style:family="table-cell" style:data-style-name="N0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C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7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3" style:family="table">
      <style:table-properties style:width="17.796cm" fo:margin-left="-0.478cm" table:align="left"/>
    </style:style>
    <style:style style:name="Tabla43.A" style:family="table-column">
      <style:table-column-properties style:column-width="17.796cm"/>
    </style:style>
    <style:style style:name="Tabla43.1" style:family="table-row">
      <style:table-row-properties style:min-row-height="0.182cm" style:use-optimal-row-height="false"/>
    </style:style>
    <style:style style:name="Tabla43.A1" style:family="table-cell">
      <style:table-cell-properties style:vertical-align="middle" fo:padding="0.097cm" fo:border="0.05pt solid #000000" style:writing-mode="lr-tb"/>
    </style:style>
    <style:style style:name="Tabla44" style:family="table">
      <style:table-properties style:width="17.819cm" fo:margin-left="-0.489cm" fo:margin-right="-0.33cm" table:align="margins"/>
    </style:style>
    <style:style style:name="Tabla44.A" style:family="table-column">
      <style:table-column-properties style:column-width="17.819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padding="0.097cm" fo:border="0.05pt solid #000000" style:writing-mode="lr-tb"/>
    </style:style>
    <style:style style:name="Tabla4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7" style:family="table">
      <style:table-properties style:width="17.801cm" fo:margin-left="-0.45cm" fo:margin-right="-0.351cm" table:align="margins"/>
    </style:style>
    <style:style style:name="Tabla47.A" style:family="table-column">
      <style:table-column-properties style:column-width="11.15cm" style:rel-column-width="41047*"/>
    </style:style>
    <style:style style:name="Tabla47.B" style:family="table-column">
      <style:table-column-properties style:column-width="3.327cm" style:rel-column-width="12247*"/>
    </style:style>
    <style:style style:name="Tabla47.C" style:family="table-column">
      <style:table-column-properties style:column-width="0.718cm" style:rel-column-width="2642*"/>
    </style:style>
    <style:style style:name="Tabla47.D" style:family="table-column">
      <style:table-column-properties style:column-width="0.529cm" style:rel-column-width="1948*"/>
    </style:style>
    <style:style style:name="Tabla47.E" style:family="table-column">
      <style:table-column-properties style:column-width="0.681cm" style:rel-column-width="2506*"/>
    </style:style>
    <style:style style:name="Tabla47.F" style:family="table-column">
      <style:table-column-properties style:column-width="1.397cm" style:rel-column-width="5145*"/>
    </style:style>
    <style:style style:name="Tabla47.A1" style:family="table-cell">
      <style:table-cell-properties style:vertical-align="middle" fo:padding="0.097cm" fo:border="0.05pt solid #000000" style:writing-mode="lr-tb"/>
    </style:style>
    <style:style style:name="Tabla47.A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B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C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D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E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F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3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la47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E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4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la47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E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5" style:family="table-cell" style:data-style-name="N104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la47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E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6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la47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D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E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7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8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8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1" style:family="table">
      <style:table-properties style:width="17.831cm" fo:margin-left="-0.466cm" table:align="left"/>
    </style:style>
    <style:style style:name="Tabla51.A" style:family="table-column">
      <style:table-column-properties style:column-width="3.403cm"/>
    </style:style>
    <style:style style:name="Tabla51.B" style:family="table-column">
      <style:table-column-properties style:column-width="2.457cm"/>
    </style:style>
    <style:style style:name="Tabla51.C" style:family="table-column">
      <style:table-column-properties style:column-width="2.404cm"/>
    </style:style>
    <style:style style:name="Tabla51.E" style:family="table-column">
      <style:table-column-properties style:column-width="2.417cm"/>
    </style:style>
    <style:style style:name="Tabla51.F" style:family="table-column">
      <style:table-column-properties style:column-width="2.327cm"/>
    </style:style>
    <style:style style:name="Tabla51.G" style:family="table-column">
      <style:table-column-properties style:column-width="2.42cm"/>
    </style:style>
    <style:style style:name="Tabla51.1" style:family="table-row">
      <style:table-row-properties style:min-row-height="0.33cm" style:use-optimal-row-height="false"/>
    </style:style>
    <style:style style:name="Tabla51.A1" style:family="table-cell">
      <style:table-cell-properties style:vertical-align="middle" fo:padding="0.097cm" fo:border="0.5pt solid #000000" style:writing-mode="lr-tb"/>
    </style:style>
    <style:style style:name="Tabla5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1.B2" style:family="table-cell">
      <style:table-cell-properties style:vertical-align="middle" fo:background-color="#c0c0c0" fo:padding="0cm" fo:border-left="0.5pt solid #000000" fo:border-right="none" fo:border-top="none" fo:border-bottom="none" style:writing-mode="lr-tb">
        <style:background-image/>
      </style:table-cell-properties>
    </style:style>
    <style:style style:name="Tabla51.G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1.3" style:family="table-row">
      <style:table-row-properties style:min-row-height="0.769cm" style:use-optimal-row-height="false"/>
    </style:style>
    <style:style style:name="Tabla51.A3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G3" style:family="table-cell" style:data-style-name="N0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la51.4" style:family="table-row">
      <style:table-row-properties style:min-row-height="0.661cm" style:use-optimal-row-height="false"/>
    </style:style>
    <style:style style:name="Tabla5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B9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F9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E11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A1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1.B12" style:family="table-cell" style:data-style-name="N0">
      <style:table-cell-properties style:vertical-align="middle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1.G12" style:family="table-cell" style:data-style-name="N0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1.B13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C1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1.D1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1.E1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1.F1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1.G13" style:family="table-cell" style:data-style-name="N0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la51.B14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C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51.D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51.E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51.F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51.G14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1.B15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B16" style:family="table-cell" style:data-style-name="N0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E16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F16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1.A17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1.18" style:family="table-row">
      <style:table-row-properties style:min-row-height="0.661cm" fo:background-color="transparent" fo:keep-together="auto" style:use-optimal-row-height="false">
        <style:background-image/>
      </style:table-row-properties>
    </style:style>
    <style:style style:name="Tabla51.A18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1.B18" style:family="table-cell" style:data-style-name="N0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B19" style:family="table-cell" style:data-style-name="N0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C19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D19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E19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F19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51.A20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1.B20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C20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D20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E20" style:family="table-cell" style:data-style-name="N0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F20" style:family="table-cell" style:data-style-name="N0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1.G20" style:family="table-cell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1.A21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1.B21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C21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D21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E21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F21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1.G21" style:family="table-cell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1.A2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1.B2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C2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D2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E2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F2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1.G22" style:family="table-cell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1.A23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1.B2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C2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D2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E2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1.F23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1.G23" style:family="table-cell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1.24" style:family="table-row">
      <style:table-row-properties style:min-row-height="0.504cm" style:use-optimal-row-height="false"/>
    </style:style>
    <style:style style:name="Tabla51.A24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1.B24" style:family="table-cell" style:data-style-name="N0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1.A25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4" style:family="table">
      <style:table-properties style:width="17.831cm" fo:margin-left="-0.466cm" table:align="left"/>
    </style:style>
    <style:style style:name="Tabla24.A" style:family="table-column">
      <style:table-column-properties style:column-width="9.827cm"/>
    </style:style>
    <style:style style:name="Tabla24.B" style:family="table-column">
      <style:table-column-properties style:column-width="5.406cm"/>
    </style:style>
    <style:style style:name="Tabla24.C" style:family="table-column">
      <style:table-column-properties style:column-width="2.598cm"/>
    </style:style>
    <style:style style:name="Tabla24.1" style:family="table-row">
      <style:table-row-properties style:min-row-height="0.33cm" style:use-optimal-row-height="false"/>
    </style:style>
    <style:style style:name="Tabla24.A1" style:family="table-cell">
      <style:table-cell-properties style:vertical-align="middle" fo:padding="0.097cm" fo:border="0.5pt solid #000000" style:writing-mode="lr-tb"/>
    </style:style>
    <style:style style:name="Tabla2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4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5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7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7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7.A" style:family="table-column">
      <style:table-column-properties style:column-width="12.852cm"/>
    </style:style>
    <style:style style:name="Tabla37.B" style:family="table-column">
      <style:table-column-properties style:column-width="3.136cm"/>
    </style:style>
    <style:style style:name="Tabla37.C" style:family="table-column">
      <style:table-column-properties style:column-width="1.792cm"/>
    </style:style>
    <style:style style:name="Tabla37.1" style:family="table-row">
      <style:table-row-properties fo:background-color="transparent" fo:keep-together="auto">
        <style:background-image/>
      </style:table-row-properties>
    </style:style>
    <style:style style:name="Tabla37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37.B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37.C1" style:family="table-cell">
      <style:table-cell-properties fo:padding="0.097cm" fo:border="0.05pt solid #000000" style:writing-mode="lr-tb"/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381cm" style:type="char" style:char=",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6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" style:family="paragraph" style:parent-style-name="Standard"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fo:font-weight="normal" style:font-size-asian="8pt" style:font-style-asian="italic" style:font-weight-asian="normal" style:font-name-complex="Liberation Sans" style:font-size-complex="8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27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style:font-name-asian="Liberation Sans" style:font-size-asian="14pt" style:font-weight-asian="bold" style:font-name-complex="Liberation Sans" style:font-size-complex="14pt" style:font-weight-complex="bold"/>
    </style:style>
    <style:style style:name="P28" style:family="paragraph" style:parent-style-name="Standard">
      <style:text-properties style:font-name="Liberation Sans" style:font-name-asian="Liberation Sans" style:font-name-complex="Liberation Sans"/>
    </style:style>
    <style:style style:name="P29" style:family="paragraph" style:parent-style-name="Standard">
      <style:text-properties style:font-name="Liberation Sans" style:font-name-complex="Liberation Sans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text-properties text:display="non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break-before="page"/>
      <style:text-properties style:font-name="Liberation Sans" style:font-name-asian="Liberation Sans" style:font-name-complex="Liberation Sans"/>
    </style:style>
    <style:style style:name="P37" style:family="paragraph" style:parent-style-name="Table_20_Contents">
      <style:paragraph-properties fo:text-align="center" style:justify-single-word="false" fo:break-before="page"/>
      <style:text-properties style:font-name="Liberation Sans" fo:font-size="20pt" fo:font-weight="bold" style:font-size-asian="20pt" style:font-weight-asian="bold" style:font-name-complex="Liberation Sans" style:font-size-complex="2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39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weight="bold" style:font-weight-asian="bold" style:font-name-complex="Liberation Sans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ans" fo:font-size="16pt" fo:font-style="italic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43" style:family="paragraph" style:parent-style-name="Table_20_Contents">
      <style:paragraph-properties style:snap-to-layout-grid="false"/>
      <style:text-properties style:font-name="Liberation Sans" fo:font-size="10pt" style:font-size-asian="10pt" style:font-name-complex="Liberation Sans" style:font-size-complex="10pt"/>
    </style:style>
    <style:style style:name="P44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6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51" style:family="paragraph" style:parent-style-name="Table_20_Contents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5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56" style:family="paragraph" style:parent-style-name="Table_20_Contents">
      <style:paragraph-properties style:snap-to-layout-gri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7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9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2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5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68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71" style:family="paragraph" style:parent-style-name="Table_20_Contents">
      <style:paragraph-properties style:snap-to-layout-grid="false"/>
      <style:text-properties style:font-name="Arial" fo:font-size="10pt" style:font-size-asian="10pt" style:font-name-complex="Liberation Sans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74" style:family="paragraph" style:parent-style-name="Table_20_Contents">
      <style:text-properties style:font-name="Arial" fo:font-size="10pt" style:font-size-asian="10pt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1" style:family="paragraph" style:parent-style-name="Table_20_Contents">
      <style:paragraph-properties style:snap-to-layout-grid="false"/>
      <style:text-properties style:font-name="Arial" fo:font-size="10pt" style:font-name-asian="Droid Sans Fallback" style:font-size-asian="10pt" style:font-name-complex="Liberation Sans" style:font-size-complex="10pt"/>
    </style:style>
    <style:style style:name="P82" style:family="paragraph" style:parent-style-name="Table_20_Contents">
      <style:paragraph-properties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83" style:family="paragraph" style:parent-style-name="Table_20_Contents">
      <style:paragraph-properties fo:text-align="end" style:justify-single-word="false" style:snap-to-layout-grid="false"/>
      <style:text-properties style:font-name="Arial" fo:font-size="10pt" fo:font-style="normal" style:font-size-asian="10pt" style:font-style-asian="normal" style:font-name-complex="Liberation Sans" style:font-size-complex="10pt" style:font-style-complex="normal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style:font-size-asian="10pt" style:font-style-asian="normal" style:font-name-complex="Liberation Sans" style:font-size-complex="10pt" style:font-style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Liberation Sans" style:font-size-complex="10pt" style:font-weight-complex="normal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Liberation Sans" style:font-size-complex="10pt" style:font-weight-complex="normal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name-complex="Liberation Sans" style:font-size-complex="14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Liberation Sans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</style:style>
    <style:style style:name="P92" style:family="paragraph" style:parent-style-name="Table_20_Contents">
      <style:paragraph-properties fo:text-align="center" style:justify-single-word="false" style:snap-to-layout-grid="false"/>
    </style:style>
    <style:style style:name="P93" style:family="paragraph" style:parent-style-name="Table_20_Contents">
      <style:paragraph-properties fo:text-align="justify" style:justify-single-word="false"/>
    </style:style>
    <style:style style:name="P94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</style:style>
    <style:style style:name="P95" style:family="paragraph" style:parent-style-name="Table_20_Contents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96" style:family="paragraph" style:parent-style-name="Normal">
      <style:text-properties text:display="none"/>
    </style:style>
    <style:style style:name="P97" style:family="paragraph" style:parent-style-name="Normal">
      <style:text-properties style:font-name="Liberation Serif" style:font-name-asian="Droid Sans Fallback" style:font-name-complex="Lohit Hindi" text:display="none"/>
    </style:style>
    <style:style style:name="P98" style:family="paragraph" style:parent-style-name="Table_20_Contents">
      <style:paragraph-properties fo:margin-left="0cm" fo:margin-right="0.097cm" fo:text-indent="0cm" style:auto-text-indent="false"/>
    </style:style>
    <style:style style:name="P99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Arial" fo:font-size="11pt" style:font-name-asian="Arial" style:font-size-asian="11pt" style:font-name-complex="Arial"/>
    </style:style>
    <style:style style:name="P100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101" style:family="paragraph" style:parent-style-name="Standard">
      <style:paragraph-properties fo:margin-left="1cm" fo:margin-right="0cm" fo:margin-top="0cm" fo:margin-bottom="0.353cm" loext:contextual-spacing="false" fo:line-height="115%" fo:text-indent="-1cm" style:auto-text-indent="false">
        <style:tab-stops/>
      </style:paragraph-properties>
      <style:text-properties style:font-name="Arial" fo:font-size="11pt" style:font-name-asian="Arial" style:font-size-asian="11pt" style:font-name-complex="Arial"/>
    </style:style>
    <style:style style:name="P102" style:family="paragraph" style:parent-style-name="Standard">
      <style:paragraph-properties fo:margin-top="0.071cm" fo:margin-bottom="0cm" loext:contextual-spacing="false" fo:text-align="justify" style:justify-single-word="fals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name-asian="Arial" style:font-size-asian="11pt" style:font-name-complex="Arial"/>
    </style:style>
    <style:style style:name="P10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5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8pt" style:font-size-asian="8pt" style:font-name-complex="Arial"/>
    </style:style>
    <style:style style:name="P107" style:family="paragraph" style:parent-style-name="Table_20_Contents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8" style:family="paragraph" style:parent-style-name="Table_20_Contents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09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able_20_Contents">
      <style:paragraph-properties fo:margin-left="0.718cm" fo:margin-right="0cm" fo:hyphenation-ladder-count="no-limit" fo:text-indent="0cm" style:auto-text-indent="false" text:number-lines="false" text:line-number="0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 fo:hyphenate="false"/>
    </style:style>
    <style:style style:name="P111" style:family="paragraph" style:parent-style-name="Standard">
      <style:paragraph-properties fo:break-before="auto" fo:break-after="auto"/>
    </style:style>
    <style:style style:name="P112" style:family="paragraph" style:parent-style-name="Normal">
      <style:paragraph-properties fo:break-before="auto" fo:break-after="auto"/>
      <style:text-properties text:display="none"/>
    </style:style>
    <style:style style:name="P113" style:family="paragraph" style:parent-style-name="Text_20_body">
      <style:paragraph-properties fo:break-before="auto" fo:break-after="auto"/>
    </style:style>
    <style:style style:name="P114" style:family="paragraph" style:parent-style-name="Text_20_body">
      <style:text-properties fo:font-size="10pt" style:font-size-asian="10pt" style:font-size-complex="10pt"/>
    </style:style>
    <style:style style:name="P115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116" style:family="paragraph" style:parent-style-name="Text_20_body" style:master-page-name="">
      <style:paragraph-properties fo:margin-top="0cm" fo:margin-bottom="0cm" loext:contextual-spacing="false" fo:line-height="100%" style:page-number="auto" style:shadow="none"/>
      <style:text-properties style:font-name="Arial" fo:font-size="10pt" style:font-size-asian="10pt" style:font-size-complex="10pt"/>
    </style:style>
    <style:style style:name="P117" style:family="paragraph" style:parent-style-name="Text_20_body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1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9" style:family="paragraph" style:parent-style-name="Heading_20_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20" style:family="paragraph" style:parent-style-name="Heading_20_6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21" style:family="paragraph" style:parent-style-name="Heading_20_6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22" style:family="paragraph" style:parent-style-name="Heading_20_6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23" style:family="paragraph" style:parent-style-name="Heading_20_6">
      <style:paragraph-properties fo:margin-left="0cm" fo:margin-right="0cm" fo:margin-top="0.071cm" fo:margin-bottom="0cm" loext:contextual-spacing="false" fo:text-align="end" style:justify-single-word="false" fo:text-indent="0cm" style:auto-text-indent="false" style:snap-to-layout-grid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name-complex="Liberation Sans" style:font-style-complex="italic" style:font-weight-complex="bold"/>
    </style:style>
    <style:style style:name="T5" style:family="text">
      <style:text-properties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T6" style:family="text">
      <style:text-properties style:font-name="Liberation Sans" fo:font-size="8pt" style:font-size-asian="8pt" style:font-name-complex="Liberation Sans" style:font-size-complex="8pt"/>
    </style:style>
    <style:style style:name="T7" style:family="text">
      <style:text-properties style:font-name="Liberation Sans" fo:font-weight="bold" style:font-name-asian="Droid Sans Fallback" style:font-weight-asian="bold" style:font-name-complex="Liberation Sans" style:font-weight-complex="bold"/>
    </style:style>
    <style:style style:name="T8" style:family="text">
      <style:text-properties style:font-name="Arial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1" style:family="text"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T13" style:family="text">
      <style:text-properties style:font-name="Arial" fo:font-size="10pt" fo:font-style="italic" style:font-name-asian="Droid Sans Fallback" style:font-size-asian="10pt" style:font-style-asian="italic" style:font-name-complex="Liberation Sans" style:font-size-complex="10pt" style:font-style-complex="italic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Liberation Sans" style:font-size-complex="10pt"/>
    </style:style>
    <style:style style:name="T16" style:family="text">
      <style:text-properties style:font-name="Arial" fo:font-size="10pt" style:font-name-asian="Droid Sans Fallback" style:font-size-asian="10pt" style:font-name-complex="Liberation Sans" style:font-size-complex="10pt"/>
    </style:style>
    <style:style style:name="T17" style:family="text">
      <style:text-properties style:font-name="Arial" fo:font-size="8pt" fo:font-weight="bold" style:font-size-asian="8pt" style:font-weight-asian="bold" style:font-name-complex="Liberation Sans" style:font-size-complex="8pt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line-through-style="solid" style:text-line-through-type="single" style:font-name="Arial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style:font-name-asian="Arial1" style:font-name-complex="Arial1" style:text-emphasize="none" style:text-overline-style="none" style:text-overline-color="font-color"/>
    </style:style>
    <style:style style:name="T21" style:family="text">
      <style:text-properties fo:color="#000000" style:font-name="Arial" fo:font-size="10pt" fo:font-style="italic" style:font-name-asian="Liberation Sans" style:font-size-asian="10pt" style:font-style-asian="italic" style:font-name-complex="Liberation Sans" style:font-size-complex="10pt" style:font-style-complex="italic"/>
    </style:style>
    <style:style style:name="T22" style:family="text">
      <style:text-properties fo:color="#000000" style:font-name="Arial" fo:font-size="10pt" fo:font-style="italic" fo:font-weight="bold" style:font-name-asian="Liberation Sans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3" style:family="text">
      <style:text-properties style:use-window-font-color="true" style:font-name="Arial" fo:font-size="10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32450*" fo:start-indent="0cm" fo:end-indent="0cm"/>
          <style:column style:rel-width="3308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000" number:language="es" number:country="ES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 table:protected="true">
            <text:p text:style-name="P25">ANEXO 1-B</text:p>
            <text:p text:style-name="P27">FORMULARIO TIPO B </text:p>
            <text:p text:style-name="P27">PARA PEQUEÑOS PROYECTOS DE COOPE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31"/>
          </table:table-cell>
          <table:covered-table-cell/>
          <table:covered-table-cell/>
          <table:table-cell table:style-name="Tabla1.D4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38">AÑO DE LA CONVOCATORIA:</text:p>
          </table:table-cell>
          <table:covered-table-cell/>
          <table:table-cell table:style-name="Tabla1.A3" office:value-type="string" table:protected="true">
            <text:p text:style-name="P26">2020</text:p>
          </table:table-cell>
          <table:table-cell table:style-name="Tabla1.A3" table:number-columns-spanned="2" office:value-type="string" table:protected="true">
            <text:p text:style-name="P40">Nº EXPEDIENTE</text:p>
            <text:p text:style-name="P93"><text:span text:style-name="Fuente_20_de_20_párrafo_20_predeter."><text:span text:style-name="T5">(Reservado Administración</text:span></text:span><text:span text:style-name="Fuente_20_de_20_párrafo_20_predeter."><text:span text:style-name="T6">)</text:span></text:span></text:p>
          </table:table-cell>
          <table:covered-table-cell/>
          <table:table-cell table:style-name="Tabla1.F3" office:value-type="string">
            <text:p text:style-name="P91"/>
          </table:table-cell>
        </table:table-row>
        <table:table-row>
          <table:table-cell table:style-name="Tabla1.A4" table:number-columns-spanned="3" office:value-type="string">
            <text:p text:style-name="P30"/>
          </table:table-cell>
          <table:covered-table-cell/>
          <table:covered-table-cell/>
          <table:table-cell table:style-name="Tabla1.D4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la1.A1" table:number-columns-spanned="6" office:value-type="string" table:protected="true">
            <text:p text:style-name="P39">LÍNEA SUBVENCION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office:value-type="string">
            <text:p text:style-name="P78"/>
          </table:table-cell>
          <table:table-cell table:style-name="Tabla1.B6" table:number-columns-spanned="2" office:value-type="string" table:protected="true">
            <text:p text:style-name="P68">LINEA 1: GASTO CORRIENTE</text:p>
          </table:table-cell>
          <table:covered-table-cell/>
          <table:table-cell table:style-name="Tabla1.D6" office:value-type="string">
            <text:p text:style-name="P78"/>
          </table:table-cell>
          <table:table-cell table:style-name="Tabla1.E6" table:number-columns-spanned="2" office:value-type="string" table:protected="true">
            <text:p text:style-name="P68">LÍNEA 2: GASTO DE INVERSIÓN</text:p>
          </table:table-cell>
          <table:covered-table-cell/>
        </table:table-row>
        <table:table-row>
          <table:table-cell table:style-name="Tabla1.A7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C"/>
        <table:table-column table:style-name="Tabla2.I"/>
        <table:table-column table:style-name="Tabla2.J"/>
        <table:table-row>
          <table:table-cell table:style-name="Tabla2.A1" table:number-rows-spanned="2" table:number-columns-spanned="2" office:value-type="string" table:protected="true">
            <text:p text:style-name="P45">ENTIDAD</text:p>
          </table:table-cell>
          <table:covered-table-cell/>
          <table:table-cell table:style-name="Tabla2.C2" table:number-rows-spanned="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la2.G1" office:value-type="string" table:protected="true">
            <text:p text:style-name="P47">CIF:</text:p>
          </table:table-cell>
          <table:table-cell table:style-name="Tabla2.H1" table:number-columns-spanned="3" office:value-type="string">
            <text:p text:style-name="P4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 table:protected="true">
            <text:p text:style-name="P98"><text:span text:style-name="Fuente_20_de_20_párrafo_20_predeter."><text:span text:style-name="T14">N° Censo Municipal </text:span></text:span></text:p>
            <text:p text:style-name="P98"><text:span text:style-name="Fuente_20_de_20_párrafo_20_predeter."><text:span text:style-name="T14">de Entidades Ciudadanas:</text:span></text:span></text:p>
          </table:table-cell>
          <table:covered-table-cell/>
          <table:covered-table-cell/>
          <table:table-cell table:style-name="Tabla2.J2" office:value-type="string">
            <text:p text:style-name="P98"/>
          </table:table-cell>
        </table:table-row>
        <table:table-row>
          <table:table-cell table:style-name="Tabla2.A3" table:number-columns-spanned="2" office:value-type="string" table:protected="true">
            <text:p text:style-name="P45">PROYECTO</text:p>
            <text:p text:style-name="P69">(Título)</text:p>
          </table:table-cell>
          <table:covered-table-cell/>
          <table:table-cell table:style-name="Tabla2.C3" table:number-columns-spanned="8" office:value-type="string">
            <text:p text:style-name="P47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3" office:value-type="string" table:protected="true">
            <text:p text:style-name="P45">DURACIÓN PREVISTA:</text:p>
          </table:table-cell>
          <table:covered-table-cell/>
          <table:covered-table-cell/>
          <table:table-cell table:style-name="Tabla2.D4" table:number-columns-spanned="2" office:value-type="string">
            <text:p text:style-name="P45"/>
          </table:table-cell>
          <table:covered-table-cell/>
          <table:table-cell table:style-name="Tabla2.A3" table:number-columns-spanned="3" office:value-type="string" table:protected="true">
            <text:p text:style-name="P45">FECHA DE INICIO:</text:p>
          </table:table-cell>
          <table:covered-table-cell/>
          <table:covered-table-cell/>
          <table:table-cell table:style-name="Tabla2.I4" table:number-columns-spanned="2" office:value-type="string">
            <text:p text:style-name="P45"/>
          </table:table-cell>
          <table:covered-table-cell/>
        </table:table-row>
        <table:table-row table:style-name="Tabla2.5">
          <table:table-cell table:style-name="Tabla2.A3" office:value-type="string" table:protected="true">
            <text:p text:style-name="P44">PAÍS</text:p>
          </table:table-cell>
          <table:table-cell table:style-name="Tabla2.D4" table:number-columns-spanned="3" office:value-type="string">
            <text:p text:style-name="P71"/>
          </table:table-cell>
          <table:covered-table-cell/>
          <table:covered-table-cell/>
          <table:table-cell table:style-name="Tabla2.A3" table:number-columns-spanned="2" office:value-type="string" table:protected="true">
            <text:p text:style-name="P52">LOCALIZACIÓN precisa:</text:p>
          </table:table-cell>
          <table:covered-table-cell/>
          <table:table-cell table:style-name="Tabla2.I4" table:number-columns-spanned="4" office:value-type="string">
            <text:p text:style-name="P68"/>
            <text:p text:style-name="P68"/>
          </table:table-cell>
          <table:covered-table-cell/>
          <table:covered-table-cell/>
          <table:covered-table-cell/>
        </table:table-row>
        <table:table-row>
          <table:table-cell table:style-name="Tabla2.A6" table:number-columns-spanned="10" office:value-type="string">
            <text:p text:style-name="Table_20_Contents"><text:span text:style-name="Fuente_20_de_20_párrafo_20_predeter."><text:span text:style-name="T15">BREVE DESCRIPCIÓN DEL PROYECTO (max. 15 líneas)</text:span></text:span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 text:c="15"/>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row>
          <table:table-cell table:style-name="Tabla58.A1" table:number-columns-spanned="4" office:value-type="string" table:protected="true">
            <text:p text:style-name="Table_20_Contents"><text:span text:style-name="Fuente_20_de_20_párrafo_20_predeter."><text:span text:style-name="T7">RESPONSABLE DEL PROYECTO:</text:span></text:span></text:p>
          </table:table-cell>
          <table:covered-table-cell/>
          <table:covered-table-cell/>
          <table:covered-table-cell/>
        </table:table-row>
        <table:table-row table:style-name="Tabla58.2">
          <table:table-cell table:style-name="Tabla58.A2" office:value-type="string" table:protected="true">
            <text:p text:style-name="Table_20_Contents"><text:span text:style-name="Fuente_20_de_20_párrafo_20_predeter."><text:span text:style-name="T16">Nombre y cargo: </text:span></text:span></text:p>
          </table:table-cell>
          <table:table-cell table:style-name="Tabla58.B2" table:number-columns-spanned="3" office:value-type="string">
            <text:p text:style-name="P74"/>
          </table:table-cell>
          <table:covered-table-cell/>
          <table:covered-table-cell/>
        </table:table-row>
        <table:table-row>
          <table:table-cell table:style-name="Tabla58.A3" office:value-type="string" table:protected="true">
            <text:p text:style-name="P74">Tlfno.:</text:p>
          </table:table-cell>
          <table:table-cell table:style-name="Tabla58.B3" office:value-type="string">
            <text:p text:style-name="P74"/>
          </table:table-cell>
          <table:table-cell table:style-name="Tabla58.C3" office:value-type="string" table:protected="true">
            <text:p text:style-name="P74">E-mail</text:p>
          </table:table-cell>
          <table:table-cell table:style-name="Tabla58.D3" office:value-type="string">
            <text:p text:style-name="Table_20_Contents"/>
          </table:table-cell>
        </table:table-row>
      </table:table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 table:protected="true">
            <text:p text:style-name="P24">COSTE TOTAL</text:p>
          </table:table-cell>
          <table:covered-table-cell/>
          <table:covered-table-cell/>
        </table:table-row>
        <table:table-row>
          <table:table-cell table:style-name="Tabla3.A2" table:number-rows-spanned="2" office:value-type="string" table:protected="true">
            <text:p text:style-name="P4">AYTO ZARAGOZA</text:p>
          </table:table-cell>
          <table:table-cell table:style-name="Tabla3.B2" office:value-type="string" table:protected="true">
            <text:p text:style-name="P4">DIRECTOS</text:p>
          </table:table-cell>
          <table:table-cell table:style-name="Tabla3.C7" office:value-type="string">
            <text:p text:style-name="P6">0</text:p>
          </table:table-cell>
        </table:table-row>
        <table:table-row>
          <table:covered-table-cell/>
          <table:table-cell table:style-name="Tabla3.A1" office:value-type="string" table:protected="true">
            <text:p text:style-name="P4">INDIRECTOS</text:p>
          </table:table-cell>
          <table:table-cell table:style-name="Tabla3.C7" office:value-type="string">
            <text:p text:style-name="P6">0</text:p>
          </table:table-cell>
        </table:table-row>
        <table:table-row>
          <table:table-cell table:style-name="Tabla3.A1" table:number-columns-spanned="2" office:value-type="string" table:protected="true">
            <text:p text:style-name="P4">ONGD</text:p>
          </table:table-cell>
          <table:covered-table-cell/>
          <table:table-cell table:style-name="Tabla3.C7" office:value-type="string">
            <text:p text:style-name="P6">0</text:p>
          </table:table-cell>
        </table:table-row>
        <table:table-row table:style-name="Tabla3.5">
          <table:table-cell table:style-name="Tabla3.A1" table:number-columns-spanned="2" office:value-type="string" table:protected="true">
            <text:p text:style-name="P4">CONTRAPARTE</text:p>
          </table:table-cell>
          <table:covered-table-cell/>
          <table:table-cell table:style-name="Tabla3.C7" office:value-type="string">
            <text:p text:style-name="P6">0</text:p>
          </table:table-cell>
        </table:table-row>
        <table:table-row>
          <table:table-cell table:style-name="Tabla3.A6" table:number-columns-spanned="2" office:value-type="string" table:protected="true">
            <text:p text:style-name="P4">BENEFICIARIOS</text:p>
          </table:table-cell>
          <table:covered-table-cell/>
          <table:table-cell table:style-name="Tabla3.C6" office:value-type="string">
            <text:p text:style-name="P6">0</text:p>
          </table:table-cell>
        </table:table-row>
        <table:table-row>
          <table:table-cell table:style-name="Tabla3.A1" table:number-columns-spanned="2" office:value-type="string" table:protected="true">
            <text:p text:style-name="P4">OTROS FINANCIADORES</text:p>
          </table:table-cell>
          <table:covered-table-cell/>
          <table:table-cell table:style-name="Tabla3.C7" office:value-type="string">
            <text:p text:style-name="P6">0</text:p>
          </table:table-cell>
        </table:table-row>
        <table:table-row>
          <table:table-cell table:style-name="Tabla3.A8" table:number-columns-spanned="2" office:value-type="string" table:protected="true">
            <text:p text:style-name="P5">TOTAL</text:p>
          </table:table-cell>
          <table:covered-table-cell/>
          <table:table-cell table:style-name="Tabla3.C8" table:formula="ooow:sum&lt;C2:B7&gt;" office:value-type="float" office:value="0" table:protected="true">
            <text:p text:style-name="P6">0</text:p>
          </table:table-cell>
        </table:table-row>
      </table:table>
      <text:p text:style-name="P36"/>
      <text:p text:style-name="P41">DATOS DE LA (S) ENTIDAD (ES) SOLICITANTE (S)</text:p>
      <text:p text:style-name="P66">Si el proyecto es presentado por varias Entidades, cumplimentar este apartado tantas veces como entidades lo formen, situando en primer lugar la Entidad Responsable, </text:p>
      <text:p text:style-name="P66">a efectos de lo indicado en la base 12ª.2.</text:p>
      <text:p text:style-name="P6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header-rows>
          <table:table-row table:style-name="Tabla4.1">
            <table:table-cell table:style-name="Tabla4.A1" table:number-columns-spanned="10" office:value-type="string" table:protected="true">
              <text:p text:style-name="P87">1. DATOS BÁSICOS DE IDENTIFICACIÓ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4.1">
          <table:table-cell table:style-name="Tabla4.A2" table:number-columns-spanned="10" office:value-type="string" table:protected="true">
            <text:p text:style-name="P16">DENOMINACIÓN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10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table:number-columns-spanned="3" office:value-type="string" table:protected="true">
            <text:p text:style-name="P16">TIPO DE ENTIDAD:</text:p>
          </table:table-cell>
          <table:covered-table-cell/>
          <table:covered-table-cell/>
          <table:table-cell table:style-name="Tabla4.A4" table:number-columns-spanned="2" office:value-type="string" table:protected="true">
            <text:p text:style-name="P59">ONGD</text:p>
          </table:table-cell>
          <table:covered-table-cell/>
          <table:table-cell table:style-name="Tabla4.A4" office:value-type="string" table:protected="true">
            <text:p text:style-name="P16"><text:s/>X</text:p>
          </table:table-cell>
          <table:table-cell table:style-name="Tabla4.G4" table:number-columns-spanned="3" office:value-type="string" table:protected="true">
            <text:p text:style-name="P80">Adjuntado en anexo nº:</text:p>
          </table:table-cell>
          <table:covered-table-cell/>
          <table:covered-table-cell/>
          <table:table-cell table:style-name="Tabla4.J4" office:value-type="string">
            <text:p text:style-name="P76"/>
          </table:table-cell>
        </table:table-row>
        <table:table-row table:style-name="Tabla4.1">
          <table:table-cell table:style-name="Tabla4.A5" table:number-columns-spanned="10" office:value-type="string" table:protected="true">
            <text:p text:style-name="P16">Se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6" table:number-columns-spanned="2" office:value-type="string" table:protected="true">
            <text:p text:style-name="P70">Dirección</text:p>
          </table:table-cell>
          <table:covered-table-cell/>
          <table:table-cell table:style-name="Tabla4.C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7" table:number-columns-spanned="2" office:value-type="string" table:protected="true">
            <text:p text:style-name="P7">E-mail:</text:p>
          </table:table-cell>
          <table:covered-table-cell/>
          <table:table-cell table:style-name="Tabla4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4.H8" table:number-columns-spanned="2" office:value-type="string" table:protected="true">
            <text:p text:style-name="P7">Teléfono:</text:p>
          </table:table-cell>
          <table:covered-table-cell/>
          <table:table-cell table:style-name="Tabla4.J8" office:value-type="string">
            <text:p text:style-name="P7"/>
          </table:table-cell>
        </table:table-row>
        <table:table-row table:style-name="Tabla4.1">
          <table:table-cell table:style-name="Tabla4.A8" table:number-columns-spanned="2" office:value-type="string" table:protected="true">
            <text:p text:style-name="P16">Ciudad</text:p>
          </table:table-cell>
          <table:covered-table-cell/>
          <table:table-cell table:style-name="Tabla4.C8" table:number-columns-spanned="5" office:value-type="string" table:protected="true">
            <text:p text:style-name="P70">ZARAGOZA</text:p>
          </table:table-cell>
          <table:covered-table-cell/>
          <table:covered-table-cell/>
          <table:covered-table-cell/>
          <table:covered-table-cell/>
          <table:table-cell table:style-name="Tabla4.H8" table:number-columns-spanned="2" office:value-type="string" table:protected="true">
            <text:p text:style-name="P7">Código Postal</text:p>
          </table:table-cell>
          <table:covered-table-cell/>
          <table:table-cell table:style-name="Tabla4.J8" office:value-type="string">
            <text:p text:style-name="P8"/>
          </table:table-cell>
        </table:table-row>
        <table:table-row table:style-name="Tabla4.9">
          <table:table-cell table:style-name="Tabla4.A6" table:number-columns-spanned="4" office:value-type="string" table:protected="true">
            <text:p text:style-name="P70">Representante legal (nombre y cargo)</text:p>
          </table:table-cell>
          <table:covered-table-cell/>
          <table:covered-table-cell/>
          <table:covered-table-cell/>
          <table:table-cell table:style-name="Tabla4.E10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6" table:number-columns-spanned="4" office:value-type="string" table:protected="true">
            <text:p text:style-name="P70">Persona de Contacto (nombre y cargo)</text:p>
          </table:table-cell>
          <table:covered-table-cell/>
          <table:covered-table-cell/>
          <table:covered-table-cell/>
          <table:table-cell table:style-name="Tabla4.E10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1" office:value-type="string" table:protected="true">
            <text:p text:style-name="P7">E-mail:</text:p>
          </table:table-cell>
          <table:table-cell table:style-name="Tabla4.B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4.H11" office:value-type="string" table:protected="true">
            <text:p text:style-name="P7">Teléfono:</text:p>
          </table:table-cell>
          <table:table-cell table:style-name="Tabla4.I11" table:number-columns-spanned="2" office:value-type="string">
            <text:p text:style-name="P7"/>
          </table:table-cell>
          <table:covered-table-cell/>
        </table:table-row>
      </table:table>
      <text:p text:style-name="P33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 table:protected="true">
            <text:p text:style-name="P16">Fecha de constitución como ONGD:</text:p>
          </table:table-cell>
          <table:table-cell table:style-name="Tabla5.B1" office:value-type="string">
            <text:p text:style-name="P14"/>
          </table:table-cell>
        </table:table-row>
      </table:table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>
          <table:table-cell table:style-name="Tabla57.A1" office:value-type="string" table:protected="true">
            <text:p text:style-name="P46">IBAN</text:p>
          </table:table-cell>
          <table:table-cell table:style-name="Tabla57.B1" office:value-type="string">
            <text:p text:style-name="P48"/>
          </table:table-cell>
          <table:table-cell table:style-name="Tabla57.C1" office:value-type="string" table:protected="true">
            <text:p text:style-name="P58">Adjuntado en anexo nº</text:p>
          </table:table-cell>
          <table:table-cell table:style-name="Tabla57.D1" office:value-type="string">
            <text:p text:style-name="P48"/>
          </table:table-cell>
        </table:table-row>
      </table:table>
      <text:p text:style-name="P28"><text:s text:c="34"/></text:p>
      <text:p text:style-name="P28"><text:s text:c="153"/></text:p>
      <table:table table:name="Tabla7" table:style-name="Tabla7">
        <table:table-column table:style-name="Tabla7.A"/>
        <table:table-row table:style-name="Tabla7.1">
          <table:table-cell table:style-name="Tabla7.A1" office:value-type="string" table:protected="true">
            <text:p text:style-name="P87">2.- VALORACIÓN DE LA ENTIDAD</text:p>
          </table:table-cell>
        </table:table-row>
        <table:table-row table:style-name="Tabla7.1">
          <table:table-cell table:style-name="Tabla7.A2" office:value-type="string" table:protected="true">
            <text:p text:style-name="P14">2.1.- Participación de socios y socias:</text:p>
          </table:table-cell>
        </table:table-row>
      </table:table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column table:style-name="Tabla66.F"/>
        <table:table-column table:style-name="Tabla66.B" table:number-columns-repeated="2"/>
        <table:table-column table:style-name="Tabla66.I"/>
        <table:table-column table:style-name="Tabla66.J"/>
        <table:table-column table:style-name="Tabla66.K"/>
        <table:table-row table:style-name="Tabla66.1">
          <table:table-cell table:style-name="Tabla66.A1" table:number-rows-spanned="3" office:value-type="string">
            <text:p text:style-name="P14">Adjuntado en anexo nº:</text:p>
          </table:table-cell>
          <table:table-cell table:style-name="Tabla66.B1" table:number-columns-spanned="5" office:value-type="string" table:protected="true">
            <text:p text:style-name="P58">TOTAL ENTIDAD</text:p>
          </table:table-cell>
          <table:covered-table-cell/>
          <table:covered-table-cell/>
          <table:covered-table-cell/>
          <table:covered-table-cell/>
          <table:table-cell table:style-name="Tabla66.G1" table:number-columns-spanned="5" office:value-type="string" table:protected="true">
            <text:p text:style-name="P58">TOTAL en ZARAGOZA</text:p>
          </table:table-cell>
          <table:covered-table-cell/>
          <table:covered-table-cell/>
          <table:covered-table-cell/>
          <table:covered-table-cell/>
        </table:table-row>
        <table:table-row table:style-name="Tabla66.1">
          <table:covered-table-cell/>
          <table:table-cell table:style-name="Tabla66.B1" table:number-columns-spanned="2" office:value-type="string" table:protected="true">
            <text:p text:style-name="P58"><text:s/>M</text:p>
          </table:table-cell>
          <table:covered-table-cell/>
          <table:table-cell table:style-name="Tabla66.B1" table:number-columns-spanned="2" office:value-type="string" table:protected="true">
            <text:p text:style-name="P58">H</text:p>
          </table:table-cell>
          <table:covered-table-cell/>
          <table:table-cell table:style-name="Tabla66.B1" office:value-type="string" table:protected="true">
            <text:p text:style-name="P58">M + H</text:p>
          </table:table-cell>
          <table:table-cell table:style-name="Tabla66.B1" table:number-columns-spanned="2" office:value-type="string" table:protected="true">
            <text:p text:style-name="P58"><text:s/>M</text:p>
          </table:table-cell>
          <table:covered-table-cell/>
          <table:table-cell table:style-name="Tabla66.B1" table:number-columns-spanned="2" office:value-type="string" table:protected="true">
            <text:p text:style-name="P58">H</text:p>
          </table:table-cell>
          <table:covered-table-cell/>
          <table:table-cell table:style-name="Tabla66.G1" office:value-type="string" table:protected="true">
            <text:p text:style-name="P58">M + H</text:p>
          </table:table-cell>
        </table:table-row>
        <table:table-row table:style-name="Tabla66.1">
          <table:covered-table-cell/>
          <table:table-cell table:style-name="Tabla66.B3" office:value-type="string" table:protected="true">
            <text:p text:style-name="P77">nº</text:p>
          </table:table-cell>
          <table:table-cell table:style-name="Tabla66.B3" office:value-type="string" table:protected="true">
            <text:p text:style-name="P77">%</text:p>
          </table:table-cell>
          <table:table-cell table:style-name="Tabla66.B3" office:value-type="string" table:protected="true">
            <text:p text:style-name="P77">nº</text:p>
          </table:table-cell>
          <table:table-cell table:style-name="Tabla66.B3" office:value-type="string" table:protected="true">
            <text:p text:style-name="P77">%</text:p>
          </table:table-cell>
          <table:table-cell table:style-name="Tabla66.B3" office:value-type="string" table:protected="true">
            <text:p text:style-name="P77">nº</text:p>
          </table:table-cell>
          <table:table-cell table:style-name="Tabla66.B3" office:value-type="string" table:protected="true">
            <text:p text:style-name="P77">nº</text:p>
          </table:table-cell>
          <table:table-cell table:style-name="Tabla66.B3" office:value-type="string" table:protected="true">
            <text:p text:style-name="P77">%</text:p>
          </table:table-cell>
          <table:table-cell table:style-name="Tabla66.B3" office:value-type="string" table:protected="true">
            <text:p text:style-name="P77">nº</text:p>
          </table:table-cell>
          <table:table-cell table:style-name="Tabla66.B3" office:value-type="string" table:protected="true">
            <text:p text:style-name="P77">%</text:p>
          </table:table-cell>
          <table:table-cell table:style-name="Tabla66.K3" office:value-type="string" table:protected="true">
            <text:p text:style-name="P77">nº</text:p>
          </table:table-cell>
        </table:table-row>
        <table:table-row table:style-name="Tabla66.1">
          <table:table-cell table:style-name="Tabla66.B3" office:value-type="string" table:protected="true">
            <text:p text:style-name="P47">Nº de socios/as</text:p>
          </table:table-cell>
          <table:table-cell table:style-name="Tabla66.G4" office:value-type="string">
            <text:p text:style-name="P77">1</text:p>
          </table:table-cell>
          <table:table-cell table:style-name="Tabla66.C4" table:formula="ooow:&lt;B4&gt;/&lt;F4&gt;" office:value-type="percentage" office:value="1" table:protected="true">
            <text:p text:style-name="P77">100%</text:p>
          </table:table-cell>
          <table:table-cell table:style-name="Tabla66.D4" office:value-type="string">
            <text:p text:style-name="P77">0</text:p>
          </table:table-cell>
          <table:table-cell table:style-name="Tabla66.C4" table:formula="ooow:&lt;D4&gt;/&lt;F4&gt;" office:value-type="percentage" office:value="0" table:protected="true">
            <text:p text:style-name="P77">0%</text:p>
          </table:table-cell>
          <table:table-cell table:style-name="Tabla66.F4" table:formula="ooow:&lt;B4&gt;+&lt;D4&gt;" office:value-type="float" office:value="1" table:protected="true">
            <text:p text:style-name="P77">1</text:p>
          </table:table-cell>
          <table:table-cell table:style-name="Tabla66.G4" office:value-type="string">
            <text:p text:style-name="P77">1</text:p>
          </table:table-cell>
          <table:table-cell table:style-name="Tabla66.C4" table:formula="ooow:&lt;G4&gt;/&lt;K4&gt;" office:value-type="percentage" office:value="1" table:protected="true">
            <text:p text:style-name="P77">100%</text:p>
          </table:table-cell>
          <table:table-cell table:style-name="Tabla66.I4" office:value-type="string">
            <text:p text:style-name="P77">0</text:p>
          </table:table-cell>
          <table:table-cell table:style-name="Tabla66.C4" table:formula="ooow:&lt;I4&gt;/&lt;K4&gt;" office:value-type="percentage" office:value="0" table:protected="true">
            <text:p text:style-name="P77">0%</text:p>
          </table:table-cell>
          <table:table-cell table:style-name="Tabla66.K4" table:formula="ooow:&lt;G4&gt;+&lt;I4&gt;" office:value-type="float" office:value="1" table:protected="true">
            <text:p text:style-name="P77">1</text:p>
          </table:table-cell>
        </table:table-row>
      </table:table>
      <table:table table:name="Tabla65" table:style-name="Tabla65">
        <table:table-column table:style-name="Tabla65.A"/>
        <table:table-column table:style-name="Tabla65.B"/>
        <table:table-column table:style-name="Tabla65.C"/>
        <table:table-row table:style-name="Tabla65.1">
          <table:table-cell table:style-name="Tabla65.A1" table:number-columns-spanned="3" office:value-type="string" table:protected="true">
            <text:p text:style-name="P14">Actividades desarrolladas para sus socios/as y/o simpatizantes en Zaragoza en 2019</text:p>
          </table:table-cell>
          <table:covered-table-cell/>
          <table:covered-table-cell/>
        </table:table-row>
        <table:table-row table:style-name="Tabla65.2">
          <table:table-cell table:style-name="Tabla65.A2" office:value-type="string" table:protected="true">
            <text:p text:style-name="P58">Actividades en Zaragoza (indicar ubicación)</text:p>
          </table:table-cell>
          <table:table-cell table:style-name="Tabla65.A2" office:value-type="string" table:protected="true">
            <text:p text:style-name="P58">Fecha</text:p>
          </table:table-cell>
          <table:table-cell table:style-name="Tabla65.C2" office:value-type="string" table:protected="true">
            <text:p text:style-name="P58">Adjuntado en anexo nº</text:p>
          </table:table-cell>
        </table:table-row>
        <table:table-row table:style-name="Tabla65.2">
          <table:table-cell table:style-name="Tabla65.A5" office:value-type="string">
            <text:p text:style-name="P61"/>
          </table:table-cell>
          <table:table-cell table:style-name="Tabla65.B5" office:value-type="string">
            <text:p text:style-name="P58"/>
          </table:table-cell>
          <table:table-cell table:style-name="Tabla65.C5" office:value-type="string">
            <text:p text:style-name="P58"/>
          </table:table-cell>
        </table:table-row>
        <table:table-row table:style-name="Tabla65.2">
          <table:table-cell table:style-name="Tabla65.A5" office:value-type="string">
            <text:p text:style-name="P61"/>
          </table:table-cell>
          <table:table-cell table:style-name="Tabla65.B5" office:value-type="string">
            <text:p text:style-name="P58"/>
          </table:table-cell>
          <table:table-cell table:style-name="Tabla65.C5" office:value-type="string">
            <text:p text:style-name="P58"/>
          </table:table-cell>
        </table:table-row>
        <table:table-row table:style-name="Tabla65.2">
          <table:table-cell table:style-name="Tabla65.A5" office:value-type="string">
            <text:p text:style-name="P61">….</text:p>
          </table:table-cell>
          <table:table-cell table:style-name="Tabla65.B5" office:value-type="string">
            <text:p text:style-name="P58"/>
          </table:table-cell>
          <table:table-cell table:style-name="Tabla65.C5" office:value-type="string">
            <text:p text:style-name="P58"/>
          </table:table-cell>
        </table:table-row>
        <table:table-row table:style-name="Tabla65.2">
          <table:table-cell table:style-name="Tabla65.A6" table:number-columns-spanned="3" office:value-type="string">
            <text:p text:style-name="P61">Observaciones:</text:p>
            <text:p text:style-name="P61"/>
            <text:p text:style-name="P61"/>
            <text:p text:style-name="P61"/>
          </table:table-cell>
          <table:covered-table-cell/>
          <table:covered-table-cell/>
        </table:table-row>
      </table:table>
      <text:p text:style-name="Text_20_body"/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 table:protected="true">
            <text:p text:style-name="P15">2.2.- Composición y remuneración de la Junta Directiva</text:p>
          </table:table-cell>
        </table:table-row>
      </table:table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C"/>
        <table:table-column table:style-name="Tabla59.G"/>
        <table:table-column table:style-name="Tabla59.H"/>
        <table:table-column table:style-name="Tabla59.I"/>
        <table:table-column table:style-name="Tabla59.J"/>
        <table:table-row table:style-name="Tabla59.1">
          <table:table-cell table:style-name="Tabla59.A1" table:number-rows-spanned="3" office:value-type="string">
            <text:p text:style-name="P17">Adjuntado en anexo nº:</text:p>
          </table:table-cell>
          <table:table-cell table:style-name="Tabla59.B1" table:number-columns-spanned="4" office:value-type="string" table:protected="true">
            <text:p text:style-name="P58">CON REMUNERACIÓN</text:p>
          </table:table-cell>
          <table:covered-table-cell/>
          <table:covered-table-cell/>
          <table:covered-table-cell/>
          <table:table-cell table:style-name="Tabla59.B1" table:number-columns-spanned="4" office:value-type="string" table:protected="true">
            <text:p text:style-name="P58">SIN REMUNERACIÓN</text:p>
          </table:table-cell>
          <table:covered-table-cell/>
          <table:covered-table-cell/>
          <table:covered-table-cell/>
          <table:table-cell table:style-name="Tabla59.J1" office:value-type="string" table:protected="true">
            <text:p text:style-name="P58">TOTAL</text:p>
          </table:table-cell>
        </table:table-row>
        <table:table-row table:style-name="Tabla59.1">
          <table:covered-table-cell/>
          <table:table-cell table:style-name="Tabla59.B1" table:number-columns-spanned="2" office:value-type="string" table:protected="true">
            <text:p text:style-name="P58"><text:s/>M</text:p>
          </table:table-cell>
          <table:covered-table-cell/>
          <table:table-cell table:style-name="Tabla59.B1" table:number-columns-spanned="2" office:value-type="string" table:protected="true">
            <text:p text:style-name="P58">H</text:p>
          </table:table-cell>
          <table:covered-table-cell/>
          <table:table-cell table:style-name="Tabla59.B1" table:number-columns-spanned="2" office:value-type="string" table:protected="true">
            <text:p text:style-name="P58"><text:s/>M</text:p>
          </table:table-cell>
          <table:covered-table-cell/>
          <table:table-cell table:style-name="Tabla59.B1" table:number-columns-spanned="2" office:value-type="string" table:protected="true">
            <text:p text:style-name="P58">H</text:p>
          </table:table-cell>
          <table:covered-table-cell/>
          <table:table-cell table:style-name="Tabla59.J1" office:value-type="string" table:protected="true">
            <text:p text:style-name="P58">M + H</text:p>
          </table:table-cell>
        </table:table-row>
        <table:table-row table:style-name="Tabla59.1">
          <table:covered-table-cell/>
          <table:table-cell table:style-name="Tabla59.B3" office:value-type="string" table:protected="true">
            <text:p text:style-name="P77">nº</text:p>
          </table:table-cell>
          <table:table-cell table:style-name="Tabla59.B3" office:value-type="string" table:protected="true">
            <text:p text:style-name="P77">%</text:p>
          </table:table-cell>
          <table:table-cell table:style-name="Tabla59.B3" office:value-type="string" table:protected="true">
            <text:p text:style-name="P77">nº</text:p>
          </table:table-cell>
          <table:table-cell table:style-name="Tabla59.B3" office:value-type="string" table:protected="true">
            <text:p text:style-name="P77">%</text:p>
          </table:table-cell>
          <table:table-cell table:style-name="Tabla59.B3" office:value-type="string" table:protected="true">
            <text:p text:style-name="P77">nº</text:p>
          </table:table-cell>
          <table:table-cell table:style-name="Tabla59.B3" office:value-type="string" table:protected="true">
            <text:p text:style-name="P77">%</text:p>
          </table:table-cell>
          <table:table-cell table:style-name="Tabla59.B3" office:value-type="string" table:protected="true">
            <text:p text:style-name="P77">nº</text:p>
          </table:table-cell>
          <table:table-cell table:style-name="Tabla59.B3" office:value-type="string" table:protected="true">
            <text:p text:style-name="P77">%</text:p>
          </table:table-cell>
          <table:table-cell table:style-name="Tabla59.J3" office:value-type="string" table:protected="true">
            <text:p text:style-name="P77">nº</text:p>
          </table:table-cell>
        </table:table-row>
        <table:table-row table:style-name="Tabla59.4">
          <table:table-cell table:style-name="Tabla59.A4" office:value-type="string" table:protected="true">
            <text:p text:style-name="P61">Junta Directiva</text:p>
          </table:table-cell>
          <table:table-cell table:style-name="Tabla59.B4" office:value-type="string">
            <text:p text:style-name="P77">1</text:p>
          </table:table-cell>
          <table:table-cell table:style-name="Tabla59.C4" table:formula="ooow:&lt;B4&gt;/(&lt;B4&gt;+&lt;D4&gt;)" office:value-type="percentage" office:value="1" table:protected="true">
            <text:p text:style-name="P77">100%</text:p>
          </table:table-cell>
          <table:table-cell table:style-name="Tabla59.D4" office:value-type="string">
            <text:p text:style-name="P77">0</text:p>
          </table:table-cell>
          <table:table-cell table:style-name="Tabla59.E4" table:formula="ooow:&lt;D4&gt;/(&lt;B4&gt;+&lt;D4&gt;)" office:value-type="percentage" office:value="0" table:protected="true">
            <text:p text:style-name="P77">0%</text:p>
          </table:table-cell>
          <table:table-cell table:style-name="Tabla59.F4" office:value-type="string">
            <text:p text:style-name="P77">0</text:p>
          </table:table-cell>
          <table:table-cell table:style-name="Tabla59.G4" table:formula="ooow:&lt;F4&gt;/(&lt;F4&gt;+&lt;H4&gt;)" office:value-type="percentage" office:value="0" table:protected="true">
            <text:p text:style-name="P77">0%</text:p>
          </table:table-cell>
          <table:table-cell table:style-name="Tabla59.H4" office:value-type="string">
            <text:p text:style-name="P77">1</text:p>
          </table:table-cell>
          <table:table-cell table:style-name="Tabla59.I4" table:formula="ooow:&lt;H4&gt;/(&lt;F4&gt;+&lt;H4&gt;)" office:value-type="percentage" office:value="1" table:protected="true">
            <text:p text:style-name="P77">100%</text:p>
          </table:table-cell>
          <table:table-cell table:style-name="Tabla59.J4" table:formula="ooow:&lt;B4&gt;+&lt;D4&gt;+&lt;F4&gt;+&lt;H4&gt;" office:value-type="float" office:value="2" table:protected="true">
            <text:p text:style-name="P77">2</text:p>
          </table:table-cell>
        </table:table-row>
        <table:table-row table:style-name="Tabla59.4">
          <table:table-cell table:style-name="Tabla59.A5" table:number-columns-spanned="10" office:value-type="string">
            <text:p text:style-name="P61">Descripción y Observaciones:</text:p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96"/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5">2.3.- Equipo humano de la entidad en 2019 dedicado a Cooperación</text:p>
          </table:table-cell>
        </table:table-row>
      </table:table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column table:style-name="Tabla68.F"/>
        <table:table-column table:style-name="Tabla68.G"/>
        <table:table-column table:style-name="Tabla68.H"/>
        <table:table-column table:style-name="Tabla68.E"/>
        <table:table-column table:style-name="Tabla68.J"/>
        <table:table-column table:style-name="Tabla68.K"/>
        <table:table-row table:style-name="Tabla68.1">
          <table:table-cell table:style-name="Tabla68.A1" table:number-rows-spanned="3" office:value-type="string">
            <text:p text:style-name="P14">Adjuntado anexo nº:</text:p>
          </table:table-cell>
          <table:table-cell table:style-name="Tabla68.B1" table:number-columns-spanned="5" office:value-type="string" table:protected="true">
            <text:p text:style-name="P58">TOTAL ENTIDAD</text:p>
          </table:table-cell>
          <table:covered-table-cell/>
          <table:covered-table-cell/>
          <table:covered-table-cell/>
          <table:covered-table-cell/>
          <table:table-cell table:style-name="Tabla68.G1" table:number-columns-spanned="5" office:value-type="string" table:protected="true">
            <text:p text:style-name="P58">TOTAL en ZARAGOZA</text:p>
          </table:table-cell>
          <table:covered-table-cell/>
          <table:covered-table-cell/>
          <table:covered-table-cell/>
          <table:covered-table-cell/>
        </table:table-row>
        <table:table-row table:style-name="Tabla68.1">
          <table:covered-table-cell/>
          <table:table-cell table:style-name="Tabla68.B1" table:number-columns-spanned="2" office:value-type="string" table:protected="true">
            <text:p text:style-name="P58"><text:s/>M</text:p>
          </table:table-cell>
          <table:covered-table-cell/>
          <table:table-cell table:style-name="Tabla68.B1" table:number-columns-spanned="2" office:value-type="string" table:protected="true">
            <text:p text:style-name="P58">H</text:p>
          </table:table-cell>
          <table:covered-table-cell/>
          <table:table-cell table:style-name="Tabla68.B1" office:value-type="string" table:protected="true">
            <text:p text:style-name="P58">M + H</text:p>
          </table:table-cell>
          <table:table-cell table:style-name="Tabla68.B1" table:number-columns-spanned="2" office:value-type="string" table:protected="true">
            <text:p text:style-name="P58"><text:s/>M</text:p>
          </table:table-cell>
          <table:covered-table-cell/>
          <table:table-cell table:style-name="Tabla68.B1" table:number-columns-spanned="2" office:value-type="string" table:protected="true">
            <text:p text:style-name="P58">H</text:p>
          </table:table-cell>
          <table:covered-table-cell/>
          <table:table-cell table:style-name="Tabla68.G1" office:value-type="string" table:protected="true">
            <text:p text:style-name="P58">M + H</text:p>
          </table:table-cell>
        </table:table-row>
        <table:table-row table:style-name="Tabla68.1">
          <table:covered-table-cell/>
          <table:table-cell table:style-name="Tabla68.B3" office:value-type="string" table:protected="true">
            <text:p text:style-name="P77">nº</text:p>
          </table:table-cell>
          <table:table-cell table:style-name="Tabla68.B3" office:value-type="string" table:protected="true">
            <text:p text:style-name="P77">%</text:p>
          </table:table-cell>
          <table:table-cell table:style-name="Tabla68.B3" office:value-type="string" table:protected="true">
            <text:p text:style-name="P77">nº</text:p>
          </table:table-cell>
          <table:table-cell table:style-name="Tabla68.B3" office:value-type="string" table:protected="true">
            <text:p text:style-name="P77">%</text:p>
          </table:table-cell>
          <table:table-cell table:style-name="Tabla68.B3" office:value-type="string" table:protected="true">
            <text:p text:style-name="P77">nº</text:p>
          </table:table-cell>
          <table:table-cell table:style-name="Tabla68.B3" office:value-type="string" table:protected="true">
            <text:p text:style-name="P77">nº</text:p>
          </table:table-cell>
          <table:table-cell table:style-name="Tabla68.B3" office:value-type="string" table:protected="true">
            <text:p text:style-name="P77">%</text:p>
          </table:table-cell>
          <table:table-cell table:style-name="Tabla68.B3" office:value-type="string" table:protected="true">
            <text:p text:style-name="P77">nº</text:p>
          </table:table-cell>
          <table:table-cell table:style-name="Tabla68.B3" office:value-type="string" table:protected="true">
            <text:p text:style-name="P77">%</text:p>
          </table:table-cell>
          <table:table-cell table:style-name="Tabla68.K3" office:value-type="string" table:protected="true">
            <text:p text:style-name="P77">nº</text:p>
          </table:table-cell>
        </table:table-row>
        <table:table-row table:style-name="Tabla68.1">
          <table:table-cell table:style-name="Tabla68.B3" office:value-type="string" table:protected="true">
            <text:p text:style-name="P61">Personal contratado</text:p>
          </table:table-cell>
          <table:table-cell table:style-name="Tabla68.B5" office:value-type="string">
            <text:p text:style-name="P77">1</text:p>
          </table:table-cell>
          <table:table-cell table:style-name="Tabla68.C4" table:formula="ooow:&lt;B4&gt;/&lt;F4&gt;" office:value-type="percentage" office:value="1" table:protected="true">
            <text:p text:style-name="P77">100%</text:p>
          </table:table-cell>
          <table:table-cell table:style-name="Tabla68.D5" office:value-type="string">
            <text:p text:style-name="P77">0</text:p>
          </table:table-cell>
          <table:table-cell table:style-name="Tabla68.C4" table:formula="ooow:&lt;D4&gt;/&lt;F4&gt;" office:value-type="percentage" office:value="0" table:protected="true">
            <text:p text:style-name="P77">0%</text:p>
          </table:table-cell>
          <table:table-cell table:style-name="Tabla68.F4" table:formula="ooow:&lt;B4&gt;+&lt;D4&gt;" office:value-type="float" office:value="1" table:protected="true">
            <text:p text:style-name="P77">1</text:p>
          </table:table-cell>
          <table:table-cell table:style-name="Tabla68.G5" office:value-type="string">
            <text:p text:style-name="P77">1</text:p>
          </table:table-cell>
          <table:table-cell table:style-name="Tabla68.C4" table:formula="ooow:&lt;G4&gt;/&lt;K4&gt;" office:value-type="percentage" office:value="1" table:protected="true">
            <text:p text:style-name="P77">100%</text:p>
          </table:table-cell>
          <table:table-cell table:style-name="Tabla68.I5" office:value-type="string">
            <text:p text:style-name="P77">0</text:p>
          </table:table-cell>
          <table:table-cell table:style-name="Tabla68.C4" table:formula="ooow:&lt;I4&gt;/&lt;K4&gt;" office:value-type="percentage" office:value="0" table:protected="true">
            <text:p text:style-name="P77">0%</text:p>
          </table:table-cell>
          <table:table-cell table:style-name="Tabla68.K4" table:formula="ooow:&lt;G4&gt;+&lt;I4&gt;" office:value-type="float" office:value="1" table:protected="true">
            <text:p text:style-name="P77">1</text:p>
          </table:table-cell>
        </table:table-row>
        <table:table-row table:style-name="Tabla68.1">
          <table:table-cell table:style-name="Tabla68.B3" office:value-type="string" table:protected="true">
            <text:p text:style-name="P47">Voluntariado</text:p>
          </table:table-cell>
          <table:table-cell table:style-name="Tabla68.B5" office:value-type="string">
            <text:p text:style-name="P77">1</text:p>
          </table:table-cell>
          <table:table-cell table:style-name="Tabla68.C4" table:formula="ooow:&lt;B5&gt;/&lt;F5&gt;" office:value-type="percentage" office:value="1" table:protected="true">
            <text:p text:style-name="P77">100%</text:p>
          </table:table-cell>
          <table:table-cell table:style-name="Tabla68.D5" office:value-type="string">
            <text:p text:style-name="P77">0</text:p>
          </table:table-cell>
          <table:table-cell table:style-name="Tabla68.C4" table:formula="ooow:&lt;D5&gt;/&lt;F5&gt;" office:value-type="percentage" office:value="0" table:protected="true">
            <text:p text:style-name="P77">0%</text:p>
          </table:table-cell>
          <table:table-cell table:style-name="Tabla68.F4" table:formula="ooow:&lt;B5&gt;+&lt;D5&gt;" office:value-type="float" office:value="1" table:protected="true">
            <text:p text:style-name="P77">1</text:p>
          </table:table-cell>
          <table:table-cell table:style-name="Tabla68.G5" office:value-type="string">
            <text:p text:style-name="P77">1</text:p>
          </table:table-cell>
          <table:table-cell table:style-name="Tabla68.C4" table:formula="ooow:&lt;G5&gt;/&lt;K5&gt;" office:value-type="percentage" office:value="1" table:protected="true">
            <text:p text:style-name="P77">100%</text:p>
          </table:table-cell>
          <table:table-cell table:style-name="Tabla68.I5" office:value-type="string">
            <text:p text:style-name="P77">0</text:p>
          </table:table-cell>
          <table:table-cell table:style-name="Tabla68.C4" table:formula="ooow:&lt;I5&gt;/&lt;K5&gt;" office:value-type="percentage" office:value="0" table:protected="true">
            <text:p text:style-name="P77">0%</text:p>
          </table:table-cell>
          <table:table-cell table:style-name="Tabla68.K4" table:formula="ooow:&lt;G5&gt;+&lt;I5&gt;" office:value-type="float" office:value="1" table:protected="true">
            <text:p text:style-name="P77">1</text:p>
          </table:table-cell>
        </table:table-row>
        <table:table-row table:style-name="Tabla68.1">
          <table:table-cell table:style-name="Tabla68.B3" office:value-type="string" table:protected="true">
            <text:p text:style-name="P50">Total</text:p>
          </table:table-cell>
          <table:table-cell table:style-name="Tabla68.F4" table:formula="ooow:&lt;B4:B5&gt;" office:value-type="float" office:value="2" table:protected="true">
            <text:p text:style-name="P77">2</text:p>
          </table:table-cell>
          <table:table-cell table:style-name="Tabla68.C4" table:formula="ooow:&lt;B6&gt;/&lt;F6&gt;" office:value-type="percentage" office:value="1" table:protected="true">
            <text:p text:style-name="P77">100%</text:p>
          </table:table-cell>
          <table:table-cell table:style-name="Tabla68.F4" table:formula="ooow:&lt;D4:D5&gt;" office:value-type="float" office:value="0" table:protected="true">
            <text:p text:style-name="P77">0</text:p>
          </table:table-cell>
          <table:table-cell table:style-name="Tabla68.C4" table:formula="ooow:&lt;D6&gt;/&lt;F6&gt;" office:value-type="percentage" office:value="0" table:protected="true">
            <text:p text:style-name="P77">0%</text:p>
          </table:table-cell>
          <table:table-cell table:style-name="Tabla68.F4" table:formula="ooow:&lt;B6&gt;+&lt;D6&gt;" office:value-type="float" office:value="2" table:protected="true">
            <text:p text:style-name="P77">2</text:p>
          </table:table-cell>
          <table:table-cell table:style-name="Tabla68.F4" table:formula="ooow:&lt;G4:G5&gt;" office:value-type="float" office:value="2" table:protected="true">
            <text:p text:style-name="P77">2</text:p>
          </table:table-cell>
          <table:table-cell table:style-name="Tabla68.C4" table:formula="ooow:&lt;G6&gt;/&lt;K6&gt;" office:value-type="percentage" office:value="1" table:protected="true">
            <text:p text:style-name="P77">100%</text:p>
          </table:table-cell>
          <table:table-cell table:style-name="Tabla68.F4" table:formula="ooow:&lt;I4:I5&gt;" office:value-type="float" office:value="0" table:protected="true">
            <text:p text:style-name="P77">0</text:p>
          </table:table-cell>
          <table:table-cell table:style-name="Tabla68.C4" table:formula="ooow:&lt;I6&gt;/&lt;K6&gt;" office:value-type="percentage" office:value="0" table:protected="true">
            <text:p text:style-name="P77">0%</text:p>
          </table:table-cell>
          <table:table-cell table:style-name="Tabla68.K4" table:formula="ooow:&lt;G6&gt;+&lt;I6&gt;" office:value-type="float" office:value="2" table:protected="true">
            <text:p text:style-name="P77">2</text:p>
          </table:table-cell>
        </table:table-row>
      </table:table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60">Descripción del equipo humano (perfiles, funciones, etc.):</text:p>
            <text:p text:style-name="P60"/>
            <text:p text:style-name="P60"/>
          </table:table-cell>
        </table:table-row>
      </table:table>
      <text:p text:style-name="P116"/>
      <text:p text:style-name="P97"/>
      <text:p text:style-name="P9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table:number-columns-spanned="6" office:value-type="string" table:protected="true">
            <text:p text:style-name="P15">2.4.- Recursos financieros e Ingresos totales de la entidad en el ejercicio 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6" office:value-type="string" table:protected="true">
            <text:p text:style-name="P54">De tener publicado y accesible el informe económico del ejercicio 2019, indica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 table:protected="true">
            <text:p text:style-name="P61">Dirección web</text:p>
          </table:table-cell>
          <table:table-cell table:style-name="Tabla11.B3" office:value-type="string">
            <text:p text:style-name="P61"/>
          </table:table-cell>
          <table:table-cell table:style-name="Tabla11.A3" table:number-columns-spanned="2" office:value-type="string" table:protected="true">
            <text:p text:style-name="P61">Adjuntado en Anexo:</text:p>
          </table:table-cell>
          <table:covered-table-cell/>
          <table:table-cell table:style-name="Tabla11.E3" table:number-columns-spanned="2" office:value-type="string">
            <text:p text:style-name="P61"/>
          </table:table-cell>
          <table:covered-table-cell/>
        </table:table-row>
        <table:table-row table:style-name="Tabla11.1">
          <table:table-cell table:style-name="Tabla11.A3" table:number-columns-spanned="3" office:value-type="string" table:protected="true">
            <text:p text:style-name="P58">RECURSOS FINANCIEROS</text:p>
          </table:table-cell>
          <table:covered-table-cell/>
          <table:covered-table-cell/>
          <table:table-cell table:style-name="Tabla11.D4" table:number-columns-spanned="3" office:value-type="string" table:protected="true">
            <text:p text:style-name="P49">Año 2019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 table:protected="true">
            <text:p text:style-name="P53">Capital Contable de la Entidad</text:p>
          </table:table-cell>
          <table:covered-table-cell/>
          <table:covered-table-cell/>
          <table:table-cell table:style-name="Tabla11.D5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 table:protected="true">
            <text:p text:style-name="P58">INGRESOS</text:p>
          </table:table-cell>
          <table:covered-table-cell/>
          <table:covered-table-cell/>
          <table:table-cell table:style-name="Tabla11.A3" table:number-columns-spanned="2" office:value-type="string" table:protected="true">
            <text:p text:style-name="P49">Importe 2019</text:p>
          </table:table-cell>
          <table:covered-table-cell/>
          <table:table-cell table:style-name="Tabla11.D4" office:value-type="string" table:protected="true">
            <text:p text:style-name="P49">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3">Subvenciones en concurrencia Ayuntamiento Zaragoza</text:p>
          </table:table-cell>
          <table:covered-table-cell/>
          <table:covered-table-cell/>
          <table:table-cell table:style-name="Tabla11.D7" table:number-columns-spanned="2" office:value-type="string">
            <text:p text:style-name="P83">1</text:p>
          </table:table-cell>
          <table:covered-table-cell/>
          <table:table-cell table:style-name="Tabla11.F7" table:formula="ooow:&lt;B7&gt;/&lt;B17&gt;" office:value-type="percentage" office:value="1" table:protected="true">
            <text:p text:style-name="P73">10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3">Subvenciones nominativas o convenios <text:s/>Ayuntamiento Zaragoza</text:p>
          </table:table-cell>
          <table:covered-table-cell/>
          <table:covered-table-cell/>
          <table:table-cell table:style-name="Tabla11.D8" table:number-columns-spanned="2" office:value-type="float" office:value="0">
            <text:p text:style-name="P83">0</text:p>
          </table:table-cell>
          <table:covered-table-cell/>
          <table:table-cell table:style-name="Tabla11.F7" table:formula="ooow:&lt;B8&gt;/&lt;B17&gt;" office:value-type="percentage" office:value="0" table:protected="true">
            <text:p text:style-name="P73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3">Subvenciones en concurrencia otras AA.PP.</text:p>
          </table:table-cell>
          <table:covered-table-cell/>
          <table:covered-table-cell/>
          <table:table-cell table:style-name="Tabla11.D9" table:number-columns-spanned="2" office:value-type="float" office:value="0">
            <text:p text:style-name="P83">0</text:p>
          </table:table-cell>
          <table:covered-table-cell/>
          <table:table-cell table:style-name="Tabla11.F7" table:formula="ooow:&lt;B9&gt;/&lt;B17&gt;" office:value-type="percentage" office:value="0" table:protected="true">
            <text:p text:style-name="P73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3">Subvenciones nominativas o convenios otras <text:s text:c="2"/>AA.PP.</text:p>
          </table:table-cell>
          <table:covered-table-cell/>
          <table:covered-table-cell/>
          <table:table-cell table:style-name="Tabla11.D10" table:number-columns-spanned="2" office:value-type="float" office:value="0">
            <text:p text:style-name="P83">0</text:p>
          </table:table-cell>
          <table:covered-table-cell/>
          <table:table-cell table:style-name="Tabla11.F7" table:formula="ooow:&lt;B10&gt;/&lt;B17&gt;" office:value-type="percentage" office:value="0" table:protected="true">
            <text:p text:style-name="P73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3">Contratos de servicios, conciertos con AA.PP.</text:p>
          </table:table-cell>
          <table:covered-table-cell/>
          <table:covered-table-cell/>
          <table:table-cell table:style-name="Tabla11.D11" table:number-columns-spanned="2" office:value-type="float" office:value="0">
            <text:p text:style-name="P83">0</text:p>
          </table:table-cell>
          <table:covered-table-cell/>
          <table:table-cell table:style-name="Tabla11.F7" table:formula="ooow:&lt;B11&gt;/&lt;B17&gt;" office:value-type="percentage" office:value="0" table:protected="true">
            <text:p text:style-name="P73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3">Subvenciones de otras entidades privadas (Fundaciones, Obras Sociales, ..)</text:p>
          </table:table-cell>
          <table:covered-table-cell/>
          <table:covered-table-cell/>
          <table:table-cell table:style-name="Tabla11.D12" table:number-columns-spanned="2" office:value-type="float" office:value="0">
            <text:p text:style-name="P83">0</text:p>
          </table:table-cell>
          <table:covered-table-cell/>
          <table:table-cell table:style-name="Tabla11.F7" table:formula="ooow:&lt;B12&gt;/&lt;B17&gt;" office:value-type="percentage" office:value="0" table:protected="true">
            <text:p text:style-name="P73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3">Actividades comerciales y/o <text:s/>de prestación de servicios</text:p>
          </table:table-cell>
          <table:covered-table-cell/>
          <table:covered-table-cell/>
          <table:table-cell table:style-name="Tabla11.D13" table:number-columns-spanned="2" office:value-type="float" office:value="0">
            <text:p text:style-name="P83">0</text:p>
          </table:table-cell>
          <table:covered-table-cell/>
          <table:table-cell table:style-name="Tabla11.F7" table:formula="ooow:&lt;B13&gt;/&lt;B17&gt;" office:value-type="percentage" office:value="0" table:protected="true">
            <text:p text:style-name="P73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3">Donaciones privadas</text:p>
          </table:table-cell>
          <table:covered-table-cell/>
          <table:covered-table-cell/>
          <table:table-cell table:style-name="Tabla11.D14" table:number-columns-spanned="2" office:value-type="float" office:value="0">
            <text:p text:style-name="P83">0</text:p>
          </table:table-cell>
          <table:covered-table-cell/>
          <table:table-cell table:style-name="Tabla11.F7" table:formula="ooow:&lt;B14&gt;/&lt;B17&gt;" office:value-type="percentage" office:value="0" table:protected="true">
            <text:p text:style-name="P73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3">Aportaciones socios.</text:p>
          </table:table-cell>
          <table:covered-table-cell/>
          <table:covered-table-cell/>
          <table:table-cell table:style-name="Tabla11.D15" table:number-columns-spanned="2" office:value-type="float" office:value="0">
            <text:p text:style-name="P83">0</text:p>
          </table:table-cell>
          <table:covered-table-cell/>
          <table:table-cell table:style-name="Tabla11.F7" table:formula="ooow:&lt;B15&gt;/&lt;B17&gt;" office:value-type="percentage" office:value="0" table:protected="true">
            <text:p text:style-name="P73">0%</text:p>
          </table:table-cell>
        </table:table-row>
        <table:table-row table:style-name="Tabla11.1">
          <table:table-cell table:style-name="Tabla11.A16" table:number-columns-spanned="3" office:value-type="string">
            <text:p text:style-name="P53">Otros ( especificar ):</text:p>
          </table:table-cell>
          <table:covered-table-cell/>
          <table:covered-table-cell/>
          <table:table-cell table:style-name="Tabla11.D16" table:number-columns-spanned="2" office:value-type="float" office:value="0">
            <text:p text:style-name="P83">0</text:p>
          </table:table-cell>
          <table:covered-table-cell/>
          <table:table-cell table:style-name="Tabla11.F7" table:formula="ooow:&lt;B16&gt;/&lt;B17&gt;" office:value-type="percentage" office:value="0" table:protected="true">
            <text:p text:style-name="P84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1">TOTAL</text:p>
          </table:table-cell>
          <table:covered-table-cell/>
          <table:covered-table-cell/>
          <table:table-cell table:style-name="Tabla11.D17" table:number-columns-spanned="2" table:formula="ooow:sum&lt;B7:B16&gt;" office:value-type="float" office:value="1" table:protected="true">
            <text:p text:style-name="P51">1</text:p>
          </table:table-cell>
          <table:covered-table-cell/>
          <table:table-cell table:style-name="Tabla11.D4" office:value-type="string" table:protected="true">
            <text:p text:style-name="P49">100%</text:p>
          </table:table-cell>
        </table:table-row>
        <table:table-row table:style-name="Tabla11.18">
          <table:table-cell table:style-name="Tabla11.A18" table:number-columns-spanned="6" office:value-type="string">
            <text:p text:style-name="P57">Observaciones :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9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 table:number-columns-repeated="2"/>
        <text:soft-page-break/>
        <table:table-row table:style-name="Tabla12.1">
          <table:table-cell table:style-name="Tabla12.A1" table:number-columns-spanned="6" office:value-type="string" table:protected="true">
            <text:p text:style-name="P15">2.5.- Pertenencia a redes y plataformas legalmente constituidas por ONGD de Zaragoza. Acreditar su participación activa en ell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11"/>
          </table:table-cell>
          <table:table-cell table:style-name="Tabla12.B2" office:value-type="string" table:protected="true">
            <text:p text:style-name="P75">NO</text:p>
          </table:table-cell>
          <table:table-cell table:style-name="Tabla12.C2" office:value-type="string">
            <text:p text:style-name="P75"/>
          </table:table-cell>
          <table:table-cell table:style-name="Tabla12.D2" office:value-type="string" table:protected="true">
            <text:p text:style-name="P75">SI</text:p>
          </table:table-cell>
          <table:table-cell table:style-name="Tabla12.E2" office:value-type="string" table:protected="true">
            <text:p text:style-name="P75">Adjuntado en anexo nº:</text:p>
          </table:table-cell>
          <table:table-cell table:style-name="Tabla12.F2" office:value-type="string">
            <text:p text:style-name="P75"/>
          </table:table-cell>
        </table:table-row>
        <table:table-row table:style-name="Tabla12.1">
          <table:table-cell table:style-name="Tabla12.A3" table:number-columns-spanned="6" office:value-type="string">
            <text:p text:style-name="P61">Especificar grupos de trabajo en los que participa y responsabilidades:</text:p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9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 table:protected="true">
            <text:p text:style-name="P15">2.6.- Prácticas de transparencia y buenas prácticas (voluntarias y con certificación externa)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4" office:value-type="string">
            <text:p text:style-name="P11"/>
          </table:table-cell>
          <table:table-cell table:style-name="Tabla13.B2" table:number-columns-spanned="3" office:value-type="string" table:protected="true">
            <text:p text:style-name="P75">NO</text:p>
          </table:table-cell>
          <table:covered-table-cell/>
          <table:covered-table-cell/>
        </table:table-row>
        <table:table-row table:style-name="Tabla13.1">
          <table:table-cell table:style-name="Tabla13.A4" office:value-type="string">
            <text:p text:style-name="P78"/>
          </table:table-cell>
          <table:table-cell table:style-name="Tabla13.B4" office:value-type="string" table:protected="true">
            <text:p text:style-name="P75">SI, VOLUNTARIAS</text:p>
          </table:table-cell>
          <table:table-cell table:style-name="Tabla13.C4" office:value-type="string" table:protected="true">
            <text:p text:style-name="P75">Adjuntado en anexo nº:</text:p>
          </table:table-cell>
          <table:table-cell table:style-name="Tabla13.D4" office:value-type="string">
            <text:p text:style-name="P76"/>
          </table:table-cell>
        </table:table-row>
        <table:table-row table:style-name="Tabla13.1">
          <table:table-cell table:style-name="Tabla13.A4" office:value-type="string">
            <text:p text:style-name="P78"/>
          </table:table-cell>
          <table:table-cell table:style-name="Tabla13.B4" office:value-type="string" table:protected="true">
            <text:p text:style-name="P75">SI, CON CERTIFICACIÓN EXTERNA</text:p>
          </table:table-cell>
          <table:table-cell table:style-name="Tabla13.C4" office:value-type="string" table:protected="true">
            <text:p text:style-name="P75">Adjuntado en anexo nº:</text:p>
          </table:table-cell>
          <table:table-cell table:style-name="Tabla13.D4" office:value-type="string">
            <text:p text:style-name="P76"/>
          </table:table-cell>
        </table:table-row>
        <table:table-row table:style-name="Tabla13.1">
          <table:table-cell table:style-name="Tabla13.A5" table:number-columns-spanned="4" office:value-type="string">
            <text:p text:style-name="P61">Observaciones:</text:p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</table:table-row>
      </table:table>
      <text:p text:style-name="P115"/>
      <text:p text:style-name="P9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columns-spanned="6" office:value-type="string" table:protected="true">
            <text:p text:style-name="P15">2.7.- Cliente o asociada a Banca Étic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11"/>
          </table:table-cell>
          <table:table-cell table:style-name="Tabla14.B2" office:value-type="string" table:protected="true">
            <text:p text:style-name="P75">NO</text:p>
          </table:table-cell>
          <table:table-cell table:style-name="Tabla14.C2" office:value-type="string">
            <text:p text:style-name="P75"/>
          </table:table-cell>
          <table:table-cell table:style-name="Tabla14.D2" office:value-type="string" table:protected="true">
            <text:p text:style-name="P75">SI</text:p>
          </table:table-cell>
          <table:table-cell table:style-name="Tabla14.E2" office:value-type="string" table:protected="true">
            <text:p text:style-name="P75">Adjuntado en anexo nº:</text:p>
          </table:table-cell>
          <table:table-cell table:style-name="Tabla14.F2" office:value-type="string">
            <text:p text:style-name="P75"/>
          </table:table-cell>
        </table:table-row>
        <table:table-row table:style-name="Tabla14.3">
          <table:table-cell table:style-name="Tabla14.A3" table:number-columns-spanned="6" office:value-type="string">
            <text:p text:style-name="P61">Observaciones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9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4" office:value-type="string" table:protected="true">
            <text:p text:style-name="P15">2.8.- <text:s/>Dispone de medidas implementadas para promover la Igualdad (Base 6ª):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5" table:number-columns-spanned="4" office:value-type="string" table:protected="true">
            <text:p text:style-name="P58">MEDIDAS BÁSIC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3" office:value-type="string">
            <text:p text:style-name="P9"/>
          </table:table-cell>
          <table:table-cell table:style-name="Tabla15.B4" office:value-type="string" table:protected="true">
            <text:p text:style-name="P68">Plan o Medidas de Igualdad</text:p>
          </table:table-cell>
          <table:table-cell table:style-name="Tabla15.C4" office:value-type="string" table:protected="true">
            <text:p text:style-name="P75">Adjuntado en anexo nº:</text:p>
          </table:table-cell>
          <table:table-cell table:style-name="Tabla15.D13" office:value-type="string">
            <text:p text:style-name="P76"/>
          </table:table-cell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4" office:value-type="string" table:protected="true">
            <text:p text:style-name="P68">Medidas de Prevención del Acoso</text:p>
          </table:table-cell>
          <table:table-cell table:style-name="Tabla15.C4" office:value-type="string" table:protected="true">
            <text:p text:style-name="P75">Adjuntado en anexo nº:</text:p>
          </table:table-cell>
          <table:table-cell table:style-name="Tabla15.D13" office:value-type="string">
            <text:p text:style-name="P76"/>
          </table:table-cell>
        </table:table-row>
        <table:table-row table:style-name="Tabla15.1">
          <table:table-cell table:style-name="Tabla15.A5" table:number-columns-spanned="4" office:value-type="string" table:protected="true">
            <text:p text:style-name="P58">MEDIDAS COMPLEMENTARI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13" office:value-type="string" table:protected="true">
            <text:p text:style-name="P68">Medidas de conciliación para el personal de la entidad</text:p>
          </table:table-cell>
          <table:table-cell table:style-name="Tabla15.C13" office:value-type="string" table:protected="true">
            <text:p text:style-name="P75">Adjuntado en anexo nº:</text:p>
          </table:table-cell>
          <table:table-cell table:style-name="Tabla15.D13" office:value-type="string">
            <text:p text:style-name="P76"/>
          </table:table-cell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13" office:value-type="string" table:protected="true">
            <text:p text:style-name="P68">Contratación de mujeres si suponen menos del 40% de la entidad</text:p>
          </table:table-cell>
          <table:table-cell table:style-name="Tabla15.C13" office:value-type="string" table:protected="true">
            <text:p text:style-name="P75">Adjuntado en anexo nº:</text:p>
          </table:table-cell>
          <table:table-cell table:style-name="Tabla15.D13" office:value-type="string">
            <text:p text:style-name="P76"/>
          </table:table-cell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13" office:value-type="string" table:protected="true">
            <text:p text:style-name="P68">Paridad en directiva</text:p>
          </table:table-cell>
          <table:table-cell table:style-name="Tabla15.C13" office:value-type="string" table:protected="true">
            <text:p text:style-name="P75">Adjuntado en anexo nº:</text:p>
          </table:table-cell>
          <table:table-cell table:style-name="Tabla15.D13" office:value-type="string">
            <text:p text:style-name="P76"/>
          </table:table-cell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13" office:value-type="string" table:protected="true">
            <text:p text:style-name="P68">Plan de formación en igualdad</text:p>
          </table:table-cell>
          <table:table-cell table:style-name="Tabla15.C13" office:value-type="string" table:protected="true">
            <text:p text:style-name="P75">Adjuntado en anexo nº:</text:p>
          </table:table-cell>
          <table:table-cell table:style-name="Tabla15.D13" office:value-type="string">
            <text:p text:style-name="P76"/>
          </table:table-cell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13" office:value-type="string" table:protected="true">
            <text:p text:style-name="P68">Recogidos como objetivos en los estatutos</text:p>
          </table:table-cell>
          <table:table-cell table:style-name="Tabla15.C13" office:value-type="string" table:protected="true">
            <text:p text:style-name="P75">Adjuntado en anexo nº:</text:p>
          </table:table-cell>
          <table:table-cell table:style-name="Tabla15.D13" office:value-type="string">
            <text:p text:style-name="P76"/>
          </table:table-cell>
        </table:table-row>
        <table:table-row table:style-name="Tabla15.1">
          <table:table-cell table:style-name="Tabla15.A13" office:value-type="string">
            <text:p text:style-name="P10"/>
          </table:table-cell>
          <table:table-cell table:style-name="Tabla15.B13" office:value-type="string" table:protected="true">
            <text:p text:style-name="P71">Trayectoria de la entidad y del equipo humano</text:p>
          </table:table-cell>
          <table:table-cell table:style-name="Tabla15.C13" office:value-type="string" table:protected="true">
            <text:p text:style-name="P75">Adjuntado en anexo nº:</text:p>
          </table:table-cell>
          <table:table-cell table:style-name="Tabla15.D13" office:value-type="string">
            <text:p text:style-name="P76"/>
          </table:table-cell>
        </table:table-row>
        <table:table-row table:style-name="Tabla15.1">
          <table:table-cell table:style-name="Tabla15.A13" office:value-type="string">
            <text:p text:style-name="P10"/>
          </table:table-cell>
          <table:table-cell table:style-name="Tabla15.B13" office:value-type="string" table:protected="true">
            <text:p text:style-name="P81">Plantilla clasificada por niveles y categorías profesionales desagregados por sexo</text:p>
          </table:table-cell>
          <table:table-cell table:style-name="Tabla15.C13" office:value-type="string" table:protected="true">
            <text:p text:style-name="P75">Adjuntado en anexo nº:</text:p>
          </table:table-cell>
          <table:table-cell table:style-name="Tabla15.D13" office:value-type="string">
            <text:p text:style-name="P76"/>
          </table:table-cell>
        </table:table-row>
        <table:table-row table:style-name="Tabla15.1">
          <table:table-cell table:style-name="Tabla15.A13" office:value-type="string">
            <text:p text:style-name="P10"/>
          </table:table-cell>
          <table:table-cell table:style-name="Tabla15.B13" office:value-type="string" table:protected="true">
            <text:p text:style-name="P71">Otras acciones específicas para el logro de la igualdad</text:p>
          </table:table-cell>
          <table:table-cell table:style-name="Tabla15.C13" office:value-type="string" table:protected="true">
            <text:p text:style-name="P75">Adjuntado en anexo nº:</text:p>
          </table:table-cell>
          <table:table-cell table:style-name="Tabla15.D13" office:value-type="string">
            <text:p text:style-name="P76"/>
          </table:table-cell>
        </table:table-row>
        <table:table-row table:style-name="Tabla15.1">
          <table:table-cell table:style-name="Tabla15.A14" table:number-columns-spanned="4" office:value-type="string">
            <text:p text:style-name="P60">Descripción medidas complementarias:</text:p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Text_20_body"/>
      <text:p text:style-name="P97"><text:soft-page-break/>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 table:protected="true">
            <text:p text:style-name="P15">2.9.- Identificación de las actividades realizadas para la ciudadanía de Zaragoza en el último año y los dos anteriores, relacionadas con la <text:s/>cooperación al desarrollo y EpDCG</text:p>
          </table:table-cell>
          <table:covered-table-cell/>
          <table:covered-table-cell/>
        </table:table-row>
        <table:table-row table:style-name="Tabla16.1">
          <table:table-cell table:style-name="Tabla16.A2" office:value-type="string" table:protected="true">
            <text:p text:style-name="P55">AÑO</text:p>
          </table:table-cell>
          <table:table-cell table:style-name="Tabla16.B2" office:value-type="string" table:protected="true">
            <text:p text:style-name="P72">Actividades realizadas</text:p>
          </table:table-cell>
          <table:table-cell table:style-name="Tabla16.C2" office:value-type="string" table:protected="true">
            <text:p text:style-name="P72">Adjuntado en</text:p>
            <text:p text:style-name="P72">anexo nº/pág</text:p>
          </table:table-cell>
        </table:table-row>
        <table:table-row table:style-name="Tabla16.1">
          <table:table-cell table:style-name="Tabla16.A8" office:value-type="string">
            <text:p text:style-name="P55"/>
          </table:table-cell>
          <table:table-cell table:style-name="Tabla16.B3" office:value-type="string">
            <text:p text:style-name="P69"/>
          </table:table-cell>
          <table:table-cell table:style-name="Tabla16.C8" office:value-type="string">
            <text:p text:style-name="P72"/>
          </table:table-cell>
        </table:table-row>
        <table:table-row table:style-name="Tabla16.1">
          <table:table-cell table:style-name="Tabla16.A8" office:value-type="string">
            <text:p text:style-name="P55"/>
          </table:table-cell>
          <table:table-cell table:style-name="Tabla16.B3" office:value-type="string">
            <text:p text:style-name="P69"/>
          </table:table-cell>
          <table:table-cell table:style-name="Tabla16.C8" office:value-type="string">
            <text:p text:style-name="P72"/>
          </table:table-cell>
        </table:table-row>
        <table:table-row table:style-name="Tabla16.1">
          <table:table-cell table:style-name="Tabla16.A8" office:value-type="string">
            <text:p text:style-name="P55"/>
          </table:table-cell>
          <table:table-cell table:style-name="Tabla16.B8" office:value-type="string">
            <text:p text:style-name="P69"/>
          </table:table-cell>
          <table:table-cell table:style-name="Tabla16.C8" office:value-type="string">
            <text:p text:style-name="P72"/>
          </table:table-cell>
        </table:table-row>
        <table:table-row table:style-name="Tabla16.1">
          <table:table-cell table:style-name="Tabla16.A8" office:value-type="string">
            <text:p text:style-name="P55"/>
          </table:table-cell>
          <table:table-cell table:style-name="Tabla16.B8" office:value-type="string">
            <text:p text:style-name="P69"/>
          </table:table-cell>
          <table:table-cell table:style-name="Tabla16.C8" office:value-type="string">
            <text:p text:style-name="P72"/>
          </table:table-cell>
        </table:table-row>
        <table:table-row table:style-name="Tabla16.1">
          <table:table-cell table:style-name="Tabla16.A8" office:value-type="string">
            <text:p text:style-name="P55"/>
          </table:table-cell>
          <table:table-cell table:style-name="Tabla16.B8" office:value-type="string">
            <text:p text:style-name="P69"/>
          </table:table-cell>
          <table:table-cell table:style-name="Tabla16.C8" office:value-type="string">
            <text:p text:style-name="P72"/>
          </table:table-cell>
        </table:table-row>
        <table:table-row table:style-name="Tabla16.1">
          <table:table-cell table:style-name="Tabla16.A8" office:value-type="string">
            <text:p text:style-name="P55"/>
          </table:table-cell>
          <table:table-cell table:style-name="Tabla16.B8" office:value-type="string">
            <text:p text:style-name="P69">….</text:p>
          </table:table-cell>
          <table:table-cell table:style-name="Tabla16.C8" office:value-type="string">
            <text:p text:style-name="P72"/>
          </table:table-cell>
        </table:table-row>
        <table:table-row table:style-name="Tabla16.1">
          <table:table-cell table:style-name="Tabla16.A9" table:number-columns-spanned="3" office:value-type="string">
            <text:p text:style-name="P54">Descripción de actividades: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</table:table-row>
      </table:table>
      <text:p text:style-name="Text_20_body"/>
      <text:p text:style-name="P97"/>
      <table:table table:name="Tabla17" table:style-name="Tabla17">
        <table:table-column table:style-name="Tabla17.A"/>
        <table:table-column table:style-name="Tabla17.B"/>
        <table:table-column table:style-name="Tabla17.C" table:number-columns-repeated="2"/>
        <table:table-column table:style-name="Tabla17.E"/>
        <table:table-column table:style-name="Tabla17.F" table:number-columns-repeated="2"/>
        <table:table-column table:style-name="Tabla17.H"/>
        <table:table-column table:style-name="Tabla17.I"/>
        <table:table-row>
          <table:table-cell table:style-name="Tabla17.A1" table:number-columns-spanned="9" office:value-type="string" table:protected="true">
            <text:p text:style-name="P15">2.10.- <text:s/>Identificación de los proyectos de solidaridad y cooperación al desarrollo, en los que participa, ha participado o ha promovido sola o con otras ONGD, especialmente en el sector en el que enmarca el presente (remarcar en negri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 table:protected="true">
            <text:p text:style-name="P58">AÑO</text:p>
          </table:table-cell>
          <table:table-cell table:style-name="Tabla17.B2" office:value-type="string" table:protected="true">
            <text:p text:style-name="P48">Denominación proyectos presentados</text:p>
          </table:table-cell>
          <table:table-cell table:style-name="Tabla17.D2" office:value-type="string" table:protected="true">
            <text:p text:style-name="P48">I</text:p>
          </table:table-cell>
          <table:table-cell table:style-name="Tabla17.D2" office:value-type="string" table:protected="true">
            <text:p text:style-name="P48">M</text:p>
          </table:table-cell>
          <table:table-cell table:style-name="Tabla17.E2" office:value-type="string" table:protected="true">
            <text:p text:style-name="P48">C</text:p>
          </table:table-cell>
          <table:table-cell table:style-name="Tabla17.G2" office:value-type="string" table:protected="true">
            <text:p text:style-name="P48">P</text:p>
          </table:table-cell>
          <table:table-cell table:style-name="Tabla17.G2" office:value-type="string" table:protected="true">
            <text:p text:style-name="P48">A</text:p>
          </table:table-cell>
          <table:table-cell table:style-name="Tabla17.H2" office:value-type="string" table:protected="true">
            <text:p text:style-name="P92"><text:span text:style-name="Fuente_20_de_20_párrafo_20_predeter."><text:span text:style-name="T9">S</text:span></text:span></text:p>
          </table:table-cell>
          <table:table-cell table:style-name="Tabla17.I2" office:value-type="string" table:protected="true">
            <text:p text:style-name="P91"><text:span text:style-name="Fuente_20_de_20_párrafo_20_predeter."><text:span text:style-name="T17">Adjuntado en</text:span></text:span></text:p>
            <text:p text:style-name="P90">anexo nº</text:p>
          </table:table-cell>
        </table:table-row>
        <table:table-row>
          <table:table-cell table:style-name="Tabla17.A3" office:value-type="string">
            <text:p text:style-name="P58"/>
          </table:table-cell>
          <table:table-cell table:style-name="Tabla17.B3" office:value-type="string">
            <text:p text:style-name="P48"/>
          </table:table-cell>
          <table:table-cell table:style-name="Tabla17.D3" office:value-type="string">
            <text:p text:style-name="P48"/>
          </table:table-cell>
          <table:table-cell table:style-name="Tabla17.D3" office:value-type="string">
            <text:p text:style-name="P48"/>
          </table:table-cell>
          <table:table-cell table:style-name="Tabla17.E3" office:value-type="string">
            <text:p text:style-name="P48"/>
          </table:table-cell>
          <table:table-cell table:style-name="Tabla17.G3" office:value-type="string">
            <text:p text:style-name="P48"/>
          </table:table-cell>
          <table:table-cell table:style-name="Tabla17.G3" office:value-type="string">
            <text:p text:style-name="P48"/>
          </table:table-cell>
          <table:table-cell table:style-name="Tabla17.H3" office:value-type="string">
            <text:p text:style-name="P92"/>
          </table:table-cell>
          <table:table-cell table:style-name="Tabla17.I3" office:value-type="string">
            <text:p text:style-name="P91"/>
          </table:table-cell>
        </table:table-row>
        <table:table-row>
          <table:table-cell table:style-name="Tabla17.A10" office:value-type="string">
            <text:p text:style-name="P58"/>
          </table:table-cell>
          <table:table-cell table:style-name="Tabla17.B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E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H10" office:value-type="string">
            <text:p text:style-name="P92"/>
          </table:table-cell>
          <table:table-cell table:style-name="Tabla17.I10" office:value-type="string">
            <text:p text:style-name="P91"/>
          </table:table-cell>
        </table:table-row>
        <table:table-row>
          <table:table-cell table:style-name="Tabla17.A10" office:value-type="string">
            <text:p text:style-name="P58"/>
          </table:table-cell>
          <table:table-cell table:style-name="Tabla17.B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E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H10" office:value-type="string">
            <text:p text:style-name="P92"/>
          </table:table-cell>
          <table:table-cell table:style-name="Tabla17.I10" office:value-type="string">
            <text:p text:style-name="P91"/>
          </table:table-cell>
        </table:table-row>
        <table:table-row>
          <table:table-cell table:style-name="Tabla17.A10" office:value-type="string">
            <text:p text:style-name="P58"/>
          </table:table-cell>
          <table:table-cell table:style-name="Tabla17.B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E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H10" office:value-type="string">
            <text:p text:style-name="P92"/>
          </table:table-cell>
          <table:table-cell table:style-name="Tabla17.I10" office:value-type="string">
            <text:p text:style-name="P91"/>
          </table:table-cell>
        </table:table-row>
        <table:table-row>
          <table:table-cell table:style-name="Tabla17.A10" office:value-type="string">
            <text:p text:style-name="P58"/>
          </table:table-cell>
          <table:table-cell table:style-name="Tabla17.B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E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H10" office:value-type="string">
            <text:p text:style-name="P92"/>
          </table:table-cell>
          <table:table-cell table:style-name="Tabla17.I10" office:value-type="string">
            <text:p text:style-name="P91"/>
          </table:table-cell>
        </table:table-row>
        <table:table-row>
          <table:table-cell table:style-name="Tabla17.A10" office:value-type="string">
            <text:p text:style-name="P58"/>
          </table:table-cell>
          <table:table-cell table:style-name="Tabla17.B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E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H10" office:value-type="string">
            <text:p text:style-name="P92"/>
          </table:table-cell>
          <table:table-cell table:style-name="Tabla17.I10" office:value-type="string">
            <text:p text:style-name="P91"/>
          </table:table-cell>
        </table:table-row>
        <table:table-row>
          <table:table-cell table:style-name="Tabla17.A10" office:value-type="string">
            <text:p text:style-name="P58"/>
          </table:table-cell>
          <table:table-cell table:style-name="Tabla17.B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E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H10" office:value-type="string">
            <text:p text:style-name="P92"/>
          </table:table-cell>
          <table:table-cell table:style-name="Tabla17.I10" office:value-type="string">
            <text:p text:style-name="P91"/>
          </table:table-cell>
        </table:table-row>
        <table:table-row>
          <table:table-cell table:style-name="Tabla17.A10" office:value-type="string">
            <text:p text:style-name="P58"/>
          </table:table-cell>
          <table:table-cell table:style-name="Tabla17.B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D10" office:value-type="string">
            <text:p text:style-name="P48"/>
          </table:table-cell>
          <table:table-cell table:style-name="Tabla17.E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G10" office:value-type="string">
            <text:p text:style-name="P48"/>
          </table:table-cell>
          <table:table-cell table:style-name="Tabla17.H10" office:value-type="string">
            <text:p text:style-name="P92"/>
          </table:table-cell>
          <table:table-cell table:style-name="Tabla17.I10" office:value-type="string">
            <text:p text:style-name="P91"/>
          </table:table-cell>
        </table:table-row>
        <table:table-row>
          <table:table-cell table:style-name="Tabla17.A11" table:number-columns-spanned="9" office:value-type="string" table:protected="true">
            <text:section text:style-name="Sect1" text:name="Sección1">
              <text:p text:style-name="P82"><text:s/>I = Medidas <text:s/>igualdad</text:p>
              <text:p text:style-name="P82">M = Medidas sostenibilidad medioambiental</text:p>
              <text:p text:style-name="P82">C = Experiencia en Consorcios</text:p>
              <text:p text:style-name="P82">P = Gestión con Adm Públicas</text:p>
              <text:p text:style-name="P82">A = Gestión con Ayto Zaragoza</text:p>
              <text:p text:style-name="P82">S = Experiencia en Plataformas Sectoriales <text:span text:style-name="T20">y/o</text:span></text:p>
              <text:p text:style-name="P95"><text:s text:c="7"/>geográficas de articulación de actores en el </text:p>
              <text:p text:style-name="P110">país destinatario.</text:p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7.A12" table:number-columns-spanned="9" office:value-type="string">
            <text:p text:style-name="P82">Descripción breve de los proyectos:</text:p>
            <text:p text:style-name="P82"/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7">MEMORIA EXPLICATIVA DEL PROYECTO</text:p>
      <text:p text:style-name="P29"/>
      <text:p text:style-name="P29"><text:bookmark text:name="_PictureBullets"/></text:p>
      <table:table table:name="Tabla18" table:style-name="Tabla18">
        <table:table-column table:style-name="Tabla18.A"/>
        <table:table-row table:style-name="Tabla18.1">
          <table:table-cell table:style-name="Tabla18.A1" office:value-type="string" table:protected="true">
            <text:p text:style-name="P88">3. PRESENTACIÓN DEL PROYECTO:</text:p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 table:protected="true">
            <text:p text:style-name="P15">3.1. DENOMINACIÓN DEL PROYECTO:</text:p>
          </table:table-cell>
        </table:table-row>
        <table:table-row>
          <table:table-cell table:style-name="Tabla10.A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Text_20_body"/>
      <table:table table:name="Tabla6" table:style-name="Tabla6">
        <table:table-column table:style-name="Tabla6.A"/>
        <table:table-row>
          <table:table-cell table:style-name="Tabla6.A1" office:value-type="string" table:protected="true">
            <text:p text:style-name="P15">3.2.OBJETIVOS DE DESARROLLO SOSTENIBLE QUE ATIENDE:</text:p>
          </table:table-cell>
        </table:table-row>
        <table:table-row table:style-name="Tabla6.2">
          <table:table-cell table:style-name="Tabla6.A2" office:value-type="string">
            <text:p text:style-name="P68"/>
            <text:p text:style-name="P68"/>
            <text:p text:style-name="P68"/>
            <text:p text:style-name="P68"/>
          </table:table-cell>
        </table:table-row>
      </table:table>
      <text:p text:style-name="Text_20_body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row>
          <table:table-cell table:style-name="Tabla26.A1" table:number-columns-spanned="6" office:value-type="string" table:protected="true">
            <text:p text:style-name="P15">3.3.- PRIORIDAD GEOGRÁFIC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6.A2" office:value-type="string" table:protected="true">
            <text:p text:style-name="P68">PAÍS</text:p>
          </table:table-cell>
          <table:table-cell table:style-name="Tabla26.B2" office:value-type="string">
            <text:p text:style-name="P71"/>
          </table:table-cell>
          <table:table-cell table:style-name="Tabla26.C2" office:value-type="string" table:protected="true">
            <text:p text:style-name="P68">REGIÓN</text:p>
          </table:table-cell>
          <table:table-cell table:style-name="Tabla26.D2" office:value-type="string">
            <text:p text:style-name="P71"/>
          </table:table-cell>
          <table:table-cell table:style-name="Tabla26.E2" office:value-type="string" table:protected="true">
            <text:p text:style-name="P68">MUNICIPIO</text:p>
          </table:table-cell>
          <table:table-cell table:style-name="Tabla26.F2" office:value-type="string">
            <text:p text:style-name="P71"/>
          </table:table-cell>
        </table:table-row>
      </table:table>
      <text:p text:style-name="P9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>
          <table:table-cell table:style-name="Tabla19.A1" office:value-type="string">
            <text:p text:style-name="P78"/>
          </table:table-cell>
          <table:table-cell table:style-name="Tabla19.A1" office:value-type="string" table:protected="true">
            <text:p text:style-name="P68"><text:s/>NIVEL 1</text:p>
          </table:table-cell>
          <table:table-cell table:style-name="Tabla19.A1" office:value-type="string">
            <text:p text:style-name="P78"/>
          </table:table-cell>
          <table:table-cell table:style-name="Tabla19.A1" office:value-type="string" table:protected="true">
            <text:p text:style-name="P68">NIVEL 2</text:p>
          </table:table-cell>
          <table:table-cell table:style-name="Tabla19.A1" office:value-type="string">
            <text:p text:style-name="P78"/>
          </table:table-cell>
          <table:table-cell table:style-name="Tabla19.A1" office:value-type="string" table:protected="true">
            <text:p text:style-name="P69">NIVEL 3 con IDH:</text:p>
          </table:table-cell>
          <table:table-cell table:style-name="Tabla19.G1" office:value-type="string">
            <text:p text:style-name="P69"/>
          </table:table-cell>
        </table:table-row>
        <table:table-row>
          <table:table-cell table:style-name="Tabla19.A2" table:number-columns-spanned="7" office:value-type="string">
            <text:p text:style-name="P79">Observaciones:</text:p>
            <text:p text:style-name="P79"/>
            <text:p text:style-name="P79"/>
            <text:p text:style-name="P79"/>
            <text:p text:style-name="P79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E"/>
        <table:table-column table:style-name="Tabla33.H"/>
        <table:table-row>
          <table:table-cell table:style-name="Tabla33.A1" table:number-columns-spanned="8" office:value-type="string" table:protected="true">
            <text:p text:style-name="P15">3.4.- PRIORIDAD TRANSVER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3.A2" office:value-type="string">
            <text:p text:style-name="P78"/>
          </table:table-cell>
          <table:table-cell table:style-name="Tabla33.B2" office:value-type="string" table:protected="true">
            <text:p text:style-name="P68">LUCHA CONTRA LA POBREZA</text:p>
          </table:table-cell>
          <table:table-cell table:style-name="Tabla33.C2" office:value-type="string">
            <text:p text:style-name="P78"/>
          </table:table-cell>
          <table:table-cell table:style-name="Tabla33.D2" office:value-type="string" table:protected="true">
            <text:p text:style-name="P68">PROMOCIÓN IGUALDAD</text:p>
          </table:table-cell>
          <table:table-cell table:style-name="Tabla33.G2" office:value-type="string">
            <text:p text:style-name="P78"/>
          </table:table-cell>
          <table:table-cell table:style-name="Tabla33.F2" office:value-type="string" table:protected="true">
            <text:p text:style-name="P69">SOSTENIBILIDAD AMBIENTAL</text:p>
          </table:table-cell>
          <table:table-cell table:style-name="Tabla33.G2" office:value-type="string">
            <text:p text:style-name="P78"/>
          </table:table-cell>
          <table:table-cell table:style-name="Tabla33.H2" office:value-type="string" table:protected="true">
            <text:p text:style-name="P69">DEFENSA DERECHOS HUMANOS</text:p>
          </table:table-cell>
        </table:table-row>
        <table:table-row>
          <table:table-cell table:style-name="Tabla33.A3" table:number-columns-spanned="8" office:value-type="string">
            <text:p text:style-name="P68">Breve descripción de las PRIORIDADES TRANSVERSALES:</text:p>
            <text:p text:style-name="P68"/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row>
          <table:table-cell table:style-name="Tabla34.A1" table:number-columns-spanned="6" office:value-type="string" table:protected="true">
            <text:p text:style-name="P15">3.5.- PRIORIDADES SECTORIAL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4.A4" office:value-type="string">
            <text:p text:style-name="P68"/>
          </table:table-cell>
          <table:table-cell table:style-name="Tabla34.B4" office:value-type="string" table:protected="true">
            <text:p text:style-name="P68">NECESIDADES BÁSICAS</text:p>
          </table:table-cell>
          <table:table-cell table:style-name="Tabla34.C4" office:value-type="string">
            <text:p text:style-name="P68"/>
          </table:table-cell>
          <table:table-cell table:style-name="Tabla34.D3" office:value-type="string" table:protected="true">
            <text:p text:style-name="P68">ESTR. DEMOCRÁTICAS</text:p>
          </table:table-cell>
          <table:table-cell table:style-name="Tabla34.E3" office:value-type="string">
            <text:p text:style-name="P68"/>
          </table:table-cell>
          <table:table-cell table:style-name="Tabla34.F3" office:value-type="string" table:protected="true">
            <text:p text:style-name="P68">INFRAEST. ECONÓMICA</text:p>
          </table:table-cell>
        </table:table-row>
        <table:table-row>
          <table:table-cell table:style-name="Tabla34.A4" office:value-type="string">
            <text:p text:style-name="P68"/>
          </table:table-cell>
          <table:table-cell table:style-name="Tabla34.B4" office:value-type="string" table:protected="true">
            <text:p text:style-name="P68">MEDIDAS IGUALDAD</text:p>
          </table:table-cell>
          <table:table-cell table:style-name="Tabla34.C4" office:value-type="string">
            <text:p text:style-name="P68"/>
          </table:table-cell>
          <table:table-cell table:style-name="Tabla34.D3" office:value-type="string" table:protected="true">
            <text:p text:style-name="P68">SOSTENIBILIDAD AMBIENTAL</text:p>
          </table:table-cell>
          <table:table-cell table:style-name="Tabla34.E3" office:value-type="string">
            <text:p text:style-name="P68"/>
          </table:table-cell>
          <table:table-cell table:style-name="Tabla34.F3" office:value-type="string" table:protected="true">
            <text:p text:style-name="P68">REDUCIR DESIGUALDAD</text:p>
          </table:table-cell>
        </table:table-row>
        <table:table-row>
          <table:table-cell table:style-name="Tabla34.A4" office:value-type="string">
            <text:p text:style-name="P68"/>
          </table:table-cell>
          <table:table-cell table:style-name="Tabla34.B4" office:value-type="string" table:protected="true">
            <text:p text:style-name="P68">EpDCG</text:p>
          </table:table-cell>
          <table:table-cell table:style-name="Tabla34.C4" office:value-type="string">
            <text:p text:style-name="P68"/>
          </table:table-cell>
          <table:table-cell table:style-name="Tabla34.D4" table:number-columns-spanned="3" office:value-type="string" table:protected="true">
            <text:p text:style-name="P68">AYUDA HUMANITARIA</text:p>
          </table:table-cell>
          <table:covered-table-cell/>
          <table:covered-table-cell/>
        </table:table-row>
        <table:table-row>
          <table:table-cell table:style-name="Tabla34.A5" table:number-columns-spanned="6" office:value-type="string">
            <text:p text:style-name="P68">Breve descripción de las PRIORIDADES SECTORIALES:</text:p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able:table table:name="Tabla40" table:style-name="Tabla40">
        <table:table-column table:style-name="Tabla40.A"/>
        <table:table-column table:style-name="Tabla40.B"/>
        <table:table-column table:style-name="Tabla40.C"/>
        <table:table-row>
          <table:table-cell table:style-name="Tabla40.A1" table:number-columns-spanned="2" office:value-type="string" table:protected="true">
            <text:p text:style-name="P15">3.6.- PRIORIDADES ESPECÍFICAS:</text:p>
          </table:table-cell>
          <table:covered-table-cell/>
          <table:table-cell table:style-name="Tabla40.C1" office:value-type="string" table:protected="true">
            <text:p text:style-name="P23">Adjuntado anexo nº</text:p>
          </table:table-cell>
        </table:table-row>
        <table:table-row>
          <table:table-cell table:style-name="Tabla40.A12" office:value-type="string">
            <text:p text:style-name="P68"/>
          </table:table-cell>
          <table:table-cell table:style-name="Tabla40.B12" office:value-type="string" table:protected="true">
            <text:p text:style-name="P68">Voluntariado de Zaragoza participa directamente en el proyecto <text:s/></text:p>
          </table:table-cell>
          <table:table-cell table:style-name="Tabla40.C12" office:value-type="string">
            <text:p text:style-name="P68"/>
          </table:table-cell>
        </table:table-row>
        <table:table-row>
          <table:table-cell table:style-name="Tabla40.A12" office:value-type="string">
            <text:p text:style-name="P68"/>
          </table:table-cell>
          <table:table-cell table:style-name="Tabla40.B12" office:value-type="string" table:protected="true">
            <text:p text:style-name="P68">Actuaciones gestionadas por dos o más entidades mediante acuerdo de asociación al efecto</text:p>
          </table:table-cell>
          <table:table-cell table:style-name="Tabla40.C12" office:value-type="string">
            <text:p text:style-name="P68"/>
          </table:table-cell>
        </table:table-row>
        <table:table-row>
          <table:table-cell table:style-name="Tabla40.A12" office:value-type="string">
            <text:p text:style-name="P68"/>
          </table:table-cell>
          <table:table-cell table:style-name="Tabla40.B12" office:value-type="string" table:protected="true">
            <text:p text:style-name="P68">Proyectos de plataformas de coordinación legalmente constituidas por ONGD en el ámbito de la ciudad de Zaragoza.</text:p>
          </table:table-cell>
          <table:table-cell table:style-name="Tabla40.C12" office:value-type="string">
            <text:p text:style-name="P68"/>
          </table:table-cell>
        </table:table-row>
        <table:table-row>
          <table:table-cell table:style-name="Tabla40.A5" office:value-type="string">
            <text:p text:style-name="P68"/>
          </table:table-cell>
          <table:table-cell table:style-name="Tabla40.B5" office:value-type="string" table:protected="true">
            <text:p text:style-name="P68">Coordinación y/o fortalecimiento de estructuras de Entes públicos del país de la intervención.</text:p>
          </table:table-cell>
          <table:table-cell table:style-name="Tabla40.C5" office:value-type="string">
            <text:p text:style-name="P68"/>
          </table:table-cell>
        </table:table-row>
        <table:table-row>
          <table:table-cell table:style-name="Tabla40.A12" office:value-type="string">
            <text:p text:style-name="P68"/>
          </table:table-cell>
          <table:table-cell table:style-name="Tabla40.B12" office:value-type="string" table:protected="true">
            <text:p text:style-name="P68">Actuaciones de apoyo a organizaciones comunitarias en defensa de los derechos humanos, ambientales y a la tierra y al agua de las comunidades locales y pueblos indígenas</text:p>
          </table:table-cell>
          <table:table-cell table:style-name="Tabla40.C12" office:value-type="string">
            <text:p text:style-name="P68"/>
          </table:table-cell>
        </table:table-row>
        <table:table-row>
          <table:table-cell table:style-name="Tabla40.A12" office:value-type="string">
            <text:p text:style-name="P68"/>
          </table:table-cell>
          <table:table-cell table:style-name="Tabla40.B12" office:value-type="string" table:protected="true">
            <text:p text:style-name="P68">Proyectos en ciudades hermanadas en clave de cooperación</text:p>
          </table:table-cell>
          <table:table-cell table:style-name="Tabla40.C12" office:value-type="string">
            <text:p text:style-name="P68"/>
          </table:table-cell>
        </table:table-row>
        <table:table-row>
          <table:table-cell table:style-name="Tabla40.A12" office:value-type="string">
            <text:p text:style-name="P68"/>
          </table:table-cell>
          <table:table-cell table:style-name="Tabla40.B12" office:value-type="string" table:protected="true">
            <text:p text:style-name="P68">Promoción de la cooperación técnica implicando al Ayuntamiento de Zaragoza</text:p>
          </table:table-cell>
          <table:table-cell table:style-name="Tabla40.C12" office:value-type="string">
            <text:p text:style-name="P68"/>
          </table:table-cell>
        </table:table-row>
        <table:table-row>
          <table:table-cell table:style-name="Tabla40.A12" office:value-type="string">
            <text:p text:style-name="P68"/>
          </table:table-cell>
          <table:table-cell table:style-name="Tabla40.B12" office:value-type="string" table:protected="true">
            <text:p text:style-name="P68">Proyectos relacionados con el Derecho Humano al Agua (abastecimiento y saneamiento) y otros usos sostenibles del recurso hídrico.</text:p>
          </table:table-cell>
          <table:table-cell table:style-name="Tabla40.C12" office:value-type="string">
            <text:p text:style-name="P68"/>
          </table:table-cell>
        </table:table-row>
        <table:table-row>
          <table:table-cell table:style-name="Tabla40.A12" office:value-type="string">
            <text:p text:style-name="P68"/>
          </table:table-cell>
          <table:table-cell table:style-name="Tabla40.B12" office:value-type="string" table:protected="true">
            <text:p text:style-name="P68">País de origen de poblaciones inmigrantes más numerosas en Zaragoza</text:p>
          </table:table-cell>
          <table:table-cell table:style-name="Tabla40.C12" office:value-type="string">
            <text:p text:style-name="P68"/>
          </table:table-cell>
        </table:table-row>
        <table:table-row>
          <table:table-cell table:style-name="Tabla40.A12" office:value-type="string">
            <text:p text:style-name="P68"/>
          </table:table-cell>
          <table:table-cell table:style-name="Tabla40.B12" office:value-type="string" table:protected="true">
            <text:p text:style-name="P68">Proyectos que integren colectivos inmigrantes de la ciudad de Zaragoza en clave de Codesarrollo</text:p>
          </table:table-cell>
          <table:table-cell table:style-name="Tabla40.C12" office:value-type="string">
            <text:p text:style-name="P68"/>
          </table:table-cell>
        </table:table-row>
        <table:table-row>
          <table:table-cell table:style-name="Tabla40.A12" office:value-type="string">
            <text:p text:style-name="P68"/>
          </table:table-cell>
          <table:table-cell table:style-name="Tabla40.B12" office:value-type="string" table:protected="true">
            <text:p text:style-name="P68">Medidas para afrontar las consecuencias del <text:s/>Covid-19</text:p>
          </table:table-cell>
          <table:table-cell table:style-name="Tabla40.C12" office:value-type="string">
            <text:p text:style-name="P68"/>
          </table:table-cell>
        </table:table-row>
        <table:table-row>
          <table:table-cell table:style-name="Tabla40.A13" table:number-columns-spanned="3" office:value-type="string">
            <text:p text:style-name="P68">Breve descripción de las PRIORIDADES ESPECÍFICAS:</text:p>
            <text:p text:style-name="P68"/>
            <text:p text:style-name="P68"/>
            <text:p text:style-name="P68"/>
          </table:table-cell>
          <table:covered-table-cell/>
          <table:covered-table-cell/>
        </table:table-row>
      </table:table>
      <text:p text:style-name="Text_20_body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row>
          <table:table-cell table:style-name="Tabla45.A1" table:number-columns-spanned="6" office:value-type="string" table:protected="true">
            <text:p text:style-name="P15">3.7. COLECTIVOS DE POBLACIÓN MÁS VULNERAB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5.A4" office:value-type="string">
            <text:p text:style-name="P68"/>
          </table:table-cell>
          <table:table-cell table:style-name="Tabla45.B3" office:value-type="string" table:protected="true">
            <text:p text:style-name="P68">INFANCIA</text:p>
          </table:table-cell>
          <table:table-cell table:style-name="Tabla45.C3" office:value-type="string">
            <text:p text:style-name="P68"/>
          </table:table-cell>
          <table:table-cell table:style-name="Tabla45.D3" office:value-type="string" table:protected="true">
            <text:p text:style-name="P68">MUJERES</text:p>
          </table:table-cell>
          <table:table-cell table:style-name="Tabla45.E3" office:value-type="string">
            <text:p text:style-name="P68"/>
          </table:table-cell>
          <table:table-cell table:style-name="Tabla45.F3" office:value-type="string" table:protected="true">
            <text:p text:style-name="P68">PERSONAS REFUGIADAS</text:p>
          </table:table-cell>
        </table:table-row>
        <table:table-row>
          <table:table-cell table:style-name="Tabla45.A4" office:value-type="string">
            <text:p text:style-name="P68"/>
          </table:table-cell>
          <table:table-cell table:style-name="Tabla45.B3" office:value-type="string" table:protected="true">
            <text:p text:style-name="P68">PERSONAS DESPLAZADAS</text:p>
          </table:table-cell>
          <table:table-cell table:style-name="Tabla45.C3" office:value-type="string">
            <text:p text:style-name="P68"/>
          </table:table-cell>
          <table:table-cell table:style-name="Tabla45.D3" office:value-type="string" table:protected="true">
            <text:p text:style-name="P68">PERSONAS RETORNADAS</text:p>
          </table:table-cell>
          <table:table-cell table:style-name="Tabla45.E3" office:value-type="string">
            <text:p text:style-name="P68"/>
          </table:table-cell>
          <table:table-cell table:style-name="Tabla45.F3" office:value-type="string" table:protected="true">
            <text:p text:style-name="P68">DISCAPACITADAS</text:p>
          </table:table-cell>
        </table:table-row>
        <table:table-row>
          <table:table-cell table:style-name="Tabla45.A4" office:value-type="string">
            <text:p text:style-name="P68"/>
          </table:table-cell>
          <table:table-cell table:style-name="Tabla45.B4" table:number-columns-spanned="5" office:value-type="string" table:protected="true">
            <text:p text:style-name="P68">COMUNIDADES INDÍGEN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5.A5" table:number-columns-spanned="6" office:value-type="string">
            <text:p text:style-name="P68">Breve descripción de la POBLACIÓN MÁS VULNERABLE que atiende:</text:p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a20" table:style-name="Tabla20">
        <table:table-column table:style-name="Tabla20.A"/>
        <table:table-row>
          <table:table-cell table:style-name="Tabla20.A1" office:value-type="string" table:protected="true">
            <text:p text:style-name="P88">4. IDENTIFICACIÓN DE LA CONTRAPARTE</text:p>
          </table:table-cell>
        </table:table-row>
      </table:table>
      <text:p text:style-name="Text_20_body"/>
      <table:table table:name="Tabla50" table:style-name="Tabla50">
        <table:table-column table:style-name="Tabla50.A"/>
        <table:table-row>
          <table:table-cell table:style-name="Tabla50.A1" office:value-type="string" table:protected="true">
            <text:p text:style-name="P15">4.1. ENTIDAD QUE ACTÚA COMO CONTRAPARTE LOCAL:</text:p>
          </table:table-cell>
        </table:table-row>
        <table:table-row>
          <table:table-cell table:style-name="Tabla50.A2" office:value-type="string">
            <text:p text:style-name="P15"/>
            <text:p text:style-name="P15"/>
            <text:p text:style-name="P15"/>
          </table:table-cell>
        </table:table-row>
      </table:table>
      <text:p text:style-name="Text_20_body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F"/>
        <table:table-column table:style-name="Tabla52.G"/>
        <table:table-column table:style-name="Tabla52.H"/>
        <table:table-column table:style-name="Tabla52.I"/>
        <table:table-column table:style-name="Tabla52.J"/>
        <table:table-row>
          <table:table-cell table:style-name="Tabla52.A1" table:number-columns-spanned="10" office:value-type="string" table:protected="true">
            <text:p text:style-name="P15">4.2. DATOS CONTRAPA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2.A3" table:number-columns-spanned="2" office:value-type="string" table:protected="true">
            <text:p text:style-name="P7">Dirección</text:p>
          </table:table-cell>
          <table:covered-table-cell/>
          <table:table-cell table:style-name="Tabla52.C2" table:number-columns-spanned="3" office:value-type="string">
            <text:p text:style-name="P7"/>
          </table:table-cell>
          <table:covered-table-cell/>
          <table:covered-table-cell/>
          <table:table-cell table:style-name="Tabla52.F2" table:number-columns-spanned="2" office:value-type="string" table:protected="true">
            <text:p text:style-name="P7">Ciudad/ País</text:p>
          </table:table-cell>
          <table:covered-table-cell/>
          <table:table-cell table:style-name="Tabla52.H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52.A3" table:number-columns-spanned="2" office:value-type="string" table:protected="true">
            <text:p text:style-name="P7">E-mail</text:p>
          </table:table-cell>
          <table:covered-table-cell/>
          <table:table-cell table:style-name="Tabla52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52.G3" table:number-columns-spanned="3" office:value-type="string" table:protected="true">
            <text:p text:style-name="P7">Teléfono</text:p>
          </table:table-cell>
          <table:covered-table-cell/>
          <table:covered-table-cell/>
          <table:table-cell table:style-name="Tabla52.J3" office:value-type="string">
            <text:p text:style-name="P7"/>
          </table:table-cell>
        </table:table-row>
        <table:table-row>
          <table:table-cell table:style-name="Tabla52.A4" table:number-columns-spanned="4" office:value-type="string" table:protected="true">
            <text:p text:style-name="P7">Representante legal (nombre y cargo)</text:p>
          </table:table-cell>
          <table:covered-table-cell/>
          <table:covered-table-cell/>
          <table:covered-table-cell/>
          <table:table-cell table:style-name="Tabla52.E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2.A5" table:number-columns-spanned="4" office:value-type="string" table:protected="true">
            <text:p text:style-name="P7">Persona de Contacto (nombre y cargo)</text:p>
          </table:table-cell>
          <table:covered-table-cell/>
          <table:covered-table-cell/>
          <table:covered-table-cell/>
          <table:table-cell table:style-name="Tabla52.E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2.A6" office:value-type="string" table:protected="true">
            <text:p text:style-name="P7">E-mail:</text:p>
          </table:table-cell>
          <table:table-cell table:style-name="Tabla52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52.G6" table:number-columns-spanned="2" office:value-type="string" table:protected="true">
            <text:p text:style-name="P7">Teléfono:</text:p>
          </table:table-cell>
          <table:covered-table-cell/>
          <table:table-cell table:style-name="Tabla52.I6" table:number-columns-spanned="2" office:value-type="string">
            <text:p text:style-name="P7"/>
          </table:table-cell>
          <table:covered-table-cell/>
        </table:table-row>
        <table:table-row>
          <table:table-cell table:style-name="Tabla52.A1" table:number-columns-spanned="3" office:value-type="string" table:protected="true">
            <text:p text:style-name="P15">4.3. FECHA DE CONSTITUCIÓN</text:p>
          </table:table-cell>
          <table:covered-table-cell/>
          <table:covered-table-cell/>
          <table:table-cell table:style-name="Tabla52.D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column table:style-name="Tabla56.G"/>
        <table:table-row>
          <table:table-cell table:style-name="Tabla56.A1" office:value-type="string" table:protected="true">
            <text:p text:style-name="P15">4.4. Dispone de documento de acuerdo con </text:p>
            <text:p text:style-name="P15">la contraparte local para la presentación del proyecto.</text:p>
          </table:table-cell>
          <table:table-cell table:style-name="Tabla56.B1" office:value-type="string" table:protected="true">
            <text:p text:style-name="P15">SI </text:p>
          </table:table-cell>
          <table:table-cell table:style-name="Tabla56.B1" office:value-type="string">
            <text:p text:style-name="P15"/>
          </table:table-cell>
          <table:table-cell table:style-name="Tabla56.B1" office:value-type="string" table:protected="true">
            <text:p text:style-name="P15">NO</text:p>
          </table:table-cell>
          <table:table-cell table:style-name="Tabla56.E1" office:value-type="string">
            <text:p text:style-name="P15"/>
          </table:table-cell>
          <table:table-cell table:style-name="Tabla56.F1" office:value-type="string" table:protected="true">
            <text:p text:style-name="P7">Adjuntado en anexo nº:</text:p>
          </table:table-cell>
          <table:table-cell table:style-name="Tabla56.G1" office:value-type="string">
            <text:p text:style-name="P7"/>
          </table:table-cell>
        </table:table-row>
      </table:table>
      <text:p text:style-name="P96"/>
      <text:p text:style-name="Text_20_body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 table:style-name="Tabla21.1">
          <table:table-cell table:style-name="Tabla21.A1" table:number-columns-spanned="6" office:value-type="string" table:protected="true">
            <text:p text:style-name="P15">4.5. EQUIPO HUM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1">
          <table:table-cell table:style-name="Tabla21.A4" table:number-rows-spanned="3" office:value-type="string" table:protected="true">
            <text:p text:style-name="P14"/>
          </table:table-cell>
          <table:table-cell table:style-name="Tabla21.B2" table:number-columns-spanned="5" office:value-type="string" table:protected="true">
            <text:p text:style-name="P49">TOTAL ENTIDAD</text:p>
          </table:table-cell>
          <table:covered-table-cell/>
          <table:covered-table-cell/>
          <table:covered-table-cell/>
          <table:covered-table-cell/>
        </table:table-row>
        <table:table-row table:style-name="Tabla21.1">
          <table:covered-table-cell/>
          <table:table-cell table:style-name="Tabla21.B3" table:number-columns-spanned="2" office:value-type="string" table:protected="true">
            <text:p text:style-name="P91"><text:span text:style-name="Fuente_20_de_20_párrafo_20_predeter."><text:span text:style-name="T8"><text:s/></text:span></text:span><text:span text:style-name="Fuente_20_de_20_párrafo_20_predeter."><text:span text:style-name="T9">M</text:span></text:span></text:p>
          </table:table-cell>
          <table:covered-table-cell/>
          <table:table-cell table:style-name="Tabla21.B3" table:number-columns-spanned="2" office:value-type="string" table:protected="true">
            <text:p text:style-name="P48">H</text:p>
          </table:table-cell>
          <table:covered-table-cell/>
          <table:table-cell table:style-name="Tabla21.B2" office:value-type="string" table:protected="true">
            <text:p text:style-name="P48">Total H+M</text:p>
          </table:table-cell>
        </table:table-row>
        <table:table-row table:style-name="Tabla21.1">
          <table:covered-table-cell/>
          <table:table-cell table:style-name="Tabla21.B3" office:value-type="string" table:protected="true">
            <text:p text:style-name="P77">Nº</text:p>
          </table:table-cell>
          <table:table-cell table:style-name="Tabla21.B3" office:value-type="string" table:protected="true">
            <text:p text:style-name="P77">%</text:p>
          </table:table-cell>
          <table:table-cell table:style-name="Tabla21.B3" office:value-type="string" table:protected="true">
            <text:p text:style-name="P77">Nº</text:p>
          </table:table-cell>
          <table:table-cell table:style-name="Tabla21.B3" office:value-type="string" table:protected="true">
            <text:p text:style-name="P77">%</text:p>
          </table:table-cell>
          <table:table-cell table:style-name="Tabla21.B2" office:value-type="string" table:protected="true">
            <text:p text:style-name="P77">Nº</text:p>
          </table:table-cell>
        </table:table-row>
        <table:table-row table:style-name="Tabla21.1">
          <table:table-cell table:style-name="Tabla21.A7" office:value-type="string" table:protected="true">
            <text:p text:style-name="P61">Personal con contrato</text:p>
          </table:table-cell>
          <table:table-cell table:style-name="Tabla21.B7" office:value-type="string">
            <text:p text:style-name="P77">1</text:p>
          </table:table-cell>
          <table:table-cell table:style-name="Tabla21.C5" table:formula="ooow:&lt;B5&gt;/&lt;F5&gt;" office:value-type="percentage" office:value="1" table:protected="true">
            <text:p text:style-name="P77">100%</text:p>
          </table:table-cell>
          <table:table-cell table:style-name="Tabla21.D7" office:value-type="string">
            <text:p text:style-name="P77">0</text:p>
          </table:table-cell>
          <table:table-cell table:style-name="Tabla21.C5" table:formula="ooow:&lt;D5&gt;/&lt;F5&gt;" office:value-type="percentage" office:value="0" table:protected="true">
            <text:p text:style-name="P77">0%</text:p>
          </table:table-cell>
          <table:table-cell table:style-name="Tabla21.F5" table:formula="ooow:&lt;B5&gt;+&lt;D5&gt;" office:value-type="float" office:value="1" table:protected="true">
            <text:p text:style-name="P77">1</text:p>
          </table:table-cell>
        </table:table-row>
        <table:table-row table:style-name="Tabla21.1">
          <table:table-cell table:style-name="Tabla21.A7" office:value-type="string" table:protected="true">
            <text:p text:style-name="P47">Voluntariado</text:p>
          </table:table-cell>
          <table:table-cell table:style-name="Tabla21.B7" office:value-type="string">
            <text:p text:style-name="P77">1</text:p>
          </table:table-cell>
          <table:table-cell table:style-name="Tabla21.C5" table:formula="ooow:&lt;B6&gt;/&lt;F6&gt;" office:value-type="percentage" office:value="1" table:protected="true">
            <text:p text:style-name="P77">100%</text:p>
          </table:table-cell>
          <table:table-cell table:style-name="Tabla21.D7" office:value-type="string">
            <text:p text:style-name="P77">0</text:p>
          </table:table-cell>
          <table:table-cell table:style-name="Tabla21.C5" table:formula="ooow:&lt;D6&gt;/&lt;F6&gt;" office:value-type="percentage" office:value="0" table:protected="true">
            <text:p text:style-name="P77">0%</text:p>
          </table:table-cell>
          <table:table-cell table:style-name="Tabla21.F5" table:formula="ooow:&lt;B6&gt;+&lt;D6&gt;" office:value-type="float" office:value="1" table:protected="true">
            <text:p text:style-name="P77">1</text:p>
          </table:table-cell>
        </table:table-row>
        <table:table-row table:style-name="Tabla21.1">
          <table:table-cell table:style-name="Tabla21.A7" office:value-type="string" table:protected="true">
            <text:p text:style-name="P47">Nº de socios/as</text:p>
          </table:table-cell>
          <table:table-cell table:style-name="Tabla21.B7" office:value-type="string">
            <text:p text:style-name="P77">1</text:p>
          </table:table-cell>
          <table:table-cell table:style-name="Tabla21.C5" table:formula="ooow:&lt;B7&gt;/&lt;F7&gt;" office:value-type="percentage" office:value="1" table:protected="true">
            <text:p text:style-name="P77">100%</text:p>
          </table:table-cell>
          <table:table-cell table:style-name="Tabla21.D7" office:value-type="string">
            <text:p text:style-name="P77">0</text:p>
          </table:table-cell>
          <table:table-cell table:style-name="Tabla21.C5" table:formula="ooow:&lt;D7&gt;/&lt;F7&gt;" office:value-type="percentage" office:value="0" table:protected="true">
            <text:p text:style-name="P77">0%</text:p>
          </table:table-cell>
          <table:table-cell table:style-name="Tabla21.F5" table:formula="ooow:&lt;B7&gt;+&lt;D7&gt;" office:value-type="float" office:value="1" table:protected="true">
            <text:p text:style-name="P77">1</text:p>
          </table:table-cell>
        </table:table-row>
        <table:table-row table:style-name="Tabla21.1">
          <table:table-cell table:style-name="Tabla21.A8" table:number-columns-spanned="6" office:value-type="string">
            <text:p text:style-name="P60">Descripción perfiles profesionales, funciones, etc.:</text:p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115"/>
      <table:table table:name="Tabla22" table:style-name="Tabla22">
        <table:table-column table:style-name="Tabla22.A"/>
        <table:table-row>
          <table:table-cell table:style-name="Tabla22.A1" office:value-type="string" table:protected="true">
            <text:p text:style-name="P60">4.6.- Identificación de sus recursos materiales y técnicos para la gestión de proyectos de cooperación: ubicación de sede central y/u oficinas en terreno, equipamiento...</text:p>
          </table:table-cell>
        </table:table-row>
        <table:table-row>
          <table:table-cell table:style-name="Tabla22.A2" office:value-type="string">
            <text:p text:style-name="P60"/>
            <text:p text:style-name="P60"/>
            <text:p text:style-name="P60"/>
          </table:table-cell>
        </table:table-row>
      </table:table>
      <text:p text:style-name="P96"/>
      <text:p text:style-name="P115"/>
      <table:table table:name="Tabla23" table:style-name="Tabla23">
        <table:table-column table:style-name="Tabla23.A"/>
        <table:table-row>
          <table:table-cell table:style-name="Tabla23.A1" office:value-type="string" table:protected="true">
            <text:p text:style-name="P60">4.7.- Planes estratégicos de la contraparte local en los que se inserta el proyecto: (Citar y explicar como se inserta el proyecto en el plan)</text:p>
          </table:table-cell>
        </table:table-row>
        <table:table-row>
          <table:table-cell table:style-name="Tabla23.A2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Text_20_body"><text:soft-page-break/></text:p>
      <text:p text:style-name="P96"/>
      <table:table table:name="Tabla25" table:style-name="Tabla25">
        <table:table-column table:style-name="Tabla25.A"/>
        <table:table-row>
          <table:table-cell table:style-name="Tabla25.A1" office:value-type="string" table:protected="true">
            <text:p text:style-name="P15">4.8. Identificación de los proyectos de solidaridad y cooperación en los que <text:s/>participa, ha participado o ha promovido con otras ONGD, especialmente en el sector (señalar con negrita) en el que enmarca el presente, indicando los que han incluido acciones de sostenibilidad medioambiental y promoción de igualdad de mujeres y hombres.</text:p>
          </table:table-cell>
        </table:table-row>
      </table:table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column table:style-name="Tabla70.E"/>
        <table:table-row>
          <table:table-cell table:style-name="Tabla70.A1" office:value-type="string" table:protected="true">
            <text:p text:style-name="P58">AÑO</text:p>
          </table:table-cell>
          <table:table-cell table:style-name="Tabla70.A1" office:value-type="string" table:protected="true">
            <text:p text:style-name="P48">Denominación proyectos presentados</text:p>
          </table:table-cell>
          <table:table-cell table:style-name="Tabla70.A1" office:value-type="string" table:protected="true">
            <text:p text:style-name="P48">I</text:p>
          </table:table-cell>
          <table:table-cell table:style-name="Tabla70.A1" office:value-type="string" table:protected="true">
            <text:p text:style-name="P91"><text:span text:style-name="Fuente_20_de_20_párrafo_20_predeter."><text:span text:style-name="T9">M</text:span></text:span></text:p>
          </table:table-cell>
          <table:table-cell table:style-name="Tabla70.E1" office:value-type="string" table:protected="true">
            <text:p text:style-name="P91"><text:span text:style-name="Fuente_20_de_20_párrafo_20_predeter."><text:span text:style-name="T17">Adjuntado en</text:span></text:span></text:p>
            <text:p text:style-name="P90">anexo nº</text:p>
          </table:table-cell>
        </table:table-row>
        <table:table-row>
          <table:table-cell table:style-name="Tabla70.A2" office:value-type="string">
            <text:p text:style-name="P58"/>
          </table:table-cell>
          <table:table-cell table:style-name="Tabla70.A2" office:value-type="string">
            <text:p text:style-name="P45"/>
          </table:table-cell>
          <table:table-cell table:style-name="Tabla70.A2" office:value-type="string">
            <text:p text:style-name="P48"/>
          </table:table-cell>
          <table:table-cell table:style-name="Tabla70.A2" office:value-type="string">
            <text:p text:style-name="P91"/>
          </table:table-cell>
          <table:table-cell table:style-name="Tabla70.E2" office:value-type="string">
            <text:p text:style-name="P91"/>
          </table:table-cell>
        </table:table-row>
        <table:table-row>
          <table:table-cell table:style-name="Tabla70.A3" office:value-type="string">
            <text:p text:style-name="P58"/>
          </table:table-cell>
          <table:table-cell table:style-name="Tabla70.A3" office:value-type="string">
            <text:p text:style-name="P45"/>
          </table:table-cell>
          <table:table-cell table:style-name="Tabla70.A3" office:value-type="string">
            <text:p text:style-name="P48"/>
          </table:table-cell>
          <table:table-cell table:style-name="Tabla70.A3" office:value-type="string">
            <text:p text:style-name="P91"/>
          </table:table-cell>
          <table:table-cell table:style-name="Tabla70.E3" office:value-type="string">
            <text:p text:style-name="P91"/>
          </table:table-cell>
        </table:table-row>
        <table:table-row>
          <table:table-cell table:style-name="Tabla70.A3" office:value-type="string">
            <text:p text:style-name="P58"/>
          </table:table-cell>
          <table:table-cell table:style-name="Tabla70.A3" office:value-type="string">
            <text:p text:style-name="P45"/>
          </table:table-cell>
          <table:table-cell table:style-name="Tabla70.A3" office:value-type="string">
            <text:p text:style-name="P48"/>
          </table:table-cell>
          <table:table-cell table:style-name="Tabla70.A3" office:value-type="string">
            <text:p text:style-name="P91"/>
          </table:table-cell>
          <table:table-cell table:style-name="Tabla70.E3" office:value-type="string">
            <text:p text:style-name="P91"/>
          </table:table-cell>
        </table:table-row>
        <table:table-row>
          <table:table-cell table:style-name="Tabla70.A3" office:value-type="string">
            <text:p text:style-name="P58"/>
          </table:table-cell>
          <table:table-cell table:style-name="Tabla70.A3" office:value-type="string">
            <text:p text:style-name="P45">….</text:p>
          </table:table-cell>
          <table:table-cell table:style-name="Tabla70.A3" office:value-type="string">
            <text:p text:style-name="P48"/>
          </table:table-cell>
          <table:table-cell table:style-name="Tabla70.A3" office:value-type="string">
            <text:p text:style-name="P91"/>
          </table:table-cell>
          <table:table-cell table:style-name="Tabla70.E3" office:value-type="string">
            <text:p text:style-name="P91"/>
          </table:table-cell>
        </table:table-row>
      </table:table>
      <table:table table:name="Tabla71" table:style-name="Tabla71">
        <table:table-column table:style-name="Tabla71.A"/>
        <table:table-row>
          <table:table-cell table:style-name="Tabla71.A1" office:value-type="string" table:protected="true">
            <text:section text:style-name="Sect2" text:name="Sección2">
              <text:p text:style-name="P82"><text:s/>I = Medidas <text:s/>igualdad</text:p>
              <text:p text:style-name="P95">M = Medidas sostenibilidad medioambiental</text:p>
            </text:section>
          </table:table-cell>
        </table:table-row>
        <table:table-row>
          <table:table-cell table:style-name="Tabla71.A2" office:value-type="string">
            <text:p text:style-name="P82">Descripción breve de los proyectos::</text:p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Standard"/>
      <text:p text:style-name="P96"/>
      <text:p text:style-name="P97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table:number-columns-spanned="4" office:value-type="string" table:protected="true">
            <text:p text:style-name="P15">4.9.- <text:s/>Dispone de medidas implementadas para promover la Igualdad <text:s/>(Base 6ª):</text:p>
          </table:table-cell>
          <table:covered-table-cell/>
          <table:covered-table-cell/>
          <table:covered-table-cell/>
        </table:table-row>
        <table:table-row table:style-name="Tabla27.1">
          <table:table-cell table:style-name="Tabla27.A5" table:number-columns-spanned="4" office:value-type="string" table:protected="true">
            <text:p text:style-name="P58">MEDIDAS BÁSICAS</text:p>
          </table:table-cell>
          <table:covered-table-cell/>
          <table:covered-table-cell/>
          <table:covered-table-cell/>
        </table:table-row>
        <table:table-row table:style-name="Tabla27.1">
          <table:table-cell table:style-name="Tabla27.A3" office:value-type="string">
            <text:p text:style-name="P9"/>
          </table:table-cell>
          <table:table-cell table:style-name="Tabla27.B13" office:value-type="string" table:protected="true">
            <text:p text:style-name="P7">Plan o Medidas de Igualdad</text:p>
          </table:table-cell>
          <table:table-cell table:style-name="Tabla27.C13" office:value-type="string" table:protected="true">
            <text:p text:style-name="P75">Adjuntado en anexo nº:</text:p>
          </table:table-cell>
          <table:table-cell table:style-name="Tabla27.D13" office:value-type="string">
            <text:p text:style-name="P76"/>
          </table:table-cell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13" office:value-type="string" table:protected="true">
            <text:p text:style-name="P68">Medidas de Prevención del Acoso</text:p>
          </table:table-cell>
          <table:table-cell table:style-name="Tabla27.C13" office:value-type="string" table:protected="true">
            <text:p text:style-name="P75">Adjuntado en anexo nº:</text:p>
          </table:table-cell>
          <table:table-cell table:style-name="Tabla27.D13" office:value-type="string">
            <text:p text:style-name="P76"/>
          </table:table-cell>
        </table:table-row>
        <table:table-row table:style-name="Tabla27.1">
          <table:table-cell table:style-name="Tabla27.A5" table:number-columns-spanned="4" office:value-type="string" table:protected="true">
            <text:p text:style-name="P58">MEDIDAS COMPLEMENTARIAS</text:p>
          </table:table-cell>
          <table:covered-table-cell/>
          <table:covered-table-cell/>
          <table:covered-table-cell/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13" office:value-type="string" table:protected="true">
            <text:p text:style-name="P68">Medidas de conciliación para el personal de la entidad</text:p>
          </table:table-cell>
          <table:table-cell table:style-name="Tabla27.C13" office:value-type="string" table:protected="true">
            <text:p text:style-name="P75">Adjuntado en anexo nº:</text:p>
          </table:table-cell>
          <table:table-cell table:style-name="Tabla27.D13" office:value-type="string">
            <text:p text:style-name="P76"/>
          </table:table-cell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13" office:value-type="string" table:protected="true">
            <text:p text:style-name="P68">Contratación de mujeres si suponen menos del 40% de la entidad</text:p>
          </table:table-cell>
          <table:table-cell table:style-name="Tabla27.C13" office:value-type="string" table:protected="true">
            <text:p text:style-name="P75">Adjuntado en anexo nº:</text:p>
          </table:table-cell>
          <table:table-cell table:style-name="Tabla27.D13" office:value-type="string">
            <text:p text:style-name="P76"/>
          </table:table-cell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13" office:value-type="string" table:protected="true">
            <text:p text:style-name="P68">Paridad en directiva</text:p>
          </table:table-cell>
          <table:table-cell table:style-name="Tabla27.C13" office:value-type="string" table:protected="true">
            <text:p text:style-name="P75">Adjuntado en anexo nº:</text:p>
          </table:table-cell>
          <table:table-cell table:style-name="Tabla27.D13" office:value-type="string">
            <text:p text:style-name="P76"/>
          </table:table-cell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13" office:value-type="string" table:protected="true">
            <text:p text:style-name="P68">Plan de formación en igualdad</text:p>
          </table:table-cell>
          <table:table-cell table:style-name="Tabla27.C13" office:value-type="string" table:protected="true">
            <text:p text:style-name="P75">Adjuntado en anexo nº:</text:p>
          </table:table-cell>
          <table:table-cell table:style-name="Tabla27.D13" office:value-type="string">
            <text:p text:style-name="P76"/>
          </table:table-cell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13" office:value-type="string" table:protected="true">
            <text:p text:style-name="P68">Recogidos como objetivos en los estatutos </text:p>
          </table:table-cell>
          <table:table-cell table:style-name="Tabla27.C13" office:value-type="string" table:protected="true">
            <text:p text:style-name="P75">Adjuntado en anexo nº:</text:p>
          </table:table-cell>
          <table:table-cell table:style-name="Tabla27.D13" office:value-type="string">
            <text:p text:style-name="P76"/>
          </table:table-cell>
        </table:table-row>
        <table:table-row table:style-name="Tabla27.1">
          <table:table-cell table:style-name="Tabla27.A13" office:value-type="string">
            <text:p text:style-name="P10"/>
          </table:table-cell>
          <table:table-cell table:style-name="Tabla27.B13" office:value-type="string" table:protected="true">
            <text:p text:style-name="P71">Trayectoria de la entidad y del equipo humano</text:p>
          </table:table-cell>
          <table:table-cell table:style-name="Tabla27.C13" office:value-type="string" table:protected="true">
            <text:p text:style-name="P75">Adjuntado en anexo nº:</text:p>
          </table:table-cell>
          <table:table-cell table:style-name="Tabla27.D13" office:value-type="string">
            <text:p text:style-name="P76"/>
          </table:table-cell>
        </table:table-row>
        <table:table-row table:style-name="Tabla27.1">
          <table:table-cell table:style-name="Tabla27.A13" office:value-type="string">
            <text:p text:style-name="P10"/>
          </table:table-cell>
          <table:table-cell table:style-name="Tabla27.B13" office:value-type="string" table:protected="true">
            <text:p text:style-name="P81">Plantilla clasificada por niveles y categorías profesionales</text:p>
          </table:table-cell>
          <table:table-cell table:style-name="Tabla27.C13" office:value-type="string" table:protected="true">
            <text:p text:style-name="P75">Adjuntado en anexo nº:</text:p>
          </table:table-cell>
          <table:table-cell table:style-name="Tabla27.D13" office:value-type="string">
            <text:p text:style-name="P76"/>
          </table:table-cell>
        </table:table-row>
        <table:table-row table:style-name="Tabla27.1">
          <table:table-cell table:style-name="Tabla27.A13" office:value-type="string">
            <text:p text:style-name="P10"/>
          </table:table-cell>
          <table:table-cell table:style-name="Tabla27.B13" office:value-type="string" table:protected="true">
            <text:p text:style-name="P71">Otras acciones específicas para el logro de la igualdad</text:p>
          </table:table-cell>
          <table:table-cell table:style-name="Tabla27.C13" office:value-type="string" table:protected="true">
            <text:p text:style-name="P75">Adjuntado en anexo nº:</text:p>
          </table:table-cell>
          <table:table-cell table:style-name="Tabla27.D13" office:value-type="string">
            <text:p text:style-name="P76"/>
          </table:table-cell>
        </table:table-row>
        <table:table-row table:style-name="Tabla27.1">
          <table:table-cell table:style-name="Tabla27.A14" table:number-columns-spanned="4" office:value-type="string">
            <text:p text:style-name="P60">Descripción medidas complementarias:</text:p>
            <text:p text:style-name="P60"/>
            <text:p text:style-name="P60"/>
            <text:p text:style-name="P60"/>
            <text:p text:style-name="P60"/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5"/>
      <table:table table:name="Tabla28" table:style-name="Tabla28">
        <table:table-column table:style-name="Tabla28.A"/>
        <table:table-row table:style-name="Tabla28.1">
          <table:table-cell table:style-name="Tabla28.A1" office:value-type="string" table:protected="true">
            <text:p text:style-name="P88">5.- ANTECEDENTES Y JUSTIFICACIÓN DEL PROYECTO:</text:p>
          </table:table-cell>
        </table:table-row>
      </table:table>
      <text:p text:style-name="P97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 table:style-name="Tabla29.1">
          <table:table-cell table:style-name="Tabla29.A1" table:number-columns-spanned="6" office:value-type="string" table:protected="true">
            <text:p text:style-name="P15">5.1. Indicar si es continuación o cierre de proyecto financiado con anterior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2">
          <table:table-cell table:style-name="Tabla29.A2" office:value-type="string">
            <text:p text:style-name="P11"/>
          </table:table-cell>
          <table:table-cell table:style-name="Tabla29.B2" office:value-type="string" table:protected="true">
            <text:p text:style-name="P75">NO </text:p>
          </table:table-cell>
          <table:table-cell table:style-name="Tabla29.B2" office:value-type="string">
            <text:p text:style-name="P75"/>
          </table:table-cell>
          <table:table-cell table:style-name="Tabla29.B2" office:value-type="string" table:protected="true">
            <text:p text:style-name="P75">SI</text:p>
          </table:table-cell>
          <table:table-cell table:style-name="Tabla29.B2" office:value-type="string" table:protected="true">
            <text:p text:style-name="P75">Nº EXP. DEL PROYECTO</text:p>
          </table:table-cell>
          <table:table-cell table:style-name="Tabla29.F2" office:value-type="string">
            <text:p text:style-name="P75"/>
          </table:table-cell>
        </table:table-row>
      </table:table>
      <text:p text:style-name="Text_20_body"/>
      <table:table table:name="Tabla82" table:style-name="Tabla82">
        <table:table-column table:style-name="Tabla82.A"/>
        <table:table-row table:style-name="Tabla82.1">
          <table:table-cell table:style-name="Tabla82.A1" office:value-type="string" table:protected="true">
            <text:p text:style-name="P15">5.2. Localización precisa y descripción del municipio: extensión, población desagregada por sexo y edad, características geográficas, núcleos de población, actividad económica. Adjuntar mapa y geolocalización.</text:p>
          </table:table-cell>
        </table:table-row>
        <table:table-row>
          <table:table-cell table:style-name="Tabla82.A2" office:value-type="string">
            <text:p text:style-name="P60"/>
            <text:p text:style-name="P60"/>
            <text:p text:style-name="P60"/>
          </table:table-cell>
        </table:table-row>
      </table:table>
      <text:p text:style-name="Standard"/>
      <text:p text:style-name="P97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15">5.3. Identificación de necesidades sociales y de desarrollo que lo justifican. Distinguir por sexo</text:p>
          </table:table-cell>
        </table:table-row>
        <table:table-row>
          <table:table-cell table:style-name="Tabla30.A2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Standard"/>
      <text:p text:style-name="Standard"/>
      <text:p text:style-name="P35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column table:style-name="Tabla31.H"/>
        <table:table-column table:style-name="Tabla31.I"/>
        <table:table-column table:style-name="Tabla31.J"/>
        <table:table-column table:style-name="Tabla31.K"/>
        <table:table-row table:style-name="Tabla31.1">
          <table:table-cell table:style-name="Tabla31.A1" table:number-columns-spanned="11" office:value-type="string" table:protected="true">
            <text:p text:style-name="P89">6. POBLACIÓN BENEFICI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2">
          <table:table-cell table:style-name="Tabla31.A2" table:number-columns-spanned="11" office:value-type="string" table:protected="true">
            <text:p text:style-name="P15">6.1.-.Identificación y datos numéricos de las poblaciones beneficiarias directas e indirectas de las actuaciones. Datos desagregados por sexo y e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3" office:value-type="string" table:protected="true">
            <text:p text:style-name="P14"/>
          </table:table-cell>
          <table:table-cell table:style-name="Tabla31.B3" table:number-columns-spanned="5" office:value-type="string" table:protected="true">
            <text:p text:style-name="P58">BENEFICIARIA DIRECTA</text:p>
          </table:table-cell>
          <table:covered-table-cell/>
          <table:covered-table-cell/>
          <table:covered-table-cell/>
          <table:covered-table-cell/>
          <table:table-cell table:style-name="Tabla31.G3" table:number-columns-spanned="5" office:value-type="string" table:protected="true">
            <text:p text:style-name="P58">BENEFICIARIA INDIRECTA</text:p>
          </table:table-cell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4" office:value-type="string" table:protected="true">
            <text:p text:style-name="P56"/>
          </table:table-cell>
          <table:table-cell table:style-name="Tabla31.B4" table:number-columns-spanned="2" office:value-type="string" table:protected="true">
            <text:p text:style-name="P58"><text:s/>M</text:p>
          </table:table-cell>
          <table:covered-table-cell/>
          <table:table-cell table:style-name="Tabla31.D4" table:number-columns-spanned="2" office:value-type="string" table:protected="true">
            <text:p text:style-name="P58">H</text:p>
          </table:table-cell>
          <table:covered-table-cell/>
          <table:table-cell table:style-name="Tabla31.F4" office:value-type="string" table:protected="true">
            <text:p text:style-name="P58">TOTAL</text:p>
          </table:table-cell>
          <table:table-cell table:style-name="Tabla31.G4" table:number-columns-spanned="2" office:value-type="string" table:protected="true">
            <text:p text:style-name="P58"><text:s/>M</text:p>
          </table:table-cell>
          <table:covered-table-cell/>
          <table:table-cell table:style-name="Tabla31.I4" table:number-columns-spanned="2" office:value-type="string" table:protected="true">
            <text:p text:style-name="P58">H</text:p>
          </table:table-cell>
          <table:covered-table-cell/>
          <table:table-cell table:style-name="Tabla31.K4" office:value-type="string" table:protected="true">
            <text:p text:style-name="P58">TOTAL</text:p>
          </table:table-cell>
        </table:table-row>
        <table:table-row table:style-name="Tabla31.2">
          <table:table-cell table:style-name="Tabla31.A5" office:value-type="string" table:protected="true">
            <text:p text:style-name="P63">TRAMOS EDAD </text:p>
          </table:table-cell>
          <table:table-cell table:style-name="Tabla31.B5" office:value-type="string" table:protected="true">
            <text:p text:style-name="P58">nº</text:p>
          </table:table-cell>
          <table:table-cell table:style-name="Tabla31.C5" office:value-type="string" table:protected="true">
            <text:p text:style-name="P58">%</text:p>
          </table:table-cell>
          <table:table-cell table:style-name="Tabla31.D5" office:value-type="string" table:protected="true">
            <text:p text:style-name="P58">nº</text:p>
          </table:table-cell>
          <table:table-cell table:style-name="Tabla31.E5" office:value-type="string" table:protected="true">
            <text:p text:style-name="P58">%</text:p>
          </table:table-cell>
          <table:table-cell table:style-name="Tabla31.F5" office:value-type="string" table:protected="true">
            <text:p text:style-name="P58">nº</text:p>
          </table:table-cell>
          <table:table-cell table:style-name="Tabla31.G5" office:value-type="string" table:protected="true">
            <text:p text:style-name="P58">nº</text:p>
          </table:table-cell>
          <table:table-cell table:style-name="Tabla31.H5" office:value-type="string" table:protected="true">
            <text:p text:style-name="P58">%</text:p>
          </table:table-cell>
          <table:table-cell table:style-name="Tabla31.I5" office:value-type="string" table:protected="true">
            <text:p text:style-name="P58">nº</text:p>
          </table:table-cell>
          <table:table-cell table:style-name="Tabla31.J5" office:value-type="string" table:protected="true">
            <text:p text:style-name="P58">%</text:p>
          </table:table-cell>
          <table:table-cell table:style-name="Tabla31.K5" office:value-type="string" table:protected="true">
            <text:p text:style-name="P58">nº</text:p>
          </table:table-cell>
        </table:table-row>
        <table:table-row table:style-name="Tabla31.2">
          <table:table-cell table:style-name="Tabla31.A10" office:value-type="string">
            <text:p text:style-name="P56"/>
          </table:table-cell>
          <table:table-cell table:style-name="Tabla31.B10" office:value-type="string">
            <text:p text:style-name="P67">1</text:p>
          </table:table-cell>
          <table:table-cell table:style-name="Tabla31.C6" table:formula="ooow:&lt;B6&gt;/&lt;F6&gt;" office:value-type="percentage" office:value="1" table:protected="true">
            <text:p text:style-name="P63">100%</text:p>
          </table:table-cell>
          <table:table-cell table:style-name="Tabla31.D10" office:value-type="string">
            <text:p text:style-name="P67">0</text:p>
          </table:table-cell>
          <table:table-cell table:style-name="Tabla31.C6" table:formula="ooow:&lt;D6&gt;/&lt;F6&gt;" office:value-type="percentage" office:value="0" table:protected="true">
            <text:p text:style-name="P63">0%</text:p>
          </table:table-cell>
          <table:table-cell table:style-name="Tabla31.F6" table:formula="ooow:&lt;B6&gt;+&lt;D6&gt;" office:value-type="float" office:value="1" table:protected="true">
            <text:p text:style-name="P63">1</text:p>
          </table:table-cell>
          <table:table-cell table:style-name="Tabla31.G10" office:value-type="string">
            <text:p text:style-name="P67">1</text:p>
          </table:table-cell>
          <table:table-cell table:style-name="Tabla31.C6" table:formula="ooow:&lt;G6&gt;/&lt;K6&gt;" office:value-type="percentage" office:value="1" table:protected="true">
            <text:p text:style-name="P63">100%</text:p>
          </table:table-cell>
          <table:table-cell table:style-name="Tabla31.I10" office:value-type="string">
            <text:p text:style-name="P67">0</text:p>
          </table:table-cell>
          <table:table-cell table:style-name="Tabla31.C6" table:formula="ooow:&lt;I6&gt;/&lt;K6&gt;" office:value-type="percentage" office:value="0" table:protected="true">
            <text:p text:style-name="P63">0%</text:p>
          </table:table-cell>
          <table:table-cell table:style-name="Tabla31.K6" table:formula="ooow:&lt;G6&gt;+&lt;I6&gt;" office:value-type="float" office:value="1" table:protected="true">
            <text:p text:style-name="P92">1</text:p>
          </table:table-cell>
        </table:table-row>
        <table:table-row table:style-name="Tabla31.2">
          <table:table-cell table:style-name="Tabla31.A10" office:value-type="string">
            <text:p text:style-name="P56"/>
          </table:table-cell>
          <table:table-cell table:style-name="Tabla31.B10" office:value-type="string">
            <text:p text:style-name="P67">1</text:p>
          </table:table-cell>
          <table:table-cell table:style-name="Tabla31.C6" table:formula="ooow:&lt;B7&gt;/&lt;F7&gt;" office:value-type="percentage" office:value="1" table:protected="true">
            <text:p text:style-name="P63">100%</text:p>
          </table:table-cell>
          <table:table-cell table:style-name="Tabla31.D10" office:value-type="string">
            <text:p text:style-name="P67">0</text:p>
          </table:table-cell>
          <table:table-cell table:style-name="Tabla31.E7" table:formula="ooow:&lt;D7&gt;/&lt;F7&gt;" office:value-type="percentage" office:value="0" table:protected="true">
            <text:p text:style-name="P63">0%</text:p>
          </table:table-cell>
          <table:table-cell table:style-name="Tabla31.F7" table:formula="ooow:&lt;B7&gt;+&lt;D7&gt;" office:value-type="float" office:value="1" table:protected="true">
            <text:p text:style-name="P63">1</text:p>
          </table:table-cell>
          <table:table-cell table:style-name="Tabla31.G10" office:value-type="string">
            <text:p text:style-name="P67">1</text:p>
          </table:table-cell>
          <table:table-cell table:style-name="Tabla31.H7" table:formula="ooow:&lt;G7&gt;/&lt;K7&gt;" office:value-type="percentage" office:value="1" table:protected="true">
            <text:p text:style-name="P63">100%</text:p>
          </table:table-cell>
          <table:table-cell table:style-name="Tabla31.I10" office:value-type="string">
            <text:p text:style-name="P67">0</text:p>
          </table:table-cell>
          <table:table-cell table:style-name="Tabla31.J7" table:formula="ooow:&lt;I7&gt;/&lt;K7&gt;" office:value-type="percentage" office:value="0" table:protected="true">
            <text:p text:style-name="P63">0%</text:p>
          </table:table-cell>
          <table:table-cell table:style-name="Tabla31.K7" table:formula="ooow:&lt;G7&gt;+&lt;I7&gt;" office:value-type="float" office:value="1" table:protected="true">
            <text:p text:style-name="P92">1</text:p>
          </table:table-cell>
        </table:table-row>
        <table:table-row table:style-name="Tabla31.1">
          <table:table-cell table:style-name="Tabla31.A10" office:value-type="string">
            <text:p text:style-name="P56"/>
          </table:table-cell>
          <table:table-cell table:style-name="Tabla31.B10" office:value-type="string">
            <text:p text:style-name="P67">1</text:p>
          </table:table-cell>
          <table:table-cell table:style-name="Tabla31.C8" table:formula="ooow:&lt;B8&gt;/&lt;F8&gt;" office:value-type="percentage" office:value="1" table:protected="true">
            <text:p text:style-name="P63">100%</text:p>
          </table:table-cell>
          <table:table-cell table:style-name="Tabla31.D10" office:value-type="string">
            <text:p text:style-name="P67">0</text:p>
          </table:table-cell>
          <table:table-cell table:style-name="Tabla31.E8" table:formula="ooow:&lt;D8&gt;/&lt;F8&gt;" office:value-type="percentage" office:value="0" table:protected="true">
            <text:p text:style-name="P63">0%</text:p>
          </table:table-cell>
          <table:table-cell table:style-name="Tabla31.F8" table:formula="ooow:&lt;B8&gt;+&lt;D8&gt;" office:value-type="float" office:value="1" table:protected="true">
            <text:p text:style-name="P63">1</text:p>
          </table:table-cell>
          <table:table-cell table:style-name="Tabla31.G10" office:value-type="string">
            <text:p text:style-name="P67">1</text:p>
          </table:table-cell>
          <table:table-cell table:style-name="Tabla31.H8" table:formula="ooow:&lt;G8&gt;/&lt;K8&gt;" office:value-type="percentage" office:value="1" table:protected="true">
            <text:p text:style-name="P63">100%</text:p>
          </table:table-cell>
          <table:table-cell table:style-name="Tabla31.I10" office:value-type="string">
            <text:p text:style-name="P67">0</text:p>
          </table:table-cell>
          <table:table-cell table:style-name="Tabla31.J8" table:formula="ooow:&lt;I8&gt;/&lt;K8&gt;" office:value-type="percentage" office:value="0" table:protected="true">
            <text:p text:style-name="P63">0%</text:p>
          </table:table-cell>
          <table:table-cell table:style-name="Tabla31.K8" table:formula="ooow:&lt;G8&gt;+&lt;I8&gt;" office:value-type="float" office:value="1" table:protected="true">
            <text:p text:style-name="P92">1</text:p>
          </table:table-cell>
        </table:table-row>
        <table:table-row table:style-name="Tabla31.1">
          <table:table-cell table:style-name="Tabla31.A10" office:value-type="string">
            <text:p text:style-name="P56"/>
          </table:table-cell>
          <table:table-cell table:style-name="Tabla31.B10" office:value-type="string">
            <text:p text:style-name="P67">1</text:p>
          </table:table-cell>
          <table:table-cell table:style-name="Tabla31.C9" table:formula="ooow:&lt;B9&gt;/&lt;F9&gt;" office:value-type="percentage" office:value="1" table:protected="true">
            <text:p text:style-name="P63">100%</text:p>
          </table:table-cell>
          <table:table-cell table:style-name="Tabla31.D10" office:value-type="string">
            <text:p text:style-name="P67">0</text:p>
          </table:table-cell>
          <table:table-cell table:style-name="Tabla31.E9" table:formula="ooow:&lt;D9&gt;/&lt;F9&gt;" office:value-type="percentage" office:value="0" table:protected="true">
            <text:p text:style-name="P63">0%</text:p>
          </table:table-cell>
          <table:table-cell table:style-name="Tabla31.F9" table:formula="ooow:&lt;B9&gt;+&lt;D9&gt;" office:value-type="float" office:value="1" table:protected="true">
            <text:p text:style-name="P63">1</text:p>
          </table:table-cell>
          <table:table-cell table:style-name="Tabla31.G10" office:value-type="string">
            <text:p text:style-name="P67">1</text:p>
          </table:table-cell>
          <table:table-cell table:style-name="Tabla31.H9" table:formula="ooow:&lt;G9&gt;/&lt;K9&gt;" office:value-type="percentage" office:value="1" table:protected="true">
            <text:p text:style-name="P63">100%</text:p>
          </table:table-cell>
          <table:table-cell table:style-name="Tabla31.I10" office:value-type="string">
            <text:p text:style-name="P67">0</text:p>
          </table:table-cell>
          <table:table-cell table:style-name="Tabla31.J9" table:formula="ooow:&lt;I9&gt;/&lt;K9&gt;" office:value-type="percentage" office:value="0" table:protected="true">
            <text:p text:style-name="P63">0%</text:p>
          </table:table-cell>
          <table:table-cell table:style-name="Tabla31.K9" table:formula="ooow:&lt;G9&gt;+&lt;I9&gt;" office:value-type="float" office:value="1" table:protected="true">
            <text:p text:style-name="P92">1</text:p>
          </table:table-cell>
        </table:table-row>
        <table:table-row table:style-name="Tabla31.1">
          <table:table-cell table:style-name="Tabla31.A10" office:value-type="string">
            <text:p text:style-name="P56"/>
          </table:table-cell>
          <table:table-cell table:style-name="Tabla31.B10" office:value-type="string">
            <text:p text:style-name="P67">1</text:p>
          </table:table-cell>
          <table:table-cell table:style-name="Tabla31.C10" table:formula="ooow:&lt;B10&gt;/&lt;F10&gt;" office:value-type="percentage" office:value="1" table:protected="true">
            <text:p text:style-name="P63">100%</text:p>
          </table:table-cell>
          <table:table-cell table:style-name="Tabla31.D10" office:value-type="string">
            <text:p text:style-name="P67">0</text:p>
          </table:table-cell>
          <table:table-cell table:style-name="Tabla31.E10" table:formula="ooow:&lt;D10&gt;/&lt;F10&gt;" office:value-type="percentage" office:value="0" table:protected="true">
            <text:p text:style-name="P63">0%</text:p>
          </table:table-cell>
          <table:table-cell table:style-name="Tabla31.F10" table:formula="ooow:&lt;B10&gt;+&lt;D10&gt;" office:value-type="float" office:value="1" table:protected="true">
            <text:p text:style-name="P63">1</text:p>
          </table:table-cell>
          <table:table-cell table:style-name="Tabla31.G10" office:value-type="string">
            <text:p text:style-name="P67">1</text:p>
          </table:table-cell>
          <table:table-cell table:style-name="Tabla31.H10" table:formula="ooow:&lt;G10&gt;/&lt;K10&gt;" office:value-type="percentage" office:value="1" table:protected="true">
            <text:p text:style-name="P63">100%</text:p>
          </table:table-cell>
          <table:table-cell table:style-name="Tabla31.I10" office:value-type="string">
            <text:p text:style-name="P67">0</text:p>
          </table:table-cell>
          <table:table-cell table:style-name="Tabla31.J10" table:formula="ooow:&lt;I10&gt;/&lt;K10&gt;" office:value-type="percentage" office:value="0" table:protected="true">
            <text:p text:style-name="P63">0%</text:p>
          </table:table-cell>
          <table:table-cell table:style-name="Tabla31.K10" table:formula="ooow:&lt;G10&gt;+&lt;I10&gt;" office:value-type="float" office:value="1" table:protected="true">
            <text:p text:style-name="P92">1</text:p>
          </table:table-cell>
        </table:table-row>
        <table:table-row table:style-name="Tabla31.1">
          <table:table-cell table:style-name="Tabla31.A11" office:value-type="string" table:protected="true">
            <text:p text:style-name="P56">TOTALES</text:p>
          </table:table-cell>
          <table:table-cell table:style-name="Tabla31.B11" office:value-type="string">
            <text:p text:style-name="P58"/>
          </table:table-cell>
          <table:table-cell table:style-name="Tabla31.C11" office:value-type="string">
            <text:p text:style-name="P13"/>
          </table:table-cell>
          <table:table-cell table:style-name="Tabla31.D11" office:value-type="string">
            <text:p text:style-name="P13"/>
          </table:table-cell>
          <table:table-cell table:style-name="Tabla31.E11" office:value-type="string">
            <text:p text:style-name="P13"/>
          </table:table-cell>
          <table:table-cell table:style-name="Tabla31.F11" office:value-type="string">
            <text:p text:style-name="P13"/>
          </table:table-cell>
          <table:table-cell table:style-name="Tabla31.G11" office:value-type="string">
            <text:p text:style-name="P13"/>
          </table:table-cell>
          <table:table-cell table:style-name="Tabla31.H11" office:value-type="string">
            <text:p text:style-name="P13"/>
          </table:table-cell>
          <table:table-cell table:style-name="Tabla31.I11" office:value-type="string">
            <text:p text:style-name="P13"/>
          </table:table-cell>
          <table:table-cell table:style-name="Tabla31.J11" office:value-type="string">
            <text:p text:style-name="P13"/>
          </table:table-cell>
          <table:table-cell table:style-name="Tabla31.K11" office:value-type="string">
            <text:p text:style-name="P13"/>
          </table:table-cell>
        </table:table-row>
        <table:table-row table:style-name="Tabla31.1">
          <table:table-cell table:style-name="Tabla31.A12" table:number-columns-spanned="11" office:value-type="string">
            <text:p text:style-name="P56">Descripción:</text:p>
            <text:p text:style-name="P56"/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64" table:style-name="Tabla64">
        <table:table-column table:style-name="Tabla64.A"/>
        <table:table-row table:style-name="Tabla64.1">
          <table:table-cell table:style-name="Tabla64.A1" office:value-type="string" table:protected="true">
            <text:p text:style-name="P60">6.2.- Criterios de selección de la población beneficiaria:</text:p>
          </table:table-cell>
        </table:table-row>
        <table:table-row table:style-name="Tabla64.1">
          <table:table-cell table:style-name="Tabla64.A2" office:value-type="string">
            <text:p text:style-name="P60"/>
            <text:p text:style-name="P60"/>
            <text:p text:style-name="P60"/>
          </table:table-cell>
        </table:table-row>
      </table:table>
      <text:p text:style-name="Text_20_body"/>
      <table:table table:name="Tabla49" table:style-name="Tabla49">
        <table:table-column table:style-name="Tabla49.A"/>
        <table:table-row table:style-name="Tabla49.1">
          <table:table-cell table:style-name="Tabla49.A1" office:value-type="string" table:protected="true">
            <text:p text:style-name="P94"><text:span text:style-name="Fuente_20_de_20_párrafo_20_predeter."><text:span text:style-name="T10">6.3.- Procedimientos de participación y apropiación de la población beneficiaria.</text:span></text:span></text:p>
          </table:table-cell>
        </table:table-row>
        <table:table-row table:style-name="Tabla49.1">
          <table:table-cell table:style-name="Tabla49.A2" office:value-type="string"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Standard"/>
      <table:table table:name="Tabla32" table:style-name="Tabla32">
        <table:table-column table:style-name="Tabla32.A"/>
        <table:table-row>
          <table:table-cell table:style-name="Tabla32.A1" office:value-type="string" table:protected="true">
            <text:p text:style-name="P93"><text:span text:style-name="Fuente_20_de_20_párrafo_20_predeter."><text:span text:style-name="T18"><text:s/>7.-</text:span></text:span><text:span text:style-name="Fuente_20_de_20_párrafo_20_predeter."><text:span text:style-name="T19"> </text:span></text:span><text:span text:style-name="Fuente_20_de_20_párrafo_20_predeter."><text:span text:style-name="T18">EJECUCIÓN DEL PROYECTO</text:span></text:span></text:p>
          </table:table-cell>
        </table:table-row>
        <table:table-row>
          <table:table-cell table:style-name="Tabla32.A2" office:value-type="string" table:protected="true">
            <text:p text:style-name="P62">7.1.- Objetivo general y objetivos específicos</text:p>
          </table:table-cell>
        </table:table-row>
        <table:table-row>
          <table:table-cell table:style-name="Tabla32.A3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Text_20_body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 table:number-columns-repeated="2"/>
        <table:table-column table:style-name="Tabla36.F"/>
        <table:table-column table:style-name="Tabla36.C"/>
        <table:table-column table:style-name="Tabla36.D"/>
        <table:table-column table:style-name="Tabla36.I"/>
        <table:table-column table:style-name="Tabla36.D" table:number-columns-repeated="2"/>
        <table:table-column table:style-name="Tabla36.C"/>
        <table:table-column table:style-name="Tabla36.D"/>
        <table:table-column table:style-name="Tabla36.N"/>
        <table:table-row>
          <table:table-cell table:style-name="Tabla36.A1" table:number-columns-spanned="14" office:value-type="string" table:protected="true">
            <text:p text:style-name="P107"><text:span text:style-name="Fuente_20_de_20_párrafo_20_predeter."><text:span text:style-name="T4">7.2.-. Calendario de actividad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6.A3" table:number-rows-spanned="2" office:value-type="string" table:protected="true">
            <text:p text:style-name="P104">Nº</text:p>
          </table:table-cell>
          <table:table-cell table:style-name="Tabla36.B3" table:number-rows-spanned="2" office:value-type="string" table:protected="true">
            <text:p text:style-name="P104">Actividades</text:p>
          </table:table-cell>
          <table:table-cell table:style-name="Tabla36.C2" table:number-columns-spanned="12" office:value-type="string" table:protected="true">
            <text:p text:style-name="P104">Año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36.L3" office:value-type="string" table:protected="true">
            <text:p text:style-name="P3">1</text:p>
          </table:table-cell>
          <table:table-cell table:style-name="Tabla36.M3" office:value-type="string" table:protected="true">
            <text:p text:style-name="P3">2</text:p>
          </table:table-cell>
          <table:table-cell table:style-name="Tabla36.M3" office:value-type="string" table:protected="true">
            <text:p text:style-name="P3">3</text:p>
          </table:table-cell>
          <table:table-cell table:style-name="Tabla36.F3" office:value-type="string" table:protected="true">
            <text:p text:style-name="P3">4</text:p>
          </table:table-cell>
          <table:table-cell table:style-name="Tabla36.L3" office:value-type="string" table:protected="true">
            <text:p text:style-name="P3">5</text:p>
          </table:table-cell>
          <table:table-cell table:style-name="Tabla36.M3" office:value-type="string" table:protected="true">
            <text:p text:style-name="P3">6</text:p>
          </table:table-cell>
          <table:table-cell table:style-name="Tabla36.I3" office:value-type="string" table:protected="true">
            <text:p text:style-name="P3">7</text:p>
          </table:table-cell>
          <table:table-cell table:style-name="Tabla36.M3" office:value-type="string" table:protected="true">
            <text:p text:style-name="P3">8</text:p>
          </table:table-cell>
          <table:table-cell table:style-name="Tabla36.M3" office:value-type="string" table:protected="true">
            <text:p text:style-name="P3">9</text:p>
          </table:table-cell>
          <table:table-cell table:style-name="Tabla36.L3" office:value-type="string" table:protected="true">
            <text:p text:style-name="P3">10</text:p>
          </table:table-cell>
          <table:table-cell table:style-name="Tabla36.M3" office:value-type="string" table:protected="true">
            <text:p text:style-name="P3">11</text:p>
          </table:table-cell>
          <table:table-cell table:style-name="Tabla36.N3" office:value-type="string" table:protected="true">
            <text:p text:style-name="P3">12</text:p>
          </table:table-cell>
        </table:table-row>
        <table:table-row>
          <table:table-cell table:style-name="Tabla36.A8" office:value-type="string">
            <text:p text:style-name="P105">1.1</text:p>
          </table:table-cell>
          <table:table-cell table:style-name="Tabla36.B8" office:value-type="string">
            <text:p text:style-name="P103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F8" office:value-type="string">
            <text:p text:style-name="P104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I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N8" office:value-type="string">
            <text:p text:style-name="P104"/>
          </table:table-cell>
        </table:table-row>
        <table:table-row>
          <table:table-cell table:style-name="Tabla36.A8" office:value-type="string">
            <text:p text:style-name="P105">1.2</text:p>
          </table:table-cell>
          <table:table-cell table:style-name="Tabla36.B8" office:value-type="string">
            <text:p text:style-name="P103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F8" office:value-type="string">
            <text:p text:style-name="P104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I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N8" office:value-type="string">
            <text:p text:style-name="P104"/>
          </table:table-cell>
        </table:table-row>
        <table:table-row>
          <table:table-cell table:style-name="Tabla36.A8" office:value-type="string">
            <text:p text:style-name="P105">2.1</text:p>
          </table:table-cell>
          <table:table-cell table:style-name="Tabla36.B8" office:value-type="string">
            <text:p text:style-name="P103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F8" office:value-type="string">
            <text:p text:style-name="P104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I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N8" office:value-type="string">
            <text:p text:style-name="P104"/>
          </table:table-cell>
        </table:table-row>
        <table:table-row>
          <table:table-cell table:style-name="Tabla36.A8" office:value-type="string">
            <text:p text:style-name="P105">2.2</text:p>
          </table:table-cell>
          <table:table-cell table:style-name="Tabla36.B8" office:value-type="string">
            <text:p text:style-name="P103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F8" office:value-type="string">
            <text:p text:style-name="P104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I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N8" office:value-type="string">
            <text:p text:style-name="P104"/>
          </table:table-cell>
        </table:table-row>
        <table:table-row>
          <table:table-cell table:style-name="Tabla36.A8" office:value-type="string">
            <text:p text:style-name="P105">.....</text:p>
          </table:table-cell>
          <table:table-cell table:style-name="Tabla36.B8" office:value-type="string">
            <text:p text:style-name="P103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F8" office:value-type="string">
            <text:p text:style-name="P104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I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L8" office:value-type="string">
            <text:p text:style-name="P104"/>
          </table:table-cell>
          <table:table-cell table:style-name="Tabla36.M8" office:value-type="string">
            <text:p text:style-name="P104"/>
          </table:table-cell>
          <table:table-cell table:style-name="Tabla36.N8" office:value-type="string">
            <text:p text:style-name="P104"/>
          </table:table-cell>
        </table:table-row>
        <table:table-row>
          <table:table-cell table:style-name="Tabla36.A9" table:number-columns-spanned="14" office:value-type="string">
            <text:p text:style-name="P108">Explicación desarrollada de las actividades:</text:p>
            <text:p text:style-name="P108"/>
            <text:p text:style-name="P108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113"/>
      <table:table table:name="Tabla35" table:style-name="Tabla35">
        <table:table-column table:style-name="Tabla35.A"/>
        <table:table-row table:style-name="Tabla35.1">
          <table:table-cell table:style-name="Tabla35.A1" office:value-type="string" table:protected="true">
            <text:p text:style-name="P64">7.3. Resultados esperados diferenciados por sexo</text:p>
          </table:table-cell>
        </table:table-row>
        <table:table-row table:style-name="Tabla35.2">
          <table:table-cell table:style-name="Tabla35.A2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Text_20_body"/>
      <text:p text:style-name="P112"/>
      <table:table table:name="Tabla38" table:style-name="Tabla38">
        <table:table-column table:style-name="Tabla38.A"/>
        <table:table-row>
          <table:table-cell table:style-name="Tabla38.A1" office:value-type="string" table:protected="true">
            <text:p text:style-name="P60">7.4.- Descripción de los Impactos en el caso de que los hubiera, especificar los mediambientales.</text:p>
          </table:table-cell>
        </table:table-row>
        <table:table-row>
          <table:table-cell table:style-name="Tabla38.A2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Text_20_body"/>
      <text:p text:style-name="P97"/>
      <table:table table:name="Tabla39" table:style-name="Tabla39">
        <table:table-column table:style-name="Tabla39.A"/>
        <table:table-row table:style-name="Tabla39.1">
          <table:table-cell table:style-name="Tabla39.A1" office:value-type="string" table:protected="true">
            <text:p text:style-name="P65">7.5.- Viabilidad técnica y Sostenibilidad económica de resultados a medio y largo plazo: Compromiso de población beneficiaria, comunidades, contraparte y/o instituciones públicas. </text:p>
          </table:table-cell>
        </table:table-row>
        <table:table-row table:style-name="Tabla39.2">
          <table:table-cell table:style-name="Tabla39.A2" office:value-type="string"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97"/>
      <text:p text:style-name="Standard"/>
      <text:p text:style-name="P35"/>
      <table:table table:name="Tabla41" table:style-name="Tabla41">
        <table:table-column table:style-name="Tabla41.A"/>
        <table:table-row>
          <table:table-cell table:style-name="Tabla41.A1" office:value-type="string" table:protected="true">
            <text:p text:style-name="P88">8. RECURSOS:</text:p>
          </table:table-cell>
        </table:table-row>
        <table:table-row>
          <table:table-cell table:style-name="Tabla41.A2" office:value-type="string" table:protected="true">
            <text:p text:style-name="P62">8.1.- Recursos metodológicos, técnicos y materiales de los que se dispone para la ejecución del proyecto, así como su sostenibilidad medioambiental.</text:p>
          </table:table-cell>
        </table:table-row>
        <table:table-row>
          <table:table-cell table:style-name="Tabla41.A3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Text_20_body"/>
      <table:table table:name="Tabla55" table:style-name="Tabla55">
        <table:table-column table:style-name="Tabla55.A"/>
        <table:table-row>
          <table:table-cell table:style-name="Tabla55.A1" office:value-type="string" table:protected="true">
            <text:p text:style-name="P94"><text:span text:style-name="Fuente_20_de_20_párrafo_20_predeter."><text:span text:style-name="T10">8.2.- Equipo Humano,</text:span></text:span> <text:span text:style-name="Fuente_20_de_20_párrafo_20_predeter."><text:span text:style-name="T10">con datos desagregados por sexo</text:span></text:span></text:p>
          </table:table-cell>
        </table:table-row>
      </table:table>
      <text:p text:style-name="P96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 table:protected="true">
            <text:p text:style-name="P61"/>
          </table:table-cell>
          <table:table-cell table:style-name="Tabla42.B1" office:value-type="string" table:protected="true">
            <text:p text:style-name="P61"/>
          </table:table-cell>
          <table:table-cell table:style-name="Tabla42.B1" table:number-columns-spanned="3" office:value-type="string" table:protected="true">
            <text:p text:style-name="P49">TOTAL PROYECTO</text:p>
          </table:table-cell>
          <table:covered-table-cell/>
          <table:covered-table-cell/>
        </table:table-row>
        <table:table-row table:style-name="Tabla42.1">
          <table:table-cell table:style-name="Tabla42.A1" office:value-type="string" table:protected="true">
            <text:p text:style-name="P49">PERFILES PROFESIONALES</text:p>
          </table:table-cell>
          <table:table-cell table:style-name="Tabla42.B1" office:value-type="string" table:protected="true">
            <text:p text:style-name="P49">TAREAS</text:p>
          </table:table-cell>
          <table:table-cell table:style-name="Tabla42.A1" office:value-type="string" table:protected="true">
            <text:p text:style-name="P91"><text:span text:style-name="Fuente_20_de_20_párrafo_20_predeter."><text:span text:style-name="T8"><text:s/></text:span></text:span><text:span text:style-name="Fuente_20_de_20_párrafo_20_predeter."><text:span text:style-name="T9">M</text:span></text:span></text:p>
          </table:table-cell>
          <table:table-cell table:style-name="Tabla42.A1" office:value-type="string" table:protected="true">
            <text:p text:style-name="P48">H</text:p>
          </table:table-cell>
          <table:table-cell table:style-name="Tabla42.B1" office:value-type="string" table:protected="true">
            <text:p text:style-name="P48">Total H+M</text:p>
          </table:table-cell>
        </table:table-row>
        <table:table-row table:style-name="Tabla42.1">
          <table:table-cell table:style-name="Tabla42.A3" office:value-type="string">
            <text:p text:style-name="P61"/>
          </table:table-cell>
          <table:table-cell table:style-name="Tabla42.B3" office:value-type="string">
            <text:p text:style-name="P61"/>
          </table:table-cell>
          <table:table-cell table:style-name="Tabla42.C6">
            <text:p text:style-name="P49"/>
          </table:table-cell>
          <table:table-cell table:style-name="Tabla42.D6">
            <text:p text:style-name="P49"/>
          </table:table-cell>
          <table:table-cell table:style-name="Tabla42.E3" table:formula="ooow:sum&lt;C3:D3&gt;" office:value-type="float" office:value="0" table:protected="true">
            <text:p text:style-name="P49">0</text:p>
          </table:table-cell>
        </table:table-row>
        <table:table-row table:style-name="Tabla42.1">
          <table:table-cell table:style-name="Tabla42.A3" office:value-type="string">
            <text:p text:style-name="P47"/>
          </table:table-cell>
          <table:table-cell table:style-name="Tabla42.B3" office:value-type="string">
            <text:p text:style-name="P47"/>
          </table:table-cell>
          <table:table-cell table:style-name="Tabla42.C6">
            <text:p text:style-name="P49"/>
          </table:table-cell>
          <table:table-cell table:style-name="Tabla42.D6">
            <text:p text:style-name="P49"/>
          </table:table-cell>
          <table:table-cell table:style-name="Tabla42.E3" table:formula="ooow:sum&lt;C4:D4&gt;" office:value-type="float" office:value="0" table:protected="true">
            <text:p text:style-name="P49">0</text:p>
          </table:table-cell>
        </table:table-row>
        <table:table-row table:style-name="Tabla42.1">
          <table:table-cell table:style-name="Tabla42.A3" office:value-type="string">
            <text:p text:style-name="P47"/>
          </table:table-cell>
          <table:table-cell table:style-name="Tabla42.B3" office:value-type="string">
            <text:p text:style-name="P47"/>
          </table:table-cell>
          <table:table-cell table:style-name="Tabla42.C6">
            <text:p text:style-name="P49"/>
          </table:table-cell>
          <table:table-cell table:style-name="Tabla42.D6">
            <text:p text:style-name="P49"/>
          </table:table-cell>
          <table:table-cell table:style-name="Tabla42.E3" table:formula="ooow:sum&lt;C5:D5&gt;" office:value-type="float" office:value="0" table:protected="true">
            <text:p text:style-name="P49">0</text:p>
          </table:table-cell>
        </table:table-row>
        <table:table-row table:style-name="Tabla42.1">
          <table:table-cell table:style-name="Tabla42.A3" office:value-type="string">
            <text:p text:style-name="P47"/>
          </table:table-cell>
          <table:table-cell table:style-name="Tabla42.B3" office:value-type="string">
            <text:p text:style-name="P47"/>
          </table:table-cell>
          <table:table-cell table:style-name="Tabla42.C6">
            <text:p text:style-name="P49"/>
          </table:table-cell>
          <table:table-cell table:style-name="Tabla42.D6">
            <text:p text:style-name="P49"/>
          </table:table-cell>
          <table:table-cell table:style-name="Tabla42.E3" table:formula="ooow:sum&lt;C6:D6&gt;" office:value-type="float" office:value="0" table:protected="true">
            <text:p text:style-name="P49">0</text:p>
          </table:table-cell>
        </table:table-row>
        <table:table-row table:style-name="Tabla42.1">
          <table:table-cell table:style-name="Tabla42.B1" table:number-columns-spanned="2" office:value-type="string" table:protected="true">
            <text:p text:style-name="P50">Total</text:p>
          </table:table-cell>
          <table:covered-table-cell/>
          <table:table-cell table:style-name="Tabla42.C7" table:formula="ooow:sum&lt;C3:C6&gt;" office:value-type="float" office:value="0" table:protected="true">
            <text:p text:style-name="P49">0</text:p>
          </table:table-cell>
          <table:table-cell table:style-name="Tabla42.C7" table:formula="ooow:sum(&lt;B7&gt;)&lt;D3:D6&gt;" office:value-type="float" office:value="0" table:protected="true">
            <text:p text:style-name="P49">0</text:p>
          </table:table-cell>
          <table:table-cell table:style-name="Tabla42.E3" table:formula="ooow:sum(&lt;B7&gt;|&lt;C7&gt;)&lt;E3:E6&gt;" office:value-type="float" office:value="0" table:protected="true">
            <text:p text:style-name="P49">0</text:p>
          </table:table-cell>
        </table:table-row>
      </table:table>
      <text:p text:style-name="P97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60">Especificar forma de organización, tareas, cuantificación de dedicación, especificando las medidas aplicadas para conseguir la paridad:</text:p>
            <text:p text:style-name="P60"/>
            <text:p text:style-name="P60"/>
            <text:p text:style-name="P60"/>
          </table:table-cell>
        </table:table-row>
      </table:table>
      <text:p text:style-name="Text_20_body"/>
      <text:p text:style-name="P96"/>
      <table:table table:name="Tabla44" table:style-name="Tabla44">
        <table:table-column table:style-name="Tabla44.A"/>
        <table:table-row>
          <table:table-cell table:style-name="Tabla44.A1" office:value-type="string" table:protected="true">
            <text:p text:style-name="P62">8.3.- Recursos económicos:</text:p>
          </table:table-cell>
        </table:table-row>
        <table:table-row>
          <table:table-cell table:style-name="Tabla44.A2" office:value-type="string" table:protected="true">
            <text:p text:style-name="P60">8.3.1.- Coste total del proyecto. </text:p>
          </table:table-cell>
        </table:table-row>
        <table:table-row>
          <table:table-cell table:style-name="Tabla44.A3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97"/>
      <text:p text:style-name="P97"/>
      <text:p text:style-name="Text_20_body"/>
      <text:p text:style-name="P96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row>
          <table:table-cell table:style-name="Tabla47.A1" table:number-columns-spanned="6" office:value-type="string" table:protected="true">
            <text:p text:style-name="P32"><text:span text:style-name="Fuente_20_de_20_párrafo_20_predeter."><text:span text:style-name="T10">8.3.2.- Plan de financiación previsto identificando todas las cantidades y entidades que harán aportaciones al proyecto, estén las mismas concedidas, solicitadas pendientes de resolución o pendientes de solicitar; además de la aportación de la contraparte local, de la entidad que solicita la subvención y/o de las personas beneficiarias directas. Cuadro resumen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7.A2" office:value-type="string" table:protected="true">
            <text:p text:style-name="P58">INGRESOS</text:p>
          </table:table-cell>
          <table:table-cell table:style-name="Tabla47.B2" office:value-type="string" table:protected="true">
            <text:p text:style-name="P49">Importe</text:p>
          </table:table-cell>
          <table:table-cell table:style-name="Tabla47.C2" office:value-type="string" table:protected="true">
            <text:p text:style-name="P48">P</text:p>
          </table:table-cell>
          <table:table-cell table:style-name="Tabla47.D2" office:value-type="string" table:protected="true">
            <text:p text:style-name="P48">S</text:p>
          </table:table-cell>
          <table:table-cell table:style-name="Tabla47.E2" office:value-type="string" table:protected="true">
            <text:p text:style-name="P48">C</text:p>
          </table:table-cell>
          <table:table-cell table:style-name="Tabla47.F2" office:value-type="string" table:protected="true">
            <text:p text:style-name="P49">%</text:p>
          </table:table-cell>
        </table:table-row>
        <table:table-row>
          <table:table-cell table:style-name="Tabla47.A8" office:value-type="string" table:protected="true">
            <text:p text:style-name="Table_20_Contents"><text:span text:style-name="Fuente_20_de_20_párrafo_20_predeter."><text:span text:style-name="T12">Subvenciones Ayuntamiento Zaragoza</text:span></text:span></text:p>
          </table:table-cell>
          <table:table-cell table:style-name="Tabla47.B3" office:value-type="string">
            <text:p text:style-name="P86">1</text:p>
          </table:table-cell>
          <table:table-cell table:style-name="Tabla47.C7" office:value-type="string">
            <text:p text:style-name="P85"/>
          </table:table-cell>
          <table:table-cell table:style-name="Tabla47.D7" office:value-type="string">
            <text:p text:style-name="P85"/>
          </table:table-cell>
          <table:table-cell table:style-name="Tabla47.E7" office:value-type="string">
            <text:p text:style-name="P85"/>
          </table:table-cell>
          <table:table-cell table:style-name="Tabla47.F3" table:formula="ooow:&lt;B3&gt;/&lt;B8&gt;" office:value-type="percentage" office:value="1" table:protected="true">
            <text:p text:style-name="P86">100%</text:p>
          </table:table-cell>
        </table:table-row>
        <table:table-row>
          <table:table-cell table:style-name="Tabla47.A8" office:value-type="string" table:protected="true">
            <text:p text:style-name="Table_20_Contents"><text:span text:style-name="Fuente_20_de_20_párrafo_20_predeter."><text:span text:style-name="T13">Aportación ONGD</text:span></text:span></text:p>
          </table:table-cell>
          <table:table-cell table:style-name="Tabla47.B4" office:value-type="float" office:value="0">
            <text:p text:style-name="P86">0</text:p>
          </table:table-cell>
          <table:table-cell table:style-name="Tabla47.C7" office:value-type="string">
            <text:p text:style-name="P85"/>
          </table:table-cell>
          <table:table-cell table:style-name="Tabla47.D7" office:value-type="string">
            <text:p text:style-name="P85"/>
          </table:table-cell>
          <table:table-cell table:style-name="Tabla47.E7" office:value-type="string">
            <text:p text:style-name="P85"/>
          </table:table-cell>
          <table:table-cell table:style-name="Tabla47.F4" table:formula="ooow:&lt;B4&gt;/&lt;B8&gt;" office:value-type="percentage" office:value="0" table:protected="true">
            <text:p text:style-name="P86">0%</text:p>
          </table:table-cell>
        </table:table-row>
        <table:table-row>
          <table:table-cell table:style-name="Tabla47.A8" office:value-type="string" table:protected="true">
            <text:p text:style-name="P53">Contraparte</text:p>
          </table:table-cell>
          <table:table-cell table:style-name="Tabla47.B5" office:value-type="float" office:value="0">
            <text:p text:style-name="P86">0</text:p>
          </table:table-cell>
          <table:table-cell table:style-name="Tabla47.C7" office:value-type="string">
            <text:p text:style-name="P85"/>
          </table:table-cell>
          <table:table-cell table:style-name="Tabla47.D7" office:value-type="string">
            <text:p text:style-name="P85"/>
          </table:table-cell>
          <table:table-cell table:style-name="Tabla47.E7" office:value-type="string">
            <text:p text:style-name="P85"/>
          </table:table-cell>
          <table:table-cell table:style-name="Tabla47.F5" table:formula="ooow:&lt;B5&gt;/&lt;B8&gt;" office:value-type="percentage" office:value="0" table:protected="true">
            <text:p text:style-name="P86">0%</text:p>
          </table:table-cell>
        </table:table-row>
        <table:table-row>
          <table:table-cell table:style-name="Tabla47.A8" office:value-type="string" table:protected="true">
            <text:p text:style-name="P53">Personas beneficiarias</text:p>
          </table:table-cell>
          <table:table-cell table:style-name="Tabla47.B6" office:value-type="float" office:value="0">
            <text:p text:style-name="P86">0</text:p>
          </table:table-cell>
          <table:table-cell table:style-name="Tabla47.C7" office:value-type="string">
            <text:p text:style-name="P85"/>
          </table:table-cell>
          <table:table-cell table:style-name="Tabla47.D7" office:value-type="string">
            <text:p text:style-name="P85"/>
          </table:table-cell>
          <table:table-cell table:style-name="Tabla47.E7" office:value-type="string">
            <text:p text:style-name="P85"/>
          </table:table-cell>
          <table:table-cell table:style-name="Tabla47.F6" table:formula="ooow:&lt;B6&gt;/&lt;B8&gt;" office:value-type="percentage" office:value="0" table:protected="true">
            <text:p text:style-name="P86">0%</text:p>
          </table:table-cell>
        </table:table-row>
        <table:table-row>
          <table:table-cell table:style-name="Tabla47.A7" office:value-type="string">
            <text:p text:style-name="P53">Otros.</text:p>
          </table:table-cell>
          <table:table-cell table:style-name="Tabla47.B7" office:value-type="float" office:value="0">
            <text:p text:style-name="P86">0</text:p>
          </table:table-cell>
          <table:table-cell table:style-name="Tabla47.C7" office:value-type="string">
            <text:p text:style-name="P85"/>
          </table:table-cell>
          <table:table-cell table:style-name="Tabla47.D7" office:value-type="string">
            <text:p text:style-name="P85"/>
          </table:table-cell>
          <table:table-cell table:style-name="Tabla47.E7" office:value-type="string">
            <text:p text:style-name="P85"/>
          </table:table-cell>
          <table:table-cell table:style-name="Tabla47.F7" table:formula="ooow:&lt;B7&gt;/&lt;B8&gt;" office:value-type="percentage" office:value="0" table:protected="true">
            <text:p text:style-name="P86">0%</text:p>
          </table:table-cell>
        </table:table-row>
        <table:table-row>
          <table:table-cell table:style-name="Tabla47.A8" office:value-type="string" table:protected="true">
            <text:p text:style-name="P51">TOTAL</text:p>
          </table:table-cell>
          <table:table-cell table:style-name="Tabla47.B8" table:formula="ooow:sum&lt;B3:B7&gt;" office:value-type="float" office:value="1" table:protected="true">
            <text:p text:style-name="P49">1</text:p>
          </table:table-cell>
          <table:table-cell table:style-name="Tabla47.C8" table:number-columns-spanned="3" office:value-type="string">
            <text:p text:style-name="P49"/>
          </table:table-cell>
          <table:covered-table-cell/>
          <table:covered-table-cell/>
          <table:table-cell table:style-name="Tabla47.F8" table:formula="ooow:sum(&lt;F3&gt;|&lt;F4&gt;|&lt;F5&gt;|&lt;F6&gt;|&lt;F7&gt;|&lt;C8&gt;)&lt;F3:F7&gt;" office:value-type="percentage" office:value="1" table:protected="true">
            <text:p text:style-name="P49">100%</text:p>
          </table:table-cell>
        </table:table-row>
        <table:table-row>
          <table:table-cell table:style-name="Tabla47.A9" table:number-columns-spanned="6" office:value-type="string" table:protected="true">
            <text:p text:style-name="Table_20_Contents"><text:span text:style-name="Fuente_20_de_20_párrafo_20_predeter."><text:span text:style-name="T21">* </text:span></text:span><text:span text:style-name="Fuente_20_de_20_párrafo_20_predeter."><text:span text:style-name="T22">P</text:span></text:span><text:span text:style-name="Fuente_20_de_20_párrafo_20_predeter."><text:span text:style-name="T21">=Prevista; <text:s/></text:span></text:span><text:span text:style-name="Fuente_20_de_20_párrafo_20_predeter."><text:span text:style-name="T22">S</text:span></text:span><text:span text:style-name="Fuente_20_de_20_párrafo_20_predeter."><text:span text:style-name="T21">=Solicitada; </text:span></text:span><text:span text:style-name="Fuente_20_de_20_párrafo_20_predeter."><text:span text:style-name="T22">C</text:span></text:span><text:span text:style-name="Fuente_20_de_20_párrafo_20_predeter."><text:span text:style-name="T21">= Concedid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96"/>
      <table:table table:name="Tabla51" table:style-name="Tabla51">
        <table:table-column table:style-name="Tabla51.A"/>
        <table:table-column table:style-name="Tabla51.B"/>
        <table:table-column table:style-name="Tabla51.C" table:number-columns-repeated="2"/>
        <table:table-column table:style-name="Tabla51.E"/>
        <table:table-column table:style-name="Tabla51.F"/>
        <table:table-column table:style-name="Tabla51.G"/>
        <text:soft-page-break/>
        <table:table-row table:style-name="Tabla51.1">
          <table:table-cell table:style-name="Tabla51.A1" table:number-columns-spanned="7" office:value-type="string" table:protected="true">
            <text:p text:style-name="P61">8.3.3.- Desglose del coste por tipo y partidas de gas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1.1">
          <table:table-cell table:style-name="Tabla51.A2" office:value-type="string" table:protected="true">
            <text:p text:style-name="P22"/>
          </table:table-cell>
          <table:table-cell table:style-name="Tabla51.B2" office:value-type="string" table:protected="true">
            <text:p text:style-name="P19">AYTO ZARAGOZA</text:p>
          </table:table-cell>
          <table:table-cell table:style-name="Tabla51.B2" office:value-type="string" table:protected="true">
            <text:p text:style-name="P19">ONGD</text:p>
          </table:table-cell>
          <table:table-cell table:style-name="Tabla51.B2" office:value-type="string" table:protected="true">
            <text:p text:style-name="P19">CONTRAPARTE</text:p>
          </table:table-cell>
          <table:table-cell table:style-name="Tabla51.B2" office:value-type="string" table:protected="true">
            <text:p text:style-name="P19">PERSONAS BENEFICIARIAS</text:p>
          </table:table-cell>
          <table:table-cell table:style-name="Tabla51.B2" office:value-type="string" table:protected="true">
            <text:p text:style-name="P19">OTROS <text:s/></text:p>
            <text:p text:style-name="P19">(especificar)</text:p>
          </table:table-cell>
          <table:table-cell table:style-name="Tabla51.G2" office:value-type="string" table:protected="true">
            <text:p text:style-name="P42">TOTAL</text:p>
          </table:table-cell>
        </table:table-row>
        <table:table-row table:style-name="Tabla51.3">
          <table:table-cell table:style-name="Tabla51.A3" office:value-type="string" table:protected="true">
            <text:p text:style-name="P18">A.1- Arrendamiento bienes</text:p>
          </table:table-cell>
          <table:table-cell table:style-name="Tabla51.B11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E15" office:value-type="string">
            <text:p text:style-name="P106"/>
          </table:table-cell>
          <table:table-cell table:style-name="Tabla51.F15" office:value-type="string">
            <text:p text:style-name="P106"/>
          </table:table-cell>
          <table:table-cell table:style-name="Tabla51.G3" table:formula="ooow:sum&lt;B3:F3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A.2- Gastos viajes</text:p>
          </table:table-cell>
          <table:table-cell table:style-name="Tabla51.B11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E15" office:value-type="string">
            <text:p text:style-name="P106"/>
          </table:table-cell>
          <table:table-cell table:style-name="Tabla51.F15" office:value-type="string">
            <text:p text:style-name="P106"/>
          </table:table-cell>
          <table:table-cell table:style-name="Tabla51.G3" table:formula="ooow:sum&lt;B4:F4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A.3- Gastos personal</text:p>
          </table:table-cell>
          <table:table-cell table:style-name="Tabla51.B11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E15" office:value-type="string">
            <text:p text:style-name="P106"/>
          </table:table-cell>
          <table:table-cell table:style-name="Tabla51.F15" office:value-type="string">
            <text:p text:style-name="P106"/>
          </table:table-cell>
          <table:table-cell table:style-name="Tabla51.G3" table:formula="ooow:sum&lt;B5:F5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A.4- Material oficina no inv.</text:p>
          </table:table-cell>
          <table:table-cell table:style-name="Tabla51.B11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E15" office:value-type="string">
            <text:p text:style-name="P106"/>
          </table:table-cell>
          <table:table-cell table:style-name="Tabla51.F15" office:value-type="string">
            <text:p text:style-name="P106"/>
          </table:table-cell>
          <table:table-cell table:style-name="Tabla51.G3" table:formula="ooow:sum&lt;B6:F6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A.5- Suministros</text:p>
          </table:table-cell>
          <table:table-cell table:style-name="Tabla51.B11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E15" office:value-type="string">
            <text:p text:style-name="P106"/>
          </table:table-cell>
          <table:table-cell table:style-name="Tabla51.F15" office:value-type="string">
            <text:p text:style-name="P106"/>
          </table:table-cell>
          <table:table-cell table:style-name="Tabla51.G3" table:formula="ooow:sum&lt;B7:F7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A.6- Vestuario y <text:s/>utensilios</text:p>
          </table:table-cell>
          <table:table-cell table:style-name="Tabla51.B11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E15" office:value-type="string">
            <text:p text:style-name="P106"/>
          </table:table-cell>
          <table:table-cell table:style-name="Tabla51.F15" office:value-type="string">
            <text:p text:style-name="P106"/>
          </table:table-cell>
          <table:table-cell table:style-name="Tabla51.G3" table:formula="ooow:sum&lt;B8:F8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A.7- Productos fungibles</text:p>
          </table:table-cell>
          <table:table-cell table:style-name="Tabla51.B9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E15" office:value-type="string">
            <text:p text:style-name="P106"/>
          </table:table-cell>
          <table:table-cell table:style-name="Tabla51.F16">
            <text:p text:style-name="P106"/>
          </table:table-cell>
          <table:table-cell table:style-name="Tabla51.G3" table:formula="ooow:sum&lt;B9:F9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A.8- Publicidad, difusión …</text:p>
          </table:table-cell>
          <table:table-cell table:style-name="Tabla51.B11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E15" office:value-type="string">
            <text:p text:style-name="P106"/>
          </table:table-cell>
          <table:table-cell table:style-name="Tabla51.F15" office:value-type="string">
            <text:p text:style-name="P106"/>
          </table:table-cell>
          <table:table-cell table:style-name="Tabla51.G3" table:formula="ooow:sum&lt;B10:F10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A.9- Otros gastos</text:p>
          </table:table-cell>
          <table:table-cell table:style-name="Tabla51.B11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D16" office:value-type="string">
            <text:p text:style-name="P106"/>
          </table:table-cell>
          <table:table-cell table:style-name="Tabla51.E16">
            <text:p text:style-name="P106"/>
          </table:table-cell>
          <table:table-cell table:style-name="Tabla51.F15" office:value-type="string">
            <text:p text:style-name="P106"/>
          </table:table-cell>
          <table:table-cell table:style-name="Tabla51.G3" table:formula="ooow:sum&lt;B11:F11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25" office:value-type="string" table:protected="true">
            <text:p text:style-name="P18">TOTAL GASTOS A</text:p>
          </table:table-cell>
          <table:table-cell table:style-name="Tabla51.B12" table:formula="ooow:sum&lt;B3:B11&gt;" office:value-type="float" office:value="0" table:protected="true">
            <text:p text:style-name="P104">0</text:p>
          </table:table-cell>
          <table:table-cell table:style-name="Tabla51.B12" table:formula="ooow:sum&lt;C3:C11&gt;" office:value-type="float" office:value="0" table:protected="true">
            <text:p text:style-name="P104">0</text:p>
          </table:table-cell>
          <table:table-cell table:style-name="Tabla51.B12" table:formula="ooow:sum&lt;D3:D11&gt;" office:value-type="float" office:value="0" table:protected="true">
            <text:p text:style-name="P104">0</text:p>
          </table:table-cell>
          <table:table-cell table:style-name="Tabla51.B12" table:formula="ooow:sum&lt;E3:E11&gt;" office:value-type="float" office:value="0" table:protected="true">
            <text:p text:style-name="P104">0</text:p>
          </table:table-cell>
          <table:table-cell table:style-name="Tabla51.B12" table:formula="ooow:sum&lt;F3:F11&gt;" office:value-type="float" office:value="0" table:protected="true">
            <text:p text:style-name="P104">0</text:p>
          </table:table-cell>
          <table:table-cell table:style-name="Tabla51.G12" table:formula="ooow:sum&lt;B12:F12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B.1- Estudios técnicos</text:p>
          </table:table-cell>
          <table:table-cell table:style-name="Tabla51.B13" office:value-type="string">
            <text:p text:style-name="P20"/>
          </table:table-cell>
          <table:table-cell table:style-name="Tabla51.D13" office:value-type="string">
            <text:p text:style-name="P20"/>
          </table:table-cell>
          <table:table-cell table:style-name="Tabla51.D13" office:value-type="string">
            <text:p text:style-name="P20"/>
          </table:table-cell>
          <table:table-cell table:style-name="Tabla51.E13" office:value-type="string">
            <text:p text:style-name="P20"/>
          </table:table-cell>
          <table:table-cell table:style-name="Tabla51.F13" office:value-type="string">
            <text:p text:style-name="P20"/>
          </table:table-cell>
          <table:table-cell table:style-name="Tabla51.G13" table:formula="ooow:sum&lt;B13:F13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B.2- Mano de obra</text:p>
          </table:table-cell>
          <table:table-cell table:style-name="Tabla51.B23" office:value-type="string">
            <text:p text:style-name="P20"/>
          </table:table-cell>
          <table:table-cell table:style-name="Tabla51.D14" office:value-type="string">
            <text:p text:style-name="P20"/>
          </table:table-cell>
          <table:table-cell table:style-name="Tabla51.D14" office:value-type="string">
            <text:p text:style-name="P20"/>
          </table:table-cell>
          <table:table-cell table:style-name="Tabla51.E14" office:value-type="string">
            <text:p text:style-name="P20"/>
          </table:table-cell>
          <table:table-cell table:style-name="Tabla51.F14" office:value-type="string">
            <text:p text:style-name="P20"/>
          </table:table-cell>
          <table:table-cell table:style-name="Tabla51.G14" table:formula="ooow:sum&lt;B14:F14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B.3- Adquisición bienes</text:p>
          </table:table-cell>
          <table:table-cell table:style-name="Tabla51.B15" office:value-type="string">
            <text:p text:style-name="P20"/>
          </table:table-cell>
          <table:table-cell table:style-name="Tabla51.D16" office:value-type="string">
            <text:p text:style-name="P20"/>
          </table:table-cell>
          <table:table-cell table:style-name="Tabla51.D16" office:value-type="string">
            <text:p text:style-name="P20"/>
          </table:table-cell>
          <table:table-cell table:style-name="Tabla51.E15" office:value-type="string">
            <text:p text:style-name="P20"/>
          </table:table-cell>
          <table:table-cell table:style-name="Tabla51.F15" office:value-type="string">
            <text:p text:style-name="P20"/>
          </table:table-cell>
          <table:table-cell table:style-name="Tabla51.G3" table:formula="ooow:sum&lt;B15:F15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3" office:value-type="string" table:protected="true">
            <text:p text:style-name="P18">B.4- Mantenimiento</text:p>
          </table:table-cell>
          <table:table-cell table:style-name="Tabla51.B16">
            <text:p text:style-name="P20"/>
          </table:table-cell>
          <table:table-cell table:style-name="Tabla51.D16" office:value-type="string">
            <text:p text:style-name="P20"/>
          </table:table-cell>
          <table:table-cell table:style-name="Tabla51.D16" office:value-type="string">
            <text:p text:style-name="P20"/>
          </table:table-cell>
          <table:table-cell table:style-name="Tabla51.E16">
            <text:p text:style-name="P20"/>
          </table:table-cell>
          <table:table-cell table:style-name="Tabla51.F16">
            <text:p text:style-name="P20"/>
          </table:table-cell>
          <table:table-cell table:style-name="Tabla51.G3" table:formula="ooow:sum&lt;B16:F16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25" office:value-type="string" table:protected="true">
            <text:p text:style-name="P18">TOTAL GASTOS B</text:p>
          </table:table-cell>
          <table:table-cell table:style-name="Tabla51.B12" table:formula="ooow:sum(&lt;B12&gt;)&lt;B13:B16&gt;" office:value-type="float" office:value="0" table:protected="true">
            <text:p text:style-name="P3">0</text:p>
          </table:table-cell>
          <table:table-cell table:style-name="Tabla51.B12" table:formula="ooow:sum(&lt;C12&gt;)&lt;C13:C16&gt;" office:value-type="float" office:value="0" table:protected="true">
            <text:p text:style-name="P3">0</text:p>
          </table:table-cell>
          <table:table-cell table:style-name="Tabla51.B12" table:formula="ooow:sum(&lt;D12&gt;)&lt;D13:D16&gt;" office:value-type="float" office:value="0" table:protected="true">
            <text:p text:style-name="P3">0</text:p>
          </table:table-cell>
          <table:table-cell table:style-name="Tabla51.B12" table:formula="ooow:sum(&lt;E12&gt;)&lt;E13:E16&gt;" office:value-type="float" office:value="0" table:protected="true">
            <text:p text:style-name="P3">0</text:p>
          </table:table-cell>
          <table:table-cell table:style-name="Tabla51.B12" table:formula="ooow:sum(&lt;F12&gt;)&lt;F13:F16&gt;" office:value-type="float" office:value="0" table:protected="true">
            <text:p text:style-name="P3">0</text:p>
          </table:table-cell>
          <table:table-cell table:style-name="Tabla51.G12" table:formula="ooow:sum&lt;B17:F17&gt;" office:value-type="float" office:value="0" table:protected="true">
            <text:p text:style-name="P104">0</text:p>
          </table:table-cell>
        </table:table-row>
        <table:table-row table:style-name="Tabla51.18">
          <table:table-cell table:style-name="Tabla51.A25" office:value-type="string" table:protected="true">
            <text:p text:style-name="P21">TOTAL GASTOS DIRECTOS (A+B)</text:p>
          </table:table-cell>
          <table:table-cell table:style-name="Tabla51.B18" table:formula="ooow:&lt;B12&gt;+&lt;B17&gt;" office:value-type="float" office:value="0" table:protected="true">
            <text:p text:style-name="P3">0</text:p>
          </table:table-cell>
          <table:table-cell table:style-name="Tabla51.B18" table:formula="ooow:&lt;C12&gt;+&lt;C17&gt;" office:value-type="float" office:value="0" table:protected="true">
            <text:p text:style-name="P3">0</text:p>
          </table:table-cell>
          <table:table-cell table:style-name="Tabla51.B18" table:formula="ooow:&lt;D12&gt;+&lt;D17&gt;" office:value-type="float" office:value="0" table:protected="true">
            <text:p text:style-name="P3">0</text:p>
          </table:table-cell>
          <table:table-cell table:style-name="Tabla51.B18" table:formula="ooow:&lt;E12&gt;+&lt;E17&gt;" office:value-type="float" office:value="0" table:protected="true">
            <text:p text:style-name="P3">0</text:p>
          </table:table-cell>
          <table:table-cell table:style-name="Tabla51.B18" table:formula="ooow:&lt;F12&gt;+&lt;F17&gt;" office:value-type="float" office:value="0" table:protected="true">
            <text:p text:style-name="P3">0</text:p>
          </table:table-cell>
          <table:table-cell table:style-name="Tabla51.G3" table:formula="ooow:sum&lt;B18:F18&gt;" office:value-type="float" office:value="0" table:protected="true">
            <text:p text:style-name="P104">0</text:p>
          </table:table-cell>
        </table:table-row>
        <table:table-row table:style-name="Tabla51.18">
          <table:table-cell table:style-name="Tabla51.A3" office:value-type="string" table:protected="true">
            <text:h text:style-name="P119" text:outline-level="6">ALQUILER OFICINA</text:h>
          </table:table-cell>
          <table:table-cell table:style-name="Tabla51.B19">
            <text:p text:style-name="P20"/>
          </table:table-cell>
          <table:table-cell table:style-name="Tabla51.D19" office:value-type="string">
            <text:p text:style-name="P20"/>
          </table:table-cell>
          <table:table-cell table:style-name="Tabla51.D19" office:value-type="string">
            <text:p text:style-name="P20"/>
          </table:table-cell>
          <table:table-cell table:style-name="Tabla51.E19" office:value-type="string">
            <text:p text:style-name="P20"/>
          </table:table-cell>
          <table:table-cell table:style-name="Tabla51.F19" office:value-type="string">
            <text:p text:style-name="P20"/>
          </table:table-cell>
          <table:table-cell table:style-name="Tabla51.G3" table:formula="ooow:sum&lt;B19:F19&gt;" office:value-type="float" office:value="0" table:protected="true">
            <text:p text:style-name="P104">0</text:p>
          </table:table-cell>
        </table:table-row>
        <table:table-row table:style-name="Tabla51.18">
          <table:table-cell table:style-name="Tabla51.A25" office:value-type="string" table:protected="true">
            <text:h text:style-name="P119" text:outline-level="6">GASTOS FUNCIONAMIE</text:h>
          </table:table-cell>
          <table:table-cell table:style-name="Tabla51.B23" office:value-type="string">
            <text:p text:style-name="P20"/>
          </table:table-cell>
          <table:table-cell table:style-name="Tabla51.D23" office:value-type="string">
            <text:p text:style-name="P20"/>
          </table:table-cell>
          <table:table-cell table:style-name="Tabla51.D23" office:value-type="string">
            <text:p text:style-name="P20"/>
          </table:table-cell>
          <table:table-cell table:style-name="Tabla51.E20">
            <text:p text:style-name="P20"/>
          </table:table-cell>
          <table:table-cell table:style-name="Tabla51.F20">
            <text:p text:style-name="P20"/>
          </table:table-cell>
          <table:table-cell table:style-name="Tabla51.G23" office:value-type="string" table:protected="true">
            <text:p text:style-name="P104">0</text:p>
          </table:table-cell>
        </table:table-row>
        <table:table-row table:style-name="Tabla51.18">
          <table:table-cell table:style-name="Tabla51.A25" office:value-type="string" table:protected="true">
            <text:h text:style-name="P119" text:outline-level="6">PERSONAL</text:h>
          </table:table-cell>
          <table:table-cell table:style-name="Tabla51.B23" office:value-type="string">
            <text:p text:style-name="P20"/>
          </table:table-cell>
          <table:table-cell table:style-name="Tabla51.D23" office:value-type="string">
            <text:p text:style-name="P20"/>
          </table:table-cell>
          <table:table-cell table:style-name="Tabla51.D23" office:value-type="string">
            <text:p text:style-name="P20"/>
          </table:table-cell>
          <table:table-cell table:style-name="Tabla51.E23" office:value-type="string">
            <text:p text:style-name="P20"/>
          </table:table-cell>
          <table:table-cell table:style-name="Tabla51.F23" office:value-type="string">
            <text:p text:style-name="P20"/>
          </table:table-cell>
          <table:table-cell table:style-name="Tabla51.G23" office:value-type="string" table:protected="true">
            <text:p text:style-name="P104">0</text:p>
          </table:table-cell>
        </table:table-row>
        <table:table-row table:style-name="Tabla51.18">
          <table:table-cell table:style-name="Tabla51.A25" office:value-type="string" table:protected="true">
            <text:h text:style-name="P119" text:outline-level="6">GASTOS DE VIAJE</text:h>
          </table:table-cell>
          <table:table-cell table:style-name="Tabla51.B23" office:value-type="string">
            <text:p text:style-name="P20"/>
          </table:table-cell>
          <table:table-cell table:style-name="Tabla51.D23" office:value-type="string">
            <text:p text:style-name="P20"/>
          </table:table-cell>
          <table:table-cell table:style-name="Tabla51.D23" office:value-type="string">
            <text:p text:style-name="P20"/>
          </table:table-cell>
          <table:table-cell table:style-name="Tabla51.E23" office:value-type="string">
            <text:p text:style-name="P20"/>
          </table:table-cell>
          <table:table-cell table:style-name="Tabla51.F23" office:value-type="string">
            <text:p text:style-name="P20"/>
          </table:table-cell>
          <table:table-cell table:style-name="Tabla51.G23" office:value-type="string" table:protected="true">
            <text:p text:style-name="P104">0</text:p>
          </table:table-cell>
        </table:table-row>
        <table:table-row table:style-name="Tabla51.18">
          <table:table-cell table:style-name="Tabla51.A25" office:value-type="string" table:protected="true">
            <text:h text:style-name="P119" text:outline-level="6">OTROS</text:h>
          </table:table-cell>
          <table:table-cell table:style-name="Tabla51.B23" office:value-type="string">
            <text:p text:style-name="P20"/>
          </table:table-cell>
          <table:table-cell table:style-name="Tabla51.D23" office:value-type="string">
            <text:p text:style-name="P20"/>
          </table:table-cell>
          <table:table-cell table:style-name="Tabla51.D23" office:value-type="string">
            <text:p text:style-name="P20"/>
          </table:table-cell>
          <table:table-cell table:style-name="Tabla51.E23" office:value-type="string">
            <text:p text:style-name="P20"/>
          </table:table-cell>
          <table:table-cell table:style-name="Tabla51.F23" office:value-type="string">
            <text:p text:style-name="P20"/>
          </table:table-cell>
          <table:table-cell table:style-name="Tabla51.G23" office:value-type="string" table:protected="true">
            <text:p text:style-name="P104">0</text:p>
          </table:table-cell>
        </table:table-row>
        <table:table-row table:style-name="Tabla51.24">
          <table:table-cell table:style-name="Tabla51.A25" office:value-type="string" table:protected="true">
            <text:h text:style-name="P120" text:outline-level="6">TOTAL GASTOS INDIRECTOS</text:h>
          </table:table-cell>
          <table:table-cell table:style-name="Tabla51.B24" table:formula="ooow:sum&lt;B19:B23&gt;" office:value-type="float" office:value="0" table:protected="true">
            <text:p text:style-name="P3">0</text:p>
          </table:table-cell>
          <table:table-cell table:style-name="Tabla51.B24" table:formula="ooow:sum&lt;C19:C23&gt;" office:value-type="float" office:value="0" table:protected="true">
            <text:p text:style-name="P3">0</text:p>
          </table:table-cell>
          <table:table-cell table:style-name="Tabla51.B24" table:formula="ooow:sum&lt;D19:D23&gt;" office:value-type="float" office:value="0" table:protected="true">
            <text:p text:style-name="P3">0</text:p>
          </table:table-cell>
          <table:table-cell table:style-name="Tabla51.B24" table:formula="ooow:sum&lt;E19:E23&gt;" office:value-type="float" office:value="0" table:protected="true">
            <text:p text:style-name="P3">0</text:p>
          </table:table-cell>
          <table:table-cell table:style-name="Tabla51.B24" table:formula="ooow:sum&lt;F19:F23&gt;" office:value-type="float" office:value="0" table:protected="true">
            <text:p text:style-name="P3">0</text:p>
          </table:table-cell>
          <table:table-cell table:style-name="Tabla51.G12" table:formula="ooow:sum(&lt;B24&gt;|&lt;C24&gt;|&lt;D24&gt;|&lt;E24&gt;|&lt;F24&gt;)&lt;B24:F24&gt;" office:value-type="float" office:value="0" table:protected="true">
            <text:p text:style-name="P104">0</text:p>
          </table:table-cell>
        </table:table-row>
        <table:table-row table:style-name="Tabla51.4">
          <table:table-cell table:style-name="Tabla51.A25" office:value-type="string" table:protected="true">
            <text:h text:style-name="P121" text:outline-level="6">TOTAL PROYECTO</text:h>
          </table:table-cell>
          <table:table-cell table:style-name="Tabla51.B24" table:formula="ooow:sum &lt;B18&gt;+&lt;B24&gt;" office:value-type="float" office:value="0" table:protected="true">
            <text:p text:style-name="P3">0</text:p>
          </table:table-cell>
          <table:table-cell table:style-name="Tabla51.B24" table:formula="ooow:sum &lt;C18&gt;+&lt;C24&gt;" office:value-type="float" office:value="0" table:protected="true">
            <text:p text:style-name="P3">0</text:p>
          </table:table-cell>
          <table:table-cell table:style-name="Tabla51.B24" table:formula="ooow:sum &lt;D18&gt;+&lt;D24&gt;" office:value-type="float" office:value="0" table:protected="true">
            <text:p text:style-name="P3">0</text:p>
          </table:table-cell>
          <table:table-cell table:style-name="Tabla51.B24" table:formula="ooow:sum &lt;E18&gt;+&lt;E24&gt;" office:value-type="float" office:value="0" table:protected="true">
            <text:p text:style-name="P3">0</text:p>
          </table:table-cell>
          <table:table-cell table:style-name="Tabla51.B24" table:formula="ooow:sum &lt;F18&gt;+&lt;F24&gt;" office:value-type="float" office:value="0" table:protected="true">
            <text:p text:style-name="P3">0</text:p>
          </table:table-cell>
          <table:table-cell table:style-name="Tabla51.G12" table:formula="ooow:sum&lt;B25:F25&gt;" office:value-type="float" office:value="0" table:protected="true">
            <text:p text:style-name="P104">0</text:p>
          </table:table-cell>
        </table:table-row>
      </table:table>
      <text:p text:style-name="Text_20_body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table:number-columns-spanned="3" office:value-type="string" table:protected="true">
            <text:p text:style-name="P15">8.3.4.- Presupuesto detallado</text:p>
          </table:table-cell>
          <table:covered-table-cell/>
          <table:covered-table-cell/>
        </table:table-row>
        <table:table-row table:style-name="Tabla24.1">
          <table:table-cell table:style-name="Tabla24.A2" office:value-type="string" table:protected="true">
            <text:p text:style-name="P15">Documentación que ampare las previsiones de costes</text:p>
          </table:table-cell>
          <table:table-cell table:style-name="Tabla24.A2" office:value-type="string" table:protected="true">
            <text:h text:style-name="P122" text:outline-level="6">Adjuntado en anexo nº </text:h>
          </table:table-cell>
          <table:table-cell table:style-name="Tabla24.C2" office:value-type="string">
            <text:p text:style-name="P15"/>
          </table:table-cell>
        </table:table-row>
        <table:table-row table:style-name="Tabla24.1">
          <table:table-cell table:style-name="Tabla24.A2" office:value-type="string" table:protected="true">
            <text:p text:style-name="P15">Documentación que ampare las previsiones de salarios</text:p>
          </table:table-cell>
          <table:table-cell table:style-name="Tabla24.A2" office:value-type="string" table:protected="true">
            <text:h text:style-name="P122" text:outline-level="6">Adjuntado en anexo nº </text:h>
          </table:table-cell>
          <table:table-cell table:style-name="Tabla24.C2" office:value-type="string">
            <text:p text:style-name="P15"/>
          </table:table-cell>
        </table:table-row>
        <table:table-row table:style-name="Tabla24.1">
          <table:table-cell table:style-name="Tabla24.A2" office:value-type="string" table:protected="true">
            <text:p text:style-name="P15">Documentación del aporte de la contraparte</text:p>
          </table:table-cell>
          <table:table-cell table:style-name="Tabla24.A2" office:value-type="string" table:protected="true">
            <text:h text:style-name="P122" text:outline-level="6">Adjuntado en anexo nº </text:h>
          </table:table-cell>
          <table:table-cell table:style-name="Tabla24.C2" office:value-type="string">
            <text:p text:style-name="P15"/>
          </table:table-cell>
        </table:table-row>
      </table:table>
      <text:p text:style-name="P97"/>
      <text:p text:style-name="P111"/>
      <text:p text:style-name="Standard"/>
      <text:p text:style-name="P35"/>
      <table:table table:name="Tabla54" table:style-name="Tabla54">
        <table:table-column table:style-name="Tabla54.A"/>
        <table:table-row>
          <table:table-cell table:style-name="Tabla54.A1" office:value-type="string" table:protected="true">
            <text:p text:style-name="P88">9.- SEGUIMIENTO Y EVALUACIÓN:</text:p>
            <text:p text:style-name="P75">La evaluación técnica que se aporte en la justificación del Proyecto, una vez finalizado, deberá incluir lo aquí programado.</text:p>
          </table:table-cell>
        </table:table-row>
        <table:table-row table:style-name="Tabla54.2">
          <table:table-cell table:style-name="Tabla54.A2" office:value-type="string" table:protected="true">
            <text:p text:style-name="P94"><text:span text:style-name="Fuente_20_de_20_párrafo_20_predeter."><text:span text:style-name="T11">9.1.- Acciones de seguimie</text:span></text:span><text:span text:style-name="Fuente_20_de_20_párrafo_20_predeter."><text:span text:style-name="T23">nto y evaluación previstas.</text:span></text:span></text:p>
          </table:table-cell>
        </table:table-row>
        <table:table-row>
          <table:table-cell table:style-name="Tabla54.A3" office:value-type="string">
            <text:p text:style-name="P100"/>
            <text:p text:style-name="P100"/>
            <text:p text:style-name="P109"/>
          </table:table-cell>
        </table:table-row>
      </table:table>
      <text:p text:style-name="Text_20_body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 table:protected="true">
            <text:p text:style-name="P94"><text:span text:style-name="Fuente_20_de_20_párrafo_20_predeter."><text:span text:style-name="T11">9.2.- Identificar los formularios e instrumentos técnicos desagregados por sexos con los que se recogerán los datos para la Memoria del Informe final. Identificar los soportes escritos o audiovisuales que se aportaran.</text:span></text:span></text:p>
          </table:table-cell>
          <table:table-cell table:style-name="Tabla37.B1" office:value-type="string" table:protected="true">
            <text:h text:style-name="P123" text:outline-level="6">Adjuntado en anexo nº</text:h>
          </table:table-cell>
          <table:table-cell table:style-name="Tabla37.C1" office:value-type="string">
            <text:p text:style-name="P100"/>
          </table:table-cell>
        </table:table-row>
        <table:table-row>
          <table:table-cell table:style-name="Tabla37.A2" table:number-columns-spanned="3" office:value-type="string"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</table:table-row>
      </table:table>
      <text:p text:style-name="P96"/>
      <text:p text:style-name="P97"/>
      <text:p text:style-name="Standard"/>
      <text:p text:style-name="P99"/>
      <text:p text:style-name="P99"/>
      <text:p text:style-name="P102"/>
      <text:p text:style-name="P99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register-true="true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" style:family="paragraph" style:parent-style-name="Descripción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0.801cm" fo:margin-left="2cm" fo:margin-right="2cm" style:shadow="none" fo:background-color="transparent" style:writing-mode="lr-tb" draw:fill="none" draw:fill-color="#5b9bd5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svg:height="2.752cm" fo:margin-left="0cm" fo:margin-right="0cm" fo:margin-bottom="0.499cm" style:dynamic-spacing="false"/>
      </style:header-style>
      <style:footer-style>
        <style:header-footer-properties fo:min-height="0.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EXPTE. N.º1573376/2019<text:tab/><text:tab/></text:p>
        <text:p text:style-name="MP2">SUBVENCIONES COOPERACIÓN AL DESARROLLO 2020</text:p>
        <text:p text:style-name="MP3"><text:span text:style-name="Fuente_20_de_20_párrafo_20_predeter.1"><text:span text:style-name="MT1">AYUNTAMIENTO DE ZARAGOZA<text:tab/></text:span></text:span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15</text:page-number></text:span></text:span><text:span text:style-name="Fuente_20_de_20_párrafo_20_predeter.1"><text:span text:style-name="MT2"> de </text:span></text:span><text:span text:style-name="Fuente_20_de_20_párrafo_20_predeter.1"><text:span text:style-name="MT2"><text:page-count style:num-format="1">15</text:page-count></text:span></text:span></text:p>
      </style:header>
      <style:footer>
        <text:p text:style-name="MP4"><text:span text:style-name="Fuente_20_de_20_párrafo_20_predeter.1"><text:span text:style-name="MT3">Convocatoria subvenciones Cooperación al Desarrollo. Ayto. Zaragoza 2020 Anexo 1.B <text:s text:c="65"/>Página </text:span></text:span><text:span text:style-name="Fuente_20_de_20_párrafo_20_predeter.1"><text:span text:style-name="MT3"><text:page-number text:select-page="current">15</text:page-number></text:span></text:span><text:span text:style-name="Fuente_20_de_20_párrafo_20_predeter.1"><text:span text:style-name="MT3"> de </text:span></text:span><text:span text:style-name="Fuente_20_de_20_párrafo_20_predeter.1"><text:span text:style-name="MT3"><text:page-count style:num-format="1">1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-Carmen Baston Rial</meta:initial-creator>
    <meta:creation-date>2016-04-05T14:24:00Z</meta:creation-date>
    <dc:date>2020-05-19T10:41:26.59</dc:date>
    <meta:print-date>2019-03-07T13:30:00Z</meta:print-date>
    <meta:editing-cycles>223</meta:editing-cycles>
    <meta:editing-duration>P1DT12H52M17S</meta:editing-duration>
    <meta:document-statistic meta:table-count="64" meta:image-count="0" meta:object-count="0" meta:page-count="15" meta:paragraph-count="685" meta:word-count="2124" meta:character-count="13219" meta:non-whitespace-character-count="11452"/>
    <meta:template xlink:type="simple" xlink:actuate="onRequest" xlink:title="" xlink:href="file:///C:/Users/oc588s/AppData/Local/ANEXO_IA_borrador.odt/Normal"/>
  </office:meta>
</office:document-meta>
</file>